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8.056562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1781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1739583333333cm" style:use-optimal-column-width="true"/>
    </style:style>
    <style:style style:name="co8" style:family="table-column">
      <style:table-column-properties fo:break-before="auto" style:column-width="3.95552083333333cm"/>
    </style:style>
    <style:style style:name="co9" style:family="table-column">
      <style:table-column-properties fo:break-before="auto" style:column-width="3.2940625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3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6">
            <text:p>JULH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8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8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8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8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8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30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9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PGTOs. EVENTUAI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2.78" table:style-name="ce20">
            <text:p><text:s/>7.642,78<text:s/></text:p>
          </table:table-cell>
          <table:table-cell office:value-type="float" office:value="-18155.62" table:style-name="ce20">
            <text:p>-18.155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844.67" table:style-name="ce20">
            <text:p><text:s/>35.844,6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or Ferreir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5.63" table:style-name="ce20">
            <text:p><text:s/>6.905,63<text:s/></text:p>
          </table:table-cell>
          <table:table-cell office:value-type="float" office:value="-20425.77" table:style-name="ce20">
            <text:p>-20.425,77<text:s/></text:p>
          </table:table-cell>
          <table:table-cell office:value-type="float" office:value="-12303.24" table:style-name="ce20">
            <text:p>-12.303,24<text:s/></text:p>
          </table:table-cell>
          <table:table-cell office:value-type="float" office:value="20542.810000000001" table:style-name="ce20">
            <text:p><text:s/>20.542,8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uarte Galvao De Franca Massou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69.160000000003" table:style-name="ce20">
            <text:p><text:s/>37.169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3414.88" table:style-name="ce20">
            <text:p><text:s/>3.414,88<text:s/></text:p>
          </table:table-cell>
          <table:table-cell office:value-type="float" office:value="-16266.45" table:style-name="ce20">
            <text:p>-16.266,4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0477.24" table:style-name="ce20">
            <text:p><text:s/>40.477,2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28.55" table:style-name="ce20">
            <text:p><text:s/>43.728,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93.76" table:style-name="ce20">
            <text:p><text:s/>6.193,76<text:s/></text:p>
          </table:table-cell>
          <table:table-cell office:value-type="float" office:value="-17704.8" table:style-name="ce20">
            <text:p>-17.704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95.119999999999" table:style-name="ce20">
            <text:p><text:s/>31.895,1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9.49" table:style-name="ce20">
            <text:p><text:s/>7.509,49<text:s/></text:p>
          </table:table-cell>
          <table:table-cell office:value-type="float" office:value="-18981.59" table:style-name="ce20">
            <text:p>-18.981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71.699999999997" table:style-name="ce20">
            <text:p><text:s/>34.571,7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Rios Aurichio Cre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5.75" table:style-name="ce20">
            <text:p><text:s/>2.475,75<text:s/></text:p>
          </table:table-cell>
          <table:table-cell office:value-type="float" office:value="-13281.45" table:style-name="ce20">
            <text:p>-13.281,45<text:s/></text:p>
          </table:table-cell>
          <table:table-cell office:value-type="float" office:value="-5318.94" table:style-name="ce20">
            <text:p>-5.318,94<text:s/></text:p>
          </table:table-cell>
          <table:table-cell office:value-type="float" office:value="30241.55" table:style-name="ce20">
            <text:p><text:s/>30.241,5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2.54" table:style-name="ce20">
            <text:p><text:s/>7.322,54<text:s/></text:p>
          </table:table-cell>
          <table:table-cell office:value-type="float" office:value="-18930.18" table:style-name="ce20">
            <text:p>-18.930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58.550000000003" table:style-name="ce20">
            <text:p><text:s/>34.758,5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689.63" table:style-name="ce20">
            <text:p>-13.689,63<text:s/></text:p>
          </table:table-cell>
          <table:table-cell office:value-type="float" office:value="-3969.43" table:style-name="ce20">
            <text:p>-3.969,43<text:s/></text:p>
          </table:table-cell>
          <table:table-cell office:value-type="float" office:value="22651.83" table:style-name="ce20">
            <text:p><text:s/>22.651,8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95.05" table:style-name="ce20">
            <text:p><text:s/>5.195,05<text:s/></text:p>
          </table:table-cell>
          <table:table-cell office:value-type="float" office:value="-17338.55" table:style-name="ce20">
            <text:p>-17.338,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22.69" table:style-name="ce20">
            <text:p><text:s/>34.222,6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4" table:style-name="ce20">
            <text:p><text:s/>5.364,00<text:s/></text:p>
          </table:table-cell>
          <table:table-cell office:value-type="float" office:value="-16736.900000000001" table:style-name="ce20">
            <text:p>-16.736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84.050000000003" table:style-name="ce20">
            <text:p><text:s/>33.884,0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eclat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7265.71" table:style-name="ce20">
            <text:p>-17.265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14.89" table:style-name="ce20">
            <text:p><text:s/>35.214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7.14" table:style-name="ce20">
            <text:p><text:s/>7.667,14<text:s/></text:p>
          </table:table-cell>
          <table:table-cell office:value-type="float" office:value="-17656.189999999999" table:style-name="ce20">
            <text:p>-17.656,19<text:s/></text:p>
          </table:table-cell>
          <table:table-cell office:value-type="float" office:value="-4698.95" table:style-name="ce20">
            <text:p>-4.698,95<text:s/></text:p>
          </table:table-cell>
          <table:table-cell office:value-type="float" office:value="31678.19" table:style-name="ce20">
            <text:p><text:s/>31.67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a Goncalves Cardos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6.19" table:style-name="ce20">
            <text:p><text:s/>38.126,19<text:s/></text:p>
          </table:table-cell>
          <table:table-cell office:value-type="float" office:value="6354.37" table:style-name="ce20">
            <text:p><text:s/>6.354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74.12" table:style-name="ce20">
            <text:p><text:s/>6.074,12<text:s/></text:p>
          </table:table-cell>
          <table:table-cell office:value-type="float" office:value="-12843.72" table:style-name="ce20">
            <text:p>-12.843,72<text:s/></text:p>
          </table:table-cell>
          <table:table-cell office:value-type="float" office:value="-2458.1799999999998" table:style-name="ce20">
            <text:p>-2.458,18<text:s/></text:p>
          </table:table-cell>
          <table:table-cell office:value-type="float" office:value="35252.78" table:style-name="ce20">
            <text:p><text:s/>35.25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3.14" table:style-name="ce20">
            <text:p><text:s/>7.133,14<text:s/></text:p>
          </table:table-cell>
          <table:table-cell office:value-type="float" office:value="-18512.55" table:style-name="ce20">
            <text:p>-18.512,55<text:s/></text:p>
          </table:table-cell>
          <table:table-cell office:value-type="float" office:value="-10215.459999999999" table:style-name="ce20">
            <text:p>-10.215,46<text:s/></text:p>
          </table:table-cell>
          <table:table-cell office:value-type="float" office:value="24771.32" table:style-name="ce20">
            <text:p><text:s/>24.77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6.86" table:style-name="ce20">
            <text:p><text:s/>1.806,86<text:s/></text:p>
          </table:table-cell>
          <table:table-cell office:value-type="float" office:value="-19649.12" table:style-name="ce20">
            <text:p>-19.649,12<text:s/></text:p>
          </table:table-cell>
          <table:table-cell office:value-type="float" office:value="18029.72" table:style-name="ce20">
            <text:p><text:s/>18.029,72<text:s/></text:p>
          </table:table-cell>
          <table:table-cell office:value-type="float" office:value="41561.71" table:style-name="ce20">
            <text:p><text:s/>41.56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55.42" table:style-name="ce20">
            <text:p><text:s/>6.855,42<text:s/></text:p>
          </table:table-cell>
          <table:table-cell office:value-type="float" office:value="-18883.02" table:style-name="ce20">
            <text:p>-18.883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38.589999999997" table:style-name="ce20">
            <text:p><text:s/>34.33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91.65" table:style-name="ce20">
            <text:p><text:s/>3.891,65<text:s/></text:p>
          </table:table-cell>
          <table:table-cell office:value-type="float" office:value="-16273.95" table:style-name="ce20">
            <text:p>-16.273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410.65" table:style-name="ce20">
            <text:p><text:s/>32.41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283.25" table:style-name="ce20">
            <text:p>-2.283,25<text:s/></text:p>
          </table:table-cell>
          <table:table-cell office:value-type="float" office:value="31482.32" table:style-name="ce20">
            <text:p><text:s/>31.48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0.33" table:style-name="ce20">
            <text:p><text:s/>7.350,33<text:s/></text:p>
          </table:table-cell>
          <table:table-cell office:value-type="float" office:value="-18949.900000000001" table:style-name="ce20">
            <text:p>-18.949,90<text:s/></text:p>
          </table:table-cell>
          <table:table-cell office:value-type="float" office:value="-2980.6" table:style-name="ce20">
            <text:p>-2.980,60<text:s/></text:p>
          </table:table-cell>
          <table:table-cell office:value-type="float" office:value="31786.02" table:style-name="ce20">
            <text:p><text:s/>31.78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09.81" table:style-name="ce20">
            <text:p><text:s/>6.309,81<text:s/></text:p>
          </table:table-cell>
          <table:table-cell office:value-type="float" office:value="-18101.810000000001" table:style-name="ce20">
            <text:p>-18.101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47.9" table:style-name="ce20">
            <text:p><text:s/>32.547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8.83" table:style-name="ce20">
            <text:p><text:s/>7.328,83<text:s/></text:p>
          </table:table-cell>
          <table:table-cell office:value-type="float" office:value="-17511.02" table:style-name="ce20">
            <text:p>-17.511,02<text:s/></text:p>
          </table:table-cell>
          <table:table-cell office:value-type="float" office:value="-11279.98" table:style-name="ce20">
            <text:p>-11.279,98<text:s/></text:p>
          </table:table-cell>
          <table:table-cell office:value-type="float" office:value="24904.02" table:style-name="ce20">
            <text:p><text:s/>24.904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ncalves Barreto Bapti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34.69" table:style-name="ce20">
            <text:p><text:s/>45.134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61.96" table:style-name="ce20">
            <text:p>-12.261,96<text:s/></text:p>
          </table:table-cell>
          <table:table-cell office:value-type="float" office:value="-3305.51" table:style-name="ce20">
            <text:p>-3.305,51<text:s/></text:p>
          </table:table-cell>
          <table:table-cell office:value-type="float" office:value="29567.22" table:style-name="ce20">
            <text:p><text:s/>29.567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67.53" table:style-name="ce20">
            <text:p><text:s/>38.667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8.61" table:style-name="ce20">
            <text:p><text:s/>7.298,61<text:s/></text:p>
          </table:table-cell>
          <table:table-cell office:value-type="float" office:value="-15437.71" table:style-name="ce20">
            <text:p>-15.437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206.04" table:style-name="ce20">
            <text:p><text:s/>30.20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726.76" table:style-name="ce20">
            <text:p><text:s/>45.726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9.74" table:style-name="ce20">
            <text:p><text:s/>6.939,74<text:s/></text:p>
          </table:table-cell>
          <table:table-cell office:value-type="float" office:value="-17611.39" table:style-name="ce20">
            <text:p>-17.611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32.720000000001" table:style-name="ce20">
            <text:p><text:s/>34.73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918.85" table:style-name="ce20">
            <text:p><text:s/>6.918,85<text:s/></text:p>
          </table:table-cell>
          <table:table-cell office:value-type="float" office:value="-21999.93" table:style-name="ce20">
            <text:p>-21.999,9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3293.87" table:style-name="ce20">
            <text:p><text:s/>53.293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6.86" table:style-name="ce20">
            <text:p><text:s/>7.326,86<text:s/></text:p>
          </table:table-cell>
          <table:table-cell office:value-type="float" office:value="-18976.78" table:style-name="ce20">
            <text:p>-18.976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16.269999999997" table:style-name="ce20">
            <text:p><text:s/>34.716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961.900000000001" table:style-name="ce20">
            <text:p>-16.961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081.9" table:style-name="ce20">
            <text:p><text:s/>29.08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4.81" table:style-name="ce20">
            <text:p><text:s/>3.824,81<text:s/></text:p>
          </table:table-cell>
          <table:table-cell office:value-type="float" office:value="-16508.16" table:style-name="ce20">
            <text:p>-16.508,1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90.27" table:style-name="ce20">
            <text:p><text:s/>32.09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Angela Bru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4" table:style-name="ce20">
            <text:p><text:s/>44.854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3.87" table:style-name="ce20">
            <text:p><text:s/>5.183,87<text:s/></text:p>
          </table:table-cell>
          <table:table-cell office:value-type="float" office:value="-13610.43" table:style-name="ce20">
            <text:p>-13.610,43<text:s/></text:p>
          </table:table-cell>
          <table:table-cell office:value-type="float" office:value="-7044.15" table:style-name="ce20">
            <text:p>-7.044,15<text:s/></text:p>
          </table:table-cell>
          <table:table-cell office:value-type="float" office:value="29383.63" table:style-name="ce20">
            <text:p><text:s/>29.38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3.23" table:style-name="ce20">
            <text:p><text:s/>7.513,23<text:s/></text:p>
          </table:table-cell>
          <table:table-cell office:value-type="float" office:value="-17327.939999999999" table:style-name="ce20">
            <text:p>-17.327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42.239999999998" table:style-name="ce20">
            <text:p><text:s/>35.44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6987.14" table:style-name="ce20">
            <text:p>-16.987,14<text:s/></text:p>
          </table:table-cell>
          <table:table-cell office:value-type="float" office:value="-1095.44" table:style-name="ce20">
            <text:p>-1.095,44<text:s/></text:p>
          </table:table-cell>
          <table:table-cell office:value-type="float" office:value="29025.759999999998" table:style-name="ce20">
            <text:p><text:s/>29.02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68.57" table:style-name="ce20">
            <text:p><text:s/>6.868,57<text:s/></text:p>
          </table:table-cell>
          <table:table-cell office:value-type="float" office:value="-16195.23" table:style-name="ce20">
            <text:p>-16.195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904.559999999998" table:style-name="ce20">
            <text:p><text:s/>32.90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1715.8" table:style-name="ce20">
            <text:p><text:s/>1.715,80<text:s/></text:p>
          </table:table-cell>
          <table:table-cell office:value-type="float" office:value="-18067.82" table:style-name="ce20">
            <text:p>-18.067,82<text:s/></text:p>
          </table:table-cell>
          <table:table-cell office:value-type="float" office:value="-820.56" table:style-name="ce20">
            <text:p>-820,56<text:s/></text:p>
          </table:table-cell>
          <table:table-cell office:value-type="float" office:value="45143.97" table:style-name="ce20">
            <text:p><text:s/>45.143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52" table:style-name="ce20">
            <text:p>-15.652,00<text:s/></text:p>
          </table:table-cell>
          <table:table-cell office:value-type="float" office:value="-2531.29" table:style-name="ce20">
            <text:p>-2.531,29<text:s/></text:p>
          </table:table-cell>
          <table:table-cell office:value-type="float" office:value="28182.9" table:style-name="ce20">
            <text:p><text:s/>28.18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2.6" table:style-name="ce20">
            <text:p><text:s/>6.572,60<text:s/></text:p>
          </table:table-cell>
          <table:table-cell office:value-type="float" office:value="-17665.240000000002" table:style-name="ce20">
            <text:p>-17.665,24<text:s/></text:p>
          </table:table-cell>
          <table:table-cell office:value-type="float" office:value="-620.07000000000005" table:style-name="ce20">
            <text:p>-620,07<text:s/></text:p>
          </table:table-cell>
          <table:table-cell office:value-type="float" office:value="34653.480000000003" table:style-name="ce20">
            <text:p><text:s/>34.65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8712.89" table:style-name="ce20">
            <text:p>-18.712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116.55" table:style-name="ce20">
            <text:p><text:s/>47.116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son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7.94" table:style-name="ce20">
            <text:p><text:s/>6.477,94<text:s/></text:p>
          </table:table-cell>
          <table:table-cell office:value-type="float" office:value="-14382.05" table:style-name="ce20">
            <text:p>-14.382,0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139.69" table:style-name="ce20">
            <text:p><text:s/>38.13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33.04" table:style-name="ce20">
            <text:p><text:s/>6.333,04<text:s/></text:p>
          </table:table-cell>
          <table:table-cell office:value-type="float" office:value="-17457.34" table:style-name="ce20">
            <text:p>-17.457,34<text:s/></text:p>
          </table:table-cell>
          <table:table-cell office:value-type="float" office:value="-2464.38" table:style-name="ce20">
            <text:p>-2.464,38<text:s/></text:p>
          </table:table-cell>
          <table:table-cell office:value-type="float" office:value="32777.51" table:style-name="ce20">
            <text:p><text:s/>32.777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7.43" table:style-name="ce20">
            <text:p><text:s/>6.767,43<text:s/></text:p>
          </table:table-cell>
          <table:table-cell office:value-type="float" office:value="-17408.77" table:style-name="ce20">
            <text:p>-17.408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02.46" table:style-name="ce20">
            <text:p><text:s/>35.402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7.74" table:style-name="ce20">
            <text:p><text:s/>7.637,74<text:s/></text:p>
          </table:table-cell>
          <table:table-cell office:value-type="float" office:value="-18215.59" table:style-name="ce20">
            <text:p>-18.215,59<text:s/></text:p>
          </table:table-cell>
          <table:table-cell office:value-type="float" office:value="-4184.3999999999996" table:style-name="ce20">
            <text:p>-4.184,40<text:s/></text:p>
          </table:table-cell>
          <table:table-cell office:value-type="float" office:value="31603.94" table:style-name="ce20">
            <text:p><text:s/>31.603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9.07" table:style-name="ce20">
            <text:p><text:s/>7.589,07<text:s/></text:p>
          </table:table-cell>
          <table:table-cell office:value-type="float" office:value="-19015.55" table:style-name="ce20">
            <text:p>-19.015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17.32" table:style-name="ce20">
            <text:p><text:s/>34.61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021.66" table:style-name="ce20">
            <text:p>-15.021,6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640.25" table:style-name="ce20">
            <text:p><text:s/>28.640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09.199999999997" table:style-name="ce20">
            <text:p><text:s/>38.90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75.75" table:style-name="ce20">
            <text:p><text:s/>2.475,75<text:s/></text:p>
          </table:table-cell>
          <table:table-cell office:value-type="float" office:value="-13985" table:style-name="ce20">
            <text:p>-13.985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077.56" table:style-name="ce20">
            <text:p><text:s/>27.07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artins Soa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293.65" table:style-name="ce20">
            <text:p><text:s/>44.293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9.89" table:style-name="ce20">
            <text:p><text:s/>2.859,89<text:s/></text:p>
          </table:table-cell>
          <table:table-cell office:value-type="float" office:value="-12765" table:style-name="ce20">
            <text:p>-12.765,00<text:s/></text:p>
          </table:table-cell>
          <table:table-cell office:value-type="float" office:value="-4586.51" table:style-name="ce20">
            <text:p>-4.586,51<text:s/></text:p>
          </table:table-cell>
          <table:table-cell office:value-type="float" office:value="29802.03" table:style-name="ce20">
            <text:p><text:s/>29.802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2.17" table:style-name="ce20">
            <text:p><text:s/>3.602,17<text:s/></text:p>
          </table:table-cell>
          <table:table-cell office:value-type="float" office:value="-12579.38" table:style-name="ce20">
            <text:p>-12.579,38<text:s/></text:p>
          </table:table-cell>
          <table:table-cell office:value-type="float" office:value="-3858.66" table:style-name="ce20">
            <text:p>-3.858,66<text:s/></text:p>
          </table:table-cell>
          <table:table-cell office:value-type="float" office:value="30230.080000000002" table:style-name="ce20">
            <text:p><text:s/>30.23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6.38" table:style-name="ce20">
            <text:p><text:s/>7.356,38<text:s/></text:p>
          </table:table-cell>
          <table:table-cell office:value-type="float" office:value="-17436" table:style-name="ce20">
            <text:p>-17.436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64" table:style-name="ce20">
            <text:p><text:s/>35.56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0.86" table:style-name="ce20">
            <text:p><text:s/>38.86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5.34" table:style-name="ce20">
            <text:p><text:s/>15.225,34<text:s/></text:p>
          </table:table-cell>
          <table:table-cell office:value-type="float" office:value="3472.03" table:style-name="ce20">
            <text:p><text:s/>3.472,03<text:s/></text:p>
          </table:table-cell>
          <table:table-cell office:value-type="float" office:value="-11491.46" table:style-name="ce20">
            <text:p>-11.491,46<text:s/></text:p>
          </table:table-cell>
          <table:table-cell office:value-type="float" office:value="-2222.0700000000002" table:style-name="ce20">
            <text:p>-2.222,07<text:s/></text:p>
          </table:table-cell>
          <table:table-cell office:value-type="float" office:value="43844.7" table:style-name="ce20">
            <text:p><text:s/>43.844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5.53" table:style-name="ce20">
            <text:p><text:s/>6.025,53<text:s/></text:p>
          </table:table-cell>
          <table:table-cell office:value-type="float" office:value="-17152.61" table:style-name="ce20">
            <text:p>-17.152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16.720000000001" table:style-name="ce20">
            <text:p><text:s/>34.91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26.78" table:style-name="ce20">
            <text:p><text:s/>6.726,78<text:s/></text:p>
          </table:table-cell>
          <table:table-cell office:value-type="float" office:value="-18632.91" table:style-name="ce20">
            <text:p>-18.632,91<text:s/></text:p>
          </table:table-cell>
          <table:table-cell office:value-type="float" office:value="-17796.5" table:style-name="ce20">
            <text:p>-17.796,50<text:s/></text:p>
          </table:table-cell>
          <table:table-cell office:value-type="float" office:value="16663.560000000001" table:style-name="ce20">
            <text:p><text:s/>16.66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55.85" table:style-name="ce20">
            <text:p><text:s/>6.355,85<text:s/></text:p>
          </table:table-cell>
          <table:table-cell office:value-type="float" office:value="-18010.2" table:style-name="ce20">
            <text:p>-18.010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685.55" table:style-name="ce20">
            <text:p><text:s/>32.68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4.3" table:style-name="ce20">
            <text:p><text:s/>6.224,30<text:s/></text:p>
          </table:table-cell>
          <table:table-cell office:value-type="float" office:value="-15681.22" table:style-name="ce20">
            <text:p>-15.681,2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99.9" table:style-name="ce20">
            <text:p><text:s/>29.99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9.17" table:style-name="ce20">
            <text:p><text:s/>37.4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2268.69" table:style-name="ce20">
            <text:p>-12.268,69<text:s/></text:p>
          </table:table-cell>
          <table:table-cell office:value-type="float" office:value="-2398.94" table:style-name="ce20">
            <text:p>-2.398,94<text:s/></text:p>
          </table:table-cell>
          <table:table-cell office:value-type="float" office:value="30491.54" table:style-name="ce20">
            <text:p><text:s/>30.49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0.63" table:style-name="ce20">
            <text:p><text:s/>6.080,63<text:s/></text:p>
          </table:table-cell>
          <table:table-cell office:value-type="float" office:value="-16311.3" table:style-name="ce20">
            <text:p>-16.311,3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19.56" table:style-name="ce20">
            <text:p><text:s/>32.31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6926.009999999998" table:style-name="ce20">
            <text:p>-16.926,0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09.089999999997" table:style-name="ce20">
            <text:p><text:s/>34.409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70.33" table:style-name="ce20">
            <text:p><text:s/>34.67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6025.5" table:style-name="ce20">
            <text:p>-16.025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55.67" table:style-name="ce20">
            <text:p><text:s/>31.75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250.56" table:style-name="ce20">
            <text:p>-15.250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93.24" table:style-name="ce20">
            <text:p><text:s/>30.79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4.08" table:style-name="ce20">
            <text:p><text:s/>3.964,08<text:s/></text:p>
          </table:table-cell>
          <table:table-cell office:value-type="float" office:value="-16216.06" table:style-name="ce20">
            <text:p>-16.216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409.93" table:style-name="ce20">
            <text:p><text:s/>31.40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57.8" table:style-name="ce20">
            <text:p><text:s/>6.457,80<text:s/></text:p>
          </table:table-cell>
          <table:table-cell office:value-type="float" office:value="-18506.810000000001" table:style-name="ce20">
            <text:p>-18.506,81<text:s/></text:p>
          </table:table-cell>
          <table:table-cell office:value-type="float" office:value="-5559.5" table:style-name="ce20">
            <text:p>-5.559,50<text:s/></text:p>
          </table:table-cell>
          <table:table-cell office:value-type="float" office:value="28757.68" table:style-name="ce20">
            <text:p><text:s/>28.75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laudia Carvalho Shamill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83.18" table:style-name="ce20">
            <text:p>-18.983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75.17" table:style-name="ce20">
            <text:p><text:s/>34.47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511.560000000001" table:style-name="ce20">
            <text:p>-17.511,56<text:s/></text:p>
          </table:table-cell>
          <table:table-cell office:value-type="float" office:value="-3101.43" table:style-name="ce20">
            <text:p>-3.101,43<text:s/></text:p>
          </table:table-cell>
          <table:table-cell office:value-type="float" office:value="29056.799999999999" table:style-name="ce20">
            <text:p><text:s/>29.05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1.11" table:style-name="ce20">
            <text:p><text:s/>1.911,11<text:s/></text:p>
          </table:table-cell>
          <table:table-cell office:value-type="float" office:value="-15651.49" table:style-name="ce20">
            <text:p>-15.651,4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21.53" table:style-name="ce20">
            <text:p><text:s/>29.921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uiza Morae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331.29" table:style-name="ce20">
            <text:p><text:s/>42.331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5.2299999999996" table:style-name="ce20">
            <text:p><text:s/>4.525,23<text:s/></text:p>
          </table:table-cell>
          <table:table-cell office:value-type="float" office:value="-13665.33" table:style-name="ce20">
            <text:p>-13.665,33<text:s/></text:p>
          </table:table-cell>
          <table:table-cell office:value-type="float" office:value="-3391.54" table:style-name="ce20">
            <text:p>-3.391,54<text:s/></text:p>
          </table:table-cell>
          <table:table-cell office:value-type="float" office:value="29799.65" table:style-name="ce20">
            <text:p><text:s/>29.799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85.83" table:style-name="ce20">
            <text:p><text:s/>36.685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67.04" table:style-name="ce20">
            <text:p><text:s/>7.167,04<text:s/></text:p>
          </table:table-cell>
          <table:table-cell office:value-type="float" office:value="-15218.75" table:style-name="ce20">
            <text:p>-15.218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34.12" table:style-name="ce20">
            <text:p><text:s/>28.634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7414" table:style-name="ce20">
            <text:p><text:s/>7.414,00<text:s/></text:p>
          </table:table-cell>
          <table:table-cell office:value-type="float" office:value="-20223.41" table:style-name="ce20">
            <text:p>-20.223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0307.13" table:style-name="ce20">
            <text:p><text:s/>50.307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6782.37" table:style-name="ce20">
            <text:p>-16.782,3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92.53" table:style-name="ce20">
            <text:p><text:s/>33.092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Gaude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6570.7" table:style-name="ce20">
            <text:p>-16.570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511.35" table:style-name="ce20">
            <text:p><text:s/>28.511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0.2" table:style-name="ce20">
            <text:p><text:s/>6.440,20<text:s/></text:p>
          </table:table-cell>
          <table:table-cell office:value-type="float" office:value="-18751.75" table:style-name="ce20">
            <text:p>-18.751,75<text:s/></text:p>
          </table:table-cell>
          <table:table-cell office:value-type="float" office:value="-1361.94" table:style-name="ce20">
            <text:p>-1.361,94<text:s/></text:p>
          </table:table-cell>
          <table:table-cell office:value-type="float" office:value="32692.7" table:style-name="ce20">
            <text:p><text:s/>32.69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7259.83" table:style-name="ce20">
            <text:p><text:s/>7.259,83<text:s/></text:p>
          </table:table-cell>
          <table:table-cell office:value-type="float" office:value="-20530.32" table:style-name="ce20">
            <text:p>-20.530,32<text:s/></text:p>
          </table:table-cell>
          <table:table-cell office:value-type="float" office:value="-2988.51" table:style-name="ce20">
            <text:p>-2.988,51<text:s/></text:p>
          </table:table-cell>
          <table:table-cell office:value-type="float" office:value="48450.11" table:style-name="ce20">
            <text:p><text:s/>48.45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8531.3" table:style-name="ce20">
            <text:p>-18.531,30<text:s/></text:p>
          </table:table-cell>
          <table:table-cell office:value-type="float" office:value="-1209.71" table:style-name="ce20">
            <text:p>-1.209,71<text:s/></text:p>
          </table:table-cell>
          <table:table-cell office:value-type="float" office:value="33151.68" table:style-name="ce20">
            <text:p><text:s/>33.15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8645.46" table:style-name="ce20">
            <text:p>-18.645,4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5957.47" table:style-name="ce20">
            <text:p><text:s/>45.95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78.59" table:style-name="ce20">
            <text:p><text:s/>21.678,59<text:s/></text:p>
          </table:table-cell>
          <table:table-cell office:value-type="float" office:value="5539.07" table:style-name="ce20">
            <text:p><text:s/>5.539,07<text:s/></text:p>
          </table:table-cell>
          <table:table-cell office:value-type="float" office:value="-21312.55" table:style-name="ce20">
            <text:p>-21.312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1948.91" table:style-name="ce20">
            <text:p><text:s/>51.94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Alvino Pereir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5.68" table:style-name="ce20">
            <text:p><text:s/>6.785,68<text:s/></text:p>
          </table:table-cell>
          <table:table-cell office:value-type="float" office:value="-14466.68" table:style-name="ce20">
            <text:p>-14.466,68<text:s/></text:p>
          </table:table-cell>
          <table:table-cell office:value-type="float" office:value="-4627.12" table:style-name="ce20">
            <text:p>-4.627,12<text:s/></text:p>
          </table:table-cell>
          <table:table-cell office:value-type="float" office:value="34058.07" table:style-name="ce20">
            <text:p><text:s/>34.05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9378.93" table:style-name="ce20">
            <text:p>-19.378,9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506.84" table:style-name="ce20">
            <text:p><text:s/>48.50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652.68" table:style-name="ce20">
            <text:p><text:s/>42.652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3.19" table:style-name="ce20">
            <text:p><text:s/>6.373,19<text:s/></text:p>
          </table:table-cell>
          <table:table-cell office:value-type="float" office:value="-16533.400000000001" table:style-name="ce20">
            <text:p>-16.533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70.080000000002" table:style-name="ce20">
            <text:p><text:s/>32.17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73.43" table:style-name="ce20">
            <text:p><text:s/>5.473,43<text:s/></text:p>
          </table:table-cell>
          <table:table-cell office:value-type="float" office:value="-14105.81" table:style-name="ce20">
            <text:p>-14.105,81<text:s/></text:p>
          </table:table-cell>
          <table:table-cell office:value-type="float" office:value="-7506.52" table:style-name="ce20">
            <text:p>-7.506,52<text:s/></text:p>
          </table:table-cell>
          <table:table-cell office:value-type="float" office:value="30227.29" table:style-name="ce20">
            <text:p><text:s/>30.22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14.2199999999993" table:style-name="ce20">
            <text:p><text:s/>9.514,22<text:s/></text:p>
          </table:table-cell>
          <table:table-cell office:value-type="float" office:value="-17878.21" table:style-name="ce20">
            <text:p>-17.878,21<text:s/></text:p>
          </table:table-cell>
          <table:table-cell office:value-type="float" office:value="-1988.69" table:style-name="ce20">
            <text:p>-1.988,69<text:s/></text:p>
          </table:table-cell>
          <table:table-cell office:value-type="float" office:value="35226.660000000003" table:style-name="ce20">
            <text:p><text:s/>35.226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9.69" table:style-name="ce20">
            <text:p><text:s/>2.939,69<text:s/></text:p>
          </table:table-cell>
          <table:table-cell office:value-type="float" office:value="-13409.03" table:style-name="ce20">
            <text:p>-13.409,03<text:s/></text:p>
          </table:table-cell>
          <table:table-cell office:value-type="float" office:value="-2168.67" table:style-name="ce20">
            <text:p>-2.168,67<text:s/></text:p>
          </table:table-cell>
          <table:table-cell office:value-type="float" office:value="33728.18" table:style-name="ce20">
            <text:p><text:s/>33.72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2.39" table:style-name="ce20">
            <text:p><text:s/>5.652,39<text:s/></text:p>
          </table:table-cell>
          <table:table-cell office:value-type="float" office:value="-16810.29" table:style-name="ce20">
            <text:p>-16.810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957.440000000002" table:style-name="ce20">
            <text:p><text:s/>33.957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44.57" table:style-name="ce20">
            <text:p><text:s/>6.744,57<text:s/></text:p>
          </table:table-cell>
          <table:table-cell office:value-type="float" office:value="-17597.439999999999" table:style-name="ce20">
            <text:p>-17.597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51.760000000002" table:style-name="ce20">
            <text:p><text:s/>35.05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3.68" table:style-name="ce20">
            <text:p><text:s/>7.533,68<text:s/></text:p>
          </table:table-cell>
          <table:table-cell office:value-type="float" office:value="-17852.72" table:style-name="ce20">
            <text:p>-17.852,72<text:s/></text:p>
          </table:table-cell>
          <table:table-cell office:value-type="float" office:value="-6821.67" table:style-name="ce20">
            <text:p>-6.821,67<text:s/></text:p>
          </table:table-cell>
          <table:table-cell office:value-type="float" office:value="29225.48" table:style-name="ce20">
            <text:p><text:s/>29.22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2.3999999999996" table:style-name="ce20">
            <text:p><text:s/>4.332,40<text:s/></text:p>
          </table:table-cell>
          <table:table-cell office:value-type="float" office:value="-16395.150000000001" table:style-name="ce20">
            <text:p>-16.395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30.2" table:style-name="ce20">
            <text:p><text:s/>32.730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5.95" table:style-name="ce20">
            <text:p><text:s/>7.415,95<text:s/></text:p>
          </table:table-cell>
          <table:table-cell office:value-type="float" office:value="-19020.080000000002" table:style-name="ce20">
            <text:p>-19.020,08<text:s/></text:p>
          </table:table-cell>
          <table:table-cell office:value-type="float" office:value="-11594.95" table:style-name="ce20">
            <text:p>-11.594,95<text:s/></text:p>
          </table:table-cell>
          <table:table-cell office:value-type="float" office:value="23167.11" table:style-name="ce20">
            <text:p><text:s/>23.16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5.05" table:style-name="ce20">
            <text:p><text:s/>4.625,05<text:s/></text:p>
          </table:table-cell>
          <table:table-cell office:value-type="float" office:value="-16923.89" table:style-name="ce20">
            <text:p>-16.923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44.959999999999" table:style-name="ce20">
            <text:p><text:s/>33.74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64.39" table:style-name="ce20">
            <text:p><text:s/>43.76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7.13" table:style-name="ce20">
            <text:p><text:s/>7.527,13<text:s/></text:p>
          </table:table-cell>
          <table:table-cell office:value-type="float" office:value="-17337.54" table:style-name="ce20">
            <text:p>-17.337,54<text:s/></text:p>
          </table:table-cell>
          <table:table-cell office:value-type="float" office:value="-4794.4799999999996" table:style-name="ce20">
            <text:p>-4.794,48<text:s/></text:p>
          </table:table-cell>
          <table:table-cell office:value-type="float" office:value="29159.5" table:style-name="ce20">
            <text:p><text:s/>29.15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25.88" table:style-name="ce20">
            <text:p><text:s/>7.025,88<text:s/></text:p>
          </table:table-cell>
          <table:table-cell office:value-type="float" office:value="-18964.95" table:style-name="ce20">
            <text:p>-18.964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04.730000000003" table:style-name="ce20">
            <text:p><text:s/>34.10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9.8900000000003" table:style-name="ce20">
            <text:p><text:s/>4.529,89<text:s/></text:p>
          </table:table-cell>
          <table:table-cell office:value-type="float" office:value="-12938.77" table:style-name="ce20">
            <text:p>-12.938,77<text:s/></text:p>
          </table:table-cell>
          <table:table-cell office:value-type="float" office:value="-2244.06" table:style-name="ce20">
            <text:p>-2.244,06<text:s/></text:p>
          </table:table-cell>
          <table:table-cell office:value-type="float" office:value="32413.01" table:style-name="ce20">
            <text:p><text:s/>32.41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742.68" table:style-name="ce20">
            <text:p>-15.742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161.95" table:style-name="ce20">
            <text:p><text:s/>30.16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7483.66" table:style-name="ce20">
            <text:p>-17.483,6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62.06" table:style-name="ce20">
            <text:p><text:s/>34.66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7.82" table:style-name="ce20">
            <text:p><text:s/>7.467,82<text:s/></text:p>
          </table:table-cell>
          <table:table-cell office:value-type="float" office:value="-17315.45" table:style-name="ce20">
            <text:p>-17.315,45<text:s/></text:p>
          </table:table-cell>
          <table:table-cell office:value-type="float" office:value="-543.49" table:style-name="ce20">
            <text:p>-543,49<text:s/></text:p>
          </table:table-cell>
          <table:table-cell office:value-type="float" office:value="35188.22" table:style-name="ce20">
            <text:p><text:s/>35.18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867.91" table:style-name="ce20">
            <text:p><text:s/>6.867,91<text:s/></text:p>
          </table:table-cell>
          <table:table-cell office:value-type="float" office:value="-22038.06" table:style-name="ce20">
            <text:p>-22.038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3204.800000000003" table:style-name="ce20">
            <text:p><text:s/>53.20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8.04" table:style-name="ce20">
            <text:p><text:s/>6.938,04<text:s/></text:p>
          </table:table-cell>
          <table:table-cell office:value-type="float" office:value="-17559.96" table:style-name="ce20">
            <text:p>-17.559,9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21.879999999997" table:style-name="ce20">
            <text:p><text:s/>35.421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0.66" table:style-name="ce20">
            <text:p><text:s/>2.720,66<text:s/></text:p>
          </table:table-cell>
          <table:table-cell office:value-type="float" office:value="-13348.8" table:style-name="ce20">
            <text:p>-13.348,80<text:s/></text:p>
          </table:table-cell>
          <table:table-cell office:value-type="float" office:value="-2168.67" table:style-name="ce20">
            <text:p>-2.168,67<text:s/></text:p>
          </table:table-cell>
          <table:table-cell office:value-type="float" office:value="33569.379999999997" table:style-name="ce20">
            <text:p><text:s/>33.56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83.18" table:style-name="ce20">
            <text:p>-18.983,18<text:s/></text:p>
          </table:table-cell>
          <table:table-cell office:value-type="float" office:value="-2731.29" table:style-name="ce20">
            <text:p>-2.731,29<text:s/></text:p>
          </table:table-cell>
          <table:table-cell office:value-type="float" office:value="31743.88" table:style-name="ce20">
            <text:p><text:s/>31.74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94.73" table:style-name="ce20">
            <text:p><text:s/>3.994,73<text:s/></text:p>
          </table:table-cell>
          <table:table-cell office:value-type="float" office:value="-17003.84" table:style-name="ce20">
            <text:p>-17.003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34.69" table:style-name="ce20">
            <text:p><text:s/>33.034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56.14" table:style-name="ce20">
            <text:p><text:s/>45.056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7.07" table:style-name="ce20">
            <text:p><text:s/>1.607,07<text:s/></text:p>
          </table:table-cell>
          <table:table-cell office:value-type="float" office:value="-15778.42" table:style-name="ce20">
            <text:p>-15.778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562.400000000001" table:style-name="ce20">
            <text:p><text:s/>30.562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7.03" table:style-name="ce20">
            <text:p><text:s/>7.227,03<text:s/></text:p>
          </table:table-cell>
          <table:table-cell office:value-type="float" office:value="-17197.099999999999" table:style-name="ce20">
            <text:p>-17.197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86.879999999997" table:style-name="ce20">
            <text:p><text:s/>35.28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25.33" table:style-name="ce20">
            <text:p><text:s/>44.825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03.3" table:style-name="ce20">
            <text:p><text:s/>2.703,30<text:s/></text:p>
          </table:table-cell>
          <table:table-cell office:value-type="float" office:value="-15996.35" table:style-name="ce20">
            <text:p>-15.996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09.89" table:style-name="ce20">
            <text:p><text:s/>31.209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5.11" table:style-name="ce20">
            <text:p><text:s/>7.545,11<text:s/></text:p>
          </table:table-cell>
          <table:table-cell office:value-type="float" office:value="-17336.71" table:style-name="ce20">
            <text:p>-17.336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65.35" table:style-name="ce20">
            <text:p><text:s/>35.46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8.5" table:style-name="ce20">
            <text:p><text:s/>1.978,50<text:s/></text:p>
          </table:table-cell>
          <table:table-cell office:value-type="float" office:value="-16111.13" table:style-name="ce20">
            <text:p>-16.111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113.17" table:style-name="ce20">
            <text:p><text:s/>31.11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4.35" table:style-name="ce20">
            <text:p><text:s/>2.924,35<text:s/></text:p>
          </table:table-cell>
          <table:table-cell office:value-type="float" office:value="-16456.2" table:style-name="ce20">
            <text:p>-16.456,20<text:s/></text:p>
          </table:table-cell>
          <table:table-cell office:value-type="float" office:value="-1586.1" table:style-name="ce20">
            <text:p>-1.586,10<text:s/></text:p>
          </table:table-cell>
          <table:table-cell office:value-type="float" office:value="31248.240000000002" table:style-name="ce20">
            <text:p><text:s/>31.24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4809.1000000000004" table:style-name="ce20">
            <text:p><text:s/>4.809,10<text:s/></text:p>
          </table:table-cell>
          <table:table-cell office:value-type="float" office:value="-17806.259999999998" table:style-name="ce20">
            <text:p>-17.806,26<text:s/></text:p>
          </table:table-cell>
          <table:table-cell office:value-type="float" office:value="-2761.46" table:style-name="ce20">
            <text:p>-2.761,46<text:s/></text:p>
          </table:table-cell>
          <table:table-cell office:value-type="float" office:value="42097.67" table:style-name="ce20">
            <text:p><text:s/>42.09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4.37" table:style-name="ce20">
            <text:p><text:s/>3.054,37<text:s/></text:p>
          </table:table-cell>
          <table:table-cell office:value-type="float" office:value="-12879.63" table:style-name="ce20">
            <text:p>-12.879,63<text:s/></text:p>
          </table:table-cell>
          <table:table-cell office:value-type="float" office:value="-2414.58" table:style-name="ce20">
            <text:p>-2.414,58<text:s/></text:p>
          </table:table-cell>
          <table:table-cell office:value-type="float" office:value="32276.14" table:style-name="ce20">
            <text:p><text:s/>32.27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Piffer Gra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0.9799999999996" table:style-name="ce20">
            <text:p><text:s/>5.210,98<text:s/></text:p>
          </table:table-cell>
          <table:table-cell office:value-type="float" office:value="-16774.97" table:style-name="ce20">
            <text:p>-16.774,97<text:s/></text:p>
          </table:table-cell>
          <table:table-cell office:value-type="float" office:value="-1644.91" table:style-name="ce20">
            <text:p>-1.644,91<text:s/></text:p>
          </table:table-cell>
          <table:table-cell office:value-type="float" office:value="33157.29" table:style-name="ce20">
            <text:p><text:s/>33.15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0.86" table:style-name="ce20">
            <text:p><text:s/>38.86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9.71" table:style-name="ce20">
            <text:p><text:s/>6.379,71<text:s/></text:p>
          </table:table-cell>
          <table:table-cell office:value-type="float" office:value="-12291.07" table:style-name="ce20">
            <text:p>-12.291,07<text:s/></text:p>
          </table:table-cell>
          <table:table-cell office:value-type="float" office:value="-2214.8200000000002" table:style-name="ce20">
            <text:p>-2.214,82<text:s/></text:p>
          </table:table-cell>
          <table:table-cell office:value-type="float" office:value="30734.68" table:style-name="ce20">
            <text:p><text:s/>30.73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7.8" table:style-name="ce20">
            <text:p><text:s/>5.117,80<text:s/></text:p>
          </table:table-cell>
          <table:table-cell office:value-type="float" office:value="-13903.74" table:style-name="ce20">
            <text:p>-13.903,74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477.11" table:style-name="ce20">
            <text:p><text:s/>35.47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1.11" table:style-name="ce20">
            <text:p><text:s/>1.911,11<text:s/></text:p>
          </table:table-cell>
          <table:table-cell office:value-type="float" office:value="-16479.04" table:style-name="ce20">
            <text:p>-16.479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416.37" table:style-name="ce20">
            <text:p><text:s/>29.416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9.09" table:style-name="ce20">
            <text:p><text:s/>7.429,09<text:s/></text:p>
          </table:table-cell>
          <table:table-cell office:value-type="float" office:value="-18497.169999999998" table:style-name="ce20">
            <text:p>-18.497,17<text:s/></text:p>
          </table:table-cell>
          <table:table-cell office:value-type="float" office:value="-4017.66" table:style-name="ce20">
            <text:p>-4.017,66<text:s/></text:p>
          </table:table-cell>
          <table:table-cell office:value-type="float" office:value="30465.84" table:style-name="ce20">
            <text:p><text:s/>30.465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.31" table:style-name="ce20">
            <text:p><text:s/>5.330,31<text:s/></text:p>
          </table:table-cell>
          <table:table-cell office:value-type="float" office:value="-15571.24" table:style-name="ce20">
            <text:p>-15.571,2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810.93" table:style-name="ce20">
            <text:p><text:s/>30.81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0.49" table:style-name="ce20">
            <text:p><text:s/>7.590,49<text:s/></text:p>
          </table:table-cell>
          <table:table-cell office:value-type="float" office:value="-18818.3" table:style-name="ce20">
            <text:p>-18.818,30<text:s/></text:p>
          </table:table-cell>
          <table:table-cell office:value-type="float" office:value="-581.16" table:style-name="ce20">
            <text:p>-581,16<text:s/></text:p>
          </table:table-cell>
          <table:table-cell office:value-type="float" office:value="34557.22" table:style-name="ce20">
            <text:p><text:s/>34.557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67.66" table:style-name="ce20">
            <text:p><text:s/>44.467,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03.14" table:style-name="ce20">
            <text:p><text:s/>7.903,14<text:s/></text:p>
          </table:table-cell>
          <table:table-cell office:value-type="float" office:value="-14251.89" table:style-name="ce20">
            <text:p>-14.251,89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6124.519999999997" table:style-name="ce20">
            <text:p><text:s/>36.12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e Cassia Teixeira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091.81" table:style-name="ce20">
            <text:p>-12.091,81<text:s/></text:p>
          </table:table-cell>
          <table:table-cell office:value-type="float" office:value="-677.08" table:style-name="ce20">
            <text:p>-677,08<text:s/></text:p>
          </table:table-cell>
          <table:table-cell office:value-type="float" office:value="47697.45" table:style-name="ce20">
            <text:p><text:s/>47.69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10.870000000003" table:style-name="ce20">
            <text:p><text:s/>41.010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5.88" table:style-name="ce20">
            <text:p><text:s/>5.795,88<text:s/></text:p>
          </table:table-cell>
          <table:table-cell office:value-type="float" office:value="-15719.79" table:style-name="ce20">
            <text:p>-15.719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64.57" table:style-name="ce20">
            <text:p><text:s/>30.76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7286.54" table:style-name="ce20">
            <text:p><text:s/>7.286,54<text:s/></text:p>
          </table:table-cell>
          <table:table-cell office:value-type="float" office:value="-20485.53" table:style-name="ce20">
            <text:p>-20.485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1187.73" table:style-name="ce20">
            <text:p><text:s/>51.18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51" table:style-name="ce20">
            <text:p><text:s/>5.251,00<text:s/></text:p>
          </table:table-cell>
          <table:table-cell office:value-type="float" office:value="-18360.5" table:style-name="ce20">
            <text:p>-18.360,50<text:s/></text:p>
          </table:table-cell>
          <table:table-cell office:value-type="float" office:value="-6300.71" table:style-name="ce20">
            <text:p>-6.300,71<text:s/></text:p>
          </table:table-cell>
          <table:table-cell office:value-type="float" office:value="26955.98" table:style-name="ce20">
            <text:p><text:s/>26.95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9.8" table:style-name="ce20">
            <text:p><text:s/>45.969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0.35" table:style-name="ce20">
            <text:p><text:s/>6.840,35<text:s/></text:p>
          </table:table-cell>
          <table:table-cell office:value-type="float" office:value="-17682" table:style-name="ce20">
            <text:p>-17.682,00<text:s/></text:p>
          </table:table-cell>
          <table:table-cell office:value-type="float" office:value="-19321.169999999998" table:style-name="ce20">
            <text:p>-19.321,17<text:s/></text:p>
          </table:table-cell>
          <table:table-cell office:value-type="float" office:value="15806.98" table:style-name="ce20">
            <text:p><text:s/>15.80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8.88" table:style-name="ce20">
            <text:p><text:s/>2.388,88<text:s/></text:p>
          </table:table-cell>
          <table:table-cell office:value-type="float" office:value="-15191.8" table:style-name="ce20">
            <text:p>-15.191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747.31" table:style-name="ce20">
            <text:p><text:s/>29.74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0.27" table:style-name="ce20">
            <text:p><text:s/>6.240,27<text:s/></text:p>
          </table:table-cell>
          <table:table-cell office:value-type="float" office:value="-17239.12" table:style-name="ce20">
            <text:p>-17.239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44.949999999997" table:style-name="ce20">
            <text:p><text:s/>35.04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7.4699999999998" table:style-name="ce20">
            <text:p><text:s/>2.067,47<text:s/></text:p>
          </table:table-cell>
          <table:table-cell office:value-type="float" office:value="-15923.39" table:style-name="ce20">
            <text:p>-15.923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87.88" table:style-name="ce20">
            <text:p><text:s/>32.18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8.6" table:style-name="ce20">
            <text:p><text:s/>7.558,60<text:s/></text:p>
          </table:table-cell>
          <table:table-cell office:value-type="float" office:value="-18061.689999999999" table:style-name="ce20">
            <text:p>-18.061,69<text:s/></text:p>
          </table:table-cell>
          <table:table-cell office:value-type="float" office:value="-492.54" table:style-name="ce20">
            <text:p>-492,54<text:s/></text:p>
          </table:table-cell>
          <table:table-cell office:value-type="float" office:value="35370.559999999998" table:style-name="ce20">
            <text:p><text:s/>35.370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13.71" table:style-name="ce20">
            <text:p><text:s/>17.013,71<text:s/></text:p>
          </table:table-cell>
          <table:table-cell office:value-type="float" office:value="7296.2" table:style-name="ce20">
            <text:p><text:s/>7.296,20<text:s/></text:p>
          </table:table-cell>
          <table:table-cell office:value-type="float" office:value="-20019.27" table:style-name="ce20">
            <text:p>-20.019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0334.44" table:style-name="ce20">
            <text:p><text:s/>50.33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07.78" table:style-name="ce20">
            <text:p><text:s/>6.407,78<text:s/></text:p>
          </table:table-cell>
          <table:table-cell office:value-type="float" office:value="-14362.76" table:style-name="ce20">
            <text:p>-14.362,76<text:s/></text:p>
          </table:table-cell>
          <table:table-cell office:value-type="float" office:value="-2412.7600000000002" table:style-name="ce20">
            <text:p>-2.412,76<text:s/></text:p>
          </table:table-cell>
          <table:table-cell office:value-type="float" office:value="35998.449999999997" table:style-name="ce20">
            <text:p><text:s/>35.99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4.82" table:style-name="ce20">
            <text:p><text:s/>7.554,82<text:s/></text:p>
          </table:table-cell>
          <table:table-cell office:value-type="float" office:value="-18200.060000000001" table:style-name="ce20">
            <text:p>-18.200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98.559999999998" table:style-name="ce20">
            <text:p><text:s/>35.39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6763.23" table:style-name="ce20">
            <text:p>-16.763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84.17" table:style-name="ce20">
            <text:p><text:s/>32.584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7.03" table:style-name="ce20">
            <text:p><text:s/>3.817,03<text:s/></text:p>
          </table:table-cell>
          <table:table-cell office:value-type="float" office:value="-17312.02" table:style-name="ce20">
            <text:p>-17.312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844.91" table:style-name="ce20">
            <text:p><text:s/>30.84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ques Gent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0.0100000000002" table:style-name="ce20">
            <text:p><text:s/>2.230,01<text:s/></text:p>
          </table:table-cell>
          <table:table-cell office:value-type="float" office:value="-16213.12" table:style-name="ce20">
            <text:p>-16.213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60.69" table:style-name="ce20">
            <text:p><text:s/>32.06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55.769999999997" table:style-name="ce20">
            <text:p><text:s/>34.65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2.05" table:style-name="ce20">
            <text:p><text:s/>7.232,05<text:s/></text:p>
          </table:table-cell>
          <table:table-cell office:value-type="float" office:value="-11369.07" table:style-name="ce20">
            <text:p>-11.369,07<text:s/></text:p>
          </table:table-cell>
          <table:table-cell office:value-type="float" office:value="-1843.31" table:style-name="ce20">
            <text:p>-1.843,31<text:s/></text:p>
          </table:table-cell>
          <table:table-cell office:value-type="float" office:value="28675.439999999999" table:style-name="ce20">
            <text:p><text:s/>28.675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7039.28" table:style-name="ce20">
            <text:p>-17.039,28<text:s/></text:p>
          </table:table-cell>
          <table:table-cell office:value-type="float" office:value="-3967.66" table:style-name="ce20">
            <text:p>-3.967,66<text:s/></text:p>
          </table:table-cell>
          <table:table-cell office:value-type="float" office:value="26101.4" table:style-name="ce20">
            <text:p><text:s/>26.10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49.910000000003" table:style-name="ce20">
            <text:p><text:s/>40.049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9.6" table:style-name="ce20">
            <text:p><text:s/>6.049,60<text:s/></text:p>
          </table:table-cell>
          <table:table-cell office:value-type="float" office:value="-16637.57" table:style-name="ce20">
            <text:p>-16.637,5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139.55" table:style-name="ce20">
            <text:p><text:s/>29.13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53.2" table:style-name="ce20">
            <text:p><text:s/>6.853,20<text:s/></text:p>
          </table:table-cell>
          <table:table-cell office:value-type="float" office:value="-17187.330000000002" table:style-name="ce20">
            <text:p>-17.187,33<text:s/></text:p>
          </table:table-cell>
          <table:table-cell office:value-type="float" office:value="-2272.2399999999998" table:style-name="ce20">
            <text:p>-2.272,24<text:s/></text:p>
          </table:table-cell>
          <table:table-cell office:value-type="float" office:value="33759.82" table:style-name="ce20">
            <text:p><text:s/>33.759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01.88" table:style-name="ce20">
            <text:p><text:s/>21.001,88<text:s/></text:p>
          </table:table-cell>
          <table:table-cell office:value-type="float" office:value="7541.45" table:style-name="ce20">
            <text:p><text:s/>7.541,45<text:s/></text:p>
          </table:table-cell>
          <table:table-cell office:value-type="float" office:value="-21597.94" table:style-name="ce20">
            <text:p>-21.597,94<text:s/></text:p>
          </table:table-cell>
          <table:table-cell office:value-type="float" office:value="-1918.68" table:style-name="ce20">
            <text:p>-1.918,68<text:s/></text:p>
          </table:table-cell>
          <table:table-cell office:value-type="float" office:value="51392.9" table:style-name="ce20">
            <text:p><text:s/>51.39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Cesar Barbos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89.42" table:style-name="ce20">
            <text:p><text:s/>40.789,42<text:s/></text:p>
          </table:table-cell>
          <table:table-cell office:value-type="float" office:value="6798.24" table:style-name="ce20">
            <text:p><text:s/>6.798,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11.4799999999996" table:style-name="ce20">
            <text:p><text:s/>4.711,48<text:s/></text:p>
          </table:table-cell>
          <table:table-cell office:value-type="float" office:value="-16438.71" table:style-name="ce20">
            <text:p>-16.438,71<text:s/></text:p>
          </table:table-cell>
          <table:table-cell office:value-type="float" office:value="-2243.2800000000002" table:style-name="ce20">
            <text:p>-2.243,28<text:s/></text:p>
          </table:table-cell>
          <table:table-cell office:value-type="float" office:value="33617.15" table:style-name="ce20">
            <text:p><text:s/>33.61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786.5" table:style-name="ce20">
            <text:p>-15.786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594.49" table:style-name="ce20">
            <text:p><text:s/>31.594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6.12" table:style-name="ce20">
            <text:p><text:s/>5.946,12<text:s/></text:p>
          </table:table-cell>
          <table:table-cell office:value-type="float" office:value="-17195.79" table:style-name="ce20">
            <text:p>-17.195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23.949999999997" table:style-name="ce20">
            <text:p><text:s/>33.52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098.43" table:style-name="ce20">
            <text:p><text:s/>9.098,43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1588.98" table:style-name="ce20">
            <text:p>-21.588,98<text:s/></text:p>
          </table:table-cell>
          <table:table-cell office:value-type="float" office:value="-14642.24" table:style-name="ce20">
            <text:p>-14.642,24<text:s/></text:p>
          </table:table-cell>
          <table:table-cell office:value-type="float" office:value="49508.66" table:style-name="ce20">
            <text:p><text:s/>49.508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51.69" table:style-name="ce20">
            <text:p><text:s/>6.351,69<text:s/></text:p>
          </table:table-cell>
          <table:table-cell office:value-type="float" office:value="-17049.41" table:style-name="ce20">
            <text:p>-17.049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46.080000000002" table:style-name="ce20">
            <text:p><text:s/>35.34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06.79" table:style-name="ce20">
            <text:p><text:s/>35.2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71.17" table:style-name="ce20">
            <text:p><text:s/>5.571,17<text:s/></text:p>
          </table:table-cell>
          <table:table-cell office:value-type="float" office:value="-13941.42" table:style-name="ce20">
            <text:p>-13.941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514.15" table:style-name="ce20">
            <text:p><text:s/>26.51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5310.15" table:style-name="ce20">
            <text:p>-15.310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59.48" table:style-name="ce20">
            <text:p><text:s/>29.95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7422.12" table:style-name="ce20">
            <text:p>-17.422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58.480000000003" table:style-name="ce20">
            <text:p><text:s/>35.058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Satolo Do Ca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1.3399999999999" table:style-name="ce20">
            <text:p><text:s/>1.041,34<text:s/></text:p>
          </table:table-cell>
          <table:table-cell office:value-type="float" office:value="-10543.89" table:style-name="ce20">
            <text:p>-10.543,89<text:s/></text:p>
          </table:table-cell>
          <table:table-cell office:value-type="float" office:value="-4321.32" table:style-name="ce20">
            <text:p>-4.321,32<text:s/></text:p>
          </table:table-cell>
          <table:table-cell office:value-type="float" office:value="24021.97" table:style-name="ce20">
            <text:p><text:s/>24.021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2.86" table:style-name="ce20">
            <text:p><text:s/>7.422,86<text:s/></text:p>
          </table:table-cell>
          <table:table-cell office:value-type="float" office:value="-17601.900000000001" table:style-name="ce20">
            <text:p>-17.601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94.58" table:style-name="ce20">
            <text:p><text:s/>34.59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89.8" table:style-name="ce20">
            <text:p><text:s/>4.289,80<text:s/></text:p>
          </table:table-cell>
          <table:table-cell office:value-type="float" office:value="-12833.9" table:style-name="ce20">
            <text:p>-12.833,90<text:s/></text:p>
          </table:table-cell>
          <table:table-cell office:value-type="float" office:value="-4498.8999999999996" table:style-name="ce20">
            <text:p>-4.498,90<text:s/></text:p>
          </table:table-cell>
          <table:table-cell office:value-type="float" office:value="30071.29" table:style-name="ce20">
            <text:p><text:s/>30.07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70.93" table:style-name="ce20">
            <text:p><text:s/>41.47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253.67" table:style-name="ce20">
            <text:p>-14.253,67<text:s/></text:p>
          </table:table-cell>
          <table:table-cell office:value-type="float" office:value="-10183.08" table:style-name="ce20">
            <text:p>-10.183,08<text:s/></text:p>
          </table:table-cell>
          <table:table-cell office:value-type="float" office:value="17034.18" table:style-name="ce20">
            <text:p><text:s/>17.03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7.3999999999996" table:style-name="ce20">
            <text:p><text:s/>5.187,40<text:s/></text:p>
          </table:table-cell>
          <table:table-cell office:value-type="float" office:value="-517.80999999999995" table:style-name="ce20">
            <text:p>-517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69.59" table:style-name="ce20">
            <text:p><text:s/>4.66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8650.37" table:style-name="ce20">
            <text:p>-18.650,37<text:s/></text:p>
          </table:table-cell>
          <table:table-cell office:value-type="float" office:value="-5067.3999999999996" table:style-name="ce20">
            <text:p>-5.067,40<text:s/></text:p>
          </table:table-cell>
          <table:table-cell office:value-type="float" office:value="42077.55" table:style-name="ce20">
            <text:p><text:s/>42.077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6868.59" table:style-name="ce20">
            <text:p>-16.868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319.82" table:style-name="ce20">
            <text:p><text:s/>33.319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215.28" table:style-name="ce20">
            <text:p><text:s/>42.215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3.95" table:style-name="ce20">
            <text:p><text:s/>6.603,95<text:s/></text:p>
          </table:table-cell>
          <table:table-cell office:value-type="float" office:value="-16152.77" table:style-name="ce20">
            <text:p>-16.152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44.07" table:style-name="ce20">
            <text:p><text:s/>32.344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04.92" table:style-name="ce20">
            <text:p><text:s/>34.20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5.32" table:style-name="ce20">
            <text:p><text:s/>5.825,32<text:s/></text:p>
          </table:table-cell>
          <table:table-cell office:value-type="float" office:value="-15707.37" table:style-name="ce20">
            <text:p>-15.707,3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69.81" table:style-name="ce20">
            <text:p><text:s/>31.16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4.05" table:style-name="ce20">
            <text:p><text:s/>6.084,05<text:s/></text:p>
          </table:table-cell>
          <table:table-cell office:value-type="float" office:value="-15691.14" table:style-name="ce20">
            <text:p>-15.691,14<text:s/></text:p>
          </table:table-cell>
          <table:table-cell office:value-type="float" office:value="-9720.42" table:style-name="ce20">
            <text:p>-9.720,42<text:s/></text:p>
          </table:table-cell>
          <table:table-cell office:value-type="float" office:value="27038.68" table:style-name="ce20">
            <text:p><text:s/>27.03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-4549.8500000000004" table:style-name="ce20">
            <text:p>-4.549,85<text:s/></text:p>
          </table:table-cell>
          <table:table-cell office:value-type="float" office:value="29977.46" table:style-name="ce20">
            <text:p><text:s/>29.977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men Silvia De Moraes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7.12" table:style-name="ce20">
            <text:p><text:s/>7.327,12<text:s/></text:p>
          </table:table-cell>
          <table:table-cell office:value-type="float" office:value="-18077.310000000001" table:style-name="ce20">
            <text:p>-18.077,31<text:s/></text:p>
          </table:table-cell>
          <table:table-cell office:value-type="float" office:value="-9125.2900000000009" table:style-name="ce20">
            <text:p>-9.125,29<text:s/></text:p>
          </table:table-cell>
          <table:table-cell office:value-type="float" office:value="26490.71" table:style-name="ce20">
            <text:p><text:s/>26.490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12.6" table:style-name="ce20">
            <text:p><text:s/>41.712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01.94" table:style-name="ce20">
            <text:p><text:s/>5.801,94<text:s/></text:p>
          </table:table-cell>
          <table:table-cell office:value-type="float" office:value="-15670.63" table:style-name="ce20">
            <text:p>-15.670,63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29179.46" table:style-name="ce20">
            <text:p><text:s/>29.179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8.25" table:style-name="ce20">
            <text:p><text:s/>7.328,25<text:s/></text:p>
          </table:table-cell>
          <table:table-cell office:value-type="float" office:value="-18943.830000000002" table:style-name="ce20">
            <text:p>-18.943,8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28.22" table:style-name="ce20">
            <text:p><text:s/>34.42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60.83" table:style-name="ce20">
            <text:p><text:s/>6.360,83<text:s/></text:p>
          </table:table-cell>
          <table:table-cell office:value-type="float" office:value="-17011.03" table:style-name="ce20">
            <text:p>-17.011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06.75" table:style-name="ce20">
            <text:p><text:s/>34.606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40.87" table:style-name="ce20">
            <text:p><text:s/>4.740,87<text:s/></text:p>
          </table:table-cell>
          <table:table-cell office:value-type="float" office:value="-395.01" table:style-name="ce20">
            <text:p>-395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45.8599999999997" table:style-name="ce20">
            <text:p><text:s/>4.34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1.76" table:style-name="ce20">
            <text:p><text:s/>4.721,76<text:s/></text:p>
          </table:table-cell>
          <table:table-cell office:value-type="float" office:value="-16424.419999999998" table:style-name="ce20">
            <text:p>-16.424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959.25" table:style-name="ce20">
            <text:p><text:s/>31.959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7021.490000000002" table:style-name="ce20">
            <text:p>-17.021,4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43.61" table:style-name="ce20">
            <text:p><text:s/>33.443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2.99" table:style-name="ce20">
            <text:p><text:s/>7.292,99<text:s/></text:p>
          </table:table-cell>
          <table:table-cell office:value-type="float" office:value="-18320.05" table:style-name="ce20">
            <text:p>-18.320,05<text:s/></text:p>
          </table:table-cell>
          <table:table-cell office:value-type="float" office:value="-9118" table:style-name="ce20">
            <text:p>-9.118,00<text:s/></text:p>
          </table:table-cell>
          <table:table-cell office:value-type="float" office:value="24517.23" table:style-name="ce20">
            <text:p><text:s/>24.51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4.26" table:style-name="ce20">
            <text:p><text:s/>7.504,26<text:s/></text:p>
          </table:table-cell>
          <table:table-cell office:value-type="float" office:value="-17624.28" table:style-name="ce20">
            <text:p>-17.624,2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53.599999999999" table:style-name="ce20">
            <text:p><text:s/>34.653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15.82" table:style-name="ce20">
            <text:p><text:s/>7.015,82<text:s/></text:p>
          </table:table-cell>
          <table:table-cell office:value-type="float" office:value="-17581.349999999999" table:style-name="ce20">
            <text:p>-17.581,35<text:s/></text:p>
          </table:table-cell>
          <table:table-cell office:value-type="float" office:value="-8849.8700000000008" table:style-name="ce20">
            <text:p>-8.849,87<text:s/></text:p>
          </table:table-cell>
          <table:table-cell office:value-type="float" office:value="26950.79" table:style-name="ce20">
            <text:p><text:s/>26.95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Silveira Lobianco 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31.6000000000004" table:style-name="ce20">
            <text:p><text:s/>4.931,60<text:s/></text:p>
          </table:table-cell>
          <table:table-cell office:value-type="float" office:value="-11613.71" table:style-name="ce20">
            <text:p>-11.613,71<text:s/></text:p>
          </table:table-cell>
          <table:table-cell office:value-type="float" office:value="-2553.4499999999998" table:style-name="ce20">
            <text:p>-2.553,45<text:s/></text:p>
          </table:table-cell>
          <table:table-cell office:value-type="float" office:value="28610.28" table:style-name="ce20">
            <text:p><text:s/>28.61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Austregesilo De Athayde Pess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57.49" table:style-name="ce20">
            <text:p><text:s/>4.457,49<text:s/></text:p>
          </table:table-cell>
          <table:table-cell office:value-type="float" office:value="-11483.33" table:style-name="ce20">
            <text:p>-11.483,33<text:s/></text:p>
          </table:table-cell>
          <table:table-cell office:value-type="float" office:value="-2792.59" table:style-name="ce20">
            <text:p>-2.792,59<text:s/></text:p>
          </table:table-cell>
          <table:table-cell office:value-type="float" office:value="28027.41" table:style-name="ce20">
            <text:p><text:s/>28.027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2.24" table:style-name="ce20">
            <text:p><text:s/>7.432,24<text:s/></text:p>
          </table:table-cell>
          <table:table-cell office:value-type="float" office:value="-17398.7" table:style-name="ce20">
            <text:p>-17.398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077.339999999997" table:style-name="ce20">
            <text:p><text:s/>36.077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Rocha Delmon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3.4" table:style-name="ce20">
            <text:p><text:s/>2.803,40<text:s/></text:p>
          </table:table-cell>
          <table:table-cell office:value-type="float" office:value="-10642.99" table:style-name="ce20">
            <text:p>-10.642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282.16" table:style-name="ce20">
            <text:p><text:s/>28.28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76.68" table:style-name="ce20">
            <text:p>-15.676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367.119999999999" table:style-name="ce20">
            <text:p><text:s/>30.36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.7" table:style-name="ce20">
            <text:p><text:s/>1.401,70<text:s/></text:p>
          </table:table-cell>
          <table:table-cell office:value-type="float" office:value="-12373" table:style-name="ce20">
            <text:p>-12.373,00<text:s/></text:p>
          </table:table-cell>
          <table:table-cell office:value-type="float" office:value="-3819.68" table:style-name="ce20">
            <text:p>-3.819,68<text:s/></text:p>
          </table:table-cell>
          <table:table-cell office:value-type="float" office:value="29725" table:style-name="ce20">
            <text:p><text:s/>29.72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21.42" table:style-name="ce20">
            <text:p><text:s/>4.821,42<text:s/></text:p>
          </table:table-cell>
          <table:table-cell office:value-type="float" office:value="-18033.23" table:style-name="ce20">
            <text:p>-18.033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31.99" table:style-name="ce20">
            <text:p><text:s/>32.83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8.8" table:style-name="ce20">
            <text:p><text:s/>3.458,80<text:s/></text:p>
          </table:table-cell>
          <table:table-cell office:value-type="float" office:value="-15056.57" table:style-name="ce20">
            <text:p>-15.056,5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454.09" table:style-name="ce20">
            <text:p><text:s/>29.454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6945.169999999998" table:style-name="ce20">
            <text:p>-16.945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01.870000000003" table:style-name="ce20">
            <text:p><text:s/>35.00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793.12" table:style-name="ce20">
            <text:p><text:s/>7.793,12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2432.3200000000002" table:style-name="ce20">
            <text:p><text:s/>2.432,32<text:s/></text:p>
          </table:table-cell>
          <table:table-cell office:value-type="float" office:value="-14399.61" table:style-name="ce20">
            <text:p>-14.399,61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56039.24" table:style-name="ce20">
            <text:p><text:s/>56.039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10.07" table:style-name="ce20">
            <text:p>-15.410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43.56" table:style-name="ce20">
            <text:p><text:s/>29.94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4.15" table:style-name="ce20">
            <text:p><text:s/>7.644,15<text:s/></text:p>
          </table:table-cell>
          <table:table-cell office:value-type="float" office:value="-18231.55" table:style-name="ce20">
            <text:p>-18.231,55<text:s/></text:p>
          </table:table-cell>
          <table:table-cell office:value-type="float" office:value="-3820.22" table:style-name="ce20">
            <text:p>-3.820,22<text:s/></text:p>
          </table:table-cell>
          <table:table-cell office:value-type="float" office:value="31958.57" table:style-name="ce20">
            <text:p><text:s/>31.958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72.08" table:style-name="ce20">
            <text:p><text:s/>5.772,08<text:s/></text:p>
          </table:table-cell>
          <table:table-cell office:value-type="float" office:value="-17631.41" table:style-name="ce20">
            <text:p>-17.631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84.47" table:style-name="ce20">
            <text:p><text:s/>34.184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11.879999999997" table:style-name="ce20">
            <text:p><text:s/>39.411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14.3500000000004" table:style-name="ce20">
            <text:p><text:s/>5.014,35<text:s/></text:p>
          </table:table-cell>
          <table:table-cell office:value-type="float" office:value="-14892.56" table:style-name="ce20">
            <text:p>-14.892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211.279999999999" table:style-name="ce20">
            <text:p><text:s/>29.211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3.14" table:style-name="ce20">
            <text:p><text:s/>5.973,14<text:s/></text:p>
          </table:table-cell>
          <table:table-cell office:value-type="float" office:value="-19526.490000000002" table:style-name="ce20">
            <text:p>-19.526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12.839999999997" table:style-name="ce20">
            <text:p><text:s/>32.81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71.91" table:style-name="ce20">
            <text:p><text:s/>43.971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494.6" table:style-name="ce20">
            <text:p>-15.494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892.29" table:style-name="ce20">
            <text:p><text:s/>29.89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952.13" table:style-name="ce20">
            <text:p>-20.952,13<text:s/></text:p>
          </table:table-cell>
          <table:table-cell office:value-type="float" office:value="-17000.939999999999" table:style-name="ce20">
            <text:p>-17.000,94<text:s/></text:p>
          </table:table-cell>
          <table:table-cell office:value-type="float" office:value="15505.28" table:style-name="ce20">
            <text:p><text:s/>15.505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951.51" table:style-name="ce20">
            <text:p><text:s/>42.951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7.52" table:style-name="ce20">
            <text:p><text:s/>6.027,52<text:s/></text:p>
          </table:table-cell>
          <table:table-cell office:value-type="float" office:value="-16379.68" table:style-name="ce20">
            <text:p>-16.379,68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29934.9" table:style-name="ce20">
            <text:p><text:s/>29.934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1.23" table:style-name="ce20">
            <text:p><text:s/>6.231,23<text:s/></text:p>
          </table:table-cell>
          <table:table-cell office:value-type="float" office:value="-17175.79" table:style-name="ce20">
            <text:p>-17.175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09.07" table:style-name="ce20">
            <text:p><text:s/>34.40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Da Cruz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6.199999999997" table:style-name="ce20">
            <text:p><text:s/>38.12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64.86" table:style-name="ce20">
            <text:p><text:s/>12.264,86<text:s/></text:p>
          </table:table-cell>
          <table:table-cell office:value-type="float" office:value="2803.4" table:style-name="ce20">
            <text:p><text:s/>2.803,40<text:s/></text:p>
          </table:table-cell>
          <table:table-cell office:value-type="float" office:value="-14379.93" table:style-name="ce20">
            <text:p>-14.379,9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492.14" table:style-name="ce20">
            <text:p><text:s/>38.49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2856.25" table:style-name="ce20">
            <text:p>-12.856,25<text:s/></text:p>
          </table:table-cell>
          <table:table-cell office:value-type="float" office:value="-3038.05" table:style-name="ce20">
            <text:p>-3.038,05<text:s/></text:p>
          </table:table-cell>
          <table:table-cell office:value-type="float" office:value="31401.47" table:style-name="ce20">
            <text:p><text:s/>31.401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4.75" table:style-name="ce20">
            <text:p><text:s/>6.044,75<text:s/></text:p>
          </table:table-cell>
          <table:table-cell office:value-type="float" office:value="-16970.32" table:style-name="ce20">
            <text:p>-16.970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67.379999999997" table:style-name="ce20">
            <text:p><text:s/>33.867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25.88" table:style-name="ce20">
            <text:p><text:s/>7.025,88<text:s/></text:p>
          </table:table-cell>
          <table:table-cell office:value-type="float" office:value="-18964.95" table:style-name="ce20">
            <text:p>-18.964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04.730000000003" table:style-name="ce20">
            <text:p><text:s/>34.10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88.63" table:style-name="ce20">
            <text:p><text:s/>45.288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4.08" table:style-name="ce20">
            <text:p><text:s/>6.774,08<text:s/></text:p>
          </table:table-cell>
          <table:table-cell office:value-type="float" office:value="-17726.43" table:style-name="ce20">
            <text:p>-17.726,43<text:s/></text:p>
          </table:table-cell>
          <table:table-cell office:value-type="float" office:value="-5880.48" table:style-name="ce20">
            <text:p>-5.880,48<text:s/></text:p>
          </table:table-cell>
          <table:table-cell office:value-type="float" office:value="28455.8" table:style-name="ce20">
            <text:p><text:s/>28.45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17.69" table:style-name="ce20">
            <text:p><text:s/>45.917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631.88" table:style-name="ce20">
            <text:p>-19.631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575.98" table:style-name="ce20">
            <text:p><text:s/>49.57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6.85" table:style-name="ce20">
            <text:p><text:s/>786,85<text:s/></text:p>
          </table:table-cell>
          <table:table-cell office:value-type="float" office:value="-15478.19" table:style-name="ce20">
            <text:p>-15.478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565.61" table:style-name="ce20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9.5" table:style-name="ce20">
            <text:p><text:s/>6.519,50<text:s/></text:p>
          </table:table-cell>
          <table:table-cell office:value-type="float" office:value="-15048.29" table:style-name="ce20">
            <text:p>-15.048,29<text:s/></text:p>
          </table:table-cell>
          <table:table-cell office:value-type="float" office:value="-6106.4" table:style-name="ce20">
            <text:p>-6.106,40<text:s/></text:p>
          </table:table-cell>
          <table:table-cell office:value-type="float" office:value="29880.79" table:style-name="ce20">
            <text:p><text:s/>29.88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7.17" table:style-name="ce20">
            <text:p><text:s/>45.967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5.17" table:style-name="ce20">
            <text:p><text:s/>5.565,17<text:s/></text:p>
          </table:table-cell>
          <table:table-cell office:value-type="float" office:value="-18407.240000000002" table:style-name="ce20">
            <text:p>-18.407,2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02.71" table:style-name="ce20">
            <text:p><text:s/>32.80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7422.12" table:style-name="ce20">
            <text:p>-17.422,12<text:s/></text:p>
          </table:table-cell>
          <table:table-cell office:value-type="float" office:value="-3376.19" table:style-name="ce20">
            <text:p>-3.376,19<text:s/></text:p>
          </table:table-cell>
          <table:table-cell office:value-type="float" office:value="32004.68" table:style-name="ce20">
            <text:p><text:s/>32.00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2.6" table:style-name="ce20">
            <text:p><text:s/>6.572,60<text:s/></text:p>
          </table:table-cell>
          <table:table-cell office:value-type="float" office:value="-16933.400000000001" table:style-name="ce20">
            <text:p>-16.933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23.5" table:style-name="ce20">
            <text:p><text:s/>33.62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4.23" table:style-name="ce20">
            <text:p><text:s/>6.234,23<text:s/></text:p>
          </table:table-cell>
          <table:table-cell office:value-type="float" office:value="-16788.21" table:style-name="ce20">
            <text:p>-16.788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07.93" table:style-name="ce20">
            <text:p><text:s/>33.10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7.37" table:style-name="ce20">
            <text:p><text:s/>2.597,37<text:s/></text:p>
          </table:table-cell>
          <table:table-cell office:value-type="float" office:value="-12806.09" table:style-name="ce20">
            <text:p>-12.806,09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2204.12" table:style-name="ce20">
            <text:p><text:s/>32.204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15.8" table:style-name="ce20">
            <text:p><text:s/>1.715,80<text:s/></text:p>
          </table:table-cell>
          <table:table-cell office:value-type="float" office:value="-15629.37" table:style-name="ce20">
            <text:p>-15.629,37<text:s/></text:p>
          </table:table-cell>
          <table:table-cell office:value-type="float" office:value="-754.37" table:style-name="ce20">
            <text:p>-754,37<text:s/></text:p>
          </table:table-cell>
          <table:table-cell office:value-type="float" office:value="30911.4" table:style-name="ce20">
            <text:p><text:s/>30.91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23.580000000002" table:style-name="ce20">
            <text:p>-19.023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82.42" table:style-name="ce20">
            <text:p><text:s/>34.68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51.919999999998" table:style-name="ce20">
            <text:p><text:s/>41.151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1" table:style-name="ce20">
            <text:p><text:s/>3.131,00<text:s/></text:p>
          </table:table-cell>
          <table:table-cell office:value-type="float" office:value="-11923.45" table:style-name="ce20">
            <text:p>-11.923,45<text:s/></text:p>
          </table:table-cell>
          <table:table-cell office:value-type="float" office:value="-2240.98" table:style-name="ce20">
            <text:p>-2.240,98<text:s/></text:p>
          </table:table-cell>
          <table:table-cell office:value-type="float" office:value="30118.49" table:style-name="ce20">
            <text:p><text:s/>30.11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7511.78" table:style-name="ce20">
            <text:p>-17.511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371.56" table:style-name="ce20">
            <text:p><text:s/>31.37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7.3999999999996" table:style-name="ce20">
            <text:p><text:s/>5.187,40<text:s/></text:p>
          </table:table-cell>
          <table:table-cell office:value-type="float" office:value="-17741.009999999998" table:style-name="ce20">
            <text:p>-17.741,0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86.29" table:style-name="ce20">
            <text:p><text:s/>31.786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952.13" table:style-name="ce20">
            <text:p>-20.952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06.22" table:style-name="ce20">
            <text:p><text:s/>32.50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40.12" table:style-name="ce20">
            <text:p><text:s/>5.540,12<text:s/></text:p>
          </table:table-cell>
          <table:table-cell office:value-type="float" office:value="-17433.439999999999" table:style-name="ce20">
            <text:p>-17.433,44<text:s/></text:p>
          </table:table-cell>
          <table:table-cell office:value-type="float" office:value="-1541.6" table:style-name="ce20">
            <text:p>-1.541,60<text:s/></text:p>
          </table:table-cell>
          <table:table-cell office:value-type="float" office:value="32931.269999999997" table:style-name="ce20">
            <text:p><text:s/>32.93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5764.7" table:style-name="ce20">
            <text:p>-15.764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751.07" table:style-name="ce20">
            <text:p><text:s/>29.751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1" table:style-name="ce20">
            <text:p><text:s/>3.301,00<text:s/></text:p>
          </table:table-cell>
          <table:table-cell office:value-type="float" office:value="-11791.05" table:style-name="ce20">
            <text:p>-11.791,05<text:s/></text:p>
          </table:table-cell>
          <table:table-cell office:value-type="float" office:value="-2447.34" table:style-name="ce20">
            <text:p>-2.447,34<text:s/></text:p>
          </table:table-cell>
          <table:table-cell office:value-type="float" office:value="29373.5" table:style-name="ce20">
            <text:p><text:s/>29.37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1.58" table:style-name="ce20">
            <text:p><text:s/>1.731,58<text:s/></text:p>
          </table:table-cell>
          <table:table-cell office:value-type="float" office:value="-12078.26" table:style-name="ce20">
            <text:p>-12.078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445.22" table:style-name="ce20">
            <text:p><text:s/>32.445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6718.599999999999" table:style-name="ce20">
            <text:p>-16.718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526.120000000003" table:style-name="ce20">
            <text:p><text:s/>33.52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7" table:style-name="ce20">
            <text:p><text:s/>45.21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2.6" table:style-name="ce20">
            <text:p><text:s/>6.442,60<text:s/></text:p>
          </table:table-cell>
          <table:table-cell office:value-type="float" office:value="-16933.54" table:style-name="ce20">
            <text:p>-16.933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02.44" table:style-name="ce20">
            <text:p><text:s/>34.402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97.08" table:style-name="ce20">
            <text:p><text:s/>4.797,08<text:s/></text:p>
          </table:table-cell>
          <table:table-cell office:value-type="float" office:value="-13815.54" table:style-name="ce20">
            <text:p>-13.815,54<text:s/></text:p>
          </table:table-cell>
          <table:table-cell office:value-type="float" office:value="-3038.05" table:style-name="ce20">
            <text:p>-3.038,05<text:s/></text:p>
          </table:table-cell>
          <table:table-cell office:value-type="float" office:value="34309.68" table:style-name="ce20">
            <text:p><text:s/>34.309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20.98" table:style-name="ce20">
            <text:p><text:s/>6.620,98<text:s/></text:p>
          </table:table-cell>
          <table:table-cell office:value-type="float" office:value="-16512.04" table:style-name="ce20">
            <text:p>-16.512,04<text:s/></text:p>
          </table:table-cell>
          <table:table-cell office:value-type="float" office:value="-668.8" table:style-name="ce20">
            <text:p>-668,80<text:s/></text:p>
          </table:table-cell>
          <table:table-cell office:value-type="float" office:value="32312.76" table:style-name="ce20">
            <text:p><text:s/>32.31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6.93" table:style-name="ce20">
            <text:p><text:s/>2.026,93<text:s/></text:p>
          </table:table-cell>
          <table:table-cell office:value-type="float" office:value="-16157.27" table:style-name="ce20">
            <text:p>-16.157,27<text:s/></text:p>
          </table:table-cell>
          <table:table-cell office:value-type="float" office:value="-2563.56" table:style-name="ce20">
            <text:p>-2.563,56<text:s/></text:p>
          </table:table-cell>
          <table:table-cell office:value-type="float" office:value="29672.29" table:style-name="ce20">
            <text:p><text:s/>29.67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7.95" table:style-name="ce20">
            <text:p><text:s/>5.857,95<text:s/></text:p>
          </table:table-cell>
          <table:table-cell office:value-type="float" office:value="-14568.44" table:style-name="ce20">
            <text:p>-14.568,44<text:s/></text:p>
          </table:table-cell>
          <table:table-cell office:value-type="float" office:value="-9108" table:style-name="ce20">
            <text:p>-9.108,00<text:s/></text:p>
          </table:table-cell>
          <table:table-cell office:value-type="float" office:value="27857.53" table:style-name="ce20">
            <text:p><text:s/>27.857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2.89" table:style-name="ce20">
            <text:p><text:s/>2.852,89<text:s/></text:p>
          </table:table-cell>
          <table:table-cell office:value-type="float" office:value="-17151.16" table:style-name="ce20">
            <text:p>-17.151,16<text:s/></text:p>
          </table:table-cell>
          <table:table-cell office:value-type="float" office:value="-647.44000000000005" table:style-name="ce20">
            <text:p>-647,44<text:s/></text:p>
          </table:table-cell>
          <table:table-cell office:value-type="float" office:value="29716.58" table:style-name="ce20">
            <text:p><text:s/>29.71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10.25" table:style-name="ce20">
            <text:p><text:s/>40.910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.91999999999996" table:style-name="ce20">
            <text:p><text:s/>609,92<text:s/></text:p>
          </table:table-cell>
          <table:table-cell office:value-type="float" office:value="-14319.34" table:style-name="ce20">
            <text:p>-14.319,3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878.44" table:style-name="ce20">
            <text:p><text:s/>26.878,4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96.37" table:style-name="ce20">
            <text:p><text:s/>45.696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8.44" table:style-name="ce20">
            <text:p><text:s/>7.258,44<text:s/></text:p>
          </table:table-cell>
          <table:table-cell office:value-type="float" office:value="-17791.43" table:style-name="ce20">
            <text:p>-17.791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40.99" table:style-name="ce20">
            <text:p><text:s/>34.84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36.47" table:style-name="ce20">
            <text:p><text:s/>12.036,47<text:s/></text:p>
          </table:table-cell>
          <table:table-cell office:value-type="float" office:value="-19818.8" table:style-name="ce20">
            <text:p>-19.818,80<text:s/></text:p>
          </table:table-cell>
          <table:table-cell office:value-type="float" office:value="-2083.48" table:style-name="ce20">
            <text:p>-2.083,48<text:s/></text:p>
          </table:table-cell>
          <table:table-cell office:value-type="float" office:value="36500.379999999997" table:style-name="ce20">
            <text:p><text:s/>36.500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82.58" table:style-name="ce20">
            <text:p><text:s/>45.582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6345" table:style-name="ce20">
            <text:p>-16.345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18.79" table:style-name="ce20">
            <text:p><text:s/>32.218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96.34" table:style-name="ce20">
            <text:p><text:s/>44.79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3.28" table:style-name="ce20">
            <text:p><text:s/>7.133,28<text:s/></text:p>
          </table:table-cell>
          <table:table-cell office:value-type="float" office:value="-16884.78" table:style-name="ce20">
            <text:p>-16.884,78<text:s/></text:p>
          </table:table-cell>
          <table:table-cell office:value-type="float" office:value="-701.21" table:style-name="ce20">
            <text:p>-701,21<text:s/></text:p>
          </table:table-cell>
          <table:table-cell office:value-type="float" office:value="34343.629999999997" table:style-name="ce20">
            <text:p><text:s/>34.34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04.92" table:style-name="ce20">
            <text:p><text:s/>34.204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5.76" table:style-name="ce20">
            <text:p><text:s/>7.315,76<text:s/></text:p>
          </table:table-cell>
          <table:table-cell office:value-type="float" office:value="-17366.669999999998" table:style-name="ce20">
            <text:p>-17.366,67<text:s/></text:p>
          </table:table-cell>
          <table:table-cell office:value-type="float" office:value="-2070.48" table:style-name="ce20">
            <text:p>-2.070,48<text:s/></text:p>
          </table:table-cell>
          <table:table-cell office:value-type="float" office:value="34244.800000000003" table:style-name="ce20">
            <text:p><text:s/>34.24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0.52" table:style-name="ce20">
            <text:p><text:s/>7.430,52<text:s/></text:p>
          </table:table-cell>
          <table:table-cell office:value-type="float" office:value="-18159.25" table:style-name="ce20">
            <text:p>-18.159,2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15.07" table:style-name="ce20">
            <text:p><text:s/>35.315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Ramalho Herculano Band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6.98" table:style-name="ce20">
            <text:p><text:s/>14.016,98<text:s/></text:p>
          </table:table-cell>
          <table:table-cell office:value-type="float" office:value="4457.49" table:style-name="ce20">
            <text:p><text:s/>4.457,49<text:s/></text:p>
          </table:table-cell>
          <table:table-cell office:value-type="float" office:value="-14835.75" table:style-name="ce20">
            <text:p>-14.835,75<text:s/></text:p>
          </table:table-cell>
          <table:table-cell office:value-type="float" office:value="-1922.39" table:style-name="ce20">
            <text:p>-1.922,39<text:s/></text:p>
          </table:table-cell>
          <table:table-cell office:value-type="float" office:value="48082.52" table:style-name="ce20">
            <text:p><text:s/>48.08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50.53" table:style-name="ce20">
            <text:p><text:s/>6.850,53<text:s/></text:p>
          </table:table-cell>
          <table:table-cell office:value-type="float" office:value="-17145.7" table:style-name="ce20">
            <text:p>-17.145,70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2619.72" table:style-name="ce20">
            <text:p><text:s/>32.61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6.4499999999998" table:style-name="ce20">
            <text:p><text:s/>2.226,45<text:s/></text:p>
          </table:table-cell>
          <table:table-cell office:value-type="float" office:value="-16978.89" table:style-name="ce20">
            <text:p>-16.978,89<text:s/></text:p>
          </table:table-cell>
          <table:table-cell office:value-type="float" office:value="-7775.94" table:style-name="ce20">
            <text:p>-7.775,94<text:s/></text:p>
          </table:table-cell>
          <table:table-cell office:value-type="float" office:value="22133.91" table:style-name="ce20">
            <text:p><text:s/>22.133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3.02" table:style-name="ce20">
            <text:p><text:s/>2.163,02<text:s/></text:p>
          </table:table-cell>
          <table:table-cell office:value-type="float" office:value="-16504.740000000002" table:style-name="ce20">
            <text:p>-16.504,74<text:s/></text:p>
          </table:table-cell>
          <table:table-cell office:value-type="float" office:value="-5615.5" table:style-name="ce20">
            <text:p>-5.615,50<text:s/></text:p>
          </table:table-cell>
          <table:table-cell office:value-type="float" office:value="26408.97" table:style-name="ce20">
            <text:p><text:s/>26.40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4.58" table:style-name="ce20">
            <text:p><text:s/>6.434,58<text:s/></text:p>
          </table:table-cell>
          <table:table-cell office:value-type="float" office:value="-17446.189999999999" table:style-name="ce20">
            <text:p>-17.446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32.19" table:style-name="ce20">
            <text:p><text:s/>35.03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261.8" table:style-name="ce20">
            <text:p>-15.261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95.15" table:style-name="ce20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5.47" table:style-name="ce20">
            <text:p><text:s/>1.405,47<text:s/></text:p>
          </table:table-cell>
          <table:table-cell office:value-type="float" office:value="-15512.44" table:style-name="ce20">
            <text:p>-15.512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554.94" table:style-name="ce20">
            <text:p><text:s/>29.55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1.62" table:style-name="ce20">
            <text:p><text:s/>6.761,62<text:s/></text:p>
          </table:table-cell>
          <table:table-cell office:value-type="float" office:value="-17511.45" table:style-name="ce20">
            <text:p>-17.511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16.36" table:style-name="ce20">
            <text:p><text:s/>35.616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er Luiz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3" table:style-name="ce20">
            <text:p><text:s/>44.854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17.83" table:style-name="ce20">
            <text:p><text:s/>14.717,83<text:s/></text:p>
          </table:table-cell>
          <table:table-cell office:value-type="float" office:value="5668.08" table:style-name="ce20">
            <text:p><text:s/>5.668,08<text:s/></text:p>
          </table:table-cell>
          <table:table-cell office:value-type="float" office:value="-17749.02" table:style-name="ce20">
            <text:p>-17.749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168.83" table:style-name="ce20">
            <text:p><text:s/>47.16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5.66" table:style-name="ce20">
            <text:p><text:s/>7.255,66<text:s/></text:p>
          </table:table-cell>
          <table:table-cell office:value-type="float" office:value="-19028.14" table:style-name="ce20">
            <text:p>-19.028,14<text:s/></text:p>
          </table:table-cell>
          <table:table-cell office:value-type="float" office:value="-2177.31" table:style-name="ce20">
            <text:p>-2.177,31<text:s/></text:p>
          </table:table-cell>
          <table:table-cell office:value-type="float" office:value="32416.400000000001" table:style-name="ce20">
            <text:p><text:s/>32.41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0.3" table:style-name="ce20">
            <text:p><text:s/>7.690,30<text:s/></text:p>
          </table:table-cell>
          <table:table-cell office:value-type="float" office:value="-18569" table:style-name="ce20">
            <text:p>-18.569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50.49" table:style-name="ce20">
            <text:p><text:s/>34.3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6.67" table:style-name="ce20">
            <text:p><text:s/>6.986,67<text:s/></text:p>
          </table:table-cell>
          <table:table-cell office:value-type="float" office:value="-18849.89" table:style-name="ce20">
            <text:p>-18.849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80.58" table:style-name="ce20">
            <text:p><text:s/>34.18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89.67" table:style-name="ce20">
            <text:p><text:s/>6.289,67<text:s/></text:p>
          </table:table-cell>
          <table:table-cell office:value-type="float" office:value="-17381.66" table:style-name="ce20">
            <text:p>-17.381,6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51.81" table:style-name="ce20">
            <text:p><text:s/>34.95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4.04" table:style-name="ce20">
            <text:p><text:s/>6.014,04<text:s/></text:p>
          </table:table-cell>
          <table:table-cell office:value-type="float" office:value="-17396.54" table:style-name="ce20">
            <text:p>-17.396,54<text:s/></text:p>
          </table:table-cell>
          <table:table-cell office:value-type="float" office:value="-6960.39" table:style-name="ce20">
            <text:p>-6.960,39<text:s/></text:p>
          </table:table-cell>
          <table:table-cell office:value-type="float" office:value="27884.13" table:style-name="ce20">
            <text:p><text:s/>27.88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1.92" table:style-name="ce20">
            <text:p><text:s/>5.451,92<text:s/></text:p>
          </table:table-cell>
          <table:table-cell office:value-type="float" office:value="-14099.9" table:style-name="ce20">
            <text:p>-14.099,90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615.07" table:style-name="ce20">
            <text:p><text:s/>35.615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9.05" table:style-name="ce20">
            <text:p><text:s/>4.069,05<text:s/></text:p>
          </table:table-cell>
          <table:table-cell office:value-type="float" office:value="-15841.14" table:style-name="ce20">
            <text:p>-15.841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522.49" table:style-name="ce20">
            <text:p><text:s/>31.522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8.12" table:style-name="ce20">
            <text:p><text:s/>3.468,12<text:s/></text:p>
          </table:table-cell>
          <table:table-cell office:value-type="float" office:value="-16863.64" table:style-name="ce20">
            <text:p>-16.863,64<text:s/></text:p>
          </table:table-cell>
          <table:table-cell office:value-type="float" office:value="-12945.64" table:style-name="ce20">
            <text:p>-12.945,64<text:s/></text:p>
          </table:table-cell>
          <table:table-cell office:value-type="float" office:value="20025.03" table:style-name="ce20">
            <text:p><text:s/>20.02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itelli Vasc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7.94" table:style-name="ce20">
            <text:p><text:s/>6.477,94<text:s/></text:p>
          </table:table-cell>
          <table:table-cell office:value-type="float" office:value="-14382.05" table:style-name="ce20">
            <text:p>-14.382,05<text:s/></text:p>
          </table:table-cell>
          <table:table-cell office:value-type="float" office:value="-2368.0100000000002" table:style-name="ce20">
            <text:p>-2.368,01<text:s/></text:p>
          </table:table-cell>
          <table:table-cell office:value-type="float" office:value="36094.07" table:style-name="ce20">
            <text:p><text:s/>36.094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llyane De Sous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5" table:style-name="ce20">
            <text:p><text:s/>37.845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6.98" table:style-name="ce20">
            <text:p><text:s/>14.016,98<text:s/></text:p>
          </table:table-cell>
          <table:table-cell office:value-type="float" office:value="2493.83" table:style-name="ce20">
            <text:p><text:s/>2.493,83<text:s/></text:p>
          </table:table-cell>
          <table:table-cell office:value-type="float" office:value="-10943.33" table:style-name="ce20">
            <text:p>-10.943,33<text:s/></text:p>
          </table:table-cell>
          <table:table-cell office:value-type="float" office:value="-2444.31" table:style-name="ce20">
            <text:p>-2.444,31<text:s/></text:p>
          </table:table-cell>
          <table:table-cell office:value-type="float" office:value="40969.019999999997" table:style-name="ce20">
            <text:p><text:s/>40.96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9.34" table:style-name="ce20">
            <text:p><text:s/>6.109,34<text:s/></text:p>
          </table:table-cell>
          <table:table-cell office:value-type="float" office:value="-17318.48" table:style-name="ce20">
            <text:p>-17.318,4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95.49" table:style-name="ce20">
            <text:p><text:s/>34.695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1.05" table:style-name="ce20">
            <text:p><text:s/>6.931,05<text:s/></text:p>
          </table:table-cell>
          <table:table-cell office:value-type="float" office:value="-16508.560000000001" table:style-name="ce20">
            <text:p>-16.508,56<text:s/></text:p>
          </table:table-cell>
          <table:table-cell office:value-type="float" office:value="-3983.49" table:style-name="ce20">
            <text:p>-3.983,49<text:s/></text:p>
          </table:table-cell>
          <table:table-cell office:value-type="float" office:value="32018.34" table:style-name="ce20">
            <text:p><text:s/>32.01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l Blanco Dita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7.35" table:style-name="ce20">
            <text:p><text:s/>787,35<text:s/></text:p>
          </table:table-cell>
          <table:table-cell office:value-type="float" office:value="-12817.14" table:style-name="ce20">
            <text:p>-12.817,14<text:s/></text:p>
          </table:table-cell>
          <table:table-cell office:value-type="float" office:value="-4428" table:style-name="ce20">
            <text:p>-4.428,00<text:s/></text:p>
          </table:table-cell>
          <table:table-cell office:value-type="float" office:value="29908.400000000001" table:style-name="ce20">
            <text:p><text:s/>29.90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ne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52" table:style-name="ce20">
            <text:p>-15.652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391.8" table:style-name="ce20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5.06" table:style-name="ce20">
            <text:p><text:s/>7.695,06<text:s/></text:p>
          </table:table-cell>
          <table:table-cell office:value-type="float" office:value="-17789.78" table:style-name="ce20">
            <text:p>-17.789,78<text:s/></text:p>
          </table:table-cell>
          <table:table-cell office:value-type="float" office:value="-412.39" table:style-name="ce20">
            <text:p>-412,39<text:s/></text:p>
          </table:table-cell>
          <table:table-cell office:value-type="float" office:value="35859.08" table:style-name="ce20">
            <text:p><text:s/>35.85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8.38" table:style-name="ce20">
            <text:p><text:s/>6.228,38<text:s/></text:p>
          </table:table-cell>
          <table:table-cell office:value-type="float" office:value="-17067.64" table:style-name="ce20">
            <text:p>-17.067,64<text:s/></text:p>
          </table:table-cell>
          <table:table-cell office:value-type="float" office:value="-3277.37" table:style-name="ce20">
            <text:p>-3.277,37<text:s/></text:p>
          </table:table-cell>
          <table:table-cell office:value-type="float" office:value="32249.56" table:style-name="ce20">
            <text:p><text:s/>32.24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7.05" table:style-name="ce20">
            <text:p><text:s/>44.527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9.04" table:style-name="ce20">
            <text:p><text:s/>5.949,04<text:s/></text:p>
          </table:table-cell>
          <table:table-cell office:value-type="float" office:value="-16974.14" table:style-name="ce20">
            <text:p>-16.974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79.56" table:style-name="ce20">
            <text:p><text:s/>33.17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27.23" table:style-name="ce20">
            <text:p><text:s/>5.527,23<text:s/></text:p>
          </table:table-cell>
          <table:table-cell office:value-type="float" office:value="-17120.28" table:style-name="ce20">
            <text:p>-17.120,28<text:s/></text:p>
          </table:table-cell>
          <table:table-cell office:value-type="float" office:value="-414.91" table:style-name="ce20">
            <text:p>-414,91<text:s/></text:p>
          </table:table-cell>
          <table:table-cell office:value-type="float" office:value="34358.230000000003" table:style-name="ce20">
            <text:p><text:s/>34.358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aker Vall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98.49" table:style-name="ce20">
            <text:p><text:s/>36.898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65.46" table:style-name="ce20">
            <text:p><text:s/>4.965,46<text:s/></text:p>
          </table:table-cell>
          <table:table-cell office:value-type="float" office:value="-11362.5" table:style-name="ce20">
            <text:p>-11.362,50<text:s/></text:p>
          </table:table-cell>
          <table:table-cell office:value-type="float" office:value="-5247.25" table:style-name="ce20">
            <text:p>-5.247,25<text:s/></text:p>
          </table:table-cell>
          <table:table-cell office:value-type="float" office:value="25254.2" table:style-name="ce20">
            <text:p><text:s/>25.254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51.83" table:style-name="ce20">
            <text:p><text:s/>45.951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73.19" table:style-name="ce20">
            <text:p><text:s/>6.073,19<text:s/></text:p>
          </table:table-cell>
          <table:table-cell office:value-type="float" office:value="-18488.810000000001" table:style-name="ce20">
            <text:p>-18.488,81<text:s/></text:p>
          </table:table-cell>
          <table:table-cell office:value-type="float" office:value="-11198.52" table:style-name="ce20">
            <text:p>-11.198,52<text:s/></text:p>
          </table:table-cell>
          <table:table-cell office:value-type="float" office:value="22337.69" table:style-name="ce20">
            <text:p><text:s/>22.33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8.63" table:style-name="ce20">
            <text:p><text:s/>7.208,63<text:s/></text:p>
          </table:table-cell>
          <table:table-cell office:value-type="float" office:value="-18624.11" table:style-name="ce20">
            <text:p>-18.624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28.32" table:style-name="ce20">
            <text:p><text:s/>34.62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4734.37" table:style-name="ce20">
            <text:p>-14.734,37<text:s/></text:p>
          </table:table-cell>
          <table:table-cell office:value-type="float" office:value="-7730.75" table:style-name="ce20">
            <text:p>-7.730,75<text:s/></text:p>
          </table:table-cell>
          <table:table-cell office:value-type="float" office:value="21033.17" table:style-name="ce20">
            <text:p><text:s/>21.03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83.7700000000004" table:style-name="ce20">
            <text:p><text:s/>4.383,77<text:s/></text:p>
          </table:table-cell>
          <table:table-cell office:value-type="float" office:value="-13754.02" table:style-name="ce20">
            <text:p>-13.754,02<text:s/></text:p>
          </table:table-cell>
          <table:table-cell office:value-type="float" office:value="-2553.21" table:style-name="ce20">
            <text:p>-2.553,21<text:s/></text:p>
          </table:table-cell>
          <table:table-cell office:value-type="float" office:value="34442.730000000003" table:style-name="ce20">
            <text:p><text:s/>34.44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2.44" table:style-name="ce20">
            <text:p><text:s/>34.462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6.28" table:style-name="ce20">
            <text:p><text:s/>1.546,28<text:s/></text:p>
          </table:table-cell>
          <table:table-cell office:value-type="float" office:value="-12803.7" table:style-name="ce20">
            <text:p>-12.803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2882.63" table:style-name="ce20">
            <text:p><text:s/>22.882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2.95" table:style-name="ce20">
            <text:p><text:s/>6.712,95<text:s/></text:p>
          </table:table-cell>
          <table:table-cell office:value-type="float" office:value="-17599.560000000001" table:style-name="ce20">
            <text:p>-17.599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57.19" table:style-name="ce20">
            <text:p><text:s/>35.15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90.91" table:style-name="ce20">
            <text:p><text:s/>4.890,91<text:s/></text:p>
          </table:table-cell>
          <table:table-cell office:value-type="float" office:value="-16015.02" table:style-name="ce20">
            <text:p>-16.015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70.47" table:style-name="ce20">
            <text:p><text:s/>32.170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52" table:style-name="ce20">
            <text:p>-15.652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391.8" table:style-name="ce20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83.18" table:style-name="ce20">
            <text:p>-18.983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52.78" table:style-name="ce20">
            <text:p><text:s/>34.15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874.22" table:style-name="ce20">
            <text:p><text:s/>6.874,22<text:s/></text:p>
          </table:table-cell>
          <table:table-cell office:value-type="float" office:value="-22373.77" table:style-name="ce20">
            <text:p>-22.373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3727.35" table:style-name="ce20">
            <text:p><text:s/>53.727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681.52" table:style-name="ce20">
            <text:p>-15.681,52<text:s/></text:p>
          </table:table-cell>
          <table:table-cell office:value-type="float" office:value="-935.47" table:style-name="ce20">
            <text:p>-935,47<text:s/></text:p>
          </table:table-cell>
          <table:table-cell office:value-type="float" office:value="30235.72" table:style-name="ce20">
            <text:p><text:s/>30.23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48.44" table:style-name="ce20">
            <text:p><text:s/>5.448,44<text:s/></text:p>
          </table:table-cell>
          <table:table-cell office:value-type="float" office:value="-16137.45" table:style-name="ce20">
            <text:p>-16.137,4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61.22" table:style-name="ce20">
            <text:p><text:s/>31.86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3.02" table:style-name="ce20">
            <text:p><text:s/>7.093,02<text:s/></text:p>
          </table:table-cell>
          <table:table-cell office:value-type="float" office:value="-17627.259999999998" table:style-name="ce20">
            <text:p>-17.627,26<text:s/></text:p>
          </table:table-cell>
          <table:table-cell office:value-type="float" office:value="-12248.62" table:style-name="ce20">
            <text:p>-12.248,62<text:s/></text:p>
          </table:table-cell>
          <table:table-cell office:value-type="float" office:value="23583.33" table:style-name="ce20">
            <text:p><text:s/>23.58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691.27" table:style-name="ce20">
            <text:p>-14.691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858.959999999999" table:style-name="ce20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3810.55" table:style-name="ce20">
            <text:p>-13.810,55<text:s/></text:p>
          </table:table-cell>
          <table:table-cell office:value-type="float" office:value="-2555.9" table:style-name="ce20">
            <text:p>-2.555,90<text:s/></text:p>
          </table:table-cell>
          <table:table-cell office:value-type="float" office:value="34399.5" table:style-name="ce20">
            <text:p><text:s/>34.39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2.76" table:style-name="ce20">
            <text:p><text:s/>7.442,76<text:s/></text:p>
          </table:table-cell>
          <table:table-cell office:value-type="float" office:value="-18626.28" table:style-name="ce20">
            <text:p>-18.626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182.67" table:style-name="ce20">
            <text:p><text:s/>35.182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20.6" table:style-name="ce20">
            <text:p><text:s/>37.820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3.88" table:style-name="ce20">
            <text:p><text:s/>7.453,88<text:s/></text:p>
          </table:table-cell>
          <table:table-cell office:value-type="float" office:value="-12300.4" table:style-name="ce20">
            <text:p>-12.300,40<text:s/></text:p>
          </table:table-cell>
          <table:table-cell office:value-type="float" office:value="-6402.44" table:style-name="ce20">
            <text:p>-6.402,44<text:s/></text:p>
          </table:table-cell>
          <table:table-cell office:value-type="float" office:value="26571.64" table:style-name="ce20">
            <text:p><text:s/>26.57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691.27" table:style-name="ce20">
            <text:p>-14.691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858.959999999999" table:style-name="ce20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9.47" table:style-name="ce20">
            <text:p><text:s/>7.639,47<text:s/></text:p>
          </table:table-cell>
          <table:table-cell office:value-type="float" office:value="-18050.75" table:style-name="ce20">
            <text:p>-18.050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32.519999999997" table:style-name="ce20">
            <text:p><text:s/>35.63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9.76" table:style-name="ce20">
            <text:p><text:s/>6.799,76<text:s/></text:p>
          </table:table-cell>
          <table:table-cell office:value-type="float" office:value="-18786.41" table:style-name="ce20">
            <text:p>-18.786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57.15" table:style-name="ce20">
            <text:p><text:s/>34.05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84.730000000003" table:style-name="ce20">
            <text:p><text:s/>37.684,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5.22" table:style-name="ce20">
            <text:p><text:s/>3.605,22<text:s/></text:p>
          </table:table-cell>
          <table:table-cell office:value-type="float" office:value="-14142.03" table:style-name="ce20">
            <text:p>-14.142,03<text:s/></text:p>
          </table:table-cell>
          <table:table-cell office:value-type="float" office:value="-6782.13" table:style-name="ce20">
            <text:p>-6.782,13<text:s/></text:p>
          </table:table-cell>
          <table:table-cell office:value-type="float" office:value="20365.79" table:style-name="ce20">
            <text:p><text:s/>20.365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8.26" table:style-name="ce20">
            <text:p><text:s/>5.748,26<text:s/></text:p>
          </table:table-cell>
          <table:table-cell office:value-type="float" office:value="-14181.39" table:style-name="ce20">
            <text:p>-14.181,39<text:s/></text:p>
          </table:table-cell>
          <table:table-cell office:value-type="float" office:value="-2477.73" table:style-name="ce20">
            <text:p>-2.477,73<text:s/></text:p>
          </table:table-cell>
          <table:table-cell office:value-type="float" office:value="35455.33" table:style-name="ce20">
            <text:p><text:s/>35.455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36.7" table:style-name="ce20">
            <text:p><text:s/>46.236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0.76" table:style-name="ce20">
            <text:p><text:s/>4.360,76<text:s/></text:p>
          </table:table-cell>
          <table:table-cell office:value-type="float" office:value="-16763.46" table:style-name="ce20">
            <text:p>-16.763,4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11.61" table:style-name="ce20">
            <text:p><text:s/>33.511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0.71" table:style-name="ce20">
            <text:p><text:s/>7.220,71<text:s/></text:p>
          </table:table-cell>
          <table:table-cell office:value-type="float" office:value="-19018.53" table:style-name="ce20">
            <text:p>-19.018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45.980000000003" table:style-name="ce20">
            <text:p><text:s/>34.24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6518.57" table:style-name="ce20">
            <text:p>-16.518,5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563.48" table:style-name="ce20">
            <text:p><text:s/>28.56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9.03" table:style-name="ce20">
            <text:p><text:s/>7.449,03<text:s/></text:p>
          </table:table-cell>
          <table:table-cell office:value-type="float" office:value="-18807.96" table:style-name="ce20">
            <text:p>-18.807,9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84.870000000003" table:style-name="ce20">
            <text:p><text:s/>34.68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42" table:style-name="ce20">
            <text:p><text:s/>7.549,42<text:s/></text:p>
          </table:table-cell>
          <table:table-cell office:value-type="float" office:value="-18807" table:style-name="ce20">
            <text:p>-18.807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86.22" table:style-name="ce20">
            <text:p><text:s/>34.78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74.23" table:style-name="ce20">
            <text:p><text:s/>15.574,23<text:s/></text:p>
          </table:table-cell>
          <table:table-cell office:value-type="float" office:value="-19472.46" table:style-name="ce20">
            <text:p>-19.472,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974.39" table:style-name="ce20">
            <text:p><text:s/>38.974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6718.48" table:style-name="ce20">
            <text:p><text:s/>6.718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5.51" table:style-name="ce20">
            <text:p><text:s/>5.825,51<text:s/></text:p>
          </table:table-cell>
          <table:table-cell office:value-type="float" office:value="-16230.49" table:style-name="ce20">
            <text:p>-16.230,4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302" table:style-name="ce20">
            <text:p><text:s/>36.30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7561.080000000002" table:style-name="ce20">
            <text:p>-17.561,08<text:s/></text:p>
          </table:table-cell>
          <table:table-cell office:value-type="float" office:value="-5493.67" table:style-name="ce20">
            <text:p>-5.493,67<text:s/></text:p>
          </table:table-cell>
          <table:table-cell office:value-type="float" office:value="30403.599999999999" table:style-name="ce20">
            <text:p><text:s/>30.403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90.7900000000009" table:style-name="ce20">
            <text:p><text:s/>8.490,79<text:s/></text:p>
          </table:table-cell>
          <table:table-cell office:value-type="float" office:value="-17830.560000000001" table:style-name="ce20">
            <text:p>-17.830,56<text:s/></text:p>
          </table:table-cell>
          <table:table-cell office:value-type="float" office:value="-1644.87" table:style-name="ce20">
            <text:p>-1.644,87<text:s/></text:p>
          </table:table-cell>
          <table:table-cell office:value-type="float" office:value="35381.550000000003" table:style-name="ce20">
            <text:p><text:s/>35.381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73.669999999998" table:style-name="ce20">
            <text:p><text:s/>18.973,67<text:s/></text:p>
          </table:table-cell>
          <table:table-cell office:value-type="float" office:value="7563.96" table:style-name="ce20">
            <text:p><text:s/>7.563,96<text:s/></text:p>
          </table:table-cell>
          <table:table-cell office:value-type="float" office:value="-20858.82" table:style-name="ce20">
            <text:p>-20.858,82<text:s/></text:p>
          </table:table-cell>
          <table:table-cell office:value-type="float" office:value="-412.39" table:style-name="ce20">
            <text:p>-412,39<text:s/></text:p>
          </table:table-cell>
          <table:table-cell office:value-type="float" office:value="51623.93" table:style-name="ce20">
            <text:p><text:s/>51.62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12.08" table:style-name="ce20">
            <text:p><text:s/>4.212,08<text:s/></text:p>
          </table:table-cell>
          <table:table-cell office:value-type="float" office:value="-12508.5" table:style-name="ce20">
            <text:p>-12.508,50<text:s/></text:p>
          </table:table-cell>
          <table:table-cell office:value-type="float" office:value="-30173.93" table:style-name="ce20">
            <text:p>-30.173,93<text:s/></text:p>
          </table:table-cell>
          <table:table-cell office:value-type="float" office:value="1308.8599999999999" table:style-name="ce20">
            <text:p><text:s/>1.30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5.02" table:style-name="ce20">
            <text:p><text:s/>7.255,02<text:s/></text:p>
          </table:table-cell>
          <table:table-cell office:value-type="float" office:value="-18010.650000000001" table:style-name="ce20">
            <text:p>-18.010,65<text:s/></text:p>
          </table:table-cell>
          <table:table-cell office:value-type="float" office:value="-2761.46" table:style-name="ce20">
            <text:p>-2.761,46<text:s/></text:p>
          </table:table-cell>
          <table:table-cell office:value-type="float" office:value="32849.1" table:style-name="ce20">
            <text:p><text:s/>32.84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38.78" table:style-name="ce20">
            <text:p><text:s/>7.038,78<text:s/></text:p>
          </table:table-cell>
          <table:table-cell office:value-type="float" office:value="-18740.939999999999" table:style-name="ce20">
            <text:p>-18.740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41.64" table:style-name="ce20">
            <text:p><text:s/>34.34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4.41" table:style-name="ce20">
            <text:p><text:s/>7.304,41<text:s/></text:p>
          </table:table-cell>
          <table:table-cell office:value-type="float" office:value="-17030.37" table:style-name="ce20">
            <text:p>-17.030,37<text:s/></text:p>
          </table:table-cell>
          <table:table-cell office:value-type="float" office:value="-9672.3700000000008" table:style-name="ce20">
            <text:p>-9.672,37<text:s/></text:p>
          </table:table-cell>
          <table:table-cell office:value-type="float" office:value="24585.97" table:style-name="ce20">
            <text:p><text:s/>24.58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8.51" table:style-name="ce20">
            <text:p><text:s/>7.468,51<text:s/></text:p>
          </table:table-cell>
          <table:table-cell office:value-type="float" office:value="-17963.75" table:style-name="ce20">
            <text:p>-17.963,75<text:s/></text:p>
          </table:table-cell>
          <table:table-cell office:value-type="float" office:value="-4949.04" table:style-name="ce20">
            <text:p>-4.949,04<text:s/></text:p>
          </table:table-cell>
          <table:table-cell office:value-type="float" office:value="30921.91" table:style-name="ce20">
            <text:p><text:s/>30.921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tima Taynara Dias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4" table:style-name="ce20">
            <text:p><text:s/>46.256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6.12" table:style-name="ce20">
            <text:p><text:s/>6.266,12<text:s/></text:p>
          </table:table-cell>
          <table:table-cell office:value-type="float" office:value="-14293.51" table:style-name="ce20">
            <text:p>-14.293,51<text:s/></text:p>
          </table:table-cell>
          <table:table-cell office:value-type="float" office:value="-3666.45" table:style-name="ce20">
            <text:p>-3.666,45<text:s/></text:p>
          </table:table-cell>
          <table:table-cell office:value-type="float" office:value="34562.199999999997" table:style-name="ce20">
            <text:p><text:s/>34.56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5.45" table:style-name="ce20">
            <text:p><text:s/>6.755,45<text:s/></text:p>
          </table:table-cell>
          <table:table-cell office:value-type="float" office:value="-17509.75" table:style-name="ce20">
            <text:p>-17.509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89.5" table:style-name="ce20">
            <text:p><text:s/>35.28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5165.08" table:style-name="ce20">
            <text:p>-15.165,0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577.05" table:style-name="ce20">
            <text:p><text:s/>29.57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7491.77" table:style-name="ce20">
            <text:p>-17.491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42.120000000003" table:style-name="ce20">
            <text:p><text:s/>35.242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5.16" table:style-name="ce20">
            <text:p><text:s/>1.385,16<text:s/></text:p>
          </table:table-cell>
          <table:table-cell office:value-type="float" office:value="-15506.85" table:style-name="ce20">
            <text:p>-15.506,85<text:s/></text:p>
          </table:table-cell>
          <table:table-cell office:value-type="float" office:value="-3074" table:style-name="ce20">
            <text:p>-3.074,00<text:s/></text:p>
          </table:table-cell>
          <table:table-cell office:value-type="float" office:value="26788.61" table:style-name="ce20">
            <text:p><text:s/>26.78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17.68" table:style-name="ce20">
            <text:p><text:s/>45.917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9.34" table:style-name="ce20">
            <text:p><text:s/>6.029,34<text:s/></text:p>
          </table:table-cell>
          <table:table-cell office:value-type="float" office:value="-16889.560000000001" table:style-name="ce20">
            <text:p>-16.889,56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2393.01" table:style-name="ce20">
            <text:p><text:s/>32.39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9.92" table:style-name="ce20">
            <text:p><text:s/>6.229,92<text:s/></text:p>
          </table:table-cell>
          <table:table-cell office:value-type="float" office:value="-14313.85" table:style-name="ce20">
            <text:p>-14.313,85<text:s/></text:p>
          </table:table-cell>
          <table:table-cell office:value-type="float" office:value="-4534.3" table:style-name="ce20">
            <text:p>-4.534,30<text:s/></text:p>
          </table:table-cell>
          <table:table-cell office:value-type="float" office:value="33747.96" table:style-name="ce20">
            <text:p><text:s/>33.74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483.199999999997" table:style-name="ce20">
            <text:p><text:s/>33.48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98.8900000000003" table:style-name="ce20">
            <text:p><text:s/>5.098,89<text:s/></text:p>
          </table:table-cell>
          <table:table-cell office:value-type="float" office:value="-13397.78" table:style-name="ce20">
            <text:p>-13.397,78<text:s/></text:p>
          </table:table-cell>
          <table:table-cell office:value-type="float" office:value="-2488.5700000000002" table:style-name="ce20">
            <text:p>-2.488,57<text:s/></text:p>
          </table:table-cell>
          <table:table-cell office:value-type="float" office:value="22695.74" table:style-name="ce20">
            <text:p><text:s/>22.69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65.85" table:style-name="ce20">
            <text:p><text:s/>3.865,85<text:s/></text:p>
          </table:table-cell>
          <table:table-cell office:value-type="float" office:value="-15471.54" table:style-name="ce20">
            <text:p>-15.471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86.21" table:style-name="ce20">
            <text:p><text:s/>31.18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34.98" table:style-name="ce20">
            <text:p><text:s/>6.334,98<text:s/></text:p>
          </table:table-cell>
          <table:table-cell office:value-type="float" office:value="-17302.73" table:style-name="ce20">
            <text:p>-17.302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05.870000000003" table:style-name="ce20">
            <text:p><text:s/>33.80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5.19" table:style-name="ce20">
            <text:p><text:s/>6.935,19<text:s/></text:p>
          </table:table-cell>
          <table:table-cell office:value-type="float" office:value="-18783.599999999999" table:style-name="ce20">
            <text:p>-18.783,60<text:s/></text:p>
          </table:table-cell>
          <table:table-cell office:value-type="float" office:value="-478.43" table:style-name="ce20">
            <text:p>-478,43<text:s/></text:p>
          </table:table-cell>
          <table:table-cell office:value-type="float" office:value="34039.35" table:style-name="ce20">
            <text:p><text:s/>34.039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5.52" table:style-name="ce20">
            <text:p><text:s/>7.545,52<text:s/></text:p>
          </table:table-cell>
          <table:table-cell office:value-type="float" office:value="-18834.5" table:style-name="ce20">
            <text:p>-18.834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54.82" table:style-name="ce20">
            <text:p><text:s/>34.754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05.04" table:style-name="ce20">
            <text:p><text:s/>4.905,04<text:s/></text:p>
          </table:table-cell>
          <table:table-cell office:value-type="float" office:value="-18329.580000000002" table:style-name="ce20">
            <text:p>-18.329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941.65" table:style-name="ce20">
            <text:p><text:s/>32.94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5.21" table:style-name="ce20">
            <text:p><text:s/>2.435,21<text:s/></text:p>
          </table:table-cell>
          <table:table-cell office:value-type="float" office:value="-15821.29" table:style-name="ce20">
            <text:p>-15.821,2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406.87" table:style-name="ce20">
            <text:p><text:s/>31.406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9.59" table:style-name="ce20">
            <text:p><text:s/>7.489,59<text:s/></text:p>
          </table:table-cell>
          <table:table-cell office:value-type="float" office:value="-17185.57" table:style-name="ce20">
            <text:p>-17.185,5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65.93" table:style-name="ce20">
            <text:p><text:s/>33.96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ntrera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27.9" table:style-name="ce20">
            <text:p><text:s/>39.527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39.57" table:style-name="ce20">
            <text:p><text:s/>5.439,57<text:s/></text:p>
          </table:table-cell>
          <table:table-cell office:value-type="float" office:value="-16628.099999999999" table:style-name="ce20">
            <text:p>-16.628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016.98" table:style-name="ce20">
            <text:p><text:s/>28.01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23.199999999997" table:style-name="ce20">
            <text:p><text:s/>46.12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3.24" table:style-name="ce20">
            <text:p><text:s/>6.253,24<text:s/></text:p>
          </table:table-cell>
          <table:table-cell office:value-type="float" office:value="-17681.88" table:style-name="ce20">
            <text:p>-17.681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72.17" table:style-name="ce20">
            <text:p><text:s/>34.37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2.6000000000004" table:style-name="ce20">
            <text:p><text:s/>5.102,60<text:s/></text:p>
          </table:table-cell>
          <table:table-cell office:value-type="float" office:value="-17093.759999999998" table:style-name="ce20">
            <text:p>-17.093,7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13.47" table:style-name="ce20">
            <text:p><text:s/>33.91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70.93" table:style-name="ce20">
            <text:p><text:s/>41.47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0.36" table:style-name="ce20">
            <text:p><text:s/>2.990,36<text:s/></text:p>
          </table:table-cell>
          <table:table-cell office:value-type="float" office:value="-15023.88" table:style-name="ce20">
            <text:p>-15.023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115.02" table:style-name="ce20">
            <text:p><text:s/>29.11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17.3999999999996" table:style-name="ce20">
            <text:p><text:s/>4.717,40<text:s/></text:p>
          </table:table-cell>
          <table:table-cell office:value-type="float" office:value="-15988.55" table:style-name="ce20">
            <text:p>-15.988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79.08" table:style-name="ce20">
            <text:p><text:s/>31.27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10.18" table:style-name="ce20">
            <text:p><text:s/>38.610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00.13" table:style-name="ce20">
            <text:p><text:s/>5.800,13<text:s/></text:p>
          </table:table-cell>
          <table:table-cell office:value-type="float" office:value="-15589.17" table:style-name="ce20">
            <text:p>-15.589,17<text:s/></text:p>
          </table:table-cell>
          <table:table-cell office:value-type="float" office:value="-7898.37" table:style-name="ce20">
            <text:p>-7.898,37<text:s/></text:p>
          </table:table-cell>
          <table:table-cell office:value-type="float" office:value="20922.77" table:style-name="ce20">
            <text:p><text:s/>20.92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586.99" table:style-name="ce20">
            <text:p>-14.586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963.24" table:style-name="ce20">
            <text:p><text:s/>27.96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4.9" table:style-name="ce20">
            <text:p><text:s/>3.314,90<text:s/></text:p>
          </table:table-cell>
          <table:table-cell office:value-type="float" office:value="-16173.4" table:style-name="ce20">
            <text:p>-16.173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98.45" table:style-name="ce20">
            <text:p><text:s/>32.39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31.61" table:style-name="ce20">
            <text:p><text:s/>42.03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16.01" table:style-name="ce20">
            <text:p><text:s/>4.816,01<text:s/></text:p>
          </table:table-cell>
          <table:table-cell office:value-type="float" office:value="-15680.12" table:style-name="ce20">
            <text:p>-15.680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845.11" table:style-name="ce20">
            <text:p><text:s/>30.84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02.87" table:style-name="ce20">
            <text:p><text:s/>21.302,87<text:s/></text:p>
          </table:table-cell>
          <table:table-cell office:value-type="float" office:value="6909.51" table:style-name="ce20">
            <text:p><text:s/>6.909,51<text:s/></text:p>
          </table:table-cell>
          <table:table-cell office:value-type="float" office:value="-20381.84" table:style-name="ce20">
            <text:p>-20.381,84<text:s/></text:p>
          </table:table-cell>
          <table:table-cell office:value-type="float" office:value="-3422.84" table:style-name="ce20">
            <text:p>-3.422,84<text:s/></text:p>
          </table:table-cell>
          <table:table-cell office:value-type="float" office:value="50773.89" table:style-name="ce20">
            <text:p><text:s/>50.77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6025.5" table:style-name="ce20">
            <text:p>-16.025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55.67" table:style-name="ce20">
            <text:p><text:s/>31.75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54.84" table:style-name="ce20">
            <text:p>-15.354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88.959999999999" table:style-name="ce20">
            <text:p><text:s/>30.68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001.72" table:style-name="ce20">
            <text:p>-16.001,7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033.4" table:style-name="ce20">
            <text:p><text:s/>30.03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4.72" table:style-name="ce20">
            <text:p><text:s/>6.134,72<text:s/></text:p>
          </table:table-cell>
          <table:table-cell office:value-type="float" office:value="-16995.060000000001" table:style-name="ce20">
            <text:p>-16.995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32.61" table:style-name="ce20">
            <text:p><text:s/>33.93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3.02" table:style-name="ce20">
            <text:p><text:s/>7.093,02<text:s/></text:p>
          </table:table-cell>
          <table:table-cell office:value-type="float" office:value="-17575.12" table:style-name="ce20">
            <text:p>-17.575,12<text:s/></text:p>
          </table:table-cell>
          <table:table-cell office:value-type="float" office:value="-1232.69" table:style-name="ce20">
            <text:p>-1.232,69<text:s/></text:p>
          </table:table-cell>
          <table:table-cell office:value-type="float" office:value="34651.4" table:style-name="ce20">
            <text:p><text:s/>34.65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64.26" table:style-name="ce20">
            <text:p><text:s/>41.664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03.75" table:style-name="ce20">
            <text:p><text:s/>2.903,75<text:s/></text:p>
          </table:table-cell>
          <table:table-cell office:value-type="float" office:value="-14189.34" table:style-name="ce20">
            <text:p>-14.189,34<text:s/></text:p>
          </table:table-cell>
          <table:table-cell office:value-type="float" office:value="-2448.02" table:style-name="ce20">
            <text:p>-2.448,02<text:s/></text:p>
          </table:table-cell>
          <table:table-cell office:value-type="float" office:value="27930.65" table:style-name="ce20">
            <text:p><text:s/>27.93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1662.43" table:style-name="ce20">
            <text:p><text:s/>31.66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erez Da Cunh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5.92" table:style-name="ce20">
            <text:p><text:s/>7.225,92<text:s/></text:p>
          </table:table-cell>
          <table:table-cell office:value-type="float" office:value="-14587.75" table:style-name="ce20">
            <text:p>-14.587,75<text:s/></text:p>
          </table:table-cell>
          <table:table-cell office:value-type="float" office:value="-2982.38" table:style-name="ce20">
            <text:p>-2.982,38<text:s/></text:p>
          </table:table-cell>
          <table:table-cell office:value-type="float" office:value="36021.980000000003" table:style-name="ce20">
            <text:p><text:s/>36.021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3.02" table:style-name="ce20">
            <text:p><text:s/>6.543,02<text:s/></text:p>
          </table:table-cell>
          <table:table-cell office:value-type="float" office:value="-18573.96" table:style-name="ce20">
            <text:p>-18.573,96<text:s/></text:p>
          </table:table-cell>
          <table:table-cell office:value-type="float" office:value="-2661.55" table:style-name="ce20">
            <text:p>-2.661,55<text:s/></text:p>
          </table:table-cell>
          <table:table-cell office:value-type="float" office:value="31673.7" table:style-name="ce20">
            <text:p><text:s/>31.67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berto Fa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29.6" table:style-name="ce20">
            <text:p><text:s/>6.929,60<text:s/></text:p>
          </table:table-cell>
          <table:table-cell office:value-type="float" office:value="-18903.419999999998" table:style-name="ce20">
            <text:p>-18.903,42<text:s/></text:p>
          </table:table-cell>
          <table:table-cell office:value-type="float" office:value="-1394.54" table:style-name="ce20">
            <text:p>-1.394,54<text:s/></text:p>
          </table:table-cell>
          <table:table-cell office:value-type="float" office:value="32997.83" table:style-name="ce20">
            <text:p><text:s/>32.997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50.21" table:style-name="ce20">
            <text:p>-1.850,21<text:s/></text:p>
          </table:table-cell>
          <table:table-cell office:value-type="float" office:value="-14337.22" table:style-name="ce20">
            <text:p>-14.337,22<text:s/></text:p>
          </table:table-cell>
          <table:table-cell office:value-type="float" office:value="-1894.82" table:style-name="ce20">
            <text:p>-1.894,82<text:s/></text:p>
          </table:table-cell>
          <table:table-cell office:value-type="float" office:value="26433.73" table:style-name="ce20">
            <text:p><text:s/>26.433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15.8" table:style-name="ce20">
            <text:p><text:s/>1.715,80<text:s/></text:p>
          </table:table-cell>
          <table:table-cell office:value-type="float" office:value="-15950.03" table:style-name="ce20">
            <text:p>-15.950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09.57" table:style-name="ce20">
            <text:p><text:s/>31.809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59.72" table:style-name="ce20">
            <text:p><text:s/>5.059,72<text:s/></text:p>
          </table:table-cell>
          <table:table-cell office:value-type="float" office:value="-16869.61" table:style-name="ce20">
            <text:p>-16.869,61<text:s/></text:p>
          </table:table-cell>
          <table:table-cell office:value-type="float" office:value="-2308.44" table:style-name="ce20">
            <text:p>-2.308,44<text:s/></text:p>
          </table:table-cell>
          <table:table-cell office:value-type="float" office:value="32247.86" table:style-name="ce20">
            <text:p><text:s/>32.24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02.07" table:style-name="ce20">
            <text:p><text:s/>23.102,07<text:s/></text:p>
          </table:table-cell>
          <table:table-cell office:value-type="float" office:value="6821.2" table:style-name="ce20">
            <text:p><text:s/>6.821,20<text:s/></text:p>
          </table:table-cell>
          <table:table-cell office:value-type="float" office:value="-22327.42" table:style-name="ce20">
            <text:p>-22.327,42<text:s/></text:p>
          </table:table-cell>
          <table:table-cell office:value-type="float" office:value="-12526.75" table:style-name="ce20">
            <text:p>-12.526,75<text:s/></text:p>
          </table:table-cell>
          <table:table-cell office:value-type="float" office:value="41435.29" table:style-name="ce20">
            <text:p><text:s/>41.43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D Ur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4.2" table:style-name="ce20">
            <text:p><text:s/>3.554,20<text:s/></text:p>
          </table:table-cell>
          <table:table-cell office:value-type="float" office:value="-17239.740000000002" table:style-name="ce20">
            <text:p>-17.239,7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54.36" table:style-name="ce20">
            <text:p><text:s/>30.65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73.3" table:style-name="ce20">
            <text:p><text:s/>5.773,30<text:s/></text:p>
          </table:table-cell>
          <table:table-cell office:value-type="float" office:value="-16609.32" table:style-name="ce20">
            <text:p>-16.609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25.89" table:style-name="ce20">
            <text:p><text:s/>32.82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4.28" table:style-name="ce20">
            <text:p><text:s/>1.844,28<text:s/></text:p>
          </table:table-cell>
          <table:table-cell office:value-type="float" office:value="-13003.52" table:style-name="ce20">
            <text:p>-13.003,52<text:s/></text:p>
          </table:table-cell>
          <table:table-cell office:value-type="float" office:value="-10631" table:style-name="ce20">
            <text:p>-10.631,00<text:s/></text:p>
          </table:table-cell>
          <table:table-cell office:value-type="float" office:value="24575.95" table:style-name="ce20">
            <text:p><text:s/>24.575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826.77" table:style-name="ce20">
            <text:p>-18.826,77<text:s/></text:p>
          </table:table-cell>
          <table:table-cell office:value-type="float" office:value="-12164.9" table:style-name="ce20">
            <text:p>-12.164,90<text:s/></text:p>
          </table:table-cell>
          <table:table-cell office:value-type="float" office:value="22466.68" table:style-name="ce20">
            <text:p><text:s/>22.466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98.2" table:style-name="ce20">
            <text:p><text:s/>44.198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92.29" table:style-name="ce20">
            <text:p><text:s/>6.992,29<text:s/></text:p>
          </table:table-cell>
          <table:table-cell office:value-type="float" office:value="-15402.46" table:style-name="ce20">
            <text:p>-15.402,46<text:s/></text:p>
          </table:table-cell>
          <table:table-cell office:value-type="float" office:value="-24296.85" table:style-name="ce20">
            <text:p>-24.296,85<text:s/></text:p>
          </table:table-cell>
          <table:table-cell office:value-type="float" office:value="11491.18" table:style-name="ce20">
            <text:p><text:s/>11.491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4.01" table:style-name="ce20">
            <text:p><text:s/>5.834,01<text:s/></text:p>
          </table:table-cell>
          <table:table-cell office:value-type="float" office:value="-18363.830000000002" table:style-name="ce20">
            <text:p>-18.363,8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13.980000000003" table:style-name="ce20">
            <text:p><text:s/>33.513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7.63" table:style-name="ce20">
            <text:p><text:s/>7.467,63<text:s/></text:p>
          </table:table-cell>
          <table:table-cell office:value-type="float" office:value="-18244.21" table:style-name="ce20">
            <text:p>-18.244,21<text:s/></text:p>
          </table:table-cell>
          <table:table-cell office:value-type="float" office:value="-609.22" table:style-name="ce20">
            <text:p>-609,22<text:s/></text:p>
          </table:table-cell>
          <table:table-cell office:value-type="float" office:value="34980.39" table:style-name="ce20">
            <text:p><text:s/>34.98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952.13" table:style-name="ce20">
            <text:p>-20.952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83.83" table:style-name="ce20">
            <text:p><text:s/>32.183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8.75" table:style-name="ce20">
            <text:p><text:s/>6.988,75<text:s/></text:p>
          </table:table-cell>
          <table:table-cell office:value-type="float" office:value="-18652.82" table:style-name="ce20">
            <text:p>-18.652,82<text:s/></text:p>
          </table:table-cell>
          <table:table-cell office:value-type="float" office:value="-1038.53" table:style-name="ce20">
            <text:p>-1.038,53<text:s/></text:p>
          </table:table-cell>
          <table:table-cell office:value-type="float" office:value="33663.589999999997" table:style-name="ce20">
            <text:p><text:s/>33.66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2329.42" table:style-name="ce20">
            <text:p>-22.329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3989.64" table:style-name="ce20">
            <text:p><text:s/>53.98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8.82" table:style-name="ce20">
            <text:p><text:s/>7.498,82<text:s/></text:p>
          </table:table-cell>
          <table:table-cell office:value-type="float" office:value="-17166.04" table:style-name="ce20">
            <text:p>-17.166,04<text:s/></text:p>
          </table:table-cell>
          <table:table-cell office:value-type="float" office:value="-6245.25" table:style-name="ce20">
            <text:p>-6.245,25<text:s/></text:p>
          </table:table-cell>
          <table:table-cell office:value-type="float" office:value="30445.040000000001" table:style-name="ce20">
            <text:p><text:s/>30.44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02.7" table:style-name="ce20">
            <text:p>-15.302,70<text:s/></text:p>
          </table:table-cell>
          <table:table-cell office:value-type="float" office:value="-4885.33" table:style-name="ce20">
            <text:p>-4.885,33<text:s/></text:p>
          </table:table-cell>
          <table:table-cell office:value-type="float" office:value="26178.16" table:style-name="ce20">
            <text:p><text:s/>26.17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8891.669999999998" table:style-name="ce20">
            <text:p>-18.891,6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24.230000000003" table:style-name="ce20">
            <text:p><text:s/>34.52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8.31" table:style-name="ce20">
            <text:p><text:s/>7.678,31<text:s/></text:p>
          </table:table-cell>
          <table:table-cell office:value-type="float" office:value="-16028.93" table:style-name="ce20">
            <text:p>-16.028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28.59" table:style-name="ce20">
            <text:p><text:s/>31.42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11.879999999997" table:style-name="ce20">
            <text:p><text:s/>39.411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2803.02" table:style-name="ce20">
            <text:p><text:s/>2.803,02<text:s/></text:p>
          </table:table-cell>
          <table:table-cell office:value-type="float" office:value="-16662.8" table:style-name="ce20">
            <text:p>-16.662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711.75" table:style-name="ce20">
            <text:p><text:s/>41.711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626.23" table:style-name="ce20">
            <text:p>-3.626,23<text:s/></text:p>
          </table:table-cell>
          <table:table-cell office:value-type="float" office:value="30139.34" table:style-name="ce20">
            <text:p><text:s/>30.139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Raymundo Carn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1.3399999999999" table:style-name="ce20">
            <text:p><text:s/>1.041,34<text:s/></text:p>
          </table:table-cell>
          <table:table-cell office:value-type="float" office:value="-12834.85" table:style-name="ce20">
            <text:p>-12.834,85<text:s/></text:p>
          </table:table-cell>
          <table:table-cell office:value-type="float" office:value="-2270.7800000000002" table:style-name="ce20">
            <text:p>-2.270,78<text:s/></text:p>
          </table:table-cell>
          <table:table-cell office:value-type="float" office:value="32301.9" table:style-name="ce20">
            <text:p><text:s/>32.30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4.21" table:style-name="ce20">
            <text:p><text:s/>3.564,21<text:s/></text:p>
          </table:table-cell>
          <table:table-cell office:value-type="float" office:value="-12480.18" table:style-name="ce20">
            <text:p>-12.480,18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1534.5" table:style-name="ce20">
            <text:p><text:s/>31.534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diel Claudino De Arauj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792.11" table:style-name="ce20">
            <text:p><text:s/>6.792,11<text:s/></text:p>
          </table:table-cell>
          <table:table-cell office:value-type="float" office:value="-21548.639999999999" table:style-name="ce20">
            <text:p>-21.548,64<text:s/></text:p>
          </table:table-cell>
          <table:table-cell office:value-type="float" office:value="-2163.12" table:style-name="ce20">
            <text:p>-2.163,12<text:s/></text:p>
          </table:table-cell>
          <table:table-cell office:value-type="float" office:value="50073.79" table:style-name="ce20">
            <text:p><text:s/>50.07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6.96" table:style-name="ce20">
            <text:p><text:s/>7.376,96<text:s/></text:p>
          </table:table-cell>
          <table:table-cell office:value-type="float" office:value="-1119.93" table:style-name="ce20">
            <text:p>-1.119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7.03" table:style-name="ce20">
            <text:p><text:s/>6.257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1.8" table:style-name="ce20">
            <text:p><text:s/>7.671,80<text:s/></text:p>
          </table:table-cell>
          <table:table-cell office:value-type="float" office:value="-18163.599999999999" table:style-name="ce20">
            <text:p>-18.163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43.32" table:style-name="ce20">
            <text:p><text:s/>35.54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ancarlo Silkunas Foster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7.48" table:style-name="ce20">
            <text:p><text:s/>6.257,48<text:s/></text:p>
          </table:table-cell>
          <table:table-cell office:value-type="float" office:value="-17146.86" table:style-name="ce20">
            <text:p>-17.146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54.42" table:style-name="ce20">
            <text:p><text:s/>35.15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lmar Loretto Mar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48.24" table:style-name="ce20">
            <text:p><text:s/>7.948,24<text:s/></text:p>
          </table:table-cell>
          <table:table-cell office:value-type="float" office:value="-12443.29" table:style-name="ce20">
            <text:p>-12.443,29<text:s/></text:p>
          </table:table-cell>
          <table:table-cell office:value-type="float" office:value="-4310.26" table:style-name="ce20">
            <text:p>-4.310,26<text:s/></text:p>
          </table:table-cell>
          <table:table-cell office:value-type="float" office:value="29040.53" table:style-name="ce20">
            <text:p><text:s/>29.04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2.6" table:style-name="ce20">
            <text:p><text:s/>6.572,60<text:s/></text:p>
          </table:table-cell>
          <table:table-cell office:value-type="float" office:value="-17550.150000000001" table:style-name="ce20">
            <text:p>-17.550,15<text:s/></text:p>
          </table:table-cell>
          <table:table-cell office:value-type="float" office:value="-540.52" table:style-name="ce20">
            <text:p>-540,52<text:s/></text:p>
          </table:table-cell>
          <table:table-cell office:value-type="float" office:value="34708.949999999997" table:style-name="ce20">
            <text:p><text:s/>34.70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31.93" table:style-name="ce20">
            <text:p><text:s/>45.631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10.88" table:style-name="ce20">
            <text:p><text:s/>18.610,88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9397.61" table:style-name="ce20">
            <text:p>-19.397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826.41" table:style-name="ce20">
            <text:p><text:s/>47.82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2.24" table:style-name="ce20">
            <text:p><text:s/>7.322,24<text:s/></text:p>
          </table:table-cell>
          <table:table-cell office:value-type="float" office:value="-13719.96" table:style-name="ce20">
            <text:p>-13.719,96<text:s/></text:p>
          </table:table-cell>
          <table:table-cell office:value-type="float" office:value="-3883.89" table:style-name="ce20">
            <text:p>-3.883,89<text:s/></text:p>
          </table:table-cell>
          <table:table-cell office:value-type="float" office:value="32832.68" table:style-name="ce20">
            <text:p><text:s/>32.832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5.64" table:style-name="ce20">
            <text:p><text:s/>46.105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661.2" table:style-name="ce20">
            <text:p>-18.661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22.050000000003" table:style-name="ce20">
            <text:p><text:s/>34.82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1.61" table:style-name="ce20">
            <text:p><text:s/>6.551,61<text:s/></text:p>
          </table:table-cell>
          <table:table-cell office:value-type="float" office:value="-18718.169999999998" table:style-name="ce20">
            <text:p>-18.718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77.24" table:style-name="ce20">
            <text:p><text:s/>33.87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0.21" table:style-name="ce20">
            <text:p><text:s/>7.540,21<text:s/></text:p>
          </table:table-cell>
          <table:table-cell office:value-type="float" office:value="-19054.259999999998" table:style-name="ce20">
            <text:p>-19.054,26<text:s/></text:p>
          </table:table-cell>
          <table:table-cell office:value-type="float" office:value="-10637.09" table:style-name="ce20">
            <text:p>-10.637,09<text:s/></text:p>
          </table:table-cell>
          <table:table-cell office:value-type="float" office:value="24215.05" table:style-name="ce20">
            <text:p><text:s/>24.21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8.48" table:style-name="ce20">
            <text:p><text:s/>7.538,48<text:s/></text:p>
          </table:table-cell>
          <table:table-cell office:value-type="float" office:value="-18003.48" table:style-name="ce20">
            <text:p>-18.003,48<text:s/></text:p>
          </table:table-cell>
          <table:table-cell office:value-type="float" office:value="-3337.25" table:style-name="ce20">
            <text:p>-3.337,25<text:s/></text:p>
          </table:table-cell>
          <table:table-cell office:value-type="float" office:value="32563.94" table:style-name="ce20">
            <text:p><text:s/>32.563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7.04" table:style-name="ce20">
            <text:p><text:s/>7.327,04<text:s/></text:p>
          </table:table-cell>
          <table:table-cell office:value-type="float" office:value="-13349.11" table:style-name="ce20">
            <text:p>-13.349,11<text:s/></text:p>
          </table:table-cell>
          <table:table-cell office:value-type="float" office:value="-2440.2800000000002" table:style-name="ce20">
            <text:p>-2.440,28<text:s/></text:p>
          </table:table-cell>
          <table:table-cell office:value-type="float" office:value="33298.57" table:style-name="ce20">
            <text:p><text:s/>33.298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672.15" table:style-name="ce20">
            <text:p><text:s/>7.672,15<text:s/></text:p>
          </table:table-cell>
          <table:table-cell office:value-type="float" office:value="-22541.06" table:style-name="ce20">
            <text:p>-22.541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4357.99" table:style-name="ce20">
            <text:p><text:s/>54.357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64.74" table:style-name="ce20">
            <text:p><text:s/>40.864,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511.47" table:style-name="ce20">
            <text:p>-16.511,4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30.880000000001" table:style-name="ce20">
            <text:p><text:s/>31.730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08.67" table:style-name="ce20">
            <text:p><text:s/>45.308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7.93" table:style-name="ce20">
            <text:p><text:s/>6.027,93<text:s/></text:p>
          </table:table-cell>
          <table:table-cell office:value-type="float" office:value="-13915.35" table:style-name="ce20">
            <text:p>-13.915,35<text:s/></text:p>
          </table:table-cell>
          <table:table-cell office:value-type="float" office:value="-4335.5200000000004" table:style-name="ce20">
            <text:p>-4.335,52<text:s/></text:p>
          </table:table-cell>
          <table:table-cell office:value-type="float" office:value="33085.730000000003" table:style-name="ce20">
            <text:p><text:s/>33.08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Soria Henriqu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94.51" table:style-name="ce20">
            <text:p><text:s/>44.994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17.83" table:style-name="ce20">
            <text:p><text:s/>14.717,83<text:s/></text:p>
          </table:table-cell>
          <table:table-cell office:value-type="float" office:value="4114.54" table:style-name="ce20">
            <text:p><text:s/>4.114,54<text:s/></text:p>
          </table:table-cell>
          <table:table-cell office:value-type="float" office:value="-13302.77" table:style-name="ce20">
            <text:p>-13.302,77<text:s/></text:p>
          </table:table-cell>
          <table:table-cell office:value-type="float" office:value="-2763.24" table:style-name="ce20">
            <text:p>-2.763,24<text:s/></text:p>
          </table:table-cell>
          <table:table-cell office:value-type="float" office:value="47760.87" table:style-name="ce20">
            <text:p><text:s/>47.76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y Amaral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1.75" table:style-name="ce20">
            <text:p><text:s/>2.781,75<text:s/></text:p>
          </table:table-cell>
          <table:table-cell office:value-type="float" office:value="-15456.25" table:style-name="ce20">
            <text:p>-15.456,25<text:s/></text:p>
          </table:table-cell>
          <table:table-cell office:value-type="float" office:value="-3938.36" table:style-name="ce20">
            <text:p>-3.938,36<text:s/></text:p>
          </table:table-cell>
          <table:table-cell office:value-type="float" office:value="26259.759999999998" table:style-name="ce20">
            <text:p><text:s/>26.259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e Oliveira Fal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6711.650000000001" table:style-name="ce20">
            <text:p>-16.711,65<text:s/></text:p>
          </table:table-cell>
          <table:table-cell office:value-type="float" office:value="-3938.36" table:style-name="ce20">
            <text:p>-3.938,36<text:s/></text:p>
          </table:table-cell>
          <table:table-cell office:value-type="float" office:value="29569.45" table:style-name="ce20">
            <text:p><text:s/>29.56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67.53" table:style-name="ce20">
            <text:p><text:s/>38.667,53<text:s/></text:p>
          </table:table-cell>
          <table:table-cell office:value-type="float" office:value="6444.59" table:style-name="ce20">
            <text:p><text:s/>6.444,59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7125.57" table:style-name="ce20">
            <text:p><text:s/>7.125,57<text:s/></text:p>
          </table:table-cell>
          <table:table-cell office:value-type="float" office:value="-18856.150000000001" table:style-name="ce20">
            <text:p>-18.856,15<text:s/></text:p>
          </table:table-cell>
          <table:table-cell office:value-type="float" office:value="-2245.23" table:style-name="ce20">
            <text:p>-2.245,23<text:s/></text:p>
          </table:table-cell>
          <table:table-cell office:value-type="float" office:value="48367.53" table:style-name="ce20">
            <text:p><text:s/>48.367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0.33" table:style-name="ce20">
            <text:p><text:s/>7.350,33<text:s/></text:p>
          </table:table-cell>
          <table:table-cell office:value-type="float" office:value="-18937.82" table:style-name="ce20">
            <text:p>-18.937,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78.699999999997" table:style-name="ce20">
            <text:p><text:s/>34.778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98" table:style-name="ce20">
            <text:p><text:s/>7.309,98<text:s/></text:p>
          </table:table-cell>
          <table:table-cell office:value-type="float" office:value="-14102.06" table:style-name="ce20">
            <text:p>-14.102,06<text:s/></text:p>
          </table:table-cell>
          <table:table-cell office:value-type="float" office:value="-2317.9" table:style-name="ce20">
            <text:p>-2.317,90<text:s/></text:p>
          </table:table-cell>
          <table:table-cell office:value-type="float" office:value="35406" table:style-name="ce20">
            <text:p><text:s/>35.40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04.85" table:style-name="ce20">
            <text:p><text:s/>37.404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1.74" table:style-name="ce20">
            <text:p><text:s/>6.251,74<text:s/></text:p>
          </table:table-cell>
          <table:table-cell office:value-type="float" office:value="-15248.18" table:style-name="ce20">
            <text:p>-15.248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086.02" table:style-name="ce20">
            <text:p><text:s/>28.08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7317.849999999999" table:style-name="ce20">
            <text:p>-17.317,85<text:s/></text:p>
          </table:table-cell>
          <table:table-cell office:value-type="float" office:value="-3993.08" table:style-name="ce20">
            <text:p>-3.993,08<text:s/></text:p>
          </table:table-cell>
          <table:table-cell office:value-type="float" office:value="31492.06" table:style-name="ce20">
            <text:p><text:s/>31.49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4.24" table:style-name="ce20">
            <text:p><text:s/>1.824,24<text:s/></text:p>
          </table:table-cell>
          <table:table-cell office:value-type="float" office:value="-15752.23" table:style-name="ce20">
            <text:p>-15.752,23<text:s/></text:p>
          </table:table-cell>
          <table:table-cell office:value-type="float" office:value="-1320.97" table:style-name="ce20">
            <text:p>-1.320,97<text:s/></text:p>
          </table:table-cell>
          <table:table-cell office:value-type="float" office:value="31117.23" table:style-name="ce20">
            <text:p><text:s/>31.11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95.59" table:style-name="ce20">
            <text:p>-195,59<text:s/></text:p>
          </table:table-cell>
          <table:table-cell office:value-type="float" office:value="-15424.4" table:style-name="ce20">
            <text:p>-15.424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423.81" table:style-name="ce20">
            <text:p><text:s/>30.423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3.25" table:style-name="ce20">
            <text:p><text:s/>7.623,25<text:s/></text:p>
          </table:table-cell>
          <table:table-cell office:value-type="float" office:value="-17574.580000000002" table:style-name="ce20">
            <text:p>-17.574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092.47" table:style-name="ce20">
            <text:p><text:s/>36.092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64.51" table:style-name="ce20">
            <text:p><text:s/>6.564,51<text:s/></text:p>
          </table:table-cell>
          <table:table-cell office:value-type="float" office:value="-18838.07" table:style-name="ce20">
            <text:p>-18.838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70.239999999998" table:style-name="ce20">
            <text:p><text:s/>33.77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78.19" table:style-name="ce20">
            <text:p>-15.478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565.61" table:style-name="ce20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r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91.95" table:style-name="ce20">
            <text:p><text:s/>42.891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7.23" table:style-name="ce20">
            <text:p><text:s/>6.087,23<text:s/></text:p>
          </table:table-cell>
          <table:table-cell office:value-type="float" office:value="-13319.19" table:style-name="ce20">
            <text:p>-13.319,19<text:s/></text:p>
          </table:table-cell>
          <table:table-cell office:value-type="float" office:value="-2536.44" table:style-name="ce20">
            <text:p>-2.536,44<text:s/></text:p>
          </table:table-cell>
          <table:table-cell office:value-type="float" office:value="33123.550000000003" table:style-name="ce20">
            <text:p><text:s/>33.123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4.92" table:style-name="ce20">
            <text:p><text:s/>7.614,92<text:s/></text:p>
          </table:table-cell>
          <table:table-cell office:value-type="float" office:value="-17836.79" table:style-name="ce20">
            <text:p>-17.83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05.15" table:style-name="ce20">
            <text:p><text:s/>36.00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08.67" table:style-name="ce20">
            <text:p><text:s/>45.308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80.68" table:style-name="ce20">
            <text:p><text:s/>5.580,68<text:s/></text:p>
          </table:table-cell>
          <table:table-cell office:value-type="float" office:value="-16430.509999999998" table:style-name="ce20">
            <text:p>-16.430,51<text:s/></text:p>
          </table:table-cell>
          <table:table-cell office:value-type="float" office:value="-10988.94" table:style-name="ce20">
            <text:p>-10.988,94<text:s/></text:p>
          </table:table-cell>
          <table:table-cell office:value-type="float" office:value="23469.9" table:style-name="ce20">
            <text:p><text:s/>23.46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7603.17" table:style-name="ce20">
            <text:p><text:s/>7.603,17<text:s/></text:p>
          </table:table-cell>
          <table:table-cell office:value-type="float" office:value="-19947.41" table:style-name="ce20">
            <text:p>-19.947,41<text:s/></text:p>
          </table:table-cell>
          <table:table-cell office:value-type="float" office:value="-1954.23" table:style-name="ce20">
            <text:p>-1.954,23<text:s/></text:p>
          </table:table-cell>
          <table:table-cell office:value-type="float" office:value="48549.760000000002" table:style-name="ce20">
            <text:p><text:s/>48.549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3.85" table:style-name="ce20">
            <text:p><text:s/>6.603,85<text:s/></text:p>
          </table:table-cell>
          <table:table-cell office:value-type="float" office:value="-17124.07" table:style-name="ce20">
            <text:p>-17.124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72.730000000003" table:style-name="ce20">
            <text:p><text:s/>34.27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741.75" table:style-name="ce20">
            <text:p>-14.741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451.84" table:style-name="ce20">
            <text:p><text:s/>29.45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7.87" table:style-name="ce20">
            <text:p><text:s/>7.637,87<text:s/></text:p>
          </table:table-cell>
          <table:table-cell office:value-type="float" office:value="-16327.35" table:style-name="ce20">
            <text:p>-16.327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54.080000000002" table:style-name="ce20">
            <text:p><text:s/>34.05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7159.36" table:style-name="ce20">
            <text:p>-17.159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27.879999999997" table:style-name="ce20">
            <text:p><text:s/>33.42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 Rodrigues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34.68" table:style-name="ce20">
            <text:p><text:s/>45.134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7.18" table:style-name="ce20">
            <text:p><text:s/>5.287,18<text:s/></text:p>
          </table:table-cell>
          <table:table-cell office:value-type="float" office:value="-13715.93" table:style-name="ce20">
            <text:p>-13.715,93<text:s/></text:p>
          </table:table-cell>
          <table:table-cell office:value-type="float" office:value="-3504.06" table:style-name="ce20">
            <text:p>-3.504,06<text:s/></text:p>
          </table:table-cell>
          <table:table-cell office:value-type="float" office:value="33201.870000000003" table:style-name="ce20">
            <text:p><text:s/>33.20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8.85" table:style-name="ce20">
            <text:p><text:s/>5.368,85<text:s/></text:p>
          </table:table-cell>
          <table:table-cell office:value-type="float" office:value="-17128.43" table:style-name="ce20">
            <text:p>-17.128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84.22" table:style-name="ce20">
            <text:p><text:s/>34.28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3.22" table:style-name="ce20">
            <text:p><text:s/>6.233,22<text:s/></text:p>
          </table:table-cell>
          <table:table-cell office:value-type="float" office:value="-16353.27" table:style-name="ce20">
            <text:p>-16.353,27<text:s/></text:p>
          </table:table-cell>
          <table:table-cell office:value-type="float" office:value="-4382.6000000000004" table:style-name="ce20">
            <text:p>-4.382,60<text:s/></text:p>
          </table:table-cell>
          <table:table-cell office:value-type="float" office:value="28369.97" table:style-name="ce20">
            <text:p><text:s/>28.36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rique Daher De Santa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43.18" table:style-name="ce20">
            <text:p><text:s/>33.4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6.33" table:style-name="ce20">
            <text:p><text:s/>7.336,33<text:s/></text:p>
          </table:table-cell>
          <table:table-cell office:value-type="float" office:value="-17798.45" table:style-name="ce20">
            <text:p>-17.798,45<text:s/></text:p>
          </table:table-cell>
          <table:table-cell office:value-type="float" office:value="-3938.36" table:style-name="ce20">
            <text:p>-3.938,36<text:s/></text:p>
          </table:table-cell>
          <table:table-cell office:value-type="float" office:value="31965.71" table:style-name="ce20">
            <text:p><text:s/>31.965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6357.11" table:style-name="ce20">
            <text:p>-16.357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952.31" table:style-name="ce20">
            <text:p><text:s/>32.95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7177.66" table:style-name="ce20">
            <text:p><text:s/>7.177,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875.68" table:style-name="ce20">
            <text:p>-14.875,68<text:s/></text:p>
          </table:table-cell>
          <table:table-cell office:value-type="float" office:value="-2257.19" table:style-name="ce20">
            <text:p>-2.257,19<text:s/></text:p>
          </table:table-cell>
          <table:table-cell office:value-type="float" office:value="40810.74" table:style-name="ce20">
            <text:p><text:s/>40.810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82.12" table:style-name="ce20">
            <text:p><text:s/>6.682,12<text:s/></text:p>
          </table:table-cell>
          <table:table-cell office:value-type="float" office:value="-16193.87" table:style-name="ce20">
            <text:p>-16.193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80.15" table:style-name="ce20">
            <text:p><text:s/>33.28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91.53" table:style-name="ce20">
            <text:p><text:s/>4.091,53<text:s/></text:p>
          </table:table-cell>
          <table:table-cell office:value-type="float" office:value="-15816.44" table:style-name="ce20">
            <text:p>-15.816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825.32" table:style-name="ce20">
            <text:p><text:s/>30.825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8.26" table:style-name="ce20">
            <text:p><text:s/>5.378,26<text:s/></text:p>
          </table:table-cell>
          <table:table-cell office:value-type="float" office:value="-12414.43" table:style-name="ce20">
            <text:p>-12.414,43<text:s/></text:p>
          </table:table-cell>
          <table:table-cell office:value-type="float" office:value="-2488.5700000000002" table:style-name="ce20">
            <text:p>-2.488,57<text:s/></text:p>
          </table:table-cell>
          <table:table-cell office:value-type="float" office:value="30786.15" table:style-name="ce20">
            <text:p><text:s/>30.786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64.07" table:style-name="ce20">
            <text:p><text:s/>32.964,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1.39" table:style-name="ce20">
            <text:p><text:s/>7.271,39<text:s/></text:p>
          </table:table-cell>
          <table:table-cell office:value-type="float" office:value="-13792.24" table:style-name="ce20">
            <text:p>-13.792,2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120.83" table:style-name="ce20">
            <text:p><text:s/>26.120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78.44" table:style-name="ce20">
            <text:p><text:s/>2.678,44<text:s/></text:p>
          </table:table-cell>
          <table:table-cell office:value-type="float" office:value="-16039.27" table:style-name="ce20">
            <text:p>-16.039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682.97" table:style-name="ce20">
            <text:p><text:s/>32.682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2.56" table:style-name="ce20">
            <text:p><text:s/>7.502,56<text:s/></text:p>
          </table:table-cell>
          <table:table-cell office:value-type="float" office:value="-18991.759999999998" table:style-name="ce20">
            <text:p>-18.991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76.99" table:style-name="ce20">
            <text:p><text:s/>34.87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9.56" table:style-name="ce20">
            <text:p><text:s/>3.859,56<text:s/></text:p>
          </table:table-cell>
          <table:table-cell office:value-type="float" office:value="-18094.21" table:style-name="ce20">
            <text:p>-18.094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09.15" table:style-name="ce20">
            <text:p><text:s/>31.80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3.42" table:style-name="ce20">
            <text:p><text:s/>7.643,42<text:s/></text:p>
          </table:table-cell>
          <table:table-cell office:value-type="float" office:value="-14743.34" table:style-name="ce20">
            <text:p>-14.743,34<text:s/></text:p>
          </table:table-cell>
          <table:table-cell office:value-type="float" office:value="-11738.94" table:style-name="ce20">
            <text:p>-11.738,94<text:s/></text:p>
          </table:table-cell>
          <table:table-cell office:value-type="float" office:value="27527.33" table:style-name="ce20">
            <text:p><text:s/>27.52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275.099999999999" table:style-name="ce20">
            <text:p>-17.275,10<text:s/></text:p>
          </table:table-cell>
          <table:table-cell office:value-type="float" office:value="-522.27" table:style-name="ce20">
            <text:p>-522,27<text:s/></text:p>
          </table:table-cell>
          <table:table-cell office:value-type="float" office:value="30168.52" table:style-name="ce20">
            <text:p><text:s/>30.16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ora Rocha Ross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8.99" table:style-name="ce20">
            <text:p><text:s/>6.768,99<text:s/></text:p>
          </table:table-cell>
          <table:table-cell office:value-type="float" office:value="-796.33" table:style-name="ce20">
            <text:p>-796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2.66" table:style-name="ce20">
            <text:p><text:s/>5.972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49.71" table:style-name="ce20">
            <text:p><text:s/>46.149,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13.8500000000004" table:style-name="ce20">
            <text:p><text:s/>4.113,85<text:s/></text:p>
          </table:table-cell>
          <table:table-cell office:value-type="float" office:value="-13672.4" table:style-name="ce20">
            <text:p>-13.672,40<text:s/></text:p>
          </table:table-cell>
          <table:table-cell office:value-type="float" office:value="-2322.7600000000002" table:style-name="ce20">
            <text:p>-2.322,76<text:s/></text:p>
          </table:table-cell>
          <table:table-cell office:value-type="float" office:value="34268.400000000001" table:style-name="ce20">
            <text:p><text:s/>34.26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rden Marquel De Aquin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6.98" table:style-name="ce20">
            <text:p><text:s/>14.016,98<text:s/></text:p>
          </table:table-cell>
          <table:table-cell office:value-type="float" office:value="5722.5" table:style-name="ce20">
            <text:p><text:s/>5.722,50<text:s/></text:p>
          </table:table-cell>
          <table:table-cell office:value-type="float" office:value="-13373.08" table:style-name="ce20">
            <text:p>-13.373,08<text:s/></text:p>
          </table:table-cell>
          <table:table-cell office:value-type="float" office:value="-2796.97" table:style-name="ce20">
            <text:p>-2.796,97<text:s/></text:p>
          </table:table-cell>
          <table:table-cell office:value-type="float" office:value="47022.06" table:style-name="ce20">
            <text:p><text:s/>47.02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anderson Da Silva Bisp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5.45" table:style-name="ce20">
            <text:p><text:s/>6.345,45<text:s/></text:p>
          </table:table-cell>
          <table:table-cell office:value-type="float" office:value="-14345.62" table:style-name="ce20">
            <text:p>-14.345,62<text:s/></text:p>
          </table:table-cell>
          <table:table-cell office:value-type="float" office:value="-4965.2299999999996" table:style-name="ce20">
            <text:p>-4.965,23<text:s/></text:p>
          </table:table-cell>
          <table:table-cell office:value-type="float" office:value="33400.79" table:style-name="ce20">
            <text:p><text:s/>33.40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2.3200000000002" table:style-name="ce20">
            <text:p><text:s/>2.432,32<text:s/></text:p>
          </table:table-cell>
          <table:table-cell office:value-type="float" office:value="-15514.92" table:style-name="ce20">
            <text:p>-15.514,9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10.99" table:style-name="ce20">
            <text:p><text:s/>31.11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.31" table:style-name="ce20">
            <text:p><text:s/>5.330,31<text:s/></text:p>
          </table:table-cell>
          <table:table-cell office:value-type="float" office:value="-17780.310000000001" table:style-name="ce20">
            <text:p>-17.780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12.29" table:style-name="ce20">
            <text:p><text:s/>32.21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5" table:style-name="ce20">
            <text:p><text:s/>45.215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84.24" table:style-name="ce20">
            <text:p><text:s/>2.684,24<text:s/></text:p>
          </table:table-cell>
          <table:table-cell office:value-type="float" office:value="-15776.63" table:style-name="ce20">
            <text:p>-15.776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00.97" table:style-name="ce20">
            <text:p><text:s/>31.80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846.03" table:style-name="ce20">
            <text:p>-14.846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347.56" table:style-name="ce20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Gabriel Monteiro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.74" table:style-name="ce20">
            <text:p><text:s/>939,74<text:s/></text:p>
          </table:table-cell>
          <table:table-cell office:value-type="float" office:value="-17838.68" table:style-name="ce20">
            <text:p>-17.838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144.86" table:style-name="ce20">
            <text:p><text:s/>29.14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8.17" table:style-name="ce20">
            <text:p><text:s/>6.558,17<text:s/></text:p>
          </table:table-cell>
          <table:table-cell office:value-type="float" office:value="-12738.91" table:style-name="ce20">
            <text:p>-12.738,91<text:s/></text:p>
          </table:table-cell>
          <table:table-cell office:value-type="float" office:value="-2718.15" table:style-name="ce20">
            <text:p>-2.718,15<text:s/></text:p>
          </table:table-cell>
          <table:table-cell office:value-type="float" office:value="31412" table:style-name="ce20">
            <text:p><text:s/>31.41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6718.48" table:style-name="ce20">
            <text:p><text:s/>6.718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2.64" table:style-name="ce20">
            <text:p><text:s/>7.182,64<text:s/></text:p>
          </table:table-cell>
          <table:table-cell office:value-type="float" office:value="-16603.71" table:style-name="ce20">
            <text:p>-16.603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285.910000000003" table:style-name="ce20">
            <text:p><text:s/>37.28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5686.38" table:style-name="ce20">
            <text:p><text:s/>5.686,38<text:s/></text:p>
          </table:table-cell>
          <table:table-cell office:value-type="float" office:value="-19368.16" table:style-name="ce20">
            <text:p>-19.368,1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844.06" table:style-name="ce20">
            <text:p><text:s/>48.84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04.86" table:style-name="ce20">
            <text:p><text:s/>22.004,86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21586.639999999999" table:style-name="ce20">
            <text:p>-21.586,64<text:s/></text:p>
          </table:table-cell>
          <table:table-cell office:value-type="float" office:value="-659.03" table:style-name="ce20">
            <text:p>-659,03<text:s/></text:p>
          </table:table-cell>
          <table:table-cell office:value-type="float" office:value="51816.86" table:style-name="ce20">
            <text:p><text:s/>51.81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4.02" table:style-name="ce20">
            <text:p><text:s/>7.594,02<text:s/></text:p>
          </table:table-cell>
          <table:table-cell office:value-type="float" office:value="-17740.36" table:style-name="ce20">
            <text:p>-17.740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97.46" table:style-name="ce20">
            <text:p><text:s/>35.897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84.3" table:style-name="ce20">
            <text:p><text:s/>3.584,30<text:s/></text:p>
          </table:table-cell>
          <table:table-cell office:value-type="float" office:value="-15091.09" table:style-name="ce20">
            <text:p>-15.091,09<text:s/></text:p>
          </table:table-cell>
          <table:table-cell office:value-type="float" office:value="-1136.06" table:style-name="ce20">
            <text:p>-1.136,06<text:s/></text:p>
          </table:table-cell>
          <table:table-cell office:value-type="float" office:value="28731.4" table:style-name="ce20">
            <text:p><text:s/>28.73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0.23" table:style-name="ce20">
            <text:p><text:s/>6.500,23<text:s/></text:p>
          </table:table-cell>
          <table:table-cell office:value-type="float" office:value="-17530.25" table:style-name="ce20">
            <text:p>-17.530,25<text:s/></text:p>
          </table:table-cell>
          <table:table-cell office:value-type="float" office:value="-3506.32" table:style-name="ce20">
            <text:p>-3.506,32<text:s/></text:p>
          </table:table-cell>
          <table:table-cell office:value-type="float" office:value="31690.68" table:style-name="ce20">
            <text:p><text:s/>31.690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9.34" table:style-name="ce20">
            <text:p><text:s/>3.379,34<text:s/></text:p>
          </table:table-cell>
          <table:table-cell office:value-type="float" office:value="-15034.72" table:style-name="ce20">
            <text:p>-15.034,7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396.48" table:style-name="ce20">
            <text:p><text:s/>29.39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85.83" table:style-name="ce20">
            <text:p><text:s/>36.685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247.81" table:style-name="ce20">
            <text:p>-13.247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38.02" table:style-name="ce20">
            <text:p><text:s/>23.43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5.53" table:style-name="ce20">
            <text:p><text:s/>7.415,53<text:s/></text:p>
          </table:table-cell>
          <table:table-cell office:value-type="float" office:value="-15430.58" table:style-name="ce20">
            <text:p>-15.430,58<text:s/></text:p>
          </table:table-cell>
          <table:table-cell office:value-type="float" office:value="-17285.509999999998" table:style-name="ce20">
            <text:p>-17.285,51<text:s/></text:p>
          </table:table-cell>
          <table:table-cell office:value-type="float" office:value="21065.63" table:style-name="ce20">
            <text:p><text:s/>21.065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80.75" table:style-name="ce20">
            <text:p><text:s/>5.680,75<text:s/></text:p>
          </table:table-cell>
          <table:table-cell office:value-type="float" office:value="-17407.52" table:style-name="ce20">
            <text:p>-17.407,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30.74" table:style-name="ce20">
            <text:p><text:s/>34.630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8.2" table:style-name="ce20">
            <text:p><text:s/>7.098,20<text:s/></text:p>
          </table:table-cell>
          <table:table-cell office:value-type="float" office:value="-16072.23" table:style-name="ce20">
            <text:p>-16.072,23<text:s/></text:p>
          </table:table-cell>
          <table:table-cell office:value-type="float" office:value="-7031.41" table:style-name="ce20">
            <text:p>-7.031,41<text:s/></text:p>
          </table:table-cell>
          <table:table-cell office:value-type="float" office:value="30352.07" table:style-name="ce20">
            <text:p><text:s/>30.352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1.71" table:style-name="ce20">
            <text:p><text:s/>2.171,71<text:s/></text:p>
          </table:table-cell>
          <table:table-cell office:value-type="float" office:value="-15671.02" table:style-name="ce20">
            <text:p>-15.671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84.99" table:style-name="ce20">
            <text:p><text:s/>30.48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793.89" table:style-name="ce20">
            <text:p>-14.793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722.09" table:style-name="ce20">
            <text:p><text:s/>29.72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De Araujo Lisbo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0.41" table:style-name="ce20">
            <text:p><text:s/>5.840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02.17" table:style-name="ce20">
            <text:p><text:s/>10.20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85.68" table:style-name="ce20">
            <text:p><text:s/>8.985,68<text:s/></text:p>
          </table:table-cell>
          <table:table-cell office:value-type="float" office:value="-17933.259999999998" table:style-name="ce20">
            <text:p>-17.933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406.050000000003" table:style-name="ce20">
            <text:p><text:s/>36.40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261.8" table:style-name="ce20">
            <text:p>-15.261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95.15" table:style-name="ce20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3672.13" table:style-name="ce20">
            <text:p><text:s/>3.672,13<text:s/></text:p>
          </table:table-cell>
          <table:table-cell office:value-type="float" office:value="-19056.77" table:style-name="ce20">
            <text:p>-19.056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719.199999999997" table:style-name="ce20">
            <text:p><text:s/>44.719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3.94" table:style-name="ce20">
            <text:p><text:s/>5.953,94<text:s/></text:p>
          </table:table-cell>
          <table:table-cell office:value-type="float" office:value="-18396.810000000001" table:style-name="ce20">
            <text:p>-18.396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00.93" table:style-name="ce20">
            <text:p><text:s/>33.60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14.2800000000007" table:style-name="ce20">
            <text:p><text:s/>8.814,28<text:s/></text:p>
          </table:table-cell>
          <table:table-cell office:value-type="float" office:value="-17497.73" table:style-name="ce20">
            <text:p>-17.497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78.46" table:style-name="ce20">
            <text:p><text:s/>34.97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3.46" table:style-name="ce20">
            <text:p><text:s/>6.963,46<text:s/></text:p>
          </table:table-cell>
          <table:table-cell office:value-type="float" office:value="-18947.79" table:style-name="ce20">
            <text:p>-18.947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59.47" table:style-name="ce20">
            <text:p><text:s/>34.05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7068.43" table:style-name="ce20">
            <text:p>-17.068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717.52" table:style-name="ce20">
            <text:p><text:s/>29.71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6718.48" table:style-name="ce20">
            <text:p><text:s/>6.718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6" table:style-name="ce20">
            <text:p><text:s/>2.826,00<text:s/></text:p>
          </table:table-cell>
          <table:table-cell office:value-type="float" office:value="-12547.13" table:style-name="ce20">
            <text:p>-12.547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985.85" table:style-name="ce20">
            <text:p><text:s/>36.985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7.73" table:style-name="ce20">
            <text:p><text:s/>2.807,73<text:s/></text:p>
          </table:table-cell>
          <table:table-cell office:value-type="float" office:value="-12465.18" table:style-name="ce20">
            <text:p>-12.465,18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1414.11" table:style-name="ce20">
            <text:p><text:s/>31.41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904.52" table:style-name="ce20">
            <text:p>-18.904,5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01.480000000003" table:style-name="ce20">
            <text:p><text:s/>34.80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7153.259999999998" table:style-name="ce20">
            <text:p>-17.153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80.75" table:style-name="ce20">
            <text:p><text:s/>33.88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5.93" table:style-name="ce20">
            <text:p><text:s/>4.605,93<text:s/></text:p>
          </table:table-cell>
          <table:table-cell office:value-type="float" office:value="-16995.45" table:style-name="ce20">
            <text:p>-16.995,4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54.28" table:style-name="ce20">
            <text:p><text:s/>33.65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8.6" table:style-name="ce20">
            <text:p><text:s/>2.968,60<text:s/></text:p>
          </table:table-cell>
          <table:table-cell office:value-type="float" office:value="-17182.98" table:style-name="ce20">
            <text:p>-17.182,98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26803.41" table:style-name="ce20">
            <text:p><text:s/>26.80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0.71" table:style-name="ce20">
            <text:p><text:s/>5.280,71<text:s/></text:p>
          </table:table-cell>
          <table:table-cell office:value-type="float" office:value="-18485.03" table:style-name="ce20">
            <text:p>-18.485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39.480000000003" table:style-name="ce20">
            <text:p><text:s/>32.83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lles Teixeir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84.32" table:style-name="ce20">
            <text:p><text:s/>36.584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910.61" table:style-name="ce20">
            <text:p>-9.910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351.32" table:style-name="ce20">
            <text:p><text:s/>26.35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ntoro Belang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18.68" table:style-name="ce20">
            <text:p><text:s/>15.418,68<text:s/></text:p>
          </table:table-cell>
          <table:table-cell office:value-type="float" office:value="1092.1300000000001" table:style-name="ce20">
            <text:p><text:s/>1.092,13<text:s/></text:p>
          </table:table-cell>
          <table:table-cell office:value-type="float" office:value="-12099.73" table:style-name="ce20">
            <text:p>-12.099,73<text:s/></text:p>
          </table:table-cell>
          <table:table-cell office:value-type="float" office:value="-4468.97" table:style-name="ce20">
            <text:p>-4.468,97<text:s/></text:p>
          </table:table-cell>
          <table:table-cell office:value-type="float" office:value="43394.74" table:style-name="ce20">
            <text:p><text:s/>43.39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2.6" table:style-name="ce20">
            <text:p><text:s/>6.572,60<text:s/></text:p>
          </table:table-cell>
          <table:table-cell office:value-type="float" office:value="-17550.150000000001" table:style-name="ce20">
            <text:p>-17.550,15<text:s/></text:p>
          </table:table-cell>
          <table:table-cell office:value-type="float" office:value="-884.93" table:style-name="ce20">
            <text:p>-884,93<text:s/></text:p>
          </table:table-cell>
          <table:table-cell office:value-type="float" office:value="34364.54" table:style-name="ce20">
            <text:p><text:s/>34.364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5.76" table:style-name="ce20">
            <text:p><text:s/>5.285,76<text:s/></text:p>
          </table:table-cell>
          <table:table-cell office:value-type="float" office:value="-16195.34" table:style-name="ce20">
            <text:p>-16.195,3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84.01" table:style-name="ce20">
            <text:p><text:s/>33.28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6511.32" table:style-name="ce20">
            <text:p>-16.511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19.41" table:style-name="ce20">
            <text:p><text:s/>31.71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770.61" table:style-name="ce20">
            <text:p><text:s/>45.770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85.31" table:style-name="ce20">
            <text:p><text:s/>22.885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0202.830000000002" table:style-name="ce20">
            <text:p>-20.202,8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130.7" table:style-name="ce20">
            <text:p><text:s/>48.130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064.77" table:style-name="ce20">
            <text:p>-15.064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222.83" table:style-name="ce20">
            <text:p><text:s/>29.22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2.3200000000002" table:style-name="ce20">
            <text:p><text:s/>2.432,32<text:s/></text:p>
          </table:table-cell>
          <table:table-cell office:value-type="float" office:value="-15930.69" table:style-name="ce20">
            <text:p>-15.930,6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58.58" table:style-name="ce20">
            <text:p><text:s/>31.75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17.83" table:style-name="ce20">
            <text:p><text:s/>14.717,83<text:s/></text:p>
          </table:table-cell>
          <table:table-cell office:value-type="float" office:value="5859.19" table:style-name="ce20">
            <text:p><text:s/>5.859,19<text:s/></text:p>
          </table:table-cell>
          <table:table-cell office:value-type="float" office:value="-13025.2" table:style-name="ce20">
            <text:p>-13.025,20<text:s/></text:p>
          </table:table-cell>
          <table:table-cell office:value-type="float" office:value="-5041.8599999999997" table:style-name="ce20">
            <text:p>-5.041,86<text:s/></text:p>
          </table:table-cell>
          <table:table-cell office:value-type="float" office:value="44560.89" table:style-name="ce20">
            <text:p><text:s/>44.56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1.59" table:style-name="ce20">
            <text:p><text:s/>7.611,59<text:s/></text:p>
          </table:table-cell>
          <table:table-cell office:value-type="float" office:value="-17938.5" table:style-name="ce20">
            <text:p>-17.938,50<text:s/></text:p>
          </table:table-cell>
          <table:table-cell office:value-type="float" office:value="-1081.3399999999999" table:style-name="ce20">
            <text:p>-1.081,34<text:s/></text:p>
          </table:table-cell>
          <table:table-cell office:value-type="float" office:value="34949.26" table:style-name="ce20">
            <text:p><text:s/>34.949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3" table:style-name="ce20">
            <text:p><text:s/>6.690,03<text:s/></text:p>
          </table:table-cell>
          <table:table-cell office:value-type="float" office:value="-17147.77" table:style-name="ce20">
            <text:p>-17.147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35.21" table:style-name="ce20">
            <text:p><text:s/>34.33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36.25" table:style-name="ce20">
            <text:p><text:s/>36.336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7.21" table:style-name="ce20">
            <text:p><text:s/>6.547,21<text:s/></text:p>
          </table:table-cell>
          <table:table-cell office:value-type="float" office:value="-15344.58" table:style-name="ce20">
            <text:p>-15.344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216.49" table:style-name="ce20">
            <text:p><text:s/>27.216,49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9801.86" table:style-name="ce20">
            <text:p>-19.801,86<text:s/></text:p>
          </table:table-cell>
          <table:table-cell office:value-type="float" office:value="-5980.84" table:style-name="ce20">
            <text:p>-5.980,84<text:s/></text:p>
          </table:table-cell>
          <table:table-cell office:value-type="float" office:value="43347.71" table:style-name="ce20">
            <text:p><text:s/>43.347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124.73" table:style-name="ce20">
            <text:p><text:s/>6.124,73<text:s/></text:p>
          </table:table-cell>
          <table:table-cell office:value-type="float" office:value="-21365.11" table:style-name="ce20">
            <text:p>-21.365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1430.67" table:style-name="ce20">
            <text:p><text:s/>51.430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6691.09" table:style-name="ce20">
            <text:p>-16.691,0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662.3" table:style-name="ce20">
            <text:p><text:s/>32.66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la Janaina Castro Y Rodriguez 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.09" table:style-name="ce20">
            <text:p><text:s/>337,09<text:s/></text:p>
          </table:table-cell>
          <table:table-cell office:value-type="float" office:value="-12663.02" table:style-name="ce20">
            <text:p>-12.663,02<text:s/></text:p>
          </table:table-cell>
          <table:table-cell office:value-type="float" office:value="-2485.09" table:style-name="ce20">
            <text:p>-2.485,09<text:s/></text:p>
          </table:table-cell>
          <table:table-cell office:value-type="float" office:value="31445" table:style-name="ce20">
            <text:p><text:s/>31.44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hya Beja Rom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6.4499999999998" table:style-name="ce20">
            <text:p><text:s/>2.226,45<text:s/></text:p>
          </table:table-cell>
          <table:table-cell office:value-type="float" office:value="-16926.75" table:style-name="ce20">
            <text:p>-16.926,75<text:s/></text:p>
          </table:table-cell>
          <table:table-cell office:value-type="float" office:value="-11668.43" table:style-name="ce20">
            <text:p>-11.668,43<text:s/></text:p>
          </table:table-cell>
          <table:table-cell office:value-type="float" office:value="18293.560000000001" table:style-name="ce20">
            <text:p><text:s/>18.29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9.09" table:style-name="ce20">
            <text:p><text:s/>5.369,09<text:s/></text:p>
          </table:table-cell>
          <table:table-cell office:value-type="float" office:value="-18317.28" table:style-name="ce20">
            <text:p>-18.317,28<text:s/></text:p>
          </table:table-cell>
          <table:table-cell office:value-type="float" office:value="-617.49" table:style-name="ce20">
            <text:p>-617,49<text:s/></text:p>
          </table:table-cell>
          <table:table-cell office:value-type="float" office:value="32800.51" table:style-name="ce20">
            <text:p><text:s/>32.800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a Espolaor Veron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.7" table:style-name="ce20">
            <text:p><text:s/>1.401,70<text:s/></text:p>
          </table:table-cell>
          <table:table-cell office:value-type="float" office:value="-10257.52" table:style-name="ce20">
            <text:p>-10.257,52<text:s/></text:p>
          </table:table-cell>
          <table:table-cell office:value-type="float" office:value="-1813.13" table:style-name="ce20">
            <text:p>-1.813,13<text:s/></text:p>
          </table:table-cell>
          <table:table-cell office:value-type="float" office:value="25775.19" table:style-name="ce20">
            <text:p><text:s/>25.77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07.49" table:style-name="ce20">
            <text:p><text:s/>41.407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3.33" table:style-name="ce20">
            <text:p><text:s/>5.313,33<text:s/></text:p>
          </table:table-cell>
          <table:table-cell office:value-type="float" office:value="-15963.08" table:style-name="ce20">
            <text:p>-15.963,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757.74" table:style-name="ce20">
            <text:p><text:s/>30.75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65.22" table:style-name="ce20">
            <text:p><text:s/>5.865,22<text:s/></text:p>
          </table:table-cell>
          <table:table-cell office:value-type="float" office:value="-16252.07" table:style-name="ce20">
            <text:p>-16.252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63.38" table:style-name="ce20">
            <text:p><text:s/>32.16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6.120000000003" table:style-name="ce20">
            <text:p><text:s/>40.256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867.46" table:style-name="ce20">
            <text:p>-13.867,4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066.27" table:style-name="ce20">
            <text:p><text:s/>26.066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8.84" table:style-name="ce20">
            <text:p><text:s/>5.788,84<text:s/></text:p>
          </table:table-cell>
          <table:table-cell office:value-type="float" office:value="-15645.2" table:style-name="ce20">
            <text:p>-15.645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95.5" table:style-name="ce20">
            <text:p><text:s/>31.195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06.98" table:style-name="ce20">
            <text:p><text:s/>43.90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25.42" table:style-name="ce20">
            <text:p><text:s/>4.225,42<text:s/></text:p>
          </table:table-cell>
          <table:table-cell office:value-type="float" office:value="-13086.33" table:style-name="ce20">
            <text:p>-13.086,33<text:s/></text:p>
          </table:table-cell>
          <table:table-cell office:value-type="float" office:value="-2222.7800000000002" table:style-name="ce20">
            <text:p>-2.222,78<text:s/></text:p>
          </table:table-cell>
          <table:table-cell office:value-type="float" office:value="32823.29" table:style-name="ce20">
            <text:p><text:s/>32.82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2.38" table:style-name="ce20">
            <text:p><text:s/>6.272,38<text:s/></text:p>
          </table:table-cell>
          <table:table-cell office:value-type="float" office:value="-15414.53" table:style-name="ce20">
            <text:p>-15.414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846.35" table:style-name="ce20">
            <text:p><text:s/>30.846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iane Matos Da Roch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4" table:style-name="ce20">
            <text:p><text:s/>42.050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90.87" table:style-name="ce20">
            <text:p><text:s/>4.990,87<text:s/></text:p>
          </table:table-cell>
          <table:table-cell office:value-type="float" office:value="-12786.42" table:style-name="ce20">
            <text:p>-12.786,42<text:s/></text:p>
          </table:table-cell>
          <table:table-cell office:value-type="float" office:value="-2721.04" table:style-name="ce20">
            <text:p>-2.721,04<text:s/></text:p>
          </table:table-cell>
          <table:table-cell office:value-type="float" office:value="31534.35" table:style-name="ce20">
            <text:p><text:s/>31.534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6278.5" table:style-name="ce20">
            <text:p><text:s/>6.278,50<text:s/></text:p>
          </table:table-cell>
          <table:table-cell office:value-type="float" office:value="-20056.419999999998" table:style-name="ce20">
            <text:p>-20.056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913.77" table:style-name="ce20">
            <text:p><text:s/>49.913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64.39" table:style-name="ce20">
            <text:p><text:s/>43.76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01.799999999999" table:style-name="ce20">
            <text:p><text:s/>10.301,80<text:s/></text:p>
          </table:table-cell>
          <table:table-cell office:value-type="float" office:value="-18048.439999999999" table:style-name="ce20">
            <text:p>-18.048,44<text:s/></text:p>
          </table:table-cell>
          <table:table-cell office:value-type="float" office:value="-1109.0999999999999" table:style-name="ce20">
            <text:p>-1.109,10<text:s/></text:p>
          </table:table-cell>
          <table:table-cell office:value-type="float" office:value="34908.65" table:style-name="ce20">
            <text:p><text:s/>34.908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57.07" table:style-name="ce20">
            <text:p><text:s/>6.857,07<text:s/></text:p>
          </table:table-cell>
          <table:table-cell office:value-type="float" office:value="-17259.61" table:style-name="ce20">
            <text:p>-17.259,61<text:s/></text:p>
          </table:table-cell>
          <table:table-cell office:value-type="float" office:value="-1305.43" table:style-name="ce20">
            <text:p>-1.305,43<text:s/></text:p>
          </table:table-cell>
          <table:table-cell office:value-type="float" office:value="34658.22" table:style-name="ce20">
            <text:p><text:s/>34.6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1.89" table:style-name="ce20">
            <text:p><text:s/>7.491,89<text:s/></text:p>
          </table:table-cell>
          <table:table-cell office:value-type="float" office:value="-18686.91" table:style-name="ce20">
            <text:p>-18.686,91<text:s/></text:p>
          </table:table-cell>
          <table:table-cell office:value-type="float" office:value="-412.39" table:style-name="ce20">
            <text:p>-412,39<text:s/></text:p>
          </table:table-cell>
          <table:table-cell office:value-type="float" office:value="34758.78" table:style-name="ce20">
            <text:p><text:s/>34.75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9.64" table:style-name="ce20">
            <text:p><text:s/>45.909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61.13" table:style-name="ce20">
            <text:p><text:s/>6.061,13<text:s/></text:p>
          </table:table-cell>
          <table:table-cell office:value-type="float" office:value="-15110.82" table:style-name="ce20">
            <text:p>-15.110,82<text:s/></text:p>
          </table:table-cell>
          <table:table-cell office:value-type="float" office:value="-7894.91" table:style-name="ce20">
            <text:p>-7.894,91<text:s/></text:p>
          </table:table-cell>
          <table:table-cell office:value-type="float" office:value="28965.040000000001" table:style-name="ce20">
            <text:p><text:s/>28.96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7.85" table:style-name="ce20">
            <text:p><text:s/>46.167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86.85" table:style-name="ce20">
            <text:p><text:s/>6.286,85<text:s/></text:p>
          </table:table-cell>
          <table:table-cell office:value-type="float" office:value="-17708.59" table:style-name="ce20">
            <text:p>-17.708,59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31101.61" table:style-name="ce20">
            <text:p><text:s/>31.101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4.05" table:style-name="ce20">
            <text:p><text:s/>7.594,05<text:s/></text:p>
          </table:table-cell>
          <table:table-cell office:value-type="float" office:value="-16675.36" table:style-name="ce20">
            <text:p>-16.675,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91.31" table:style-name="ce20">
            <text:p><text:s/>33.79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5.09" table:style-name="ce20">
            <text:p><text:s/>4.785,09<text:s/></text:p>
          </table:table-cell>
          <table:table-cell office:value-type="float" office:value="-16192.24" table:style-name="ce20">
            <text:p>-16.192,2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448.11" table:style-name="ce20">
            <text:p><text:s/>32.448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e Aguiar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89.43" table:style-name="ce20">
            <text:p><text:s/>40.789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65.46" table:style-name="ce20">
            <text:p><text:s/>4.965,46<text:s/></text:p>
          </table:table-cell>
          <table:table-cell office:value-type="float" office:value="-12432.51" table:style-name="ce20">
            <text:p>-12.432,51<text:s/></text:p>
          </table:table-cell>
          <table:table-cell office:value-type="float" office:value="-2501.23" table:style-name="ce20">
            <text:p>-2.501,23<text:s/></text:p>
          </table:table-cell>
          <table:table-cell office:value-type="float" office:value="30821.15" table:style-name="ce20">
            <text:p><text:s/>30.821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6315.36" table:style-name="ce20">
            <text:p>-16.315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72.69" table:style-name="ce20">
            <text:p><text:s/>32.77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783.57" table:style-name="ce20">
            <text:p>-15.783,5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307.43" table:style-name="ce20">
            <text:p><text:s/>31.30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2974.12" table:style-name="ce20">
            <text:p>-12.974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07.050000000003" table:style-name="ce20">
            <text:p><text:s/>34.80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2029.94" table:style-name="ce20">
            <text:p>-12.029,94<text:s/></text:p>
          </table:table-cell>
          <table:table-cell office:value-type="float" office:value="-4498.8999999999996" table:style-name="ce20">
            <text:p>-4.498,90<text:s/></text:p>
          </table:table-cell>
          <table:table-cell office:value-type="float" office:value="27762.14" table:style-name="ce20">
            <text:p><text:s/>27.76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5.85" table:style-name="ce20">
            <text:p><text:s/>2.805,85<text:s/></text:p>
          </table:table-cell>
          <table:table-cell office:value-type="float" office:value="-13252.46" table:style-name="ce20">
            <text:p>-13.252,46<text:s/></text:p>
          </table:table-cell>
          <table:table-cell office:value-type="float" office:value="-9940.8799999999992" table:style-name="ce20">
            <text:p>-9.940,88<text:s/></text:p>
          </table:table-cell>
          <table:table-cell office:value-type="float" office:value="23596.81" table:style-name="ce20">
            <text:p><text:s/>23.596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eefeldt Cuog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293.65" table:style-name="ce20">
            <text:p><text:s/>44.293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25.82" table:style-name="ce20">
            <text:p><text:s/>5.625,82<text:s/></text:p>
          </table:table-cell>
          <table:table-cell office:value-type="float" office:value="-13473.5" table:style-name="ce20">
            <text:p>-13.473,50<text:s/></text:p>
          </table:table-cell>
          <table:table-cell office:value-type="float" office:value="-5835.94" table:style-name="ce20">
            <text:p>-5.835,94<text:s/></text:p>
          </table:table-cell>
          <table:table-cell office:value-type="float" office:value="30610.03" table:style-name="ce20">
            <text:p><text:s/>30.610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39.48" table:style-name="ce20">
            <text:p><text:s/>6.539,48<text:s/></text:p>
          </table:table-cell>
          <table:table-cell office:value-type="float" office:value="-17852.22" table:style-name="ce20">
            <text:p>-17.852,2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22.379999999997" table:style-name="ce20">
            <text:p><text:s/>34.72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5.73" table:style-name="ce20">
            <text:p><text:s/>5.705,73<text:s/></text:p>
          </table:table-cell>
          <table:table-cell office:value-type="float" office:value="-16415.099999999999" table:style-name="ce20">
            <text:p>-16.415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84.22" table:style-name="ce20">
            <text:p><text:s/>33.48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64.29" table:style-name="ce20">
            <text:p><text:s/>7.164,29<text:s/></text:p>
          </table:table-cell>
          <table:table-cell office:value-type="float" office:value="-14061.99" table:style-name="ce20">
            <text:p>-14.061,99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515.14" table:style-name="ce20">
            <text:p><text:s/>35.51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6.01" table:style-name="ce20">
            <text:p><text:s/>5.856,01<text:s/></text:p>
          </table:table-cell>
          <table:table-cell office:value-type="float" office:value="-15611.53" table:style-name="ce20">
            <text:p>-15.611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96.34" table:style-name="ce20">
            <text:p><text:s/>31.296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08.86" table:style-name="ce20">
            <text:p><text:s/>43.30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8.12" table:style-name="ce20">
            <text:p><text:s/>6.318,12<text:s/></text:p>
          </table:table-cell>
          <table:table-cell office:value-type="float" office:value="-17574.900000000001" table:style-name="ce20">
            <text:p>-17.574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29.69" table:style-name="ce20">
            <text:p><text:s/>31.72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Lindqquer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9" table:style-name="ce20">
            <text:p><text:s/>44.515,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0.04" table:style-name="ce20">
            <text:p><text:s/>2.540,04<text:s/></text:p>
          </table:table-cell>
          <table:table-cell office:value-type="float" office:value="-15544.54" table:style-name="ce20">
            <text:p>-15.544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89.1" table:style-name="ce20">
            <text:p><text:s/>31.18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5.5600000000004" table:style-name="ce20">
            <text:p><text:s/>4.405,56<text:s/></text:p>
          </table:table-cell>
          <table:table-cell office:value-type="float" office:value="-15264.8" table:style-name="ce20">
            <text:p>-15.264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192.62" table:style-name="ce20">
            <text:p><text:s/>30.19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52" table:style-name="ce20">
            <text:p>-15.652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391.8" table:style-name="ce20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33.5" table:style-name="ce20">
            <text:p>-333,50<text:s/></text:p>
          </table:table-cell>
          <table:table-cell office:value-type="float" office:value="-15456.01" table:style-name="ce20">
            <text:p>-15.456,0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254.29" table:style-name="ce20">
            <text:p><text:s/>30.254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9.68" table:style-name="ce20">
            <text:p><text:s/>6.699,68<text:s/></text:p>
          </table:table-cell>
          <table:table-cell office:value-type="float" office:value="-16533.68" table:style-name="ce20">
            <text:p>-16.533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16.23" table:style-name="ce20">
            <text:p><text:s/>32.716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1" table:style-name="ce20">
            <text:p><text:s/>3.301,00<text:s/></text:p>
          </table:table-cell>
          <table:table-cell office:value-type="float" office:value="-16559.77" table:style-name="ce20">
            <text:p>-16.559,77<text:s/></text:p>
          </table:table-cell>
          <table:table-cell office:value-type="float" office:value="-6960.39" table:style-name="ce20">
            <text:p>-6.960,39<text:s/></text:p>
          </table:table-cell>
          <table:table-cell office:value-type="float" office:value="26147.03" table:style-name="ce20">
            <text:p><text:s/>26.147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952.13" table:style-name="ce20">
            <text:p>-20.952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83.83" table:style-name="ce20">
            <text:p><text:s/>32.183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8.38" table:style-name="ce20">
            <text:p><text:s/>7.598,38<text:s/></text:p>
          </table:table-cell>
          <table:table-cell office:value-type="float" office:value="-17623.689999999999" table:style-name="ce20">
            <text:p>-17.623,69<text:s/></text:p>
          </table:table-cell>
          <table:table-cell office:value-type="float" office:value="-12437.68" table:style-name="ce20">
            <text:p>-12.437,68<text:s/></text:p>
          </table:table-cell>
          <table:table-cell office:value-type="float" office:value="23764.03" table:style-name="ce20">
            <text:p><text:s/>23.76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21.97" table:style-name="ce20">
            <text:p><text:s/>5.721,97<text:s/></text:p>
          </table:table-cell>
          <table:table-cell office:value-type="float" office:value="-17225.54" table:style-name="ce20">
            <text:p>-17.225,54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31218.12" table:style-name="ce20">
            <text:p><text:s/>31.218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6" table:style-name="ce20">
            <text:p><text:s/>5.796,00<text:s/></text:p>
          </table:table-cell>
          <table:table-cell office:value-type="float" office:value="-17245.900000000001" table:style-name="ce20">
            <text:p>-17.245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93.9" table:style-name="ce20">
            <text:p><text:s/>34.59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ma Rodrigues Da Cost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9.769999999997" table:style-name="ce20">
            <text:p><text:s/>41.069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80.82" table:style-name="ce20">
            <text:p><text:s/>11.680,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965.5" table:style-name="ce20">
            <text:p>-11.965,50<text:s/></text:p>
          </table:table-cell>
          <table:table-cell office:value-type="float" office:value="-2576.38" table:style-name="ce20">
            <text:p>-2.576,38<text:s/></text:p>
          </table:table-cell>
          <table:table-cell office:value-type="float" office:value="38208.71" table:style-name="ce20">
            <text:p><text:s/>38.208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1" table:style-name="ce20">
            <text:p><text:s/>3.131,00<text:s/></text:p>
          </table:table-cell>
          <table:table-cell office:value-type="float" office:value="-16059.45" table:style-name="ce20">
            <text:p>-16.059,45<text:s/></text:p>
          </table:table-cell>
          <table:table-cell office:value-type="float" office:value="-12443.82" table:style-name="ce20">
            <text:p>-12.443,82<text:s/></text:p>
          </table:table-cell>
          <table:table-cell office:value-type="float" office:value="20993.919999999998" table:style-name="ce20">
            <text:p><text:s/>20.993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49.79" table:style-name="ce20">
            <text:p><text:s/>3.749,79<text:s/></text:p>
          </table:table-cell>
          <table:table-cell office:value-type="float" office:value="-15907.53" table:style-name="ce20">
            <text:p>-15.907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697.52" table:style-name="ce20">
            <text:p><text:s/>31.69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8.44" table:style-name="ce20">
            <text:p><text:s/>7.358,44<text:s/></text:p>
          </table:table-cell>
          <table:table-cell office:value-type="float" office:value="-18077.43" table:style-name="ce20">
            <text:p>-18.077,43<text:s/></text:p>
          </table:table-cell>
          <table:table-cell office:value-type="float" office:value="-8548.2800000000007" table:style-name="ce20">
            <text:p>-8.548,28<text:s/></text:p>
          </table:table-cell>
          <table:table-cell office:value-type="float" office:value="27090.240000000002" table:style-name="ce20">
            <text:p><text:s/>27.09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6.96" table:style-name="ce20">
            <text:p><text:s/>7.356,96<text:s/></text:p>
          </table:table-cell>
          <table:table-cell office:value-type="float" office:value="-16869.189999999999" table:style-name="ce20">
            <text:p>-16.869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81.360000000001" table:style-name="ce20">
            <text:p><text:s/>34.681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6282.4" table:style-name="ce20">
            <text:p>-16.282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65" table:style-name="ce20">
            <text:p><text:s/>33.06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Coelho Z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32.98" table:style-name="ce20">
            <text:p><text:s/>43.732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05.1000000000004" table:style-name="ce20">
            <text:p><text:s/>4.205,10<text:s/></text:p>
          </table:table-cell>
          <table:table-cell office:value-type="float" office:value="-13032.89" table:style-name="ce20">
            <text:p>-13.032,89<text:s/></text:p>
          </table:table-cell>
          <table:table-cell office:value-type="float" office:value="-3217.3" table:style-name="ce20">
            <text:p>-3.217,30<text:s/></text:p>
          </table:table-cell>
          <table:table-cell office:value-type="float" office:value="31687.89" table:style-name="ce20">
            <text:p><text:s/>31.687,89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1.42" table:style-name="ce20">
            <text:p><text:s/>6.111,42<text:s/></text:p>
          </table:table-cell>
          <table:table-cell office:value-type="float" office:value="-17241.25" table:style-name="ce20">
            <text:p>-17.241,25<text:s/></text:p>
          </table:table-cell>
          <table:table-cell office:value-type="float" office:value="-1110.03" table:style-name="ce20">
            <text:p>-1.110,03<text:s/></text:p>
          </table:table-cell>
          <table:table-cell office:value-type="float" office:value="32856.15" table:style-name="ce20">
            <text:p><text:s/>32.856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4.91" table:style-name="ce20">
            <text:p><text:s/>6.524,91<text:s/></text:p>
          </table:table-cell>
          <table:table-cell office:value-type="float" office:value="-14342.83" table:style-name="ce20">
            <text:p>-14.342,83<text:s/></text:p>
          </table:table-cell>
          <table:table-cell office:value-type="float" office:value="-2248.42" table:style-name="ce20">
            <text:p>-2.248,42<text:s/></text:p>
          </table:table-cell>
          <table:table-cell office:value-type="float" office:value="36299.85" table:style-name="ce20">
            <text:p><text:s/>36.29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42.7" table:style-name="ce20">
            <text:p><text:s/>5.342,70<text:s/></text:p>
          </table:table-cell>
          <table:table-cell office:value-type="float" office:value="-14017.72" table:style-name="ce20">
            <text:p>-14.017,72<text:s/></text:p>
          </table:table-cell>
          <table:table-cell office:value-type="float" office:value="-1103.9000000000001" table:style-name="ce20">
            <text:p>-1.103,90<text:s/></text:p>
          </table:table-cell>
          <table:table-cell office:value-type="float" office:value="36587.269999999997" table:style-name="ce20">
            <text:p><text:s/>36.587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6.17" table:style-name="ce20">
            <text:p><text:s/>5.376,17<text:s/></text:p>
          </table:table-cell>
          <table:table-cell office:value-type="float" office:value="-17045.490000000002" table:style-name="ce20">
            <text:p>-17.045,49<text:s/></text:p>
          </table:table-cell>
          <table:table-cell office:value-type="float" office:value="-8987.01" table:style-name="ce20">
            <text:p>-8.987,01<text:s/></text:p>
          </table:table-cell>
          <table:table-cell office:value-type="float" office:value="24589.47" table:style-name="ce20">
            <text:p><text:s/>24.58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01.76" table:style-name="ce20">
            <text:p><text:s/>6.201,76<text:s/></text:p>
          </table:table-cell>
          <table:table-cell office:value-type="float" office:value="-13797.3" table:style-name="ce20">
            <text:p>-13.797,30<text:s/></text:p>
          </table:table-cell>
          <table:table-cell office:value-type="float" office:value="-8127.74" table:style-name="ce20">
            <text:p>-8.127,74<text:s/></text:p>
          </table:table-cell>
          <table:table-cell office:value-type="float" office:value="28792.7" table:style-name="ce20">
            <text:p><text:s/>28.79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Takao Kobayas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29.589999999997" table:style-name="ce20">
            <text:p><text:s/>40.929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.06" table:style-name="ce20">
            <text:p><text:s/>327,06<text:s/></text:p>
          </table:table-cell>
          <table:table-cell office:value-type="float" office:value="-11195.5" table:style-name="ce20">
            <text:p>-11.195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738.76" table:style-name="ce20">
            <text:p><text:s/>29.73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10.64" table:style-name="ce20">
            <text:p><text:s/>6.210,64<text:s/></text:p>
          </table:table-cell>
          <table:table-cell office:value-type="float" office:value="-17436.740000000002" table:style-name="ce20">
            <text:p>-17.436,74<text:s/></text:p>
          </table:table-cell>
          <table:table-cell office:value-type="float" office:value="-14297.32" table:style-name="ce20">
            <text:p>-14.297,32<text:s/></text:p>
          </table:table-cell>
          <table:table-cell office:value-type="float" office:value="20842.77" table:style-name="ce20">
            <text:p><text:s/>20.84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608.810000000001" table:style-name="ce20">
            <text:p>-17.608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3840.160000000003" table:style-name="ce20">
            <text:p><text:s/>43.84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58.01" table:style-name="ce20">
            <text:p><text:s/>5.558,01<text:s/></text:p>
          </table:table-cell>
          <table:table-cell office:value-type="float" office:value="-18509.150000000001" table:style-name="ce20">
            <text:p>-18.509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92.660000000003" table:style-name="ce20">
            <text:p><text:s/>33.092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1.18" table:style-name="ce20">
            <text:p><text:s/>5.561,18<text:s/></text:p>
          </table:table-cell>
          <table:table-cell office:value-type="float" office:value="-16168.46" table:style-name="ce20">
            <text:p>-16.168,4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942.95" table:style-name="ce20">
            <text:p><text:s/>31.94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Sous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88.559999999998" table:style-name="ce20">
            <text:p><text:s/>40.088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2.93" table:style-name="ce20">
            <text:p><text:s/>5.972,93<text:s/></text:p>
          </table:table-cell>
          <table:table-cell office:value-type="float" office:value="-12516.83" table:style-name="ce20">
            <text:p>-12.516,83<text:s/></text:p>
          </table:table-cell>
          <table:table-cell office:value-type="float" office:value="-2711.77" table:style-name="ce20">
            <text:p>-2.711,77<text:s/></text:p>
          </table:table-cell>
          <table:table-cell office:value-type="float" office:value="30832.89" table:style-name="ce20">
            <text:p><text:s/>30.83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8.62" table:style-name="ce20">
            <text:p><text:s/>7.368,62<text:s/></text:p>
          </table:table-cell>
          <table:table-cell office:value-type="float" office:value="-19007.07" table:style-name="ce20">
            <text:p>-19.007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05.35" table:style-name="ce20">
            <text:p><text:s/>34.40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0.96" table:style-name="ce20">
            <text:p><text:s/>7.230,96<text:s/></text:p>
          </table:table-cell>
          <table:table-cell office:value-type="float" office:value="-19021.349999999999" table:style-name="ce20">
            <text:p>-19.021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53.410000000003" table:style-name="ce20">
            <text:p><text:s/>34.25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2.88" table:style-name="ce20">
            <text:p><text:s/>5.952,88<text:s/></text:p>
          </table:table-cell>
          <table:table-cell office:value-type="float" office:value="-16892.919999999998" table:style-name="ce20">
            <text:p>-16.892,9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52.910000000003" table:style-name="ce20">
            <text:p><text:s/>33.8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9.84" table:style-name="ce20">
            <text:p><text:s/>7.339,84<text:s/></text:p>
          </table:table-cell>
          <table:table-cell office:value-type="float" office:value="-17474.79" table:style-name="ce20">
            <text:p>-17.474,79<text:s/></text:p>
          </table:table-cell>
          <table:table-cell office:value-type="float" office:value="-1040.9000000000001" table:style-name="ce20">
            <text:p>-1.040,90<text:s/></text:p>
          </table:table-cell>
          <table:table-cell office:value-type="float" office:value="33920.160000000003" table:style-name="ce20">
            <text:p><text:s/>33.92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sa Pinheir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0.54" table:style-name="ce20">
            <text:p><text:s/>7.270,54<text:s/></text:p>
          </table:table-cell>
          <table:table-cell office:value-type="float" office:value="-18980.099999999999" table:style-name="ce20">
            <text:p>-18.980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34.239999999998" table:style-name="ce20">
            <text:p><text:s/>34.33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4.78" table:style-name="ce20">
            <text:p><text:s/>7.574,78<text:s/></text:p>
          </table:table-cell>
          <table:table-cell office:value-type="float" office:value="-17864.02" table:style-name="ce20">
            <text:p>-17.864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076.949999999997" table:style-name="ce20">
            <text:p><text:s/>36.07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6.91" table:style-name="ce20">
            <text:p><text:s/>7.266,91<text:s/></text:p>
          </table:table-cell>
          <table:table-cell office:value-type="float" office:value="-17546.13" table:style-name="ce20">
            <text:p>-17.546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64.58" table:style-name="ce20">
            <text:p><text:s/>35.76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7553.72" table:style-name="ce20">
            <text:p><text:s/>7.553,72<text:s/></text:p>
          </table:table-cell>
          <table:table-cell office:value-type="float" office:value="-20236.830000000002" table:style-name="ce20">
            <text:p>-20.236,83<text:s/></text:p>
          </table:table-cell>
          <table:table-cell office:value-type="float" office:value="-1558.74" table:style-name="ce20">
            <text:p>-1.558,74<text:s/></text:p>
          </table:table-cell>
          <table:table-cell office:value-type="float" office:value="49911.4" table:style-name="ce20">
            <text:p><text:s/>49.91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15.65" table:style-name="ce20">
            <text:p><text:s/>1.715,65<text:s/></text:p>
          </table:table-cell>
          <table:table-cell office:value-type="float" office:value="-16381.71" table:style-name="ce20">
            <text:p>-16.381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377.74" table:style-name="ce20">
            <text:p><text:s/>31.37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27.31" table:style-name="ce20">
            <text:p><text:s/>34.52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1.61" table:style-name="ce20">
            <text:p><text:s/>6.551,61<text:s/></text:p>
          </table:table-cell>
          <table:table-cell office:value-type="float" office:value="-16414.52" table:style-name="ce20">
            <text:p>-16.414,52<text:s/></text:p>
          </table:table-cell>
          <table:table-cell office:value-type="float" office:value="-8800.01" table:style-name="ce20">
            <text:p>-8.800,01<text:s/></text:p>
          </table:table-cell>
          <table:table-cell office:value-type="float" office:value="27703.27" table:style-name="ce20">
            <text:p><text:s/>27.703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7602.19" table:style-name="ce20">
            <text:p><text:s/>7.602,19<text:s/></text:p>
          </table:table-cell>
          <table:table-cell office:value-type="float" office:value="-19626.48" table:style-name="ce20">
            <text:p>-19.626,4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714.7" table:style-name="ce20">
            <text:p><text:s/>49.714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1750.4" table:style-name="ce20">
            <text:p><text:s/>1.750,40<text:s/></text:p>
          </table:table-cell>
          <table:table-cell office:value-type="float" office:value="-18194.45" table:style-name="ce20">
            <text:p>-18.194,45<text:s/></text:p>
          </table:table-cell>
          <table:table-cell office:value-type="float" office:value="-1783.43" table:style-name="ce20">
            <text:p>-1.783,43<text:s/></text:p>
          </table:table-cell>
          <table:table-cell office:value-type="float" office:value="43543.88" table:style-name="ce20">
            <text:p><text:s/>43.54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08.86" table:style-name="ce20">
            <text:p><text:s/>43.30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54.43" table:style-name="ce20">
            <text:p><text:s/>21.654,43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9521.13" table:style-name="ce20">
            <text:p>-19.521,13<text:s/></text:p>
          </table:table-cell>
          <table:table-cell office:value-type="float" office:value="-9981.02" table:style-name="ce20">
            <text:p>-9.981,02<text:s/></text:p>
          </table:table-cell>
          <table:table-cell office:value-type="float" office:value="37198.51" table:style-name="ce20">
            <text:p><text:s/>37.19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7419.33" table:style-name="ce20">
            <text:p><text:s/>7.419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12.44" table:style-name="ce20">
            <text:p><text:s/>3.512,44<text:s/></text:p>
          </table:table-cell>
          <table:table-cell office:value-type="float" office:value="-16943.54" table:style-name="ce20">
            <text:p>-16.943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181.82" table:style-name="ce20">
            <text:p><text:s/>38.181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8.01" table:style-name="ce20">
            <text:p><text:s/>7.698,01<text:s/></text:p>
          </table:table-cell>
          <table:table-cell office:value-type="float" office:value="-18096.78" table:style-name="ce20">
            <text:p>-18.096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45.03" table:style-name="ce20">
            <text:p><text:s/>35.64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464.99" table:style-name="ce20">
            <text:p><text:s/>7.464,99<text:s/></text:p>
          </table:table-cell>
          <table:table-cell office:value-type="float" office:value="-22431.95" table:style-name="ce20">
            <text:p>-22.431,95<text:s/></text:p>
          </table:table-cell>
          <table:table-cell office:value-type="float" office:value="-1436.77" table:style-name="ce20">
            <text:p>-1.436,77<text:s/></text:p>
          </table:table-cell>
          <table:table-cell office:value-type="float" office:value="53145.56" table:style-name="ce20">
            <text:p><text:s/>53.14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Cassula Pias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34.69" table:style-name="ce20">
            <text:p><text:s/>45.134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.74" table:style-name="ce20">
            <text:p><text:s/>939,74<text:s/></text:p>
          </table:table-cell>
          <table:table-cell office:value-type="float" office:value="-12520.39" table:style-name="ce20">
            <text:p>-12.520,39<text:s/></text:p>
          </table:table-cell>
          <table:table-cell office:value-type="float" office:value="-5035.26" table:style-name="ce20">
            <text:p>-5.035,26<text:s/></text:p>
          </table:table-cell>
          <table:table-cell office:value-type="float" office:value="28518.78" table:style-name="ce20">
            <text:p><text:s/>28.51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3.88" table:style-name="ce20">
            <text:p><text:s/>7.333,88<text:s/></text:p>
          </table:table-cell>
          <table:table-cell office:value-type="float" office:value="-19049.650000000001" table:style-name="ce20">
            <text:p>-19.049,6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28.03" table:style-name="ce20">
            <text:p><text:s/>34.32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1.71" table:style-name="ce20">
            <text:p><text:s/>2.171,71<text:s/></text:p>
          </table:table-cell>
          <table:table-cell office:value-type="float" office:value="-13087.79" table:style-name="ce20">
            <text:p>-13.087,79<text:s/></text:p>
          </table:table-cell>
          <table:table-cell office:value-type="float" office:value="-2976.95" table:style-name="ce20">
            <text:p>-2.976,95<text:s/></text:p>
          </table:table-cell>
          <table:table-cell office:value-type="float" office:value="32072.98" table:style-name="ce20">
            <text:p><text:s/>32.07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0.73" table:style-name="ce20">
            <text:p><text:s/>7.530,73<text:s/></text:p>
          </table:table-cell>
          <table:table-cell office:value-type="float" office:value="-19051.650000000001" table:style-name="ce20">
            <text:p>-19.051,6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22.879999999997" table:style-name="ce20">
            <text:p><text:s/>34.52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90.7900000000009" table:style-name="ce20">
            <text:p><text:s/>8.490,79<text:s/></text:p>
          </table:table-cell>
          <table:table-cell office:value-type="float" office:value="-17986.97" table:style-name="ce20">
            <text:p>-17.98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870.01" table:style-name="ce20">
            <text:p><text:s/>36.87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7.03" table:style-name="ce20">
            <text:p><text:s/>7.397,03<text:s/></text:p>
          </table:table-cell>
          <table:table-cell office:value-type="float" office:value="-19048.22" table:style-name="ce20">
            <text:p>-19.048,2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92.61" table:style-name="ce20">
            <text:p><text:s/>34.39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92.04" table:style-name="ce20">
            <text:p><text:s/>45.59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90.93" table:style-name="ce20">
            <text:p><text:s/>18.590,93<text:s/></text:p>
          </table:table-cell>
          <table:table-cell office:value-type="float" office:value="7622.19" table:style-name="ce20">
            <text:p><text:s/>7.622,19<text:s/></text:p>
          </table:table-cell>
          <table:table-cell office:value-type="float" office:value="-20566.439999999999" table:style-name="ce20">
            <text:p>-20.566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0916.33" table:style-name="ce20">
            <text:p><text:s/>50.916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1.08" table:style-name="ce20">
            <text:p><text:s/>7.451,08<text:s/></text:p>
          </table:table-cell>
          <table:table-cell office:value-type="float" office:value="-18925.47" table:style-name="ce20">
            <text:p>-18.925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91.800000000003" table:style-name="ce20">
            <text:p><text:s/>34.8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52" table:style-name="ce20">
            <text:p>-15.652,00<text:s/></text:p>
          </table:table-cell>
          <table:table-cell office:value-type="float" office:value="-10264.42" table:style-name="ce20">
            <text:p>-10.264,42<text:s/></text:p>
          </table:table-cell>
          <table:table-cell office:value-type="float" office:value="20449.77" table:style-name="ce20">
            <text:p><text:s/>20.44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64.68" table:style-name="ce20">
            <text:p><text:s/>42.564,68<text:s/></text:p>
          </table:table-cell>
          <table:table-cell office:value-type="float" office:value="7094.11" table:style-name="ce20">
            <text:p><text:s/>7.094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4.96" table:style-name="ce20">
            <text:p><text:s/>6.244,96<text:s/></text:p>
          </table:table-cell>
          <table:table-cell office:value-type="float" office:value="-17558.009999999998" table:style-name="ce20">
            <text:p>-17.558,01<text:s/></text:p>
          </table:table-cell>
          <table:table-cell office:value-type="float" office:value="-721.16" table:style-name="ce20">
            <text:p>-721,16<text:s/></text:p>
          </table:table-cell>
          <table:table-cell office:value-type="float" office:value="37624.58" table:style-name="ce20">
            <text:p><text:s/>37.62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6774.48" table:style-name="ce20">
            <text:p><text:s/>6.774,48<text:s/></text:p>
          </table:table-cell>
          <table:table-cell office:value-type="float" office:value="-20013.2" table:style-name="ce20">
            <text:p>-20.013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0036.3" table:style-name="ce20">
            <text:p><text:s/>50.03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8.31" table:style-name="ce20">
            <text:p><text:s/>7.648,31<text:s/></text:p>
          </table:table-cell>
          <table:table-cell office:value-type="float" office:value="-18370.689999999999" table:style-name="ce20">
            <text:p>-18.370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43.81" table:style-name="ce20">
            <text:p><text:s/>35.643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6.93" table:style-name="ce20">
            <text:p><text:s/>2.026,93<text:s/></text:p>
          </table:table-cell>
          <table:table-cell office:value-type="float" office:value="-15683.34" table:style-name="ce20">
            <text:p>-15.683,34<text:s/></text:p>
          </table:table-cell>
          <table:table-cell office:value-type="float" office:value="-3421.5" table:style-name="ce20">
            <text:p>-3.421,50<text:s/></text:p>
          </table:table-cell>
          <table:table-cell office:value-type="float" office:value="26906.39" table:style-name="ce20">
            <text:p><text:s/>26.90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2.58" table:style-name="ce20">
            <text:p><text:s/>1.572,58<text:s/></text:p>
          </table:table-cell>
          <table:table-cell office:value-type="float" office:value="-13033.08" table:style-name="ce20">
            <text:p>-13.033,08<text:s/></text:p>
          </table:table-cell>
          <table:table-cell office:value-type="float" office:value="-2431.5100000000002" table:style-name="ce20">
            <text:p>-2.431,51<text:s/></text:p>
          </table:table-cell>
          <table:table-cell office:value-type="float" office:value="32474.18" table:style-name="ce20">
            <text:p><text:s/>32.47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0.0300000000002" table:style-name="ce20">
            <text:p><text:s/>2.230,03<text:s/></text:p>
          </table:table-cell>
          <table:table-cell office:value-type="float" office:value="-16213.12" table:style-name="ce20">
            <text:p>-16.213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60.71" table:style-name="ce20">
            <text:p><text:s/>32.060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16.87" table:style-name="ce20">
            <text:p><text:s/>43.716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025.88" table:style-name="ce20">
            <text:p><text:s/>7.025,88<text:s/></text:p>
          </table:table-cell>
          <table:table-cell office:value-type="float" office:value="-22311.200000000001" table:style-name="ce20">
            <text:p>-22.31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614.65" table:style-name="ce20">
            <text:p><text:s/>51.614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74.699999999997" table:style-name="ce20">
            <text:p><text:s/>38.274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3.6" table:style-name="ce20">
            <text:p><text:s/>7.183,60<text:s/></text:p>
          </table:table-cell>
          <table:table-cell office:value-type="float" office:value="-15792.41" table:style-name="ce20">
            <text:p>-15.792,41<text:s/></text:p>
          </table:table-cell>
          <table:table-cell office:value-type="float" office:value="-3101.43" table:style-name="ce20">
            <text:p>-3.101,43<text:s/></text:p>
          </table:table-cell>
          <table:table-cell office:value-type="float" office:value="26564.46" table:style-name="ce20">
            <text:p><text:s/>26.56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3.94" table:style-name="ce20">
            <text:p><text:s/>7.663,94<text:s/></text:p>
          </table:table-cell>
          <table:table-cell office:value-type="float" office:value="-17707.45" table:style-name="ce20">
            <text:p>-17.707,4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000.29" table:style-name="ce20">
            <text:p><text:s/>36.00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10.07" table:style-name="ce20">
            <text:p>-15.410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943.56" table:style-name="ce20">
            <text:p><text:s/>29.94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070.9599999999991" table:style-name="ce20">
            <text:p><text:s/>9.070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1.56" table:style-name="ce20">
            <text:p><text:s/>6.891,56<text:s/></text:p>
          </table:table-cell>
          <table:table-cell office:value-type="float" office:value="-20473.12" table:style-name="ce20">
            <text:p>-20.473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533.199999999997" table:style-name="ce20">
            <text:p><text:s/>41.533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7491.77" table:style-name="ce20">
            <text:p>-17.491,77<text:s/></text:p>
          </table:table-cell>
          <table:table-cell office:value-type="float" office:value="-711.16" table:style-name="ce20">
            <text:p>-711,16<text:s/></text:p>
          </table:table-cell>
          <table:table-cell office:value-type="float" office:value="34853.35" table:style-name="ce20">
            <text:p><text:s/>34.85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2293.33" table:style-name="ce20">
            <text:p><text:s/>2.293,33<text:s/></text:p>
          </table:table-cell>
          <table:table-cell office:value-type="float" office:value="-18998.77" table:style-name="ce20">
            <text:p>-18.998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125.42" table:style-name="ce20">
            <text:p><text:s/>47.12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8.81" table:style-name="ce20">
            <text:p><text:s/>5.888,81<text:s/></text:p>
          </table:table-cell>
          <table:table-cell office:value-type="float" office:value="-18036.34" table:style-name="ce20">
            <text:p>-18.036,34<text:s/></text:p>
          </table:table-cell>
          <table:table-cell office:value-type="float" office:value="-15263.93" table:style-name="ce20">
            <text:p>-15.263,93<text:s/></text:p>
          </table:table-cell>
          <table:table-cell office:value-type="float" office:value="18954.73" table:style-name="ce20">
            <text:p><text:s/>18.95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952.13" table:style-name="ce20">
            <text:p>-20.952,13<text:s/></text:p>
          </table:table-cell>
          <table:table-cell office:value-type="float" office:value="-8548.09" table:style-name="ce20">
            <text:p>-8.548,09<text:s/></text:p>
          </table:table-cell>
          <table:table-cell office:value-type="float" office:value="23958.13" table:style-name="ce20">
            <text:p><text:s/>23.95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6.1" table:style-name="ce20">
            <text:p><text:s/>7.436,10<text:s/></text:p>
          </table:table-cell>
          <table:table-cell office:value-type="float" office:value="-17822.849999999999" table:style-name="ce20">
            <text:p>-17.822,85<text:s/></text:p>
          </table:table-cell>
          <table:table-cell office:value-type="float" office:value="-17464.63" table:style-name="ce20">
            <text:p>-17.464,63<text:s/></text:p>
          </table:table-cell>
          <table:table-cell office:value-type="float" office:value="18514.810000000001" table:style-name="ce20">
            <text:p><text:s/>18.514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0.95" table:style-name="ce20">
            <text:p><text:s/>7.340,95<text:s/></text:p>
          </table:table-cell>
          <table:table-cell office:value-type="float" office:value="-17970.73" table:style-name="ce20">
            <text:p>-17.970,73<text:s/></text:p>
          </table:table-cell>
          <table:table-cell office:value-type="float" office:value="-10996.53" table:style-name="ce20">
            <text:p>-10.996,53<text:s/></text:p>
          </table:table-cell>
          <table:table-cell office:value-type="float" office:value="24739.88" table:style-name="ce20">
            <text:p><text:s/>24.739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9636.14" table:style-name="ce20">
            <text:p>-19.636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07.32" table:style-name="ce20">
            <text:p><text:s/>49.50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egina Gar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0.87" table:style-name="ce20">
            <text:p><text:s/>5.970,87<text:s/></text:p>
          </table:table-cell>
          <table:table-cell office:value-type="float" office:value="-17643.71" table:style-name="ce20">
            <text:p>-17.643,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84.67" table:style-name="ce20">
            <text:p><text:s/>34.68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041.6099999999999" table:style-name="ce20">
            <text:p>-1.0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50.55" table:style-name="ce20">
            <text:p><text:s/>6.05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4.62" table:style-name="ce20">
            <text:p><text:s/>5.784,62<text:s/></text:p>
          </table:table-cell>
          <table:table-cell office:value-type="float" office:value="-17190.63" table:style-name="ce20">
            <text:p>-17.190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37.79" table:style-name="ce20">
            <text:p><text:s/>34.637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60.01" table:style-name="ce20">
            <text:p><text:s/>43.460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8.7" table:style-name="ce20">
            <text:p><text:s/>5.668,70<text:s/></text:p>
          </table:table-cell>
          <table:table-cell office:value-type="float" office:value="-16707.46" table:style-name="ce20">
            <text:p>-16.707,46<text:s/></text:p>
          </table:table-cell>
          <table:table-cell office:value-type="float" office:value="-659.02" table:style-name="ce20">
            <text:p>-659,02<text:s/></text:p>
          </table:table-cell>
          <table:table-cell office:value-type="float" office:value="31762.23" table:style-name="ce20">
            <text:p><text:s/>31.762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6895.71" table:style-name="ce20">
            <text:p><text:s/>6.895,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27.09" table:style-name="ce20">
            <text:p><text:s/>6.927,09<text:s/></text:p>
          </table:table-cell>
          <table:table-cell office:value-type="float" office:value="-16997.939999999999" table:style-name="ce20">
            <text:p>-16.997,94<text:s/></text:p>
          </table:table-cell>
          <table:table-cell office:value-type="float" office:value="-4799.95" table:style-name="ce20">
            <text:p>-4.799,95<text:s/></text:p>
          </table:table-cell>
          <table:table-cell office:value-type="float" office:value="33399.160000000003" table:style-name="ce20">
            <text:p><text:s/>33.39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0.2" table:style-name="ce20">
            <text:p><text:s/>6.440,20<text:s/></text:p>
          </table:table-cell>
          <table:table-cell office:value-type="float" office:value="-15998.68" table:style-name="ce20">
            <text:p>-15.998,68<text:s/></text:p>
          </table:table-cell>
          <table:table-cell office:value-type="float" office:value="-10200.75" table:style-name="ce20">
            <text:p>-10.200,75<text:s/></text:p>
          </table:table-cell>
          <table:table-cell office:value-type="float" office:value="26606.959999999999" table:style-name="ce20">
            <text:p><text:s/>26.606,96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83.18" table:style-name="ce20">
            <text:p>-18.983,18<text:s/></text:p>
          </table:table-cell>
          <table:table-cell office:value-type="float" office:value="-592.79" table:style-name="ce20">
            <text:p>-592,79<text:s/></text:p>
          </table:table-cell>
          <table:table-cell office:value-type="float" office:value="33882.379999999997" table:style-name="ce20">
            <text:p><text:s/>33.88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0.59" table:style-name="ce20">
            <text:p><text:s/>3.140,59<text:s/></text:p>
          </table:table-cell>
          <table:table-cell office:value-type="float" office:value="-16125.47" table:style-name="ce20">
            <text:p>-16.125,47<text:s/></text:p>
          </table:table-cell>
          <table:table-cell office:value-type="float" office:value="-5414.59" table:style-name="ce20">
            <text:p>-5.414,59<text:s/></text:p>
          </table:table-cell>
          <table:table-cell office:value-type="float" office:value="27179.87" table:style-name="ce20">
            <text:p><text:s/>27.179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4.73" table:style-name="ce20">
            <text:p><text:s/>7.524,73<text:s/></text:p>
          </table:table-cell>
          <table:table-cell office:value-type="float" office:value="-15758.93" table:style-name="ce20">
            <text:p>-15.758,9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54.3" table:style-name="ce20">
            <text:p><text:s/>31.754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759.48" table:style-name="ce20">
            <text:p>-16.759,4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284.32" table:style-name="ce20">
            <text:p><text:s/>29.28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Gom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42.12" table:style-name="ce20">
            <text:p><text:s/>7.242,12<text:s/></text:p>
          </table:table-cell>
          <table:table-cell office:value-type="float" office:value="-18908.060000000001" table:style-name="ce20">
            <text:p>-18.908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77.86" table:style-name="ce20">
            <text:p><text:s/>34.37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2.53" table:style-name="ce20">
            <text:p><text:s/>6.782,53<text:s/></text:p>
          </table:table-cell>
          <table:table-cell office:value-type="float" office:value="-17167.900000000001" table:style-name="ce20">
            <text:p>-17.167,90<text:s/></text:p>
          </table:table-cell>
          <table:table-cell office:value-type="float" office:value="-9840.5" table:style-name="ce20">
            <text:p>-9.840,50<text:s/></text:p>
          </table:table-cell>
          <table:table-cell office:value-type="float" office:value="26140.32" table:style-name="ce20">
            <text:p><text:s/>26.140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4.81" table:style-name="ce20">
            <text:p><text:s/>3.824,81<text:s/></text:p>
          </table:table-cell>
          <table:table-cell office:value-type="float" office:value="-17654.310000000001" table:style-name="ce20">
            <text:p>-17.654,3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14.3" table:style-name="ce20">
            <text:p><text:s/>32.214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899.990000000002" table:style-name="ce20">
            <text:p>-20.899,99<text:s/></text:p>
          </table:table-cell>
          <table:table-cell office:value-type="float" office:value="-15483.37" table:style-name="ce20">
            <text:p>-15.483,37<text:s/></text:p>
          </table:table-cell>
          <table:table-cell office:value-type="float" office:value="17074.990000000002" table:style-name="ce20">
            <text:p><text:s/>17.07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7153.259999999998" table:style-name="ce20">
            <text:p>-17.153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80.75" table:style-name="ce20">
            <text:p><text:s/>33.88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-3054.83" table:style-name="ce20">
            <text:p>-3.054,83<text:s/></text:p>
          </table:table-cell>
          <table:table-cell office:value-type="float" office:value="31472.48" table:style-name="ce20">
            <text:p><text:s/>31.472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Alves Bo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7.18" table:style-name="ce20">
            <text:p><text:s/>5.287,18<text:s/></text:p>
          </table:table-cell>
          <table:table-cell office:value-type="float" office:value="-13253.37" table:style-name="ce20">
            <text:p>-13.253,37<text:s/></text:p>
          </table:table-cell>
          <table:table-cell office:value-type="float" office:value="-2691.51" table:style-name="ce20">
            <text:p>-2.691,51<text:s/></text:p>
          </table:table-cell>
          <table:table-cell office:value-type="float" office:value="32794.93" table:style-name="ce20">
            <text:p><text:s/>32.79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81.57" table:style-name="ce20">
            <text:p><text:s/>22.681,57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20438.7" table:style-name="ce20">
            <text:p>-20.438,70<text:s/></text:p>
          </table:table-cell>
          <table:table-cell office:value-type="float" office:value="-4551.55" table:style-name="ce20">
            <text:p>-4.551,55<text:s/></text:p>
          </table:table-cell>
          <table:table-cell office:value-type="float" office:value="44799.66" table:style-name="ce20">
            <text:p><text:s/>44.79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4.32" table:style-name="ce20">
            <text:p><text:s/>3.964,32<text:s/></text:p>
          </table:table-cell>
          <table:table-cell office:value-type="float" office:value="-12731.1" table:style-name="ce20">
            <text:p>-12.731,10<text:s/></text:p>
          </table:table-cell>
          <table:table-cell office:value-type="float" office:value="-1865.58" table:style-name="ce20">
            <text:p>-1.865,58<text:s/></text:p>
          </table:table-cell>
          <table:table-cell office:value-type="float" office:value="32433.59" table:style-name="ce20">
            <text:p><text:s/>32.43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14661.43" table:style-name="ce20">
            <text:p><text:s/>14.661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56.02" table:style-name="ce20">
            <text:p><text:s/>6.456,02<text:s/></text:p>
          </table:table-cell>
          <table:table-cell office:value-type="float" office:value="-20024.5" table:style-name="ce20">
            <text:p>-20.024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4754.86" table:style-name="ce20">
            <text:p><text:s/>44.75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Juli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4" table:style-name="ce20">
            <text:p><text:s/>44.854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13" table:style-name="ce20">
            <text:p><text:s/>654,13<text:s/></text:p>
          </table:table-cell>
          <table:table-cell office:value-type="float" office:value="-12364.75" table:style-name="ce20">
            <text:p>-12.364,75<text:s/></text:p>
          </table:table-cell>
          <table:table-cell office:value-type="float" office:value="-1345.2" table:style-name="ce20">
            <text:p>-1.345,20<text:s/></text:p>
          </table:table-cell>
          <table:table-cell office:value-type="float" office:value="31798.52" table:style-name="ce20">
            <text:p><text:s/>31.79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36.44" table:style-name="ce20">
            <text:p><text:s/>7.036,44<text:s/></text:p>
          </table:table-cell>
          <table:table-cell office:value-type="float" office:value="-18618.810000000001" table:style-name="ce20">
            <text:p>-18.618,81<text:s/></text:p>
          </table:table-cell>
          <table:table-cell office:value-type="float" office:value="-3310.03" table:style-name="ce20">
            <text:p>-3.310,03<text:s/></text:p>
          </table:table-cell>
          <table:table-cell office:value-type="float" office:value="31473.79" table:style-name="ce20">
            <text:p><text:s/>31.47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2.63" table:style-name="ce20">
            <text:p><text:s/>7.522,63<text:s/></text:p>
          </table:table-cell>
          <table:table-cell office:value-type="float" office:value="-19101.560000000001" table:style-name="ce20">
            <text:p>-19.101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64.870000000003" table:style-name="ce20">
            <text:p><text:s/>34.46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38.21" table:style-name="ce20">
            <text:p><text:s/>46.338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2.03" table:style-name="ce20">
            <text:p><text:s/>4.232,03<text:s/></text:p>
          </table:table-cell>
          <table:table-cell office:value-type="float" office:value="-13756.73" table:style-name="ce20">
            <text:p>-13.756,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813.51" table:style-name="ce20">
            <text:p><text:s/>36.813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5.76" table:style-name="ce20">
            <text:p><text:s/>5.285,76<text:s/></text:p>
          </table:table-cell>
          <table:table-cell office:value-type="float" office:value="-15038.94" table:style-name="ce20">
            <text:p>-15.038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235.32" table:style-name="ce20">
            <text:p><text:s/>30.235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0.74" table:style-name="ce20">
            <text:p><text:s/>7.210,74<text:s/></text:p>
          </table:table-cell>
          <table:table-cell office:value-type="float" office:value="-14583.57" table:style-name="ce20">
            <text:p>-14.583,57<text:s/></text:p>
          </table:table-cell>
          <table:table-cell office:value-type="float" office:value="-2778.56" table:style-name="ce20">
            <text:p>-2.778,56<text:s/></text:p>
          </table:table-cell>
          <table:table-cell office:value-type="float" office:value="36214.800000000003" table:style-name="ce20">
            <text:p><text:s/>36.21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08.86" table:style-name="ce20">
            <text:p><text:s/>43.30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6.82" table:style-name="ce20">
            <text:p><text:s/>7.526,82<text:s/></text:p>
          </table:table-cell>
          <table:table-cell office:value-type="float" office:value="-17855.16" table:style-name="ce20">
            <text:p>-17.855,16<text:s/></text:p>
          </table:table-cell>
          <table:table-cell office:value-type="float" office:value="-4972.6000000000004" table:style-name="ce20">
            <text:p>-4.972,60<text:s/></text:p>
          </table:table-cell>
          <table:table-cell office:value-type="float" office:value="28007.919999999998" table:style-name="ce20">
            <text:p><text:s/>28.007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886.56" table:style-name="ce20">
            <text:p><text:s/>7.886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36.17" table:style-name="ce20">
            <text:p><text:s/>6.636,17<text:s/></text:p>
          </table:table-cell>
          <table:table-cell office:value-type="float" office:value="-15685.64" table:style-name="ce20">
            <text:p>-15.685,64<text:s/></text:p>
          </table:table-cell>
          <table:table-cell office:value-type="float" office:value="-2392.35" table:style-name="ce20">
            <text:p>-2.392,35<text:s/></text:p>
          </table:table-cell>
          <table:table-cell office:value-type="float" office:value="42810.93" table:style-name="ce20">
            <text:p><text:s/>42.81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6.93" table:style-name="ce20">
            <text:p><text:s/>2.026,93<text:s/></text:p>
          </table:table-cell>
          <table:table-cell office:value-type="float" office:value="-15279.56" table:style-name="ce20">
            <text:p>-15.279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041.95" table:style-name="ce20">
            <text:p><text:s/>30.04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085.21" table:style-name="ce20">
            <text:p>-17.085,21<text:s/></text:p>
          </table:table-cell>
          <table:table-cell office:value-type="float" office:value="-2808.77" table:style-name="ce20">
            <text:p>-2.808,77<text:s/></text:p>
          </table:table-cell>
          <table:table-cell office:value-type="float" office:value="40209.86" table:style-name="ce20">
            <text:p><text:s/>40.209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1.88" table:style-name="ce20">
            <text:p><text:s/>3.281,88<text:s/></text:p>
          </table:table-cell>
          <table:table-cell office:value-type="float" office:value="-14592.15" table:style-name="ce20">
            <text:p>-14.592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678.23" table:style-name="ce20">
            <text:p><text:s/>28.678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9.06" table:style-name="ce20">
            <text:p><text:s/>3.669,06<text:s/></text:p>
          </table:table-cell>
          <table:table-cell office:value-type="float" office:value="-16270.8" table:style-name="ce20">
            <text:p>-16.270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655.21" table:style-name="ce20">
            <text:p><text:s/>32.65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82.61" table:style-name="ce20">
            <text:p><text:s/>42.582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7.14" table:style-name="ce20">
            <text:p><text:s/>6.227,14<text:s/></text:p>
          </table:table-cell>
          <table:table-cell office:value-type="float" office:value="-16400.8" table:style-name="ce20">
            <text:p>-16.400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86.560000000001" table:style-name="ce20">
            <text:p><text:s/>32.08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4332.53" table:style-name="ce20">
            <text:p><text:s/>4.332,53<text:s/></text:p>
          </table:table-cell>
          <table:table-cell office:value-type="float" office:value="-18852.39" table:style-name="ce20">
            <text:p>-18.852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51.5" table:style-name="ce20">
            <text:p><text:s/>47.25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67.53" table:style-name="ce20">
            <text:p><text:s/>38.667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2.61" table:style-name="ce20">
            <text:p><text:s/>7.642,61<text:s/></text:p>
          </table:table-cell>
          <table:table-cell office:value-type="float" office:value="-15636.59" table:style-name="ce20">
            <text:p>-15.636,59<text:s/></text:p>
          </table:table-cell>
          <table:table-cell office:value-type="float" office:value="-4621.6899999999996" table:style-name="ce20">
            <text:p>-4.621,69<text:s/></text:p>
          </table:table-cell>
          <table:table-cell office:value-type="float" office:value="26051.86" table:style-name="ce20">
            <text:p><text:s/>26.05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8" table:style-name="ce20">
            <text:p><text:s/>7.558,00<text:s/></text:p>
          </table:table-cell>
          <table:table-cell office:value-type="float" office:value="-17678.310000000001" table:style-name="ce20">
            <text:p>-17.678,3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923.49" table:style-name="ce20">
            <text:p><text:s/>35.923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955.96" table:style-name="ce20">
            <text:p>-15.955,9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25.21" table:style-name="ce20">
            <text:p><text:s/>31.82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8.84" table:style-name="ce20">
            <text:p><text:s/>45.118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6.22" table:style-name="ce20">
            <text:p><text:s/>7.336,22<text:s/></text:p>
          </table:table-cell>
          <table:table-cell office:value-type="float" office:value="-17587" table:style-name="ce20">
            <text:p>-17.587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45.67" table:style-name="ce20">
            <text:p><text:s/>34.54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8.2800000000002" table:style-name="ce20">
            <text:p><text:s/>2.128,28<text:s/></text:p>
          </table:table-cell>
          <table:table-cell office:value-type="float" office:value="-16327.96" table:style-name="ce20">
            <text:p>-16.327,9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04.95" table:style-name="ce20">
            <text:p><text:s/>31.70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e Vinci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3.3" table:style-name="ce20">
            <text:p><text:s/>3.173,30<text:s/></text:p>
          </table:table-cell>
          <table:table-cell office:value-type="float" office:value="-16381.13" table:style-name="ce20">
            <text:p>-16.381,13<text:s/></text:p>
          </table:table-cell>
          <table:table-cell office:value-type="float" office:value="-1711.48" table:style-name="ce20">
            <text:p>-1.711,48<text:s/></text:p>
          </table:table-cell>
          <table:table-cell office:value-type="float" office:value="30176.7" table:style-name="ce20">
            <text:p><text:s/>30.17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1.11" table:style-name="ce20">
            <text:p><text:s/>1.911,11<text:s/></text:p>
          </table:table-cell>
          <table:table-cell office:value-type="float" office:value="-16892.169999999998" table:style-name="ce20">
            <text:p>-16.892,17<text:s/></text:p>
          </table:table-cell>
          <table:table-cell office:value-type="float" office:value="-4288.05" table:style-name="ce20">
            <text:p>-4.288,05<text:s/></text:p>
          </table:table-cell>
          <table:table-cell office:value-type="float" office:value="25393.18" table:style-name="ce20">
            <text:p><text:s/>25.39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5.25" table:style-name="ce20">
            <text:p><text:s/>2.545,25<text:s/></text:p>
          </table:table-cell>
          <table:table-cell office:value-type="float" office:value="-13196.29" table:style-name="ce20">
            <text:p>-13.196,29<text:s/></text:p>
          </table:table-cell>
          <table:table-cell office:value-type="float" office:value="-10504" table:style-name="ce20">
            <text:p>-10.504,00<text:s/></text:p>
          </table:table-cell>
          <table:table-cell office:value-type="float" office:value="25211.15" table:style-name="ce20">
            <text:p><text:s/>25.211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8765.03" table:style-name="ce20">
            <text:p>-18.765,03<text:s/></text:p>
          </table:table-cell>
          <table:table-cell office:value-type="float" office:value="-1113.55" table:style-name="ce20">
            <text:p>-1.113,55<text:s/></text:p>
          </table:table-cell>
          <table:table-cell office:value-type="float" office:value="46273.25" table:style-name="ce20">
            <text:p><text:s/>46.27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.31" table:style-name="ce20">
            <text:p><text:s/>5.330,31<text:s/></text:p>
          </table:table-cell>
          <table:table-cell office:value-type="float" office:value="-16487.5" table:style-name="ce20">
            <text:p>-16.487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04.720000000001" table:style-name="ce20">
            <text:p><text:s/>32.504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864.08" table:style-name="ce20">
            <text:p><text:s/>9.864,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2.22" table:style-name="ce20">
            <text:p><text:s/>6.792,22<text:s/></text:p>
          </table:table-cell>
          <table:table-cell office:value-type="float" office:value="-20704.59" table:style-name="ce20">
            <text:p>-20.704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995.51" table:style-name="ce20">
            <text:p><text:s/>41.995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74.120000000003" table:style-name="ce20">
            <text:p><text:s/>35.574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813.14" table:style-name="ce20">
            <text:p>-12.813,14<text:s/></text:p>
          </table:table-cell>
          <table:table-cell office:value-type="float" office:value="-492.85" table:style-name="ce20">
            <text:p>-492,85<text:s/></text:p>
          </table:table-cell>
          <table:table-cell office:value-type="float" office:value="22268.13" table:style-name="ce20">
            <text:p><text:s/>22.26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5.72" table:style-name="ce20">
            <text:p><text:s/>7.265,72<text:s/></text:p>
          </table:table-cell>
          <table:table-cell office:value-type="float" office:value="-19030.91" table:style-name="ce20">
            <text:p>-19.030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78.61" table:style-name="ce20">
            <text:p><text:s/>34.27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64.38" table:style-name="ce20">
            <text:p><text:s/>5.764,38<text:s/></text:p>
          </table:table-cell>
          <table:table-cell office:value-type="float" office:value="-17237.2" table:style-name="ce20">
            <text:p>-17.237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70.980000000003" table:style-name="ce20">
            <text:p><text:s/>34.570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2.32" table:style-name="ce20">
            <text:p><text:s/>6.942,32<text:s/></text:p>
          </table:table-cell>
          <table:table-cell office:value-type="float" office:value="-17352.59" table:style-name="ce20">
            <text:p>-17.352,59<text:s/></text:p>
          </table:table-cell>
          <table:table-cell office:value-type="float" office:value="-1129.8800000000001" table:style-name="ce20">
            <text:p>-1.129,88<text:s/></text:p>
          </table:table-cell>
          <table:table-cell office:value-type="float" office:value="34826.04" table:style-name="ce20">
            <text:p><text:s/>34.82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6380.89" table:style-name="ce20">
            <text:p><text:s/>6.380,89<text:s/></text:p>
          </table:table-cell>
          <table:table-cell office:value-type="float" office:value="-19415.689999999999" table:style-name="ce20">
            <text:p>-19.415,6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414.17" table:style-name="ce20">
            <text:p><text:s/>48.414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6169.76" table:style-name="ce20">
            <text:p>-16.169,76<text:s/></text:p>
          </table:table-cell>
          <table:table-cell office:value-type="float" office:value="-6148.52" table:style-name="ce20">
            <text:p>-6.148,52<text:s/></text:p>
          </table:table-cell>
          <table:table-cell office:value-type="float" office:value="31710.11" table:style-name="ce20">
            <text:p><text:s/>31.71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3.08" table:style-name="ce20">
            <text:p><text:s/>7.483,08<text:s/></text:p>
          </table:table-cell>
          <table:table-cell office:value-type="float" office:value="-18372.32" table:style-name="ce20">
            <text:p>-18.372,32<text:s/></text:p>
          </table:table-cell>
          <table:table-cell office:value-type="float" office:value="-367.05" table:style-name="ce20">
            <text:p>-367,05<text:s/></text:p>
          </table:table-cell>
          <table:table-cell office:value-type="float" office:value="33406" table:style-name="ce20">
            <text:p><text:s/>33.40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1.29" table:style-name="ce20">
            <text:p><text:s/>5.111,29<text:s/></text:p>
          </table:table-cell>
          <table:table-cell office:value-type="float" office:value="-14006.22" table:style-name="ce20">
            <text:p>-14.006,22<text:s/></text:p>
          </table:table-cell>
          <table:table-cell office:value-type="float" office:value="-5900.93" table:style-name="ce20">
            <text:p>-5.900,93<text:s/></text:p>
          </table:table-cell>
          <table:table-cell office:value-type="float" office:value="31570.33" table:style-name="ce20">
            <text:p><text:s/>31.57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sa Fonseca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48.82" table:style-name="ce20">
            <text:p><text:s/>7.248,82<text:s/></text:p>
          </table:table-cell>
          <table:table-cell office:value-type="float" office:value="-19026.259999999998" table:style-name="ce20">
            <text:p>-19.026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66.36" table:style-name="ce20">
            <text:p><text:s/>34.266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8086.59" table:style-name="ce20">
            <text:p>-18.086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22.14" table:style-name="ce20">
            <text:p><text:s/>45.42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ssiminiano Fernandes Bili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331.29" table:style-name="ce20">
            <text:p><text:s/>42.331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1" table:style-name="ce20">
            <text:p><text:s/>6.809,10<text:s/></text:p>
          </table:table-cell>
          <table:table-cell office:value-type="float" office:value="-13311.39" table:style-name="ce20">
            <text:p>-13.311,39<text:s/></text:p>
          </table:table-cell>
          <table:table-cell office:value-type="float" office:value="-3084.93" table:style-name="ce20">
            <text:p>-3.084,93<text:s/></text:p>
          </table:table-cell>
          <table:table-cell office:value-type="float" office:value="32744.07" table:style-name="ce20">
            <text:p><text:s/>32.744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9.88" table:style-name="ce20">
            <text:p><text:s/>4.409,88<text:s/></text:p>
          </table:table-cell>
          <table:table-cell office:value-type="float" office:value="-15616.93" table:style-name="ce20">
            <text:p>-15.616,9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361.48" table:style-name="ce20">
            <text:p><text:s/>29.36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499.44" table:style-name="ce20">
            <text:p>-15.499,44<text:s/></text:p>
          </table:table-cell>
          <table:table-cell office:value-type="float" office:value="-599.54" table:style-name="ce20">
            <text:p>-599,54<text:s/></text:p>
          </table:table-cell>
          <table:table-cell office:value-type="float" office:value="29622.69" table:style-name="ce20">
            <text:p><text:s/>29.62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1" table:style-name="ce20">
            <text:p><text:s/>45.241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3.33" table:style-name="ce20">
            <text:p><text:s/>2.293,33<text:s/></text:p>
          </table:table-cell>
          <table:table-cell office:value-type="float" office:value="-15922.78" table:style-name="ce20">
            <text:p>-15.922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89.16" table:style-name="ce20">
            <text:p><text:s/>31.28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83.18" table:style-name="ce20">
            <text:p>-18.983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52.78" table:style-name="ce20">
            <text:p><text:s/>34.15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90.57" table:style-name="ce20">
            <text:p>-12.490,57<text:s/></text:p>
          </table:table-cell>
          <table:table-cell office:value-type="float" office:value="-2585.0100000000002" table:style-name="ce20">
            <text:p>-2.585,01<text:s/></text:p>
          </table:table-cell>
          <table:table-cell office:value-type="float" office:value="30890.43" table:style-name="ce20">
            <text:p><text:s/>30.890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3.53" table:style-name="ce20">
            <text:p><text:s/>2.953,53<text:s/></text:p>
          </table:table-cell>
          <table:table-cell office:value-type="float" office:value="-16412.080000000002" table:style-name="ce20">
            <text:p>-16.412,08<text:s/></text:p>
          </table:table-cell>
          <table:table-cell office:value-type="float" office:value="-752.58" table:style-name="ce20">
            <text:p>-752,58<text:s/></text:p>
          </table:table-cell>
          <table:table-cell office:value-type="float" office:value="32155.06" table:style-name="ce20">
            <text:p><text:s/>32.155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43.44" table:style-name="ce20">
            <text:p><text:s/>7.243,44<text:s/></text:p>
          </table:table-cell>
          <table:table-cell office:value-type="float" office:value="-17117.88" table:style-name="ce20">
            <text:p>-17.117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87.47" table:style-name="ce20">
            <text:p><text:s/>33.78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7145.44" table:style-name="ce20">
            <text:p><text:s/>7.145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7774.87" table:style-name="ce20">
            <text:p>-17.774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9292.9" table:style-name="ce20">
            <text:p><text:s/>39.29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899.990000000002" table:style-name="ce20">
            <text:p>-20.899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35.97" table:style-name="ce20">
            <text:p><text:s/>32.2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876.34" table:style-name="ce20">
            <text:p>-14.876,34<text:s/></text:p>
          </table:table-cell>
          <table:table-cell office:value-type="float" office:value="-2935.14" table:style-name="ce20">
            <text:p>-2.935,14<text:s/></text:p>
          </table:table-cell>
          <table:table-cell office:value-type="float" office:value="26366.17" table:style-name="ce20">
            <text:p><text:s/>26.36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20.4" table:style-name="ce20">
            <text:p><text:s/>6.420,40<text:s/></text:p>
          </table:table-cell>
          <table:table-cell office:value-type="float" office:value="-18420.82" table:style-name="ce20">
            <text:p>-18.420,82<text:s/></text:p>
          </table:table-cell>
          <table:table-cell office:value-type="float" office:value="-678.12" table:style-name="ce20">
            <text:p>-678,12<text:s/></text:p>
          </table:table-cell>
          <table:table-cell office:value-type="float" office:value="33687.65" table:style-name="ce20">
            <text:p><text:s/>33.68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dia Taffarell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0.76" table:style-name="ce20">
            <text:p><text:s/>4.360,76<text:s/></text:p>
          </table:table-cell>
          <table:table-cell office:value-type="float" office:value="-16677.400000000001" table:style-name="ce20">
            <text:p>-16.677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27.160000000003" table:style-name="ce20">
            <text:p><text:s/>33.72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Batagim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92.41" table:style-name="ce20">
            <text:p><text:s/>4.292,41<text:s/></text:p>
          </table:table-cell>
          <table:table-cell office:value-type="float" office:value="-13781.03" table:style-name="ce20">
            <text:p>-13.781,03<text:s/></text:p>
          </table:table-cell>
          <table:table-cell office:value-type="float" office:value="-2781.2" table:style-name="ce20">
            <text:p>-2.781,20<text:s/></text:p>
          </table:table-cell>
          <table:table-cell office:value-type="float" office:value="34096.370000000003" table:style-name="ce20">
            <text:p><text:s/>34.096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Cipre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92.46" table:style-name="ce20">
            <text:p><text:s/>5.092,46<text:s/></text:p>
          </table:table-cell>
          <table:table-cell office:value-type="float" office:value="-14001.05" table:style-name="ce20">
            <text:p>-14.001,05<text:s/></text:p>
          </table:table-cell>
          <table:table-cell office:value-type="float" office:value="-2572.94" table:style-name="ce20">
            <text:p>-2.572,94<text:s/></text:p>
          </table:table-cell>
          <table:table-cell office:value-type="float" office:value="34884.660000000003" table:style-name="ce20">
            <text:p><text:s/>34.88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4.67" table:style-name="ce20">
            <text:p><text:s/>7.304,67<text:s/></text:p>
          </table:table-cell>
          <table:table-cell office:value-type="float" office:value="-18087.04" table:style-name="ce20">
            <text:p>-18.087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61.43" table:style-name="ce20">
            <text:p><text:s/>35.26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5.05" table:style-name="ce20">
            <text:p><text:s/>4.625,05<text:s/></text:p>
          </table:table-cell>
          <table:table-cell office:value-type="float" office:value="-16923.89" table:style-name="ce20">
            <text:p>-16.923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44.959999999999" table:style-name="ce20">
            <text:p><text:s/>33.744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50.3500000000004" table:style-name="ce20">
            <text:p><text:s/>4.750,35<text:s/></text:p>
          </table:table-cell>
          <table:table-cell office:value-type="float" office:value="-16516.009999999998" table:style-name="ce20">
            <text:p>-16.516,0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91.29" table:style-name="ce20">
            <text:p><text:s/>33.49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4167.41" table:style-name="ce20">
            <text:p>-14.167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558.46" table:style-name="ce20">
            <text:p><text:s/>27.55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6774.48" table:style-name="ce20">
            <text:p><text:s/>6.774,48<text:s/></text:p>
          </table:table-cell>
          <table:table-cell office:value-type="float" office:value="-19503.14" table:style-name="ce20">
            <text:p>-19.503,14<text:s/></text:p>
          </table:table-cell>
          <table:table-cell office:value-type="float" office:value="-355.35" table:style-name="ce20">
            <text:p>-355,35<text:s/></text:p>
          </table:table-cell>
          <table:table-cell office:value-type="float" office:value="48977.37" table:style-name="ce20">
            <text:p><text:s/>48.977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ina Cappell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55.96" table:style-name="ce20">
            <text:p><text:s/>5.155,96<text:s/></text:p>
          </table:table-cell>
          <table:table-cell office:value-type="float" office:value="-13988.21" table:style-name="ce20">
            <text:p>-13.988,21<text:s/></text:p>
          </table:table-cell>
          <table:table-cell office:value-type="float" office:value="-2815.85" table:style-name="ce20">
            <text:p>-2.815,85<text:s/></text:p>
          </table:table-cell>
          <table:table-cell office:value-type="float" office:value="34607.919999999998" table:style-name="ce20">
            <text:p><text:s/>34.607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29.96" table:style-name="ce20">
            <text:p><text:s/>6.929,96<text:s/></text:p>
          </table:table-cell>
          <table:table-cell office:value-type="float" office:value="-997.01" table:style-name="ce20">
            <text:p>-997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2.95" table:style-name="ce20">
            <text:p><text:s/>5.93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7317.849999999999" table:style-name="ce20">
            <text:p>-17.317,8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62.75" table:style-name="ce20">
            <text:p><text:s/>35.162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0.67" table:style-name="ce20">
            <text:p><text:s/>7.640,67<text:s/></text:p>
          </table:table-cell>
          <table:table-cell office:value-type="float" office:value="-19115.22" table:style-name="ce20">
            <text:p>-19.115,22<text:s/></text:p>
          </table:table-cell>
          <table:table-cell office:value-type="float" office:value="-3803.46" table:style-name="ce20">
            <text:p>-3.803,46<text:s/></text:p>
          </table:table-cell>
          <table:table-cell office:value-type="float" office:value="31088.18" table:style-name="ce20">
            <text:p><text:s/>31.08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8.7" table:style-name="ce20">
            <text:p><text:s/>5.848,70<text:s/></text:p>
          </table:table-cell>
          <table:table-cell office:value-type="float" office:value="-16734.330000000002" table:style-name="ce20">
            <text:p>-16.734,3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76.28" table:style-name="ce20">
            <text:p><text:s/>32.776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-5493.01" table:style-name="ce20">
            <text:p>-5.493,01<text:s/></text:p>
          </table:table-cell>
          <table:table-cell office:value-type="float" office:value="29034.3" table:style-name="ce20">
            <text:p><text:s/>29.034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ola Duarte Pres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872.06" table:style-name="ce20">
            <text:p>-9.872,06<text:s/></text:p>
          </table:table-cell>
          <table:table-cell office:value-type="float" office:value="-3146.7" table:style-name="ce20">
            <text:p>-3.146,70<text:s/></text:p>
          </table:table-cell>
          <table:table-cell office:value-type="float" office:value="23425.38" table:style-name="ce20">
            <text:p><text:s/>23.42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1787.919999999998" table:style-name="ce20">
            <text:p>-21.787,92<text:s/></text:p>
          </table:table-cell>
          <table:table-cell office:value-type="float" office:value="-620.07000000000005" table:style-name="ce20">
            <text:p>-620,07<text:s/></text:p>
          </table:table-cell>
          <table:table-cell office:value-type="float" office:value="52247.65" table:style-name="ce20">
            <text:p><text:s/>52.24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0.14" table:style-name="ce20">
            <text:p><text:s/>7.580,14<text:s/></text:p>
          </table:table-cell>
          <table:table-cell office:value-type="float" office:value="-20196.3" table:style-name="ce20">
            <text:p>-20.196,3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27.64" table:style-name="ce20">
            <text:p><text:s/>33.42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lite Imper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80.51" table:style-name="ce20">
            <text:p><text:s/>4.480,51<text:s/></text:p>
          </table:table-cell>
          <table:table-cell office:value-type="float" office:value="-332.62" table:style-name="ce20">
            <text:p>-33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47.8900000000003" table:style-name="ce20">
            <text:p><text:s/>4.147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19876.830000000002" table:style-name="ce20">
            <text:p>-19.876,83<text:s/></text:p>
          </table:table-cell>
          <table:table-cell office:value-type="float" office:value="13940.88" table:style-name="ce20">
            <text:p><text:s/>13.940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052.349999999999" table:style-name="ce20">
            <text:p>-20.052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83.61" table:style-name="ce20">
            <text:p><text:s/>33.083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0.2" table:style-name="ce20">
            <text:p><text:s/>7.190,20<text:s/></text:p>
          </table:table-cell>
          <table:table-cell office:value-type="float" office:value="-18905.87" table:style-name="ce20">
            <text:p>-18.905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28.129999999997" table:style-name="ce20">
            <text:p><text:s/>34.32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55.769999999997" table:style-name="ce20">
            <text:p><text:s/>34.65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2.23" table:style-name="ce20">
            <text:p><text:s/>7.522,23<text:s/></text:p>
          </table:table-cell>
          <table:table-cell office:value-type="float" office:value="-11448.87" table:style-name="ce20">
            <text:p>-11.448,87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28734.74" table:style-name="ce20">
            <text:p><text:s/>28.73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6741.65" table:style-name="ce20">
            <text:p><text:s/>6.741,65<text:s/></text:p>
          </table:table-cell>
          <table:table-cell office:value-type="float" office:value="-19986.38" table:style-name="ce20">
            <text:p>-19.986,3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871.81" table:style-name="ce20">
            <text:p><text:s/>49.87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1.11" table:style-name="ce20">
            <text:p><text:s/>1.911,11<text:s/></text:p>
          </table:table-cell>
          <table:table-cell office:value-type="float" office:value="-12969.76" table:style-name="ce20">
            <text:p>-12.969,7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85.15" table:style-name="ce20">
            <text:p><text:s/>34.98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76.56" table:style-name="ce20">
            <text:p><text:s/>3.976,56<text:s/></text:p>
          </table:table-cell>
          <table:table-cell office:value-type="float" office:value="-17053.98" table:style-name="ce20">
            <text:p>-17.053,98<text:s/></text:p>
          </table:table-cell>
          <table:table-cell office:value-type="float" office:value="-862.4" table:style-name="ce20">
            <text:p>-862,40<text:s/></text:p>
          </table:table-cell>
          <table:table-cell office:value-type="float" office:value="32426.37" table:style-name="ce20">
            <text:p><text:s/>32.426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3.81" table:style-name="ce20">
            <text:p><text:s/>7.083,81<text:s/></text:p>
          </table:table-cell>
          <table:table-cell office:value-type="float" office:value="-15637.68" table:style-name="ce20">
            <text:p>-15.637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434.63" table:style-name="ce20">
            <text:p><text:s/>31.434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0.36" table:style-name="ce20">
            <text:p><text:s/>2.990,36<text:s/></text:p>
          </table:table-cell>
          <table:table-cell office:value-type="float" office:value="-14687.61" table:style-name="ce20">
            <text:p>-14.687,61<text:s/></text:p>
          </table:table-cell>
          <table:table-cell office:value-type="float" office:value="-4187.57" table:style-name="ce20">
            <text:p>-4.187,57<text:s/></text:p>
          </table:table-cell>
          <table:table-cell office:value-type="float" office:value="23894.39" table:style-name="ce20">
            <text:p><text:s/>23.894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6038.39" table:style-name="ce20">
            <text:p>-16.038,39<text:s/></text:p>
          </table:table-cell>
          <table:table-cell office:value-type="float" office:value="-9120.83" table:style-name="ce20">
            <text:p>-9.120,83<text:s/></text:p>
          </table:table-cell>
          <table:table-cell office:value-type="float" office:value="21674.16" table:style-name="ce20">
            <text:p><text:s/>21.674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478.19" table:style-name="ce20">
            <text:p>-15.478,19<text:s/></text:p>
          </table:table-cell>
          <table:table-cell office:value-type="float" office:value="-6782.13" table:style-name="ce20">
            <text:p>-6.782,13<text:s/></text:p>
          </table:table-cell>
          <table:table-cell office:value-type="float" office:value="24105.87" table:style-name="ce20">
            <text:p><text:s/>24.10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0.86" table:style-name="ce20">
            <text:p><text:s/>38.86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91.32" table:style-name="ce20">
            <text:p><text:s/>3.791,32<text:s/></text:p>
          </table:table-cell>
          <table:table-cell office:value-type="float" office:value="-11527.13" table:style-name="ce20">
            <text:p>-11.527,13<text:s/></text:p>
          </table:table-cell>
          <table:table-cell office:value-type="float" office:value="-1765.42" table:style-name="ce20">
            <text:p>-1.765,42<text:s/></text:p>
          </table:table-cell>
          <table:table-cell office:value-type="float" office:value="29359.63" table:style-name="ce20">
            <text:p><text:s/>29.35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4.01" table:style-name="ce20">
            <text:p><text:s/>6.524,01<text:s/></text:p>
          </table:table-cell>
          <table:table-cell office:value-type="float" office:value="-17469.28" table:style-name="ce20">
            <text:p>-17.469,28<text:s/></text:p>
          </table:table-cell>
          <table:table-cell office:value-type="float" office:value="-4952.09" table:style-name="ce20">
            <text:p>-4.952,09<text:s/></text:p>
          </table:table-cell>
          <table:table-cell office:value-type="float" office:value="30468.83" table:style-name="ce20">
            <text:p><text:s/>30.46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19.18" table:style-name="ce20">
            <text:p>-15.619,18<text:s/></text:p>
          </table:table-cell>
          <table:table-cell office:value-type="float" office:value="-3352.83" table:style-name="ce20">
            <text:p>-3.352,83<text:s/></text:p>
          </table:table-cell>
          <table:table-cell office:value-type="float" office:value="26273.79" table:style-name="ce20">
            <text:p><text:s/>26.27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6896.060000000001" table:style-name="ce20">
            <text:p>-16.896,06<text:s/></text:p>
          </table:table-cell>
          <table:table-cell office:value-type="float" office:value="-2752.49" table:style-name="ce20">
            <text:p>-2.752,49<text:s/></text:p>
          </table:table-cell>
          <table:table-cell office:value-type="float" office:value="30772.55" table:style-name="ce20">
            <text:p><text:s/>30.77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93.92" table:style-name="ce20">
            <text:p><text:s/>2.693,92<text:s/></text:p>
          </table:table-cell>
          <table:table-cell office:value-type="float" office:value="-15432.1" table:style-name="ce20">
            <text:p>-15.432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812.05" table:style-name="ce20">
            <text:p><text:s/>29.81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4.12" table:style-name="ce20">
            <text:p><text:s/>7.334,12<text:s/></text:p>
          </table:table-cell>
          <table:table-cell office:value-type="float" office:value="-17954.689999999999" table:style-name="ce20">
            <text:p>-17.954,6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23.230000000003" table:style-name="ce20">
            <text:p><text:s/>35.42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041.6099999999999" table:style-name="ce20">
            <text:p>-1.041,61<text:s/></text:p>
          </table:table-cell>
          <table:table-cell office:value-type="float" office:value="-7334.75" table:style-name="ce20">
            <text:p>-7.334,75<text:s/></text:p>
          </table:table-cell>
          <table:table-cell office:value-type="float" office:value="-1284.2" table:style-name="ce20">
            <text:p>-1.284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7.34" table:style-name="ce20">
            <text:p><text:s/>3.477,34<text:s/></text:p>
          </table:table-cell>
          <table:table-cell office:value-type="float" office:value="-17715.75" table:style-name="ce20">
            <text:p>-17.715,75<text:s/></text:p>
          </table:table-cell>
          <table:table-cell office:value-type="float" office:value="-6716.82" table:style-name="ce20">
            <text:p>-6.716,82<text:s/></text:p>
          </table:table-cell>
          <table:table-cell office:value-type="float" office:value="25410.959999999999" table:style-name="ce20">
            <text:p><text:s/>25.41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955.96" table:style-name="ce20">
            <text:p>-15.955,96<text:s/></text:p>
          </table:table-cell>
          <table:table-cell office:value-type="float" office:value="-3009.66" table:style-name="ce20">
            <text:p>-3.009,66<text:s/></text:p>
          </table:table-cell>
          <table:table-cell office:value-type="float" office:value="29137.94" table:style-name="ce20">
            <text:p><text:s/>29.13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3.94" table:style-name="ce20">
            <text:p><text:s/>1.693,94<text:s/></text:p>
          </table:table-cell>
          <table:table-cell office:value-type="float" office:value="-12557.65" table:style-name="ce20">
            <text:p>-12.557,65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0987.82" table:style-name="ce20">
            <text:p><text:s/>30.98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308.02" table:style-name="ce20">
            <text:p>-15.308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484.93" table:style-name="ce20">
            <text:p><text:s/>29.48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44.33" table:style-name="ce20">
            <text:p><text:s/>4.444,33<text:s/></text:p>
          </table:table-cell>
          <table:table-cell office:value-type="float" office:value="-14859.68" table:style-name="ce20">
            <text:p>-14.859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573.15" table:style-name="ce20">
            <text:p><text:s/>29.57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Victor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1.24" table:style-name="ce20">
            <text:p><text:s/>4.271,24<text:s/></text:p>
          </table:table-cell>
          <table:table-cell office:value-type="float" office:value="-12588.51" table:style-name="ce20">
            <text:p>-12.588,51<text:s/></text:p>
          </table:table-cell>
          <table:table-cell office:value-type="float" office:value="-4325.1400000000003" table:style-name="ce20">
            <text:p>-4.325,14<text:s/></text:p>
          </table:table-cell>
          <table:table-cell office:value-type="float" office:value="29408.52" table:style-name="ce20">
            <text:p><text:s/>29.40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8.78" table:style-name="ce20">
            <text:p><text:s/>7.048,78<text:s/></text:p>
          </table:table-cell>
          <table:table-cell office:value-type="float" office:value="-17293.25" table:style-name="ce20">
            <text:p>-17.293,2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99.33" table:style-name="ce20">
            <text:p><text:s/>35.79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Giber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5341.27" table:style-name="ce20">
            <text:p><text:s/>5.341,27<text:s/></text:p>
          </table:table-cell>
          <table:table-cell office:value-type="float" office:value="-12404.26" table:style-name="ce20">
            <text:p>-12.404,26<text:s/></text:p>
          </table:table-cell>
          <table:table-cell office:value-type="float" office:value="-2333.91" table:style-name="ce20">
            <text:p>-2.333,91<text:s/></text:p>
          </table:table-cell>
          <table:table-cell office:value-type="float" office:value="46864.35" table:style-name="ce20">
            <text:p><text:s/>46.864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58.68" table:style-name="ce20">
            <text:p><text:s/>3.758,68<text:s/></text:p>
          </table:table-cell>
          <table:table-cell office:value-type="float" office:value="-12367.81" table:style-name="ce20">
            <text:p>-12.367,81<text:s/></text:p>
          </table:table-cell>
          <table:table-cell office:value-type="float" office:value="-11098.58" table:style-name="ce20">
            <text:p>-11.098,58<text:s/></text:p>
          </table:table-cell>
          <table:table-cell office:value-type="float" office:value="22053.21" table:style-name="ce20">
            <text:p><text:s/>22.053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64.24" table:style-name="ce20">
            <text:p><text:s/>5.264,24<text:s/></text:p>
          </table:table-cell>
          <table:table-cell office:value-type="float" office:value="-18480.5" table:style-name="ce20">
            <text:p>-18.480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27.54" table:style-name="ce20">
            <text:p><text:s/>32.82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17.87" table:style-name="ce20">
            <text:p><text:s/>5.717,87<text:s/></text:p>
          </table:table-cell>
          <table:table-cell office:value-type="float" office:value="-13226.62" table:style-name="ce20">
            <text:p>-13.226,62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3502.400000000001" table:style-name="ce20">
            <text:p><text:s/>33.502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316.77" table:style-name="ce20">
            <text:p>-17.316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02.379999999997" table:style-name="ce20">
            <text:p><text:s/>35.60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7462.599999999999" table:style-name="ce20">
            <text:p>-17.462,60<text:s/></text:p>
          </table:table-cell>
          <table:table-cell office:value-type="float" office:value="-767.26" table:style-name="ce20">
            <text:p>-767,26<text:s/></text:p>
          </table:table-cell>
          <table:table-cell office:value-type="float" office:value="33819.129999999997" table:style-name="ce20">
            <text:p><text:s/>33.81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4.97" table:style-name="ce20">
            <text:p><text:s/>6.984,97<text:s/></text:p>
          </table:table-cell>
          <table:table-cell office:value-type="float" office:value="-18218.62" table:style-name="ce20">
            <text:p>-18.218,62<text:s/></text:p>
          </table:table-cell>
          <table:table-cell office:value-type="float" office:value="-8890.0499999999993" table:style-name="ce20">
            <text:p>-8.890,05<text:s/></text:p>
          </table:table-cell>
          <table:table-cell office:value-type="float" office:value="25427.88" table:style-name="ce20">
            <text:p><text:s/>25.42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939.98" table:style-name="ce20">
            <text:p>-15.939,9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51.02" table:style-name="ce20">
            <text:p><text:s/>31.151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9.19" table:style-name="ce20">
            <text:p><text:s/>2.519,19<text:s/></text:p>
          </table:table-cell>
          <table:table-cell office:value-type="float" office:value="-16000.79" table:style-name="ce20">
            <text:p>-16.000,79<text:s/></text:p>
          </table:table-cell>
          <table:table-cell office:value-type="float" office:value="-3040.9" table:style-name="ce20">
            <text:p>-3.040,90<text:s/></text:p>
          </table:table-cell>
          <table:table-cell office:value-type="float" office:value="28592.84" table:style-name="ce20">
            <text:p><text:s/>28.59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90.47" table:style-name="ce20">
            <text:p><text:s/>3.390,47<text:s/></text:p>
          </table:table-cell>
          <table:table-cell office:value-type="float" office:value="-15037.78" table:style-name="ce20">
            <text:p>-15.037,78<text:s/></text:p>
          </table:table-cell>
          <table:table-cell office:value-type="float" office:value="-12274.42" table:style-name="ce20">
            <text:p>-12.274,42<text:s/></text:p>
          </table:table-cell>
          <table:table-cell office:value-type="float" office:value="17452.52" table:style-name="ce20">
            <text:p><text:s/>17.45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0.3" table:style-name="ce20">
            <text:p><text:s/>6.830,30<text:s/></text:p>
          </table:table-cell>
          <table:table-cell office:value-type="float" office:value="-18504.97" table:style-name="ce20">
            <text:p>-18.504,9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69.129999999997" table:style-name="ce20">
            <text:p><text:s/>34.36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Van Deursen Parmigiani Gr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8.45" table:style-name="ce20">
            <text:p><text:s/>6.108,45<text:s/></text:p>
          </table:table-cell>
          <table:table-cell office:value-type="float" office:value="-17685.45" table:style-name="ce20">
            <text:p>-17.685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07.3" table:style-name="ce20">
            <text:p><text:s/>32.40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5113.91" table:style-name="ce20">
            <text:p>-5.113,91<text:s/></text:p>
          </table:table-cell>
          <table:table-cell office:value-type="float" office:value="28703.8" table:style-name="ce20">
            <text:p><text:s/>28.70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10.78" table:style-name="ce20">
            <text:p><text:s/>3.210,78<text:s/></text:p>
          </table:table-cell>
          <table:table-cell office:value-type="float" office:value="-16237.8" table:style-name="ce20">
            <text:p>-16.237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16.78" table:style-name="ce20">
            <text:p><text:s/>33.016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33.64" table:style-name="ce20">
            <text:p><text:s/>43.13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8.49" table:style-name="ce20">
            <text:p><text:s/>7.058,49<text:s/></text:p>
          </table:table-cell>
          <table:table-cell office:value-type="float" office:value="-16962.04" table:style-name="ce20">
            <text:p>-16.962,04<text:s/></text:p>
          </table:table-cell>
          <table:table-cell office:value-type="float" office:value="-925.16" table:style-name="ce20">
            <text:p>-925,16<text:s/></text:p>
          </table:table-cell>
          <table:table-cell office:value-type="float" office:value="32304.93" table:style-name="ce20">
            <text:p><text:s/>32.30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2.79" table:style-name="ce20">
            <text:p><text:s/>7.232,79<text:s/></text:p>
          </table:table-cell>
          <table:table-cell office:value-type="float" office:value="-17886.46" table:style-name="ce20">
            <text:p>-17.886,46<text:s/></text:p>
          </table:table-cell>
          <table:table-cell office:value-type="float" office:value="-3789.8" table:style-name="ce20">
            <text:p>-3.789,80<text:s/></text:p>
          </table:table-cell>
          <table:table-cell office:value-type="float" office:value="31914.04" table:style-name="ce20">
            <text:p><text:s/>31.914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29.78" table:style-name="ce20">
            <text:p><text:s/>6.829,78<text:s/></text:p>
          </table:table-cell>
          <table:table-cell office:value-type="float" office:value="-15983.59" table:style-name="ce20">
            <text:p>-15.983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98.05" table:style-name="ce20">
            <text:p><text:s/>31.898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68.56" table:style-name="ce20">
            <text:p><text:s/>7.068,56<text:s/></text:p>
          </table:table-cell>
          <table:table-cell office:value-type="float" office:value="-17595.849999999999" table:style-name="ce20">
            <text:p>-17.595,85<text:s/></text:p>
          </table:table-cell>
          <table:table-cell office:value-type="float" office:value="-5903.24" table:style-name="ce20">
            <text:p>-5.903,24<text:s/></text:p>
          </table:table-cell>
          <table:table-cell office:value-type="float" office:value="29935.66" table:style-name="ce20">
            <text:p><text:s/>29.935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1.72" table:style-name="ce20">
            <text:p><text:s/>7.551,72<text:s/></text:p>
          </table:table-cell>
          <table:table-cell office:value-type="float" office:value="-21180.95" table:style-name="ce20">
            <text:p>-21.180,95<text:s/></text:p>
          </table:table-cell>
          <table:table-cell office:value-type="float" office:value="15161.980000000001" table:style-name="ce20">
            <text:p><text:s/>15.161,98<text:s/></text:p>
          </table:table-cell>
          <table:table-cell office:value-type="float" office:value="46048.73" table:style-name="ce20">
            <text:p><text:s/>46.04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98" table:style-name="ce20">
            <text:p><text:s/>7.309,98<text:s/></text:p>
          </table:table-cell>
          <table:table-cell office:value-type="float" office:value="-12893.52" table:style-name="ce20">
            <text:p>-12.893,52<text:s/></text:p>
          </table:table-cell>
          <table:table-cell office:value-type="float" office:value="-2835.34" table:style-name="ce20">
            <text:p>-2.835,34<text:s/></text:p>
          </table:table-cell>
          <table:table-cell office:value-type="float" office:value="31892.01" table:style-name="ce20">
            <text:p><text:s/>31.89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68.9" table:style-name="ce20">
            <text:p><text:s/>6.068,90<text:s/></text:p>
          </table:table-cell>
          <table:table-cell office:value-type="float" office:value="-16274.37" table:style-name="ce20">
            <text:p>-16.274,37<text:s/></text:p>
          </table:table-cell>
          <table:table-cell office:value-type="float" office:value="-4554" table:style-name="ce20">
            <text:p>-4.554,00<text:s/></text:p>
          </table:table-cell>
          <table:table-cell office:value-type="float" office:value="31606.720000000001" table:style-name="ce20">
            <text:p><text:s/>31.60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1.86" table:style-name="ce20">
            <text:p><text:s/>44.301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6.22" table:style-name="ce20">
            <text:p><text:s/>7.236,22<text:s/></text:p>
          </table:table-cell>
          <table:table-cell office:value-type="float" office:value="-17727.849999999999" table:style-name="ce20">
            <text:p>-17.727,8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87.839999999997" table:style-name="ce20">
            <text:p><text:s/>33.48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0.75" table:style-name="ce20">
            <text:p><text:s/>7.460,75<text:s/></text:p>
          </table:table-cell>
          <table:table-cell office:value-type="float" office:value="-17958.45" table:style-name="ce20">
            <text:p>-17.958,45<text:s/></text:p>
          </table:table-cell>
          <table:table-cell office:value-type="float" office:value="-3371.73" table:style-name="ce20">
            <text:p>-3.371,73<text:s/></text:p>
          </table:table-cell>
          <table:table-cell office:value-type="float" office:value="32496.76" table:style-name="ce20">
            <text:p><text:s/>32.49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502.580000000002" table:style-name="ce20">
            <text:p><text:s/>17.502,58<text:s/></text:p>
          </table:table-cell>
          <table:table-cell office:value-type="float" office:value="5837.29" table:style-name="ce20">
            <text:p><text:s/>5.837,29<text:s/></text:p>
          </table:table-cell>
          <table:table-cell office:value-type="float" office:value="-19861.84" table:style-name="ce20">
            <text:p>-19.861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521.83" table:style-name="ce20">
            <text:p><text:s/>49.52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5.16" table:style-name="ce20">
            <text:p><text:s/>5.275,16<text:s/></text:p>
          </table:table-cell>
          <table:table-cell office:value-type="float" office:value="-16296.7" table:style-name="ce20">
            <text:p>-16.296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72.050000000003" table:style-name="ce20">
            <text:p><text:s/>33.17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55.83" table:style-name="ce20">
            <text:p><text:s/>37.555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100.19" table:style-name="ce20">
            <text:p>-13.100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4133.25" table:style-name="ce20">
            <text:p><text:s/>24.13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52.4" table:style-name="ce20">
            <text:p><text:s/>44.15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53.09" table:style-name="ce20">
            <text:p><text:s/>6.953,09<text:s/></text:p>
          </table:table-cell>
          <table:table-cell office:value-type="float" office:value="-16904.849999999999" table:style-name="ce20">
            <text:p>-16.904,8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78.25" table:style-name="ce20">
            <text:p><text:s/>33.87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878.51" table:style-name="ce20">
            <text:p><text:s/>7.878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0.06" table:style-name="ce20">
            <text:p><text:s/>6.430,06<text:s/></text:p>
          </table:table-cell>
          <table:table-cell office:value-type="float" office:value="-15522.47" table:style-name="ce20">
            <text:p>-15.522,47<text:s/></text:p>
          </table:table-cell>
          <table:table-cell office:value-type="float" office:value="-2710.94" table:style-name="ce20">
            <text:p>-2.710,94<text:s/></text:p>
          </table:table-cell>
          <table:table-cell office:value-type="float" office:value="42441.35" table:style-name="ce20">
            <text:p><text:s/>42.441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achado Viviani Nicola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5" table:style-name="ce20">
            <text:p><text:s/>44.854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.74" table:style-name="ce20">
            <text:p><text:s/>939,74<text:s/></text:p>
          </table:table-cell>
          <table:table-cell office:value-type="float" office:value="-12443.29" table:style-name="ce20">
            <text:p>-12.443,29<text:s/></text:p>
          </table:table-cell>
          <table:table-cell office:value-type="float" office:value="-2001.76" table:style-name="ce20">
            <text:p>-2.001,76<text:s/></text:p>
          </table:table-cell>
          <table:table-cell office:value-type="float" office:value="31349.040000000001" table:style-name="ce20">
            <text:p><text:s/>31.34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82.19" table:style-name="ce20">
            <text:p><text:s/>45.282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3.66" table:style-name="ce20">
            <text:p><text:s/>5.283,66<text:s/></text:p>
          </table:table-cell>
          <table:table-cell office:value-type="float" office:value="-17183.97" table:style-name="ce20">
            <text:p>-17.183,97<text:s/></text:p>
          </table:table-cell>
          <table:table-cell office:value-type="float" office:value="-10537.61" table:style-name="ce20">
            <text:p>-10.537,61<text:s/></text:p>
          </table:table-cell>
          <table:table-cell office:value-type="float" office:value="22844.27" table:style-name="ce20">
            <text:p><text:s/>22.844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6.02" table:style-name="ce20">
            <text:p><text:s/>2.496,02<text:s/></text:p>
          </table:table-cell>
          <table:table-cell office:value-type="float" office:value="-16164.59" table:style-name="ce20">
            <text:p>-16.164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75.23" table:style-name="ce20">
            <text:p><text:s/>32.37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37.16" table:style-name="ce20">
            <text:p><text:s/>45.037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3.5" table:style-name="ce20">
            <text:p><text:s/>813,50<text:s/></text:p>
          </table:table-cell>
          <table:table-cell office:value-type="float" office:value="-15761.32" table:style-name="ce20">
            <text:p>-15.761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766.95" table:style-name="ce20">
            <text:p><text:s/>29.76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63.3" table:style-name="ce20">
            <text:p><text:s/>6.663,30<text:s/></text:p>
          </table:table-cell>
          <table:table-cell office:value-type="float" office:value="-18865.240000000002" table:style-name="ce20">
            <text:p>-18.865,24<text:s/></text:p>
          </table:table-cell>
          <table:table-cell office:value-type="float" office:value="-662.82" table:style-name="ce20">
            <text:p>-662,82<text:s/></text:p>
          </table:table-cell>
          <table:table-cell office:value-type="float" office:value="33501.43" table:style-name="ce20">
            <text:p><text:s/>33.50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7073.63" table:style-name="ce20">
            <text:p>-17.073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391.47" table:style-name="ce20">
            <text:p><text:s/>33.391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75.57" table:style-name="ce20">
            <text:p><text:s/>5.675,57<text:s/></text:p>
          </table:table-cell>
          <table:table-cell office:value-type="float" office:value="-14161.4" table:style-name="ce20">
            <text:p>-14.161,40<text:s/></text:p>
          </table:table-cell>
          <table:table-cell office:value-type="float" office:value="-6771.95" table:style-name="ce20">
            <text:p>-6.771,95<text:s/></text:p>
          </table:table-cell>
          <table:table-cell office:value-type="float" office:value="31108.41" table:style-name="ce20">
            <text:p><text:s/>31.10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2.82" table:style-name="ce20">
            <text:p><text:s/>6.932,82<text:s/></text:p>
          </table:table-cell>
          <table:table-cell office:value-type="float" office:value="-17687.48" table:style-name="ce20">
            <text:p>-17.687,4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89.14" table:style-name="ce20">
            <text:p><text:s/>35.28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2.65" table:style-name="ce20">
            <text:p><text:s/>6.932,65<text:s/></text:p>
          </table:table-cell>
          <table:table-cell office:value-type="float" office:value="-18039.75" table:style-name="ce20">
            <text:p>-18.039,75<text:s/></text:p>
          </table:table-cell>
          <table:table-cell office:value-type="float" office:value="-2258.2600000000002" table:style-name="ce20">
            <text:p>-2.258,26<text:s/></text:p>
          </table:table-cell>
          <table:table-cell office:value-type="float" office:value="33000.83" table:style-name="ce20">
            <text:p><text:s/>33.000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2.91" table:style-name="ce20">
            <text:p><text:s/>7.602,91<text:s/></text:p>
          </table:table-cell>
          <table:table-cell office:value-type="float" office:value="-14691.42" table:style-name="ce20">
            <text:p>-14.691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955.29" table:style-name="ce20">
            <text:p><text:s/>38.95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5.800000000003" table:style-name="ce20">
            <text:p><text:s/>36.10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6.5" table:style-name="ce20">
            <text:p><text:s/>6.836,50<text:s/></text:p>
          </table:table-cell>
          <table:table-cell office:value-type="float" office:value="-14413.27" table:style-name="ce20">
            <text:p>-14.413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206.639999999999" table:style-name="ce20">
            <text:p><text:s/>28.20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1.58" table:style-name="ce20">
            <text:p><text:s/>2.641,58<text:s/></text:p>
          </table:table-cell>
          <table:table-cell office:value-type="float" office:value="-16139.43" table:style-name="ce20">
            <text:p>-16.139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45.77" table:style-name="ce20">
            <text:p><text:s/>32.145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4.84" table:style-name="ce20">
            <text:p><text:s/>2.084,84<text:s/></text:p>
          </table:table-cell>
          <table:table-cell office:value-type="float" office:value="-15928.17" table:style-name="ce20">
            <text:p>-15.928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00.47" table:style-name="ce20">
            <text:p><text:s/>32.200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e Cristine Medeiros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3" table:style-name="ce20">
            <text:p><text:s/>44.854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9.14" table:style-name="ce20">
            <text:p><text:s/>6.049,14<text:s/></text:p>
          </table:table-cell>
          <table:table-cell office:value-type="float" office:value="-13848.37" table:style-name="ce20">
            <text:p>-13.848,37<text:s/></text:p>
          </table:table-cell>
          <table:table-cell office:value-type="float" office:value="-5298.15" table:style-name="ce20">
            <text:p>-5.298,15<text:s/></text:p>
          </table:table-cell>
          <table:table-cell office:value-type="float" office:value="31756.95" table:style-name="ce20">
            <text:p><text:s/>31.75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issa Fernandes Lim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89.58" table:style-name="ce20">
            <text:p><text:s/>9.089,58<text:s/></text:p>
          </table:table-cell>
          <table:table-cell office:value-type="float" office:value="-12705.02" table:style-name="ce20">
            <text:p>-12.705,02<text:s/></text:p>
          </table:table-cell>
          <table:table-cell office:value-type="float" office:value="-4419.87" table:style-name="ce20">
            <text:p>-4.419,87<text:s/></text:p>
          </table:table-cell>
          <table:table-cell office:value-type="float" office:value="29810.53" table:style-name="ce20">
            <text:p><text:s/>29.81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80.68" table:style-name="ce20">
            <text:p><text:s/>5.580,68<text:s/></text:p>
          </table:table-cell>
          <table:table-cell office:value-type="float" office:value="-13164.79" table:style-name="ce20">
            <text:p>-13.164,79<text:s/></text:p>
          </table:table-cell>
          <table:table-cell office:value-type="float" office:value="-7550.39" table:style-name="ce20">
            <text:p>-7.550,39<text:s/></text:p>
          </table:table-cell>
          <table:table-cell office:value-type="float" office:value="31231.69" table:style-name="ce20">
            <text:p><text:s/>31.23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3.46" table:style-name="ce20">
            <text:p><text:s/>6.963,46<text:s/></text:p>
          </table:table-cell>
          <table:table-cell office:value-type="float" office:value="-20864.599999999999" table:style-name="ce20">
            <text:p>-20.864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42.66" table:style-name="ce20">
            <text:p><text:s/>32.142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8.36" table:style-name="ce20">
            <text:p><text:s/>7.608,36<text:s/></text:p>
          </table:table-cell>
          <table:table-cell office:value-type="float" office:value="-14692.92" table:style-name="ce20">
            <text:p>-14.692,92<text:s/></text:p>
          </table:table-cell>
          <table:table-cell office:value-type="float" office:value="-2382.52" table:style-name="ce20">
            <text:p>-2.382,52<text:s/></text:p>
          </table:table-cell>
          <table:table-cell office:value-type="float" office:value="36899.11" table:style-name="ce20">
            <text:p><text:s/>36.899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55.769999999997" table:style-name="ce20">
            <text:p><text:s/>34.655,77<text:s/></text:p>
          </table:table-cell>
          <table:table-cell office:value-type="float" office:value="5775.96" table:style-name="ce20">
            <text:p><text:s/>5.77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6.18" table:style-name="ce20">
            <text:p><text:s/>5.956,18<text:s/></text:p>
          </table:table-cell>
          <table:table-cell office:value-type="float" office:value="-14283.88" table:style-name="ce20">
            <text:p>-14.283,88<text:s/></text:p>
          </table:table-cell>
          <table:table-cell office:value-type="float" office:value="-11036.58" table:style-name="ce20">
            <text:p>-11.036,58<text:s/></text:p>
          </table:table-cell>
          <table:table-cell office:value-type="float" office:value="21067.45" table:style-name="ce20">
            <text:p><text:s/>21.06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5" table:style-name="ce20">
            <text:p><text:s/>45.215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0.9699999999998" table:style-name="ce20">
            <text:p><text:s/>2.330,97<text:s/></text:p>
          </table:table-cell>
          <table:table-cell office:value-type="float" office:value="-12925.27" table:style-name="ce20">
            <text:p>-12.925,27<text:s/></text:p>
          </table:table-cell>
          <table:table-cell office:value-type="float" office:value="-9768.4699999999993" table:style-name="ce20">
            <text:p>-9.768,47<text:s/></text:p>
          </table:table-cell>
          <table:table-cell office:value-type="float" office:value="24852.98" table:style-name="ce20">
            <text:p><text:s/>24.85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6.4499999999998" table:style-name="ce20">
            <text:p><text:s/>2.226,45<text:s/></text:p>
          </table:table-cell>
          <table:table-cell office:value-type="float" office:value="-17528.75" table:style-name="ce20">
            <text:p>-17.528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41.5" table:style-name="ce20">
            <text:p><text:s/>30.74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19.18" table:style-name="ce20">
            <text:p>-15.619,18<text:s/></text:p>
          </table:table-cell>
          <table:table-cell office:value-type="float" office:value="-3205.7" table:style-name="ce20">
            <text:p>-3.205,70<text:s/></text:p>
          </table:table-cell>
          <table:table-cell office:value-type="float" office:value="26420.92" table:style-name="ce20">
            <text:p><text:s/>26.42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7.43" table:style-name="ce20">
            <text:p><text:s/>7.607,43<text:s/></text:p>
          </table:table-cell>
          <table:table-cell office:value-type="float" office:value="-18634.669999999998" table:style-name="ce20">
            <text:p>-18.634,67<text:s/></text:p>
          </table:table-cell>
          <table:table-cell office:value-type="float" office:value="-1840.39" table:style-name="ce20">
            <text:p>-1.840,39<text:s/></text:p>
          </table:table-cell>
          <table:table-cell office:value-type="float" office:value="33498.559999999998" table:style-name="ce20">
            <text:p><text:s/>33.498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5.26" table:style-name="ce20">
            <text:p><text:s/>6.015,26<text:s/></text:p>
          </table:table-cell>
          <table:table-cell office:value-type="float" office:value="-13347.25" table:style-name="ce20">
            <text:p>-13.347,25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3739.57" table:style-name="ce20">
            <text:p><text:s/>33.739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90.48" table:style-name="ce20">
            <text:p><text:s/>5.290,48<text:s/></text:p>
          </table:table-cell>
          <table:table-cell office:value-type="float" office:value="-18162.23" table:style-name="ce20">
            <text:p>-18.162,23<text:s/></text:p>
          </table:table-cell>
          <table:table-cell office:value-type="float" office:value="-4868.0600000000004" table:style-name="ce20">
            <text:p>-4.868,06<text:s/></text:p>
          </table:table-cell>
          <table:table-cell office:value-type="float" office:value="28626.38" table:style-name="ce20">
            <text:p><text:s/>28.626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7.48" table:style-name="ce20">
            <text:p><text:s/>7.597,48<text:s/></text:p>
          </table:table-cell>
          <table:table-cell office:value-type="float" office:value="-17545.64" table:style-name="ce20">
            <text:p>-17.545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25.46" table:style-name="ce20">
            <text:p><text:s/>34.825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13791.42" table:style-name="ce20">
            <text:p><text:s/>13.791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1.65" table:style-name="ce20">
            <text:p><text:s/>2.281,65<text:s/></text:p>
          </table:table-cell>
          <table:table-cell office:value-type="float" office:value="-17616.77" table:style-name="ce20">
            <text:p>-17.616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9508.160000000003" table:style-name="ce20">
            <text:p><text:s/>39.50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51.54" table:style-name="ce20">
            <text:p><text:s/>7.151,54<text:s/></text:p>
          </table:table-cell>
          <table:table-cell office:value-type="float" office:value="-16605.8" table:style-name="ce20">
            <text:p>-16.605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95.97" table:style-name="ce20">
            <text:p><text:s/>33.09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37.599999999999" table:style-name="ce20">
            <text:p><text:s/>42.4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3.33" table:style-name="ce20">
            <text:p><text:s/>2.293,33<text:s/></text:p>
          </table:table-cell>
          <table:table-cell office:value-type="float" office:value="-15151.84" table:style-name="ce20">
            <text:p>-15.151,84<text:s/></text:p>
          </table:table-cell>
          <table:table-cell office:value-type="float" office:value="-2760.84" table:style-name="ce20">
            <text:p>-2.760,84<text:s/></text:p>
          </table:table-cell>
          <table:table-cell office:value-type="float" office:value="26818.25" table:style-name="ce20">
            <text:p><text:s/>26.81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25.62" table:style-name="ce20">
            <text:p><text:s/>7.125,62<text:s/></text:p>
          </table:table-cell>
          <table:table-cell office:value-type="float" office:value="-16681.7" table:style-name="ce20">
            <text:p>-16.681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38.5" table:style-name="ce20">
            <text:p><text:s/>33.73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652.68" table:style-name="ce20">
            <text:p><text:s/>42.652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3.15" table:style-name="ce20">
            <text:p><text:s/>7.533,15<text:s/></text:p>
          </table:table-cell>
          <table:table-cell office:value-type="float" office:value="-16904.52" table:style-name="ce20">
            <text:p>-16.904,5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958.92" table:style-name="ce20">
            <text:p><text:s/>32.958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8.72" table:style-name="ce20">
            <text:p><text:s/>7.488,72<text:s/></text:p>
          </table:table-cell>
          <table:table-cell office:value-type="float" office:value="-17930.900000000001" table:style-name="ce20">
            <text:p>-17.930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01.620000000003" table:style-name="ce20">
            <text:p><text:s/>35.601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9.01" table:style-name="ce20">
            <text:p><text:s/>7.379,01<text:s/></text:p>
          </table:table-cell>
          <table:table-cell office:value-type="float" office:value="-19009.93" table:style-name="ce20">
            <text:p>-19.009,93<text:s/></text:p>
          </table:table-cell>
          <table:table-cell office:value-type="float" office:value="-6515.17" table:style-name="ce20">
            <text:p>-6.515,17<text:s/></text:p>
          </table:table-cell>
          <table:table-cell office:value-type="float" office:value="28220.1" table:style-name="ce20">
            <text:p><text:s/>28.22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5.72" table:style-name="ce20">
            <text:p><text:s/>7.265,72<text:s/></text:p>
          </table:table-cell>
          <table:table-cell office:value-type="float" office:value="-19030.91" table:style-name="ce20">
            <text:p>-19.030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78.61" table:style-name="ce20">
            <text:p><text:s/>34.27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8.77" table:style-name="ce20">
            <text:p><text:s/>7.198,77<text:s/></text:p>
          </table:table-cell>
          <table:table-cell office:value-type="float" office:value="-17390.29" table:style-name="ce20">
            <text:p>-17.390,29<text:s/></text:p>
          </table:table-cell>
          <table:table-cell office:value-type="float" office:value="-18654.78" table:style-name="ce20">
            <text:p>-18.654,78<text:s/></text:p>
          </table:table-cell>
          <table:table-cell office:value-type="float" office:value="16399.5" table:style-name="ce20">
            <text:p><text:s/>16.39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1.59" table:style-name="ce20">
            <text:p><text:s/>5.281,59<text:s/></text:p>
          </table:table-cell>
          <table:table-cell office:value-type="float" office:value="-16920.55" table:style-name="ce20">
            <text:p>-16.920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04.839999999997" table:style-name="ce20">
            <text:p><text:s/>34.40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8.12" table:style-name="ce20">
            <text:p><text:s/>6.318,12<text:s/></text:p>
          </table:table-cell>
          <table:table-cell office:value-type="float" office:value="-18496.96" table:style-name="ce20">
            <text:p>-18.496,96<text:s/></text:p>
          </table:table-cell>
          <table:table-cell office:value-type="float" office:value="-8106.86" table:style-name="ce20">
            <text:p>-8.106,86<text:s/></text:p>
          </table:table-cell>
          <table:table-cell office:value-type="float" office:value="26080.49" table:style-name="ce20">
            <text:p><text:s/>26.08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15.03" table:style-name="ce20">
            <text:p><text:s/>45.81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948.86" table:style-name="ce20">
            <text:p>-17.94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28.370000000003" table:style-name="ce20">
            <text:p><text:s/>35.52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988.75" table:style-name="ce20">
            <text:p><text:s/>6.988,75<text:s/></text:p>
          </table:table-cell>
          <table:table-cell office:value-type="float" office:value="-20735.46" table:style-name="ce20">
            <text:p>-20.735,46<text:s/></text:p>
          </table:table-cell>
          <table:table-cell office:value-type="float" office:value="-9430.39" table:style-name="ce20">
            <text:p>-9.430,39<text:s/></text:p>
          </table:table-cell>
          <table:table-cell office:value-type="float" office:value="46372.19" table:style-name="ce20">
            <text:p><text:s/>46.37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62.64" table:style-name="ce20">
            <text:p><text:s/>43.162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4" table:style-name="ce20">
            <text:p><text:s/>7.434,00<text:s/></text:p>
          </table:table-cell>
          <table:table-cell office:value-type="float" office:value="-16634.28" table:style-name="ce20">
            <text:p>-16.634,2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39.97" table:style-name="ce20">
            <text:p><text:s/>33.63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053.27" table:style-name="ce20">
            <text:p>-14.053,27<text:s/></text:p>
          </table:table-cell>
          <table:table-cell office:value-type="float" office:value="-1629.7" table:style-name="ce20">
            <text:p>-1.629,70<text:s/></text:p>
          </table:table-cell>
          <table:table-cell office:value-type="float" office:value="25691.279999999999" table:style-name="ce20">
            <text:p><text:s/>25.691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21.379999999997" table:style-name="ce20">
            <text:p><text:s/>40.321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0.66" table:style-name="ce20">
            <text:p><text:s/>3.340,66<text:s/></text:p>
          </table:table-cell>
          <table:table-cell office:value-type="float" office:value="-14995.93" table:style-name="ce20">
            <text:p>-14.995,9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343.72" table:style-name="ce20">
            <text:p><text:s/>28.343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1.49" table:style-name="ce20">
            <text:p><text:s/>6.931,49<text:s/></text:p>
          </table:table-cell>
          <table:table-cell office:value-type="float" office:value="-18793.669999999998" table:style-name="ce20">
            <text:p>-18.793,6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81.620000000003" table:style-name="ce20">
            <text:p><text:s/>34.181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5.47" table:style-name="ce20">
            <text:p><text:s/>1.155,47<text:s/></text:p>
          </table:table-cell>
          <table:table-cell office:value-type="float" office:value="-16098.71" table:style-name="ce20">
            <text:p>-16.098,71<text:s/></text:p>
          </table:table-cell>
          <table:table-cell office:value-type="float" office:value="-503.3" table:style-name="ce20">
            <text:p>-503,30<text:s/></text:p>
          </table:table-cell>
          <table:table-cell office:value-type="float" office:value="30919.65" table:style-name="ce20">
            <text:p><text:s/>30.919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67.53" table:style-name="ce20">
            <text:p><text:s/>38.667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4012.64" table:style-name="ce20">
            <text:p>-14.012,64<text:s/></text:p>
          </table:table-cell>
          <table:table-cell office:value-type="float" office:value="-2835.14" table:style-name="ce20">
            <text:p>-2.835,14<text:s/></text:p>
          </table:table-cell>
          <table:table-cell office:value-type="float" office:value="23557.119999999999" table:style-name="ce20">
            <text:p><text:s/>23.55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08.86" table:style-name="ce20">
            <text:p><text:s/>43.30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8.88" table:style-name="ce20">
            <text:p><text:s/>2.388,88<text:s/></text:p>
          </table:table-cell>
          <table:table-cell office:value-type="float" office:value="-16494.36" table:style-name="ce20">
            <text:p>-16.494,36<text:s/></text:p>
          </table:table-cell>
          <table:table-cell office:value-type="float" office:value="-529.63" table:style-name="ce20">
            <text:p>-529,63<text:s/></text:p>
          </table:table-cell>
          <table:table-cell office:value-type="float" office:value="28673.75" table:style-name="ce20">
            <text:p><text:s/>28.67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374.18" table:style-name="ce20">
            <text:p><text:s/>8.374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8.63" table:style-name="ce20">
            <text:p><text:s/>7.208,63<text:s/></text:p>
          </table:table-cell>
          <table:table-cell office:value-type="float" office:value="-19165.599999999999" table:style-name="ce20">
            <text:p>-19.165,60<text:s/></text:p>
          </table:table-cell>
          <table:table-cell office:value-type="float" office:value="-12005.01" table:style-name="ce20">
            <text:p>-12.005,01<text:s/></text:p>
          </table:table-cell>
          <table:table-cell office:value-type="float" office:value="30778.39" table:style-name="ce20">
            <text:p><text:s/>30.77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Vianna De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819.92" table:style-name="ce20">
            <text:p>-9.819,92<text:s/></text:p>
          </table:table-cell>
          <table:table-cell office:value-type="float" office:value="-1838.84" table:style-name="ce20">
            <text:p>-1.838,84<text:s/></text:p>
          </table:table-cell>
          <table:table-cell office:value-type="float" office:value="24785.38" table:style-name="ce20">
            <text:p><text:s/>24.78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21.37" table:style-name="ce20">
            <text:p><text:s/>5.921,37<text:s/></text:p>
          </table:table-cell>
          <table:table-cell office:value-type="float" office:value="-17099.28" table:style-name="ce20">
            <text:p>-17.099,2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65.89" table:style-name="ce20">
            <text:p><text:s/>34.86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7.02" table:style-name="ce20">
            <text:p><text:s/>5.977,02<text:s/></text:p>
          </table:table-cell>
          <table:table-cell office:value-type="float" office:value="-16334.95" table:style-name="ce20">
            <text:p>-16.334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92.3" table:style-name="ce20">
            <text:p><text:s/>32.19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96.56" table:style-name="ce20">
            <text:p><text:s/>5.896,56<text:s/></text:p>
          </table:table-cell>
          <table:table-cell office:value-type="float" office:value="-17402.509999999998" table:style-name="ce20">
            <text:p>-17.402,51<text:s/></text:p>
          </table:table-cell>
          <table:table-cell office:value-type="float" office:value="-5822.93" table:style-name="ce20">
            <text:p>-5.822,93<text:s/></text:p>
          </table:table-cell>
          <table:table-cell office:value-type="float" office:value="29037.31" table:style-name="ce20">
            <text:p><text:s/>29.03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5.25" table:style-name="ce20">
            <text:p><text:s/>7.255,25<text:s/></text:p>
          </table:table-cell>
          <table:table-cell office:value-type="float" office:value="-19028.03" table:style-name="ce20">
            <text:p>-19.028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71.019999999997" table:style-name="ce20">
            <text:p><text:s/>34.271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321.96" table:style-name="ce20">
            <text:p>-16.321,96<text:s/></text:p>
          </table:table-cell>
          <table:table-cell office:value-type="float" office:value="-3883.38" table:style-name="ce20">
            <text:p>-3.883,38<text:s/></text:p>
          </table:table-cell>
          <table:table-cell office:value-type="float" office:value="29255.58" table:style-name="ce20">
            <text:p><text:s/>29.25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15.05" table:style-name="ce20">
            <text:p><text:s/>44.615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5.28" table:style-name="ce20">
            <text:p><text:s/>6.435,28<text:s/></text:p>
          </table:table-cell>
          <table:table-cell office:value-type="float" office:value="-17142.259999999998" table:style-name="ce20">
            <text:p>-17.142,26<text:s/></text:p>
          </table:table-cell>
          <table:table-cell office:value-type="float" office:value="-7543.71" table:style-name="ce20">
            <text:p>-7.543,71<text:s/></text:p>
          </table:table-cell>
          <table:table-cell office:value-type="float" office:value="26364.36" table:style-name="ce20">
            <text:p><text:s/>26.36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7.37" table:style-name="ce20">
            <text:p><text:s/>1.737,37<text:s/></text:p>
          </table:table-cell>
          <table:table-cell office:value-type="float" office:value="-15832.61" table:style-name="ce20">
            <text:p>-15.832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70.95" table:style-name="ce20">
            <text:p><text:s/>32.270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5640.3" table:style-name="ce20">
            <text:p><text:s/>5.640,30<text:s/></text:p>
          </table:table-cell>
          <table:table-cell office:value-type="float" office:value="-19919.189999999999" table:style-name="ce20">
            <text:p>-19.919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551.97" table:style-name="ce20">
            <text:p><text:s/>49.551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6.3" table:style-name="ce20">
            <text:p><text:s/>3.286,30<text:s/></text:p>
          </table:table-cell>
          <table:table-cell office:value-type="float" office:value="-16646.419999999998" table:style-name="ce20">
            <text:p>-16.646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44.51" table:style-name="ce20">
            <text:p><text:s/>32.544,51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3.33" table:style-name="ce20">
            <text:p><text:s/>2.293,33<text:s/></text:p>
          </table:table-cell>
          <table:table-cell office:value-type="float" office:value="-15756.6" table:style-name="ce20">
            <text:p>-15.756,60<text:s/></text:p>
          </table:table-cell>
          <table:table-cell office:value-type="float" office:value="-3879.8" table:style-name="ce20">
            <text:p>-3.879,80<text:s/></text:p>
          </table:table-cell>
          <table:table-cell office:value-type="float" office:value="26641.23" table:style-name="ce20">
            <text:p><text:s/>26.64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2345.4499999999998" table:style-name="ce20">
            <text:p><text:s/>2.345,45<text:s/></text:p>
          </table:table-cell>
          <table:table-cell office:value-type="float" office:value="-13141.34" table:style-name="ce20">
            <text:p>-13.141,34<text:s/></text:p>
          </table:table-cell>
          <table:table-cell office:value-type="float" office:value="-3065.25" table:style-name="ce20">
            <text:p>-3.065,25<text:s/></text:p>
          </table:table-cell>
          <table:table-cell office:value-type="float" office:value="48455.41" table:style-name="ce20">
            <text:p><text:s/>48.45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4359.91" table:style-name="ce20">
            <text:p><text:s/>4.359,91<text:s/></text:p>
          </table:table-cell>
          <table:table-cell office:value-type="float" office:value="-16094.12" table:style-name="ce20">
            <text:p>-16.094,12<text:s/></text:p>
          </table:table-cell>
          <table:table-cell office:value-type="float" office:value="-12494.96" table:style-name="ce20">
            <text:p>-12.494,96<text:s/></text:p>
          </table:table-cell>
          <table:table-cell office:value-type="float" office:value="35004.67" table:style-name="ce20">
            <text:p><text:s/>35.00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0.1" table:style-name="ce20">
            <text:p><text:s/>7.140,10<text:s/></text:p>
          </table:table-cell>
          <table:table-cell office:value-type="float" office:value="-17266.23" table:style-name="ce20">
            <text:p>-17.266,23<text:s/></text:p>
          </table:table-cell>
          <table:table-cell office:value-type="float" office:value="-1897.1" table:style-name="ce20">
            <text:p>-1.897,10<text:s/></text:p>
          </table:table-cell>
          <table:table-cell office:value-type="float" office:value="34342.959999999999" table:style-name="ce20">
            <text:p><text:s/>34.34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4.5" table:style-name="ce20">
            <text:p><text:s/>7.554,50<text:s/></text:p>
          </table:table-cell>
          <table:table-cell office:value-type="float" office:value="-14625.97" table:style-name="ce20">
            <text:p>-14.625,97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7300.33" table:style-name="ce20">
            <text:p><text:s/>37.30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6810.060000000001" table:style-name="ce20">
            <text:p>-16.810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07" table:style-name="ce20">
            <text:p><text:s/>32.50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ilva Moreira Sampa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5606.79" table:style-name="ce20">
            <text:p><text:s/>5.6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45.03" table:style-name="ce20">
            <text:p>-1.24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1.76" table:style-name="ce20">
            <text:p><text:s/>4.3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6034.43" table:style-name="ce20">
            <text:p>-16.034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931.08" table:style-name="ce20">
            <text:p><text:s/>30.931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653.849999999999" table:style-name="ce20">
            <text:p>-18.653,8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52.15" table:style-name="ce20">
            <text:p><text:s/>35.05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0">
            <text:p>-18.931,04<text:s/></text:p>
          </table:table-cell>
          <table:table-cell office:value-type="float" office:value="-4315.68" table:style-name="ce20">
            <text:p>-4.315,68<text:s/></text:p>
          </table:table-cell>
          <table:table-cell office:value-type="float" office:value="30211.63" table:style-name="ce20">
            <text:p><text:s/>30.21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5.5" table:style-name="ce20">
            <text:p><text:s/>5.455,50<text:s/></text:p>
          </table:table-cell>
          <table:table-cell office:value-type="float" office:value="-15365.52" table:style-name="ce20">
            <text:p>-15.365,5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546.799999999999" table:style-name="ce20">
            <text:p><text:s/>29.54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00.72" table:style-name="ce20">
            <text:p><text:s/>5.600,72<text:s/></text:p>
          </table:table-cell>
          <table:table-cell office:value-type="float" office:value="-17282.88" table:style-name="ce20">
            <text:p>-17.282,88<text:s/></text:p>
          </table:table-cell>
          <table:table-cell office:value-type="float" office:value="-6289.28" table:style-name="ce20">
            <text:p>-6.289,28<text:s/></text:p>
          </table:table-cell>
          <table:table-cell office:value-type="float" office:value="28255.58" table:style-name="ce20">
            <text:p><text:s/>28.25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08" table:style-name="ce20">
            <text:p><text:s/>45.5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26.44" table:style-name="ce20">
            <text:p><text:s/>6.126,44<text:s/></text:p>
          </table:table-cell>
          <table:table-cell office:value-type="float" office:value="-17842.13" table:style-name="ce20">
            <text:p>-17.842,13<text:s/></text:p>
          </table:table-cell>
          <table:table-cell office:value-type="float" office:value="-7132.5" table:style-name="ce20">
            <text:p>-7.132,50<text:s/></text:p>
          </table:table-cell>
          <table:table-cell office:value-type="float" office:value="26659.81" table:style-name="ce20">
            <text:p><text:s/>26.65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366.61" table:style-name="ce20">
            <text:p>-16.366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973.29" table:style-name="ce20">
            <text:p><text:s/>27.97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9.49" table:style-name="ce20">
            <text:p><text:s/>2.649,49<text:s/></text:p>
          </table:table-cell>
          <table:table-cell office:value-type="float" office:value="-15574.64" table:style-name="ce20">
            <text:p>-15.574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68.44" table:style-name="ce20">
            <text:p><text:s/>31.26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847.849999999999" table:style-name="ce20">
            <text:p>-20.847,8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88.11" table:style-name="ce20">
            <text:p><text:s/>32.288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33.64" table:style-name="ce20">
            <text:p><text:s/>43.13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7.02" table:style-name="ce20">
            <text:p><text:s/>7.187,02<text:s/></text:p>
          </table:table-cell>
          <table:table-cell office:value-type="float" office:value="-16997.39" table:style-name="ce20">
            <text:p>-16.997,39<text:s/></text:p>
          </table:table-cell>
          <table:table-cell office:value-type="float" office:value="-3558.44" table:style-name="ce20">
            <text:p>-3.558,44<text:s/></text:p>
          </table:table-cell>
          <table:table-cell office:value-type="float" office:value="29764.83" table:style-name="ce20">
            <text:p><text:s/>29.76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6.66" table:style-name="ce20">
            <text:p><text:s/>7.436,66<text:s/></text:p>
          </table:table-cell>
          <table:table-cell office:value-type="float" office:value="-18775.990000000002" table:style-name="ce20">
            <text:p>-18.775,99<text:s/></text:p>
          </table:table-cell>
          <table:table-cell office:value-type="float" office:value="-2679.97" table:style-name="ce20">
            <text:p>-2.679,97<text:s/></text:p>
          </table:table-cell>
          <table:table-cell office:value-type="float" office:value="32346.89" table:style-name="ce20">
            <text:p><text:s/>32.346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8086.39" table:style-name="ce20">
            <text:p>-18.086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88.51" table:style-name="ce20">
            <text:p><text:s/>31.78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47.13" table:style-name="ce20">
            <text:p><text:s/>13.147,13<text:s/></text:p>
          </table:table-cell>
          <table:table-cell office:value-type="float" office:value="-20648.3" table:style-name="ce20">
            <text:p>-20.648,30<text:s/></text:p>
          </table:table-cell>
          <table:table-cell office:value-type="float" office:value="-6318.85" table:style-name="ce20">
            <text:p>-6.318,85<text:s/></text:p>
          </table:table-cell>
          <table:table-cell office:value-type="float" office:value="32546.17" table:style-name="ce20">
            <text:p><text:s/>32.54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4.12" table:style-name="ce20">
            <text:p><text:s/>6.904,12<text:s/></text:p>
          </table:table-cell>
          <table:table-cell office:value-type="float" office:value="-17160.439999999999" table:style-name="ce20">
            <text:p>-17.160,44<text:s/></text:p>
          </table:table-cell>
          <table:table-cell office:value-type="float" office:value="-6334.77" table:style-name="ce20">
            <text:p>-6.334,77<text:s/></text:p>
          </table:table-cell>
          <table:table-cell office:value-type="float" office:value="28988.25" table:style-name="ce20">
            <text:p><text:s/>28.98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876.87" table:style-name="ce20">
            <text:p><text:s/>6.876,87<text:s/></text:p>
          </table:table-cell>
          <table:table-cell office:value-type="float" office:value="-23830.23" table:style-name="ce20">
            <text:p>-23.830,23<text:s/></text:p>
          </table:table-cell>
          <table:table-cell office:value-type="float" office:value="-11846.25" table:style-name="ce20">
            <text:p>-11.846,25<text:s/></text:p>
          </table:table-cell>
          <table:table-cell office:value-type="float" office:value="39897.730000000003" table:style-name="ce20">
            <text:p><text:s/>39.89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849.79" table:style-name="ce20">
            <text:p>-17.849,79<text:s/></text:p>
          </table:table-cell>
          <table:table-cell office:value-type="float" office:value="-6547.42" table:style-name="ce20">
            <text:p>-6.547,42<text:s/></text:p>
          </table:table-cell>
          <table:table-cell office:value-type="float" office:value="29492.01" table:style-name="ce20">
            <text:p><text:s/>29.49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8.3" table:style-name="ce20">
            <text:p><text:s/>7.138,30<text:s/></text:p>
          </table:table-cell>
          <table:table-cell office:value-type="float" office:value="-17511.75" table:style-name="ce20">
            <text:p>-17.511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76.78" table:style-name="ce20">
            <text:p><text:s/>32.176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62.16" table:style-name="ce20">
            <text:p><text:s/>5.762,16<text:s/></text:p>
          </table:table-cell>
          <table:table-cell office:value-type="float" office:value="-1041.6099999999999" table:style-name="ce20">
            <text:p>-1.0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20.55" table:style-name="ce20">
            <text:p><text:s/>4.72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35.85" table:style-name="ce20">
            <text:p><text:s/>6.635,85<text:s/></text:p>
          </table:table-cell>
          <table:table-cell office:value-type="float" office:value="-18753.419999999998" table:style-name="ce20">
            <text:p>-18.753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48.620000000003" table:style-name="ce20">
            <text:p><text:s/>34.24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ana Jota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51.3100000000004" table:style-name="ce20">
            <text:p><text:s/>4.451,31<text:s/></text:p>
          </table:table-cell>
          <table:table-cell office:value-type="float" office:value="-17005.07" table:style-name="ce20">
            <text:p>-17.005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90.04" table:style-name="ce20">
            <text:p><text:s/>33.490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63.14" table:style-name="ce20">
            <text:p><text:s/>6.163,14<text:s/></text:p>
          </table:table-cell>
          <table:table-cell office:value-type="float" office:value="-18044.759999999998" table:style-name="ce20">
            <text:p>-18.044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69.96" table:style-name="ce20">
            <text:p><text:s/>33.669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7330.72" table:style-name="ce20">
            <text:p><text:s/>7.330,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7798.310000000001" table:style-name="ce20">
            <text:p>-17.798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08.19" table:style-name="ce20">
            <text:p><text:s/>39.20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8.7" table:style-name="ce20">
            <text:p><text:s/>5.848,70<text:s/></text:p>
          </table:table-cell>
          <table:table-cell office:value-type="float" office:value="-17337.21" table:style-name="ce20">
            <text:p>-17.337,21<text:s/></text:p>
          </table:table-cell>
          <table:table-cell office:value-type="float" office:value="-849.61" table:style-name="ce20">
            <text:p>-849,61<text:s/></text:p>
          </table:table-cell>
          <table:table-cell office:value-type="float" office:value="34028.07" table:style-name="ce20">
            <text:p><text:s/>34.02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7491.77" table:style-name="ce20">
            <text:p>-17.491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42.120000000003" table:style-name="ce20">
            <text:p><text:s/>35.242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4" table:style-name="ce20">
            <text:p><text:s/>7.434,00<text:s/></text:p>
          </table:table-cell>
          <table:table-cell office:value-type="float" office:value="-17201.88" table:style-name="ce20">
            <text:p>-17.201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89.07" table:style-name="ce20">
            <text:p><text:s/>35.48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6718.48" table:style-name="ce20">
            <text:p><text:s/>6.718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7.77" table:style-name="ce20">
            <text:p><text:s/>7.297,77<text:s/></text:p>
          </table:table-cell>
          <table:table-cell office:value-type="float" office:value="-16531.09" table:style-name="ce20">
            <text:p>-16.531,0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473.660000000003" table:style-name="ce20">
            <text:p><text:s/>37.473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03.58" table:style-name="ce20">
            <text:p><text:s/>41.103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63.35" table:style-name="ce20">
            <text:p><text:s/>5.463,35<text:s/></text:p>
          </table:table-cell>
          <table:table-cell office:value-type="float" office:value="-12655.82" table:style-name="ce20">
            <text:p>-12.655,82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1916.720000000001" table:style-name="ce20">
            <text:p><text:s/>31.91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6514.85" table:style-name="ce20">
            <text:p><text:s/>6.514,85<text:s/></text:p>
          </table:table-cell>
          <table:table-cell office:value-type="float" office:value="-17774.490000000002" table:style-name="ce20">
            <text:p>-17.774,4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4679.22" table:style-name="ce20">
            <text:p><text:s/>44.67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6.74" table:style-name="ce20">
            <text:p><text:s/>4.576,74<text:s/></text:p>
          </table:table-cell>
          <table:table-cell office:value-type="float" office:value="-15564.98" table:style-name="ce20">
            <text:p>-15.564,9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42.98" table:style-name="ce20">
            <text:p><text:s/>31.24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37.84" table:style-name="ce20">
            <text:p><text:s/>5.137,84<text:s/></text:p>
          </table:table-cell>
          <table:table-cell office:value-type="float" office:value="-17141.72" table:style-name="ce20">
            <text:p>-17.141,72<text:s/></text:p>
          </table:table-cell>
          <table:table-cell office:value-type="float" office:value="-2616.75" table:style-name="ce20">
            <text:p>-2.616,75<text:s/></text:p>
          </table:table-cell>
          <table:table-cell office:value-type="float" office:value="31745.56" table:style-name="ce20">
            <text:p><text:s/>31.74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80.6000000000004" table:style-name="ce20">
            <text:p><text:s/>5.080,60<text:s/></text:p>
          </table:table-cell>
          <table:table-cell office:value-type="float" office:value="-16699.86" table:style-name="ce20">
            <text:p>-16.699,86<text:s/></text:p>
          </table:table-cell>
          <table:table-cell office:value-type="float" office:value="-4643.6499999999996" table:style-name="ce20">
            <text:p>-4.643,65<text:s/></text:p>
          </table:table-cell>
          <table:table-cell office:value-type="float" office:value="30103.279999999999" table:style-name="ce20">
            <text:p><text:s/>30.10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ssa Gobetti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7.96" table:style-name="ce20">
            <text:p><text:s/>6.717,96<text:s/></text:p>
          </table:table-cell>
          <table:table-cell office:value-type="float" office:value="-14395.92" table:style-name="ce20">
            <text:p>-14.395,92<text:s/></text:p>
          </table:table-cell>
          <table:table-cell office:value-type="float" office:value="-12253.14" table:style-name="ce20">
            <text:p>-12.253,14<text:s/></text:p>
          </table:table-cell>
          <table:table-cell office:value-type="float" office:value="26435.09" table:style-name="ce20">
            <text:p><text:s/>26.435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2.23" table:style-name="ce20">
            <text:p><text:s/>6.132,23<text:s/></text:p>
          </table:table-cell>
          <table:table-cell office:value-type="float" office:value="-17149.13" table:style-name="ce20">
            <text:p>-17.149,13<text:s/></text:p>
          </table:table-cell>
          <table:table-cell office:value-type="float" office:value="-1006.52" table:style-name="ce20">
            <text:p>-1.006,52<text:s/></text:p>
          </table:table-cell>
          <table:table-cell office:value-type="float" office:value="33222.379999999997" table:style-name="ce20">
            <text:p><text:s/>33.22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0.0300000000002" table:style-name="ce20">
            <text:p><text:s/>2.230,03<text:s/></text:p>
          </table:table-cell>
          <table:table-cell office:value-type="float" office:value="-16265.26" table:style-name="ce20">
            <text:p>-16.265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08.57" table:style-name="ce20">
            <text:p><text:s/>32.008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3.61" table:style-name="ce20">
            <text:p><text:s/>6.183,61<text:s/></text:p>
          </table:table-cell>
          <table:table-cell office:value-type="float" office:value="-18067.11" table:style-name="ce20">
            <text:p>-18.067,11<text:s/></text:p>
          </table:table-cell>
          <table:table-cell office:value-type="float" office:value="-6083.8" table:style-name="ce20">
            <text:p>-6.083,80<text:s/></text:p>
          </table:table-cell>
          <table:table-cell office:value-type="float" office:value="26694.99" table:style-name="ce20">
            <text:p><text:s/>26.69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ssis Almeida Cai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1.44" table:style-name="ce20">
            <text:p><text:s/>2.341,44<text:s/></text:p>
          </table:table-cell>
          <table:table-cell office:value-type="float" office:value="-12391.15" table:style-name="ce20">
            <text:p>-12.391,15<text:s/></text:p>
          </table:table-cell>
          <table:table-cell office:value-type="float" office:value="-3543.71" table:style-name="ce20">
            <text:p>-3.543,71<text:s/></text:p>
          </table:table-cell>
          <table:table-cell office:value-type="float" office:value="29859.21" table:style-name="ce20">
            <text:p><text:s/>29.85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189.490000000002" table:style-name="ce20">
            <text:p>-17.189,49<text:s/></text:p>
          </table:table-cell>
          <table:table-cell office:value-type="float" office:value="-685.9" table:style-name="ce20">
            <text:p>-685,90<text:s/></text:p>
          </table:table-cell>
          <table:table-cell office:value-type="float" office:value="42228.45" table:style-name="ce20">
            <text:p><text:s/>42.22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4.3" table:style-name="ce20">
            <text:p><text:s/>1.484,30<text:s/></text:p>
          </table:table-cell>
          <table:table-cell office:value-type="float" office:value="-17243.37" table:style-name="ce20">
            <text:p>-17.243,37<text:s/></text:p>
          </table:table-cell>
          <table:table-cell office:value-type="float" office:value="-5359.77" table:style-name="ce20">
            <text:p>-5.359,77<text:s/></text:p>
          </table:table-cell>
          <table:table-cell office:value-type="float" office:value="25247.35" table:style-name="ce20">
            <text:p><text:s/>25.247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36.7" table:style-name="ce20">
            <text:p><text:s/>46.236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7.23" table:style-name="ce20">
            <text:p><text:s/>5.317,23<text:s/></text:p>
          </table:table-cell>
          <table:table-cell office:value-type="float" office:value="-17078.63" table:style-name="ce20">
            <text:p>-17.078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52.910000000003" table:style-name="ce20">
            <text:p><text:s/>34.15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25.61" table:style-name="ce20">
            <text:p><text:s/>45.625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7.8" table:style-name="ce20">
            <text:p><text:s/>7.087,80<text:s/></text:p>
          </table:table-cell>
          <table:table-cell office:value-type="float" office:value="-17664.7" table:style-name="ce20">
            <text:p>-17.664,70<text:s/></text:p>
          </table:table-cell>
          <table:table-cell office:value-type="float" office:value="-1833.04" table:style-name="ce20">
            <text:p>-1.833,04<text:s/></text:p>
          </table:table-cell>
          <table:table-cell office:value-type="float" office:value="33215.67" table:style-name="ce20">
            <text:p><text:s/>33.21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61.42" table:style-name="ce20">
            <text:p><text:s/>5.461,42<text:s/></text:p>
          </table:table-cell>
          <table:table-cell office:value-type="float" office:value="-18534.73" table:style-name="ce20">
            <text:p>-18.534,73<text:s/></text:p>
          </table:table-cell>
          <table:table-cell office:value-type="float" office:value="-2594.36" table:style-name="ce20">
            <text:p>-2.594,36<text:s/></text:p>
          </table:table-cell>
          <table:table-cell office:value-type="float" office:value="30698.52" table:style-name="ce20">
            <text:p><text:s/>30.69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9.36" table:style-name="ce20">
            <text:p><text:s/>7.559,36<text:s/></text:p>
          </table:table-cell>
          <table:table-cell office:value-type="float" office:value="-17626.55" table:style-name="ce20">
            <text:p>-17.626,55<text:s/></text:p>
          </table:table-cell>
          <table:table-cell office:value-type="float" office:value="-2977.01" table:style-name="ce20">
            <text:p>-2.977,01<text:s/></text:p>
          </table:table-cell>
          <table:table-cell office:value-type="float" office:value="33321.99" table:style-name="ce20">
            <text:p><text:s/>33.32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6.89" table:style-name="ce20">
            <text:p><text:s/>7.446,89<text:s/></text:p>
          </table:table-cell>
          <table:table-cell office:value-type="float" office:value="-17724.580000000002" table:style-name="ce20">
            <text:p>-17.724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66.11" table:style-name="ce20">
            <text:p><text:s/>35.76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6718.48" table:style-name="ce20">
            <text:p><text:s/>6.718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8.61" table:style-name="ce20">
            <text:p><text:s/>6.228,61<text:s/></text:p>
          </table:table-cell>
          <table:table-cell office:value-type="float" office:value="-16237.07" table:style-name="ce20">
            <text:p>-16.237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698.519999999997" table:style-name="ce20">
            <text:p><text:s/>36.69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8.04" table:style-name="ce20">
            <text:p><text:s/>6.938,04<text:s/></text:p>
          </table:table-cell>
          <table:table-cell office:value-type="float" office:value="-16599.23" table:style-name="ce20">
            <text:p>-16.599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89.040000000001" table:style-name="ce20">
            <text:p><text:s/>32.88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20380.79" table:style-name="ce20">
            <text:p>-20.380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0532.43" table:style-name="ce20">
            <text:p><text:s/>50.53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74.18" table:style-name="ce20">
            <text:p><text:s/>5.574,18<text:s/></text:p>
          </table:table-cell>
          <table:table-cell office:value-type="float" office:value="-14133.52" table:style-name="ce20">
            <text:p>-14.133,52<text:s/></text:p>
          </table:table-cell>
          <table:table-cell office:value-type="float" office:value="-4032.88" table:style-name="ce20">
            <text:p>-4.032,88<text:s/></text:p>
          </table:table-cell>
          <table:table-cell office:value-type="float" office:value="33773.97" table:style-name="ce20">
            <text:p><text:s/>33.773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3.71" table:style-name="ce20">
            <text:p><text:s/>7.623,71<text:s/></text:p>
          </table:table-cell>
          <table:table-cell office:value-type="float" office:value="-18306.72" table:style-name="ce20">
            <text:p>-18.306,72<text:s/></text:p>
          </table:table-cell>
          <table:table-cell office:value-type="float" office:value="-5706.96" table:style-name="ce20">
            <text:p>-5.706,96<text:s/></text:p>
          </table:table-cell>
          <table:table-cell office:value-type="float" office:value="28272.32" table:style-name="ce20">
            <text:p><text:s/>28.27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Pastor De Amorim Si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6.54" table:style-name="ce20">
            <text:p><text:s/>6.946,54<text:s/></text:p>
          </table:table-cell>
          <table:table-cell office:value-type="float" office:value="-14510.92" table:style-name="ce20">
            <text:p>-14.510,92<text:s/></text:p>
          </table:table-cell>
          <table:table-cell office:value-type="float" office:value="-4193.04" table:style-name="ce20">
            <text:p>-4.193,04<text:s/></text:p>
          </table:table-cell>
          <table:table-cell office:value-type="float" office:value="34608.769999999997" table:style-name="ce20">
            <text:p><text:s/>34.608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2.27" table:style-name="ce20">
            <text:p><text:s/>6.252,27<text:s/></text:p>
          </table:table-cell>
          <table:table-cell office:value-type="float" office:value="-17487.509999999998" table:style-name="ce20">
            <text:p>-17.487,51<text:s/></text:p>
          </table:table-cell>
          <table:table-cell office:value-type="float" office:value="-4498.18" table:style-name="ce20">
            <text:p>-4.498,18<text:s/></text:p>
          </table:table-cell>
          <table:table-cell office:value-type="float" office:value="30632.77" table:style-name="ce20">
            <text:p><text:s/>30.63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06.87" table:style-name="ce20">
            <text:p><text:s/>5.306,87<text:s/></text:p>
          </table:table-cell>
          <table:table-cell office:value-type="float" office:value="-17202.07" table:style-name="ce20">
            <text:p>-17.202,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31.82" table:style-name="ce20">
            <text:p><text:s/>34.331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8.26" table:style-name="ce20">
            <text:p><text:s/>2.838,26<text:s/></text:p>
          </table:table-cell>
          <table:table-cell office:value-type="float" office:value="-15419.65" table:style-name="ce20">
            <text:p>-15.419,65<text:s/></text:p>
          </table:table-cell>
          <table:table-cell office:value-type="float" office:value="-2123.5" table:style-name="ce20">
            <text:p>-2.123,50<text:s/></text:p>
          </table:table-cell>
          <table:table-cell office:value-type="float" office:value="28167.73" table:style-name="ce20">
            <text:p><text:s/>28.16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9.6" table:style-name="ce20">
            <text:p><text:s/>7.619,60<text:s/></text:p>
          </table:table-cell>
          <table:table-cell office:value-type="float" office:value="-14696.01" table:style-name="ce20">
            <text:p>-14.696,01<text:s/></text:p>
          </table:table-cell>
          <table:table-cell office:value-type="float" office:value="-2275.5300000000002" table:style-name="ce20">
            <text:p>-2.275,53<text:s/></text:p>
          </table:table-cell>
          <table:table-cell office:value-type="float" office:value="37014.25" table:style-name="ce20">
            <text:p><text:s/>37.014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2.99" table:style-name="ce20">
            <text:p><text:s/>3.042,99<text:s/></text:p>
          </table:table-cell>
          <table:table-cell office:value-type="float" office:value="-15528.09" table:style-name="ce20">
            <text:p>-15.528,0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065.13" table:style-name="ce20">
            <text:p><text:s/>30.065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6.74" table:style-name="ce20">
            <text:p><text:s/>6.446,74<text:s/></text:p>
          </table:table-cell>
          <table:table-cell office:value-type="float" office:value="-18480.2" table:style-name="ce20">
            <text:p>-18.480,20<text:s/></text:p>
          </table:table-cell>
          <table:table-cell office:value-type="float" office:value="-1006.56" table:style-name="ce20">
            <text:p>-1.006,56<text:s/></text:p>
          </table:table-cell>
          <table:table-cell office:value-type="float" office:value="33326.17" table:style-name="ce20">
            <text:p><text:s/>33.32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8481.64" table:style-name="ce20">
            <text:p>-18.481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53.64" table:style-name="ce20">
            <text:p><text:s/>33.25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9.230000000003" table:style-name="ce20">
            <text:p><text:s/>40.35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3.78" table:style-name="ce20">
            <text:p><text:s/>6.133,78<text:s/></text:p>
          </table:table-cell>
          <table:table-cell office:value-type="float" office:value="-15557.92" table:style-name="ce20">
            <text:p>-15.557,9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12.7" table:style-name="ce20">
            <text:p><text:s/>30.61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0.14" table:style-name="ce20">
            <text:p><text:s/>7.530,14<text:s/></text:p>
          </table:table-cell>
          <table:table-cell office:value-type="float" office:value="-18183.61" table:style-name="ce20">
            <text:p>-18.183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90.33" table:style-name="ce20">
            <text:p><text:s/>35.39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3.89" table:style-name="ce20">
            <text:p><text:s/>7.203,89<text:s/></text:p>
          </table:table-cell>
          <table:table-cell office:value-type="float" office:value="-17385.27" table:style-name="ce20">
            <text:p>-17.385,27<text:s/></text:p>
          </table:table-cell>
          <table:table-cell office:value-type="float" office:value="-560.97" table:style-name="ce20">
            <text:p>-560,97<text:s/></text:p>
          </table:table-cell>
          <table:table-cell office:value-type="float" office:value="34353.660000000003" table:style-name="ce20">
            <text:p><text:s/>34.353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38.0600000000004" table:style-name="ce20">
            <text:p><text:s/>4.138,06<text:s/></text:p>
          </table:table-cell>
          <table:table-cell office:value-type="float" office:value="-16616.150000000001" table:style-name="ce20">
            <text:p>-16.616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65.71" table:style-name="ce20">
            <text:p><text:s/>33.565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Ursula Kiwelowicz Guimaraes Da Roc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4" table:style-name="ce20">
            <text:p><text:s/>40.649,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5.92" table:style-name="ce20">
            <text:p><text:s/>7.225,92<text:s/></text:p>
          </table:table-cell>
          <table:table-cell office:value-type="float" office:value="-13015.59" table:style-name="ce20">
            <text:p>-13.015,59<text:s/></text:p>
          </table:table-cell>
          <table:table-cell office:value-type="float" office:value="-2720.12" table:style-name="ce20">
            <text:p>-2.720,12<text:s/></text:p>
          </table:table-cell>
          <table:table-cell office:value-type="float" office:value="32139.45" table:style-name="ce20">
            <text:p><text:s/>32.13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-33.81" table:style-name="ce20">
            <text:p>-33,81<text:s/></text:p>
          </table:table-cell>
          <table:table-cell office:value-type="float" office:value="-17630.86" table:style-name="ce20">
            <text:p>-17.630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4074.32" table:style-name="ce20">
            <text:p><text:s/>44.07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36.7" table:style-name="ce20">
            <text:p><text:s/>46.236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63.7299999999996" table:style-name="ce20">
            <text:p><text:s/>4.963,73<text:s/></text:p>
          </table:table-cell>
          <table:table-cell office:value-type="float" office:value="-16981.419999999998" table:style-name="ce20">
            <text:p>-16.981,42<text:s/></text:p>
          </table:table-cell>
          <table:table-cell office:value-type="float" office:value="-6103.79" table:style-name="ce20">
            <text:p>-6.103,79<text:s/></text:p>
          </table:table-cell>
          <table:table-cell office:value-type="float" office:value="28115.22" table:style-name="ce20">
            <text:p><text:s/>28.115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1.36" table:style-name="ce20">
            <text:p><text:s/>6.961,36<text:s/></text:p>
          </table:table-cell>
          <table:table-cell office:value-type="float" office:value="-18280.990000000002" table:style-name="ce20">
            <text:p>-18.280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20.269999999997" table:style-name="ce20">
            <text:p><text:s/>33.02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1.24" table:style-name="ce20">
            <text:p><text:s/>7.141,24<text:s/></text:p>
          </table:table-cell>
          <table:table-cell office:value-type="float" office:value="-17173.509999999998" table:style-name="ce20">
            <text:p>-17.173,5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24.68" table:style-name="ce20">
            <text:p><text:s/>35.22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Douradinho Da Rocha Volp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615.830000000002" table:style-name="ce23">
            <text:p>-17.615,83</text:p>
          </table:table-cell>
          <table:table-cell office:value-type="float" office:value="-670.7" table:style-name="ce23">
            <text:p>-670,70</text:p>
          </table:table-cell>
          <table:table-cell office:value-type="float" office:value="31383.26" table:style-name="ce23">
            <text:p>31.383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edr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.27" table:style-name="ce20">
            <text:p><text:s/>3.127,27<text:s/></text:p>
          </table:table-cell>
          <table:table-cell office:value-type="float" office:value="-12899.67" table:style-name="ce20">
            <text:p>-12.899,67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2640.44" table:style-name="ce20">
            <text:p><text:s/>32.640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orais Ki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419.33" table:style-name="ce20">
            <text:p><text:s/>7.419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7.99" table:style-name="ce20">
            <text:p><text:s/>3.287,99<text:s/></text:p>
          </table:table-cell>
          <table:table-cell office:value-type="float" office:value="-14532.13" table:style-name="ce20">
            <text:p>-14.532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2218.99" table:style-name="ce20">
            <text:p><text:s/>42.218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ellegrini Armenio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70.2" table:style-name="ce20">
            <text:p><text:s/>7.770,20<text:s/></text:p>
          </table:table-cell>
          <table:table-cell office:value-type="float" office:value="-16541.02" table:style-name="ce20">
            <text:p>-16.541,02<text:s/></text:p>
          </table:table-cell>
          <table:table-cell office:value-type="float" office:value="-1846.04" table:style-name="ce20">
            <text:p>-1.846,04<text:s/></text:p>
          </table:table-cell>
          <table:table-cell office:value-type="float" office:value="30274.06" table:style-name="ce20">
            <text:p><text:s/>30.27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izarro Riguete Correa Po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1374.25" table:style-name="ce23">
            <text:p>41.374,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34.91" table:style-name="ce20">
            <text:p><text:s/>5.734,91<text:s/></text:p>
          </table:table-cell>
          <table:table-cell office:value-type="float" office:value="-15526.09" table:style-name="ce23">
            <text:p>-15.526,09</text:p>
          </table:table-cell>
          <table:table-cell office:value-type="float" office:value="-322.39" table:style-name="ce23">
            <text:p>-322,39</text:p>
          </table:table-cell>
          <table:table-cell office:value-type="float" office:value="31260.68" table:style-name="ce23">
            <text:p>31.260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ia Pereira Ag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0899.990000000002" table:style-name="ce23">
            <text:p>-20.899,99</text:p>
          </table:table-cell>
          <table:table-cell office:value-type="float" office:value="-6741.64" table:style-name="ce23">
            <text:p>-6.741,64</text:p>
          </table:table-cell>
          <table:table-cell office:value-type="float" office:value="25816.720000000001" table:style-name="ce23">
            <text:p>25.816,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1">
            <text:p>640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Dos Santos Si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9779.21" table:style-name="ce23">
            <text:p>39.779,2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3.94" table:style-name="ce20">
            <text:p><text:s/>5.953,94<text:s/></text:p>
          </table:table-cell>
          <table:table-cell office:value-type="float" office:value="-15502.59" table:style-name="ce23">
            <text:p>-15.502,59</text:p>
          </table:table-cell>
          <table:table-cell office:value-type="float" office:value="-322.39" table:style-name="ce23">
            <text:p>-322,39</text:p>
          </table:table-cell>
          <table:table-cell office:value-type="float" office:value="29908.17" table:style-name="ce23">
            <text:p>29.908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Hugo Albernaz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24459.19" table:style-name="ce23">
            <text:p>-24.459,19</text:p>
          </table:table-cell>
          <table:table-cell office:value-type="float" office:value="-661.03" table:style-name="ce23">
            <text:p>-661,03</text:p>
          </table:table-cell>
          <table:table-cell office:value-type="float" office:value="28338.13" table:style-name="ce23">
            <text:p>28.338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Luiz Oliveira Da P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579.34" table:style-name="ce23">
            <text:p>45.579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4.71" table:style-name="ce20">
            <text:p><text:s/>5.934,71<text:s/></text:p>
          </table:table-cell>
          <table:table-cell office:value-type="float" office:value="-16893.849999999999" table:style-name="ce23">
            <text:p>-16.893,85</text:p>
          </table:table-cell>
          <table:table-cell office:value-type="float" office:value="-322.39" table:style-name="ce23">
            <text:p>-322,39</text:p>
          </table:table-cell>
          <table:table-cell office:value-type="float" office:value="34297.81" table:style-name="ce23">
            <text:p>34.297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Santos Da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452.639999999999" table:style-name="ce23">
            <text:p>43.452,6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2.99" table:style-name="ce20">
            <text:p><text:s/>6.082,99<text:s/></text:p>
          </table:table-cell>
          <table:table-cell office:value-type="float" office:value="-13472.22" table:style-name="ce23">
            <text:p>-13.472,22</text:p>
          </table:table-cell>
          <table:table-cell office:value-type="float" office:value="-2357.83" table:style-name="ce23">
            <text:p>-2.357,83</text:p>
          </table:table-cell>
          <table:table-cell office:value-type="float" office:value="33705.58" table:style-name="ce23">
            <text:p>33.705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amargo Hen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676.02" table:style-name="ce23">
            <text:p>45.676,0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0.6" table:style-name="ce20">
            <text:p><text:s/>7.680,60<text:s/></text:p>
          </table:table-cell>
          <table:table-cell office:value-type="float" office:value="-17574.37" table:style-name="ce23">
            <text:p>-17.574,37</text:p>
          </table:table-cell>
          <table:table-cell office:value-type="float" office:value="-6474.44" table:style-name="ce23">
            <text:p>-6.474,44</text:p>
          </table:table-cell>
          <table:table-cell office:value-type="float" office:value="29307.81" table:style-name="ce23">
            <text:p>29.307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onceicao Silv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236.7" table:style-name="ce23">
            <text:p>46.236,7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5.76" table:style-name="ce20">
            <text:p><text:s/>7.315,76<text:s/></text:p>
          </table:table-cell>
          <table:table-cell office:value-type="float" office:value="-17576.09" table:style-name="ce23">
            <text:p>-17.576,09</text:p>
          </table:table-cell>
          <table:table-cell office:value-type="float" office:value="-322.39" table:style-name="ce23">
            <text:p>-322,39</text:p>
          </table:table-cell>
          <table:table-cell office:value-type="float" office:value="35653.980000000003" table:style-name="ce23">
            <text:p>35.653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rginia Sanches Rodrigues Caldas Cate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4027.42" table:style-name="ce23">
            <text:p>34.027,4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56.63" table:style-name="ce20">
            <text:p><text:s/>5.756,63<text:s/></text:p>
          </table:table-cell>
          <table:table-cell office:value-type="float" office:value="-13791.45" table:style-name="ce23">
            <text:p>-13.791,45</text:p>
          </table:table-cell>
          <table:table-cell office:value-type="float" office:value="-1780.95" table:style-name="ce23">
            <text:p>-1.780,95</text:p>
          </table:table-cell>
          <table:table-cell office:value-type="float" office:value="24211.65" table:style-name="ce23">
            <text:p>24.211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Jose Tozzi Cav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6903.18" table:style-name="ce20">
            <text:p><text:s/>6.903,18<text:s/></text:p>
          </table:table-cell>
          <table:table-cell office:value-type="float" office:value="-19754.91" table:style-name="ce23">
            <text:p>-19.754,91</text:p>
          </table:table-cell>
          <table:table-cell office:value-type="float" office:value="-322.39" table:style-name="ce23">
            <text:p>-322,39</text:p>
          </table:table-cell>
          <table:table-cell office:value-type="float" office:value="49674.11" table:style-name="ce23">
            <text:p>49.674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Ortiz Amando De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869.35" table:style-name="ce20">
            <text:p><text:s/>45.869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0.3" table:style-name="ce20">
            <text:p><text:s/>7.220,30<text:s/></text:p>
          </table:table-cell>
          <table:table-cell office:value-type="float" office:value="-14449.57" table:style-name="ce20">
            <text:p>-14.449,57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6645.69" table:style-name="ce20">
            <text:p><text:s/>36.64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e Andre Zilio Maxim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18931.04" table:style-name="ce23">
            <text:p>-18.931,04</text:p>
          </table:table-cell>
          <table:table-cell office:value-type="float" office:value="-322.39" table:style-name="ce23">
            <text:p>-322,39</text:p>
          </table:table-cell>
          <table:table-cell office:value-type="float" office:value="34204.92" table:style-name="ce23">
            <text:p>34.20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ntic Correia Gonzal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0.79" table:style-name="ce20">
            <text:p><text:s/>6.790,79<text:s/></text:p>
          </table:table-cell>
          <table:table-cell office:value-type="float" office:value="-17363.060000000001" table:style-name="ce23">
            <text:p>-17.363,06</text:p>
          </table:table-cell>
          <table:table-cell office:value-type="float" office:value="-22763.599999999999" table:style-name="ce23">
            <text:p>-22.763,60</text:p>
          </table:table-cell>
          <table:table-cell office:value-type="float" office:value="13030.32" table:style-name="ce23">
            <text:p>13.030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ri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81.57" table:style-name="ce20">
            <text:p><text:s/>22.681,57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20386.57" table:style-name="ce23">
            <text:p>-20.386,57</text:p>
          </table:table-cell>
          <table:table-cell office:value-type="float" office:value="-2135.17" table:style-name="ce23">
            <text:p>-2.135,17</text:p>
          </table:table-cell>
          <table:table-cell office:value-type="float" office:value="47268.17" table:style-name="ce23">
            <text:p>47.268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onsef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64.8900000000003" table:style-name="ce20">
            <text:p><text:s/>4.964,89<text:s/></text:p>
          </table:table-cell>
          <table:table-cell office:value-type="float" office:value="-16925.96" table:style-name="ce23">
            <text:p>-16.925,96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12.550000000003" table:style-name="ce23">
            <text:p>32.812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Modesto Gramul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50.12" table:style-name="ce20">
            <text:p><text:s/>7.650,12<text:s/></text:p>
          </table:table-cell>
          <table:table-cell office:value-type="float" office:value="-17961.560000000001" table:style-name="ce23">
            <text:p>-17.961,56</text:p>
          </table:table-cell>
          <table:table-cell office:value-type="float" office:value="-956.31" table:style-name="ce23">
            <text:p>-956,31</text:p>
          </table:table-cell>
          <table:table-cell office:value-type="float" office:value="35098.44" table:style-name="ce23">
            <text:p>35.098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Oliveira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.15" table:style-name="ce20">
            <text:p><text:s/>742,15<text:s/></text:p>
          </table:table-cell>
          <table:table-cell office:value-type="float" office:value="-17120.57" table:style-name="ce23">
            <text:p>-17.120,57</text:p>
          </table:table-cell>
          <table:table-cell office:value-type="float" office:value="-322.39" table:style-name="ce23">
            <text:p>-322,39</text:p>
          </table:table-cell>
          <table:table-cell office:value-type="float" office:value="29665.38" table:style-name="ce23">
            <text:p>29.665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Remondes Caru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16.85" table:style-name="ce20">
            <text:p><text:s/>3.616,85<text:s/></text:p>
          </table:table-cell>
          <table:table-cell office:value-type="float" office:value="-16671.310000000001" table:style-name="ce23">
            <text:p>-16.671,31</text:p>
          </table:table-cell>
          <table:table-cell office:value-type="float" office:value="-10235.86" table:style-name="ce23">
            <text:p>-10.235,86</text:p>
          </table:table-cell>
          <table:table-cell office:value-type="float" office:value="23075.87" table:style-name="ce23">
            <text:p>23.075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olney Santos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96.01" table:style-name="ce23">
            <text:p>45.096,0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615.580000000002" table:style-name="ce23">
            <text:p>-17.615,58</text:p>
          </table:table-cell>
          <table:table-cell office:value-type="float" office:value="-322.39" table:style-name="ce23">
            <text:p>-322,39</text:p>
          </table:table-cell>
          <table:table-cell office:value-type="float" office:value="34820.239999999998" table:style-name="ce23">
            <text:p>34.820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Giron De La Tor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2.16" table:style-name="ce20">
            <text:p><text:s/>7.092,16<text:s/></text:p>
          </table:table-cell>
          <table:table-cell office:value-type="float" office:value="-937.34" table:style-name="ce23">
            <text:p>-937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54.82" table:style-name="ce23">
            <text:p>6.154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Ribeir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1.39" table:style-name="ce20">
            <text:p><text:s/>7.421,39<text:s/></text:p>
          </table:table-cell>
          <table:table-cell office:value-type="float" office:value="-19073.72" table:style-name="ce23">
            <text:p>-19.073,72</text:p>
          </table:table-cell>
          <table:table-cell office:value-type="float" office:value="-555.01" table:style-name="ce23">
            <text:p>-555,01</text:p>
          </table:table-cell>
          <table:table-cell office:value-type="float" office:value="34158.85" table:style-name="ce23">
            <text:p>34.158,85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1">
            <text:p>Wesley Sanches P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1374.25" table:style-name="ce23">
            <text:p>41.374,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3">
            <text:p>16.482,04</text:p>
          </table:table-cell>
          <table:table-cell office:value-type="float" office:value="2779.79" table:style-name="ce23">
            <text:p>2.779,79</text:p>
          </table:table-cell>
          <table:table-cell office:value-type="float" office:value="-17248.2" table:style-name="ce23">
            <text:p>-17.248,20</text:p>
          </table:table-cell>
          <table:table-cell office:value-type="float" office:value="-322.39" table:style-name="ce23">
            <text:p>-322,39</text:p>
          </table:table-cell>
          <table:table-cell office:value-type="float" office:value="43065.49" table:style-name="ce23">
            <text:p>43.065,4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1">
            <text:p>Wild Afonso Ogaw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579.34" table:style-name="ce23">
            <text:p>45.579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6.23" table:style-name="ce23">
            <text:p>6.946,23</text:p>
          </table:table-cell>
          <table:table-cell office:value-type="float" office:value="-17067.740000000002" table:style-name="ce23">
            <text:p>-17.067,74</text:p>
          </table:table-cell>
          <table:table-cell office:value-type="float" office:value="-355.35" table:style-name="ce23">
            <text:p>-355,35</text:p>
          </table:table-cell>
          <table:table-cell office:value-type="float" office:value="35102.480000000003" table:style-name="ce23">
            <text:p>35.102,48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1">
            <text:p>William Roberto Casimiro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559.199999999997" table:style-name="ce23">
            <text:p>42.559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42.63" table:style-name="ce23">
            <text:p>5.042,63</text:p>
          </table:table-cell>
          <table:table-cell office:value-type="float" office:value="-16183.08" table:style-name="ce23">
            <text:p>-16.183,08</text:p>
          </table:table-cell>
          <table:table-cell office:value-type="float" office:value="-322.39" table:style-name="ce23">
            <text:p>-322,39</text:p>
          </table:table-cell>
          <table:table-cell office:value-type="float" office:value="31096.36" table:style-name="ce23">
            <text:p>31.096,36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21">
            <text:p>Wladimyr Alves Bitencou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7.43" table:style-name="ce23">
            <text:p>7.607,43</text:p>
          </table:table-cell>
          <table:table-cell office:value-type="float" office:value="-17778.52" table:style-name="ce23">
            <text:p>-17.778,52</text:p>
          </table:table-cell>
          <table:table-cell office:value-type="float" office:value="-18474.080000000002" table:style-name="ce23">
            <text:p>-18.474,08</text:p>
          </table:table-cell>
          <table:table-cell office:value-type="float" office:value="17721.02" table:style-name="ce23">
            <text:p>17.721,02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Wlamyr Gusma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8.11" table:style-name="ce23">
            <text:p>6.378,11</text:p>
          </table:table-cell>
          <table:table-cell office:value-type="float" office:value="-17180.03" table:style-name="ce23">
            <text:p>-17.180,03</text:p>
          </table:table-cell>
          <table:table-cell office:value-type="float" office:value="-1781.93" table:style-name="ce23">
            <text:p>-1.781,93</text:p>
          </table:table-cell>
          <table:table-cell office:value-type="float" office:value="33782.339999999997" table:style-name="ce23">
            <text:p>33.782,34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Yago De Meneze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427.4" table:style-name="ce23">
            <text:p>43.427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10.310000000001" table:style-name="ce23">
            <text:p>18.910,31</text:p>
          </table:table-cell>
          <table:table-cell office:value-type="float" office:value="7662.2" table:style-name="ce23">
            <text:p>7.662,20</text:p>
          </table:table-cell>
          <table:table-cell office:value-type="float" office:value="-18894.919999999998" table:style-name="ce23">
            <text:p>-18.894,92</text:p>
          </table:table-cell>
          <table:table-cell office:value-type="float" office:value="-322.39" table:style-name="ce23">
            <text:p>-322,39</text:p>
          </table:table-cell>
          <table:table-cell office:value-type="float" office:value="50782.6" table:style-name="ce23">
            <text:p>50.782,60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21">
            <text:p>Yanko Oliveira Carvalho Bru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5.78" table:style-name="ce23">
            <text:p>7.335,78</text:p>
          </table:table-cell>
          <table:table-cell office:value-type="float" office:value="-19050.169999999998" table:style-name="ce23">
            <text:p>-19.050,17</text:p>
          </table:table-cell>
          <table:table-cell office:value-type="float" office:value="-2103.0100000000002" table:style-name="ce23">
            <text:p>-2.103,01</text:p>
          </table:table-cell>
          <table:table-cell office:value-type="float" office:value="32548.79" table:style-name="ce23">
            <text:p>32.548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asmin Oliveira Mercadante Pes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579.34" table:style-name="ce23">
            <text:p>45.579,34</text:p>
          </table:table-cell>
          <table:table-cell office:value-type="float" office:value="7596.56" table:style-name="ce23">
            <text:p>7.596,5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0.56" table:style-name="ce23">
            <text:p>7.620,56</text:p>
          </table:table-cell>
          <table:table-cell office:value-type="float" office:value="-18537.78" table:style-name="ce23">
            <text:p>-18.537,78</text:p>
          </table:table-cell>
          <table:table-cell office:value-type="float" office:value="-322.39" table:style-name="ce23">
            <text:p>-322,39</text:p>
          </table:table-cell>
          <table:table-cell office:value-type="float" office:value="41936.29" table:style-name="ce23">
            <text:p>41.936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0910.25" table:style-name="ce23">
            <text:p>40.910,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39.59" table:style-name="ce23">
            <text:p>4.539,59</text:p>
          </table:table-cell>
          <table:table-cell office:value-type="float" office:value="-15347.87" table:style-name="ce23">
            <text:p>-15.347,87</text:p>
          </table:table-cell>
          <table:table-cell office:value-type="float" office:value="-322.39" table:style-name="ce23">
            <text:p>-322,39</text:p>
          </table:table-cell>
          <table:table-cell office:value-type="float" office:value="29779.58" table:style-name="ce23">
            <text:p>29.779,58</text:p>
          </table:table-cell>
          <table:table-cell table:number-columns-repeated="16374"/>
        </table:table-row>
        <table:table-row table:number-rows-repeated="1047680" table:style-name="ro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sabete Kimie Hattori</meta:initial-creator>
    <dc:creator>Marcelo Perruchio Noia</dc:creator>
    <meta:creation-date>2022-09-27T23:03:42Z</meta:creation-date>
    <dc:date>2025-10-14T20:56:20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