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JANEIR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720" table:style-name="ce22">
            <text:p>720.00</text:p>
          </table:table-cell>
          <table:table-cell office:value-type="float" office:value="306.60000000000002" table:style-name="ce22">
            <text:p>306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80" table:style-name="ce32">
            <text:p>280.00</text:p>
          </table:table-cell>
          <table:table-cell office:value-type="float" office:value="130.6" table:style-name="ce32">
            <text:p>130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40" table:style-name="ce32">
            <text:p>240.00</text:p>
          </table:table-cell>
          <table:table-cell office:value-type="float" office:value="114.6" table:style-name="ce32">
            <text:p>114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7.8" table:style-name="ce32">
            <text:p>30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40" table:style-name="ce32">
            <text:p>640.00</text:p>
          </table:table-cell>
          <table:table-cell office:value-type="float" office:value="275.8" table:style-name="ce32">
            <text:p>275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00" table:style-name="ce32">
            <text:p>600.00</text:p>
          </table:table-cell>
          <table:table-cell office:value-type="float" office:value="259.8" table:style-name="ce32">
            <text:p>259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211.8" table:style-name="ce32">
            <text:p>211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0" table:style-name="ce32">
            <text:p>760.00</text:p>
          </table:table-cell>
          <table:table-cell office:value-type="float" office:value="322.60000000000002" table:style-name="ce32">
            <text:p>322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80" table:style-name="ce32">
            <text:p>480.00</text:p>
          </table:table-cell>
          <table:table-cell office:value-type="float" office:value="210.6" table:style-name="ce32">
            <text:p>210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40" table:style-name="ce32">
            <text:p>840.00</text:p>
          </table:table-cell>
          <table:table-cell office:value-type="float" office:value="355.8" table:style-name="ce32">
            <text:p>355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00" table:style-name="ce32">
            <text:p>600.00</text:p>
          </table:table-cell>
          <table:table-cell office:value-type="float" office:value="258.60000000000002" table:style-name="ce32">
            <text:p>258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40" table:style-name="ce32">
            <text:p>640.00</text:p>
          </table:table-cell>
          <table:table-cell office:value-type="float" office:value="274.60000000000002" table:style-name="ce32">
            <text:p>274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00" table:style-name="ce32">
            <text:p>600.00</text:p>
          </table:table-cell>
          <table:table-cell office:value-type="float" office:value="258.60000000000002" table:style-name="ce32">
            <text:p>258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80" table:style-name="ce32">
            <text:p>680.00</text:p>
          </table:table-cell>
          <table:table-cell office:value-type="float" office:value="290.60000000000002" table:style-name="ce32">
            <text:p>290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20" table:style-name="ce32">
            <text:p>320.00</text:p>
          </table:table-cell>
          <table:table-cell office:value-type="float" office:value="147.80000000000001" table:style-name="ce32">
            <text:p>14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7.8" table:style-name="ce32">
            <text:p>30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00" table:style-name="ce32">
            <text:p>400.00</text:p>
          </table:table-cell>
          <table:table-cell office:value-type="float" office:value="179.8" table:style-name="ce32">
            <text:p>179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00" table:style-name="ce32">
            <text:p>800.00</text:p>
          </table:table-cell>
          <table:table-cell office:value-type="float" office:value="338.6" table:style-name="ce32">
            <text:p>338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33.96" table:style-name="ce32">
            <text:p>833.96</text:p>
          </table:table-cell>
          <table:table-cell office:value-type="float" office:value="1120" table:style-name="ce32">
            <text:p>1,120.00</text:p>
          </table:table-cell>
          <table:table-cell office:value-type="float" office:value="467.8" table:style-name="ce32">
            <text:p>46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80" table:style-name="ce32">
            <text:p>880.00</text:p>
          </table:table-cell>
          <table:table-cell office:value-type="float" office:value="371.8" table:style-name="ce32">
            <text:p>371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8677.56" table:style-name="ce33">
            <text:p>8,677.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80" table:style-name="ce32">
            <text:p>280.00</text:p>
          </table:table-cell>
          <table:table-cell office:value-type="float" office:value="130.6" table:style-name="ce32">
            <text:p>130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1.96" table:style-name="ce32">
            <text:p>11.96</text:p>
          </table:table-cell>
          <table:table-cell office:value-type="float" office:value="760" table:style-name="ce32">
            <text:p>760.00</text:p>
          </table:table-cell>
          <table:table-cell office:value-type="float" office:value="323.8" table:style-name="ce32">
            <text:p>323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1.3" table:style-name="ce31">
            <text:p>231.3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0" table:style-name="ce32">
            <text:p>760.00</text:p>
          </table:table-cell>
          <table:table-cell office:value-type="float" office:value="323.8" table:style-name="ce32">
            <text:p>323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0" table:style-name="ce32">
            <text:p>760.00</text:p>
          </table:table-cell>
          <table:table-cell office:value-type="float" office:value="322.60000000000002" table:style-name="ce32">
            <text:p>322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ardoso De Souz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-577.63" table:style-name="ce32">
            <text:p>-577.63</text:p>
          </table:table-cell>
          <table:table-cell office:value-type="float" office:value="-80" table:style-name="ce32">
            <text:p>-80.00</text:p>
          </table:table-cell>
          <table:table-cell office:value-type="float" office:value="-32" table:style-name="ce32">
            <text:p>-3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40" table:style-name="ce32">
            <text:p>64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34.92" table:style-name="ce32">
            <text:p>434.92</text:p>
          </table:table-cell>
          <table:table-cell office:value-type="float" office:value="880" table:style-name="ce32">
            <text:p>880.00</text:p>
          </table:table-cell>
          <table:table-cell office:value-type="float" office:value="371.8" table:style-name="ce32">
            <text:p>371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0" table:style-name="ce32">
            <text:p>760.00</text:p>
          </table:table-cell>
          <table:table-cell office:value-type="float" office:value="322.60000000000002" table:style-name="ce32">
            <text:p>322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40" table:style-name="ce32">
            <text:p>640.00</text:p>
          </table:table-cell>
          <table:table-cell office:value-type="float" office:value="274.60000000000002" table:style-name="ce32">
            <text:p>274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0" table:style-name="ce32">
            <text:p>760.00</text:p>
          </table:table-cell>
          <table:table-cell office:value-type="float" office:value="323.8" table:style-name="ce32">
            <text:p>323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88.89" table:style-name="ce33">
            <text:p>88.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80" table:style-name="ce32">
            <text:p>880.00</text:p>
          </table:table-cell>
          <table:table-cell office:value-type="float" office:value="371.8" table:style-name="ce32">
            <text:p>371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80" table:style-name="ce32">
            <text:p>680.00</text:p>
          </table:table-cell>
          <table:table-cell office:value-type="float" office:value="290.60000000000002" table:style-name="ce32">
            <text:p>290.60</text:p>
          </table:table-cell>
          <table:table-cell office:value-type="float" office:value="88.89" table:style-name="ce33">
            <text:p>88.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7.8" table:style-name="ce32">
            <text:p>30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7.8" table:style-name="ce32">
            <text:p>30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20" table:style-name="ce32">
            <text:p>520.00</text:p>
          </table:table-cell>
          <table:table-cell office:value-type="float" office:value="227.8" table:style-name="ce32">
            <text:p>22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00" table:style-name="ce32">
            <text:p>800.00</text:p>
          </table:table-cell>
          <table:table-cell office:value-type="float" office:value="338.6" table:style-name="ce32">
            <text:p>338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346.96" table:style-name="ce31">
            <text:p>346.9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6.60000000000002" table:style-name="ce32">
            <text:p>306.60</text:p>
          </table:table-cell>
          <table:table-cell office:value-type="float" office:value="113.19" table:style-name="ce33">
            <text:p>113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307.8" table:style-name="ce32">
            <text:p>307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.16999999999996" table:style-name="ce16">
            <text:p>652.17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8.6" table:style-name="ce16">
            <text:p>178.60</text:p>
          </table:table-cell>
          <table:table-cell office:value-type="float" office:value="296.67" table:style-name="ce25">
            <text:p>29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81.56" table:style-name="ce16">
            <text:p>981.56</text:p>
          </table:table-cell>
          <table:table-cell office:value-type="float" office:value="800" table:style-name="ce16">
            <text:p>8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7.39" table:style-name="ce16">
            <text:p>217.39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3.65" table:style-name="ce16">
            <text:p>543.65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.96" table:style-name="ce16">
            <text:p>11.96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1272.1600000000001" table:style-name="ce24">
            <text:p>1,272.1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5.8" table:style-name="ce16">
            <text:p>27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0" table:style-name="ce16">
            <text:p>1,040.00</text:p>
          </table:table-cell>
          <table:table-cell office:value-type="float" office:value="434.6" table:style-name="ce16">
            <text:p>43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1.8" table:style-name="ce16">
            <text:p>29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.12" table:style-name="ce16">
            <text:p>23.12</text:p>
          </table:table-cell>
          <table:table-cell office:value-type="float" office:value="520" table:style-name="ce16">
            <text:p>5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3.80000000000001" table:style-name="ce16">
            <text:p>16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195.8" table:style-name="ce16">
            <text:p>19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3.8" table:style-name="ce16">
            <text:p>323.80</text:p>
          </table:table-cell>
          <table:table-cell office:value-type="float" office:value="4832.68" table:style-name="ce25">
            <text:p>4,832.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4.6" table:style-name="ce16">
            <text:p>19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32.65" table:style-name="ce24">
            <text:p>932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.9" table:style-name="ce16">
            <text:p>29.9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11.96" table:style-name="ce16">
            <text:p>11.96</text:p>
          </table:table-cell>
          <table:table-cell office:value-type="float" office:value="1040" table:style-name="ce16">
            <text:p>1,040.00</text:p>
          </table:table-cell>
          <table:table-cell office:value-type="float" office:value="435.8" table:style-name="ce16">
            <text:p>43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3914.45" table:style-name="ce25">
            <text:p>13,914.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325.26" table:style-name="ce16">
            <text:p>1,325.26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8.6" table:style-name="ce16">
            <text:p>17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842.93" table:style-name="ce16">
            <text:p>842.93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8.36" table:style-name="ce16">
            <text:p>658.36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9.42" table:style-name="ce16">
            <text:p>229.42</text:p>
          </table:table-cell>
          <table:table-cell office:value-type="float" office:value="440" table:style-name="ce16">
            <text:p>440.00</text:p>
          </table:table-cell>
          <table:table-cell office:value-type="float" office:value="195.8" table:style-name="ce16">
            <text:p>19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.33" table:style-name="ce16">
            <text:p>6.33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283.25" table:style-name="ce25">
            <text:p>283.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2.45" table:style-name="ce16">
            <text:p>1,042.45</text:p>
          </table:table-cell>
          <table:table-cell office:value-type="float" office:value="1160" table:style-name="ce16">
            <text:p>1,160.00</text:p>
          </table:table-cell>
          <table:table-cell office:value-type="float" office:value="483.8" table:style-name="ce16">
            <text:p>48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0.18" table:style-name="ce16">
            <text:p>740.18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.9" table:style-name="ce16">
            <text:p>29.9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9.8" table:style-name="ce16">
            <text:p>17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77.849999999999994" table:style-name="ce25">
            <text:p>77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300" table:style-name="ce25">
            <text:p>30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0.6" table:style-name="ce16">
            <text:p>21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.95" table:style-name="ce16">
            <text:p>14.95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.48" table:style-name="ce16">
            <text:p>42.48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233.53" table:style-name="ce25">
            <text:p>233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0" table:style-name="ce16">
            <text:p>1,040.00</text:p>
          </table:table-cell>
          <table:table-cell office:value-type="float" office:value="434.6" table:style-name="ce16">
            <text:p>43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0.6" table:style-name="ce16">
            <text:p>37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1335.16" table:style-name="ce16">
            <text:p>1,335.16</text:p>
          </table:table-cell>
          <table:table-cell office:value-type="float" office:value="880" table:style-name="ce16">
            <text:p>880.00</text:p>
          </table:table-cell>
          <table:table-cell office:value-type="float" office:value="403.8" table:style-name="ce16">
            <text:p>403.80</text:p>
          </table:table-cell>
          <table:table-cell office:value-type="float" office:value="233.53" table:style-name="ce25">
            <text:p>233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56" table:style-name="ce16">
            <text:p>756.00</text:p>
          </table:table-cell>
          <table:table-cell office:value-type="float" office:value="321.8" table:style-name="ce16">
            <text:p>32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7.8" table:style-name="ce16">
            <text:p>22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75.8" table:style-name="ce16">
            <text:p>27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544.3000000000002" table:style-name="ce24">
            <text:p>2,544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8659.4" table:style-name="ce25">
            <text:p>8,659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0.6" table:style-name="ce16">
            <text:p>37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58.38" table:style-name="ce25">
            <text:p>58.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7.66999999999996" table:style-name="ce16">
            <text:p>537.67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240.17" table:style-name="ce25">
            <text:p>240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4.6" table:style-name="ce16">
            <text:p>194.6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0.6" table:style-name="ce16">
            <text:p>21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4129.32" table:style-name="ce25">
            <text:p>4,129.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9.8" table:style-name="ce16">
            <text:p>17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.67999999999995" table:style-name="ce16">
            <text:p>534.68</text:p>
          </table:table-cell>
          <table:table-cell office:value-type="float" office:value="400" table:style-name="ce16">
            <text:p>400.00</text:p>
          </table:table-cell>
          <table:table-cell office:value-type="float" office:value="179.8" table:style-name="ce16">
            <text:p>17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4.6" table:style-name="ce16">
            <text:p>19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6.67" table:style-name="ce16">
            <text:p>126.67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4199.87" table:style-name="ce25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5.16" table:style-name="ce16">
            <text:p>335.16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233.53" table:style-name="ce25">
            <text:p>233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.08" table:style-name="ce16">
            <text:p>7.08</text:p>
          </table:table-cell>
          <table:table-cell office:value-type="float" office:value="480" table:style-name="ce16">
            <text:p>48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9.8" table:style-name="ce16">
            <text:p>25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3.8" table:style-name="ce16">
            <text:p>323.80</text:p>
          </table:table-cell>
          <table:table-cell office:value-type="float" office:value="296.67" table:style-name="ce25">
            <text:p>29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1.45" table:style-name="ce16">
            <text:p>991.45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7.8" table:style-name="ce16">
            <text:p>22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1.8" table:style-name="ce16">
            <text:p>211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3.68" table:style-name="ce16">
            <text:p>123.68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8677.56" table:style-name="ce25">
            <text:p>8,677.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.79" table:style-name="ce16">
            <text:p>62.79</text:p>
          </table:table-cell>
          <table:table-cell office:value-type="float" office:value="360" table:style-name="ce16">
            <text:p>360.00</text:p>
          </table:table-cell>
          <table:table-cell office:value-type="float" office:value="179.8" table:style-name="ce16">
            <text:p>179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.95" table:style-name="ce16">
            <text:p>14.95</text:p>
          </table:table-cell>
          <table:table-cell office:value-type="float" office:value="880" table:style-name="ce16">
            <text:p>880.00</text:p>
          </table:table-cell>
          <table:table-cell office:value-type="float" office:value="370.6" table:style-name="ce16">
            <text:p>37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20" table:style-name="ce16">
            <text:p>-320.00</text:p>
          </table:table-cell>
          <table:table-cell office:value-type="float" office:value="-123.8" table:style-name="ce16">
            <text:p>-1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.64" table:style-name="ce16">
            <text:p>50.64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23.8" table:style-name="ce16">
            <text:p>323.8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8.6" table:style-name="ce16">
            <text:p>17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300.45" table:style-name="ce25">
            <text:p>300.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08.94" table:style-name="ce25">
            <text:p>108.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3.65" table:style-name="ce16">
            <text:p>543.65</text:p>
          </table:table-cell>
          <table:table-cell office:value-type="float" office:value="1080" table:style-name="ce16">
            <text:p>1,080.00</text:p>
          </table:table-cell>
          <table:table-cell office:value-type="float" office:value="451.8" table:style-name="ce16">
            <text:p>45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317.22000000000003" table:style-name="ce16">
            <text:p>317.22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3409.23" table:style-name="ce25">
            <text:p>13,409.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1.9" table:style-name="ce16">
            <text:p>851.90</text:p>
          </table:table-cell>
          <table:table-cell office:value-type="float" office:value="1080" table:style-name="ce16">
            <text:p>1,080.00</text:p>
          </table:table-cell>
          <table:table-cell office:value-type="float" office:value="451.8" table:style-name="ce16">
            <text:p>45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8.6" table:style-name="ce16">
            <text:p>17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0.6" table:style-name="ce16">
            <text:p>21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5.47" table:style-name="ce16">
            <text:p>625.47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22.96" table:style-name="ce16">
            <text:p>422.96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739.12" table:style-name="ce16">
            <text:p>1,739.12</text:p>
          </table:table-cell>
          <table:table-cell office:value-type="float" office:value="1080" table:style-name="ce16">
            <text:p>1,080.00</text:p>
          </table:table-cell>
          <table:table-cell office:value-type="float" office:value="451.8" table:style-name="ce16">
            <text:p>45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4326.67" table:style-name="ce25">
            <text:p>4,326.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.78" table:style-name="ce16">
            <text:p>5.78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8.6" table:style-name="ce16">
            <text:p>17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0.05" table:style-name="ce24">
            <text:p>47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03.32" table:style-name="ce16">
            <text:p>1,903.32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.880000000000003" table:style-name="ce16">
            <text:p>35.88</text:p>
          </table:table-cell>
          <table:table-cell office:value-type="float" office:value="1000" table:style-name="ce16">
            <text:p>1,000.00</text:p>
          </table:table-cell>
          <table:table-cell office:value-type="float" office:value="418.6" table:style-name="ce16">
            <text:p>41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40" table:style-name="ce16">
            <text:p>84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.16999999999996" table:style-name="ce16">
            <text:p>652.17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240.17" table:style-name="ce25">
            <text:p>240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125.52" table:style-name="ce25">
            <text:p>125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.89" table:style-name="ce16">
            <text:p>32.89</text:p>
          </table:table-cell>
          <table:table-cell office:value-type="float" office:value="1040" table:style-name="ce16">
            <text:p>1,040.00</text:p>
          </table:table-cell>
          <table:table-cell office:value-type="float" office:value="435.8" table:style-name="ce16">
            <text:p>43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1.8" table:style-name="ce16">
            <text:p>29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323.79000000000002" table:style-name="ce25">
            <text:p>323.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.41" table:style-name="ce16">
            <text:p>11.41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0.6" table:style-name="ce16">
            <text:p>37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4514.8599999999997" table:style-name="ce25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46.16" table:style-name="ce16">
            <text:p>746.16</text:p>
          </table:table-cell>
          <table:table-cell office:value-type="float" office:value="1040" table:style-name="ce16">
            <text:p>1,040.00</text:p>
          </table:table-cell>
          <table:table-cell office:value-type="float" office:value="435.8" table:style-name="ce16">
            <text:p>435.80</text:p>
          </table:table-cell>
          <table:table-cell office:value-type="float" office:value="94.27" table:style-name="ce25">
            <text:p>94.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3.8" table:style-name="ce16">
            <text:p>24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3.8" table:style-name="ce16">
            <text:p>24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395.25" table:style-name="ce24">
            <text:p>1,395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76.900000000000006" table:style-name="ce25">
            <text:p>76.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0.6" table:style-name="ce16">
            <text:p>21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1.8" table:style-name="ce16">
            <text:p>21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54.95" table:style-name="ce24">
            <text:p>1,354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0.83" table:style-name="ce16">
            <text:p>50.83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9.56" table:style-name="ce16">
            <text:p>869.56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0.6" table:style-name="ce16">
            <text:p>21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9.8" table:style-name="ce16">
            <text:p>17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17.940000000000001" table:style-name="ce16">
            <text:p>17.94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-12.2" table:style-name="ce16">
            <text:p>-12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2098.7600000000002" table:style-name="ce25">
            <text:p>2,098.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541.25" table:style-name="ce16">
            <text:p>1,541.25</text:p>
          </table:table-cell>
          <table:table-cell office:value-type="float" office:value="1360" table:style-name="ce16">
            <text:p>1,360.00</text:p>
          </table:table-cell>
          <table:table-cell office:value-type="float" office:value="563.79999999999995" table:style-name="ce16">
            <text:p>56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13351.17" table:style-name="ce25">
            <text:p>13,351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.869999999999997" table:style-name="ce16">
            <text:p>38.87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5.16" table:style-name="ce16">
            <text:p>335.16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537.48" table:style-name="ce16">
            <text:p>1,537.48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6.6" table:style-name="ce16">
            <text:p>38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0.6" table:style-name="ce16">
            <text:p>370.6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65.8900000000001" table:style-name="ce16">
            <text:p>1,265.89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6.6" table:style-name="ce16">
            <text:p>38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5.8" table:style-name="ce16">
            <text:p>19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51.6" table:style-name="ce24">
            <text:p>3,051.60</text:p>
          </table:table-cell>
          <table:table-cell office:value-type="float" office:value="0" table:style-name="ce16">
            <text:p>0.00</text:p>
          </table:table-cell>
          <table:table-cell office:value-type="float" office:value="1410.5" table:style-name="ce16">
            <text:p>1,410.50</text:p>
          </table:table-cell>
          <table:table-cell office:value-type="float" office:value="1080" table:style-name="ce16">
            <text:p>1,080.00</text:p>
          </table:table-cell>
          <table:table-cell office:value-type="float" office:value="515.79999999999995" table:style-name="ce16">
            <text:p>5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2004.49" table:style-name="ce25">
            <text:p>2,004.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18.6" table:style-name="ce16">
            <text:p>41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1.69000000000005" table:style-name="ce16">
            <text:p>531.69</text:p>
          </table:table-cell>
          <table:table-cell office:value-type="float" office:value="680" table:style-name="ce16">
            <text:p>680.00</text:p>
          </table:table-cell>
          <table:table-cell office:value-type="float" office:value="291.8" table:style-name="ce16">
            <text:p>29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6.6" table:style-name="ce16">
            <text:p>22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8892.91" table:style-name="ce25">
            <text:p>8,892.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50.6" table:style-name="ce16">
            <text:p>450.6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680" table:style-name="ce16">
            <text:p>68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41.62" table:style-name="ce25">
            <text:p>141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758.12" table:style-name="ce16">
            <text:p>758.12</text:p>
          </table:table-cell>
          <table:table-cell office:value-type="float" office:value="1040" table:style-name="ce16">
            <text:p>1,040.00</text:p>
          </table:table-cell>
          <table:table-cell office:value-type="float" office:value="435.8" table:style-name="ce16">
            <text:p>43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.9" table:style-name="ce16">
            <text:p>29.90</text:p>
          </table:table-cell>
          <table:table-cell office:value-type="float" office:value="80" table:style-name="ce16">
            <text:p>8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680" table:style-name="ce16">
            <text:p>68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359.54" table:style-name="ce25">
            <text:p>359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9.56" table:style-name="ce16">
            <text:p>869.56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004" table:style-name="ce16">
            <text:p>-1,004.00</text:p>
          </table:table-cell>
          <table:table-cell office:value-type="float" office:value="-28.2" table:style-name="ce16">
            <text:p>-28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3.8" table:style-name="ce16">
            <text:p>323.80</text:p>
          </table:table-cell>
          <table:table-cell office:value-type="float" office:value="222.9" table:style-name="ce25">
            <text:p>222.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8.6" table:style-name="ce16">
            <text:p>17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11.8" table:style-name="ce16">
            <text:p>21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5.92" table:style-name="ce16">
            <text:p>845.92</text:p>
          </table:table-cell>
          <table:table-cell office:value-type="float" office:value="480" table:style-name="ce16">
            <text:p>480.00</text:p>
          </table:table-cell>
          <table:table-cell office:value-type="float" office:value="211.8" table:style-name="ce16">
            <text:p>21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.78" table:style-name="ce16">
            <text:p>65.78</text:p>
          </table:table-cell>
          <table:table-cell office:value-type="float" office:value="1000" table:style-name="ce16">
            <text:p>1,000.00</text:p>
          </table:table-cell>
          <table:table-cell office:value-type="float" office:value="451.8" table:style-name="ce16">
            <text:p>45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3.8" table:style-name="ce16">
            <text:p>24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56.09" table:style-name="ce16">
            <text:p>356.09</text:p>
          </table:table-cell>
          <table:table-cell office:value-type="float" office:value="1080" table:style-name="ce16">
            <text:p>1,080.00</text:p>
          </table:table-cell>
          <table:table-cell office:value-type="float" office:value="451.8" table:style-name="ce16">
            <text:p>45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.33" table:style-name="ce16">
            <text:p>6.33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6.64" table:style-name="ce16">
            <text:p>546.64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.9700000000000006" table:style-name="ce16">
            <text:p>8.97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.89" table:style-name="ce16">
            <text:p>32.89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2247.6" table:style-name="ce16">
            <text:p>2,247.60</text:p>
          </table:table-cell>
          <table:table-cell office:value-type="float" office:value="960" table:style-name="ce16">
            <text:p>960.00</text:p>
          </table:table-cell>
          <table:table-cell office:value-type="float" office:value="450.6" table:style-name="ce16">
            <text:p>45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233.53" table:style-name="ce25">
            <text:p>233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335.26" table:style-name="ce25">
            <text:p>335.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40.1" table:style-name="ce24">
            <text:p>940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8.91" table:style-name="ce16">
            <text:p>848.91</text:p>
          </table:table-cell>
          <table:table-cell office:value-type="float" office:value="1080" table:style-name="ce16">
            <text:p>1,080.00</text:p>
          </table:table-cell>
          <table:table-cell office:value-type="float" office:value="451.8" table:style-name="ce16">
            <text:p>451.80</text:p>
          </table:table-cell>
          <table:table-cell office:value-type="float" office:value="4514.8599999999997" table:style-name="ce25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27.8" table:style-name="ce16">
            <text:p>22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2.60000000000002" table:style-name="ce16">
            <text:p>32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6.34" table:style-name="ce24">
            <text:p>416.3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0" table:style-name="ce16">
            <text:p>1,040.00</text:p>
          </table:table-cell>
          <table:table-cell office:value-type="float" office:value="434.6" table:style-name="ce16">
            <text:p>43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960" table:style-name="ce16">
            <text:p>960.00</text:p>
          </table:table-cell>
          <table:table-cell office:value-type="float" office:value="402.6" table:style-name="ce16">
            <text:p>40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52.16999999999996" table:style-name="ce16">
            <text:p>652.17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63.80000000000001" table:style-name="ce16">
            <text:p>16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8659.4" table:style-name="ce25">
            <text:p>8,659.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136.56" table:style-name="ce25">
            <text:p>136.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71.4000000000001" table:style-name="ce24">
            <text:p>1,171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828.18" table:style-name="ce24">
            <text:p>828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233.53" table:style-name="ce25">
            <text:p>233.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6.61" table:style-name="ce16">
            <text:p>966.61</text:p>
          </table:table-cell>
          <table:table-cell office:value-type="float" office:value="680" table:style-name="ce16">
            <text:p>680.00</text:p>
          </table:table-cell>
          <table:table-cell office:value-type="float" office:value="291.8" table:style-name="ce16">
            <text:p>29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84.85" table:style-name="ce25">
            <text:p>84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6.6" table:style-name="ce16">
            <text:p>14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846.09" table:style-name="ce24">
            <text:p>84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120" table:style-name="ce16">
            <text:p>1,120.00</text:p>
          </table:table-cell>
          <table:table-cell office:value-type="float" office:value="467.8" table:style-name="ce16">
            <text:p>46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8.60000000000002" table:style-name="ce16">
            <text:p>25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19.8" table:style-name="ce16">
            <text:p>41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7.8" table:style-name="ce16">
            <text:p>30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9.8" table:style-name="ce16">
            <text:p>17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1.80000000000001" table:style-name="ce16">
            <text:p>13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7.80000000000001" table:style-name="ce16">
            <text:p>14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80" table:style-name="ce16">
            <text:p>880.00</text:p>
          </table:table-cell>
          <table:table-cell office:value-type="float" office:value="371.8" table:style-name="ce16">
            <text:p>37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116.77" table:style-name="ce25">
            <text:p>116.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52.62" table:style-name="ce16">
            <text:p>552.62</text:p>
          </table:table-cell>
          <table:table-cell office:value-type="float" office:value="840" table:style-name="ce16">
            <text:p>84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5.8" table:style-name="ce16">
            <text:p>11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11.8" table:style-name="ce16">
            <text:p>211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5.8" table:style-name="ce16">
            <text:p>275.80</text:p>
          </table:table-cell>
          <table:table-cell office:value-type="float" office:value="3645.11" table:style-name="ce25">
            <text:p>3,645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4.6" table:style-name="ce16">
            <text:p>35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2.6" table:style-name="ce16">
            <text:p>162.60</text:p>
          </table:table-cell>
          <table:table-cell office:value-type="float" office:value="106.17" table:style-name="ce25">
            <text:p>106.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5.8" table:style-name="ce16">
            <text:p>355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9.8" table:style-name="ce16">
            <text:p>33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87.8" table:style-name="ce16">
            <text:p>387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4.6" table:style-name="ce16">
            <text:p>11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3.8" table:style-name="ce16">
            <text:p>32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90.60000000000002" table:style-name="ce16">
            <text:p>29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2.6" table:style-name="ce16">
            <text:p>242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0" table:style-name="ce16">
            <text:p>-480.00</text:p>
          </table:table-cell>
          <table:table-cell office:value-type="float" office:value="-191.4" table:style-name="ce16">
            <text:p>-191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9.18" table:style-name="ce16">
            <text:p>329.18</text:p>
          </table:table-cell>
          <table:table-cell office:value-type="float" office:value="280" table:style-name="ce16">
            <text:p>280.00</text:p>
          </table:table-cell>
          <table:table-cell office:value-type="float" office:value="183.8" table:style-name="ce16">
            <text:p>18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9.8" table:style-name="ce16">
            <text:p>259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4.60000000000002" table:style-name="ce16">
            <text:p>274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217.46" table:style-name="ce16">
            <text:p>217.46</text:p>
          </table:table-cell>
          <table:table-cell office:value-type="float" office:value="960" table:style-name="ce16">
            <text:p>960.00</text:p>
          </table:table-cell>
          <table:table-cell office:value-type="float" office:value="403.8" table:style-name="ce16">
            <text:p>403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4007.64" table:style-name="ce24">
            <text:p>4,007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8.6" table:style-name="ce16">
            <text:p>33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101.34" table:style-name="ce25">
            <text:p>101.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6.60000000000002" table:style-name="ce16">
            <text:p>306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8.6" table:style-name="ce16">
            <text:p>98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30.6" table:style-name="ce16">
            <text:p>130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00" table:style-name="ce27">
            <text:p>400.00</text:p>
          </table:table-cell>
          <table:table-cell office:value-type="float" office:value="178.6" table:style-name="ce27">
            <text:p>178.6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18" table:style-name="ro1">
          <table:table-cell table:number-columns-repeated="16384"/>
        </table:table-row>
        <table:named-expressions>
          <table:named-range table:name="Print_Area" table:cell-range-address="Indenização.$B$1:Indenização.$I$10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35Z</dc:date>
    <meta:print-date>2018-10-08T20:47:16Z</meta:print-date>
  </office:meta>
</office:document-meta>
</file>