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5"/>
    <style:style style:name="ce1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2">
            <text:p>OUTUBRO/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8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7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 table:style-name="ce1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2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23">
            <text:p>ABONO</text:p>
            <text:p>PERMANÊNCIA</text:p>
          </table:table-cell>
          <table:table-cell office:value-type="string" table:style-name="ce23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23">
            <text:p>AUXILIO</text:p>
            <text:p>ALIMENTAÇÃO</text:p>
          </table:table-cell>
          <table:table-cell office:value-type="string" table:style-name="ce23">
            <text:p>LICENÇA PRÊMIO E FÉRIAS INDENIZADAS</text:p>
            <text:p/>
          </table:table-cell>
          <table:table-cell office:value-type="string" table:style-name="ce23">
            <text:p>SAÚDE SUPLEMENTAR E EDUCAÇÃO INFANTI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45.06" table:style-name="ce9">
            <text:p><text:s/>3.645,0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47224.07" table:style-name="ce9">
            <text:p><text:s/>47.224,07<text:s/></text:p>
          </table:table-cell>
          <table:table-cell office:value-type="float" office:value="5407.73" table:style-name="ce9">
            <text:p><text:s/>5.407,7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1.5" table:style-name="ce9">
            <text:p><text:s/>1.341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06.22" table:style-name="ce9">
            <text:p><text:s/>3.606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29.62" table:style-name="ce9">
            <text:p><text:s/>5.529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62.86" table:style-name="ce9">
            <text:p><text:s/>2.862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5.98" table:style-name="ce9">
            <text:p><text:s/>3.125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25.57" table:style-name="ce9">
            <text:p><text:s/>3.925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42.6399999999994" table:style-name="ce9">
            <text:p><text:s/>4.142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1.9" table:style-name="ce9">
            <text:p><text:s/>3.811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61.01" table:style-name="ce9">
            <text:p><text:s/>4.361,0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ana Goncalves Cardos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61715.43" table:style-name="ce9">
            <text:p><text:s/>61.715,43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2" table:style-name="ce9">
            <text:p><text:s/>46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62.91" table:style-name="ce9">
            <text:p><text:s/>2.462,9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6.63" table:style-name="ce9">
            <text:p><text:s/>2.146,6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53142.27" table:style-name="ce9">
            <text:p><text:s/>53.142,27<text:s/></text:p>
          </table:table-cell>
          <table:table-cell office:value-type="float" office:value="4581.32" table:style-name="ce9">
            <text:p><text:s/>4.581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95.36" table:style-name="ce9">
            <text:p><text:s/>5.795,3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53.7199999999993" table:style-name="ce9">
            <text:p><text:s/>4.753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.6399999999994" table:style-name="ce9">
            <text:p><text:s/>4.353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85.61" table:style-name="ce9">
            <text:p><text:s/>3.785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18.34" table:style-name="ce9">
            <text:p><text:s/>4.018,3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81.4499999999998" table:style-name="ce9">
            <text:p><text:s/>2.581,4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7008.49" table:style-name="ce9">
            <text:p><text:s/>7.008,49<text:s/></text:p>
          </table:table-cell>
          <table:table-cell office:value-type="float" office:value="2070.4899999999998" table:style-name="ce9">
            <text:p><text:s/>2.070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52.87" table:style-name="ce9">
            <text:p><text:s/>7.25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Angela Bru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9.74" table:style-name="ce9">
            <text:p><text:s/>1.719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3215.51" table:style-name="ce9">
            <text:p><text:s/>3.215,5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4.25" table:style-name="ce9">
            <text:p><text:s/>2.874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4462.44" table:style-name="ce9">
            <text:p><text:s/>34.462,44<text:s/></text:p>
          </table:table-cell>
          <table:table-cell office:value-type="float" office:value="2812.47" table:style-name="ce9">
            <text:p><text:s/>2.812,4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99.52" table:style-name="ce9">
            <text:p><text:s/>3.399,5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67.1000000000004" table:style-name="ce9">
            <text:p><text:s/>4.367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ison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42395.47" table:style-name="ce9">
            <text:p><text:s/>42.395,47<text:s/></text:p>
          </table:table-cell>
          <table:table-cell office:value-type="float" office:value="1177.8900000000001" table:style-name="ce9">
            <text:p><text:s/>1.177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3.83" table:style-name="ce9">
            <text:p><text:s/>3.083,8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41" table:style-name="ce9">
            <text:p><text:s/>1.441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89.79" table:style-name="ce9">
            <text:p><text:s/>3.589,7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9340.18" table:style-name="ce9">
            <text:p><text:s/>29.340,18<text:s/></text:p>
          </table:table-cell>
          <table:table-cell office:value-type="float" office:value="8377.5499999999993" table:style-name="ce9">
            <text:p><text:s/>8.377,5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31.48" table:style-name="ce9">
            <text:p><text:s/>3.431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67.22" table:style-name="ce9">
            <text:p><text:s/>3.167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46.1000000000004" table:style-name="ce9">
            <text:p><text:s/>4.746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29759.08" table:style-name="ce9">
            <text:p><text:s/>29.759,08<text:s/></text:p>
          </table:table-cell>
          <table:table-cell office:value-type="float" office:value="4296.21" table:style-name="ce9">
            <text:p><text:s/>4.296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8.58" table:style-name="ce9">
            <text:p><text:s/>5.0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35.07" table:style-name="ce9">
            <text:p><text:s/>3.33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40.6000000000004" table:style-name="ce9">
            <text:p><text:s/>4.240,6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59314.42" table:style-name="ce9">
            <text:p><text:s/>59.314,42<text:s/></text:p>
          </table:table-cell>
          <table:table-cell office:value-type="float" office:value="5990.07" table:style-name="ce9">
            <text:p><text:s/>5.9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24.5" table:style-name="ce9">
            <text:p><text:s/>1.724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44.97" table:style-name="ce9">
            <text:p><text:s/>4.344,9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40.3899999999999" table:style-name="ce9">
            <text:p><text:s/>1.940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1111.68" table:style-name="ce9">
            <text:p><text:s/>1.111,68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Luiza Morae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29435.66" table:style-name="ce9">
            <text:p><text:s/>29.435,66<text:s/></text:p>
          </table:table-cell>
          <table:table-cell office:value-type="float" office:value="1720.52" table:style-name="ce9">
            <text:p><text:s/>1.720,5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style-name="ce9">
            <text:p><text:s/>1.0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3.4599999999991" table:style-name="ce9">
            <text:p><text:s/>8.313,4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78.41" table:style-name="ce9">
            <text:p><text:s/>5.678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0" table:style-name="ce9">
            <text:p><text:s/>75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0" table:style-name="ce9">
            <text:p><text:s/>1.2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25.58" table:style-name="ce9">
            <text:p><text:s/>4.325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Alvino Pereir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86.04" table:style-name="ce9">
            <text:p><text:s/>1.986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1111.68" table:style-name="ce9">
            <text:p><text:s/>1.111,68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54.96" table:style-name="ce9">
            <text:p><text:s/>3.254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03.4" table:style-name="ce9">
            <text:p><text:s/>2.803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7.200000000001" table:style-name="ce9">
            <text:p><text:s/>21.267,2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4.3" table:style-name="ce9">
            <text:p><text:s/>5.444,3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81.6799999999998" table:style-name="ce9">
            <text:p><text:s/>2.481,6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02.9" table:style-name="ce9">
            <text:p><text:s/>2.402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29942.38" table:style-name="ce9">
            <text:p><text:s/>29.942,38<text:s/></text:p>
          </table:table-cell>
          <table:table-cell office:value-type="float" office:value="1616.29" table:style-name="ce9">
            <text:p><text:s/>1.616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93.2" table:style-name="ce9">
            <text:p><text:s/>4.993,2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939.85" table:style-name="ce9">
            <text:p><text:s/>939,85<text:s/></text:p>
          </table:table-cell>
          <table:table-cell office:value-type="float" office:value="6420.69" table:style-name="ce9">
            <text:p><text:s/>6.420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57.34" table:style-name="ce9">
            <text:p><text:s/>3.457,3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61517.54" table:style-name="ce9">
            <text:p><text:s/>61.517,54<text:s/></text:p>
          </table:table-cell>
          <table:table-cell office:value-type="float" office:value="4679.49" table:style-name="ce9">
            <text:p><text:s/>4.679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6" table:style-name="ce9">
            <text:p><text:s/>1.886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1048.77" table:style-name="ce9">
            <text:p><text:s/>1.048,77<text:s/></text:p>
          </table:table-cell>
          <table:table-cell office:value-type="float" office:value="1416.18" table:style-name="ce9">
            <text:p><text:s/>1.416,1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8.58" table:style-name="ce9">
            <text:p><text:s/>5.0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96.98" table:style-name="ce9">
            <text:p><text:s/>2.596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20.16" table:style-name="ce9">
            <text:p><text:s/>5.020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64.94" table:style-name="ce9">
            <text:p><text:s/>3.564,9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41.96" table:style-name="ce9">
            <text:p><text:s/>4.441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20.71" table:style-name="ce9">
            <text:p><text:s/>5.020,7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5574.120000000003" table:style-name="ce9">
            <text:p><text:s/>35.574,12<text:s/></text:p>
          </table:table-cell>
          <table:table-cell office:value-type="float" office:value="3939.5" table:style-name="ce9">
            <text:p><text:s/>3.93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97.12" table:style-name="ce9">
            <text:p><text:s/>2.997,1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66.86" table:style-name="ce9">
            <text:p><text:s/>2.066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21.3200000000002" table:style-name="ce9">
            <text:p><text:s/>2.621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2.26" table:style-name="ce9">
            <text:p><text:s/>2.872,2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arbara Piffer Gra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78.55" table:style-name="ce9">
            <text:p><text:s/>1.678,5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" table:style-name="ce9">
            <text:p><text:s/>1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57.01" table:style-name="ce9">
            <text:p><text:s/>2.757,0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97.8899999999994" table:style-name="ce9">
            <text:p><text:s/>5.397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1.5" table:style-name="ce9">
            <text:p><text:s/>3.121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848" table:style-name="ce9">
            <text:p><text:s/>1.848,00<text:s/></text:p>
          </table:table-cell>
          <table:table-cell office:value-type="float" office:value="35574.120000000003" table:style-name="ce9">
            <text:p><text:s/>35.574,12<text:s/></text:p>
          </table:table-cell>
          <table:table-cell office:value-type="float" office:value="4939.1000000000004" table:style-name="ce9">
            <text:p><text:s/>4.939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12.08" table:style-name="ce9">
            <text:p><text:s/>2.512,0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87.49" table:style-name="ce9">
            <text:p><text:s/>3.987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15225.34" table:style-name="ce9">
            <text:p><text:s/>15.225,34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29.31" table:style-name="ce9">
            <text:p><text:s/>1.829,3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5.61" table:style-name="ce9">
            <text:p><text:s/>3.025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89.97" table:style-name="ce9">
            <text:p><text:s/>3.789,9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85.95" table:style-name="ce9">
            <text:p><text:s/>5.685,9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92.83" table:style-name="ce9">
            <text:p><text:s/>4.092,8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6648.37" table:style-name="ce9">
            <text:p><text:s/>26.648,37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77.7800000000002" table:style-name="ce9">
            <text:p><text:s/>2.077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619.71" table:style-name="ce9">
            <text:p><text:s/>29.619,71<text:s/></text:p>
          </table:table-cell>
          <table:table-cell office:value-type="float" office:value="2364.9" table:style-name="ce9">
            <text:p><text:s/>2.364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3.59" table:style-name="ce9">
            <text:p><text:s/>1.623,5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9.27" table:style-name="ce9">
            <text:p><text:s/>2.249,2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69.88" table:style-name="ce9">
            <text:p><text:s/>3.869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1003.17" table:style-name="ce9">
            <text:p><text:s/>1.003,17<text:s/></text:p>
          </table:table-cell>
          <table:table-cell office:value-type="float" office:value="2919.21" table:style-name="ce9">
            <text:p><text:s/>2.919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34.24" table:style-name="ce9">
            <text:p><text:s/>4.334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43.86" table:style-name="ce9">
            <text:p><text:s/>1.443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61.85" table:style-name="ce9">
            <text:p><text:s/>2.461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15.22" table:style-name="ce9">
            <text:p><text:s/>3.215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io Cesar Barbos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9435.66" table:style-name="ce9">
            <text:p><text:s/>29.435,66<text:s/></text:p>
          </table:table-cell>
          <table:table-cell office:value-type="float" office:value="2943.57" table:style-name="ce9">
            <text:p><text:s/>2.943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28.62" table:style-name="ce9">
            <text:p><text:s/>2.628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39.83" table:style-name="ce9">
            <text:p><text:s/>3.639,8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9.74" table:style-name="ce9">
            <text:p><text:s/>959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.53" table:style-name="ce9">
            <text:p><text:s/>1.276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" table:style-name="ce9">
            <text:p><text:s/>23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91.23" table:style-name="ce9">
            <text:p><text:s/>1.291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3350.74" table:style-name="ce9">
            <text:p><text:s/>33.350,74<text:s/></text:p>
          </table:table-cell>
          <table:table-cell office:value-type="float" office:value="3584" table:style-name="ce9">
            <text:p><text:s/>3.584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10068.68" table:style-name="ce9">
            <text:p><text:s/>10.068,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02.87" table:style-name="ce9">
            <text:p><text:s/>5.50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46.24" table:style-name="ce9">
            <text:p><text:s/>6.2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02.67" table:style-name="ce9">
            <text:p><text:s/>3.202,6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5.21" table:style-name="ce9">
            <text:p><text:s/>245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52649.57" table:style-name="ce9">
            <text:p><text:s/>52.649,57<text:s/></text:p>
          </table:table-cell>
          <table:table-cell office:value-type="float" office:value="2310.67" table:style-name="ce9">
            <text:p><text:s/>2.310,6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53296.74" table:style-name="ce9">
            <text:p><text:s/>53.296,74<text:s/></text:p>
          </table:table-cell>
          <table:table-cell office:value-type="float" office:value="6096.41" table:style-name="ce9">
            <text:p><text:s/>6.0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13.6400000000003" table:style-name="ce9">
            <text:p><text:s/>5.113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10.75" table:style-name="ce9">
            <text:p><text:s/>6.110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12.93" table:style-name="ce9">
            <text:p><text:s/>5.212,9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28.52" table:style-name="ce9">
            <text:p><text:s/>7.128,5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1003.17" table:style-name="ce9">
            <text:p><text:s/>1.003,17<text:s/></text:p>
          </table:table-cell>
          <table:table-cell office:value-type="float" office:value="2414.6799999999998" table:style-name="ce9">
            <text:p><text:s/>2.414,6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1.7" table:style-name="ce9">
            <text:p><text:s/>4.791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00" table:style-name="ce9">
            <text:p><text:s/>3.2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a Silveira Lobianco 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1.86" table:style-name="ce9">
            <text:p><text:s/>511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e Austregesilo De Athayde Pess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8.32000000000005" table:style-name="ce9">
            <text:p><text:s/>558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74.95" table:style-name="ce9">
            <text:p><text:s/>974,9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68.66" table:style-name="ce9">
            <text:p><text:s/>3.168,6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47.04" table:style-name="ce9">
            <text:p><text:s/>4.047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5.4" table:style-name="ce9">
            <text:p><text:s/>895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9.85" table:style-name="ce9">
            <text:p><text:s/>2.309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03.3200000000002" table:style-name="ce9">
            <text:p><text:s/>2.503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76.29" table:style-name="ce9">
            <text:p><text:s/>4.676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57.66" table:style-name="ce9">
            <text:p><text:s/>3.057,6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45.01" table:style-name="ce9">
            <text:p><text:s/>5.245,0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26274.59" table:style-name="ce9">
            <text:p><text:s/>26.274,59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97.4700000000003" table:style-name="ce9">
            <text:p><text:s/>3.397,4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0068.68" table:style-name="ce9">
            <text:p><text:s/>10.068,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9.78" table:style-name="ce9">
            <text:p><text:s/>1.269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00" table:style-name="ce9">
            <text:p><text:s/>2.8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88.1400000000003" table:style-name="ce9">
            <text:p><text:s/>4.488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05.3" table:style-name="ce9">
            <text:p><text:s/>3.905,3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657.21" table:style-name="ce9">
            <text:p><text:s/>29.657,21<text:s/></text:p>
          </table:table-cell>
          <table:table-cell office:value-type="float" office:value="5550.77" table:style-name="ce9">
            <text:p><text:s/>5.550,7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44.9" table:style-name="ce9">
            <text:p><text:s/>1.844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99.1399999999994" table:style-name="ce9">
            <text:p><text:s/>5.399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50.89" table:style-name="ce9">
            <text:p><text:s/>2.350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2.16" table:style-name="ce9">
            <text:p><text:s/>2.392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19.19" table:style-name="ce9">
            <text:p><text:s/>3.119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7.12" table:style-name="ce9">
            <text:p><text:s/>4.397,1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5.96" table:style-name="ce9">
            <text:p><text:s/>2.325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84.93" table:style-name="ce9">
            <text:p><text:s/>4.184,9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10.34" table:style-name="ce9">
            <text:p><text:s/>6.510,3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00" table:style-name="ce9">
            <text:p><text:s/>2.8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90.07" table:style-name="ce9">
            <text:p><text:s/>5.9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63.24" table:style-name="ce9">
            <text:p><text:s/>3.063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21.68" table:style-name="ce9">
            <text:p><text:s/>2.921,6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5.56" table:style-name="ce9">
            <text:p><text:s/>2.605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2.44" table:style-name="ce9">
            <text:p><text:s/>1.512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16.75" table:style-name="ce9">
            <text:p><text:s/>2.516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113" table:style-name="ce8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29386.71" table:style-name="ce9">
            <text:p><text:s/>29.386,71<text:s/></text:p>
          </table:table-cell>
          <table:table-cell office:value-type="float" office:value="490.96" table:style-name="ce9">
            <text:p><text:s/>490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7.69" table:style-name="ce9">
            <text:p><text:s/>1.057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0.799999999999" table:style-name="ce9">
            <text:p><text:s/>31.900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00" table:style-name="ce9">
            <text:p><text:s/>2.8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02.87" table:style-name="ce9">
            <text:p><text:s/>2.50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55038.16" table:style-name="ce9">
            <text:p><text:s/>55.038,16<text:s/></text:p>
          </table:table-cell>
          <table:table-cell office:value-type="float" office:value="3213.93" table:style-name="ce9">
            <text:p><text:s/>3.213,9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17.89" table:style-name="ce9">
            <text:p><text:s/>2.317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2.11" table:style-name="ce9">
            <text:p><text:s/>3.302,1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vid Ramalho Herculano Band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9.55" table:style-name="ce9">
            <text:p><text:s/>969,5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35.74" table:style-name="ce9">
            <text:p><text:s/>2.935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92.83" table:style-name="ce9">
            <text:p><text:s/>4.092,8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1265.51" table:style-name="ce9">
            <text:p><text:s/>1.265,51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80.16" table:style-name="ce9">
            <text:p><text:s/>3.580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19.17" table:style-name="ce9">
            <text:p><text:s/>2.519,1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ner Luiz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18.59" table:style-name="ce9">
            <text:p><text:s/>3.318,5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01.53" table:style-name="ce9">
            <text:p><text:s/>6.201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8.69" table:style-name="ce9">
            <text:p><text:s/>1.888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7.200000000001" table:style-name="ce9">
            <text:p><text:s/>21.267,2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ennis Gerson Camargo Ramos Sa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17.19" table:style-name="ce9">
            <text:p><text:s/>2.817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5574.120000000003" table:style-name="ce9">
            <text:p><text:s/>35.574,12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4.36" table:style-name="ce9">
            <text:p><text:s/>3.764,3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1.7199999999998" table:style-name="ce9">
            <text:p><text:s/>2.321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64.1" table:style-name="ce9">
            <text:p><text:s/>1.664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ego Vitelli Vasc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82.88" table:style-name="ce9">
            <text:p><text:s/>2.282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84" table:style-name="ce9">
            <text:p><text:s/>26.584,0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1048.77" table:style-name="ce9">
            <text:p><text:s/>1.048,77<text:s/></text:p>
          </table:table-cell>
          <table:table-cell office:value-type="float" office:value="2775.84" table:style-name="ce9">
            <text:p><text:s/>2.775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6.9" table:style-name="ce9">
            <text:p><text:s/>2.106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39.56" table:style-name="ce9">
            <text:p><text:s/>2.739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37.4400000000005" table:style-name="ce9">
            <text:p><text:s/>4.737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914" table:style-name="ce9">
            <text:p><text:s/>1.91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22.7800000000007" table:style-name="ce9">
            <text:p><text:s/>6.322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17.03" table:style-name="ce9">
            <text:p><text:s/>3.617,0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3.45" table:style-name="ce9">
            <text:p><text:s/>2.693,4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Baker Vall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39.56" table:style-name="ce9">
            <text:p><text:s/>2.439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44.19" table:style-name="ce9">
            <text:p><text:s/>2.844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15.54" table:style-name="ce9">
            <text:p><text:s/>1.615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30450.68" table:style-name="ce9">
            <text:p><text:s/>30.450,68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3.19" table:style-name="ce9">
            <text:p><text:s/>1.653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02.87" table:style-name="ce9">
            <text:p><text:s/>5.50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35.39" table:style-name="ce9">
            <text:p><text:s/>1.635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05.33" table:style-name="ce9">
            <text:p><text:s/>3.005,3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86.42" table:style-name="ce9">
            <text:p><text:s/>4.786,4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07.14" table:style-name="ce9">
            <text:p><text:s/>5.707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4.72" table:style-name="ce9">
            <text:p><text:s/>1.994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43.57" table:style-name="ce9">
            <text:p><text:s/>4.343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40.78" table:style-name="ce9">
            <text:p><text:s/>3.640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3.41" table:style-name="ce9">
            <text:p><text:s/>2.243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06.22" table:style-name="ce9">
            <text:p><text:s/>3.606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32.05" table:style-name="ce9">
            <text:p><text:s/>3.832,0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3.27" table:style-name="ce9">
            <text:p><text:s/>3.303,2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96" table:style-name="ce9">
            <text:p><text:s/>6.9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48.37" table:style-name="ce9">
            <text:p><text:s/>3.348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5.4" table:style-name="ce9">
            <text:p><text:s/>3.085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367.200000000001" table:style-name="ce9">
            <text:p><text:s/>29.367,20<text:s/></text:p>
          </table:table-cell>
          <table:table-cell office:value-type="float" office:value="2861.8" table:style-name="ce9">
            <text:p><text:s/>2.861,8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66.07" table:style-name="ce9">
            <text:p><text:s/>2.866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86.78" table:style-name="ce9">
            <text:p><text:s/>7.486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7.38" table:style-name="ce9">
            <text:p><text:s/>2.137,3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56776.82" table:style-name="ce9">
            <text:p><text:s/>56.776,82<text:s/></text:p>
          </table:table-cell>
          <table:table-cell office:value-type="float" office:value="4569.18" table:style-name="ce9">
            <text:p><text:s/>4.569,1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21.29" table:style-name="ce9">
            <text:p><text:s/>1.221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35574.120000000003" table:style-name="ce9">
            <text:p><text:s/>35.574,12<text:s/></text:p>
          </table:table-cell>
          <table:table-cell office:value-type="float" office:value="3285.7" table:style-name="ce9">
            <text:p><text:s/>3.285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29.05" table:style-name="ce9">
            <text:p><text:s/>5.029,0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atima Taynara Dias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2.73" table:style-name="ce9">
            <text:p><text:s/>2.222,7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59981.440000000002" table:style-name="ce9">
            <text:p><text:s/>59.981,44<text:s/></text:p>
          </table:table-cell>
          <table:table-cell office:value-type="float" office:value="2961.01" table:style-name="ce9">
            <text:p><text:s/>2.961,0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50.53" table:style-name="ce9">
            <text:p><text:s/>3.050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520.639999999999" table:style-name="ce9">
            <text:p><text:s/>25.520,64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55.67" table:style-name="ce9">
            <text:p><text:s/>2.055,6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3.09" table:style-name="ce9">
            <text:p><text:s/>2.103,0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93.04" table:style-name="ce9">
            <text:p><text:s/>2.493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39.56" table:style-name="ce9">
            <text:p><text:s/>2.039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47890.18" table:style-name="ce9">
            <text:p><text:s/>47.890,18<text:s/></text:p>
          </table:table-cell>
          <table:table-cell office:value-type="float" office:value="3349.43" table:style-name="ce9">
            <text:p><text:s/>3.349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21.29" table:style-name="ce9">
            <text:p><text:s/>1.221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1810.87" table:style-name="ce9">
            <text:p><text:s/>1.810,87<text:s/></text:p>
          </table:table-cell>
          <table:table-cell office:value-type="float" office:value="3849.81" table:style-name="ce9">
            <text:p><text:s/>3.849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ontrera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54.71" table:style-name="ce9">
            <text:p><text:s/>2.454,7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2" table:style-name="ce9">
            <text:p><text:s/>462,00<text:s/></text:p>
          </table:table-cell>
          <table:table-cell office:value-type="float" office:value="37713.019999999997" table:style-name="ce9">
            <text:p><text:s/>37.713,02<text:s/></text:p>
          </table:table-cell>
          <table:table-cell office:value-type="float" office:value="3457.34" table:style-name="ce9">
            <text:p><text:s/>3.457,3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1.89" table:style-name="ce9">
            <text:p><text:s/>3.291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46.24" table:style-name="ce9">
            <text:p><text:s/>6.2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4.2200000000003" table:style-name="ce9">
            <text:p><text:s/>2.324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96.41" table:style-name="ce9">
            <text:p><text:s/>6.0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9.32" table:style-name="ce9">
            <text:p><text:s/>1.199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4.85" table:style-name="ce9">
            <text:p><text:s/>5.444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98.49" table:style-name="ce9">
            <text:p><text:s/>2.998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74.4400000000005" table:style-name="ce9">
            <text:p><text:s/>5.074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34462.44" table:style-name="ce9">
            <text:p><text:s/>34.462,44<text:s/></text:p>
          </table:table-cell>
          <table:table-cell office:value-type="float" office:value="1043.5" table:style-name="ce9">
            <text:p><text:s/>1.043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79.07" table:style-name="ce9">
            <text:p><text:s/>1.879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Perez Da Cunh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30.9" table:style-name="ce9">
            <text:p><text:s/>2.430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393.919999999998" table:style-name="ce9">
            <text:p><text:s/>23.393,9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80.56" table:style-name="ce9">
            <text:p><text:s/>2.780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7.94" table:style-name="ce9">
            <text:p><text:s/>1.357,9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78.6999999999998" table:style-name="ce9">
            <text:p><text:s/>2.278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60146.5" table:style-name="ce9">
            <text:p><text:s/>60.146,50<text:s/></text:p>
          </table:table-cell>
          <table:table-cell office:value-type="float" office:value="1176.54" table:style-name="ce9">
            <text:p><text:s/>1.176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2497.12" table:style-name="ce9">
            <text:p><text:s/>2.497,1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393.919999999998" table:style-name="ce9">
            <text:p><text:s/>23.393,9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0" table:style-name="ce9">
            <text:p><text:s/>81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a D 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0810.74" table:style-name="ce9">
            <text:p><text:s/>30.810,74<text:s/></text:p>
          </table:table-cell>
          <table:table-cell office:value-type="float" office:value="5800.85" table:style-name="ce9">
            <text:p><text:s/>5.8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57.41" table:style-name="ce9">
            <text:p><text:s/>6.3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890.82" table:style-name="ce9">
            <text:p><text:s/>29.890,82<text:s/></text:p>
          </table:table-cell>
          <table:table-cell office:value-type="float" office:value="1744.74" table:style-name="ce9">
            <text:p><text:s/>1.744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5.88" table:style-name="ce9">
            <text:p><text:s/>4.795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9.33" table:style-name="ce9">
            <text:p><text:s/>2.639,3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1353.38" table:style-name="ce9">
            <text:p><text:s/>1.353,38<text:s/></text:p>
          </table:table-cell>
          <table:table-cell office:value-type="float" office:value="1892.23" table:style-name="ce9">
            <text:p><text:s/>1.892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7.47" table:style-name="ce9">
            <text:p><text:s/>1.647,4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794.68" table:style-name="ce9">
            <text:p><text:s/>6.794,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17.99" table:style-name="ce9">
            <text:p><text:s/>4.717,9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.53" table:style-name="ce9">
            <text:p><text:s/>63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8.69" table:style-name="ce9">
            <text:p><text:s/>2.228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44.6499999999996" table:style-name="ce9">
            <text:p><text:s/>5.144,6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37.95" table:style-name="ce9">
            <text:p><text:s/>3.137,9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80.39" table:style-name="ce9">
            <text:p><text:s/>2.080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31900.720000000001" table:style-name="ce9">
            <text:p><text:s/>31.900,72<text:s/></text:p>
          </table:table-cell>
          <table:table-cell office:value-type="float" office:value="2779.84" table:style-name="ce9">
            <text:p><text:s/>2.779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ediel Claudino De Arauj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4.61" table:style-name="ce9">
            <text:p><text:s/>6.064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27.77" table:style-name="ce9">
            <text:p><text:s/>3.727,7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ancarlo Silkunas Foster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98.27" table:style-name="ce9">
            <text:p><text:s/>1.498,2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7.8" table:style-name="ce9">
            <text:p><text:s/>1.477,8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23.22" table:style-name="ce9">
            <text:p><text:s/>2.023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61.16" table:style-name="ce9">
            <text:p><text:s/>2.261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4.09" table:style-name="ce9">
            <text:p><text:s/>2.124,0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04.47" table:style-name="ce9">
            <text:p><text:s/>3.004,4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22.6099999999997" table:style-name="ce9">
            <text:p><text:s/>4.122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1.99" table:style-name="ce9">
            <text:p><text:s/>1.531,9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2.64" table:style-name="ce9">
            <text:p><text:s/>3.552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34.43" table:style-name="ce9">
            <text:p><text:s/>2.834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79" table:style-name="ce9">
            <text:p><text:s/>2.779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regorio Soria Henriqu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87.49" table:style-name="ce9">
            <text:p><text:s/>2.787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0.98" table:style-name="ce9">
            <text:p><text:s/>1.730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00.5" table:style-name="ce9">
            <text:p><text:s/>3.700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12.04" table:style-name="ce9">
            <text:p><text:s/>1.412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08.6499999999996" table:style-name="ce9">
            <text:p><text:s/>4.208,6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80.58" table:style-name="ce9">
            <text:p><text:s/>4.180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6.3999999999996" table:style-name="ce9">
            <text:p><text:s/>4.896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03.08" table:style-name="ce9">
            <text:p><text:s/>5.803,0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Pir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8.1100000000006" table:style-name="ce9">
            <text:p><text:s/>5.448,1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66235.8" table:style-name="ce9">
            <text:p><text:s/>66.235,80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4.0700000000002" table:style-name="ce9">
            <text:p><text:s/>2.224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85.1099999999997" table:style-name="ce9">
            <text:p><text:s/>4.785,1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00" table:style-name="ce9">
            <text:p><text:s/>2.9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ena Ros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99.81" table:style-name="ce9">
            <text:p><text:s/>1.899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383.32" table:style-name="ce9">
            <text:p><text:s/>29.383,32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15.84" table:style-name="ce9">
            <text:p><text:s/>9.915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05.29" table:style-name="ce9">
            <text:p><text:s/>4.705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9.82" table:style-name="ce9">
            <text:p><text:s/>1.749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61.79" table:style-name="ce9">
            <text:p><text:s/>2.761,7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3.09" table:style-name="ce9">
            <text:p><text:s/>2.103,0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67.6" table:style-name="ce9">
            <text:p><text:s/>3.567,6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15.48" table:style-name="ce9">
            <text:p><text:s/>3.015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98.53" table:style-name="ce9">
            <text:p><text:s/>3.998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3.99" table:style-name="ce9">
            <text:p><text:s/>2.643,9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45129.52" table:style-name="ce9">
            <text:p><text:s/>45.129,52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9.64" table:style-name="ce9">
            <text:p><text:s/>3.199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97.54" table:style-name="ce9">
            <text:p><text:s/>2.197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arden Marquel De Aquin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85.79" table:style-name="ce9">
            <text:p><text:s/>2.185,7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eanderson Da Silva Bisp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64.1" table:style-name="ce9">
            <text:p><text:s/>1.664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33.38" table:style-name="ce9">
            <text:p><text:s/>2.733,3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25.98" table:style-name="ce9">
            <text:p><text:s/>2.825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1.25" table:style-name="ce9">
            <text:p><text:s/>921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82.88" table:style-name="ce9">
            <text:p><text:s/>4.282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Pedro Rodrigues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80.94" table:style-name="ce9">
            <text:p><text:s/>2.580,9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74.25" table:style-name="ce9">
            <text:p><text:s/>3.174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154.239999999998" table:style-name="ce9">
            <text:p><text:s/>36.154,2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20.05" table:style-name="ce9">
            <text:p><text:s/>2.020,0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32" table:style-name="ce9">
            <text:p><text:s/>132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4347.18" table:style-name="ce9">
            <text:p><text:s/>4.347,1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8.1500000000001" table:style-name="ce9">
            <text:p><text:s/>1.278,1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27.45" table:style-name="ce9">
            <text:p><text:s/>1.927,4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68.7199999999998" table:style-name="ce9">
            <text:p><text:s/>2.568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7.75" table:style-name="ce9">
            <text:p><text:s/>4.467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04.14" table:style-name="ce9">
            <text:p><text:s/>1.804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1.56" table:style-name="ce9">
            <text:p><text:s/>3.121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14.4" table:style-name="ce9">
            <text:p><text:s/>3.014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2.6400000000003" table:style-name="ce9">
            <text:p><text:s/>4.352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13.86" table:style-name="ce9">
            <text:p><text:s/>2.613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21.25" table:style-name="ce9">
            <text:p><text:s/>3.721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63.08" table:style-name="ce9">
            <text:p><text:s/>3.263,0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6.14" table:style-name="ce9">
            <text:p><text:s/>3.666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30306.62" table:style-name="ce9">
            <text:p><text:s/>30.306,62<text:s/></text:p>
          </table:table-cell>
          <table:table-cell office:value-type="float" office:value="2862.46" table:style-name="ce9">
            <text:p><text:s/>2.862,4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2.02" table:style-name="ce9">
            <text:p><text:s/>1.162,0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0" table:style-name="ce9">
            <text:p><text:s/>2.12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56.25" table:style-name="ce9">
            <text:p><text:s/>1.956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33.44" table:style-name="ce9">
            <text:p><text:s/>2.433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o Cesar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83.7600000000002" table:style-name="ce9">
            <text:p><text:s/>2.183,7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0355.05" table:style-name="ce9">
            <text:p><text:s/>30.355,05<text:s/></text:p>
          </table:table-cell>
          <table:table-cell office:value-type="float" office:value="3855.82" table:style-name="ce9">
            <text:p><text:s/>3.855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73.1" table:style-name="ce9">
            <text:p><text:s/>3.273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7.3399999999999" table:style-name="ce9">
            <text:p><text:s/>1.077,3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549" table:style-name="ce8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4.54" table:style-name="ce9">
            <text:p><text:s/>1.014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25.6100000000006" table:style-name="ce9">
            <text:p><text:s/>4.425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Karla Janaina Castro Y Rodriguez 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28.9799999999996" table:style-name="ce9">
            <text:p><text:s/>4.628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28.6899999999996" table:style-name="ce9">
            <text:p><text:s/>4.128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44476.94" table:style-name="ce9">
            <text:p><text:s/>44.476,94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89.2800000000007" table:style-name="ce9">
            <text:p><text:s/>4.189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5.28" table:style-name="ce9">
            <text:p><text:s/>3.305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6.21" table:style-name="ce9">
            <text:p><text:s/>676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42.98" table:style-name="ce9">
            <text:p><text:s/>2.042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auriane Matos Da Roch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34.74" table:style-name="ce9">
            <text:p><text:s/>4.834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30910.27" table:style-name="ce9">
            <text:p><text:s/>30.910,27<text:s/></text:p>
          </table:table-cell>
          <table:table-cell office:value-type="float" office:value="3202.98" table:style-name="ce9">
            <text:p><text:s/>3.202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13.759999999998" table:style-name="ce9">
            <text:p><text:s/>17.013,76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26.21" table:style-name="ce9">
            <text:p><text:s/>1.526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64658.48" table:style-name="ce9">
            <text:p><text:s/>64.658,48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45.15" table:style-name="ce9">
            <text:p><text:s/>3.145,1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0" table:style-name="ce9">
            <text:p><text:s/>51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1.65" table:style-name="ce9">
            <text:p><text:s/>3.151,6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De Aguiar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29.31" table:style-name="ce9">
            <text:p><text:s/>1.829,3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9383.32" table:style-name="ce9">
            <text:p><text:s/>29.383,32<text:s/></text:p>
          </table:table-cell>
          <table:table-cell office:value-type="float" office:value="3599.4" table:style-name="ce9">
            <text:p><text:s/>3.599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54.5300000000002" table:style-name="ce9">
            <text:p><text:s/>2.254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5.98" table:style-name="ce9">
            <text:p><text:s/>2.325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57.41" table:style-name="ce9">
            <text:p><text:s/>4.9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ardo Seefeldt Cuog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11.8600000000006" table:style-name="ce9">
            <text:p><text:s/>4.111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5.35" table:style-name="ce9">
            <text:p><text:s/>3.225,3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15.37" table:style-name="ce9">
            <text:p><text:s/>4.015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0" table:style-name="ce9">
            <text:p><text:s/>1.62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7.02" table:style-name="ce9">
            <text:p><text:s/>1.647,0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49" table:style-name="ce9">
            <text:p><text:s/>3.446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17.2799999999997" table:style-name="ce9">
            <text:p><text:s/>2.717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9.81" table:style-name="ce9">
            <text:p><text:s/>2.609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0.33" table:style-name="ce9">
            <text:p><text:s/>4.820,3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58645.74" table:style-name="ce9">
            <text:p><text:s/>58.645,74<text:s/></text:p>
          </table:table-cell>
          <table:table-cell office:value-type="float" office:value="3220.73" table:style-name="ce9">
            <text:p><text:s/>3.220,7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8.1" table:style-name="ce9">
            <text:p><text:s/>2.698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21.24" table:style-name="ce9">
            <text:p><text:s/>3.321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0.64" table:style-name="ce9">
            <text:p><text:s/>2.980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69.93" table:style-name="ce9">
            <text:p><text:s/>1.469,9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6" table:style-name="ce9">
            <text:p><text:s/>3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71.79" table:style-name="ce9">
            <text:p><text:s/>2.971,7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2964.07" table:style-name="ce9">
            <text:p><text:s/>32.964,07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164" table:style-name="ce8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36685.83" table:style-name="ce9">
            <text:p><text:s/>36.685,83<text:s/></text:p>
          </table:table-cell>
          <table:table-cell office:value-type="float" office:value="1734.38" table:style-name="ce9">
            <text:p><text:s/>1.734,3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07.73" table:style-name="ce9">
            <text:p><text:s/>2.707,7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29271.32" table:style-name="ce9">
            <text:p><text:s/>29.271,32<text:s/></text:p>
          </table:table-cell>
          <table:table-cell office:value-type="float" office:value="2369.21" table:style-name="ce9">
            <text:p><text:s/>2.369,2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44" table:style-name="ce9">
            <text:p><text:s/>3.144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12.16" table:style-name="ce9">
            <text:p><text:s/>1.412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57.41" table:style-name="ce9">
            <text:p><text:s/>4.9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57.41" table:style-name="ce9">
            <text:p><text:s/>4.9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De Sous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33.72" table:style-name="ce9">
            <text:p><text:s/>2.033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72" table:style-name="ce9">
            <text:p><text:s/>2.172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74.87" table:style-name="ce9">
            <text:p><text:s/>1.674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1.6" table:style-name="ce9">
            <text:p><text:s/>2.601,6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83.19" table:style-name="ce9">
            <text:p><text:s/>5.683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0" table:style-name="ce9">
            <text:p><text:s/>1.91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0.44" table:style-name="ce9">
            <text:p><text:s/>1.640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1461.27" table:style-name="ce9">
            <text:p><text:s/>1.461,27<text:s/></text:p>
          </table:table-cell>
          <table:table-cell office:value-type="float" office:value="5884.2" table:style-name="ce9">
            <text:p><text:s/>5.884,2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60.44" table:style-name="ce9">
            <text:p><text:s/>1.560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54961.74" table:style-name="ce9">
            <text:p><text:s/>54.961,74<text:s/></text:p>
          </table:table-cell>
          <table:table-cell office:value-type="float" office:value="3586.02" table:style-name="ce9">
            <text:p><text:s/>3.586,0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37.439999999999" table:style-name="ce9">
            <text:p><text:s/>30.837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79.64" table:style-name="ce9">
            <text:p><text:s/>1.879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63.24" table:style-name="ce9">
            <text:p><text:s/>3.063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29.74" table:style-name="ce9">
            <text:p><text:s/>4.929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02.87" table:style-name="ce9">
            <text:p><text:s/>2.50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97.16" table:style-name="ce9">
            <text:p><text:s/>6.997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78.51" table:style-name="ce9">
            <text:p><text:s/>3.478,5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48.37" table:style-name="ce9">
            <text:p><text:s/>3.348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11.42" table:style-name="ce9">
            <text:p><text:s/>3.211,4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30.07" table:style-name="ce9">
            <text:p><text:s/>4.33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37.54" table:style-name="ce9">
            <text:p><text:s/>2.737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35.16" table:style-name="ce9">
            <text:p><text:s/>2.735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69.78" table:style-name="ce9">
            <text:p><text:s/>5.769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" table:style-name="ce9">
            <text:p><text:s/>1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29.5" table:style-name="ce9">
            <text:p><text:s/>3.4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75.67" table:style-name="ce9">
            <text:p><text:s/>2.975,6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48" table:style-name="ce9">
            <text:p><text:s/>1.84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2.2299999999996" table:style-name="ce9">
            <text:p><text:s/>4.252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5.57" table:style-name="ce9">
            <text:p><text:s/>2.635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31079.03" table:style-name="ce9">
            <text:p><text:s/>31.079,03<text:s/></text:p>
          </table:table-cell>
          <table:table-cell office:value-type="float" office:value="2719.52" table:style-name="ce9">
            <text:p><text:s/>2.719,5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66.04" table:style-name="ce9">
            <text:p><text:s/>2.166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68.1" table:style-name="ce9">
            <text:p><text:s/>2.668,1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027.519999999997" table:style-name="ce9">
            <text:p><text:s/>34.027,52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34.51" table:style-name="ce9">
            <text:p><text:s/>2.734,5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23.23" table:style-name="ce9">
            <text:p><text:s/>2.823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92.45" table:style-name="ce9">
            <text:p><text:s/>3.492,4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42.84" table:style-name="ce9">
            <text:p><text:s/>2.942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794.68" table:style-name="ce9">
            <text:p><text:s/>6.794,68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16.04" table:style-name="ce9">
            <text:p><text:s/>2.916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98" table:style-name="ce9">
            <text:p>-1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74.9" table:style-name="ce9">
            <text:p><text:s/>2.574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41.62" table:style-name="ce9">
            <text:p><text:s/>1.941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30" table:style-name="ce9">
            <text:p>-3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33.55" table:style-name="ce9">
            <text:p><text:s/>3.333,5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97.84" table:style-name="ce9">
            <text:p><text:s/>3.697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42.98" table:style-name="ce9">
            <text:p><text:s/>2.042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73.06" table:style-name="ce9">
            <text:p><text:s/>5.573,0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6" table:style-name="ce9">
            <text:p><text:s/>3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10.29" table:style-name="ce9">
            <text:p><text:s/>3.710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563" table:style-name="ce8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26.7" table:style-name="ce9">
            <text:p><text:s/>5.326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75.8999999999996" table:style-name="ce9">
            <text:p><text:s/>4.575,9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0.61" table:style-name="ce9">
            <text:p><text:s/>1.580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Beatriz Gom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8.58" table:style-name="ce9">
            <text:p><text:s/>5.0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96.62" table:style-name="ce9">
            <text:p><text:s/>2.196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21.66" table:style-name="ce9">
            <text:p><text:s/>2.821,6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52.51" table:style-name="ce9">
            <text:p><text:s/>5.152,5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2.19" table:style-name="ce9">
            <text:p><text:s/>3.462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16.49" table:style-name="ce9">
            <text:p><text:s/>2.816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Fernanda Alves Bo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0.63" table:style-name="ce9">
            <text:p><text:s/>1.620,6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7.92999999999995" table:style-name="ce9">
            <text:p><text:s/>577,9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5.16" table:style-name="ce9">
            <text:p><text:s/>2.105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3.05" table:style-name="ce9">
            <text:p><text:s/>3.293,0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5.46" table:style-name="ce9">
            <text:p><text:s/>965,4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7.1500000000001" table:style-name="ce9">
            <text:p><text:s/>1.087,1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38.18" table:style-name="ce9">
            <text:p><text:s/>1.338,1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524.39" table:style-name="ce9">
            <text:p><text:s/>524,39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1111.68" table:style-name="ce9">
            <text:p><text:s/>1.111,68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46.24" table:style-name="ce9">
            <text:p><text:s/>4.8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84.48" table:style-name="ce9">
            <text:p><text:s/>3.284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01.7" table:style-name="ce9">
            <text:p><text:s/>3.701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25.29" table:style-name="ce9">
            <text:p><text:s/>6.325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82.76" table:style-name="ce9">
            <text:p><text:s/>4.482,7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51.61" table:style-name="ce9">
            <text:p><text:s/>2.151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02.74" table:style-name="ce9">
            <text:p><text:s/>4.802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9.81" table:style-name="ce9">
            <text:p><text:s/>2.699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37.23" table:style-name="ce9">
            <text:p><text:s/>2.037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87.03" table:style-name="ce9">
            <text:p><text:s/>6.087,0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34.72" table:style-name="ce9">
            <text:p><text:s/>3.834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7.89" table:style-name="ce9">
            <text:p><text:s/>2.017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647.360000000001" table:style-name="ce9">
            <text:p><text:s/>27.647,3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40.91" table:style-name="ce9">
            <text:p><text:s/>2.740,9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8.58" table:style-name="ce9">
            <text:p><text:s/>5.0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19" table:style-name="ce9">
            <text:p><text:s/>3.519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36.8599999999997" table:style-name="ce9">
            <text:p><text:s/>5.236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1111.68" table:style-name="ce9">
            <text:p><text:s/>1.111,68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27.43" table:style-name="ce9">
            <text:p><text:s/>1.827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54.49" table:style-name="ce9">
            <text:p><text:s/>4.154,4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1063.3499999999999" table:style-name="ce9">
            <text:p><text:s/>1.063,35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48258.400000000001" table:style-name="ce9">
            <text:p><text:s/>48.258,40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45.43" table:style-name="ce9">
            <text:p><text:s/>1.945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29.5" table:style-name="ce9">
            <text:p><text:s/>3.4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6.82" table:style-name="ce9">
            <text:p><text:s/>3.776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50.69" table:style-name="ce9">
            <text:p><text:s/>3.350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talia Batagim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5.23" table:style-name="ce9">
            <text:p><text:s/>405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talia Cipre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8.04" table:style-name="ce9">
            <text:p><text:s/>848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35.6100000000006" table:style-name="ce9">
            <text:p><text:s/>5.335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7.200000000001" table:style-name="ce9">
            <text:p><text:s/>21.267,2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6" table:style-name="ce9">
            <text:p><text:s/>3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62.91" table:style-name="ce9">
            <text:p><text:s/>2.462,9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3.6199999999999" table:style-name="ce9">
            <text:p><text:s/>1.253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ina Cappell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03.4" table:style-name="ce9">
            <text:p><text:s/>2.803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44.39" table:style-name="ce9">
            <text:p><text:s/>2.044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17.62" table:style-name="ce9">
            <text:p><text:s/>2.617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24.85" table:style-name="ce9">
            <text:p><text:s/>5.624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86.98" table:style-name="ce9">
            <text:p><text:s/>2.086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0.17" table:style-name="ce9">
            <text:p><text:s/>880,1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4.76" table:style-name="ce9">
            <text:p><text:s/>2.984,7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0.35" table:style-name="ce9">
            <text:p><text:s/>1.740,3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10" table:style-name="ce9">
            <text:p><text:s/>2.11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37570.730000000003" table:style-name="ce9">
            <text:p><text:s/>37.570,73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70.07" table:style-name="ce9">
            <text:p><text:s/>3.07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57.41" table:style-name="ce9">
            <text:p><text:s/>4.9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7.23" table:style-name="ce9">
            <text:p><text:s/>1.557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62.04" table:style-name="ce9">
            <text:p><text:s/>2.862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1111.68" table:style-name="ce9">
            <text:p><text:s/>1.111,68<text:s/></text:p>
          </table:table-cell>
          <table:table-cell office:value-type="float" office:value="2467.0100000000002" table:style-name="ce9">
            <text:p><text:s/>2.467,0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1337.58" table:style-name="ce9">
            <text:p><text:s/>1.337,58<text:s/></text:p>
          </table:table-cell>
          <table:table-cell office:value-type="float" office:value="3919.41" table:style-name="ce9">
            <text:p><text:s/>3.919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13.6900000000005" table:style-name="ce9">
            <text:p><text:s/>4.413,6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526.28" table:style-name="ce9">
            <text:p>-3.526,28<text:s/></text:p>
          </table:table-cell>
          <table:table-cell office:value-type="float" office:value="-1386" table:style-name="ce9">
            <text:p>-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69.5200000000004" table:style-name="ce9">
            <text:p><text:s/>4.969,5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0585.17" table:style-name="ce9">
            <text:p><text:s/>30.585,17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26.48" table:style-name="ce9">
            <text:p><text:s/>2.426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aulo Victor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86.04" table:style-name="ce9">
            <text:p><text:s/>2.886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45.4" table:style-name="ce9">
            <text:p><text:s/>3.945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66.07" table:style-name="ce9">
            <text:p><text:s/>2.866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Giber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16.8100000000004" table:style-name="ce9">
            <text:p><text:s/>4.616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39.64" table:style-name="ce9">
            <text:p><text:s/>1.839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5.98" table:style-name="ce9">
            <text:p><text:s/>2.325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3.88" table:style-name="ce9">
            <text:p><text:s/>2.653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28.32" table:style-name="ce9">
            <text:p><text:s/>3.328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" table:style-name="ce9">
            <text:p><text:s/>3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.08" table:style-name="ce9">
            <text:p><text:s/>3.774,0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57.41" table:style-name="ce9">
            <text:p><text:s/>4.9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3.59" table:style-name="ce9">
            <text:p><text:s/>673,5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35.53" table:style-name="ce9">
            <text:p><text:s/>5.835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98.54" table:style-name="ce9">
            <text:p><text:s/>2.098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37.92" table:style-name="ce9">
            <text:p><text:s/>3.137,9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393.919999999998" table:style-name="ce9">
            <text:p><text:s/>23.393,9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87.04" table:style-name="ce9">
            <text:p><text:s/>14.887,04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49.37" table:style-name="ce9">
            <text:p><text:s/>4.249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47.02" table:style-name="ce9">
            <text:p><text:s/>3.547,0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32.44" table:style-name="ce9">
            <text:p><text:s/>3.332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34462.44" table:style-name="ce9">
            <text:p><text:s/>34.462,44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84" table:style-name="ce9">
            <text:p><text:s/>26.584,00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80.48" table:style-name="ce9">
            <text:p><text:s/>3.980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50.4" table:style-name="ce9">
            <text:p><text:s/>15.950,4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.8500000000004" table:style-name="ce9">
            <text:p><text:s/>4.353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8.17" table:style-name="ce9">
            <text:p><text:s/>2.108,1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59434.6" table:style-name="ce9">
            <text:p><text:s/>59.434,60<text:s/></text:p>
          </table:table-cell>
          <table:table-cell office:value-type="float" office:value="4917.1399999999994" table:style-name="ce9">
            <text:p><text:s/>4.917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05.86" table:style-name="ce9">
            <text:p><text:s/>3.505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7.72" table:style-name="ce9">
            <text:p><text:s/>697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3350.74" table:style-name="ce9">
            <text:p><text:s/>33.350,74<text:s/></text:p>
          </table:table-cell>
          <table:table-cell office:value-type="float" office:value="1670.75" table:style-name="ce9">
            <text:p><text:s/>1.670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1.99" table:style-name="ce9">
            <text:p><text:s/>4.461,9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45.07" table:style-name="ce9">
            <text:p><text:s/>4.4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29253.67" table:style-name="ce9">
            <text:p><text:s/>29.253,67<text:s/></text:p>
          </table:table-cell>
          <table:table-cell office:value-type="float" office:value="2042.92" table:style-name="ce9">
            <text:p><text:s/>2.042,9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92" table:style-name="ce9">
            <text:p><text:s/>1.3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3.94" table:style-name="ce9">
            <text:p><text:s/>3.123,9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56.4" table:style-name="ce9">
            <text:p><text:s/>6.056,4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29129.55" table:style-name="ce9">
            <text:p><text:s/>29.129,55<text:s/></text:p>
          </table:table-cell>
          <table:table-cell office:value-type="float" office:value="3397.89" table:style-name="ce9">
            <text:p><text:s/>3.397,8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7.58999999999997" table:style-name="ce9">
            <text:p><text:s/>277,5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9.5" table:style-name="ce9">
            <text:p><text:s/>2.229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82.43" table:style-name="ce9">
            <text:p><text:s/>1.682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2.83" table:style-name="ce9">
            <text:p><text:s/>2.692,8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" table:style-name="ce9">
            <text:p><text:s/>3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0.98" table:style-name="ce9">
            <text:p><text:s/>1.850,9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faele Cristine Medeiros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43.57" table:style-name="ce9">
            <text:p><text:s/>2.943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issa Fernandes Lim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9.66" table:style-name="ce9">
            <text:p><text:s/>1.749,6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31900.71" table:style-name="ce9">
            <text:p><text:s/>31.900,71<text:s/></text:p>
          </table:table-cell>
          <table:table-cell office:value-type="float" office:value="3782.33" table:style-name="ce9">
            <text:p><text:s/>3.782,3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44844.89" table:style-name="ce9">
            <text:p><text:s/>44.844,89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1.57" table:style-name="ce9">
            <text:p><text:s/>5.001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13.13" table:style-name="ce9">
            <text:p><text:s/>2.113,1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5.86" table:style-name="ce9">
            <text:p><text:s/>885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924" table:style-name="ce9">
            <text:p><text:s/>9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77.37" table:style-name="ce9">
            <text:p><text:s/>1.977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55.09" table:style-name="ce9">
            <text:p><text:s/>5.555,0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1.75" table:style-name="ce9">
            <text:p><text:s/>1.231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1003.17" table:style-name="ce9">
            <text:p><text:s/>1.003,17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25.8" table:style-name="ce9">
            <text:p><text:s/>2.925,8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33.48" table:style-name="ce9">
            <text:p><text:s/>3.633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69.43" table:style-name="ce9">
            <text:p><text:s/>4.869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5.05" table:style-name="ce9">
            <text:p><text:s/>955,0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330.560000000001" table:style-name="ce9">
            <text:p><text:s/>22.330,56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25" table:style-name="ce9">
            <text:p><text:s/>2.625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203.84" table:style-name="ce9">
            <text:p><text:s/>20.203,84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1.24" table:style-name="ce9">
            <text:p><text:s/>4.821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82.15" table:style-name="ce9">
            <text:p><text:s/>5.482,1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29406.48" table:style-name="ce9">
            <text:p><text:s/>29.406,48<text:s/></text:p>
          </table:table-cell>
          <table:table-cell office:value-type="float" office:value="1448" table:style-name="ce9">
            <text:p><text:s/>1.448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48.8200000000002" table:style-name="ce9">
            <text:p><text:s/>2.348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6.04" table:style-name="ce9">
            <text:p><text:s/>3.466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98.56" table:style-name="ce9">
            <text:p><text:s/>1.498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16.97" table:style-name="ce9">
            <text:p><text:s/>3.616,9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74.04" table:style-name="ce9">
            <text:p><text:s/>4.674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1048.77" table:style-name="ce9">
            <text:p><text:s/>1.048,77<text:s/></text:p>
          </table:table-cell>
          <table:table-cell office:value-type="float" office:value="2181.09" table:style-name="ce9">
            <text:p><text:s/>2.181,0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39.56" table:style-name="ce9">
            <text:p><text:s/>2.439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51.4499999999998" table:style-name="ce9">
            <text:p><text:s/>2.151,4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7.48" table:style-name="ce9">
            <text:p><text:s/>1.437,4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83.74" table:style-name="ce9">
            <text:p><text:s/>3.483,7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68.2" table:style-name="ce9">
            <text:p><text:s/>4.268,2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35.07" table:style-name="ce9">
            <text:p><text:s/>3.33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30246.080000000002" table:style-name="ce9">
            <text:p><text:s/>30.246,08<text:s/></text:p>
          </table:table-cell>
          <table:table-cell office:value-type="float" office:value="1674.24" table:style-name="ce9">
            <text:p><text:s/>1.674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11.92" table:style-name="ce9">
            <text:p><text:s/>3.511,9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707" table:style-name="ce8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0.64" table:style-name="ce9">
            <text:p><text:s/>2.010,6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45.07" table:style-name="ce9">
            <text:p><text:s/>4.4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02.87" table:style-name="ce9">
            <text:p><text:s/>5.502,8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96.96" table:style-name="ce9">
            <text:p><text:s/>11.696,9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0.07" table:style-name="ce9">
            <text:p><text:s/>4.5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782" table:style-name="ce9">
            <text:p><text:s/>1.78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72.7" table:style-name="ce9">
            <text:p><text:s/>1.772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0.1400000000001" table:style-name="ce9">
            <text:p><text:s/>1.060,1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01.22" table:style-name="ce9">
            <text:p><text:s/>4.001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55.17" table:style-name="ce9">
            <text:p><text:s/>2.255,1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72.86" table:style-name="ce9">
            <text:p><text:s/>2.572,8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81.62" table:style-name="ce9">
            <text:p><text:s/>2.781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60268.06" table:style-name="ce9">
            <text:p><text:s/>60.268,06<text:s/></text:p>
          </table:table-cell>
          <table:table-cell office:value-type="float" office:value="4067.22" table:style-name="ce9">
            <text:p><text:s/>4.067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8.58" table:style-name="ce9">
            <text:p><text:s/>5.0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6" table:style-name="ce9">
            <text:p><text:s/>3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77.7800000000002" table:style-name="ce9">
            <text:p><text:s/>2.077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6794.68" table:style-name="ce9">
            <text:p><text:s/>6.794,68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0.81" table:style-name="ce9">
            <text:p><text:s/>5.300,8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077.12" table:style-name="ce9">
            <text:p><text:s/>18.077,1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82.63" table:style-name="ce9">
            <text:p><text:s/>4.182,6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71.2299999999996" table:style-name="ce9">
            <text:p><text:s/>4.171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36685.83" table:style-name="ce9">
            <text:p><text:s/>36.685,83<text:s/></text:p>
          </table:table-cell>
          <table:table-cell office:value-type="float" office:value="6468.58" table:style-name="ce9">
            <text:p><text:s/>6.4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9600.82" table:style-name="ce9">
            <text:p><text:s/>29.600,82<text:s/></text:p>
          </table:table-cell>
          <table:table-cell office:value-type="float" office:value="3043.95" table:style-name="ce9">
            <text:p><text:s/>3.043,9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6009.57" table:style-name="ce9">
            <text:p><text:s/>16.009,57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06.65" table:style-name="ce9">
            <text:p><text:s/>2.706,6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9.54" table:style-name="ce9">
            <text:p><text:s/>1.209,5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6.84" table:style-name="ce9">
            <text:p><text:s/>1.696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0.06" table:style-name="ce9">
            <text:p><text:s/>2.650,0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4.76" table:style-name="ce9">
            <text:p><text:s/>924,7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31759.8" table:style-name="ce9">
            <text:p><text:s/>31.759,80<text:s/></text:p>
          </table:table-cell>
          <table:table-cell office:value-type="float" office:value="2907.55" table:style-name="ce9">
            <text:p><text:s/>2.907,5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396" table:style-name="ce9">
            <text:p><text:s/>3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8.56" table:style-name="ce9">
            <text:p><text:s/>818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87.2" table:style-name="ce9">
            <text:p><text:s/>5.587,2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15950.36" table:style-name="ce9">
            <text:p><text:s/>15.950,36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3.36" table:style-name="ce9">
            <text:p><text:s/>753,3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66.7" table:style-name="ce9">
            <text:p><text:s/>4.566,7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02.9100000000001" table:style-name="ce9">
            <text:p><text:s/>1.302,9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lissa Gobetti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7.17" table:style-name="ce9">
            <text:p><text:s/>1.107,1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21.25" table:style-name="ce9">
            <text:p><text:s/>3.721,2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40.48" table:style-name="ce9">
            <text:p><text:s/>19.140,4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69.37" table:style-name="ce9">
            <text:p><text:s/>5.169,3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mires Maciel Ram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34.62" table:style-name="ce9">
            <text:p><text:s/>1.834,6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12.18" table:style-name="ce9">
            <text:p><text:s/>4.212,1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3.29" table:style-name="ce9">
            <text:p><text:s/>1.233,2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5.57" table:style-name="ce9">
            <text:p><text:s/>2.635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34462.44" table:style-name="ce9">
            <text:p><text:s/>34.462,44<text:s/></text:p>
          </table:table-cell>
          <table:table-cell office:value-type="float" office:value="2140.8200000000002" table:style-name="ce9">
            <text:p><text:s/>2.140,8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25.07" table:style-name="ce9">
            <text:p><text:s/>3.42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85.79" table:style-name="ce9">
            <text:p><text:s/>1.985,7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23.68" table:style-name="ce9">
            <text:p><text:s/>13.823,6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" table:style-name="ce9">
            <text:p><text:s/>1.400,0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36.12" table:style-name="ce9">
            <text:p><text:s/>5.336,1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29415.54" table:style-name="ce9">
            <text:p><text:s/>29.415,54<text:s/></text:p>
          </table:table-cell>
          <table:table-cell office:value-type="float" office:value="2257.96" table:style-name="ce9">
            <text:p><text:s/>2.257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68.58" table:style-name="ce9">
            <text:p><text:s/>7.8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is Pastor De Amorim Si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17.72" table:style-name="ce9">
            <text:p><text:s/>2.717,7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81.19" table:style-name="ce9">
            <text:p><text:s/>3.481,1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741.12" table:style-name="ce9">
            <text:p><text:s/>741,12<text:s/></text:p>
          </table:table-cell>
          <table:table-cell office:value-type="float" office:value="3336.31" table:style-name="ce9">
            <text:p><text:s/>3.336,3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93.23" table:style-name="ce9">
            <text:p><text:s/>3.693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4.3" table:style-name="ce9">
            <text:p><text:s/>1.454,3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09.13" table:style-name="ce9">
            <text:p><text:s/>2.709,1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38.11" table:style-name="ce9">
            <text:p><text:s/>2.338,1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5.3900000000001" table:style-name="ce9">
            <text:p><text:s/>1.155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36.39" table:style-name="ce9">
            <text:p><text:s/>3.836,39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96.41" table:style-name="ce9">
            <text:p><text:s/>4.6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Ursula Kiwelowicz Guimaraes Da Roc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3.23" table:style-name="ce9">
            <text:p><text:s/>3.813,2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7.04" table:style-name="ce9">
            <text:p><text:s/>3.027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14.43" table:style-name="ce9">
            <text:p><text:s/>3.514,4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2" table:style-name="ce9">
            <text:p><text:s/>46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75.97" table:style-name="ce9">
            <text:p><text:s/>4.075,9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7.41" table:style-name="ce9">
            <text:p><text:s/>3.557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5.07" table:style-name="ce9">
            <text:p><text:s/>3.045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89.9499999999998" table:style-name="ce9">
            <text:p><text:s/>2.189,9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78.41" table:style-name="ce9">
            <text:p><text:s/>3.978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10068.68" table:style-name="ce9">
            <text:p><text:s/>10.068,68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81.5" table:style-name="ce9">
            <text:p><text:s/>5.181,5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640" table:style-name="ce8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1.28" table:style-name="ce9">
            <text:p><text:s/>6.601,2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90.5300000000007" table:style-name="ce9">
            <text:p><text:s/>4.190,5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077.12" table:style-name="ce9">
            <text:p><text:s/>18.077,12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7" table:style-name="ce9">
            <text:p><text:s/>3.190,0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ctor Santos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76.16" table:style-name="ce9">
            <text:p><text:s/>2.776,1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6.41" table:style-name="ce9">
            <text:p><text:s/>3.296,4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792" table:style-name="ce9">
            <text:p><text:s/>79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46.57" table:style-name="ce9">
            <text:p><text:s/>3.146,5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4" table:style-name="ce9">
            <text:p><text:s/>1.2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4.47" table:style-name="ce9">
            <text:p><text:s/>3.024,4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3.4399999999996" table:style-name="ce9">
            <text:p><text:s/>4.253,44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53.88" table:style-name="ce9">
            <text:p><text:s/>2.153,8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6.8799999999992" table:style-name="ce9">
            <text:p><text:s/>8.506,88<text:s/></text:p>
          </table:table-cell>
          <table:table-cell office:value-type="float" office:value="1056" table:style-name="ce9">
            <text:p><text:s/>1.05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6.61" table:style-name="ce9">
            <text:p><text:s/>1.626,61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858" table:style-name="ce9">
            <text:p><text:s/>8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10.03" table:style-name="ce9">
            <text:p><text:s/>4.810,0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70.24" table:style-name="ce9">
            <text:p><text:s/>9.570,24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46.24" table:style-name="ce9">
            <text:p><text:s/>3.446,2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2" table:style-name="ce9">
            <text:p><text:s/>1.12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00.8500000000004" table:style-name="ce9">
            <text:p><text:s/>4.4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85.04" table:style-name="ce9">
            <text:p><text:s/>4.185,0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80.16" table:style-name="ce9">
            <text:p><text:s/>6.380,16<text:s/></text:p>
          </table:table-cell>
          <table:table-cell office:value-type="float" office:value="1320" table:style-name="ce9">
            <text:p><text:s/>1.3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8.58" table:style-name="ce9">
            <text:p><text:s/>3.668,5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37.96" table:style-name="ce9">
            <text:p><text:s/>11.037,9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3.6" table:style-name="ce9">
            <text:p><text:s/>10.633,6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84.5599999999995" table:style-name="ce9">
            <text:p><text:s/>4.784,56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43.52" table:style-name="ce9">
            <text:p><text:s/>7.443,52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7.8399999999999" table:style-name="ce9">
            <text:p><text:s/>1.277,8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22.75" table:style-name="ce9">
            <text:p><text:s/>2.622,7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2" table:style-name="ce9">
            <text:p><text:s/>462,00<text:s/></text:p>
          </table:table-cell>
          <table:table-cell office:value-type="float" office:value="30524.1" table:style-name="ce9">
            <text:p><text:s/>30.524,10<text:s/></text:p>
          </table:table-cell>
          <table:table-cell office:value-type="float" office:value="2202.3200000000002" table:style-name="ce9">
            <text:p><text:s/>2.202,3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188" table:style-name="ce9">
            <text:p><text:s/>1.1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3.44" table:style-name="ce9">
            <text:p><text:s/>783,44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32.1999999999998" table:style-name="ce9">
            <text:p><text:s/>2.232,20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6.7199999999998" table:style-name="ce9">
            <text:p><text:s/>2.126,72<text:s/></text:p>
          </table:table-cell>
          <table:table-cell office:value-type="float" office:value="726" table:style-name="ce9">
            <text:p><text:s/>72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0.32" table:style-name="ce9">
            <text:p><text:s/>12.760,32<text:s/></text:p>
          </table:table-cell>
          <table:table-cell office:value-type="float" office:value="1716" table:style-name="ce9">
            <text:p><text:s/>1.71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46.67" table:style-name="ce9">
            <text:p><text:s/>3.646,67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90.08" table:style-name="ce9">
            <text:p><text:s/>3.190,08<text:s/></text:p>
          </table:table-cell>
          <table:table-cell office:value-type="float" office:value="1518" table:style-name="ce9">
            <text:p><text:s/>1.51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7.03" table:style-name="ce9">
            <text:p><text:s/>3.127,03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4" table:style-name="ce9">
            <text:p><text:s/>1.5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86.22" table:style-name="ce9">
            <text:p><text:s/>3.486,22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16.8" table:style-name="ce9">
            <text:p><text:s/>5.316,80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00.85" table:style-name="ce9">
            <text:p><text:s/>5.800,85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3.3599999999999" table:style-name="ce9">
            <text:p><text:s/>1.063,36<text:s/></text:p>
          </table:table-cell>
          <table:table-cell office:value-type="float" office:value="1386" table:style-name="ce9">
            <text:p><text:s/>1.38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20.78" table:style-name="ce9">
            <text:p><text:s/>2.920,78<text:s/>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8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2" table:style-name="ce9">
            <text:p><text:s/>1.45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44.61" table:style-name="ce9">
            <text:p><text:s/>6.344,61<text:s/></text:p>
          </table:table-cell>
          <table:table-cell table:style-name="ce13"/>
          <table:table-cell table:number-columns-repeated="16375"/>
        </table:table-row>
        <table:table-row table:number-rows-repeated="1047714" table:style-name="ro1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1-24T15:59:24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