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4"/>
    <style:style style:name="ce5" style:family="table-cell" style:parent-style-name="Default" style:data-style-name="N4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Cabe_231_alh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_32_2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_32_2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_32_2" style:data-style-name="N4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="2pt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V_237_rgula" style:data-style-name="N35">
      <style:table-cell-properties fo:border="thin solid #000000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8.06979166666667cm" style:use-optimal-column-width="true"/>
    </style:style>
    <style:style style:name="co3" style:family="table-column">
      <style:table-column-properties fo:break-before="auto" style:column-width="5.13291666666667cm" style:use-optimal-column-width="true"/>
    </style:style>
    <style:style style:name="co4" style:family="table-column">
      <style:table-column-properties fo:break-before="auto" style:column-width="2.83104166666667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730625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2122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6" table:default-cell-style-name="ce5"/>
        <table:table-column table:style-name="co7" table:default-cell-style-name="ce4"/>
        <table:table-column table:style-name="co6" table:default-cell-style-name="ce4"/>
        <table:table-column table:style-name="co8" table:default-cell-style-name="ce4"/>
        <table:table-column table:style-name="co9" table:number-columns-repeated="16373" table:default-cell-style-name="ce1"/>
        <table:table-row table:style-name="ro1">
          <table:table-cell/>
          <table:table-cell table:style-name="ce2">
            <draw:frame draw:z-index="1" draw:id="id0" draw:style-name="a0" draw:name="Imagem 2" svg:x="0in" svg:y="0in" svg:width="3.52083in" svg:height="0.5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spanned="10" table:number-rows-spanned="1" table:style-name="ce22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style-name="ce6"/>
          <table:table-cell table:style-name="ce7"/>
          <table:table-cell table:number-columns-repeated="8" table:style-name="ce8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3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24">
            <text:p>MARÇO/2024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9"/>
          <table:table-cell table:style-name="ce3"/>
          <table:table-cell table:number-columns-repeated="4" table:style-name="ce4"/>
          <table:table-cell table:style-name="ce5"/>
          <table:table-cell table:number-columns-repeated="3" table:style-name="ce4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5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6">
            <text:p>1) Abrangência: o demonstrativo abrange todos/as os/as membros/as 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6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6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6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6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10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26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26">
            <text:p>7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11"/>
          <table:table-cell table:number-columns-repeated="16370"/>
        </table:table-row>
        <table:table-row table:style-name="ro4">
          <table:table-cell/>
          <table:table-cell office:value-type="string" table:number-columns-spanned="10" table:number-rows-spanned="1" table:style-name="ce27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table:style-name="ce2"/>
          <table:table-cell table:style-name="ce12"/>
          <table:table-cell table:number-columns-repeated="4" table:style-name="ce13"/>
          <table:table-cell table:style-name="ce14"/>
          <table:table-cell table:number-columns-repeated="3" table:style-name="ce13"/>
          <table:table-cell table:number-columns-repeated="16373"/>
        </table:table-row>
        <table:table-row table:style-name="ro10">
          <table:table-cell/>
          <table:table-cell table:style-name="ce2"/>
          <table:table-cell table:style-name="ce12"/>
          <table:table-cell office:value-type="string" table:number-columns-spanned="8" table:number-rows-spanned="1" table:style-name="ce28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table-cell office:value-type="string" table:style-name="ce15">
            <text:p>NOME</text:p>
          </table:table-cell>
          <table:table-cell office:value-type="string" table:style-name="ce16">
            <text:p><text:s/>CARGO</text:p>
          </table:table-cell>
          <table:table-cell office:value-type="string" table:style-name="ce17">
            <text:p>TOTAL</text:p>
            <text:p>BRUTO DO</text:p>
            <text:p>MÊS</text:p>
          </table:table-cell>
          <table:table-cell office:value-type="string" table:style-name="ce18">
            <text:p>1/3 FÉRIAS</text:p>
          </table:table-cell>
          <table:table-cell office:value-type="string" table:style-name="ce18">
            <text:p>13º SALÁRIO</text:p>
          </table:table-cell>
          <table:table-cell office:value-type="string" table:style-name="ce18">
            <text:p>ATRASADOS</text:p>
          </table:table-cell>
          <table:table-cell office:value-type="string" table:style-name="ce18">
            <text:p>REFERÊNCIA</text:p>
            <text:p>ATRASADOS</text:p>
          </table:table-cell>
          <table:table-cell office:value-type="string" table:style-name="ce18">
            <text:p>DESCONTOS OBRIGATÓRIOS</text:p>
          </table:table-cell>
          <table:table-cell office:value-type="string" table:style-name="ce18">
            <text:p>OUTROS DESCONTOS<text:s/></text:p>
          </table:table-cell>
          <table:table-cell office:value-type="string" table:style-name="ce19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ele Aparecida Fernandes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081.58" table:style-name="ce29">
            <text:p>-15.081,5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8926.939999999988" table:style-name="ce29">
            <text:p><text:s/>28.92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De Bri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7348.46" table:style-name="ce29">
            <text:p>-17.348,46<text:s/></text:p>
          </table:table-cell>
          <table:table-cell office:value-type="float" office:value="-12164.91" table:style-name="ce29">
            <text:p>-12.164,91<text:s/></text:p>
          </table:table-cell>
          <table:table-cell office:value-type="float" office:value="14495.149999999998" table:style-name="ce29">
            <text:p><text:s/>14.49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Do Carmo Rios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9">
            <text:p><text:s/>43.318,5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740.94" table:style-name="ce29">
            <text:p>-11.740,94<text:s/></text:p>
          </table:table-cell>
          <table:table-cell office:value-type="float" office:value="-2375.7599999999998" table:style-name="ce29">
            <text:p>-2.375,76<text:s/></text:p>
          </table:table-cell>
          <table:table-cell office:value-type="float" office:value="29201.879999999994" table:style-name="ce29">
            <text:p><text:s/>29.20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Kalil Issa Pe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62.089999999997" table:style-name="ce29">
            <text:p><text:s/>34.062,0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783.25" table:style-name="ce29">
            <text:p>-11.783,2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1974.699999999997" table:style-name="ce29">
            <text:p><text:s/>21.974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Mas R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497.480000000003" table:style-name="ce29">
            <text:p><text:s/>40.497,4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992.7" table:style-name="ce29">
            <text:p>-13.992,70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200.640000000003" table:style-name="ce29">
            <text:p><text:s/>26.20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Mayer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1618.1" table:style-name="ce29">
            <text:p><text:s/>21.618,10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9255.120000000003" table:style-name="ce29">
            <text:p>-19.255,1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6067.359999999993" table:style-name="ce29">
            <text:p><text:s/>46.06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Testi Tir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42.900000000001" table:style-name="ce29">
            <text:p>-16.042,9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7965.619999999995" table:style-name="ce29">
            <text:p><text:s/>27.96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a Vinhas Bu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9">
            <text:p><text:s/>41.996,2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047.51" table:style-name="ce29">
            <text:p><text:s/>15.047,51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126.060000000001" table:style-name="ce29">
            <text:p>-16.126,06<text:s/></text:p>
          </table:table-cell>
          <table:table-cell office:value-type="float" office:value="-2610.9899999999998" table:style-name="ce29">
            <text:p>-2.610,99<text:s/></text:p>
          </table:table-cell>
          <table:table-cell office:value-type="float" office:value="38306.68" table:style-name="ce29">
            <text:p><text:s/>38.30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Elias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43.39" table:style-name="ce29">
            <text:p><text:s/>42.543,3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39.259999999998" table:style-name="ce29">
            <text:p>-14.639,2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7904.13" table:style-name="ce29">
            <text:p><text:s/>27.904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Lino Mendon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9">
            <text:p><text:s/>41.677,0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993.73" table:style-name="ce29">
            <text:p>-13.993,7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379.150000000005" table:style-name="ce29">
            <text:p><text:s/>27.37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driano Pinheiro Machado Buos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9">
            <text:p><text:s/>41.677,0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37.32" table:style-name="ce29">
            <text:p>-13.837,3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535.560000000005" table:style-name="ce29">
            <text:p><text:s/>27.53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kira Koza Palmie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414.25" table:style-name="ce29">
            <text:p>-14.414,25<text:s/></text:p>
          </table:table-cell>
          <table:table-cell office:value-type="float" office:value="-4680.7000000000007" table:style-name="ce29">
            <text:p>-4.680,70<text:s/></text:p>
          </table:table-cell>
          <table:table-cell office:value-type="float" office:value="24913.569999999996" table:style-name="ce29">
            <text:p><text:s/>24.91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andeson De Jesus Vid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94.630000000005" table:style-name="ce29">
            <text:p><text:s/>41.494,6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020.65" table:style-name="ce29">
            <text:p>-14.020,65<text:s/></text:p>
          </table:table-cell>
          <table:table-cell office:value-type="float" office:value="-5063" table:style-name="ce29">
            <text:p>-5.063,00<text:s/></text:p>
          </table:table-cell>
          <table:table-cell office:value-type="float" office:value="22410.980000000003" table:style-name="ce29">
            <text:p><text:s/>22.410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berto Zorigian Goncalve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9">
            <text:p><text:s/>35.338,8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975.68" table:style-name="ce29">
            <text:p>-11.975,6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3059.019999999997" table:style-name="ce29">
            <text:p><text:s/>23.05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Pereira De Me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42.900000000001" table:style-name="ce29">
            <text:p>-16.042,9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7965.619999999995" table:style-name="ce29">
            <text:p><text:s/>27.96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Pinh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61.630000000012" table:style-name="ce29">
            <text:p><text:s/>42.561,6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400.970000000001" table:style-name="ce29">
            <text:p>-14.400,9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856.520000000011" table:style-name="ce29">
            <text:p><text:s/>27.85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a Regina Januario Cint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744.03" table:style-name="ce29">
            <text:p><text:s/>42.744,0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582.94" table:style-name="ce29">
            <text:p>-11.582,94<text:s/></text:p>
          </table:table-cell>
          <table:table-cell office:value-type="float" office:value="-2138.2399999999998" table:style-name="ce29">
            <text:p>-2.138,24<text:s/></text:p>
          </table:table-cell>
          <table:table-cell office:value-type="float" office:value="29022.85" table:style-name="ce29">
            <text:p><text:s/>29.02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o Izzo Cor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28.210000000001" table:style-name="ce29">
            <text:p>-16.028,21<text:s/></text:p>
          </table:table-cell>
          <table:table-cell office:value-type="float" office:value="-2980.6" table:style-name="ce29">
            <text:p>-2.980,60<text:s/></text:p>
          </table:table-cell>
          <table:table-cell office:value-type="float" office:value="24999.709999999992" table:style-name="ce29">
            <text:p><text:s/>24.99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ssandro Valerio Follad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942.910000000011" table:style-name="ce29">
            <text:p><text:s/>43.942,9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800.05" table:style-name="ce29">
            <text:p>-15.800,0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838.720000000012" table:style-name="ce29">
            <text:p><text:s/>27.838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 Gomes Seix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90.570000000007" table:style-name="ce29">
            <text:p><text:s/>43.090,5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390.02" table:style-name="ce29">
            <text:p>-14.390,02<text:s/></text:p>
          </table:table-cell>
          <table:table-cell office:value-type="float" office:value="-8921.09" table:style-name="ce29">
            <text:p>-8.921,09<text:s/></text:p>
          </table:table-cell>
          <table:table-cell office:value-type="float" office:value="19779.460000000006" table:style-name="ce29">
            <text:p><text:s/>19.779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a Pinheiro De Cast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156.43" table:style-name="ce29">
            <text:p><text:s/>35.156,4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260.26" table:style-name="ce29">
            <text:p>-12.260,26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2592.03" table:style-name="ce29">
            <text:p><text:s/>22.592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Augusto Ferreira Dut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105.08" table:style-name="ce29">
            <text:p>-15.105,0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599.299999999988" table:style-name="ce29">
            <text:p><text:s/>28.599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Graber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31.669999999998" table:style-name="ce29">
            <text:p>-16.031,6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672.709999999992" table:style-name="ce29">
            <text:p><text:s/>27.67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e Orsi Ne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733.499999999993" table:style-name="ce29">
            <text:p><text:s/>43.733,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052.46" table:style-name="ce29">
            <text:p>-15.052,4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8681.039999999994" table:style-name="ce29">
            <text:p><text:s/>28.681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andro Pereira Soa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12.80999999999" table:style-name="ce29">
            <text:p><text:s/>42.212,8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11.26" table:style-name="ce29">
            <text:p>-14.611,26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297.409999999989" table:style-name="ce29">
            <text:p><text:s/>27.29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exei Hermann De Carvalho Kirchhoff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7304.63" table:style-name="ce29">
            <text:p><text:s/>17.304,63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797.68" table:style-name="ce29">
            <text:p>-16.797,6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1423.85" table:style-name="ce29">
            <text:p><text:s/>41.42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Do Couto Celest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703.279999999999" table:style-name="ce29">
            <text:p><text:s/>40.703,2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609.58" table:style-name="ce29">
            <text:p>-13.609,5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789.559999999998" table:style-name="ce29">
            <text:p><text:s/>26.78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Maria Fernandes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253.97" table:style-name="ce29">
            <text:p><text:s/>37.253,9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132.529999999999" table:style-name="ce29">
            <text:p>-13.132,53<text:s/></text:p>
          </table:table-cell>
          <table:table-cell office:value-type="float" office:value="-661.61" table:style-name="ce29">
            <text:p>-661,61<text:s/></text:p>
          </table:table-cell>
          <table:table-cell office:value-type="float" office:value="23459.83" table:style-name="ce29">
            <text:p><text:s/>23.459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Munhoz Seixas Vales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29999999996" table:style-name="ce29">
            <text:p><text:s/>41.996,2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965.140000000001" table:style-name="ce29">
            <text:p>-13.965,1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726.949999999997" table:style-name="ce29">
            <text:p><text:s/>27.72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Prado Silva De Co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67.279999999999" table:style-name="ce29">
            <text:p><text:s/>41.467,2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767.54" table:style-name="ce29">
            <text:p>-13.767,54<text:s/></text:p>
          </table:table-cell>
          <table:table-cell office:value-type="float" office:value="-759.61" table:style-name="ce29">
            <text:p>-759,61<text:s/></text:p>
          </table:table-cell>
          <table:table-cell office:value-type="float" office:value="26940.129999999997" table:style-name="ce29">
            <text:p><text:s/>26.94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Rodrigues Pe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3.98000000001" table:style-name="ce29">
            <text:p><text:s/>43.883,9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764.61" table:style-name="ce29">
            <text:p>-14.764,6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815.23000000001" table:style-name="ce29">
            <text:p><text:s/>28.81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Tarrazo Fehlow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9">
            <text:p><text:s/>42.288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395.25" table:style-name="ce29">
            <text:p>-14.395,25<text:s/></text:p>
          </table:table-cell>
          <table:table-cell office:value-type="float" office:value="-2558.23" table:style-name="ce29">
            <text:p>-2.558,23<text:s/></text:p>
          </table:table-cell>
          <table:table-cell office:value-type="float" office:value="25334.560000000009" table:style-name="ce29">
            <text:p><text:s/>25.33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ine Toyama Shiraki Nishikaw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175.69" table:style-name="ce29">
            <text:p><text:s/>43.175,69<text:s/></text:p>
          </table:table-cell>
          <table:table-cell office:value-type="float" office:value="5844.21" table:style-name="ce29">
            <text:p><text:s/>5.844,2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012.740000000002" table:style-name="ce29">
            <text:p>-15.012,7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3703.020000000004" table:style-name="ce29">
            <text:p><text:s/>33.703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lan Ramalho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80.189999999995" table:style-name="ce29">
            <text:p><text:s/>43.080,19<text:s/></text:p>
          </table:table-cell>
          <table:table-cell office:value-type="float" office:value="7180.03" table:style-name="ce29">
            <text:p><text:s/>7.180,0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39.35" table:style-name="ce29">
            <text:p><text:s/>239,35<text:s/></text:p>
          </table:table-cell>
          <table:table-cell office:value-type="float" office:value="45323" table:style-name="ce30">
            <text:p><text:s/>45.323,00<text:s/></text:p>
          </table:table-cell>
          <table:table-cell office:value-type="float" office:value="-15775.820000000002" table:style-name="ce29">
            <text:p>-15.775,82<text:s/></text:p>
          </table:table-cell>
          <table:table-cell office:value-type="float" office:value="-9132.65" table:style-name="ce29">
            <text:p>-9.132,65<text:s/></text:p>
          </table:table-cell>
          <table:table-cell office:value-type="float" office:value="70914.099999999991" table:style-name="ce29">
            <text:p><text:s/>70.914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line Delbe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94.59" table:style-name="ce29">
            <text:p>-14.694,5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009.790000000012" table:style-name="ce29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uisio Iunes Monti Ruggeri R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235.849999999999" table:style-name="ce29">
            <text:p>-15.235,85<text:s/></text:p>
          </table:table-cell>
          <table:table-cell office:value-type="float" office:value="-4132.6399999999994" table:style-name="ce29">
            <text:p>-4.132,64<text:s/></text:p>
          </table:table-cell>
          <table:table-cell office:value-type="float" office:value="24640.029999999984" table:style-name="ce29">
            <text:p><text:s/>24.64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lvimar Virgilio De Almei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28.210000000001" table:style-name="ce29">
            <text:p>-16.028,2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676.170000000006" table:style-name="ce29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Cavalcante Ferven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816.98" table:style-name="ce29">
            <text:p><text:s/>42.816,9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40.71" table:style-name="ce29">
            <text:p>-14.540,7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972.130000000005" table:style-name="ce29">
            <text:p><text:s/>27.97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Grazielli Cassiano Di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29.159999999996" table:style-name="ce29">
            <text:p><text:s/>38.029,16<text:s/></text:p>
          </table:table-cell>
          <table:table-cell office:value-type="float" office:value="6338.19" table:style-name="ce29">
            <text:p><text:s/>6.338,1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721.2" table:style-name="ce29">
            <text:p>-13.721,20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0342.01" table:style-name="ce29">
            <text:p><text:s/>30.342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Moniz De Abreu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993.050000000003" table:style-name="ce29">
            <text:p><text:s/>40.993,0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0997.15" table:style-name="ce29">
            <text:p>-10.997,15<text:s/></text:p>
          </table:table-cell>
          <table:table-cell office:value-type="float" office:value="-1802.9" table:style-name="ce29">
            <text:p>-1.802,90<text:s/></text:p>
          </table:table-cell>
          <table:table-cell office:value-type="float" office:value="28193" table:style-name="ce29">
            <text:p><text:s/>28.19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almieri Frac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9">
            <text:p><text:s/>40.673,8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601.49" table:style-name="ce29">
            <text:p>-13.601,4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768.239999999998" table:style-name="ce29">
            <text:p><text:s/>26.76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ilon Barsoumi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025.980000000003" table:style-name="ce29">
            <text:p><text:s/>37.025,9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0010.48" table:style-name="ce29">
            <text:p>-10.010,48<text:s/></text:p>
          </table:table-cell>
          <table:table-cell office:value-type="float" office:value="-2010.6100000000001" table:style-name="ce29">
            <text:p>-2.010,61<text:s/></text:p>
          </table:table-cell>
          <table:table-cell office:value-type="float" office:value="25004.890000000003" table:style-name="ce29">
            <text:p><text:s/>25.004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imentel Chinell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6255.86" table:style-name="ce29">
            <text:p><text:s/>16.255,86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996.71" table:style-name="ce29">
            <text:p>-16.996,7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2963.530000000006" table:style-name="ce29">
            <text:p><text:s/>42.96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olastro Schaef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36.81" table:style-name="ce29">
            <text:p><text:s/>43.336,8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805.32" table:style-name="ce29">
            <text:p>-14.805,32<text:s/></text:p>
          </table:table-cell>
          <table:table-cell office:value-type="float" office:value="-19130.829999999998" table:style-name="ce29">
            <text:p>-19.130,83<text:s/></text:p>
          </table:table-cell>
          <table:table-cell office:value-type="float" office:value="9400.66" table:style-name="ce29">
            <text:p><text:s/>9.40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Pontes De Siqueira Taterk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8091.21" table:style-name="ce29">
            <text:p><text:s/>48.091,2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-6870.17" table:style-name="ce29">
            <text:p>-6.870,17<text:s/></text:p>
          </table:table-cell>
          <table:table-cell table:style-name="ce30"/>
          <table:table-cell office:value-type="float" office:value="-14171.34" table:style-name="ce29">
            <text:p>-14.171,3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745.56" table:style-name="ce29">
            <text:p><text:s/>26.74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manda Ruiz Babadopul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527.560000000005" table:style-name="ce29">
            <text:p><text:s/>37.527,5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138.25" table:style-name="ce29">
            <text:p>-13.138,2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4085.170000000006" table:style-name="ce29">
            <text:p><text:s/>24.08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Beatriz Meirelles De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0414.2" table:style-name="ce29">
            <text:p><text:s/>30.414,2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8192.24" table:style-name="ce29">
            <text:p>-8.192,24<text:s/></text:p>
          </table:table-cell>
          <table:table-cell office:value-type="float" office:value="-1961.8899999999999" table:style-name="ce29">
            <text:p>-1.961,89<text:s/></text:p>
          </table:table-cell>
          <table:table-cell office:value-type="float" office:value="20260.07" table:style-name="ce29">
            <text:p><text:s/>20.260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Braga Nobre Corre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5323" table:style-name="ce30">
            <text:p><text:s/>45.323,00<text:s/></text:p>
          </table:table-cell>
          <table:table-cell office:value-type="float" office:value="-14746.73" table:style-name="ce29">
            <text:p>-14.746,7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74280.650000000009" table:style-name="ce29">
            <text:p><text:s/>74.280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Cintra Fra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74.759999999995" table:style-name="ce29">
            <text:p><text:s/>38.074,7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993.289999999999" table:style-name="ce29">
            <text:p>-12.993,2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4777.329999999994" table:style-name="ce29">
            <text:p><text:s/>24.77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Franzin Bizzar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28.210000000001" table:style-name="ce29">
            <text:p>-16.028,2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676.17" table:style-name="ce29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Minutti No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9">
            <text:p><text:s/>42.999,37<text:s/></text:p>
          </table:table-cell>
          <table:table-cell office:value-type="float" office:value="7166.56" table:style-name="ce29">
            <text:p><text:s/>7.166,5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119.349999999999" table:style-name="ce29">
            <text:p>-15.119,3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4742.44" table:style-name="ce29">
            <text:p><text:s/>34.742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Oliveira Golvim Schwan Mo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25.64" table:style-name="ce29">
            <text:p><text:s/>42.025,6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68.95" table:style-name="ce29">
            <text:p>-13.868,9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852.55" table:style-name="ce29">
            <text:p><text:s/>27.852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olina Souza Reis Bra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65.55" table:style-name="ce29">
            <text:p>-13.865,5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002.580000000005" table:style-name="ce29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arvalho Ferreira Bueno De Mor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171.34" table:style-name="ce29">
            <text:p>-14.171,34<text:s/></text:p>
          </table:table-cell>
          <table:table-cell office:value-type="float" office:value="-4685.2" table:style-name="ce29">
            <text:p>-4.685,20<text:s/></text:p>
          </table:table-cell>
          <table:table-cell office:value-type="float" office:value="22364.5" table:style-name="ce29">
            <text:p><text:s/>22.36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Claudia Carvalho Vigli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132.49" table:style-name="ce29">
            <text:p>-16.132,4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7876.03" table:style-name="ce29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Helena Aiba Ague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65.55" table:style-name="ce29">
            <text:p>-13.865,55<text:s/></text:p>
          </table:table-cell>
          <table:table-cell office:value-type="float" office:value="-4144.92" table:style-name="ce29">
            <text:p>-4.144,92<text:s/></text:p>
          </table:table-cell>
          <table:table-cell office:value-type="float" office:value="22161.800000000003" table:style-name="ce29">
            <text:p><text:s/>22.16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Livia Motto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39.270000000011" table:style-name="ce29">
            <text:p><text:s/>41.239,27<text:s/></text:p>
          </table:table-cell>
          <table:table-cell office:value-type="float" office:value="6873.21" table:style-name="ce29">
            <text:p><text:s/>6.873,2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031.449999999999" table:style-name="ce29">
            <text:p>-15.031,4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2776.890000000014" table:style-name="ce29">
            <text:p><text:s/>32.77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Ambrogi Do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13740.339999999998" table:style-name="ce29">
            <text:p><text:s/>13.740,3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4041.98" table:style-name="ce29">
            <text:p>-4.041,9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9394.2199999999993" table:style-name="ce29">
            <text:p><text:s/>9.39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De Oliveira Castro Meirelles Lew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65.75" table:style-name="ce29">
            <text:p><text:s/>43.865,7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002.91" table:style-name="ce29">
            <text:p>-15.002,9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558.7" table:style-name="ce29">
            <text:p><text:s/>28.55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De Souza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6780.25" table:style-name="ce29">
            <text:p><text:s/>16.780,25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251.57" table:style-name="ce29">
            <text:p>-16.251,5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0396.810000000005" table:style-name="ce29">
            <text:p><text:s/>40.396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Gaudêncio De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42.900000000001" table:style-name="ce29">
            <text:p>-16.042,90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661.479999999996" table:style-name="ce29">
            <text:p><text:s/>27.66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Paula Romani Lima Milanez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105.08" table:style-name="ce29">
            <text:p>-15.105,0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599.299999999988" table:style-name="ce29">
            <text:p><text:s/>28.599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Rita Souza Pra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65.75" table:style-name="ce29">
            <text:p><text:s/>43.865,7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002.91" table:style-name="ce29">
            <text:p>-15.002,91<text:s/></text:p>
          </table:table-cell>
          <table:table-cell office:value-type="float" office:value="-2970.26" table:style-name="ce29">
            <text:p>-2.970,26<text:s/></text:p>
          </table:table-cell>
          <table:table-cell office:value-type="float" office:value="25892.58" table:style-name="ce29">
            <text:p><text:s/>25.89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 Simone Viana Cotta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894.789999999999" table:style-name="ce29">
            <text:p>-15.894,79<text:s/></text:p>
          </table:table-cell>
          <table:table-cell office:value-type="float" office:value="-2048.85" table:style-name="ce29">
            <text:p>-2.048,85<text:s/></text:p>
          </table:table-cell>
          <table:table-cell office:value-type="float" office:value="26064.880000000005" table:style-name="ce29">
            <text:p><text:s/>26.064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ai Arantes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75.619999999999" table:style-name="ce29">
            <text:p>-14.275,6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641.280000000002" table:style-name="ce29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erson Almeida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642.400000000001" table:style-name="ce29">
            <text:p>-15.642,40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061.980000000003" table:style-name="ce29">
            <text:p><text:s/>28.06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Cadurin Cast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94.59" table:style-name="ce29">
            <text:p>-14.694,5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009.790000000012" table:style-name="ce29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Eugenio Marcon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7375.3" table:style-name="ce29">
            <text:p><text:s/>17.375,30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7539.8" table:style-name="ce29">
            <text:p>-17.539,80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3539.87999999999" table:style-name="ce29">
            <text:p><text:s/>43.53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Luiz Da Silva Arauj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5323" table:style-name="ce30">
            <text:p><text:s/>45.323,00<text:s/></text:p>
          </table:table-cell>
          <table:table-cell office:value-type="float" office:value="-14518.52" table:style-name="ce29">
            <text:p>-14.518,52<text:s/></text:p>
          </table:table-cell>
          <table:table-cell office:value-type="float" office:value="-1970.44" table:style-name="ce29">
            <text:p>-1.970,44<text:s/></text:p>
          </table:table-cell>
          <table:table-cell office:value-type="float" office:value="72842.559999999983" table:style-name="ce29">
            <text:p><text:s/>72.842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Luiz Gardinal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930.68" table:style-name="ce29">
            <text:p>-11.930,68<text:s/></text:p>
          </table:table-cell>
          <table:table-cell office:value-type="float" office:value="-1961.8899999999999" table:style-name="ce29">
            <text:p>-1.961,89<text:s/></text:p>
          </table:table-cell>
          <table:table-cell office:value-type="float" office:value="30115.949999999997" table:style-name="ce29">
            <text:p><text:s/>30.11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Paulo Francisco Fasolino De Menez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473.62" table:style-name="ce29">
            <text:p><text:s/>43.473,6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45.23" table:style-name="ce29">
            <text:p>-14.245,2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9228.390000000003" table:style-name="ce29">
            <text:p><text:s/>29.228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Spilari Bernar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20.52" table:style-name="ce29">
            <text:p>-14.920,5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783.860000000004" table:style-name="ce29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 Vicentini Gaz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20.52" table:style-name="ce29">
            <text:p>-14.920,52<text:s/></text:p>
          </table:table-cell>
          <table:table-cell office:value-type="float" office:value="-6651.06" table:style-name="ce29">
            <text:p>-6.651,06<text:s/></text:p>
          </table:table-cell>
          <table:table-cell office:value-type="float" office:value="22436.940000000002" table:style-name="ce29">
            <text:p><text:s/>22.43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Castilho Nami Haddad Barr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25.64" table:style-name="ce29">
            <text:p><text:s/>42.025,6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973.23" table:style-name="ce29">
            <text:p>-13.973,2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748.27" table:style-name="ce29">
            <text:p><text:s/>27.748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Da Silva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7882.39" table:style-name="ce29">
            <text:p><text:s/>7.882,3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914.060000000001" table:style-name="ce29">
            <text:p>-16.914,06<text:s/></text:p>
          </table:table-cell>
          <table:table-cell office:value-type="float" office:value="-9609.57" table:style-name="ce29">
            <text:p>-9.609,57<text:s/></text:p>
          </table:table-cell>
          <table:table-cell office:value-type="float" office:value="25367.280000000006" table:style-name="ce29">
            <text:p><text:s/>25.367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De Almeida Brunhari Bull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9">
            <text:p><text:s/>40.354,6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630.079999999998" table:style-name="ce29">
            <text:p>-13.630,0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420.440000000006" table:style-name="ce29">
            <text:p><text:s/>26.42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De Almeida Rossl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180.23" table:style-name="ce29">
            <text:p>-15.180,23<text:s/></text:p>
          </table:table-cell>
          <table:table-cell office:value-type="float" office:value="-1361.5500000000002" table:style-name="ce29">
            <text:p>-1.361,55<text:s/></text:p>
          </table:table-cell>
          <table:table-cell office:value-type="float" office:value="27466.739999999991" table:style-name="ce29">
            <text:p><text:s/>27.466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a Perencin De Arruda Ribeiro Ri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132.49" table:style-name="ce29">
            <text:p>-16.132,4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571.890000000007" table:style-name="ce29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ia Rezende Tin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025.980000000003" table:style-name="ce29">
            <text:p><text:s/>37.025,9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0010.48" table:style-name="ce29">
            <text:p>-10.010,48<text:s/></text:p>
          </table:table-cell>
          <table:table-cell office:value-type="float" office:value="-2030.67" table:style-name="ce29">
            <text:p>-2.030,67<text:s/></text:p>
          </table:table-cell>
          <table:table-cell office:value-type="float" office:value="24984.83" table:style-name="ce29">
            <text:p><text:s/>24.98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drew Toshio Haya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39.270000000011" table:style-name="ce29">
            <text:p><text:s/>41.239,27<text:s/></text:p>
          </table:table-cell>
          <table:table-cell office:value-type="float" office:value="6873.21" table:style-name="ce29">
            <text:p><text:s/>6.873,2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031.449999999999" table:style-name="ce29">
            <text:p>-15.031,4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2776.890000000014" table:style-name="ce29">
            <text:p><text:s/>32.77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a De Lima Pieroni Det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171.34" table:style-name="ce29">
            <text:p>-14.171,3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7049.7" table:style-name="ce29">
            <text:p><text:s/>27.04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gelo De Camargo Dalb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34.89" table:style-name="ce29">
            <text:p>-14.634,89<text:s/></text:p>
          </table:table-cell>
          <table:table-cell office:value-type="float" office:value="-506.88" table:style-name="ce29">
            <text:p>-506,88<text:s/></text:p>
          </table:table-cell>
          <table:table-cell office:value-type="float" office:value="28866.750000000004" table:style-name="ce29">
            <text:p><text:s/>28.86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isio Vieira Caixeta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68.46" table:style-name="ce29">
            <text:p>-16.068,46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635.919999999998" table:style-name="ce29">
            <text:p><text:s/>27.635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na Cecilia Silva Ferreira De Oliveira Brech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6255.86" table:style-name="ce29">
            <text:p><text:s/>16.255,86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7153.12" table:style-name="ce29">
            <text:p>-17.153,1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2807.12000000001" table:style-name="ce29">
            <text:p><text:s/>42.807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a Pereira Ga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670.69" table:style-name="ce29">
            <text:p><text:s/>39.670,6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0737.77" table:style-name="ce29">
            <text:p>-10.737,77<text:s/></text:p>
          </table:table-cell>
          <table:table-cell office:value-type="float" office:value="-1961.8899999999999" table:style-name="ce29">
            <text:p>-1.961,89<text:s/></text:p>
          </table:table-cell>
          <table:table-cell office:value-type="float" office:value="26971.030000000002" table:style-name="ce29">
            <text:p><text:s/>26.971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Jose Maffezoli Lei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2004.26" table:style-name="ce29">
            <text:p><text:s/>22.004,26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8629.89" table:style-name="ce29">
            <text:p>-18.629,89<text:s/></text:p>
          </table:table-cell>
          <table:table-cell office:value-type="float" office:value="-7638.67" table:style-name="ce29">
            <text:p>-7.638,67<text:s/></text:p>
          </table:table-cell>
          <table:table-cell office:value-type="float" office:value="39744.22" table:style-name="ce29">
            <text:p><text:s/>39.74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ntonio Machado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83.460000000006" table:style-name="ce29">
            <text:p><text:s/>41.183,4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60.919999999998" table:style-name="ce29">
            <text:p>-14.260,9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618.400000000009" table:style-name="ce29">
            <text:p><text:s/>26.618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parecido Eduardo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iane Carolino De Padua Pascho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83.460000000006" table:style-name="ce29">
            <text:p><text:s/>41.183,4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156.650000000001" table:style-name="ce29">
            <text:p>-14.156,6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722.670000000006" table:style-name="ce29">
            <text:p><text:s/>26.722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ianne Kwon Iei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25.64" table:style-name="ce29">
            <text:p><text:s/>42.025,64<text:s/></text:p>
          </table:table-cell>
          <table:table-cell office:value-type="float" office:value="7004.27" table:style-name="ce29">
            <text:p><text:s/>7.004,27<text:s/></text:p>
          </table:table-cell>
          <table:table-cell office:value-type="float" office:value="17706.93" table:style-name="ce29">
            <text:p><text:s/>17.706,93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7060.05" table:style-name="ce29">
            <text:p>-17.060,0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9372.649999999994" table:style-name="ce29">
            <text:p><text:s/>49.37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thur Soares Pinto Mos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39.270000000011" table:style-name="ce29">
            <text:p><text:s/>41.239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933.04" table:style-name="ce29">
            <text:p>-13.933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7306.23000000001" table:style-name="ce29">
            <text:p><text:s/>27.30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rtur Rega Lauand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806.109999999993" table:style-name="ce29">
            <text:p><text:s/>40.806,11<text:s/></text:p>
          </table:table-cell>
          <table:table-cell office:value-type="float" office:value="6801.02" table:style-name="ce29">
            <text:p><text:s/>6.801,0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12.140000000001" table:style-name="ce29">
            <text:p>-14.612,1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2690.849999999991" table:style-name="ce29">
            <text:p><text:s/>32.69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gusto Gallego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64.039999999994" table:style-name="ce29">
            <text:p><text:s/>41.164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7276.13" table:style-name="ce29">
            <text:p><text:s/>17.276,13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718.690000000002" table:style-name="ce29">
            <text:p>-16.718,6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1721.479999999996" table:style-name="ce29">
            <text:p><text:s/>41.72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gusto Guilherme Amorim Santos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80000000005" table:style-name="ce29">
            <text:p><text:s/>42.999,3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357.380000000001" table:style-name="ce29">
            <text:p>-14.357,3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337.860000000004" table:style-name="ce29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Aurea Maria De Oliveira Manoe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9">
            <text:p><text:s/>37.709,9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902.779999999999" table:style-name="ce29">
            <text:p>-12.902,78<text:s/></text:p>
          </table:table-cell>
          <table:table-cell office:value-type="float" office:value="-2533.64" table:style-name="ce29">
            <text:p>-2.533,64<text:s/></text:p>
          </table:table-cell>
          <table:table-cell office:value-type="float" office:value="22273.530000000006" table:style-name="ce29">
            <text:p><text:s/>22.27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arbara Magalhaes Aranha Korndorf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703.630000000005" table:style-name="ce29">
            <text:p><text:s/>35.703,6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9594.69" table:style-name="ce29">
            <text:p>-9.594,69<text:s/></text:p>
          </table:table-cell>
          <table:table-cell office:value-type="float" office:value="-2186.1999999999998" table:style-name="ce29">
            <text:p>-2.186,20<text:s/></text:p>
          </table:table-cell>
          <table:table-cell office:value-type="float" office:value="23922.74" table:style-name="ce29">
            <text:p><text:s/>23.922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Dos Santos Mat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48.340000000004" table:style-name="ce29">
            <text:p><text:s/>38.348,3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22.36" table:style-name="ce29">
            <text:p><text:s/>1.322,36<text:s/></text:p>
          </table:table-cell>
          <table:table-cell office:value-type="float" office:value="45292" table:style-name="ce30">
            <text:p><text:s/>45.292,00<text:s/></text:p>
          </table:table-cell>
          <table:table-cell office:value-type="float" office:value="-10737.78" table:style-name="ce29">
            <text:p>-10.737,78<text:s/></text:p>
          </table:table-cell>
          <table:table-cell office:value-type="float" office:value="-2003.9899999999998" table:style-name="ce29">
            <text:p>-2.003,99<text:s/></text:p>
          </table:table-cell>
          <table:table-cell office:value-type="float" office:value="72220.930000000008" table:style-name="ce29">
            <text:p><text:s/>72.220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Ramos Vi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79999999996" table:style-name="ce29">
            <text:p><text:s/>43.272,98<text:s/></text:p>
          </table:table-cell>
          <table:table-cell office:value-type="float" office:value="7212.16" table:style-name="ce29">
            <text:p><text:s/>7.212,1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607.199999999999" table:style-name="ce29">
            <text:p>-12.607,20<text:s/></text:p>
          </table:table-cell>
          <table:table-cell office:value-type="float" office:value="-1874.7199999999998" table:style-name="ce29">
            <text:p>-1.874,72<text:s/></text:p>
          </table:table-cell>
          <table:table-cell office:value-type="float" office:value="36003.22" table:style-name="ce29">
            <text:p><text:s/>36.00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atriz Sutti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16.86" table:style-name="ce29">
            <text:p>-14.616,8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5555.410000000003" table:style-name="ce29">
            <text:p><text:s/>25.55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nno Buchm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10.400000000009" table:style-name="ce29">
            <text:p><text:s/>43.610,4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811.04" table:style-name="ce29">
            <text:p>-14.811,0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495.220000000008" table:style-name="ce29">
            <text:p><text:s/>28.495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rnardo Faeda E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9">
            <text:p><text:s/>37.709,9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902.779999999999" table:style-name="ce29">
            <text:p>-12.902,7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4503.030000000006" table:style-name="ce29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etania Devechi Ferr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887.49" table:style-name="ce29">
            <text:p>-15.887,49<text:s/></text:p>
          </table:table-cell>
          <table:table-cell office:value-type="float" office:value="-531.54" table:style-name="ce29">
            <text:p>-531,54<text:s/></text:p>
          </table:table-cell>
          <table:table-cell office:value-type="float" office:value="27589.489999999998" table:style-name="ce29">
            <text:p><text:s/>27.58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Da Cunh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025.980000000003" table:style-name="ce29">
            <text:p><text:s/>37.025,9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0010.48" table:style-name="ce29">
            <text:p>-10.010,48<text:s/></text:p>
          </table:table-cell>
          <table:table-cell office:value-type="float" office:value="-1802.9" table:style-name="ce29">
            <text:p>-1.802,90<text:s/></text:p>
          </table:table-cell>
          <table:table-cell office:value-type="float" office:value="25212.600000000002" table:style-name="ce29">
            <text:p><text:s/>25.212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De Cassia Teixeira Werneck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9">
            <text:p><text:s/>41.996,2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377.289999999999" table:style-name="ce29">
            <text:p>-11.377,29<text:s/></text:p>
          </table:table-cell>
          <table:table-cell office:value-type="float" office:value="-628.37" table:style-name="ce29">
            <text:p>-628,37<text:s/></text:p>
          </table:table-cell>
          <table:table-cell office:value-type="float" office:value="29990.559999999994" table:style-name="ce29">
            <text:p><text:s/>29.990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Goncalves Da Silva Lour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689.51" table:style-name="ce29">
            <text:p><text:s/>38.689,5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6038.87" table:style-name="ce29">
            <text:p><text:s/>16.038,87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605.330000000002" table:style-name="ce29">
            <text:p>-15.605,3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8818.910000000003" table:style-name="ce29">
            <text:p><text:s/>38.818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Molina Hernandes Da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37.900000000001" table:style-name="ce29">
            <text:p>-14.937,90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766.479999999996" table:style-name="ce29">
            <text:p><text:s/>28.766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Rigo Leopoldi Ribeiro Nun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75.619999999999" table:style-name="ce29">
            <text:p>-14.275,6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641.280000000002" table:style-name="ce29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a Simo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5323" table:style-name="ce30">
            <text:p><text:s/>45.323,00<text:s/></text:p>
          </table:table-cell>
          <table:table-cell office:value-type="float" office:value="-13865.55" table:style-name="ce29">
            <text:p>-13.865,55<text:s/></text:p>
          </table:table-cell>
          <table:table-cell office:value-type="float" office:value="-17860.670000000002" table:style-name="ce29">
            <text:p>-17.860,67<text:s/></text:p>
          </table:table-cell>
          <table:table-cell office:value-type="float" office:value="53769.05" table:style-name="ce29">
            <text:p><text:s/>53.769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Amabile Brac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478.48" table:style-name="ce29">
            <text:p>-14.478,4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225.900000000005" table:style-name="ce29">
            <text:p><text:s/>29.225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atista Gomes Amartielo Medo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9">
            <text:p><text:s/>41.996,2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22.36" table:style-name="ce29">
            <text:p><text:s/>1.322,36<text:s/></text:p>
          </table:table-cell>
          <table:table-cell office:value-type="float" office:value="45323" table:style-name="ce30">
            <text:p><text:s/>45.323,00<text:s/></text:p>
          </table:table-cell>
          <table:table-cell office:value-type="float" office:value="-14328.79" table:style-name="ce29">
            <text:p>-14.328,7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74008.64999999998" table:style-name="ce29">
            <text:p><text:s/>74.008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oni Del Pre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9">
            <text:p><text:s/>41.996,2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965.140000000001" table:style-name="ce29">
            <text:p>-13.965,1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726.939999999995" table:style-name="ce29">
            <text:p><text:s/>27.72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Bortolucci Bagh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7621.03" table:style-name="ce29">
            <text:p><text:s/>7.621,0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304.37" table:style-name="ce29">
            <text:p>-16.304,37<text:s/></text:p>
          </table:table-cell>
          <table:table-cell office:value-type="float" office:value="-460.92" table:style-name="ce29">
            <text:p>-460,92<text:s/></text:p>
          </table:table-cell>
          <table:table-cell office:value-type="float" office:value="34864.259999999987" table:style-name="ce29">
            <text:p><text:s/>34.864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Cesar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506.54" table:style-name="ce29">
            <text:p><text:s/>39.506,5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513.21" table:style-name="ce29">
            <text:p>-13.513,2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5689.190000000002" table:style-name="ce29">
            <text:p><text:s/>25.689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Damasco Dos Santos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315.4" table:style-name="ce29">
            <text:p><text:s/>42.315,4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57.88" table:style-name="ce29">
            <text:p><text:s/>657,88<text:s/></text:p>
          </table:table-cell>
          <table:table-cell office:value-type="float" office:value="45292" table:style-name="ce30">
            <text:p><text:s/>45.292,00<text:s/></text:p>
          </table:table-cell>
          <table:table-cell office:value-type="float" office:value="-11645.99" table:style-name="ce29">
            <text:p>-11.645,99<text:s/></text:p>
          </table:table-cell>
          <table:table-cell office:value-type="float" office:value="-2003.2799999999997" table:style-name="ce29">
            <text:p>-2.003,28<text:s/></text:p>
          </table:table-cell>
          <table:table-cell office:value-type="float" office:value="74616.009999999995" table:style-name="ce29">
            <text:p><text:s/>74.61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Diaz Napolit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242.72" table:style-name="ce29">
            <text:p>-15.242,72<text:s/></text:p>
          </table:table-cell>
          <table:table-cell office:value-type="float" office:value="-9654.5399999999991" table:style-name="ce29">
            <text:p>-9.654,54<text:s/></text:p>
          </table:table-cell>
          <table:table-cell office:value-type="float" office:value="19111.259999999995" table:style-name="ce29">
            <text:p><text:s/>19.111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Girade Paris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748.52" table:style-name="ce29">
            <text:p>-14.748,5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955.860000000004" table:style-name="ce29">
            <text:p><text:s/>28.95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Lope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601.029999999992" table:style-name="ce29">
            <text:p><text:s/>35.601,0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6611.78" table:style-name="ce29">
            <text:p><text:s/>6.611,78<text:s/></text:p>
          </table:table-cell>
          <table:table-cell office:value-type="float" office:value="7934.14" table:style-name="ce29">
            <text:p><text:s/>7.934,14<text:s/></text:p>
          </table:table-cell>
          <table:table-cell office:value-type="float" office:value="45323" table:style-name="ce30">
            <text:p><text:s/>45.323,00<text:s/></text:p>
          </table:table-cell>
          <table:table-cell office:value-type="float" office:value="-14922.77" table:style-name="ce29">
            <text:p>-14.922,7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80243.039999999979" table:style-name="ce29">
            <text:p><text:s/>80.243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Martinelli Scrign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131.62" table:style-name="ce29">
            <text:p><text:s/>43.131,6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341.61" table:style-name="ce29">
            <text:p>-14.341,6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485.870000000003" table:style-name="ce29">
            <text:p><text:s/>28.485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Neves Ferreira Pache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025.980000000003" table:style-name="ce29">
            <text:p><text:s/>37.025,9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223.57" table:style-name="ce29">
            <text:p><text:s/>13.223,57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0010.48" table:style-name="ce29">
            <text:p>-10.010,48<text:s/></text:p>
          </table:table-cell>
          <table:table-cell office:value-type="float" office:value="-1317.0500000000002" table:style-name="ce29">
            <text:p>-1.317,05<text:s/></text:p>
          </table:table-cell>
          <table:table-cell office:value-type="float" office:value="38922.020000000004" table:style-name="ce29">
            <text:p><text:s/>38.922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Ricardo Miragaia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75.619999999999" table:style-name="ce29">
            <text:p>-14.275,6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641.280000000002" table:style-name="ce29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Shimizu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576.33" table:style-name="ce29">
            <text:p><text:s/>38.576,3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319.85" table:style-name="ce29">
            <text:p>-14.319,8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3952.340000000004" table:style-name="ce29">
            <text:p><text:s/>23.95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Vinicius Stoppa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466.380000000001" table:style-name="ce29">
            <text:p>-14.466,38<text:s/></text:p>
          </table:table-cell>
          <table:table-cell office:value-type="float" office:value="-1108.9499999999998" table:style-name="ce29">
            <text:p>-1.108,95<text:s/></text:p>
          </table:table-cell>
          <table:table-cell office:value-type="float" office:value="28433.189999999995" table:style-name="ce29">
            <text:p><text:s/>28.43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Bruno Zogaibe Batiste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9">
            <text:p><text:s/>43.318,5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24.51" table:style-name="ce29">
            <text:p>-14.224,51<text:s/></text:p>
          </table:table-cell>
          <table:table-cell office:value-type="float" office:value="-1809.56" table:style-name="ce29">
            <text:p>-1.809,56<text:s/></text:p>
          </table:table-cell>
          <table:table-cell office:value-type="float" office:value="27284.509999999991" table:style-name="ce29">
            <text:p><text:s/>27.284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Haruo Uehara Izu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9">
            <text:p><text:s/>36.706,8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406.27" table:style-name="ce29">
            <text:p>-12.406,2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3996.389999999996" table:style-name="ce29">
            <text:p><text:s/>23.99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Jesus Granduque Jos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042.170000000002" table:style-name="ce29">
            <text:p>-15.042,1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662.209999999995" table:style-name="ce29">
            <text:p><text:s/>28.66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io Marcelo Dia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484.130000000001" table:style-name="ce29">
            <text:p>-13.484,13<text:s/></text:p>
          </table:table-cell>
          <table:table-cell office:value-type="float" office:value="-10249.949999999999" table:style-name="ce29">
            <text:p>-10.249,95<text:s/></text:p>
          </table:table-cell>
          <table:table-cell office:value-type="float" office:value="20274.439999999995" table:style-name="ce29">
            <text:p><text:s/>20.274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De Sousa Medeiros Torres Watanab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149.02" table:style-name="ce29">
            <text:p>-14.149,0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555.359999999997" table:style-name="ce29">
            <text:p><text:s/>29.55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Galvao Tourin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2210.789999999997" table:style-name="ce29">
            <text:p><text:s/>32.210,7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274.14" table:style-name="ce29">
            <text:p>-11.274,1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0632.509999999998" table:style-name="ce29">
            <text:p><text:s/>20.63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Gervasoni Pellin Nobre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9">
            <text:p><text:s/>40.673,8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string" table:style-name="ce30">
            <text:p>jul/2023 ago/2023</text:p>
          </table:table-cell>
          <table:table-cell office:value-type="float" office:value="-13601.49" table:style-name="ce29">
            <text:p>-13.601,49<text:s/></text:p>
          </table:table-cell>
          <table:table-cell office:value-type="float" office:value="-304.14" table:style-name="ce29">
            <text:p>-304,14<text:s/></text:p>
          </table:table-cell>
          <table:table-cell office:value-type="error" office:string-value="#VALUE!" table:formula="of:=#VALUE!" table:style-name="ce29">
            <text:p><text:s/>#VALOR!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Paronetti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90.570000000007" table:style-name="ce29">
            <text:p><text:s/>43.090,5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6255.86" table:style-name="ce29">
            <text:p><text:s/>16.255,86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900.689999999999" table:style-name="ce29">
            <text:p>-16.900,6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2141.600000000006" table:style-name="ce29">
            <text:p><text:s/>42.14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U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65.75" table:style-name="ce29">
            <text:p><text:s/>43.865,7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002.91" table:style-name="ce29">
            <text:p>-15.002,9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558.7" table:style-name="ce29">
            <text:p><text:s/>28.55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mila Ungar Jo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9">
            <text:p><text:s/>35.338,8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9546.51" table:style-name="ce29">
            <text:p>-9.546,51<text:s/></text:p>
          </table:table-cell>
          <table:table-cell office:value-type="float" office:value="-1874.7199999999998" table:style-name="ce29">
            <text:p>-1.874,72<text:s/></text:p>
          </table:table-cell>
          <table:table-cell office:value-type="float" office:value="23917.609999999993" table:style-name="ce29">
            <text:p><text:s/>23.91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Battistetti Medeiros Bas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9">
            <text:p><text:s/>43.318,5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328.79" table:style-name="ce29">
            <text:p>-14.328,79<text:s/></text:p>
          </table:table-cell>
          <table:table-cell office:value-type="float" office:value="-10062.279999999999" table:style-name="ce29">
            <text:p>-10.062,28<text:s/></text:p>
          </table:table-cell>
          <table:table-cell office:value-type="float" office:value="18927.509999999995" table:style-name="ce29">
            <text:p><text:s/>18.92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Ferreira Zappar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730.59" table:style-name="ce29">
            <text:p>-15.730,59<text:s/></text:p>
          </table:table-cell>
          <table:table-cell office:value-type="float" office:value="-2062.4299999999998" table:style-name="ce29">
            <text:p>-2.062,43<text:s/></text:p>
          </table:table-cell>
          <table:table-cell office:value-type="float" office:value="23428.02" table:style-name="ce29">
            <text:p><text:s/>23.42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a Pinheiro Martin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9">
            <text:p><text:s/>39.123,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455.48" table:style-name="ce29">
            <text:p>-13.455,48<text:s/></text:p>
          </table:table-cell>
          <table:table-cell office:value-type="float" office:value="-1864.58" table:style-name="ce29">
            <text:p>-1.864,58<text:s/></text:p>
          </table:table-cell>
          <table:table-cell office:value-type="float" office:value="23803.44000000001" table:style-name="ce29">
            <text:p><text:s/>23.80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Eduardo Afonso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868.38" table:style-name="ce29">
            <text:p>-14.868,3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836.000000000007" table:style-name="ce29">
            <text:p><text:s/>28.83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Eduardo Saltini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18.52" table:style-name="ce29">
            <text:p>-14.518,5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185.859999999997" table:style-name="ce29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Henrique Aciron Lour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132.49" table:style-name="ce29">
            <text:p>-16.132,4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571.890000000007" table:style-name="ce29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Hideki Nakago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9">
            <text:p><text:s/>37.709,9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902.779999999999" table:style-name="ce29">
            <text:p>-12.902,7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4503.030000000006" table:style-name="ce29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Roberto I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367.57" table:style-name="ce29">
            <text:p>-13.367,57<text:s/></text:p>
          </table:table-cell>
          <table:table-cell office:value-type="float" office:value="-8736.66" table:style-name="ce29">
            <text:p>-8.736,66<text:s/></text:p>
          </table:table-cell>
          <table:table-cell office:value-type="float" office:value="21904.289999999997" table:style-name="ce29">
            <text:p><text:s/>21.90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los We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80.35" table:style-name="ce29">
            <text:p>-16.080,3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624.03" table:style-name="ce29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men Silvia De Moraes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Brambila Be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460.79" table:style-name="ce29">
            <text:p><text:s/>42.460,7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760.36" table:style-name="ce29">
            <text:p>-14.760,36<text:s/></text:p>
          </table:table-cell>
          <table:table-cell office:value-type="float" office:value="-5154.8200000000006" table:style-name="ce29">
            <text:p>-5.154,82<text:s/></text:p>
          </table:table-cell>
          <table:table-cell office:value-type="float" office:value="22545.61" table:style-name="ce29">
            <text:p><text:s/>22.54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Costa Fiaes Bic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18.52" table:style-name="ce29">
            <text:p>-14.518,52<text:s/></text:p>
          </table:table-cell>
          <table:table-cell office:value-type="float" office:value="-2444.96" table:style-name="ce29">
            <text:p>-2.444,96<text:s/></text:p>
          </table:table-cell>
          <table:table-cell office:value-type="float" office:value="27045.039999999997" table:style-name="ce29">
            <text:p><text:s/>27.045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De Melo Teubl Gagli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155.989999999991" table:style-name="ce29">
            <text:p><text:s/>43.155,9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27.91" table:style-name="ce29">
            <text:p>-14.927,9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923.939999999991" table:style-name="ce29">
            <text:p><text:s/>27.923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Guimaraes Rezen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9">
            <text:p><text:s/>40.354,6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630.079999999998" table:style-name="ce29">
            <text:p>-13.630,0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420.440000000006" table:style-name="ce29">
            <text:p><text:s/>26.42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Leite Lopez De Le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9">
            <text:p><text:s/>37.709,9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902.779999999999" table:style-name="ce29">
            <text:p>-12.902,7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4503.030000000006" table:style-name="ce29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Lot Da Silva Nun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65.55" table:style-name="ce29">
            <text:p>-13.865,5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002.580000000005" table:style-name="ce29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Nunes Pannain Gio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990.759999999998" table:style-name="ce29">
            <text:p>-15.990,76<text:s/></text:p>
          </table:table-cell>
          <table:table-cell office:value-type="float" office:value="-5535.0899999999992" table:style-name="ce29">
            <text:p>-5.535,09<text:s/></text:p>
          </table:table-cell>
          <table:table-cell office:value-type="float" office:value="22482.67" table:style-name="ce29">
            <text:p><text:s/>22.482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Rangel Nog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95.17" table:style-name="ce29">
            <text:p><text:s/>43.895,1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011" table:style-name="ce29">
            <text:p>-15.011,00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580.03" table:style-name="ce29">
            <text:p><text:s/>28.58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a Romani Brancali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9">
            <text:p><text:s/>40.673,87<text:s/></text:p>
          </table:table-cell>
          <table:table-cell office:value-type="float" office:value="6778.98" table:style-name="ce29">
            <text:p><text:s/>6.778,9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69.71" table:style-name="ce29">
            <text:p>-14.569,71<text:s/></text:p>
          </table:table-cell>
          <table:table-cell office:value-type="float" office:value="-8831.619999999999" table:style-name="ce29">
            <text:p>-8.831,62<text:s/></text:p>
          </table:table-cell>
          <table:table-cell office:value-type="float" office:value="24051.519999999993" table:style-name="ce29">
            <text:p><text:s/>24.051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roline Ferreira Da Cu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50.619999999995" table:style-name="ce29">
            <text:p><text:s/>41.950,6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793.92" table:style-name="ce29">
            <text:p>-13.793,9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852.559999999998" table:style-name="ce29">
            <text:p><text:s/>27.852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a Zanchettin Michel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816.24" table:style-name="ce29">
            <text:p>-14.816,2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888.140000000007" table:style-name="ce29">
            <text:p><text:s/>28.88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ssiano Fernandes Pinto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826.4" table:style-name="ce29">
            <text:p>-11.826,40<text:s/></text:p>
          </table:table-cell>
          <table:table-cell office:value-type="float" office:value="-1977.3200000000002" table:style-name="ce29">
            <text:p>-1.977,32<text:s/></text:p>
          </table:table-cell>
          <table:table-cell office:value-type="float" office:value="30204.799999999996" table:style-name="ce29">
            <text:p><text:s/>30.204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atia Maria Brolaz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894.789999999999" table:style-name="ce29">
            <text:p>-15.894,7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809.590000000004" table:style-name="ce29">
            <text:p><text:s/>27.80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cilia Cardoso Soa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9">
            <text:p><text:s/>37.709,9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902.779999999999" table:style-name="ce29">
            <text:p>-12.902,7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4503.030000000006" table:style-name="ce29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cilia Fonseca Bandeira De Me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9">
            <text:p><text:s/>42.999,3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00.96" table:style-name="ce29">
            <text:p>-14.200,96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494.270000000004" table:style-name="ce29">
            <text:p><text:s/>28.49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cilia Nascimento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099.32" table:style-name="ce29">
            <text:p><text:s/>40.099,32<text:s/></text:p>
          </table:table-cell>
          <table:table-cell office:value-type="float" office:value="6683.22" table:style-name="ce29">
            <text:p><text:s/>6.683,2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797.539999999999" table:style-name="ce29">
            <text:p>-11.797,54<text:s/></text:p>
          </table:table-cell>
          <table:table-cell office:value-type="float" office:value="-1874.7199999999998" table:style-name="ce29">
            <text:p>-1.874,72<text:s/></text:p>
          </table:table-cell>
          <table:table-cell office:value-type="float" office:value="33110.28" table:style-name="ce29">
            <text:p><text:s/>33.110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lso Leo Yamashi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9">
            <text:p><text:s/>41.768,2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130.64" table:style-name="ce29">
            <text:p>-14.130,6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333.430000000008" table:style-name="ce29">
            <text:p><text:s/>27.33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esar Augusto Luiz Leonar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226.239999999998" table:style-name="ce29">
            <text:p>-15.226,24<text:s/></text:p>
          </table:table-cell>
          <table:table-cell office:value-type="float" office:value="-3161.12" table:style-name="ce29">
            <text:p>-3.161,12<text:s/></text:p>
          </table:table-cell>
          <table:table-cell office:value-type="float" office:value="25621.159999999985" table:style-name="ce29">
            <text:p><text:s/>25.62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rissa Portas Baptista Da Lu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7343.11" table:style-name="ce29">
            <text:p><text:s/>7.343,1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237.029999999999" table:style-name="ce29">
            <text:p>-16.237,0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4810.459999999992" table:style-name="ce29">
            <text:p><text:s/>34.81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Abramo Ari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181.010000000009" table:style-name="ce29">
            <text:p><text:s/>37.181,0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705.189999999999" table:style-name="ce29">
            <text:p>-12.705,1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4171.680000000011" table:style-name="ce29">
            <text:p><text:s/>24.17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Aoun Tannu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253.97" table:style-name="ce29">
            <text:p><text:s/>37.253,9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7304.63" table:style-name="ce29">
            <text:p><text:s/>17.304,63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451.810000000001" table:style-name="ce29">
            <text:p>-16.451,8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8106.790000000008" table:style-name="ce29">
            <text:p><text:s/>38.106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a Manning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701.94" table:style-name="ce29">
            <text:p><text:s/>38.701,9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186.38" table:style-name="ce29">
            <text:p>-13.186,3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5211.420000000006" table:style-name="ce29">
            <text:p><text:s/>25.211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audio Lucio De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8001.02" table:style-name="ce29">
            <text:p>-18.001,02<text:s/></text:p>
          </table:table-cell>
          <table:table-cell office:value-type="float" office:value="-16839.379999999997" table:style-name="ce29">
            <text:p>-16.839,38<text:s/></text:p>
          </table:table-cell>
          <table:table-cell office:value-type="float" office:value="9168.119999999999" table:style-name="ce29">
            <text:p><text:s/>9.16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int Rodrigues Corre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164.07" table:style-name="ce29">
            <text:p><text:s/>43.164,0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75.27" table:style-name="ce29">
            <text:p>-14.575,27<text:s/></text:p>
          </table:table-cell>
          <table:table-cell office:value-type="float" office:value="-3110.04" table:style-name="ce29">
            <text:p>-3.110,04<text:s/></text:p>
          </table:table-cell>
          <table:table-cell office:value-type="float" office:value="25478.76" table:style-name="ce29">
            <text:p><text:s/>25.478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lodoaldo Saguini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9">
            <text:p><text:s/>39.123,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455.48" table:style-name="ce29">
            <text:p>-13.455,4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5363.880000000008" table:style-name="ce29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ane Penhalver Jens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9">
            <text:p><text:s/>40.673,8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013.65" table:style-name="ce29">
            <text:p>-11.013,65<text:s/></text:p>
          </table:table-cell>
          <table:table-cell office:value-type="float" office:value="-2830.2099999999996" table:style-name="ce29">
            <text:p>-2.830,21<text:s/></text:p>
          </table:table-cell>
          <table:table-cell office:value-type="float" office:value="26830.009999999995" table:style-name="ce29">
            <text:p><text:s/>26.8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Emy Yokaichiy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065.240000000005" table:style-name="ce29">
            <text:p><text:s/>35.065,2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175.49" table:style-name="ce29">
            <text:p>-12.175,4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2585.610000000008" table:style-name="ce29">
            <text:p><text:s/>22.58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Guelfi Gonc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132.49" table:style-name="ce29">
            <text:p>-16.132,4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571.89" table:style-name="ce29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ristina Victor Garc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54.06" table:style-name="ce29">
            <text:p><text:s/>43.254,0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070.52" table:style-name="ce29">
            <text:p>-15.070,5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879.399999999998" table:style-name="ce29">
            <text:p><text:s/>27.879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Cynthia Pinto De Mendon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18.52" table:style-name="ce29">
            <text:p>-14.518,5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185.859999999997" table:style-name="ce29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Bidoia Don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9">
            <text:p><text:s/>41.677,0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993.73" table:style-name="ce29">
            <text:p>-13.993,7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379.150000000005" table:style-name="ce29">
            <text:p><text:s/>27.37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Durvault Roitberg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9">
            <text:p><text:s/>43.318,5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734.35" table:style-name="ce29">
            <text:p>-12.734,35<text:s/></text:p>
          </table:table-cell>
          <table:table-cell office:value-type="float" office:value="-6102.1" table:style-name="ce29">
            <text:p>-6.102,10<text:s/></text:p>
          </table:table-cell>
          <table:table-cell office:value-type="float" office:value="24482.129999999997" table:style-name="ce29">
            <text:p><text:s/>24.48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Guimaraes Zveibi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92.27999999999997" table:style-name="ce29">
            <text:p><text:s/>292,28<text:s/></text:p>
          </table:table-cell>
          <table:table-cell office:value-type="float" office:value="45323" table:style-name="ce30">
            <text:p><text:s/>45.323,00<text:s/></text:p>
          </table:table-cell>
          <table:table-cell office:value-type="float" office:value="-16100.739999999998" table:style-name="ce29">
            <text:p>-16.100,7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73218.92" table:style-name="ce29">
            <text:p><text:s/>73.218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Mobley Gri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798.86" table:style-name="ce29">
            <text:p>-14.798,86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905.520000000011" table:style-name="ce29">
            <text:p><text:s/>28.90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Oliveira De Alcant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371.210000000006" table:style-name="ce29">
            <text:p><text:s/>41.371,2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195.26" table:style-name="ce29">
            <text:p>-14.195,2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7175.950000000004" table:style-name="ce29">
            <text:p><text:s/>27.17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 Palotti Sec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66.93" table:style-name="ce29">
            <text:p><text:s/>41.166,9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030.52" table:style-name="ce29">
            <text:p>-14.030,5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832.27" table:style-name="ce29">
            <text:p><text:s/>26.832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Batalha Trette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9">
            <text:p><text:s/>40.673,8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013.65" table:style-name="ce29">
            <text:p>-11.013,65<text:s/></text:p>
          </table:table-cell>
          <table:table-cell office:value-type="float" office:value="-1977.3200000000002" table:style-name="ce29">
            <text:p>-1.977,32<text:s/></text:p>
          </table:table-cell>
          <table:table-cell office:value-type="float" office:value="27682.899999999994" table:style-name="ce29">
            <text:p><text:s/>27.682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Franco L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67.279999999999" table:style-name="ce29">
            <text:p><text:s/>41.467,2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19.68" table:style-name="ce29">
            <text:p>-13.819,68<text:s/></text:p>
          </table:table-cell>
          <table:table-cell office:value-type="float" office:value="-684.85" table:style-name="ce29">
            <text:p>-684,85<text:s/></text:p>
          </table:table-cell>
          <table:table-cell office:value-type="float" office:value="26962.75" table:style-name="ce29">
            <text:p><text:s/>26.962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Gabriel Piccolo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43.4" table:style-name="ce29">
            <text:p><text:s/>42.543,4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39.27" table:style-name="ce29">
            <text:p>-14.639,2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599.99" table:style-name="ce29">
            <text:p><text:s/>27.59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anchez It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789.64" table:style-name="ce29">
            <text:p><text:s/>42.789,6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491.21" table:style-name="ce29">
            <text:p>-11.491,21<text:s/></text:p>
          </table:table-cell>
          <table:table-cell office:value-type="float" office:value="-2093.33" table:style-name="ce29">
            <text:p>-2.093,33<text:s/></text:p>
          </table:table-cell>
          <table:table-cell office:value-type="float" office:value="29205.1" table:style-name="ce29">
            <text:p><text:s/>29.205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inger Carneiro De Albuquerqu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171.34" table:style-name="ce29">
            <text:p>-14.171,3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745.56" table:style-name="ce29">
            <text:p><text:s/>26.74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kromov De Albuquerqu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914.06" table:style-name="ce29">
            <text:p>-15.914,06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790.32" table:style-name="ce29">
            <text:p><text:s/>27.79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Sollberg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2004.26" table:style-name="ce29">
            <text:p><text:s/>22.004,26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9406.489999999998" table:style-name="ce29">
            <text:p>-19.406,4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6606.29" table:style-name="ce29">
            <text:p><text:s/>46.60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a Thomaz Crist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65.55" table:style-name="ce29">
            <text:p>-13.865,55<text:s/></text:p>
          </table:table-cell>
          <table:table-cell office:value-type="float" office:value="-1896.2199999999998" table:style-name="ce29">
            <text:p>-1.896,22<text:s/></text:p>
          </table:table-cell>
          <table:table-cell office:value-type="float" office:value="24410.500000000004" table:style-name="ce29">
            <text:p><text:s/>24.41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e Cristina Barb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7304.63" table:style-name="ce29">
            <text:p><text:s/>17.304,63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797.68" table:style-name="ce29">
            <text:p>-16.797,6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1423.85" table:style-name="ce29">
            <text:p><text:s/>41.42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e Cristina Do Nascimento Silva Pichin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9">
            <text:p><text:s/>39.351,5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0650" table:style-name="ce29">
            <text:p>-10.650,00<text:s/></text:p>
          </table:table-cell>
          <table:table-cell office:value-type="float" office:value="-2288.87" table:style-name="ce29">
            <text:p>-2.288,87<text:s/></text:p>
          </table:table-cell>
          <table:table-cell office:value-type="float" office:value="26412.639999999996" table:style-name="ce29">
            <text:p><text:s/>26.41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a Bonilha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9">
            <text:p><text:s/>40.673,8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0909.37" table:style-name="ce29">
            <text:p>-10.909,3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460.359999999993" table:style-name="ce29">
            <text:p><text:s/>29.460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Cristina Uemu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9">
            <text:p><text:s/>39.123,50<text:s/></text:p>
          </table:table-cell>
          <table:table-cell office:value-type="float" office:value="6520.58" table:style-name="ce29">
            <text:p><text:s/>6.520,5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352.64" table:style-name="ce29">
            <text:p>-14.352,6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1291.44000000001" table:style-name="ce29">
            <text:p><text:s/>31.29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Gaiotto Junq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9">
            <text:p><text:s/>37.709,9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549.09" table:style-name="ce29">
            <text:p><text:s/>15.549,09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143.95" table:style-name="ce29">
            <text:p>-15.143,9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7810.950000000012" table:style-name="ce29">
            <text:p><text:s/>37.81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Mitie Ki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9">
            <text:p><text:s/>39.351,5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0545.72" table:style-name="ce29">
            <text:p>-10.545,72<text:s/></text:p>
          </table:table-cell>
          <table:table-cell office:value-type="float" office:value="-2830.2099999999996" table:style-name="ce29">
            <text:p>-2.830,21<text:s/></text:p>
          </table:table-cell>
          <table:table-cell office:value-type="float" office:value="25975.579999999994" table:style-name="ce29">
            <text:p><text:s/>25.975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e Rinaldi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445.860000000008" table:style-name="ce29">
            <text:p><text:s/>40.445,8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19.130000000001" table:style-name="ce29">
            <text:p>-13.819,13<text:s/></text:p>
          </table:table-cell>
          <table:table-cell office:value-type="float" office:value="-625.66" table:style-name="ce29">
            <text:p>-625,66<text:s/></text:p>
          </table:table-cell>
          <table:table-cell office:value-type="float" office:value="26001.070000000007" table:style-name="ce29">
            <text:p><text:s/>26.001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elly Salviano Pereir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9">
            <text:p><text:s/>39.123,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403.349999999999" table:style-name="ce29">
            <text:p>-13.403,3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5416.010000000009" table:style-name="ce29">
            <text:p><text:s/>25.41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Caetano Silvestre Tor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61.630000000012" table:style-name="ce29">
            <text:p><text:s/>42.561,6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400.970000000001" table:style-name="ce29">
            <text:p>-14.400,9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856.520000000011" table:style-name="ce29">
            <text:p><text:s/>27.85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Kazuo Machado Miyazak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75.619999999999" table:style-name="ce29">
            <text:p>-14.275,62<text:s/></text:p>
          </table:table-cell>
          <table:table-cell office:value-type="float" office:value="-590.74" table:style-name="ce29">
            <text:p>-590,74<text:s/></text:p>
          </table:table-cell>
          <table:table-cell office:value-type="float" office:value="26354.68" table:style-name="ce29">
            <text:p><text:s/>26.354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Martins Orte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34.89" table:style-name="ce29">
            <text:p>-14.634,8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069.490000000005" table:style-name="ce29">
            <text:p><text:s/>29.069,49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13" table:style-name="ce20">
            <text:p>113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87.439999999995" table:style-name="ce29">
            <text:p><text:s/>41.787,4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497.08" table:style-name="ce29">
            <text:p>-14.497,0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986.219999999994" table:style-name="ce29">
            <text:p><text:s/>26.98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Pereira Lei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29999999996" table:style-name="ce29">
            <text:p><text:s/>41.996,2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965.140000000001" table:style-name="ce29">
            <text:p>-13.965,14<text:s/></text:p>
          </table:table-cell>
          <table:table-cell office:value-type="float" office:value="-784.32999999999993" table:style-name="ce29">
            <text:p>-784,33<text:s/></text:p>
          </table:table-cell>
          <table:table-cell office:value-type="float" office:value="27246.759999999995" table:style-name="ce29">
            <text:p><text:s/>27.246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Tadeu Szigmond Fra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9">
            <text:p><text:s/>39.123,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455.48" table:style-name="ce29">
            <text:p>-13.455,4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5363.880000000008" table:style-name="ce29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nilo Vicente De Araujo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21.68" table:style-name="ce29">
            <text:p><text:s/>41.421,6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648.46" table:style-name="ce29">
            <text:p>-13.648,46<text:s/></text:p>
          </table:table-cell>
          <table:table-cell office:value-type="float" office:value="-649.36" table:style-name="ce29">
            <text:p>-649,36<text:s/></text:p>
          </table:table-cell>
          <table:table-cell office:value-type="float" office:value="27123.86" table:style-name="ce29">
            <text:p><text:s/>27.12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 Eduardo Depine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132.49" table:style-name="ce29">
            <text:p>-16.132,4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571.890000000007" table:style-name="ce29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 Quintanilha Failde De Azev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9">
            <text:p><text:s/>43.318,5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328.79" table:style-name="ce29">
            <text:p>-14.328,79<text:s/></text:p>
          </table:table-cell>
          <table:table-cell office:value-type="float" office:value="-1902.03" table:style-name="ce29">
            <text:p>-1.902,03<text:s/></text:p>
          </table:table-cell>
          <table:table-cell office:value-type="float" office:value="27087.759999999995" table:style-name="ce29">
            <text:p><text:s/>27.087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avid Jose Vicente Martin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236.470000000001" table:style-name="ce29">
            <text:p>-15.236,4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467.909999999996" table:style-name="ce29">
            <text:p><text:s/>28.46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Cristina Pezzu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9">
            <text:p><text:s/>40.354,6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630.079999999998" table:style-name="ce29">
            <text:p>-13.630,08<text:s/></text:p>
          </table:table-cell>
          <table:table-cell office:value-type="float" office:value="-2444.96" table:style-name="ce29">
            <text:p>-2.444,96<text:s/></text:p>
          </table:table-cell>
          <table:table-cell office:value-type="float" office:value="24279.620000000006" table:style-name="ce29">
            <text:p><text:s/>24.27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De Vito Orio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75.619999999999" table:style-name="ce29">
            <text:p>-14.275,62<text:s/></text:p>
          </table:table-cell>
          <table:table-cell office:value-type="float" office:value="-7862.74" table:style-name="ce29">
            <text:p>-7.862,74<text:s/></text:p>
          </table:table-cell>
          <table:table-cell office:value-type="float" office:value="19082.68" table:style-name="ce29">
            <text:p><text:s/>19.082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Helena Daher Montes Forl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9">
            <text:p><text:s/>42.288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447.39" table:style-name="ce29">
            <text:p>-14.447,39<text:s/></text:p>
          </table:table-cell>
          <table:table-cell office:value-type="float" office:value="-4396.97" table:style-name="ce29">
            <text:p>-4.396,97<text:s/></text:p>
          </table:table-cell>
          <table:table-cell office:value-type="float" office:value="23443.680000000008" table:style-name="ce29">
            <text:p><text:s/>23.443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Lopes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9">
            <text:p><text:s/>41.768,2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078.5" table:style-name="ce29">
            <text:p>-14.078,50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385.570000000007" table:style-name="ce29">
            <text:p><text:s/>27.385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Machado Cavalc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9">
            <text:p><text:s/>39.351,5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047.51" table:style-name="ce29">
            <text:p><text:s/>15.047,51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398.76" table:style-name="ce29">
            <text:p>-15.398,76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8696.119999999995" table:style-name="ce29">
            <text:p><text:s/>38.69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bora Rezende Dantas Mot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317.450000000012" table:style-name="ce29">
            <text:p><text:s/>42.317,4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455.47" table:style-name="ce29">
            <text:p>-14.455,4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557.840000000011" table:style-name="ce29">
            <text:p><text:s/>27.55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ise Gomes Da Cunha Ture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90.570000000007" table:style-name="ce29">
            <text:p><text:s/>43.090,5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46.43" table:style-name="ce29">
            <text:p>-14.546,4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8544.140000000007" table:style-name="ce29">
            <text:p><text:s/>28.54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De Souza Silva Caetano De M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8121.82" table:style-name="ce29">
            <text:p><text:s/>8.121,8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7469.989999999998" table:style-name="ce29">
            <text:p>-17.469,99<text:s/></text:p>
          </table:table-cell>
          <table:table-cell office:value-type="float" office:value="-1854.92" table:style-name="ce29">
            <text:p>-1.854,92<text:s/></text:p>
          </table:table-cell>
          <table:table-cell office:value-type="float" office:value="32805.43" table:style-name="ce29">
            <text:p><text:s/>32.80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Melo Salaz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20.52" table:style-name="ce29">
            <text:p>-14.920,5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783.860000000004" table:style-name="ce29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ise Nakano Veronez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2004.26" table:style-name="ce29">
            <text:p><text:s/>22.004,26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9302.21" table:style-name="ce29">
            <text:p>-19.302,2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6406.43" table:style-name="ce29">
            <text:p><text:s/>46.40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ennis Gerson Camargo Ramos Sagret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80000000005" table:style-name="ce29">
            <text:p><text:s/>42.999,38<text:s/></text:p>
          </table:table-cell>
          <table:table-cell office:value-type="float" office:value="7166.56" table:style-name="ce29">
            <text:p><text:s/>7.166,5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432.18" table:style-name="ce29">
            <text:p>-15.432,1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4429.620000000003" table:style-name="ce29">
            <text:p><text:s/>34.42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ana Melo Nun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9">
            <text:p><text:s/>39.123,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455.48" table:style-name="ce29">
            <text:p>-13.455,48<text:s/></text:p>
          </table:table-cell>
          <table:table-cell office:value-type="float" office:value="-6371.78" table:style-name="ce29">
            <text:p>-6.371,78<text:s/></text:p>
          </table:table-cell>
          <table:table-cell office:value-type="float" office:value="19296.240000000009" table:style-name="ce29">
            <text:p><text:s/>19.29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Miguel Ferreira Card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315.4" table:style-name="ce29">
            <text:p><text:s/>42.315,40<text:s/></text:p>
          </table:table-cell>
          <table:table-cell office:value-type="float" office:value="7052.57" table:style-name="ce29">
            <text:p><text:s/>7.052,5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508.529999999999" table:style-name="ce29">
            <text:p>-12.508,53<text:s/></text:p>
          </table:table-cell>
          <table:table-cell office:value-type="float" office:value="-1703.7199999999998" table:style-name="ce29">
            <text:p>-1.703,72<text:s/></text:p>
          </table:table-cell>
          <table:table-cell office:value-type="float" office:value="35155.72" table:style-name="ce29">
            <text:p><text:s/>35.155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Rezende Polach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177.86" table:style-name="ce29">
            <text:p><text:s/>36.177,8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365.09" table:style-name="ce29">
            <text:p>-12.365,0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3508.63" table:style-name="ce29">
            <text:p><text:s/>23.508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ego Vale De Medei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361" table:style-name="ce29">
            <text:p><text:s/>42.361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414.55" table:style-name="ce29">
            <text:p>-14.414,55<text:s/></text:p>
          </table:table-cell>
          <table:table-cell office:value-type="float" office:value="-8321.82" table:style-name="ce29">
            <text:p>-8.321,82<text:s/></text:p>
          </table:table-cell>
          <table:table-cell office:value-type="float" office:value="19624.63" table:style-name="ce29">
            <text:p><text:s/>19.624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ogo Cesar Per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94.59" table:style-name="ce29">
            <text:p>-14.694,5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009.790000000012" table:style-name="ce29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ogo De Almeida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842.31" table:style-name="ce29">
            <text:p><text:s/>14.842,31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977.04" table:style-name="ce29">
            <text:p>-15.977,04<text:s/></text:p>
          </table:table-cell>
          <table:table-cell office:value-type="float" office:value="-2565.83" table:style-name="ce29">
            <text:p>-2.565,83<text:s/></text:p>
          </table:table-cell>
          <table:table-cell office:value-type="float" office:value="40307.96" table:style-name="ce29">
            <text:p><text:s/>40.307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ione Ribeiro Basilio Vid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9">
            <text:p><text:s/>40.354,6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549.09" table:style-name="ce29">
            <text:p><text:s/>15.549,09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871.25" table:style-name="ce29">
            <text:p>-15.871,2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9728.36" table:style-name="ce29">
            <text:p><text:s/>39.72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uglas Ribeiro Basil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17.650000000001" table:style-name="ce29">
            <text:p>-14.917,6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786.730000000003" table:style-name="ce29">
            <text:p><text:s/>28.786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uglas Schauerhuber Nun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18.52" table:style-name="ce29">
            <text:p>-14.518,52<text:s/></text:p>
          </table:table-cell>
          <table:table-cell office:value-type="float" office:value="-806.85" table:style-name="ce29">
            <text:p>-806,85<text:s/></text:p>
          </table:table-cell>
          <table:table-cell office:value-type="float" office:value="28683.149999999998" table:style-name="ce29">
            <text:p><text:s/>28.68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Douglas Tadashi Maga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29.000000000015" table:style-name="ce29">
            <text:p><text:s/>43.329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793.04" table:style-name="ce29">
            <text:p>-14.793,0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231.820000000014" table:style-name="ce29">
            <text:p><text:s/>28.23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gar Pierini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90.12000000001" table:style-name="ce29">
            <text:p><text:s/>42.590,1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360.02" table:style-name="ce29">
            <text:p>-14.360,02<text:s/></text:p>
          </table:table-cell>
          <table:table-cell office:value-type="float" office:value="-390.41" table:style-name="ce29">
            <text:p>-390,41<text:s/></text:p>
          </table:table-cell>
          <table:table-cell office:value-type="float" office:value="27839.69000000001" table:style-name="ce29">
            <text:p><text:s/>27.839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Belmu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55.18" table:style-name="ce29">
            <text:p>-16.055,18<text:s/></text:p>
          </table:table-cell>
          <table:table-cell office:value-type="float" office:value="-11180.269999999999" table:style-name="ce29">
            <text:p>-11.180,27<text:s/></text:p>
          </table:table-cell>
          <table:table-cell office:value-type="float" office:value="16773.069999999992" table:style-name="ce29">
            <text:p><text:s/>16.77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Ciaccia Rodrigues Cald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624.15" table:style-name="ce29">
            <text:p>-15.624,1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080.229999999996" table:style-name="ce29">
            <text:p><text:s/>28.08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De Souza Kotak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9">
            <text:p><text:s/>36.706,8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047.51" table:style-name="ce29">
            <text:p><text:s/>15.047,51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71.470000000001" table:style-name="ce29">
            <text:p>-14.671,47<text:s/></text:p>
          </table:table-cell>
          <table:table-cell office:value-type="float" office:value="-7327.77" table:style-name="ce29">
            <text:p>-7.327,77<text:s/></text:p>
          </table:table-cell>
          <table:table-cell office:value-type="float" office:value="29755.069999999996" table:style-name="ce29">
            <text:p><text:s/>29.75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Fonte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878.539999999999" table:style-name="ce29">
            <text:p>-11.878,54<text:s/></text:p>
          </table:table-cell>
          <table:table-cell office:value-type="float" office:value="-2285.31" table:style-name="ce29">
            <text:p>-2.285,31<text:s/></text:p>
          </table:table-cell>
          <table:table-cell office:value-type="float" office:value="29844.669999999995" table:style-name="ce29">
            <text:p><text:s/>29.84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Jacomo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1098.17" table:style-name="ce29">
            <text:p><text:s/>31.098,1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084.54" table:style-name="ce29">
            <text:p>-11.084,5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19709.489999999998" table:style-name="ce29">
            <text:p><text:s/>19.70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Joao 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885.759999999998" table:style-name="ce29">
            <text:p>-14.885,76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818.62" table:style-name="ce29">
            <text:p><text:s/>28.818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Queiroz Carboni Nog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822.57" table:style-name="ce29">
            <text:p><text:s/>38.822,5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040.25" table:style-name="ce29">
            <text:p>-13.040,2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5478.18" table:style-name="ce29">
            <text:p><text:s/>25.47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duardo Terrac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9">
            <text:p><text:s/>36.706,8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047.51" table:style-name="ce29">
            <text:p><text:s/>15.047,51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71.470000000001" table:style-name="ce29">
            <text:p>-14.671,4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6778.699999999997" table:style-name="ce29">
            <text:p><text:s/>36.77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aine Moraes Ruas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132.49" table:style-name="ce29">
            <text:p>-16.132,4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571.89" table:style-name="ce29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eonora Nanni Luce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124.15" table:style-name="ce29">
            <text:p>-16.124,1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580.230000000003" table:style-name="ce29">
            <text:p><text:s/>27.58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sa Maria Rudge Ra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825.720000000008" table:style-name="ce29">
            <text:p><text:s/>39.825,7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380.349999999999" table:style-name="ce29">
            <text:p>-13.380,35<text:s/></text:p>
          </table:table-cell>
          <table:table-cell office:value-type="float" office:value="-684.40000000000009" table:style-name="ce29">
            <text:p>-684,40<text:s/></text:p>
          </table:table-cell>
          <table:table-cell office:value-type="float" office:value="25760.970000000008" table:style-name="ce29">
            <text:p><text:s/>25.76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izangela Oliveira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41.829999999994" table:style-name="ce29">
            <text:p><text:s/>42.041,8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084.23" table:style-name="ce29">
            <text:p>-14.084,2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653.459999999995" table:style-name="ce29">
            <text:p><text:s/>27.65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oisa Maximiano G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816.24" table:style-name="ce29">
            <text:p>-14.816,24<text:s/></text:p>
          </table:table-cell>
          <table:table-cell office:value-type="float" office:value="-10616.48" table:style-name="ce29">
            <text:p>-10.616,48<text:s/></text:p>
          </table:table-cell>
          <table:table-cell office:value-type="float" office:value="18575.800000000007" table:style-name="ce29">
            <text:p><text:s/>18.575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lthon Siecola Kersu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798.86" table:style-name="ce29">
            <text:p>-14.798,86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905.520000000011" table:style-name="ce29">
            <text:p><text:s/>28.90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mmy Pereira Ot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48.340000000004" table:style-name="ce29">
            <text:p><text:s/>38.348,3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0374.129999999999" table:style-name="ce29">
            <text:p>-10.374,13<text:s/></text:p>
          </table:table-cell>
          <table:table-cell office:value-type="float" office:value="-2102.46" table:style-name="ce29">
            <text:p>-2.102,46<text:s/></text:p>
          </table:table-cell>
          <table:table-cell office:value-type="float" office:value="25871.750000000007" table:style-name="ce29">
            <text:p><text:s/>25.871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 Guilherme Ferreira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9">
            <text:p><text:s/>37.709,9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798.509999999998" table:style-name="ce29">
            <text:p>-12.798,5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4911.440000000006" table:style-name="ce29">
            <text:p><text:s/>24.91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Leoni Ebeling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1371.769999999997" table:style-name="ce29">
            <text:p><text:s/>31.371,7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8455.57" table:style-name="ce29">
            <text:p>-8.455,57<text:s/></text:p>
          </table:table-cell>
          <table:table-cell office:value-type="float" office:value="-5804.61" table:style-name="ce29">
            <text:p>-5.804,61<text:s/></text:p>
          </table:table-cell>
          <table:table-cell office:value-type="float" office:value="17111.589999999997" table:style-name="ce29">
            <text:p><text:s/>17.111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ca Marcilli Petr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825.720000000008" table:style-name="ce29">
            <text:p><text:s/>39.825,7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484.619999999999" table:style-name="ce29">
            <text:p>-13.484,6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036.96000000001" table:style-name="ce29">
            <text:p><text:s/>26.036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 Saddi Arnes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58.239999999998" table:style-name="ce29">
            <text:p>-14.958,2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746.139999999992" table:style-name="ce29">
            <text:p><text:s/>28.746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De Vasconcellos Lima Pompe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1397.7" table:style-name="ce29">
            <text:p><text:s/>21.397,70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9168.71" table:style-name="ce29">
            <text:p>-19.168,7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5933.37" table:style-name="ce29">
            <text:p><text:s/>45.933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Doria Romari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161.040000000008" table:style-name="ce29">
            <text:p><text:s/>42.161,04<text:s/></text:p>
          </table:table-cell>
          <table:table-cell office:value-type="float" office:value="7026.84" table:style-name="ce29">
            <text:p><text:s/>7.026,8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219.630000000001" table:style-name="ce29">
            <text:p>-15.219,63<text:s/></text:p>
          </table:table-cell>
          <table:table-cell office:value-type="float" office:value="-4234.03" table:style-name="ce29">
            <text:p>-4.234,03<text:s/></text:p>
          </table:table-cell>
          <table:table-cell office:value-type="float" office:value="29734.22" table:style-name="ce29">
            <text:p><text:s/>29.73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rika Ramos Da Silva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930.68" table:style-name="ce29">
            <text:p>-11.930,68<text:s/></text:p>
          </table:table-cell>
          <table:table-cell office:value-type="float" office:value="-2315.6699999999996" table:style-name="ce29">
            <text:p>-2.315,67<text:s/></text:p>
          </table:table-cell>
          <table:table-cell office:value-type="float" office:value="29762.17" table:style-name="ce29">
            <text:p><text:s/>29.762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Estela Waksberg Guerr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883.610000000008" table:style-name="ce29">
            <text:p><text:s/>40.883,6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775.54" table:style-name="ce29">
            <text:p>-13.775,5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803.930000000008" table:style-name="ce29">
            <text:p><text:s/>26.803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Botelho Zapa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7700.36" table:style-name="ce29">
            <text:p><text:s/>7.700,3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7354.09" table:style-name="ce29">
            <text:p>-17.354,0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4050.649999999994" table:style-name="ce29">
            <text:p><text:s/>34.050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Camargo Miranda Guer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23.48" table:style-name="ce29">
            <text:p>-14.223,4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693.420000000002" table:style-name="ce29">
            <text:p><text:s/>26.6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Dematte De Arruda Le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6695.38" table:style-name="ce29">
            <text:p><text:s/>6.695,38<text:s/></text:p>
          </table:table-cell>
          <table:table-cell office:value-type="float" office:value="16780.25" table:style-name="ce29">
            <text:p><text:s/>16.780,25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7248.939999999999" table:style-name="ce29">
            <text:p>-17.248,9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6094.820000000007" table:style-name="ce29">
            <text:p><text:s/>46.094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Ferraz Luz Mihich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810.8" table:style-name="ce29">
            <text:p>-15.810,80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893.579999999998" table:style-name="ce29">
            <text:p><text:s/>27.893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a Julia Oliveira Resen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9">
            <text:p><text:s/>41.677,0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37.32" table:style-name="ce29">
            <text:p>-13.837,3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7839.700000000004" table:style-name="ce29">
            <text:p><text:s/>27.839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ne Carvalho Neves Xavi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9">
            <text:p><text:s/>40.673,8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601.49" table:style-name="ce29">
            <text:p>-13.601,4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768.239999999998" table:style-name="ce29">
            <text:p><text:s/>26.76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ano Brandao Majora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82.6" table:style-name="ce29">
            <text:p>-14.982,60<text:s/></text:p>
          </table:table-cell>
          <table:table-cell office:value-type="float" office:value="-4485.54" table:style-name="ce29">
            <text:p>-4.485,54<text:s/></text:p>
          </table:table-cell>
          <table:table-cell office:value-type="float" office:value="24540.380000000005" table:style-name="ce29">
            <text:p><text:s/>24.54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Henrique Espos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798.86" table:style-name="ce29">
            <text:p>-14.798,86<text:s/></text:p>
          </table:table-cell>
          <table:table-cell office:value-type="float" office:value="-1322.48" table:style-name="ce29">
            <text:p>-1.322,48<text:s/></text:p>
          </table:table-cell>
          <table:table-cell office:value-type="float" office:value="27887.180000000011" table:style-name="ce29">
            <text:p><text:s/>27.887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Jacyntho Sorg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075.46" table:style-name="ce29">
            <text:p>-15.075,46<text:s/></text:p>
          </table:table-cell>
          <table:table-cell office:value-type="float" office:value="-1501.4499999999998" table:style-name="ce29">
            <text:p>-1.501,45<text:s/></text:p>
          </table:table-cell>
          <table:table-cell office:value-type="float" office:value="27431.60999999999" table:style-name="ce29">
            <text:p><text:s/>27.43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io Mantovan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478.21" table:style-name="ce29">
            <text:p>-11.478,21<text:s/></text:p>
          </table:table-cell>
          <table:table-cell office:value-type="float" office:value="-9567.1899999999987" table:style-name="ce29">
            <text:p>-9.567,19<text:s/></text:p>
          </table:table-cell>
          <table:table-cell office:value-type="float" office:value="19126.870000000006" table:style-name="ce29">
            <text:p><text:s/>19.126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Bueno Via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7454.1" table:style-name="ce29">
            <text:p><text:s/>7.454,1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295.68" table:style-name="ce29">
            <text:p>-16.295,68<text:s/></text:p>
          </table:table-cell>
          <table:table-cell office:value-type="float" office:value="-2444.96" table:style-name="ce29">
            <text:p>-2.444,96<text:s/></text:p>
          </table:table-cell>
          <table:table-cell office:value-type="float" office:value="32721.979999999989" table:style-name="ce29">
            <text:p><text:s/>32.72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De Vecchi Barbie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0095.019999999997" table:style-name="ce29">
            <text:p><text:s/>30.095,0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8104.46" table:style-name="ce29">
            <text:p>-8.104,46<text:s/></text:p>
          </table:table-cell>
          <table:table-cell office:value-type="float" office:value="-1315.43" table:style-name="ce29">
            <text:p>-1.315,43<text:s/></text:p>
          </table:table-cell>
          <table:table-cell office:value-type="float" office:value="20675.129999999997" table:style-name="ce29">
            <text:p><text:s/>20.675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Dos Santos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719.469999999994" table:style-name="ce29">
            <text:p><text:s/>40.719,4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772.72" table:style-name="ce29">
            <text:p>-13.772,7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642.609999999993" table:style-name="ce29">
            <text:p><text:s/>26.64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Feres Furl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937.98" table:style-name="ce29">
            <text:p>-15.937,9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766.400000000005" table:style-name="ce29">
            <text:p><text:s/>27.76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Keidy Arakak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816.24" table:style-name="ce29">
            <text:p>-14.816,24<text:s/></text:p>
          </table:table-cell>
          <table:table-cell office:value-type="float" office:value="-7225.4000000000005" table:style-name="ce29">
            <text:p>-7.225,40<text:s/></text:p>
          </table:table-cell>
          <table:table-cell office:value-type="float" office:value="21966.880000000005" table:style-name="ce29">
            <text:p><text:s/>21.966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abricio Pereira Quintanilha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20.52" table:style-name="ce29">
            <text:p>-14.920,52<text:s/></text:p>
          </table:table-cell>
          <table:table-cell office:value-type="float" office:value="-8536.11" table:style-name="ce29">
            <text:p>-8.536,11<text:s/></text:p>
          </table:table-cell>
          <table:table-cell office:value-type="float" office:value="20551.890000000003" table:style-name="ce29">
            <text:p><text:s/>20.55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Amorim Principes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798.86" table:style-name="ce29">
            <text:p>-14.798,86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905.520000000011" table:style-name="ce29">
            <text:p><text:s/>28.90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Augusto Peres Pente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74.759999999995" table:style-name="ce29">
            <text:p><text:s/>38.074,7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731.49" table:style-name="ce29">
            <text:p><text:s/>15.731,49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315.78" table:style-name="ce29">
            <text:p>-15.315,7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8186.329999999994" table:style-name="ce29">
            <text:p><text:s/>38.186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Balduino Romari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9">
            <text:p><text:s/>42.999,3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009.15" table:style-name="ce29">
            <text:p><text:s/>1.009,15<text:s/></text:p>
          </table:table-cell>
          <table:table-cell office:value-type="float" office:value="45323" table:style-name="ce30">
            <text:p><text:s/>45.323,00<text:s/></text:p>
          </table:table-cell>
          <table:table-cell office:value-type="float" office:value="-14634.89" table:style-name="ce29">
            <text:p>-14.634,8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74392.490000000005" table:style-name="ce29">
            <text:p><text:s/>74.39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Capra Da Cunha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39.270000000011" table:style-name="ce29">
            <text:p><text:s/>41.239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037.32" table:style-name="ce29">
            <text:p>-14.037,32<text:s/></text:p>
          </table:table-cell>
          <table:table-cell office:value-type="float" office:value="-2818.83" table:style-name="ce29">
            <text:p>-2.818,83<text:s/></text:p>
          </table:table-cell>
          <table:table-cell office:value-type="float" office:value="24383.12000000001" table:style-name="ce29">
            <text:p><text:s/>24.38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De Castro Busn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172.539999999994" table:style-name="ce29">
            <text:p><text:s/>42.172,5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013.630000000001" table:style-name="ce29">
            <text:p>-14.013,6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854.769999999993" table:style-name="ce29">
            <text:p><text:s/>27.854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Do Amaral Ma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05.909999999996" table:style-name="ce29">
            <text:p><text:s/>39.305,9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0637.46" table:style-name="ce29">
            <text:p>-10.637,46<text:s/></text:p>
          </table:table-cell>
          <table:table-cell office:value-type="float" office:value="-2004.62" table:style-name="ce29">
            <text:p>-2.004,62<text:s/></text:p>
          </table:table-cell>
          <table:table-cell office:value-type="float" office:value="26663.829999999998" table:style-name="ce29">
            <text:p><text:s/>26.663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Hotz De Macedo Cu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63.910000000003" table:style-name="ce29">
            <text:p><text:s/>36.763,9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532.880000000001" table:style-name="ce29">
            <text:p>-12.532,8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3926.890000000003" table:style-name="ce29">
            <text:p><text:s/>23.92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Muzzi Lopes De Vasconcel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670.69" table:style-name="ce29">
            <text:p><text:s/>39.670,6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0737.77" table:style-name="ce29">
            <text:p>-10.737,77<text:s/></text:p>
          </table:table-cell>
          <table:table-cell office:value-type="float" office:value="-2003.2799999999997" table:style-name="ce29">
            <text:p>-2.003,28<text:s/></text:p>
          </table:table-cell>
          <table:table-cell office:value-type="float" office:value="26929.640000000003" table:style-name="ce29">
            <text:p><text:s/>26.929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Pereira Magalh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9">
            <text:p><text:s/>36.706,8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458.41" table:style-name="ce29">
            <text:p>-12.458,4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3944.249999999996" table:style-name="ce29">
            <text:p><text:s/>23.944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pe Pires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6870.17" table:style-name="ce29">
            <text:p><text:s/>6.870,1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268.919999999998" table:style-name="ce29">
            <text:p>-15.268,9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2518.15" table:style-name="ce29">
            <text:p><text:s/>32.51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x Ricardo Nonato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976.07" table:style-name="ce29">
            <text:p>-15.976,07<text:s/></text:p>
          </table:table-cell>
          <table:table-cell office:value-type="float" office:value="-441.35" table:style-name="ce29">
            <text:p>-441,35<text:s/></text:p>
          </table:table-cell>
          <table:table-cell office:value-type="float" office:value="27591.100000000006" table:style-name="ce29">
            <text:p><text:s/>27.591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lix Roberto Damas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20.52" table:style-name="ce29">
            <text:p>-14.920,5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783.860000000004" table:style-name="ce29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accavali Mac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55.040000000008" table:style-name="ce29">
            <text:p><text:s/>43.355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67.02" table:style-name="ce29">
            <text:p>-14.567,0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483.880000000008" table:style-name="ce29">
            <text:p><text:s/>28.48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apitanio Macagnani Sol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9">
            <text:p><text:s/>39.351,5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081.43" table:style-name="ce29">
            <text:p>-13.081,4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5965.939999999995" table:style-name="ce29">
            <text:p><text:s/>25.965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hammas Agostinho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20.52" table:style-name="ce29">
            <text:p>-14.920,5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783.860000000011" table:style-name="ce29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orrea Da Costa Benjam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190.079999999994" table:style-name="ce29">
            <text:p><text:s/>42.190,0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54.51" table:style-name="ce29">
            <text:p>-14.654,5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231.429999999993" table:style-name="ce29">
            <text:p><text:s/>27.231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osta Hue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6780.25" table:style-name="ce29">
            <text:p><text:s/>16.780,25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7306.54" table:style-name="ce29">
            <text:p>-17.306,5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3178.090000000004" table:style-name="ce29">
            <text:p><text:s/>43.178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osta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50.86" table:style-name="ce29">
            <text:p>-14.650,86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053.520000000004" table:style-name="ce29">
            <text:p><text:s/>29.053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Cukier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9">
            <text:p><text:s/>37.709,9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902.779999999999" table:style-name="ce29">
            <text:p>-12.902,7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4503.030000000006" table:style-name="ce29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Dutra Pinchia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62.089999999997" table:style-name="ce29">
            <text:p><text:s/>34.062,0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464.49" table:style-name="ce29">
            <text:p>-12.464,4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1293.46" table:style-name="ce29">
            <text:p><text:s/>21.293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Fernandes Gomes Roz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9">
            <text:p><text:s/>41.677,0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89.45" table:style-name="ce29">
            <text:p>-13.889,4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483.430000000004" table:style-name="ce29">
            <text:p><text:s/>27.48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Maria De Lucena Bussing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9">
            <text:p><text:s/>40.673,8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601.49" table:style-name="ce29">
            <text:p>-13.601,4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768.239999999998" table:style-name="ce29">
            <text:p><text:s/>26.76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Penteado Bale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916.540000000008" table:style-name="ce29">
            <text:p><text:s/>36.916,5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580.32" table:style-name="ce29">
            <text:p>-12.580,3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4032.080000000009" table:style-name="ce29">
            <text:p><text:s/>24.032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eara Conte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36.81" table:style-name="ce29">
            <text:p><text:s/>43.336,8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753.18" table:style-name="ce29">
            <text:p>-14.753,18<text:s/></text:p>
          </table:table-cell>
          <table:table-cell office:value-type="float" office:value="-3338.04" table:style-name="ce29">
            <text:p>-3.338,04<text:s/></text:p>
          </table:table-cell>
          <table:table-cell office:value-type="float" office:value="25245.589999999997" table:style-name="ce29">
            <text:p><text:s/>25.245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ilva Gui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746.73" table:style-name="ce29">
            <text:p>-14.746,7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957.650000000005" table:style-name="ce29">
            <text:p><text:s/>28.95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Sim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789.64" table:style-name="ce29">
            <text:p><text:s/>42.789,6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183.33" table:style-name="ce29">
            <text:p>-14.183,3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302.17" table:style-name="ce29">
            <text:p><text:s/>28.302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a Tatari Frazao De Vasconcel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64.039999999994" table:style-name="ce29">
            <text:p><text:s/>41.164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7276.13" table:style-name="ce29">
            <text:p><text:s/>17.276,13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718.690000000002" table:style-name="ce29">
            <text:p>-16.718,6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1417.339999999997" table:style-name="ce29">
            <text:p><text:s/>41.417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Artacho Carvalho Martin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3.98000000001" table:style-name="ce29">
            <text:p><text:s/>43.883,9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764.61" table:style-name="ce29">
            <text:p>-14.764,6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815.23000000001" table:style-name="ce29">
            <text:p><text:s/>28.81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Catache Bori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764.11" table:style-name="ce29">
            <text:p>-14.764,11<text:s/></text:p>
          </table:table-cell>
          <table:table-cell office:value-type="float" office:value="-1615.07" table:style-name="ce29">
            <text:p>-1.615,07<text:s/></text:p>
          </table:table-cell>
          <table:table-cell office:value-type="float" office:value="27629.340000000004" table:style-name="ce29">
            <text:p><text:s/>27.62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Latorra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1736.560000000001" table:style-name="ce29">
            <text:p><text:s/>31.736,56<text:s/></text:p>
          </table:table-cell>
          <table:table-cell office:value-type="float" office:value="10578.85" table:style-name="ce29">
            <text:p><text:s/>10.578,8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684.85" table:style-name="ce29">
            <text:p>-12.684,85<text:s/></text:p>
          </table:table-cell>
          <table:table-cell office:value-type="float" office:value="-2216.7399999999998" table:style-name="ce29">
            <text:p>-2.216,74<text:s/></text:p>
          </table:table-cell>
          <table:table-cell office:value-type="float" office:value="27413.820000000007" table:style-name="ce29">
            <text:p><text:s/>27.413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Nicolas Penco Juv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9">
            <text:p><text:s/>43.318,58<text:s/></text:p>
          </table:table-cell>
          <table:table-cell office:value-type="float" office:value="7219.76" table:style-name="ce29">
            <text:p><text:s/>7.219,7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830.37" table:style-name="ce29">
            <text:p>-12.830,37<text:s/></text:p>
          </table:table-cell>
          <table:table-cell office:value-type="float" office:value="-1977.3200000000002" table:style-name="ce29">
            <text:p>-1.977,32<text:s/></text:p>
          </table:table-cell>
          <table:table-cell office:value-type="float" office:value="35730.649999999994" table:style-name="ce29">
            <text:p><text:s/>35.730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Pinheiro Gami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156.69999999999" table:style-name="ce29">
            <text:p><text:s/>43.156,7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21.4" table:style-name="ce29">
            <text:p>-14.621,40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231.159999999989" table:style-name="ce29">
            <text:p><text:s/>28.23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Roberto Far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Rodolfo Merces Mor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042.170000000002" table:style-name="ce29">
            <text:p>-15.042,17<text:s/></text:p>
          </table:table-cell>
          <table:table-cell office:value-type="float" office:value="-3498.15" table:style-name="ce29">
            <text:p>-3.498,15<text:s/></text:p>
          </table:table-cell>
          <table:table-cell office:value-type="float" office:value="25468.199999999993" table:style-name="ce29">
            <text:p><text:s/>25.46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ernando Soares Tolome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29999999996" table:style-name="ce29">
            <text:p><text:s/>41.996,2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965.140000000001" table:style-name="ce29">
            <text:p>-13.965,14<text:s/></text:p>
          </table:table-cell>
          <table:table-cell office:value-type="float" office:value="-446.3" table:style-name="ce29">
            <text:p>-446,30<text:s/></text:p>
          </table:table-cell>
          <table:table-cell office:value-type="float" office:value="27584.789999999997" table:style-name="ce29">
            <text:p><text:s/>27.584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lipe Dias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18.52" table:style-name="ce29">
            <text:p>-14.518,5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185.859999999997" table:style-name="ce29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lipe Silva Santos Murin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34.89" table:style-name="ce29">
            <text:p>-14.634,89<text:s/></text:p>
          </table:table-cell>
          <table:table-cell office:value-type="float" office:value="-2226.69" table:style-name="ce29">
            <text:p>-2.226,69<text:s/></text:p>
          </table:table-cell>
          <table:table-cell office:value-type="float" office:value="27146.940000000006" table:style-name="ce29">
            <text:p><text:s/>27.14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ilovalter Moreira Dos Santos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24.61" table:style-name="ce29">
            <text:p>-16.024,61<text:s/></text:p>
          </table:table-cell>
          <table:table-cell office:value-type="float" office:value="-12315.5" table:style-name="ce29">
            <text:p>-12.315,50<text:s/></text:p>
          </table:table-cell>
          <table:table-cell office:value-type="float" office:value="15668.409999999989" table:style-name="ce29">
            <text:p><text:s/>15.66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D Ur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Laet Ribeiro De Almei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171.34" table:style-name="ce29">
            <text:p>-14.171,3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745.56" table:style-name="ce29">
            <text:p><text:s/>26.74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Quintaes Louvain Alvaren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816.98" table:style-name="ce29">
            <text:p><text:s/>42.816,9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488.57" table:style-name="ce29">
            <text:p>-14.488,57<text:s/></text:p>
          </table:table-cell>
          <table:table-cell office:value-type="float" office:value="-355.16999999999996" table:style-name="ce29">
            <text:p>-355,17<text:s/></text:p>
          </table:table-cell>
          <table:table-cell office:value-type="float" office:value="27973.240000000005" table:style-name="ce29">
            <text:p><text:s/>27.97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a Stringari Mach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79999999996" table:style-name="ce29">
            <text:p><text:s/>43.272,9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624.13" table:style-name="ce29">
            <text:p>-11.624,13<text:s/></text:p>
          </table:table-cell>
          <table:table-cell office:value-type="float" office:value="-5506.6" table:style-name="ce29">
            <text:p>-5.506,60<text:s/></text:p>
          </table:table-cell>
          <table:table-cell office:value-type="float" office:value="26142.25" table:style-name="ce29">
            <text:p><text:s/>26.14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Americo Frass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28.210000000001" table:style-name="ce29">
            <text:p>-16.028,21<text:s/></text:p>
          </table:table-cell>
          <table:table-cell office:value-type="float" office:value="-8071.06" table:style-name="ce29">
            <text:p>-8.071,06<text:s/></text:p>
          </table:table-cell>
          <table:table-cell office:value-type="float" office:value="19909.250000000004" table:style-name="ce29">
            <text:p><text:s/>19.909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De Almeida Ponti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276.189999999999" table:style-name="ce29">
            <text:p>-12.276,19<text:s/></text:p>
          </table:table-cell>
          <table:table-cell office:value-type="float" office:value="-21967.75" table:style-name="ce29">
            <text:p>-21.967,75<text:s/></text:p>
          </table:table-cell>
          <table:table-cell office:value-type="float" office:value="9764.5800000000127" table:style-name="ce29">
            <text:p><text:s/>9.764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avio De Oliveira Fri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3.98000000001" table:style-name="ce29">
            <text:p><text:s/>43.883,9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764.61" table:style-name="ce29">
            <text:p>-14.764,6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815.23000000001" table:style-name="ce29">
            <text:p><text:s/>28.81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lorisvaldo Antonio Fiorentino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475.540000000008" table:style-name="ce29">
            <text:p><text:s/>40.475,5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13.76" table:style-name="ce29">
            <text:p>-14.213,76<text:s/></text:p>
          </table:table-cell>
          <table:table-cell office:value-type="float" office:value="-562.25" table:style-name="ce29">
            <text:p>-562,25<text:s/></text:p>
          </table:table-cell>
          <table:table-cell office:value-type="float" office:value="25699.530000000006" table:style-name="ce29">
            <text:p><text:s/>25.69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ane De Fatima Marq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2004.26" table:style-name="ce29">
            <text:p><text:s/>22.004,26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21275.02" table:style-name="ce29">
            <text:p>-21.275,0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4433.619999999995" table:style-name="ce29">
            <text:p><text:s/>44.43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sco Carlos Marques Matarez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119.6" table:style-name="ce29">
            <text:p>-16.119,60<text:s/></text:p>
          </table:table-cell>
          <table:table-cell office:value-type="float" office:value="-1364.02" table:style-name="ce29">
            <text:p>-1.364,02<text:s/></text:p>
          </table:table-cell>
          <table:table-cell office:value-type="float" office:value="26524.899999999998" table:style-name="ce29">
            <text:p><text:s/>26.524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ancisco Rom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28.210000000001" table:style-name="ce29">
            <text:p>-16.028,2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676.170000000006" table:style-name="ce29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Frederico Teubner De Almeida E Mont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695.150000000001" table:style-name="ce29">
            <text:p>-13.695,15<text:s/></text:p>
          </table:table-cell>
          <table:table-cell office:value-type="float" office:value="-4671.0200000000004" table:style-name="ce29">
            <text:p>-4.671,02<text:s/></text:p>
          </table:table-cell>
          <table:table-cell office:value-type="float" office:value="25642.349999999988" table:style-name="ce29">
            <text:p><text:s/>25.642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Kenji Wasano Misak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9">
            <text:p><text:s/>39.351,5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185.710000000001" table:style-name="ce29">
            <text:p>-13.185,7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5861.659999999996" table:style-name="ce29">
            <text:p><text:s/>25.86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 Machado Magl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7304.63" table:style-name="ce29">
            <text:p><text:s/>17.304,63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745.54" table:style-name="ce29">
            <text:p>-16.745,5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1475.99" table:style-name="ce29">
            <text:p><text:s/>41.475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Freitas Aleixo Galvao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13.41" table:style-name="ce29">
            <text:p>-13.813,4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6358.860000000004" table:style-name="ce29">
            <text:p><text:s/>26.35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Galetti Pimen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9">
            <text:p><text:s/>41.677,0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941.59" table:style-name="ce29">
            <text:p>-13.941,5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431.290000000005" table:style-name="ce29">
            <text:p><text:s/>27.43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a Mosciaro Padu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50.619999999995" table:style-name="ce29">
            <text:p><text:s/>41.950,6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364.75" table:style-name="ce29">
            <text:p>-11.364,75<text:s/></text:p>
          </table:table-cell>
          <table:table-cell office:value-type="float" office:value="-3506.5599999999995" table:style-name="ce29">
            <text:p>-3.506,56<text:s/></text:p>
          </table:table-cell>
          <table:table-cell office:value-type="float" office:value="27079.309999999998" table:style-name="ce29">
            <text:p><text:s/>27.079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abriele Estabile Bezer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21.68" table:style-name="ce29">
            <text:p><text:s/>41.421,6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219.3" table:style-name="ce29">
            <text:p>-11.219,30<text:s/></text:p>
          </table:table-cell>
          <table:table-cell office:value-type="float" office:value="-1874.7199999999998" table:style-name="ce29">
            <text:p>-1.874,72<text:s/></text:p>
          </table:table-cell>
          <table:table-cell office:value-type="float" office:value="28327.66" table:style-name="ce29">
            <text:p><text:s/>28.327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diel Claudino De Araujo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nival Torres Dantas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9079.3700000000008" table:style-name="ce29">
            <text:p><text:s/>9.079,3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7720.43" table:style-name="ce29">
            <text:p>-17.720,43<text:s/></text:p>
          </table:table-cell>
          <table:table-cell office:value-type="float" office:value="-1919.28" table:style-name="ce29">
            <text:p>-1.919,28<text:s/></text:p>
          </table:table-cell>
          <table:table-cell office:value-type="float" office:value="33448.18" table:style-name="ce29">
            <text:p><text:s/>33.44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raldo Sanches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esanne Fonseca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203.240000000002" table:style-name="ce29">
            <text:p>-15.203,2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8805.279999999981" table:style-name="ce29">
            <text:p><text:s/>28.805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ancarlo Silkunas Va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792.790000000008" table:style-name="ce29">
            <text:p><text:s/>43.792,79<text:s/></text:p>
          </table:table-cell>
          <table:table-cell office:value-type="float" office:value="7298.8" table:style-name="ce29">
            <text:p><text:s/>7.298,8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686.730000000001" table:style-name="ce29">
            <text:p>-15.686,7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5100.720000000008" table:style-name="ce29">
            <text:p><text:s/>35.100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a Devito Dos Santos Ro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9">
            <text:p><text:s/>42.288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447.39" table:style-name="ce29">
            <text:p>-14.447,39<text:s/></text:p>
          </table:table-cell>
          <table:table-cell office:value-type="float" office:value="-496.63" table:style-name="ce29">
            <text:p>-496,63<text:s/></text:p>
          </table:table-cell>
          <table:table-cell office:value-type="float" office:value="27344.020000000008" table:style-name="ce29">
            <text:p><text:s/>27.34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ovanna Blanco Magdale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26.62000000001" table:style-name="ce29">
            <text:p><text:s/>41.726,6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473.3" table:style-name="ce29">
            <text:p>-14.473,30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949.180000000011" table:style-name="ce29">
            <text:p><text:s/>26.94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a Camillo Casotti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28.259999999995" table:style-name="ce29">
            <text:p><text:s/>40.628,2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001.1" table:style-name="ce29">
            <text:p>-11.001,10<text:s/></text:p>
          </table:table-cell>
          <table:table-cell office:value-type="float" office:value="-3445.2999999999997" table:style-name="ce29">
            <text:p>-3.445,30<text:s/></text:p>
          </table:table-cell>
          <table:table-cell office:value-type="float" office:value="26181.859999999997" table:style-name="ce29">
            <text:p><text:s/>26.181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Souto Dur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572.650000000001" table:style-name="ce29">
            <text:p>-15.572,6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131.729999999996" table:style-name="ce29">
            <text:p><text:s/>28.13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ele Ximenes Vieira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42.900000000001" table:style-name="ce29">
            <text:p>-16.042,90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661.479999999996" table:style-name="ce29">
            <text:p><text:s/>27.66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slaine Calix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32.140000000007" table:style-name="ce29">
            <text:p><text:s/>43.232,1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009.82" table:style-name="ce29">
            <text:p>-15.009,8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918.180000000008" table:style-name="ce29">
            <text:p><text:s/>27.91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iuliano D Andre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429.45" table:style-name="ce29">
            <text:p>-14.429,45<text:s/></text:p>
          </table:table-cell>
          <table:table-cell office:value-type="float" office:value="-5911.55" table:style-name="ce29">
            <text:p>-5.911,55<text:s/></text:p>
          </table:table-cell>
          <table:table-cell office:value-type="float" office:value="23667.520000000011" table:style-name="ce29">
            <text:p><text:s/>23.667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dius Alexandre Postinicoff Cagl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993.050000000003" table:style-name="ce29">
            <text:p><text:s/>40.993,0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101.42" table:style-name="ce29">
            <text:p>-11.101,42<text:s/></text:p>
          </table:table-cell>
          <table:table-cell office:value-type="float" office:value="-1961.8899999999999" table:style-name="ce29">
            <text:p>-1.961,89<text:s/></text:p>
          </table:table-cell>
          <table:table-cell office:value-type="float" office:value="27929.740000000005" table:style-name="ce29">
            <text:p><text:s/>27.929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ber Callega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80.35" table:style-name="ce29">
            <text:p>-16.080,3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624.029999999992" table:style-name="ce29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lauco Mazetto Tavares Mo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039.31" table:style-name="ce29">
            <text:p>-15.039,3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665.070000000007" table:style-name="ce29">
            <text:p><text:s/>28.665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regorio Giacomo Erri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025.980000000003" table:style-name="ce29">
            <text:p><text:s/>37.025,9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0010.48" table:style-name="ce29">
            <text:p>-10.010,48<text:s/></text:p>
          </table:table-cell>
          <table:table-cell office:value-type="float" office:value="-1703.7199999999998" table:style-name="ce29">
            <text:p>-1.703,72<text:s/></text:p>
          </table:table-cell>
          <table:table-cell office:value-type="float" office:value="25311.780000000002" table:style-name="ce29">
            <text:p><text:s/>25.311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Augusto Campos Bed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9">
            <text:p><text:s/>37.709,9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902.779999999999" table:style-name="ce29">
            <text:p>-12.902,78<text:s/></text:p>
          </table:table-cell>
          <table:table-cell office:value-type="float" office:value="-2533.64" table:style-name="ce29">
            <text:p>-2.533,64<text:s/></text:p>
          </table:table-cell>
          <table:table-cell office:value-type="float" office:value="22273.530000000006" table:style-name="ce29">
            <text:p><text:s/>22.27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Diniz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9">
            <text:p><text:s/>37.709,9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902.779999999999" table:style-name="ce29">
            <text:p>-12.902,78<text:s/></text:p>
          </table:table-cell>
          <table:table-cell office:value-type="float" office:value="-2533.64" table:style-name="ce29">
            <text:p>-2.533,64<text:s/></text:p>
          </table:table-cell>
          <table:table-cell office:value-type="float" office:value="22273.530000000006" table:style-name="ce29">
            <text:p><text:s/>22.27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Feccini Gao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2694.129999999997" table:style-name="ce29">
            <text:p><text:s/>32.694,1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248.38" table:style-name="ce29">
            <text:p>-11.248,3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1141.61" table:style-name="ce29">
            <text:p><text:s/>21.14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Krahenbuhl Silveira Picci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042.170000000002" table:style-name="ce29">
            <text:p>-15.042,17<text:s/></text:p>
          </table:table-cell>
          <table:table-cell office:value-type="float" office:value="-2788.7" table:style-name="ce29">
            <text:p>-2.788,70<text:s/></text:p>
          </table:table-cell>
          <table:table-cell office:value-type="float" office:value="26177.649999999994" table:style-name="ce29">
            <text:p><text:s/>26.17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ilherme Paulo Marq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930.68" table:style-name="ce29">
            <text:p>-11.930,68<text:s/></text:p>
          </table:table-cell>
          <table:table-cell office:value-type="float" office:value="-1977.3200000000002" table:style-name="ce29">
            <text:p>-1.977,32<text:s/></text:p>
          </table:table-cell>
          <table:table-cell office:value-type="float" office:value="30100.519999999997" table:style-name="ce29">
            <text:p><text:s/>30.100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Augusto Soares Dos Re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183.27" table:style-name="ce29">
            <text:p>-15.183,2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521.109999999982" table:style-name="ce29">
            <text:p><text:s/>28.521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Cabral Narciso Gianet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792.790000000008" table:style-name="ce29">
            <text:p><text:s/>43.792,7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23.43" table:style-name="ce29">
            <text:p>-14.523,43<text:s/></text:p>
          </table:table-cell>
          <table:table-cell office:value-type="float" office:value="-1352.9699999999998" table:style-name="ce29">
            <text:p>-1.352,97<text:s/></text:p>
          </table:table-cell>
          <table:table-cell office:value-type="float" office:value="27916.390000000007" table:style-name="ce29">
            <text:p><text:s/>27.91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Dias Cintra Mac Crack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69999999994" table:style-name="ce29">
            <text:p><text:s/>43.272,9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053.289999999999" table:style-name="ce29">
            <text:p>-14.053,2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915.539999999994" table:style-name="ce29">
            <text:p><text:s/>28.915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Goldzveig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9">
            <text:p><text:s/>39.351,5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237.84" table:style-name="ce29">
            <text:p>-13.237,8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5809.529999999995" table:style-name="ce29">
            <text:p><text:s/>25.80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Henrique D Auria Monz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30.419999999991" table:style-name="ce29">
            <text:p><text:s/>43.230,4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304.54" table:style-name="ce29">
            <text:p>-14.304,5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621.739999999991" table:style-name="ce29">
            <text:p><text:s/>28.62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Octaviano Diniz Junq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132.49" table:style-name="ce29">
            <text:p>-16.132,4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571.89" table:style-name="ce29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Pic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148.080000000009" table:style-name="ce29">
            <text:p><text:s/>41.148,0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48.27" table:style-name="ce29">
            <text:p>-13.848,2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995.670000000009" table:style-name="ce29">
            <text:p><text:s/>26.99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Rodrigues Minate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798.86" table:style-name="ce29">
            <text:p>-14.798,8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9209.659999999996" table:style-name="ce29">
            <text:p><text:s/>29.20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Samuel Da Silva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21.68" table:style-name="ce29">
            <text:p><text:s/>41.421,6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648.46" table:style-name="ce29">
            <text:p>-13.648,46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469.08" table:style-name="ce29">
            <text:p><text:s/>27.46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Gustavo Siqueira Marq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359.84" table:style-name="ce29">
            <text:p>-14.359,84<text:s/></text:p>
          </table:table-cell>
          <table:table-cell office:value-type="float" office:value="-1935.98" table:style-name="ce29">
            <text:p>-1.935,98<text:s/></text:p>
          </table:table-cell>
          <table:table-cell office:value-type="float" office:value="27712.699999999997" table:style-name="ce29">
            <text:p><text:s/>27.712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amilton Neto Funch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18.52" table:style-name="ce29">
            <text:p>-14.518,5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185.859999999997" table:style-name="ce29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De Lacerda Rodrigues Lag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9">
            <text:p><text:s/>40.673,8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497.220000000001" table:style-name="ce29">
            <text:p>-13.497,2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872.509999999995" table:style-name="ce29">
            <text:p><text:s/>26.87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Lahtermaher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9">
            <text:p><text:s/>35.338,8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923.54" table:style-name="ce29">
            <text:p>-11.923,5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3111.159999999996" table:style-name="ce29">
            <text:p><text:s/>23.11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Pire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75.619999999999" table:style-name="ce29">
            <text:p>-14.275,6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641.280000000002" table:style-name="ce29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ena Rosa Rodrigues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llen Cristina Do Lago Ramos Compar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470.430000000008" table:style-name="ce29">
            <text:p><text:s/>42.470,4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11.919999999998" table:style-name="ce29">
            <text:p>-14.211,9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954.37000000001" table:style-name="ce29">
            <text:p><text:s/>27.954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endrinne Fontana Noordu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3.98000000001" table:style-name="ce29">
            <text:p><text:s/>43.883,9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22.36" table:style-name="ce29">
            <text:p><text:s/>1.322,36<text:s/></text:p>
          </table:table-cell>
          <table:table-cell office:value-type="float" office:value="45323" table:style-name="ce30">
            <text:p><text:s/>45.323,00<text:s/></text:p>
          </table:table-cell>
          <table:table-cell office:value-type="float" office:value="-15076.130000000001" table:style-name="ce29">
            <text:p>-15.076,13<text:s/></text:p>
          </table:table-cell>
          <table:table-cell office:value-type="float" office:value="-4575.0199999999995" table:style-name="ce29">
            <text:p>-4.575,02<text:s/></text:p>
          </table:table-cell>
          <table:table-cell office:value-type="float" office:value="70878.19" table:style-name="ce29">
            <text:p><text:s/>70.87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Horacio Xavier Franco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20.52" table:style-name="ce29">
            <text:p>-14.920,52<text:s/></text:p>
          </table:table-cell>
          <table:table-cell office:value-type="float" office:value="-3609.42" table:style-name="ce29">
            <text:p>-3.609,42<text:s/></text:p>
          </table:table-cell>
          <table:table-cell office:value-type="float" office:value="25478.58" table:style-name="ce29">
            <text:p><text:s/>25.47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lka Saito Mill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90.570000000007" table:style-name="ce29">
            <text:p><text:s/>43.090,5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46.43" table:style-name="ce29">
            <text:p>-14.546,4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8544.140000000007" table:style-name="ce29">
            <text:p><text:s/>28.54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lson Alves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0414.2" table:style-name="ce29">
            <text:p><text:s/>30.414,20<text:s/></text:p>
          </table:table-cell>
          <table:table-cell office:value-type="float" office:value="5069.03" table:style-name="ce29">
            <text:p><text:s/>5.069,0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8690.2199999999993" table:style-name="ce29">
            <text:p>-8.690,22<text:s/></text:p>
          </table:table-cell>
          <table:table-cell office:value-type="float" office:value="-1703.7199999999998" table:style-name="ce29">
            <text:p>-1.703,72<text:s/></text:p>
          </table:table-cell>
          <table:table-cell office:value-type="float" office:value="25089.29" table:style-name="ce29">
            <text:p><text:s/>25.08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a Halley Hatt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9">
            <text:p><text:s/>36.706,8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047.51" table:style-name="ce29">
            <text:p><text:s/>15.047,51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19.330000000002" table:style-name="ce29">
            <text:p>-14.619,3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6830.839999999997" table:style-name="ce29">
            <text:p><text:s/>36.83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a Veloso Monre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9">
            <text:p><text:s/>39.123,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455.48" table:style-name="ce29">
            <text:p>-13.455,4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5363.880000000008" table:style-name="ce29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bella Benitez G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9">
            <text:p><text:s/>35.338,8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363.53" table:style-name="ce29">
            <text:p><text:s/>14.363,53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9546.51" table:style-name="ce29">
            <text:p>-9.546,5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9851.719999999994" table:style-name="ce29">
            <text:p><text:s/>39.85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sadora Brandao Arauj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9">
            <text:p><text:s/>37.709,9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902.779999999999" table:style-name="ce29">
            <text:p>-12.902,7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4503.030000000006" table:style-name="ce29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uscia Dutra Barbo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822.57" table:style-name="ce29">
            <text:p><text:s/>38.822,5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040.25" table:style-name="ce29">
            <text:p>-13.040,2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5478.18" table:style-name="ce29">
            <text:p><text:s/>25.47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Ivan Silveira La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28.210000000001" table:style-name="ce29">
            <text:p>-16.028,2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676.17" table:style-name="ce29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iro Salvador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36.81" table:style-name="ce29">
            <text:p><text:s/>43.336,8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857.45" table:style-name="ce29">
            <text:p>-14.857,4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175.219999999998" table:style-name="ce29">
            <text:p><text:s/>28.175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mal Chok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20.52" table:style-name="ce29">
            <text:p>-14.920,5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783.860000000004" table:style-name="ce29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nayna Lombis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966.199999999999" table:style-name="ce29">
            <text:p>-15.966,20<text:s/></text:p>
          </table:table-cell>
          <table:table-cell office:value-type="float" office:value="-481.26" table:style-name="ce29">
            <text:p>-481,26<text:s/></text:p>
          </table:table-cell>
          <table:table-cell office:value-type="float" office:value="27561.06" table:style-name="ce29">
            <text:p><text:s/>27.561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nora Rocha Rosset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aqueline Marcele Alves Amar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993.050000000003" table:style-name="ce29">
            <text:p><text:s/>40.993,0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101.42" table:style-name="ce29">
            <text:p>-11.101,42<text:s/></text:p>
          </table:table-cell>
          <table:table-cell office:value-type="float" office:value="-2102.46" table:style-name="ce29">
            <text:p>-2.102,46<text:s/></text:p>
          </table:table-cell>
          <table:table-cell office:value-type="float" office:value="27789.170000000006" table:style-name="ce29">
            <text:p><text:s/>27.789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essica Maria Benedet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83.549999999996" table:style-name="ce29">
            <text:p><text:s/>37.983,5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702.97" table:style-name="ce29">
            <text:p>-12.702,9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4976.439999999995" table:style-name="ce29">
            <text:p><text:s/>24.97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na Maria De Castro Goncalves O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990.759999999998" table:style-name="ce29">
            <text:p>-15.990,76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713.62" table:style-name="ce29">
            <text:p><text:s/>27.71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Felippe Belem De Gouvea Re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10.03" table:style-name="ce29">
            <text:p><text:s/>40.610,03<text:s/></text:p>
          </table:table-cell>
          <table:table-cell office:value-type="float" office:value="6768.34" table:style-name="ce29">
            <text:p><text:s/>6.768,3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480.470000000001" table:style-name="ce29">
            <text:p>-14.480,4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2593.759999999995" table:style-name="ce29">
            <text:p><text:s/>32.593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Finkler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359.84" table:style-name="ce29">
            <text:p>-14.359,8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344.539999999997" table:style-name="ce29">
            <text:p><text:s/>29.344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Henrique Azevedo Tassina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9">
            <text:p><text:s/>35.338,8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9546.51" table:style-name="ce29">
            <text:p>-9.546,51<text:s/></text:p>
          </table:table-cell>
          <table:table-cell office:value-type="float" office:value="-374.14" table:style-name="ce29">
            <text:p>-374,14<text:s/></text:p>
          </table:table-cell>
          <table:table-cell office:value-type="float" office:value="25418.189999999995" table:style-name="ce29">
            <text:p><text:s/>25.418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Bonat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9">
            <text:p><text:s/>40.673,8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601.49" table:style-name="ce29">
            <text:p>-13.601,4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768.239999999998" table:style-name="ce29">
            <text:p><text:s/>26.76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Da Silva Santa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789.64" table:style-name="ce29">
            <text:p><text:s/>42.789,6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183.33" table:style-name="ce29">
            <text:p>-14.183,3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302.17" table:style-name="ce29">
            <text:p><text:s/>28.302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Paulo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65.55" table:style-name="ce29">
            <text:p>-13.865,55<text:s/></text:p>
          </table:table-cell>
          <table:table-cell office:value-type="float" office:value="-607.27" table:style-name="ce29">
            <text:p>-607,27<text:s/></text:p>
          </table:table-cell>
          <table:table-cell office:value-type="float" office:value="25699.450000000004" table:style-name="ce29">
            <text:p><text:s/>25.699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ao Ricardo Meira Amar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9">
            <text:p><text:s/>41.677,0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993.73" table:style-name="ce29">
            <text:p>-13.993,7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379.150000000005" table:style-name="ce29">
            <text:p><text:s/>27.37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emar Rodrigo Freit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9">
            <text:p><text:s/>40.673,8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601.49" table:style-name="ce29">
            <text:p>-13.601,49<text:s/></text:p>
          </table:table-cell>
          <table:table-cell office:value-type="float" office:value="-1046.8899999999999" table:style-name="ce29">
            <text:p>-1.046,89<text:s/></text:p>
          </table:table-cell>
          <table:table-cell office:value-type="float" office:value="26025.489999999998" table:style-name="ce29">
            <text:p><text:s/>26.025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nas Zoli Segu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20.52" table:style-name="ce29">
            <text:p>-14.920,52<text:s/></text:p>
          </table:table-cell>
          <table:table-cell office:value-type="float" office:value="-3398.0699999999997" table:style-name="ce29">
            <text:p>-3.398,07<text:s/></text:p>
          </table:table-cell>
          <table:table-cell office:value-type="float" office:value="25689.930000000004" table:style-name="ce29">
            <text:p><text:s/>25.689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rdana De Matos Nunes Rol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065.240000000005" table:style-name="ce29">
            <text:p><text:s/>35.065,24<text:s/></text:p>
          </table:table-cell>
          <table:table-cell office:value-type="float" office:value="11688.42" table:style-name="ce29">
            <text:p><text:s/>11.688,4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493.81" table:style-name="ce29">
            <text:p>-14.493,8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1955.710000000006" table:style-name="ce29">
            <text:p><text:s/>31.95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Eduardo Men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609.259999999995" table:style-name="ce29">
            <text:p><text:s/>34.609,26<text:s/></text:p>
          </table:table-cell>
          <table:table-cell office:value-type="float" office:value="11536.42" table:style-name="ce29">
            <text:p><text:s/>11.536,4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733.900000000001" table:style-name="ce29">
            <text:p>-14.733,9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1411.779999999992" table:style-name="ce29">
            <text:p><text:s/>31.411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Henrique Jacob Golin Ma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1891.74" table:style-name="ce29">
            <text:p><text:s/>21.891,74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244.91" table:style-name="ce29">
            <text:p>-16.244,91<text:s/></text:p>
          </table:table-cell>
          <table:table-cell office:value-type="float" office:value="-14659.85" table:style-name="ce29">
            <text:p>-14.659,85<text:s/></text:p>
          </table:table-cell>
          <table:table-cell office:value-type="float" office:value="34995.499999999978" table:style-name="ce29">
            <text:p><text:s/>34.995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Luiz De Almeida Sim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12.80999999999" table:style-name="ce29">
            <text:p><text:s/>42.212,8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454.85" table:style-name="ce29">
            <text:p>-14.454,85<text:s/></text:p>
          </table:table-cell>
          <table:table-cell office:value-type="float" office:value="-1025.51" table:style-name="ce29">
            <text:p>-1.025,51<text:s/></text:p>
          </table:table-cell>
          <table:table-cell office:value-type="float" office:value="26732.449999999993" table:style-name="ce29">
            <text:p><text:s/>26.73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Moacyr Doretto Nascimen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329.75" table:style-name="ce29">
            <text:p>-13.329,75<text:s/></text:p>
          </table:table-cell>
          <table:table-cell office:value-type="float" office:value="-6453.96" table:style-name="ce29">
            <text:p>-6.453,96<text:s/></text:p>
          </table:table-cell>
          <table:table-cell office:value-type="float" office:value="24224.80999999999" table:style-name="ce29">
            <text:p><text:s/>24.22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Rodolfo Stutz Cun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9">
            <text:p><text:s/>40.354,6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577.939999999999" table:style-name="ce29">
            <text:p>-13.577,9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6776.720000000005" table:style-name="ce29">
            <text:p><text:s/>26.77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se Victor Ramos Nog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50.619999999995" table:style-name="ce29">
            <text:p><text:s/>41.950,6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793.92" table:style-name="ce29">
            <text:p>-13.793,9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8156.699999999997" table:style-name="ce29">
            <text:p><text:s/>28.156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oyce Santo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29999999996" table:style-name="ce29">
            <text:p><text:s/>41.996,2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965.140000000001" table:style-name="ce29">
            <text:p>-13.965,1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726.949999999997" table:style-name="ce29">
            <text:p><text:s/>27.72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 Aparecida Roma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9">
            <text:p><text:s/>37.709,95<text:s/></text:p>
          </table:table-cell>
          <table:table-cell office:value-type="float" office:value="6284.99" table:style-name="ce29">
            <text:p><text:s/>6.284,9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735.15" table:style-name="ce29">
            <text:p>-13.735,1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955.65" table:style-name="ce29">
            <text:p><text:s/>29.95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Alves De Almeida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9">
            <text:p><text:s/>37.709,9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656.98" table:style-name="ce29">
            <text:p>-13.656,9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4052.970000000005" table:style-name="ce29">
            <text:p><text:s/>24.05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Araujo Lemos Da Silva Mach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527.560000000005" table:style-name="ce29">
            <text:p><text:s/>37.527,5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138.25" table:style-name="ce29">
            <text:p>-13.138,2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4085.170000000006" table:style-name="ce29">
            <text:p><text:s/>24.08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Do Val Rib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713.120000000003" table:style-name="ce29">
            <text:p><text:s/>38.713,1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295.02" table:style-name="ce29">
            <text:p>-13.295,0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5113.960000000003" table:style-name="ce29">
            <text:p><text:s/>25.11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Garcia Belloqu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132.49" table:style-name="ce29">
            <text:p>-16.132,4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571.890000000007" table:style-name="ce29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Garcia Popic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870.93" table:style-name="ce29">
            <text:p>-16.870,9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7137.589999999997" table:style-name="ce29">
            <text:p><text:s/>27.137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Goncalves Miel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9">
            <text:p><text:s/>36.706,8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9870.57" table:style-name="ce29">
            <text:p>-9.870,5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532.089999999997" table:style-name="ce29">
            <text:p><text:s/>26.532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Mamede Wiering De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48.340000000004" table:style-name="ce29">
            <text:p><text:s/>38.348,34<text:s/></text:p>
          </table:table-cell>
          <table:table-cell office:value-type="float" office:value="6391.39" table:style-name="ce29">
            <text:p><text:s/>6.391,39<text:s/></text:p>
          </table:table-cell>
          <table:table-cell office:value-type="float" office:value="13884.75" table:style-name="ce29">
            <text:p><text:s/>13.884,75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235.759999999998" table:style-name="ce29">
            <text:p>-11.235,76<text:s/></text:p>
          </table:table-cell>
          <table:table-cell office:value-type="float" office:value="-1961.8899999999999" table:style-name="ce29">
            <text:p>-1.961,89<text:s/></text:p>
          </table:table-cell>
          <table:table-cell office:value-type="float" office:value="45426.83" table:style-name="ce29">
            <text:p><text:s/>45.42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Maria Callegari Davans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081.58" table:style-name="ce29">
            <text:p>-15.081,5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622.799999999988" table:style-name="ce29">
            <text:p><text:s/>28.62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Martins De Carvalho Monnera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65.55" table:style-name="ce29">
            <text:p>-13.865,5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002.580000000005" table:style-name="ce29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Pascutti Ferreira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2.54" table:style-name="ce29">
            <text:p><text:s/>44.002,5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97.470000000001" table:style-name="ce29">
            <text:p>-14.697,4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000.93" table:style-name="ce29">
            <text:p><text:s/>29.000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Pavan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75.619999999999" table:style-name="ce29">
            <text:p>-14.275,6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641.280000000002" table:style-name="ce29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Saad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992.800000000003" table:style-name="ce29">
            <text:p><text:s/>40.992,8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769.119999999999" table:style-name="ce29">
            <text:p>-14.769,1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5919.540000000005" table:style-name="ce29">
            <text:p><text:s/>25.919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Spuri Bernar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9">
            <text:p><text:s/>42.288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447.39" table:style-name="ce29">
            <text:p>-14.447,39<text:s/></text:p>
          </table:table-cell>
          <table:table-cell office:value-type="float" office:value="-801.47" table:style-name="ce29">
            <text:p>-801,47<text:s/></text:p>
          </table:table-cell>
          <table:table-cell office:value-type="float" office:value="27039.180000000008" table:style-name="ce29">
            <text:p><text:s/>27.03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a Toyoshima Bu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9">
            <text:p><text:s/>40.673,8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601.49" table:style-name="ce29">
            <text:p>-13.601,4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768.239999999998" table:style-name="ce29">
            <text:p><text:s/>26.76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e Taga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042.170000000002" table:style-name="ce29">
            <text:p>-15.042,1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662.209999999995" table:style-name="ce29">
            <text:p><text:s/>28.66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o Bassetto Rib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79.889999999992" table:style-name="ce29">
            <text:p><text:s/>42.079,8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11.43" table:style-name="ce29">
            <text:p>-14.611,4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164.319999999992" table:style-name="ce29">
            <text:p><text:s/>27.16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ano Pappalardo Gian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9">
            <text:p><text:s/>37.709,9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798.509999999998" table:style-name="ce29">
            <text:p>-12.798,5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4607.300000000007" table:style-name="ce29">
            <text:p><text:s/>24.60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amargo De Azev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9">
            <text:p><text:s/>39.351,5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237.84" table:style-name="ce29">
            <text:p>-13.237,8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5809.529999999995" table:style-name="ce29">
            <text:p><text:s/>25.80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Tano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017.689999999999" table:style-name="ce29">
            <text:p>-15.017,69<text:s/></text:p>
          </table:table-cell>
          <table:table-cell office:value-type="float" office:value="-2837.87" table:style-name="ce29">
            <text:p>-2.837,87<text:s/></text:p>
          </table:table-cell>
          <table:table-cell office:value-type="float" office:value="26152.959999999985" table:style-name="ce29">
            <text:p><text:s/>26.152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Cesar Vales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80000000005" table:style-name="ce29">
            <text:p><text:s/>42.999,3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357.380000000001" table:style-name="ce29">
            <text:p>-14.357,3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337.860000000004" table:style-name="ce29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Julio Groste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557.9" table:style-name="ce29">
            <text:p><text:s/>34.557,9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813.47" table:style-name="ce29">
            <text:p>-12.813,4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1440.29" table:style-name="ce29">
            <text:p><text:s/>21.440,29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49" table:style-name="ce20">
            <text:p>549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75.619999999999" table:style-name="ce29">
            <text:p>-14.275,62<text:s/></text:p>
          </table:table-cell>
          <table:table-cell office:value-type="float" office:value="-5368.12" table:style-name="ce29">
            <text:p>-5.368,12<text:s/></text:p>
          </table:table-cell>
          <table:table-cell office:value-type="float" office:value="21577.300000000003" table:style-name="ce29">
            <text:p><text:s/>21.57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een Patricia Bandeira Pereir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42.900000000001" table:style-name="ce29">
            <text:p>-16.042,90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661.479999999996" table:style-name="ce29">
            <text:p><text:s/>27.66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rina Santos Salvad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65.55" table:style-name="ce29">
            <text:p>-13.865,5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002.580000000005" table:style-name="ce29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thya Beja Rome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Katia Cilene Oliveira Giral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914.06" table:style-name="ce29">
            <text:p>-15.914,06<text:s/></text:p>
          </table:table-cell>
          <table:table-cell office:value-type="float" office:value="-10745.53" table:style-name="ce29">
            <text:p>-10.745,53<text:s/></text:p>
          </table:table-cell>
          <table:table-cell office:value-type="float" office:value="17348.93" table:style-name="ce29">
            <text:p><text:s/>17.348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is Rabello Za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8095.19" table:style-name="ce29">
            <text:p><text:s/>8.095,1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7224.969999999998" table:style-name="ce29">
            <text:p>-17.224,97<text:s/></text:p>
          </table:table-cell>
          <table:table-cell office:value-type="float" office:value="-569.91999999999996" table:style-name="ce29">
            <text:p>-569,92<text:s/></text:p>
          </table:table-cell>
          <table:table-cell office:value-type="float" office:value="34308.820000000007" table:style-name="ce29">
            <text:p><text:s/>34.308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rissa Grimm Bak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537.73000000001" table:style-name="ce29">
            <text:p><text:s/>37.537,73<text:s/></text:p>
          </table:table-cell>
          <table:table-cell office:value-type="float" office:value="12512.58" table:style-name="ce29">
            <text:p><text:s/>12.512,5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478.65" table:style-name="ce29">
            <text:p>-15.478,6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4571.660000000011" table:style-name="ce29">
            <text:p><text:s/>34.57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Barbosa Ravagn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9">
            <text:p><text:s/>37.709,9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850.65" table:style-name="ce29">
            <text:p>-12.850,6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4555.160000000003" table:style-name="ce29">
            <text:p><text:s/>24.55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Joaquim Ta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9">
            <text:p><text:s/>39.351,5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047.51" table:style-name="ce29">
            <text:p><text:s/>15.047,51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346.630000000001" table:style-name="ce29">
            <text:p>-15.346,6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8748.25" table:style-name="ce29">
            <text:p><text:s/>38.748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Naves Filisb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9">
            <text:p><text:s/>37.709,9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850.65" table:style-name="ce29">
            <text:p>-12.850,6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4555.160000000003" table:style-name="ce29">
            <text:p><text:s/>24.55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Rodrigues Da Silva De Holanda Cavalca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464.11" table:style-name="ce29">
            <text:p><text:s/>40.464,1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0955.96" table:style-name="ce29">
            <text:p>-10.955,96<text:s/></text:p>
          </table:table-cell>
          <table:table-cell office:value-type="float" office:value="-1961.8899999999999" table:style-name="ce29">
            <text:p>-1.961,89<text:s/></text:p>
          </table:table-cell>
          <table:table-cell office:value-type="float" office:value="27546.260000000002" table:style-name="ce29">
            <text:p><text:s/>27.546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aura Sarti Cort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62.089999999997" table:style-name="ce29">
            <text:p><text:s/>34.062,0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783.25" table:style-name="ce29">
            <text:p>-11.783,25<text:s/></text:p>
          </table:table-cell>
          <table:table-cell office:value-type="float" office:value="-1270.4000000000001" table:style-name="ce29">
            <text:p>-1.270,40<text:s/></text:p>
          </table:table-cell>
          <table:table-cell office:value-type="float" office:value="21008.439999999995" table:style-name="ce29">
            <text:p><text:s/>21.00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Castro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751.25" table:style-name="ce29">
            <text:p>-14.751,2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953.130000000005" table:style-name="ce29">
            <text:p><text:s/>28.95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Castro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197.12" table:style-name="ce29">
            <text:p>-15.197,12<text:s/></text:p>
          </table:table-cell>
          <table:table-cell office:value-type="float" office:value="-1029.0999999999999" table:style-name="ce29">
            <text:p>-1.029,10<text:s/></text:p>
          </table:table-cell>
          <table:table-cell office:value-type="float" office:value="27782.299999999988" table:style-name="ce29">
            <text:p><text:s/>27.78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Col Los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34.89" table:style-name="ce29">
            <text:p>-14.634,89<text:s/></text:p>
          </table:table-cell>
          <table:table-cell office:value-type="float" office:value="-1305.4299999999998" table:style-name="ce29">
            <text:p>-1.305,43<text:s/></text:p>
          </table:table-cell>
          <table:table-cell office:value-type="float" office:value="28068.200000000004" table:style-name="ce29">
            <text:p><text:s/>28.06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De Marzo Barr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833.619999999999" table:style-name="ce29">
            <text:p>-14.833,6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870.760000000006" table:style-name="ce29">
            <text:p><text:s/>28.87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andro Silvestre Rodrigues E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549.09" table:style-name="ce29">
            <text:p><text:s/>15.549,09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11.49" table:style-name="ce29">
            <text:p>-14.911,49<text:s/></text:p>
          </table:table-cell>
          <table:table-cell office:value-type="float" office:value="-7448.0300000000007" table:style-name="ce29">
            <text:p>-7.448,03<text:s/></text:p>
          </table:table-cell>
          <table:table-cell office:value-type="float" office:value="37198.090000000004" table:style-name="ce29">
            <text:p><text:s/>37.198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ila Rocha Spont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159.47" table:style-name="ce29">
            <text:p>-15.159,4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544.909999999996" table:style-name="ce29">
            <text:p><text:s/>28.54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Arantes Vicent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90.570000000007" table:style-name="ce29">
            <text:p><text:s/>43.090,5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46.43" table:style-name="ce29">
            <text:p>-14.546,4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8544.140000000007" table:style-name="ce29">
            <text:p><text:s/>28.544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Biagioni De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9">
            <text:p><text:s/>36.706,8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510.55" table:style-name="ce29">
            <text:p>-12.510,5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3892.109999999997" table:style-name="ce29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Dias Yamagu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50.619999999995" table:style-name="ce29">
            <text:p><text:s/>41.950,6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793.92" table:style-name="ce29">
            <text:p>-13.793,9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852.559999999998" table:style-name="ce29">
            <text:p><text:s/>27.852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Dos Santos Gonzales Manares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719.469999999994" table:style-name="ce29">
            <text:p><text:s/>40.719,4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616.31" table:style-name="ce29">
            <text:p>-13.616,3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799.019999999997" table:style-name="ce29">
            <text:p><text:s/>26.79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Goncalves Furtado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9">
            <text:p><text:s/>41.996,2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273.02" table:style-name="ce29">
            <text:p>-11.273,0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0419.059999999994" table:style-name="ce29">
            <text:p><text:s/>30.41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Nascimento De Pau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822.57" table:style-name="ce29">
            <text:p><text:s/>38.822,57<text:s/></text:p>
          </table:table-cell>
          <table:table-cell office:value-type="float" office:value="6470.43" table:style-name="ce29">
            <text:p><text:s/>6.470,4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387.91" table:style-name="ce29">
            <text:p>-11.387,91<text:s/></text:p>
          </table:table-cell>
          <table:table-cell office:value-type="float" office:value="-1977.3200000000002" table:style-name="ce29">
            <text:p>-1.977,32<text:s/></text:p>
          </table:table-cell>
          <table:table-cell office:value-type="float" office:value="31927.769999999997" table:style-name="ce29">
            <text:p><text:s/>31.927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ardo Scofano Damasceno Peix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65.55" table:style-name="ce29">
            <text:p>-13.865,5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002.580000000005" table:style-name="ce29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onel Lucas Lucariello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9">
            <text:p><text:s/>44.008,52<text:s/></text:p>
          </table:table-cell>
          <table:table-cell office:value-type="float" office:value="7542.37" table:style-name="ce29">
            <text:p><text:s/>7.542,37<text:s/></text:p>
          </table:table-cell>
          <table:table-cell office:value-type="float" office:value="17998.88" table:style-name="ce29">
            <text:p><text:s/>17.998,88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9014.530000000002" table:style-name="ce29">
            <text:p>-19.014,5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50535.239999999991" table:style-name="ce29">
            <text:p><text:s/>50.535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De Mattos Brito Sal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83.549999999996" table:style-name="ce29">
            <text:p><text:s/>37.983,5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702.97" table:style-name="ce29">
            <text:p>-12.702,9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4976.439999999995" table:style-name="ce29">
            <text:p><text:s/>24.97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Lopes Soare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9">
            <text:p><text:s/>41.996,22<text:s/></text:p>
          </table:table-cell>
          <table:table-cell office:value-type="float" office:value="6999.37" table:style-name="ce29">
            <text:p><text:s/>6.999,37<text:s/></text:p>
          </table:table-cell>
          <table:table-cell office:value-type="float" office:value="15047.51" table:style-name="ce29">
            <text:p><text:s/>15.047,51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406.119999999999" table:style-name="ce29">
            <text:p>-12.406,12<text:s/></text:p>
          </table:table-cell>
          <table:table-cell office:value-type="float" office:value="-1977.3200000000002" table:style-name="ce29">
            <text:p>-1.977,32<text:s/></text:p>
          </table:table-cell>
          <table:table-cell office:value-type="float" office:value="49659.659999999996" table:style-name="ce29">
            <text:p><text:s/>49.65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eticia Marquez De Avel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9">
            <text:p><text:s/>40.673,8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497.220000000001" table:style-name="ce29">
            <text:p>-13.497,2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872.509999999995" table:style-name="ce29">
            <text:p><text:s/>26.872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a Ruiz Loure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20.52" table:style-name="ce29">
            <text:p>-14.920,5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783.860000000004" table:style-name="ce29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ane Lindqquer Xavi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ane Silveira Mo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29999999996" table:style-name="ce29">
            <text:p><text:s/>41.996,2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965.140000000001" table:style-name="ce29">
            <text:p>-13.965,1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726.949999999997" table:style-name="ce29">
            <text:p><text:s/>27.72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Cintra De Lima Trind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9">
            <text:p><text:s/>37.709,9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549.09" table:style-name="ce29">
            <text:p><text:s/>15.549,09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091.82" table:style-name="ce29">
            <text:p>-15.091,8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7863.080000000009" table:style-name="ce29">
            <text:p><text:s/>37.86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Mafei Gui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25.17" table:style-name="ce29">
            <text:p><text:s/>42.525,1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110.6" table:style-name="ce29">
            <text:p>-14.110,60<text:s/></text:p>
          </table:table-cell>
          <table:table-cell office:value-type="float" office:value="-537.47" table:style-name="ce29">
            <text:p>-537,47<text:s/></text:p>
          </table:table-cell>
          <table:table-cell office:value-type="float" office:value="27877.1" table:style-name="ce29">
            <text:p><text:s/>27.87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gia Stroesser Figueiro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746.73" table:style-name="ce29">
            <text:p>-14.746,7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957.650000000012" table:style-name="ce29">
            <text:p><text:s/>28.95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 Rodrigues M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9">
            <text:p><text:s/>37.709,9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902.779999999999" table:style-name="ce29">
            <text:p>-12.902,7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4503.030000000006" table:style-name="ce29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liane Mageste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449.289999999994" table:style-name="ce29">
            <text:p><text:s/>43.449,2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06.05" table:style-name="ce29">
            <text:p>-14.206,05<text:s/></text:p>
          </table:table-cell>
          <table:table-cell office:value-type="float" office:value="-6208.84" table:style-name="ce29">
            <text:p>-6.208,84<text:s/></text:p>
          </table:table-cell>
          <table:table-cell office:value-type="float" office:value="23034.399999999994" table:style-name="ce29">
            <text:p><text:s/>23.03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sa Mortense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132.49" table:style-name="ce29">
            <text:p>-16.132,4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571.889999999992" table:style-name="ce29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via Correia Tino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10.400000000009" table:style-name="ce29">
            <text:p><text:s/>43.610,4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22.36" table:style-name="ce29">
            <text:p><text:s/>1.322,36<text:s/></text:p>
          </table:table-cell>
          <table:table-cell office:value-type="float" office:value="45323" table:style-name="ce30">
            <text:p><text:s/>45.323,00<text:s/></text:p>
          </table:table-cell>
          <table:table-cell office:value-type="float" office:value="-15018.27" table:style-name="ce29">
            <text:p>-15.018,27<text:s/></text:p>
          </table:table-cell>
          <table:table-cell office:value-type="float" office:value="-12560.54" table:style-name="ce29">
            <text:p>-12.560,54<text:s/></text:p>
          </table:table-cell>
          <table:table-cell office:value-type="float" office:value="62676.950000000004" table:style-name="ce29">
            <text:p><text:s/>62.67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izandra Rabelo Duar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798.86" table:style-name="ce29">
            <text:p>-14.798,86<text:s/></text:p>
          </table:table-cell>
          <table:table-cell office:value-type="float" office:value="-5505.41" table:style-name="ce29">
            <text:p>-5.505,41<text:s/></text:p>
          </table:table-cell>
          <table:table-cell office:value-type="float" office:value="23704.250000000004" table:style-name="ce29">
            <text:p><text:s/>23.704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orena Pereira Santin Jard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9">
            <text:p><text:s/>40.673,8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047.51" table:style-name="ce29">
            <text:p><text:s/>15.047,51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762.41" table:style-name="ce29">
            <text:p>-15.762,4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9654.83" table:style-name="ce29">
            <text:p><text:s/>39.654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 Campos Boldr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359.84" table:style-name="ce29">
            <text:p>-14.359,84<text:s/></text:p>
          </table:table-cell>
          <table:table-cell office:value-type="float" office:value="-12425.570000000002" table:style-name="ce29">
            <text:p>-12.425,57<text:s/></text:p>
          </table:table-cell>
          <table:table-cell office:value-type="float" office:value="17223.109999999993" table:style-name="ce29">
            <text:p><text:s/>17.22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Barbosa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172.539999999994" table:style-name="ce29">
            <text:p><text:s/>42.172,5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013.630000000001" table:style-name="ce29">
            <text:p>-14.013,6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854.769999999993" table:style-name="ce29">
            <text:p><text:s/>27.854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Pereira Do Amar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22.36" table:style-name="ce29">
            <text:p><text:s/>1.322,36<text:s/></text:p>
          </table:table-cell>
          <table:table-cell office:value-type="float" office:value="45323" table:style-name="ce30">
            <text:p><text:s/>45.323,00<text:s/></text:p>
          </table:table-cell>
          <table:table-cell office:value-type="float" office:value="-15468.240000000002" table:style-name="ce29">
            <text:p>-15.468,24<text:s/></text:p>
          </table:table-cell>
          <table:table-cell office:value-type="float" office:value="-7422.6" table:style-name="ce29">
            <text:p>-7.422,60<text:s/></text:p>
          </table:table-cell>
          <table:table-cell office:value-type="float" office:value="67763.039999999979" table:style-name="ce29">
            <text:p><text:s/>67.763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ana Trino De Medei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9">
            <text:p><text:s/>35.338,8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975.68" table:style-name="ce29">
            <text:p>-11.975,6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3059.019999999997" table:style-name="ce29">
            <text:p><text:s/>23.059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Akira Pascoto Nishikaw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6725.78" table:style-name="ce29">
            <text:p><text:s/>6.725,7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379.939999999999" table:style-name="ce29">
            <text:p>-15.379,9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5050.22" table:style-name="ce29">
            <text:p><text:s/>35.050,22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164" table:style-name="ce20">
            <text:p>164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75.619999999999" table:style-name="ce29">
            <text:p>-14.275,62<text:s/></text:p>
          </table:table-cell>
          <table:table-cell office:value-type="float" office:value="-1014.09" table:style-name="ce29">
            <text:p>-1.014,09<text:s/></text:p>
          </table:table-cell>
          <table:table-cell office:value-type="float" office:value="25931.33" table:style-name="ce29">
            <text:p><text:s/>25.931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Jose Ribeiro Mac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37.760000000002" table:style-name="ce29">
            <text:p><text:s/>43.637,76<text:s/></text:p>
          </table:table-cell>
          <table:table-cell office:value-type="float" office:value="7272.96" table:style-name="ce29">
            <text:p><text:s/>7.272,9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828.51" table:style-name="ce29">
            <text:p>-12.828,51<text:s/></text:p>
          </table:table-cell>
          <table:table-cell office:value-type="float" office:value="-1862.71" table:style-name="ce29">
            <text:p>-1.862,71<text:s/></text:p>
          </table:table-cell>
          <table:table-cell office:value-type="float" office:value="36219.5" table:style-name="ce29">
            <text:p><text:s/>36.219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Matheus Moli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744.04" table:style-name="ce29">
            <text:p><text:s/>42.744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582.94" table:style-name="ce29">
            <text:p>-11.582,94<text:s/></text:p>
          </table:table-cell>
          <table:table-cell office:value-type="float" office:value="-1013.66" table:style-name="ce29">
            <text:p>-1.013,66<text:s/></text:p>
          </table:table-cell>
          <table:table-cell office:value-type="float" office:value="30147.439999999999" table:style-name="ce29">
            <text:p><text:s/>30.147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Pampana Bas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59.64" table:style-name="ce29">
            <text:p>-14.959,64<text:s/></text:p>
          </table:table-cell>
          <table:table-cell office:value-type="float" office:value="-4246.41" table:style-name="ce29">
            <text:p>-4.246,41<text:s/></text:p>
          </table:table-cell>
          <table:table-cell office:value-type="float" office:value="24802.470000000005" table:style-name="ce29">
            <text:p><text:s/>24.80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as Soares E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79999999996" table:style-name="ce29">
            <text:p><text:s/>43.272,9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363.53" table:style-name="ce29">
            <text:p><text:s/>14.363,53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728.4" table:style-name="ce29">
            <text:p>-11.728,40<text:s/></text:p>
          </table:table-cell>
          <table:table-cell office:value-type="float" office:value="-2036.98" table:style-name="ce29">
            <text:p>-2.036,98<text:s/></text:p>
          </table:table-cell>
          <table:table-cell office:value-type="float" office:value="43871.12999999999" table:style-name="ce29">
            <text:p><text:s/>43.87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 Thome Reiner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9">
            <text:p><text:s/>42.288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395.25" table:style-name="ce29">
            <text:p>-14.395,25<text:s/></text:p>
          </table:table-cell>
          <table:table-cell office:value-type="float" office:value="-9628.43" table:style-name="ce29">
            <text:p>-9.628,43<text:s/></text:p>
          </table:table-cell>
          <table:table-cell office:value-type="float" office:value="18264.360000000008" table:style-name="ce29">
            <text:p><text:s/>18.26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Angelo Almeida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761.27" table:style-name="ce29">
            <text:p>-13.761,2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106.860000000004" table:style-name="ce29">
            <text:p><text:s/>26.10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De Oliveira Fernandes Fortes Bala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23.48" table:style-name="ce29">
            <text:p>-14.223,4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693.420000000002" table:style-name="ce29">
            <text:p><text:s/>26.6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De Oliveira Marcaio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9">
            <text:p><text:s/>39.123,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403.349999999999" table:style-name="ce29">
            <text:p>-13.403,3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5416.010000000009" table:style-name="ce29">
            <text:p><text:s/>25.41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Jordao Da Motta Armiliato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8822.26" table:style-name="ce29">
            <text:p><text:s/>8.822,26<text:s/></text:p>
          </table:table-cell>
          <table:table-cell office:value-type="float" office:value="22004.26" table:style-name="ce29">
            <text:p><text:s/>22.004,26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20832.329999999998" table:style-name="ce29">
            <text:p>-20.832,33<text:s/></text:p>
          </table:table-cell>
          <table:table-cell office:value-type="float" office:value="-374.14" table:style-name="ce29">
            <text:p>-374,14<text:s/></text:p>
          </table:table-cell>
          <table:table-cell office:value-type="float" office:value="53628.569999999992" table:style-name="ce29">
            <text:p><text:s/>53.62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Maschietto Talli Sandova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132.49" table:style-name="ce29">
            <text:p>-16.132,4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571.890000000007" table:style-name="ce29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Pinheiro Da Fonseca Ferr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470.430000000008" table:style-name="ce29">
            <text:p><text:s/>42.470,4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22.36" table:style-name="ce29">
            <text:p><text:s/>1.322,36<text:s/></text:p>
          </table:table-cell>
          <table:table-cell office:value-type="float" office:value="45323" table:style-name="ce30">
            <text:p><text:s/>45.323,00<text:s/></text:p>
          </table:table-cell>
          <table:table-cell office:value-type="float" office:value="-14523.43" table:style-name="ce29">
            <text:p>-14.523,4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74288.220000000016" table:style-name="ce29">
            <text:p><text:s/>74.288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Rocha Barros Veloni Alvaren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75.619999999999" table:style-name="ce29">
            <text:p>-14.275,62<text:s/></text:p>
          </table:table-cell>
          <table:table-cell office:value-type="float" office:value="-943.89" table:style-name="ce29">
            <text:p>-943,89<text:s/></text:p>
          </table:table-cell>
          <table:table-cell office:value-type="float" office:value="26001.530000000002" table:style-name="ce29">
            <text:p><text:s/>26.001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a Rosa Pinheiro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Alencar Negrao Caser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9.81" table:style-name="ce29">
            <text:p><text:s/>43.889,8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33.939999999999" table:style-name="ce29">
            <text:p>-16.033,9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551.73" table:style-name="ce29">
            <text:p><text:s/>27.55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Castrequini Buful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20.52" table:style-name="ce29">
            <text:p>-14.920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9088.000000000004" table:style-name="ce29">
            <text:p><text:s/>29.08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Dal Sasso Mass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94.59" table:style-name="ce29">
            <text:p>-14.694,5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009.790000000012" table:style-name="ce29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ano Pereira De Andr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90.310000000001" table:style-name="ce29">
            <text:p>-14.590,31<text:s/></text:p>
          </table:table-cell>
          <table:table-cell office:value-type="float" office:value="-2557.5500000000002" table:style-name="ce29">
            <text:p>-2.557,55<text:s/></text:p>
          </table:table-cell>
          <table:table-cell office:value-type="float" office:value="26860.660000000011" table:style-name="ce29">
            <text:p><text:s/>26.860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cio Mota Do Nascimen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75.619999999999" table:style-name="ce29">
            <text:p>-14.275,6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641.280000000002" table:style-name="ce29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Carlos Rocha Guimar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132.49" table:style-name="ce29">
            <text:p>-16.132,4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7876.03" table:style-name="ce29">
            <text:p><text:s/>27.87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Cesar Rossi Francis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32.71" table:style-name="ce29">
            <text:p>-13.832,71<text:s/></text:p>
          </table:table-cell>
          <table:table-cell office:value-type="float" office:value="-8362.81" table:style-name="ce29">
            <text:p>-8.362,81<text:s/></text:p>
          </table:table-cell>
          <table:table-cell office:value-type="float" office:value="21813.000000000007" table:style-name="ce29">
            <text:p><text:s/>21.813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Felipe Di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18.52" table:style-name="ce29">
            <text:p>-14.518,5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185.859999999997" table:style-name="ce29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Fernando Vilas Boas Bonache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6695.38" table:style-name="ce29">
            <text:p><text:s/>6.695,3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810.779999999999" table:style-name="ce29">
            <text:p>-14.810,7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1752.730000000003" table:style-name="ce29">
            <text:p><text:s/>31.75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ilherme Pereira Delledo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935.69" table:style-name="ce29">
            <text:p>-15.935,69<text:s/></text:p>
          </table:table-cell>
          <table:table-cell office:value-type="float" office:value="-420.48" table:style-name="ce29">
            <text:p>-420,48<text:s/></text:p>
          </table:table-cell>
          <table:table-cell office:value-type="float" office:value="27652.349999999995" table:style-name="ce29">
            <text:p><text:s/>27.652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stavo Cordeiro Sturi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822.57" table:style-name="ce29">
            <text:p><text:s/>38.822,5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092.380000000001" table:style-name="ce29">
            <text:p>-13.092,3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5426.05" table:style-name="ce29">
            <text:p><text:s/>25.42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Gustavo Fontanetti Alve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7800.95" table:style-name="ce29">
            <text:p><text:s/>17.800,95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7758.79" table:style-name="ce29">
            <text:p>-17.758,7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3746.540000000015" table:style-name="ce29">
            <text:p><text:s/>43.746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 Marcelo Mendonca Bernar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12.109999999979" table:style-name="ce29">
            <text:p><text:s/>43.212,1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49.849999999999" table:style-name="ce29">
            <text:p>-14.949,85<text:s/></text:p>
          </table:table-cell>
          <table:table-cell office:value-type="float" office:value="-1289.6500000000001" table:style-name="ce29">
            <text:p>-1.289,65<text:s/></text:p>
          </table:table-cell>
          <table:table-cell office:value-type="float" office:value="26972.609999999979" table:style-name="ce29">
            <text:p><text:s/>26.97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sa Hamud Morato De Andr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15674.05" table:style-name="ce29">
            <text:p><text:s/>15.674,0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9546.849999999999" table:style-name="ce29">
            <text:p>-19.546,8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9831.580000000009" table:style-name="ce29">
            <text:p><text:s/>39.831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Antonio Felipe Franchi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9">
            <text:p><text:s/>40.673,8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013.65" table:style-name="ce29">
            <text:p>-11.013,65<text:s/></text:p>
          </table:table-cell>
          <table:table-cell office:value-type="float" office:value="-2680.5499999999997" table:style-name="ce29">
            <text:p>-2.680,55<text:s/></text:p>
          </table:table-cell>
          <table:table-cell office:value-type="float" office:value="26979.669999999995" table:style-name="ce29">
            <text:p><text:s/>26.979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Antonio Silva Bressa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823.409999999996" table:style-name="ce29">
            <text:p><text:s/>42.823,4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63.5" table:style-name="ce29">
            <text:p>-14.963,50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555.769999999997" table:style-name="ce29">
            <text:p><text:s/>27.55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Carlos Favero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549.09" table:style-name="ce29">
            <text:p><text:s/>15.549,09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876.060000000001" table:style-name="ce29">
            <text:p>-16.876,0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2681.55" table:style-name="ce29">
            <text:p><text:s/>42.681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Eduardo De Toledo Coe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75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132.49" table:style-name="ce29">
            <text:p>-16.132,49<text:s/></text:p>
          </table:table-cell>
          <table:table-cell office:value-type="float" office:value="-612.38" table:style-name="ce29">
            <text:p>-612,38<text:s/></text:p>
          </table:table-cell>
          <table:table-cell office:value-type="float" office:value="27263.649999999976" table:style-name="ce29">
            <text:p><text:s/>27.26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Eduardo Kawano Di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096.460000000001" table:style-name="ce29">
            <text:p>-15.096,46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607.919999999998" table:style-name="ce29">
            <text:p><text:s/>28.60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Felipe Azevedo Fagun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976.07" table:style-name="ce29">
            <text:p>-15.976,0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728.309999999998" table:style-name="ce29">
            <text:p><text:s/>27.728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Felipe Vanzella Rufi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9">
            <text:p><text:s/>41.768,2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182.779999999999" table:style-name="ce29">
            <text:p>-14.182,78<text:s/></text:p>
          </table:table-cell>
          <table:table-cell office:value-type="float" office:value="-10228.619999999999" table:style-name="ce29">
            <text:p>-10.228,62<text:s/></text:p>
          </table:table-cell>
          <table:table-cell office:value-type="float" office:value="17356.810000000009" table:style-name="ce29">
            <text:p><text:s/>17.356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Fernando Baby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15.5" table:style-name="ce29">
            <text:p><text:s/>40.315,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676.119999999999" table:style-name="ce29">
            <text:p>-13.676,12<text:s/></text:p>
          </table:table-cell>
          <table:table-cell office:value-type="float" office:value="-659.58" table:style-name="ce29">
            <text:p>-659,58<text:s/></text:p>
          </table:table-cell>
          <table:table-cell office:value-type="float" office:value="25979.8" table:style-name="ce29">
            <text:p><text:s/>25.97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Otavio Contim Ferra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34.89" table:style-name="ce29">
            <text:p>-14.634,8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069.490000000005" table:style-name="ce29">
            <text:p><text:s/>29.06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 Rascovsk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190.22" table:style-name="ce29">
            <text:p>-15.190,2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8818.300000000003" table:style-name="ce29">
            <text:p><text:s/>28.81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Ferreira Coe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3742.879999999997" table:style-name="ce29">
            <text:p><text:s/>33.742,8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811.84" table:style-name="ce29">
            <text:p>-11.811,8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1931.039999999997" table:style-name="ce29">
            <text:p><text:s/>21.931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Lins Vel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65.55" table:style-name="ce29">
            <text:p>-13.865,55<text:s/></text:p>
          </table:table-cell>
          <table:table-cell office:value-type="float" office:value="-3129.87" table:style-name="ce29">
            <text:p>-3.129,87<text:s/></text:p>
          </table:table-cell>
          <table:table-cell office:value-type="float" office:value="23176.850000000006" table:style-name="ce29">
            <text:p><text:s/>23.17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Luiza Tosetti Sil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108.82" table:style-name="ce29">
            <text:p><text:s/>43.108,8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683.26" table:style-name="ce29">
            <text:p>-11.683,26<text:s/></text:p>
          </table:table-cell>
          <table:table-cell office:value-type="float" office:value="-2598.5" table:style-name="ce29">
            <text:p>-2.598,50<text:s/></text:p>
          </table:table-cell>
          <table:table-cell office:value-type="float" office:value="28827.059999999998" table:style-name="ce29">
            <text:p><text:s/>28.82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ara Cangucu Marfina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9">
            <text:p><text:s/>42.999,37<text:s/></text:p>
          </table:table-cell>
          <table:table-cell office:value-type="float" office:value="7166.56" table:style-name="ce29">
            <text:p><text:s/>7.166,5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327.909999999998" table:style-name="ce29">
            <text:p>-15.327,9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4533.880000000005" table:style-name="ce29">
            <text:p><text:s/>34.53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lane Ramos Dos Santos Rodrigue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28.210000000001" table:style-name="ce29">
            <text:p>-16.028,21<text:s/></text:p>
          </table:table-cell>
          <table:table-cell office:value-type="float" office:value="-104.62" table:style-name="ce29">
            <text:p>-104,62<text:s/></text:p>
          </table:table-cell>
          <table:table-cell office:value-type="float" office:value="27875.690000000006" table:style-name="ce29">
            <text:p><text:s/>27.875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ra Coraci Dini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108.189999999995" table:style-name="ce29">
            <text:p><text:s/>36.108,1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991.32" table:style-name="ce29">
            <text:p>-12.991,3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2812.729999999996" table:style-name="ce29">
            <text:p><text:s/>22.81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ira Ferreira Tas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746.73" table:style-name="ce29">
            <text:p>-14.746,7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957.650000000012" table:style-name="ce29">
            <text:p><text:s/>28.95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nuela Beatriz Gomes Battagli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9">
            <text:p><text:s/>42.999,3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549.09" table:style-name="ce29">
            <text:p><text:s/>15.549,09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494.27" table:style-name="ce29">
            <text:p>-16.494,2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1750.050000000003" table:style-name="ce29">
            <text:p><text:s/>41.750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a Renata Da Mot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994.040000000008" table:style-name="ce29">
            <text:p><text:s/>39.994,04<text:s/></text:p>
          </table:table-cell>
          <table:table-cell office:value-type="float" office:value="6665.67" table:style-name="ce29">
            <text:p><text:s/>6.665,6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33.9" table:style-name="ce29">
            <text:p>-14.933,90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1421.670000000006" table:style-name="ce29">
            <text:p><text:s/>31.42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 Benetti Bo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9">
            <text:p><text:s/>37.709,9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902.779999999999" table:style-name="ce29">
            <text:p>-12.902,78<text:s/></text:p>
          </table:table-cell>
          <table:table-cell office:value-type="float" office:value="-663.96" table:style-name="ce29">
            <text:p>-663,96<text:s/></text:p>
          </table:table-cell>
          <table:table-cell office:value-type="float" office:value="24143.210000000006" table:style-name="ce29">
            <text:p><text:s/>24.143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li Penedo Delgado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680.19" table:style-name="ce29">
            <text:p><text:s/>42.680,1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385.96" table:style-name="ce29">
            <text:p>-14.385,96<text:s/></text:p>
          </table:table-cell>
          <table:table-cell office:value-type="float" office:value="-670.91000000000008" table:style-name="ce29">
            <text:p>-670,91<text:s/></text:p>
          </table:table-cell>
          <table:table-cell office:value-type="float" office:value="27623.320000000003" table:style-name="ce29">
            <text:p><text:s/>27.62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Bonilha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30.619999999999" table:style-name="ce29">
            <text:p>-14.530,62<text:s/></text:p>
          </table:table-cell>
          <table:table-cell office:value-type="float" office:value="-424.29999999999995" table:style-name="ce29">
            <text:p>-424,30<text:s/></text:p>
          </table:table-cell>
          <table:table-cell office:value-type="float" office:value="29053.600000000006" table:style-name="ce29">
            <text:p><text:s/>29.053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Carneiro Nov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8001.02" table:style-name="ce29">
            <text:p>-18.001,02<text:s/></text:p>
          </table:table-cell>
          <table:table-cell office:value-type="float" office:value="-8529.84" table:style-name="ce29">
            <text:p>-8.529,84<text:s/></text:p>
          </table:table-cell>
          <table:table-cell office:value-type="float" office:value="17477.659999999996" table:style-name="ce29">
            <text:p><text:s/>17.477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Dayrell Viv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17.650000000001" table:style-name="ce29">
            <text:p>-14.917,65<text:s/></text:p>
          </table:table-cell>
          <table:table-cell office:value-type="float" office:value="-12126.720000000001" table:style-name="ce29">
            <text:p>-12.126,72<text:s/></text:p>
          </table:table-cell>
          <table:table-cell office:value-type="float" office:value="16964.150000000001" table:style-name="ce29">
            <text:p><text:s/>16.964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elo Martiniano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180.23" table:style-name="ce29">
            <text:p>-15.180,23<text:s/></text:p>
          </table:table-cell>
          <table:table-cell office:value-type="float" office:value="-9545.9699999999993" table:style-name="ce29">
            <text:p>-9.545,97<text:s/></text:p>
          </table:table-cell>
          <table:table-cell office:value-type="float" office:value="19282.319999999992" table:style-name="ce29">
            <text:p><text:s/>19.282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Harumi Rezende Kobu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65.55" table:style-name="ce29">
            <text:p>-13.865,5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6306.720000000005" table:style-name="ce29">
            <text:p><text:s/>26.30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Regina Garut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ia Rossi Cora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684.729999999996" table:style-name="ce29">
            <text:p><text:s/>42.684,7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42.39" table:style-name="ce29">
            <text:p>-14.642,39<text:s/></text:p>
          </table:table-cell>
          <table:table-cell office:value-type="float" office:value="-3468.95" table:style-name="ce29">
            <text:p>-3.468,95<text:s/></text:p>
          </table:table-cell>
          <table:table-cell office:value-type="float" office:value="24573.389999999996" table:style-name="ce29">
            <text:p><text:s/>24.573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Andre De Freit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132.49" table:style-name="ce29">
            <text:p>-16.132,49<text:s/></text:p>
          </table:table-cell>
          <table:table-cell office:value-type="float" office:value="-3959.36" table:style-name="ce29">
            <text:p>-3.959,36<text:s/></text:p>
          </table:table-cell>
          <table:table-cell office:value-type="float" office:value="23916.670000000006" table:style-name="ce29">
            <text:p><text:s/>23.91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 Christiano Chibebe Wall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3.98000000001" table:style-name="ce29">
            <text:p><text:s/>43.883,9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712.48" table:style-name="ce29">
            <text:p>-14.712,4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867.360000000011" table:style-name="ce29">
            <text:p><text:s/>28.86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Henrique Caetano Do Nascimen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44.72" table:style-name="ce29">
            <text:p><text:s/>43.644,7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77.85" table:style-name="ce29">
            <text:p>-14.977,85<text:s/></text:p>
          </table:table-cell>
          <table:table-cell office:value-type="float" office:value="-604.26" table:style-name="ce29">
            <text:p>-604,26<text:s/></text:p>
          </table:table-cell>
          <table:table-cell office:value-type="float" office:value="28062.610000000004" table:style-name="ce29">
            <text:p><text:s/>28.06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os Vinicius Manso Lopes Gom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9">
            <text:p><text:s/>37.709,9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902.779999999999" table:style-name="ce29">
            <text:p>-12.902,78<text:s/></text:p>
          </table:table-cell>
          <table:table-cell office:value-type="float" office:value="-4234.03" table:style-name="ce29">
            <text:p>-4.234,03<text:s/></text:p>
          </table:table-cell>
          <table:table-cell office:value-type="float" office:value="20573.140000000007" table:style-name="ce29">
            <text:p><text:s/>20.57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cus Vinicius Rib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32.71" table:style-name="ce29">
            <text:p>-13.832,71<text:s/></text:p>
          </table:table-cell>
          <table:table-cell office:value-type="float" office:value="-8362.81" table:style-name="ce29">
            <text:p>-8.362,81<text:s/></text:p>
          </table:table-cell>
          <table:table-cell office:value-type="float" office:value="21812.999999999985" table:style-name="ce29">
            <text:p><text:s/>21.813,0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563" table:style-name="ce20">
            <text:p>563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132.49" table:style-name="ce29">
            <text:p>-16.132,49<text:s/></text:p>
          </table:table-cell>
          <table:table-cell office:value-type="float" office:value="-563.54" table:style-name="ce29">
            <text:p>-563,54<text:s/></text:p>
          </table:table-cell>
          <table:table-cell office:value-type="float" office:value="27312.489999999998" table:style-name="ce29">
            <text:p><text:s/>27.312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Angelica Abud Chinaglia Bempens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9">
            <text:p><text:s/>39.351,5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237.84" table:style-name="ce29">
            <text:p>-13.237,84<text:s/></text:p>
          </table:table-cell>
          <table:table-cell office:value-type="float" office:value="-2566.77" table:style-name="ce29">
            <text:p>-2.566,77<text:s/></text:p>
          </table:table-cell>
          <table:table-cell office:value-type="float" office:value="23546.899999999994" table:style-name="ce29">
            <text:p><text:s/>23.546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Auxiliadora Santos Ess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29.159999999996" table:style-name="ce29">
            <text:p><text:s/>38.029,1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874.2" table:style-name="ce29">
            <text:p>-12.874,20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4850.819999999996" table:style-name="ce29">
            <text:p><text:s/>24.85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Beatriz De Alcantara 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20.52" table:style-name="ce29">
            <text:p>-14.920,52<text:s/></text:p>
          </table:table-cell>
          <table:table-cell office:value-type="float" office:value="-5290.7400000000007" table:style-name="ce29">
            <text:p>-5.290,74<text:s/></text:p>
          </table:table-cell>
          <table:table-cell office:value-type="float" office:value="23797.260000000002" table:style-name="ce29">
            <text:p><text:s/>23.79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Beatriz Gomes Mach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65.75" table:style-name="ce29">
            <text:p><text:s/>43.865,7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7304.63" table:style-name="ce29">
            <text:p><text:s/>17.304,63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7524.97" table:style-name="ce29">
            <text:p>-17.524,97<text:s/></text:p>
          </table:table-cell>
          <table:table-cell office:value-type="float" office:value="-2753.1299999999997" table:style-name="ce29">
            <text:p>-2.753,13<text:s/></text:p>
          </table:table-cell>
          <table:table-cell office:value-type="float" office:value="40892.280000000006" table:style-name="ce29">
            <text:p><text:s/>40.892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amila Azevedo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37.949999999997" table:style-name="ce29">
            <text:p><text:s/>37.937,9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479.61" table:style-name="ce29">
            <text:p>-12.479,61<text:s/></text:p>
          </table:table-cell>
          <table:table-cell office:value-type="float" office:value="-6605.95" table:style-name="ce29">
            <text:p>-6.605,95<text:s/></text:p>
          </table:table-cell>
          <table:table-cell office:value-type="float" office:value="18852.389999999996" table:style-name="ce29">
            <text:p><text:s/>18.852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arolina Pereira Magalh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941.11" table:style-name="ce29">
            <text:p><text:s/>38.941,1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077.380000000001" table:style-name="ce29">
            <text:p>-13.077,3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5559.59" table:style-name="ce29">
            <text:p><text:s/>25.55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ecilia Remoli De Souza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2004.26" table:style-name="ce29">
            <text:p><text:s/>22.004,26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9354.349999999999" table:style-name="ce29">
            <text:p>-19.354,35<text:s/></text:p>
          </table:table-cell>
          <table:table-cell office:value-type="float" office:value="-9860.08" table:style-name="ce29">
            <text:p>-9.860,08<text:s/></text:p>
          </table:table-cell>
          <table:table-cell office:value-type="float" office:value="36798.35" table:style-name="ce29">
            <text:p><text:s/>36.79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lara Paletta Lom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9">
            <text:p><text:s/>39.123,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455.48" table:style-name="ce29">
            <text:p>-13.455,4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5363.880000000008" table:style-name="ce29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Claudia Goncalves Solano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80.35" table:style-name="ce29">
            <text:p>-16.080,3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624.03" table:style-name="ce29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Dolores Mac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Fernanda Dos Santos Elias Magl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23.48" table:style-name="ce29">
            <text:p>-14.223,4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693.420000000002" table:style-name="ce29">
            <text:p><text:s/>26.6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Fernanda Ghannage Barbosa Segamar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661.199999999997" table:style-name="ce29">
            <text:p><text:s/>36.661,2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9858.0300000000007" table:style-name="ce29">
            <text:p>-9.858,03<text:s/></text:p>
          </table:table-cell>
          <table:table-cell office:value-type="float" office:value="-1641.1899999999996" table:style-name="ce29">
            <text:p>-1.641,19<text:s/></text:p>
          </table:table-cell>
          <table:table-cell office:value-type="float" office:value="25161.98" table:style-name="ce29">
            <text:p><text:s/>25.16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Isabel Toledo Del R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65.55" table:style-name="ce29">
            <text:p>-13.865,5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6306.720000000005" table:style-name="ce29">
            <text:p><text:s/>26.30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Teresa Bastia Vi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9">
            <text:p><text:s/>41.768,2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5292" table:style-name="ce30">
            <text:p><text:s/>45.292,00<text:s/></text:p>
          </table:table-cell>
          <table:table-cell office:value-type="float" office:value="-14182.779999999999" table:style-name="ce29">
            <text:p>-14.182,78<text:s/></text:p>
          </table:table-cell>
          <table:table-cell office:value-type="float" office:value="-5557.94" table:style-name="ce29">
            <text:p>-5.557,94<text:s/></text:p>
          </table:table-cell>
          <table:table-cell office:value-type="float" office:value="67319.490000000005" table:style-name="ce29">
            <text:p><text:s/>67.31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 Victoria De Barros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9.81" table:style-name="ce29">
            <text:p><text:s/>43.889,8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86.07" table:style-name="ce29">
            <text:p>-16.086,0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499.599999999999" table:style-name="ce29">
            <text:p><text:s/>27.49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Borgheresi Duar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978.239999999998" table:style-name="ce29">
            <text:p><text:s/>43.978,2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922.35" table:style-name="ce29">
            <text:p>-11.922,3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1751.75" table:style-name="ce29">
            <text:p><text:s/>31.751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arvalho Nogu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9">
            <text:p><text:s/>40.673,8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549.35" table:style-name="ce29">
            <text:p>-13.549,3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820.379999999997" table:style-name="ce29">
            <text:p><text:s/>26.82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haib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930.68" table:style-name="ce29">
            <text:p>-11.930,68<text:s/></text:p>
          </table:table-cell>
          <table:table-cell office:value-type="float" office:value="-2399.23" table:style-name="ce29">
            <text:p>-2.399,23<text:s/></text:p>
          </table:table-cell>
          <table:table-cell office:value-type="float" office:value="29678.609999999997" table:style-name="ce29">
            <text:p><text:s/>29.678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Costa De Pai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13.41" table:style-name="ce29">
            <text:p>-13.813,4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054.720000000005" table:style-name="ce29">
            <text:p><text:s/>26.054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alber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28.259999999995" table:style-name="ce29">
            <text:p><text:s/>40.628,2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001.1" table:style-name="ce29">
            <text:p>-11.001,10<text:s/></text:p>
          </table:table-cell>
          <table:table-cell office:value-type="float" office:value="-2081.89" table:style-name="ce29">
            <text:p>-2.081,89<text:s/></text:p>
          </table:table-cell>
          <table:table-cell office:value-type="float" office:value="27545.269999999997" table:style-name="ce29">
            <text:p><text:s/>27.545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e Gouvea Guar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9">
            <text:p><text:s/>37.709,9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902.779999999999" table:style-name="ce29">
            <text:p>-12.902,7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4503.030000000006" table:style-name="ce29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De Souza Lima Lauand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9">
            <text:p><text:s/>39.123,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351.21" table:style-name="ce29">
            <text:p>-13.351,21<text:s/></text:p>
          </table:table-cell>
          <table:table-cell office:value-type="float" office:value="-2904.5" table:style-name="ce29">
            <text:p>-2.904,50<text:s/></text:p>
          </table:table-cell>
          <table:table-cell office:value-type="float" office:value="22867.790000000008" table:style-name="ce29">
            <text:p><text:s/>22.86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Ferreira Cavalca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9">
            <text:p><text:s/>35.338,8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363.53" table:style-name="ce29">
            <text:p><text:s/>14.363,53<text:s/></text:p>
          </table:table-cell>
          <table:table-cell office:value-type="float" office:value="1322.36" table:style-name="ce29">
            <text:p><text:s/>1.322,36<text:s/></text:p>
          </table:table-cell>
          <table:table-cell office:value-type="float" office:value="45261" table:style-name="ce30">
            <text:p><text:s/>45.261,00<text:s/></text:p>
          </table:table-cell>
          <table:table-cell office:value-type="float" office:value="-14390.81" table:style-name="ce29">
            <text:p>-14.390,8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81590.78" table:style-name="ce29">
            <text:p><text:s/>81.59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Leite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825.720000000008" table:style-name="ce29">
            <text:p><text:s/>39.825,7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549.09" table:style-name="ce29">
            <text:p><text:s/>15.549,09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725.79" table:style-name="ce29">
            <text:p>-15.725,7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9344.880000000012" table:style-name="ce29">
            <text:p><text:s/>39.344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Melo Bia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9">
            <text:p><text:s/>41.768,2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130.64" table:style-name="ce29">
            <text:p>-14.130,6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333.430000000008" table:style-name="ce29">
            <text:p><text:s/>27.33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Pagano Gil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746.73" table:style-name="ce29">
            <text:p>-14.746,7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9261.790000000012" table:style-name="ce29">
            <text:p><text:s/>29.261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Salomao Carr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9">
            <text:p><text:s/>37.709,9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902.779999999999" table:style-name="ce29">
            <text:p>-12.902,78<text:s/></text:p>
          </table:table-cell>
          <table:table-cell office:value-type="float" office:value="-4234.03" table:style-name="ce29">
            <text:p>-4.234,03<text:s/></text:p>
          </table:table-cell>
          <table:table-cell office:value-type="float" office:value="20573.140000000007" table:style-name="ce29">
            <text:p><text:s/>20.57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Silva Galo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746.73" table:style-name="ce29">
            <text:p>-14.746,7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957.650000000012" table:style-name="ce29">
            <text:p><text:s/>28.95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Teixeira Zequini Massa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9">
            <text:p><text:s/>36.706,8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510.55" table:style-name="ce29">
            <text:p>-12.510,5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3892.109999999997" table:style-name="ce29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Tonolli Chiavone Delchia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491.849999999991" table:style-name="ce29">
            <text:p><text:s/>43.491,8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11.56" table:style-name="ce29">
            <text:p>-14.611,56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576.149999999994" table:style-name="ce29">
            <text:p><text:s/>28.576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a Zakia Cavalca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65.55" table:style-name="ce29">
            <text:p>-13.865,55<text:s/></text:p>
          </table:table-cell>
          <table:table-cell office:value-type="float" office:value="-2558.3799999999997" table:style-name="ce29">
            <text:p>-2.558,38<text:s/></text:p>
          </table:table-cell>
          <table:table-cell office:value-type="float" office:value="23748.340000000004" table:style-name="ce29">
            <text:p><text:s/>23.74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ane Vinche Zamp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75.619999999999" table:style-name="ce29">
            <text:p>-14.275,62<text:s/></text:p>
          </table:table-cell>
          <table:table-cell office:value-type="float" office:value="-2285.0099999999998" table:style-name="ce29">
            <text:p>-2.285,01<text:s/></text:p>
          </table:table-cell>
          <table:table-cell office:value-type="float" office:value="24660.410000000003" table:style-name="ce29">
            <text:p><text:s/>24.660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cy Rehder Coelho Cam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20.52" table:style-name="ce29">
            <text:p>-14.920,52<text:s/></text:p>
          </table:table-cell>
          <table:table-cell office:value-type="float" office:value="-2747.9700000000003" table:style-name="ce29">
            <text:p>-2.747,97<text:s/></text:p>
          </table:table-cell>
          <table:table-cell office:value-type="float" office:value="26340.030000000002" table:style-name="ce29">
            <text:p><text:s/>26.34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ela Moni Marins Toze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9">
            <text:p><text:s/>40.673,8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0909.37" table:style-name="ce29">
            <text:p>-10.909,37<text:s/></text:p>
          </table:table-cell>
          <table:table-cell office:value-type="float" office:value="-8488.39" table:style-name="ce29">
            <text:p>-8.488,39<text:s/></text:p>
          </table:table-cell>
          <table:table-cell office:value-type="float" office:value="21276.109999999993" table:style-name="ce29">
            <text:p><text:s/>21.27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lia Da Silva Mac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9">
            <text:p><text:s/>39.351,5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237.84" table:style-name="ce29">
            <text:p>-13.237,84<text:s/></text:p>
          </table:table-cell>
          <table:table-cell office:value-type="float" office:value="-1025.93" table:style-name="ce29">
            <text:p>-1.025,93<text:s/></text:p>
          </table:table-cell>
          <table:table-cell office:value-type="float" office:value="25087.739999999994" table:style-name="ce29">
            <text:p><text:s/>25.08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Costa Craveiro Peix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713.120000000003" table:style-name="ce29">
            <text:p><text:s/>38.713,1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190.739999999998" table:style-name="ce29">
            <text:p>-13.190,7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5218.240000000005" table:style-name="ce29">
            <text:p><text:s/>25.21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De Aguiar Michelm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132.49" table:style-name="ce29">
            <text:p>-16.132,4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571.889999999992" table:style-name="ce29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Diana Egydio Tedeschi Jardim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3560.490000000005" table:style-name="ce29">
            <text:p><text:s/>33.560,4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047.310000000001" table:style-name="ce29">
            <text:p>-12.047,31<text:s/></text:p>
          </table:table-cell>
          <table:table-cell office:value-type="float" office:value="-457.84" table:style-name="ce29">
            <text:p>-457,84<text:s/></text:p>
          </table:table-cell>
          <table:table-cell office:value-type="float" office:value="21055.340000000004" table:style-name="ce29">
            <text:p><text:s/>21.05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Hamud Morato De Andr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9.81" table:style-name="ce29">
            <text:p><text:s/>43.889,8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86.07" table:style-name="ce29">
            <text:p>-16.086,0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499.599999999999" table:style-name="ce29">
            <text:p><text:s/>27.49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na Neves De Campos M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9">
            <text:p><text:s/>39.123,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455.48" table:style-name="ce29">
            <text:p>-13.455,4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5363.880000000008" table:style-name="ce29">
            <text:p><text:s/>25.36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Augusto Carvalho De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9">
            <text:p><text:s/>41.677,0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785.18" table:style-name="ce29">
            <text:p>-13.785,1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587.700000000004" table:style-name="ce29">
            <text:p><text:s/>27.587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Eduardo Bernardes Spex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868.38" table:style-name="ce29">
            <text:p>-14.868,3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836.000000000007" table:style-name="ce29">
            <text:p><text:s/>28.83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Fagundes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36.81" table:style-name="ce29">
            <text:p><text:s/>43.336,8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362.32" table:style-name="ce29">
            <text:p>-13.362,32<text:s/></text:p>
          </table:table-cell>
          <table:table-cell office:value-type="float" office:value="-4868.08" table:style-name="ce29">
            <text:p>-4.868,08<text:s/></text:p>
          </table:table-cell>
          <table:table-cell office:value-type="float" office:value="25106.409999999996" table:style-name="ce29">
            <text:p><text:s/>25.10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Lucio Pereira Macha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733.499999999993" table:style-name="ce29">
            <text:p><text:s/>43.733,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000.32" table:style-name="ce29">
            <text:p>-15.000,32<text:s/></text:p>
          </table:table-cell>
          <table:table-cell office:value-type="float" office:value="-961.82999999999993" table:style-name="ce29">
            <text:p>-961,83<text:s/></text:p>
          </table:table-cell>
          <table:table-cell office:value-type="float" office:value="27771.349999999991" table:style-name="ce29">
            <text:p><text:s/>27.771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io Thiago Mo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930.68" table:style-name="ce29">
            <text:p>-11.930,68<text:s/></text:p>
          </table:table-cell>
          <table:table-cell office:value-type="float" office:value="-5851.26" table:style-name="ce29">
            <text:p>-5.851,26<text:s/></text:p>
          </table:table-cell>
          <table:table-cell office:value-type="float" office:value="26226.579999999994" table:style-name="ce29">
            <text:p><text:s/>26.226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lise Costa Girarde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132.49" table:style-name="ce29">
            <text:p>-16.132,4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571.89" table:style-name="ce29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rta Morena Maluly Card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9">
            <text:p><text:s/>39.123,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351.21" table:style-name="ce29">
            <text:p>-13.351,2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5772.290000000008" table:style-name="ce29">
            <text:p><text:s/>25.772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eus Oliveira Mo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576.33" table:style-name="ce29">
            <text:p><text:s/>38.576,3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548.32" table:style-name="ce29">
            <text:p>-13.548,3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4723.870000000003" table:style-name="ce29">
            <text:p><text:s/>24.723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heus Assad Jo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9863.490000000005" table:style-name="ce29">
            <text:p><text:s/>49.863,4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-5854.97" table:style-name="ce29">
            <text:p>-5.854,97<text:s/></text:p>
          </table:table-cell>
          <table:table-cell table:style-name="ce30"/>
          <table:table-cell office:value-type="float" office:value="-14816.24" table:style-name="ce29">
            <text:p>-14.816,24<text:s/></text:p>
          </table:table-cell>
          <table:table-cell office:value-type="float" office:value="-599.54" table:style-name="ce29">
            <text:p>-599,54<text:s/></text:p>
          </table:table-cell>
          <table:table-cell office:value-type="float" office:value="28592.740000000005" table:style-name="ce29">
            <text:p><text:s/>28.592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atheus Bortoletto Rad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470.430000000008" table:style-name="ce29">
            <text:p><text:s/>42.470,4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11.919999999998" table:style-name="ce29">
            <text:p>-14.211,9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954.37000000001" table:style-name="ce29">
            <text:p><text:s/>27.954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enesio Pinto Cunha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132.49" table:style-name="ce29">
            <text:p>-16.132,4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571.890000000007" table:style-name="ce29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 Allan Mofsovich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930.68" table:style-name="ce29">
            <text:p>-11.930,68<text:s/></text:p>
          </table:table-cell>
          <table:table-cell office:value-type="float" office:value="-2317.71" table:style-name="ce29">
            <text:p>-2.317,71<text:s/></text:p>
          </table:table-cell>
          <table:table-cell office:value-type="float" office:value="29760.129999999997" table:style-name="ce29">
            <text:p><text:s/>29.76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chelle Boaventura Cord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82.75" table:style-name="ce29">
            <text:p>-14.582,75<text:s/></text:p>
          </table:table-cell>
          <table:table-cell office:value-type="float" office:value="-579.99" table:style-name="ce29">
            <text:p>-579,99<text:s/></text:p>
          </table:table-cell>
          <table:table-cell office:value-type="float" office:value="28845.780000000002" table:style-name="ce29">
            <text:p><text:s/>28.84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ke Luiz Sella Da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65.55" table:style-name="ce29">
            <text:p>-13.865,5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002.580000000005" table:style-name="ce29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ilena Jackeline Re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9">
            <text:p><text:s/>39.123,50<text:s/></text:p>
          </table:table-cell>
          <table:table-cell office:value-type="float" office:value="6520.58" table:style-name="ce29">
            <text:p><text:s/>6.520,58<text:s/></text:p>
          </table:table-cell>
          <table:table-cell office:value-type="float" office:value="16255.86" table:style-name="ce29">
            <text:p><text:s/>16.255,86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706.900000000001" table:style-name="ce29">
            <text:p>-16.706,90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4888.900000000009" table:style-name="ce29">
            <text:p><text:s/>44.888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De Me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80.35" table:style-name="ce29">
            <text:p>-16.080,35<text:s/></text:p>
          </table:table-cell>
          <table:table-cell office:value-type="float" office:value="-7109.68" table:style-name="ce29">
            <text:p>-7.109,68<text:s/></text:p>
          </table:table-cell>
          <table:table-cell office:value-type="float" office:value="20818.490000000005" table:style-name="ce29">
            <text:p><text:s/>20.818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De Toledo Thomazel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9">
            <text:p><text:s/>40.354,6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630.079999999998" table:style-name="ce29">
            <text:p>-13.630,0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420.440000000006" table:style-name="ce29">
            <text:p><text:s/>26.42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Monica Godano Schlodtman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816.24" table:style-name="ce29">
            <text:p>-14.816,24<text:s/></text:p>
          </table:table-cell>
          <table:table-cell office:value-type="float" office:value="-617.08000000000004" table:style-name="ce29">
            <text:p>-617,08<text:s/></text:p>
          </table:table-cell>
          <table:table-cell office:value-type="float" office:value="28575.200000000004" table:style-name="ce29">
            <text:p><text:s/>28.57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dia Taffarello Soa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lida Coelho Mont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28.259999999995" table:style-name="ce29">
            <text:p><text:s/>40.628,2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430.27" table:style-name="ce29">
            <text:p>-13.430,2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893.849999999995" table:style-name="ce29">
            <text:p><text:s/>26.89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ncy Regina Costa Flos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lia Da Costa Nora Bugn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195.09" table:style-name="ce29">
            <text:p>-15.195,0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509.290000000005" table:style-name="ce29">
            <text:p><text:s/>28.50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lia Nissia Nogueira Se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351.509999999995" table:style-name="ce29">
            <text:p><text:s/>39.351,5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237.84" table:style-name="ce29">
            <text:p>-13.237,8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5809.529999999995" table:style-name="ce29">
            <text:p><text:s/>25.80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tasha Teixeira Goncalves De Souza Di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9">
            <text:p><text:s/>40.354,6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577.939999999999" table:style-name="ce29">
            <text:p>-13.577,9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472.580000000005" table:style-name="ce29">
            <text:p><text:s/>26.47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ayara Rocha Rinc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9">
            <text:p><text:s/>36.706,8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510.55" table:style-name="ce29">
            <text:p>-12.510,5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3892.109999999997" table:style-name="ce29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elise Christino De Castro Santos Ogaw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34.89" table:style-name="ce29">
            <text:p>-14.634,89<text:s/></text:p>
          </table:table-cell>
          <table:table-cell office:value-type="float" office:value="-790.49" table:style-name="ce29">
            <text:p>-790,49<text:s/></text:p>
          </table:table-cell>
          <table:table-cell office:value-type="float" office:value="28583.140000000003" table:style-name="ce29">
            <text:p><text:s/>28.58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Noadir Marques Da Silva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2004.26" table:style-name="ce29">
            <text:p><text:s/>22.004,26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9406.489999999998" table:style-name="ce29">
            <text:p>-19.406,4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6302.149999999987" table:style-name="ce29">
            <text:p><text:s/>46.302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ctavio Augustus Cord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9">
            <text:p><text:s/>41.677,0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89.45" table:style-name="ce29">
            <text:p>-13.889,4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483.430000000004" table:style-name="ce29">
            <text:p><text:s/>27.483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ctavio Ginez De Almeida Bu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836.789999999994" table:style-name="ce29">
            <text:p><text:s/>40.836,7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432.17" table:style-name="ce29">
            <text:p>-14.432,17<text:s/></text:p>
          </table:table-cell>
          <table:table-cell office:value-type="float" office:value="-3481.07" table:style-name="ce29">
            <text:p>-3.481,07<text:s/></text:p>
          </table:table-cell>
          <table:table-cell office:value-type="float" office:value="22923.549999999996" table:style-name="ce29">
            <text:p><text:s/>22.923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rivaldo De Sousa Ginel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20.52" table:style-name="ce29">
            <text:p>-14.920,5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783.860000000004" table:style-name="ce29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Otoniel Katumi Kiku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80.35" table:style-name="ce29">
            <text:p>-16.080,3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624.030000000006" table:style-name="ce29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Biagini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17.04" table:style-name="ce29">
            <text:p><text:s/>117,04<text:s/></text:p>
          </table:table-cell>
          <table:table-cell office:value-type="float" office:value="45323" table:style-name="ce30">
            <text:p><text:s/>45.323,00<text:s/></text:p>
          </table:table-cell>
          <table:table-cell office:value-type="float" office:value="-16088.66" table:style-name="ce29">
            <text:p>-16.088,66<text:s/></text:p>
          </table:table-cell>
          <table:table-cell office:value-type="float" office:value="-567.69000000000005" table:style-name="ce29">
            <text:p>-567,69<text:s/></text:p>
          </table:table-cell>
          <table:table-cell office:value-type="float" office:value="72792.209999999992" table:style-name="ce29">
            <text:p><text:s/>72.79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Luciola Dias De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7012.66" table:style-name="ce29">
            <text:p>-17.012,66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691.720000000005" table:style-name="ce29">
            <text:p><text:s/>26.691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Malite Imper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Maria Liz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878.539999999999" table:style-name="ce29">
            <text:p>-11.878,54<text:s/></text:p>
          </table:table-cell>
          <table:table-cell office:value-type="float" office:value="-14001.47" table:style-name="ce29">
            <text:p>-14.001,47<text:s/></text:p>
          </table:table-cell>
          <table:table-cell office:value-type="float" office:value="18128.509999999995" table:style-name="ce29">
            <text:p><text:s/>18.128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Meneguel 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8308" table:style-name="ce29">
            <text:p><text:s/>8.308,0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8477.93" table:style-name="ce29">
            <text:p>-18.477,9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3534.449999999997" table:style-name="ce29">
            <text:p><text:s/>33.534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Simeon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28.210000000001" table:style-name="ce29">
            <text:p>-16.028,2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676.17" table:style-name="ce29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ia Valentim Villela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2694.129999999997" table:style-name="ce29">
            <text:p><text:s/>32.694,1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363.53" table:style-name="ce29">
            <text:p><text:s/>14.363,53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8819.2200000000012" table:style-name="ce29">
            <text:p>-8.819,22<text:s/></text:p>
          </table:table-cell>
          <table:table-cell office:value-type="float" office:value="-1874.7199999999998" table:style-name="ce29">
            <text:p>-1.874,72<text:s/></text:p>
          </table:table-cell>
          <table:table-cell office:value-type="float" office:value="36363.719999999994" table:style-name="ce29">
            <text:p><text:s/>36.363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trick Lemos Cacic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75.619999999999" table:style-name="ce29">
            <text:p>-14.275,6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641.280000000002" table:style-name="ce29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Albernaz Rodrigues Da Cru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69999999994" table:style-name="ce29">
            <text:p><text:s/>43.272,9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571.99" table:style-name="ce29">
            <text:p>-11.571,9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1396.839999999997" table:style-name="ce29">
            <text:p><text:s/>31.39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Barbosa Card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55.87000000001" table:style-name="ce29">
            <text:p><text:s/>42.055,8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49.900000000001" table:style-name="ce29">
            <text:p>-14.549,90<text:s/></text:p>
          </table:table-cell>
          <table:table-cell office:value-type="float" office:value="-595.49" table:style-name="ce29">
            <text:p>-595,49<text:s/></text:p>
          </table:table-cell>
          <table:table-cell office:value-type="float" office:value="26910.480000000007" table:style-name="ce29">
            <text:p><text:s/>26.91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Fernanda Archina Gue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9">
            <text:p><text:s/>36.706,8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047.51" table:style-name="ce29">
            <text:p><text:s/>15.047,51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71.470000000001" table:style-name="ce29">
            <text:p>-14.671,4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6778.699999999997" table:style-name="ce29">
            <text:p><text:s/>36.77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Hungria Aagaard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761.27" table:style-name="ce29">
            <text:p>-13.761,2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106.860000000004" table:style-name="ce29">
            <text:p><text:s/>26.106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Longo Sanches Pe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65.55" table:style-name="ce29">
            <text:p>-13.865,55<text:s/></text:p>
          </table:table-cell>
          <table:table-cell office:value-type="float" office:value="-8346.59" table:style-name="ce29">
            <text:p>-8.346,59<text:s/></text:p>
          </table:table-cell>
          <table:table-cell office:value-type="float" office:value="17960.130000000005" table:style-name="ce29">
            <text:p><text:s/>17.96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Manzella Romano Vale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9">
            <text:p><text:s/>41.996,2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27.99" table:style-name="ce29">
            <text:p><text:s/>227,99<text:s/></text:p>
          </table:table-cell>
          <table:table-cell office:value-type="float" office:value="45323" table:style-name="ce30">
            <text:p><text:s/>45.323,00<text:s/></text:p>
          </table:table-cell>
          <table:table-cell office:value-type="float" office:value="-14054.28" table:style-name="ce29">
            <text:p>-14.054,28<text:s/></text:p>
          </table:table-cell>
          <table:table-cell office:value-type="float" office:value="-4234.03" table:style-name="ce29">
            <text:p>-4.234,03<text:s/></text:p>
          </table:table-cell>
          <table:table-cell office:value-type="float" office:value="69258.899999999994" table:style-name="ce29">
            <text:p><text:s/>69.258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Rocha Yparraguirr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3852.33" table:style-name="ce29">
            <text:p><text:s/>33.852,3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9137.7200000000012" table:style-name="ce29">
            <text:p>-9.137,72<text:s/></text:p>
          </table:table-cell>
          <table:table-cell office:value-type="float" office:value="-1602.87" table:style-name="ce29">
            <text:p>-1.602,87<text:s/></text:p>
          </table:table-cell>
          <table:table-cell office:value-type="float" office:value="23111.74" table:style-name="ce29">
            <text:p><text:s/>23.11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Sant Anna Machado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93.850000000006" table:style-name="ce29">
            <text:p><text:s/>42.593,8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45.86" table:style-name="ce29">
            <text:p>-14.245,86<text:s/></text:p>
          </table:table-cell>
          <table:table-cell office:value-type="float" office:value="-4622.79" table:style-name="ce29">
            <text:p>-4.622,79<text:s/></text:p>
          </table:table-cell>
          <table:table-cell office:value-type="float" office:value="23725.200000000004" table:style-name="ce29">
            <text:p><text:s/>23.725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a Vieira Sall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15.269999999997" table:style-name="ce29">
            <text:p><text:s/>40.115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43.259999999998" table:style-name="ce29">
            <text:p>-13.843,26<text:s/></text:p>
          </table:table-cell>
          <table:table-cell office:value-type="float" office:value="-2771.15" table:style-name="ce29">
            <text:p>-2.771,15<text:s/></text:p>
          </table:table-cell>
          <table:table-cell office:value-type="float" office:value="23500.859999999997" table:style-name="ce29">
            <text:p><text:s/>23.50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Andre Costa Carvalho Ma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9">
            <text:p><text:s/>41.677,0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993.73" table:style-name="ce29">
            <text:p>-13.993,73<text:s/></text:p>
          </table:table-cell>
          <table:table-cell office:value-type="float" office:value="-2438.65" table:style-name="ce29">
            <text:p>-2.438,65<text:s/></text:p>
          </table:table-cell>
          <table:table-cell office:value-type="float" office:value="25244.640000000003" table:style-name="ce29">
            <text:p><text:s/>25.244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Arthur Araujo De Lima Ra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9">
            <text:p><text:s/>41.768,2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182.779999999999" table:style-name="ce29">
            <text:p>-14.182,7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281.290000000008" table:style-name="ce29">
            <text:p><text:s/>27.28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Eduardo Pereira Rodrigu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216.05" table:style-name="ce29">
            <text:p>-15.216,0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488.329999999998" table:style-name="ce29">
            <text:p><text:s/>28.48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Fernando De Andrade Giostr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17901.57" table:style-name="ce29">
            <text:p><text:s/>17.901,5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22016.73" table:style-name="ce29">
            <text:p>-22.016,73<text:s/></text:p>
          </table:table-cell>
          <table:table-cell office:value-type="float" office:value="-608.77" table:style-name="ce29">
            <text:p>-608,77<text:s/></text:p>
          </table:table-cell>
          <table:table-cell office:value-type="float" office:value="39284.590000000004" table:style-name="ce29">
            <text:p><text:s/>39.28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Fernando Esteves De Alvarenga I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945.92" table:style-name="ce29">
            <text:p>-15.945,92<text:s/></text:p>
          </table:table-cell>
          <table:table-cell office:value-type="float" office:value="-5557.93" table:style-name="ce29">
            <text:p>-5.557,93<text:s/></text:p>
          </table:table-cell>
          <table:table-cell office:value-type="float" office:value="22504.670000000013" table:style-name="ce29">
            <text:p><text:s/>22.504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Ricardo De Divitiis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25.64" table:style-name="ce29">
            <text:p><text:s/>42.025,64<text:s/></text:p>
          </table:table-cell>
          <table:table-cell office:value-type="float" office:value="7004.27" table:style-name="ce29">
            <text:p><text:s/>7.004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003.4" table:style-name="ce29">
            <text:p>-15.003,40<text:s/></text:p>
          </table:table-cell>
          <table:table-cell office:value-type="float" office:value="-4910.869999999999" table:style-name="ce29">
            <text:p>-4.910,87<text:s/></text:p>
          </table:table-cell>
          <table:table-cell office:value-type="float" office:value="29115.640000000003" table:style-name="ce29">
            <text:p><text:s/>29.115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Schwartz De Simo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658.03" table:style-name="ce29">
            <text:p><text:s/>35.658,0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523.13" table:style-name="ce29">
            <text:p><text:s/>14.523,13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9634.2899999999991" table:style-name="ce29">
            <text:p>-9.634,29<text:s/></text:p>
          </table:table-cell>
          <table:table-cell office:value-type="float" office:value="-2444.96" table:style-name="ce29">
            <text:p>-2.444,96<text:s/></text:p>
          </table:table-cell>
          <table:table-cell office:value-type="float" office:value="38101.909999999996" table:style-name="ce29">
            <text:p><text:s/>38.101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Sergio Guardia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9">
            <text:p><text:s/>43.318,5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328.79" table:style-name="ce29">
            <text:p>-14.328,7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685.649999999994" table:style-name="ce29">
            <text:p><text:s/>28.68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aulo Sicili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9">
            <text:p><text:s/>36.706,8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458.41" table:style-name="ce29">
            <text:p>-12.458,4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3944.249999999996" table:style-name="ce29">
            <text:p><text:s/>23.944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Antonio De Avell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Cavenaghi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18.52" table:style-name="ce29">
            <text:p>-14.518,5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185.859999999997" table:style-name="ce29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Giber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Henrique Pedretti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48.340000000004" table:style-name="ce29">
            <text:p><text:s/>38.348,3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0374.129999999999" table:style-name="ce29">
            <text:p>-10.374,13<text:s/></text:p>
          </table:table-cell>
          <table:table-cell office:value-type="float" office:value="-2013.4299999999998" table:style-name="ce29">
            <text:p>-2.013,43<text:s/></text:p>
          </table:table-cell>
          <table:table-cell office:value-type="float" office:value="25960.780000000006" table:style-name="ce29">
            <text:p><text:s/>25.96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Naves Magalh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41.829999999994" table:style-name="ce29">
            <text:p><text:s/>42.041,8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389.84" table:style-name="ce29">
            <text:p>-11.389,84<text:s/></text:p>
          </table:table-cell>
          <table:table-cell office:value-type="float" office:value="-4740.26" table:style-name="ce29">
            <text:p>-4.740,26<text:s/></text:p>
          </table:table-cell>
          <table:table-cell office:value-type="float" office:value="25911.729999999996" table:style-name="ce29">
            <text:p><text:s/>25.91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Pereira Dos Santos Pe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229.35" table:style-name="ce29">
            <text:p>-15.229,35<text:s/></text:p>
          </table:table-cell>
          <table:table-cell office:value-type="float" office:value="-2521.91" table:style-name="ce29">
            <text:p>-2.521,91<text:s/></text:p>
          </table:table-cell>
          <table:table-cell office:value-type="float" office:value="26257.260000000013" table:style-name="ce29">
            <text:p><text:s/>26.25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dro Ribeiro Agustoni Feilk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930.68" table:style-name="ce29">
            <text:p>-11.930,68<text:s/></text:p>
          </table:table-cell>
          <table:table-cell office:value-type="float" office:value="-1874.7199999999998" table:style-name="ce29">
            <text:p>-1.874,72<text:s/></text:p>
          </table:table-cell>
          <table:table-cell office:value-type="float" office:value="30203.119999999995" table:style-name="ce29">
            <text:p><text:s/>30.20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eter Gabriel Molinari Schweiker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466.380000000001" table:style-name="ce29">
            <text:p>-14.466,3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237.999999999996" table:style-name="ce29">
            <text:p><text:s/>29.238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henelope Carvalho De Almei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12.80999999999" table:style-name="ce29">
            <text:p><text:s/>42.212,8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7800.52" table:style-name="ce29">
            <text:p><text:s/>17.800,52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7212.66" table:style-name="ce29">
            <text:p>-17.212,66<text:s/></text:p>
          </table:table-cell>
          <table:table-cell office:value-type="float" office:value="-700.61" table:style-name="ce29">
            <text:p>-700,61<text:s/></text:p>
          </table:table-cell>
          <table:table-cell office:value-type="float" office:value="42100.059999999983" table:style-name="ce29">
            <text:p><text:s/>42.100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ietro Da Silva Estabil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10.400000000009" table:style-name="ce29">
            <text:p><text:s/>43.610,4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6780.25" table:style-name="ce29">
            <text:p><text:s/>16.780,25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7092.78" table:style-name="ce29">
            <text:p>-17.092,78<text:s/></text:p>
          </table:table-cell>
          <table:table-cell office:value-type="float" office:value="-5384.62" table:style-name="ce29">
            <text:p>-5.384,62<text:s/></text:p>
          </table:table-cell>
          <table:table-cell office:value-type="float" office:value="37913.250000000007" table:style-name="ce29">
            <text:p><text:s/>37.913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Aparecida Lamana Dini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83.549999999996" table:style-name="ce29">
            <text:p><text:s/>37.983,5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702.97" table:style-name="ce29">
            <text:p>-12.702,9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4976.439999999995" table:style-name="ce29">
            <text:p><text:s/>24.97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Domician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9">
            <text:p><text:s/>40.673,8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601.49" table:style-name="ce29">
            <text:p>-13.601,4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7072.379999999997" table:style-name="ce29">
            <text:p><text:s/>27.07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Morgado Cur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9">
            <text:p><text:s/>36.706,8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510.55" table:style-name="ce29">
            <text:p>-12.510,55<text:s/></text:p>
          </table:table-cell>
          <table:table-cell office:value-type="float" office:value="-11735.48" table:style-name="ce29">
            <text:p>-11.735,48<text:s/></text:p>
          </table:table-cell>
          <table:table-cell office:value-type="float" office:value="12460.769999999997" table:style-name="ce29">
            <text:p><text:s/>12.460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a Simara Nov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14.45" table:style-name="ce29">
            <text:p><text:s/>42.014,4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493.8" table:style-name="ce29">
            <text:p>-14.493,80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216.51" table:style-name="ce29">
            <text:p><text:s/>27.216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Priscilla Batista Bas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9">
            <text:p><text:s/>41.768,2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018.14" table:style-name="ce29">
            <text:p>-15.018,1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6750.070000000007" table:style-name="ce29">
            <text:p><text:s/>26.750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Alvarez More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79999999996" table:style-name="ce29">
            <text:p><text:s/>43.272,9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363.53" table:style-name="ce29">
            <text:p><text:s/>14.363,53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676.27" table:style-name="ce29">
            <text:p>-11.676,2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5656.099999999991" table:style-name="ce29">
            <text:p><text:s/>45.65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arcelos Trista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2.979999999996" table:style-name="ce29">
            <text:p><text:s/>43.272,9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157.57" table:style-name="ce29">
            <text:p>-14.157,5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811.269999999997" table:style-name="ce29">
            <text:p><text:s/>28.811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essa Yamamu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7304.63" table:style-name="ce29">
            <text:p><text:s/>17.304,63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7564.230000000003" table:style-name="ce29">
            <text:p>-17.564,23<text:s/></text:p>
          </table:table-cell>
          <table:table-cell office:value-type="float" office:value="-863.18999999999994" table:style-name="ce29">
            <text:p>-863,19<text:s/></text:p>
          </table:table-cell>
          <table:table-cell office:value-type="float" office:value="42885.729999999989" table:style-name="ce29">
            <text:p><text:s/>42.88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raga Vinh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733.499999999993" table:style-name="ce29">
            <text:p><text:s/>43.733,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48.189999999999" table:style-name="ce29">
            <text:p>-14.948,1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481.169999999995" table:style-name="ce29">
            <text:p><text:s/>28.481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Bresciani Marrac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29.159999999996" table:style-name="ce29">
            <text:p><text:s/>38.029,16<text:s/></text:p>
          </table:table-cell>
          <table:table-cell office:value-type="float" office:value="6338.19" table:style-name="ce29">
            <text:p><text:s/>6.338,19<text:s/></text:p>
          </table:table-cell>
          <table:table-cell office:value-type="float" office:value="15047.51" table:style-name="ce29">
            <text:p><text:s/>15.047,51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882.12" table:style-name="ce29">
            <text:p>-15.882,1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3228.6" table:style-name="ce29">
            <text:p><text:s/>43.228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Cardoso Freit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34.89" table:style-name="ce29">
            <text:p>-14.634,89<text:s/></text:p>
          </table:table-cell>
          <table:table-cell office:value-type="float" office:value="-3595.6" table:style-name="ce29">
            <text:p>-3.595,60<text:s/></text:p>
          </table:table-cell>
          <table:table-cell office:value-type="float" office:value="25778.030000000006" table:style-name="ce29">
            <text:p><text:s/>25.77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Paula Eduardo Fab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96.219999999994" table:style-name="ce29">
            <text:p><text:s/>41.996,2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965.140000000001" table:style-name="ce29">
            <text:p>-13.965,1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726.939999999995" table:style-name="ce29">
            <text:p><text:s/>27.72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Souza Bor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21.68" table:style-name="ce29">
            <text:p><text:s/>41.421,6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4363.53" table:style-name="ce29">
            <text:p><text:s/>14.363,5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5292" table:style-name="ce30">
            <text:p><text:s/>45.292,00<text:s/></text:p>
          </table:table-cell>
          <table:table-cell office:value-type="float" office:value="-11219.3" table:style-name="ce29">
            <text:p>-11.219,30<text:s/></text:p>
          </table:table-cell>
          <table:table-cell office:value-type="float" office:value="-2542.6999999999998" table:style-name="ce29">
            <text:p>-2.542,70<text:s/></text:p>
          </table:table-cell>
          <table:table-cell office:value-type="float" office:value="87315.209999999992" table:style-name="ce29">
            <text:p><text:s/>87.315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De Souza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25.14" table:style-name="ce29">
            <text:p>-13.825,14<text:s/></text:p>
          </table:table-cell>
          <table:table-cell office:value-type="float" office:value="-4236" table:style-name="ce29">
            <text:p>-4.236,00<text:s/></text:p>
          </table:table-cell>
          <table:table-cell office:value-type="float" office:value="25947.379999999997" table:style-name="ce29">
            <text:p><text:s/>25.947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Folador Str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415.45" table:style-name="ce29">
            <text:p>-15.415,4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288.930000000011" table:style-name="ce29">
            <text:p><text:s/>28.288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Galati Sabi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658.71" table:style-name="ce29">
            <text:p><text:s/>43.658,7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6539.93" table:style-name="ce29">
            <text:p><text:s/>16.539,93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7168.28" table:style-name="ce29">
            <text:p>-17.168,2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2726.22" table:style-name="ce29">
            <text:p><text:s/>42.726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Gandara D Ami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858.259999999998" table:style-name="ce29">
            <text:p>-14.858,26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846.12" table:style-name="ce29">
            <text:p><text:s/>28.846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Gomes Bedi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9">
            <text:p><text:s/>36.706,8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510.55" table:style-name="ce29">
            <text:p>-12.510,5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3892.109999999997" table:style-name="ce29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Koda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253.979999999996" table:style-name="ce29">
            <text:p><text:s/>37.253,9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724.5" table:style-name="ce29">
            <text:p>-12.724,50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4225.339999999997" table:style-name="ce29">
            <text:p><text:s/>24.22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Lessa Vieira De Sa Menez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680.19" table:style-name="ce29">
            <text:p><text:s/>42.680,1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385.96" table:style-name="ce29">
            <text:p>-14.385,96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990.090000000004" table:style-name="ce29">
            <text:p><text:s/>27.99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Lut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878.539999999999" table:style-name="ce29">
            <text:p>-11.878,54<text:s/></text:p>
          </table:table-cell>
          <table:table-cell office:value-type="float" office:value="-2456.6" table:style-name="ce29">
            <text:p>-2.456,60<text:s/></text:p>
          </table:table-cell>
          <table:table-cell office:value-type="float" office:value="29673.380000000005" table:style-name="ce29">
            <text:p><text:s/>29.67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Morais Portugue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190.079999999994" table:style-name="ce29">
            <text:p><text:s/>42.190,08<text:s/></text:p>
          </table:table-cell>
          <table:table-cell office:value-type="float" office:value="7031.68" table:style-name="ce29">
            <text:p><text:s/>7.031,6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692.220000000001" table:style-name="ce29">
            <text:p>-15.692,22<text:s/></text:p>
          </table:table-cell>
          <table:table-cell office:value-type="float" office:value="-10092.459999999999" table:style-name="ce29">
            <text:p>-10.092,46<text:s/></text:p>
          </table:table-cell>
          <table:table-cell office:value-type="float" office:value="23437.079999999994" table:style-name="ce29">
            <text:p><text:s/>23.437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Negreiros Dantas De Lim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34.89" table:style-name="ce29">
            <text:p>-14.634,89<text:s/></text:p>
          </table:table-cell>
          <table:table-cell office:value-type="float" office:value="-374.14" table:style-name="ce29">
            <text:p>-374,14<text:s/></text:p>
          </table:table-cell>
          <table:table-cell office:value-type="float" office:value="28999.490000000005" table:style-name="ce29">
            <text:p><text:s/>28.99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Pitanga Gued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87.19" table:style-name="ce29">
            <text:p>-14.687,1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017.189999999995" table:style-name="ce29">
            <text:p><text:s/>29.017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amia Munera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132.49" table:style-name="ce29">
            <text:p>-16.132,49<text:s/></text:p>
          </table:table-cell>
          <table:table-cell office:value-type="float" office:value="-604.58000000000004" table:style-name="ce29">
            <text:p>-604,58<text:s/></text:p>
          </table:table-cell>
          <table:table-cell office:value-type="float" office:value="27271.449999999997" table:style-name="ce29">
            <text:p><text:s/>27.271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ocha Paiva Cru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23.48" table:style-name="ce29">
            <text:p>-14.223,4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693.420000000002" table:style-name="ce29">
            <text:p><text:s/>26.6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Rodrigues Velo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21.68" table:style-name="ce29">
            <text:p><text:s/>41.421,6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22.36" table:style-name="ce29">
            <text:p><text:s/>1.322,36<text:s/></text:p>
          </table:table-cell>
          <table:table-cell office:value-type="float" office:value="45323" table:style-name="ce30">
            <text:p><text:s/>45.323,00<text:s/></text:p>
          </table:table-cell>
          <table:table-cell office:value-type="float" office:value="-11582.94" table:style-name="ce29">
            <text:p>-11.582,94<text:s/></text:p>
          </table:table-cell>
          <table:table-cell office:value-type="float" office:value="-6543.53" table:style-name="ce29">
            <text:p>-6.543,53<text:s/></text:p>
          </table:table-cell>
          <table:table-cell office:value-type="float" office:value="69940.570000000007" table:style-name="ce29">
            <text:p><text:s/>69.940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Soares Da Silva Vi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9">
            <text:p><text:s/>41.768,2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182.779999999999" table:style-name="ce29">
            <text:p>-14.182,7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281.290000000008" table:style-name="ce29">
            <text:p><text:s/>27.28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Valle Vernasch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252.89" table:style-name="ce29">
            <text:p>-15.252,89<text:s/></text:p>
          </table:table-cell>
          <table:table-cell office:value-type="float" office:value="-1978.2" table:style-name="ce29">
            <text:p>-1.978,20<text:s/></text:p>
          </table:table-cell>
          <table:table-cell office:value-type="float" office:value="26777.430000000004" table:style-name="ce29">
            <text:p><text:s/>26.777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 Zambon De Mora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381.270000000004" table:style-name="ce29">
            <text:p><text:s/>34.381,27<text:s/></text:p>
          </table:table-cell>
          <table:table-cell office:value-type="float" office:value="5730.21" table:style-name="ce29">
            <text:p><text:s/>5.730,2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9962.99" table:style-name="ce29">
            <text:p>-9.962,9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844.350000000006" table:style-name="ce29">
            <text:p><text:s/>29.844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Comunale Aleixo Zanchet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62.089999999997" table:style-name="ce29">
            <text:p><text:s/>34.062,0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783.25" table:style-name="ce29">
            <text:p>-11.783,2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1974.699999999997" table:style-name="ce29">
            <text:p><text:s/>21.974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Gasperazzo Barbo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719.469999999994" table:style-name="ce29">
            <text:p><text:s/>40.719,4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772.72" table:style-name="ce29">
            <text:p>-13.772,7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642.609999999993" table:style-name="ce29">
            <text:p><text:s/>26.64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faela Soares Mourao Sous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9">
            <text:p><text:s/>40.673,8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601.49" table:style-name="ce29">
            <text:p>-13.601,4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768.239999999998" table:style-name="ce29">
            <text:p><text:s/>26.768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phael Camarao Treviz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826.4" table:style-name="ce29">
            <text:p>-11.826,40<text:s/></text:p>
          </table:table-cell>
          <table:table-cell office:value-type="float" office:value="-5398.56" table:style-name="ce29">
            <text:p>-5.398,56<text:s/></text:p>
          </table:table-cell>
          <table:table-cell office:value-type="float" office:value="26783.559999999994" table:style-name="ce29">
            <text:p><text:s/>26.783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Freita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2004.26" table:style-name="ce29">
            <text:p><text:s/>22.004,26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9354.349999999999" table:style-name="ce29">
            <text:p>-19.354,3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6354.29" table:style-name="ce29">
            <text:p><text:s/>46.35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quel Peralva Martins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260.299999999996" table:style-name="ce29">
            <text:p><text:s/>39.260,30<text:s/></text:p>
          </table:table-cell>
          <table:table-cell office:value-type="float" office:value="6543.38" table:style-name="ce29">
            <text:p><text:s/>6.543,3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528.35" table:style-name="ce29">
            <text:p>-11.528,35<text:s/></text:p>
          </table:table-cell>
          <table:table-cell office:value-type="float" office:value="-1889.4099999999999" table:style-name="ce29">
            <text:p>-1.889,41<text:s/></text:p>
          </table:table-cell>
          <table:table-cell office:value-type="float" office:value="32385.919999999995" table:style-name="ce29">
            <text:p><text:s/>32.385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aul Carvalho Nin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2694.129999999997" table:style-name="ce29">
            <text:p><text:s/>32.694,1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248.38" table:style-name="ce29">
            <text:p>-11.248,38<text:s/></text:p>
          </table:table-cell>
          <table:table-cell office:value-type="float" office:value="-2533.64" table:style-name="ce29">
            <text:p>-2.533,64<text:s/></text:p>
          </table:table-cell>
          <table:table-cell office:value-type="float" office:value="18912.11" table:style-name="ce29">
            <text:p><text:s/>18.91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beca De Holanda Braga Rocha Freir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50.619999999995" table:style-name="ce29">
            <text:p><text:s/>41.950,6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364.75" table:style-name="ce29">
            <text:p>-11.364,75<text:s/></text:p>
          </table:table-cell>
          <table:table-cell office:value-type="float" office:value="-2112.1" table:style-name="ce29">
            <text:p>-2.112,10<text:s/></text:p>
          </table:table-cell>
          <table:table-cell office:value-type="float" office:value="28473.769999999997" table:style-name="ce29">
            <text:p><text:s/>28.473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gina Bauab Mer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42.900000000001" table:style-name="ce29">
            <text:p>-16.042,90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661.479999999996" table:style-name="ce29">
            <text:p><text:s/>27.661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De M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15.269999999997" table:style-name="ce29">
            <text:p><text:s/>40.115,27<text:s/></text:p>
          </table:table-cell>
          <table:table-cell office:value-type="float" office:value="6685.88" table:style-name="ce29">
            <text:p><text:s/>6.685,8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785.88" table:style-name="ce29">
            <text:p>-14.785,88<text:s/></text:p>
          </table:table-cell>
          <table:table-cell office:value-type="float" office:value="-2533.64" table:style-name="ce29">
            <text:p>-2.533,64<text:s/></text:p>
          </table:table-cell>
          <table:table-cell office:value-type="float" office:value="29481.629999999997" table:style-name="ce29">
            <text:p><text:s/>29.48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Flores Tibyri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8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644.59" table:style-name="ce29">
            <text:p>-15.644,59<text:s/></text:p>
          </table:table-cell>
          <table:table-cell office:value-type="float" office:value="-1716.1399999999999" table:style-name="ce29">
            <text:p>-1.716,14<text:s/></text:p>
          </table:table-cell>
          <table:table-cell office:value-type="float" office:value="26647.789999999983" table:style-name="ce29">
            <text:p><text:s/>26.64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Groetaers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9">
            <text:p><text:s/>35.338,8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9546.51" table:style-name="ce29">
            <text:p>-9.546,51<text:s/></text:p>
          </table:table-cell>
          <table:table-cell office:value-type="float" office:value="-1874.7199999999998" table:style-name="ce29">
            <text:p>-1.874,72<text:s/></text:p>
          </table:table-cell>
          <table:table-cell office:value-type="float" office:value="23917.609999999993" table:style-name="ce29">
            <text:p><text:s/>23.91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Klimk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942.910000000011" table:style-name="ce29">
            <text:p><text:s/>43.942,9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747.91" table:style-name="ce29">
            <text:p>-15.747,91<text:s/></text:p>
          </table:table-cell>
          <table:table-cell office:value-type="float" office:value="-4459.2299999999996" table:style-name="ce29">
            <text:p>-4.459,23<text:s/></text:p>
          </table:table-cell>
          <table:table-cell office:value-type="float" office:value="23735.770000000011" table:style-name="ce29">
            <text:p><text:s/>23.73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Lawant Mirand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171.34" table:style-name="ce29">
            <text:p>-14.171,3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745.56" table:style-name="ce29">
            <text:p><text:s/>26.74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Moura Gonc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025.64" table:style-name="ce29">
            <text:p><text:s/>42.025,6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973.23" table:style-name="ce29">
            <text:p>-13.973,2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748.27" table:style-name="ce29">
            <text:p><text:s/>27.748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Okano Gimenes Sel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9">
            <text:p><text:s/>39.123,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6255.86" table:style-name="ce29">
            <text:p><text:s/>16.255,86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757.61" table:style-name="ce29">
            <text:p>-15.757,6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9317.610000000008" table:style-name="ce29">
            <text:p><text:s/>39.31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Oliva Monteiro Ma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9">
            <text:p><text:s/>42.999,3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357.369999999999" table:style-name="ce29">
            <text:p>-14.357,37<text:s/></text:p>
          </table:table-cell>
          <table:table-cell office:value-type="float" office:value="-2377.12" table:style-name="ce29">
            <text:p>-2.377,12<text:s/></text:p>
          </table:table-cell>
          <table:table-cell office:value-type="float" office:value="26264.880000000005" table:style-name="ce29">
            <text:p><text:s/>26.264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Scandiuzzi Da Sil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9">
            <text:p><text:s/>40.354,6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630.079999999998" table:style-name="ce29">
            <text:p>-13.630,0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420.440000000006" table:style-name="ce29">
            <text:p><text:s/>26.42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a Simoes Stabile Buccer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9.81" table:style-name="ce29">
            <text:p><text:s/>43.279,8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835.17" table:style-name="ce29">
            <text:p>-14.835,1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140.5" table:style-name="ce29">
            <text:p><text:s/>28.140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Campolino Borg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7049.27" table:style-name="ce29">
            <text:p><text:s/>17.049,27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7464.13" table:style-name="ce29">
            <text:p>-17.464,1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3289.51999999999" table:style-name="ce29">
            <text:p><text:s/>43.289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Campos Pinto De Vi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80.35" table:style-name="ce29">
            <text:p>-16.080,35<text:s/></text:p>
          </table:table-cell>
          <table:table-cell office:value-type="float" office:value="-5376.4900000000007" table:style-name="ce29">
            <text:p>-5.376,49<text:s/></text:p>
          </table:table-cell>
          <table:table-cell office:value-type="float" office:value="22551.680000000004" table:style-name="ce29">
            <text:p><text:s/>22.55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ato Isnard Khai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132.49" table:style-name="ce29">
            <text:p>-16.132,4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571.89" table:style-name="ce29">
            <text:p><text:s/>27.57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ene Robson Falcao De Morai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896.04" table:style-name="ce29">
            <text:p>-14.896,04<text:s/></text:p>
          </table:table-cell>
          <table:table-cell office:value-type="float" office:value="-17659.64" table:style-name="ce29">
            <text:p>-17.659,64<text:s/></text:p>
          </table:table-cell>
          <table:table-cell office:value-type="float" office:value="11452.839999999989" table:style-name="ce29">
            <text:p><text:s/>11.45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Augusto Paganucci Lod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01.189999999999" table:style-name="ce29">
            <text:p>-14.601,1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103.19" table:style-name="ce29">
            <text:p><text:s/>29.10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Augusto Wiziack Zag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816.98" table:style-name="ce29">
            <text:p><text:s/>42.816,9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92.84" table:style-name="ce29">
            <text:p>-14.592,84<text:s/></text:p>
          </table:table-cell>
          <table:table-cell office:value-type="float" office:value="-6456.7800000000007" table:style-name="ce29">
            <text:p>-6.456,78<text:s/></text:p>
          </table:table-cell>
          <table:table-cell office:value-type="float" office:value="21767.360000000001" table:style-name="ce29">
            <text:p><text:s/>21.767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Cesar Fra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899.359999999993" table:style-name="ce29">
            <text:p><text:s/>41.899,3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40.84" table:style-name="ce29">
            <text:p>-14.540,84<text:s/></text:p>
          </table:table-cell>
          <table:table-cell office:value-type="float" office:value="-2920.5" table:style-name="ce29">
            <text:p>-2.920,50<text:s/></text:p>
          </table:table-cell>
          <table:table-cell office:value-type="float" office:value="24438.019999999993" table:style-name="ce29">
            <text:p><text:s/>24.438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Constante Soar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79.29" table:style-name="ce29">
            <text:p>-14.579,29<text:s/></text:p>
          </table:table-cell>
          <table:table-cell office:value-type="float" office:value="-5952.14" table:style-name="ce29">
            <text:p>-5.952,14<text:s/></text:p>
          </table:table-cell>
          <table:table-cell office:value-type="float" office:value="23477.089999999997" table:style-name="ce29">
            <text:p><text:s/>23.47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De Paula Mio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03.91" table:style-name="ce29">
            <text:p>-14.603,9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100.469999999998" table:style-name="ce29">
            <text:p><text:s/>29.100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De Sant Anna Vale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9">
            <text:p><text:s/>43.318,5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328.79" table:style-name="ce29">
            <text:p>-14.328,79<text:s/></text:p>
          </table:table-cell>
          <table:table-cell office:value-type="float" office:value="-1802.7" table:style-name="ce29">
            <text:p>-1.802,70<text:s/></text:p>
          </table:table-cell>
          <table:table-cell office:value-type="float" office:value="27187.089999999993" table:style-name="ce29">
            <text:p><text:s/>27.18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Fagundes Gouve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83.760000000002" table:style-name="ce29">
            <text:p><text:s/>40.683,7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7035.990000000002" table:style-name="ce29">
            <text:p><text:s/>17.035,99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440.349999999999" table:style-name="ce29">
            <text:p>-16.440,35<text:s/></text:p>
          </table:table-cell>
          <table:table-cell office:value-type="float" office:value="-2199.94" table:style-name="ce29">
            <text:p>-2.199,94<text:s/></text:p>
          </table:table-cell>
          <table:table-cell office:value-type="float" office:value="39079.46" table:style-name="ce29">
            <text:p><text:s/>39.079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Gabriel Gomes Ped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48.18" table:style-name="ce29">
            <text:p>-16.048,1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656.19999999999" table:style-name="ce29">
            <text:p><text:s/>27.656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Jorge Kruta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9">
            <text:p><text:s/>41.768,2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182.779999999999" table:style-name="ce29">
            <text:p>-14.182,78<text:s/></text:p>
          </table:table-cell>
          <table:table-cell office:value-type="float" office:value="-503.3" table:style-name="ce29">
            <text:p>-503,30<text:s/></text:p>
          </table:table-cell>
          <table:table-cell office:value-type="float" office:value="27082.130000000008" table:style-name="ce29">
            <text:p><text:s/>27.08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Lobo Da Lu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94.24" table:style-name="ce29">
            <text:p><text:s/>94,24<text:s/></text:p>
          </table:table-cell>
          <table:table-cell office:value-type="float" office:value="45323" table:style-name="ce30">
            <text:p><text:s/>45.323,00<text:s/></text:p>
          </table:table-cell>
          <table:table-cell office:value-type="float" office:value="-14835.7" table:style-name="ce29">
            <text:p>-14.835,70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74285.920000000013" table:style-name="ce29">
            <text:p><text:s/>74.285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Lourenco Dias Fer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279.81" table:style-name="ce29">
            <text:p><text:s/>43.279,8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835.17" table:style-name="ce29">
            <text:p>-14.835,17<text:s/></text:p>
          </table:table-cell>
          <table:table-cell office:value-type="float" office:value="-488.83" table:style-name="ce29">
            <text:p>-488,83<text:s/></text:p>
          </table:table-cell>
          <table:table-cell office:value-type="float" office:value="27955.809999999998" table:style-name="ce29">
            <text:p><text:s/>27.955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cardo Luiz Mantova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16.01" table:style-name="ce29">
            <text:p>-14.216,01<text:s/></text:p>
          </table:table-cell>
          <table:table-cell office:value-type="float" office:value="-7273.1500000000005" table:style-name="ce29">
            <text:p>-7.273,15<text:s/></text:p>
          </table:table-cell>
          <table:table-cell office:value-type="float" office:value="22519.359999999993" table:style-name="ce29">
            <text:p><text:s/>22.51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ita De Cassia Gandolp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18.52" table:style-name="ce29">
            <text:p>-14.518,5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185.859999999997" table:style-name="ce29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Alves Pachota Chave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798.86" table:style-name="ce29">
            <text:p>-14.798,86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905.520000000011" table:style-name="ce29">
            <text:p><text:s/>28.90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Marques Benazzi Villaver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20.52" table:style-name="ce29">
            <text:p>-14.920,52<text:s/></text:p>
          </table:table-cell>
          <table:table-cell office:value-type="float" office:value="-5804.68" table:style-name="ce29">
            <text:p>-5.804,68<text:s/></text:p>
          </table:table-cell>
          <table:table-cell office:value-type="float" office:value="23283.320000000003" table:style-name="ce29">
            <text:p><text:s/>23.28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a Prestes Abissam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15.57" table:style-name="ce29">
            <text:p>-16.015,5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688.810000000012" table:style-name="ce29">
            <text:p><text:s/>27.68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berto Henrique Moreira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74.759999999995" table:style-name="ce29">
            <text:p><text:s/>38.074,7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731.49" table:style-name="ce29">
            <text:p><text:s/>15.731,49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263.65" table:style-name="ce29">
            <text:p>-15.263,6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8238.459999999992" table:style-name="ce29">
            <text:p><text:s/>38.238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olfo Marques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058.57" table:style-name="ce29">
            <text:p>-15.058,57<text:s/></text:p>
          </table:table-cell>
          <table:table-cell office:value-type="float" office:value="-7543.71" table:style-name="ce29">
            <text:p>-7.543,71<text:s/></text:p>
          </table:table-cell>
          <table:table-cell office:value-type="float" office:value="21406.239999999998" table:style-name="ce29">
            <text:p><text:s/>21.40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Augusto Tadeu Martins Leal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67.279999999999" table:style-name="ce29">
            <text:p><text:s/>41.467,2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19.68" table:style-name="ce29">
            <text:p>-13.819,6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7647.599999999999" table:style-name="ce29">
            <text:p><text:s/>27.64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Cesar Zangirolam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20.52" table:style-name="ce29">
            <text:p>-14.920,5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783.860000000004" table:style-name="ce29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De Almeida Cast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9">
            <text:p><text:s/>42.288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6780.25" table:style-name="ce29">
            <text:p><text:s/>16.780,25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885.55" table:style-name="ce29">
            <text:p>-16.885,5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1878.600000000006" table:style-name="ce29">
            <text:p><text:s/>41.878,60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707" table:style-name="ce20">
            <text:p>707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65.55" table:style-name="ce29">
            <text:p>-13.865,55<text:s/></text:p>
          </table:table-cell>
          <table:table-cell office:value-type="float" office:value="-11932.01" table:style-name="ce29">
            <text:p>-11.932,01<text:s/></text:p>
          </table:table-cell>
          <table:table-cell office:value-type="float" office:value="14374.710000000005" table:style-name="ce29">
            <text:p><text:s/>14.37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Ferreira Dos Santos Ruiz Calejo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57.68" table:style-name="ce29">
            <text:p><text:s/>40.657,6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0904.92" table:style-name="ce29">
            <text:p>-10.904,92<text:s/></text:p>
          </table:table-cell>
          <table:table-cell office:value-type="float" office:value="-2752.44" table:style-name="ce29">
            <text:p>-2.752,44<text:s/></text:p>
          </table:table-cell>
          <table:table-cell office:value-type="float" office:value="27000.320000000003" table:style-name="ce29">
            <text:p><text:s/>27.00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Figueiredo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43.4" table:style-name="ce29">
            <text:p><text:s/>42.543,4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39.27" table:style-name="ce29">
            <text:p>-14.639,27<text:s/></text:p>
          </table:table-cell>
          <table:table-cell office:value-type="float" office:value="-532.55999999999995" table:style-name="ce29">
            <text:p>-532,56<text:s/></text:p>
          </table:table-cell>
          <table:table-cell office:value-type="float" office:value="27371.57" table:style-name="ce29">
            <text:p><text:s/>27.37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Gruppi Carlos Da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466.380000000001" table:style-name="ce29">
            <text:p>-14.466,38<text:s/></text:p>
          </table:table-cell>
          <table:table-cell office:value-type="float" office:value="-9173.98" table:style-name="ce29">
            <text:p>-9.173,98<text:s/></text:p>
          </table:table-cell>
          <table:table-cell office:value-type="float" office:value="20368.159999999996" table:style-name="ce29">
            <text:p><text:s/>20.36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Sardinha De Freitas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02.39" table:style-name="ce29">
            <text:p><text:s/>43.302,3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736.49" table:style-name="ce29">
            <text:p>-11.736,49<text:s/></text:p>
          </table:table-cell>
          <table:table-cell office:value-type="float" office:value="-1874.7199999999998" table:style-name="ce29">
            <text:p>-1.874,72<text:s/></text:p>
          </table:table-cell>
          <table:table-cell office:value-type="float" office:value="29691.18" table:style-name="ce29">
            <text:p><text:s/>29.691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Serra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6695.38" table:style-name="ce29">
            <text:p><text:s/>6.695,3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810.779999999999" table:style-name="ce29">
            <text:p>-14.810,7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1752.730000000003" table:style-name="ce29">
            <text:p><text:s/>31.75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Tadeu Bedo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65.55" table:style-name="ce29">
            <text:p>-13.865,5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002.580000000005" table:style-name="ce29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drigo Vidal Nitrin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518.36" table:style-name="ce29">
            <text:p>-15.518,36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186.019999999997" table:style-name="ce29">
            <text:p><text:s/>28.186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que Jeronimo Andrad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80.35" table:style-name="ce29">
            <text:p>-16.080,3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624.030000000006" table:style-name="ce29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eleine Aparecida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22.36" table:style-name="ce29">
            <text:p><text:s/>1.322,36<text:s/></text:p>
          </table:table-cell>
          <table:table-cell office:value-type="float" office:value="45323" table:style-name="ce30">
            <text:p><text:s/>45.323,00<text:s/></text:p>
          </table:table-cell>
          <table:table-cell office:value-type="float" office:value="-14177.06" table:style-name="ce29">
            <text:p>-14.177,06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72336.430000000008" table:style-name="ce29">
            <text:p><text:s/>72.33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ely Galvao Mota Cha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494.630000000005" table:style-name="ce29">
            <text:p><text:s/>41.494,6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29.2" table:style-name="ce29">
            <text:p>-14.229,20<text:s/></text:p>
          </table:table-cell>
          <table:table-cell office:value-type="float" office:value="-6271.0300000000007" table:style-name="ce29">
            <text:p>-6.271,03<text:s/></text:p>
          </table:table-cell>
          <table:table-cell office:value-type="float" office:value="20994.400000000001" table:style-name="ce29">
            <text:p><text:s/>20.99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ilene Cristina Otavi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9813.11" table:style-name="ce29">
            <text:p><text:s/>19.813,11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8495.43" table:style-name="ce29">
            <text:p>-18.495,43<text:s/></text:p>
          </table:table-cell>
          <table:table-cell office:value-type="float" office:value="-7114.25" table:style-name="ce29">
            <text:p>-7.114,25<text:s/></text:p>
          </table:table-cell>
          <table:table-cell office:value-type="float" office:value="38211.949999999997" table:style-name="ce29">
            <text:p><text:s/>38.211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osimery Francisco Al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23.48" table:style-name="ce29">
            <text:p>-14.223,4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693.420000000002" table:style-name="ce29">
            <text:p><text:s/>26.69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uanie Camile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9">
            <text:p><text:s/>43.318,5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328.79" table:style-name="ce29">
            <text:p>-14.328,7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685.649999999994" table:style-name="ce29">
            <text:p><text:s/>28.68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Ruy Freire Ribeiro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28.210000000001" table:style-name="ce29">
            <text:p>-16.028,2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676.17" table:style-name="ce29">
            <text:p><text:s/>27.6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brina Nasser De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36.81" table:style-name="ce29">
            <text:p><text:s/>43.336,8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857.45" table:style-name="ce29">
            <text:p>-14.857,45<text:s/></text:p>
          </table:table-cell>
          <table:table-cell office:value-type="float" office:value="-3106.77" table:style-name="ce29">
            <text:p>-3.106,77<text:s/></text:p>
          </table:table-cell>
          <table:table-cell office:value-type="float" office:value="25372.589999999997" table:style-name="ce29">
            <text:p><text:s/>25.372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anta Cristina Lopez De Souza Ra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171.34" table:style-name="ce29">
            <text:p>-14.171,34<text:s/></text:p>
          </table:table-cell>
          <table:table-cell office:value-type="float" office:value="-2661.72" table:style-name="ce29">
            <text:p>-2.661,72<text:s/></text:p>
          </table:table-cell>
          <table:table-cell office:value-type="float" office:value="24387.98" table:style-name="ce29">
            <text:p><text:s/>24.387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anta Romano Tresinari Grang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894.789999999999" table:style-name="ce29">
            <text:p>-15.894,7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809.590000000004" table:style-name="ce29">
            <text:p><text:s/>27.809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ir Nicolau Nassrall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75.619999999999" table:style-name="ce29">
            <text:p>-14.275,62<text:s/></text:p>
          </table:table-cell>
          <table:table-cell office:value-type="float" office:value="-3763.53" table:style-name="ce29">
            <text:p>-3.763,53<text:s/></text:p>
          </table:table-cell>
          <table:table-cell office:value-type="float" office:value="23181.890000000003" table:style-name="ce29">
            <text:p><text:s/>23.181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muel Friedm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032.310000000005" table:style-name="ce29">
            <text:p><text:s/>39.032,3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266.43" table:style-name="ce29">
            <text:p>-13.266,4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5461.740000000005" table:style-name="ce29">
            <text:p><text:s/>25.46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ndra Maria Shiguehara Tib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887.49" table:style-name="ce29">
            <text:p>-15.887,49<text:s/></text:p>
          </table:table-cell>
          <table:table-cell office:value-type="float" office:value="-10192.969999999999" table:style-name="ce29">
            <text:p>-10.192,97<text:s/></text:p>
          </table:table-cell>
          <table:table-cell office:value-type="float" office:value="17928.059999999998" table:style-name="ce29">
            <text:p><text:s/>17.92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aulo Dutra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20.52" table:style-name="ce29">
            <text:p>-14.920,52<text:s/></text:p>
          </table:table-cell>
          <table:table-cell office:value-type="float" office:value="-3611.45" table:style-name="ce29">
            <text:p>-3.611,45<text:s/></text:p>
          </table:table-cell>
          <table:table-cell office:value-type="float" office:value="25476.550000000003" table:style-name="ce29">
            <text:p><text:s/>25.476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Andre Weise Chine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9">
            <text:p><text:s/>37.709,9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656.98" table:style-name="ce29">
            <text:p>-13.656,9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3748.830000000005" table:style-name="ce29">
            <text:p><text:s/>23.74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ergio Wagner Locat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10274.02" table:style-name="ce29">
            <text:p><text:s/>10.274,0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8061.849999999999" table:style-name="ce29">
            <text:p>-18.061,8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5916.549999999996" table:style-name="ce29">
            <text:p><text:s/>35.916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dnei Francisco Nev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889.81" table:style-name="ce29">
            <text:p><text:s/>43.889,8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981.8" table:style-name="ce29">
            <text:p>-15.981,8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7908.01" table:style-name="ce29">
            <text:p><text:s/>27.908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ana Jota De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Caniver Drag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34.89" table:style-name="ce29">
            <text:p>-14.634,8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069.490000000005" table:style-name="ce29">
            <text:p><text:s/>29.06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lvia Pontes Figueired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320.970000000008" table:style-name="ce29">
            <text:p><text:s/>38.320,9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252.17" table:style-name="ce29">
            <text:p>-13.252,1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5068.80000000001" table:style-name="ce29">
            <text:p><text:s/>25.068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De Oliveira Domingues Ladeira Alcanta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65.55" table:style-name="ce29">
            <text:p>-13.865,5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6306.720000000005" table:style-name="ce29">
            <text:p><text:s/>26.30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imone Lavelle Godoy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28.790000000008" table:style-name="ce29">
            <text:p><text:s/>43.028,7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313.329999999998" table:style-name="ce29">
            <text:p>-14.313,33<text:s/></text:p>
          </table:table-cell>
          <table:table-cell office:value-type="float" office:value="-1561.29" table:style-name="ce29">
            <text:p>-1.561,29<text:s/></text:p>
          </table:table-cell>
          <table:table-cell office:value-type="float" office:value="27154.170000000009" table:style-name="ce29">
            <text:p><text:s/>27.15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oraia Ank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9">
            <text:p><text:s/>42.999,3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357.369999999999" table:style-name="ce29">
            <text:p>-14.357,3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337.860000000004" table:style-name="ce29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tefanie Kornreich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9">
            <text:p><text:s/>37.709,9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902.779999999999" table:style-name="ce29">
            <text:p>-12.902,7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4503.030000000006" table:style-name="ce29">
            <text:p><text:s/>24.50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n Yu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338.839999999997" table:style-name="ce29">
            <text:p><text:s/>35.338,84<text:s/></text:p>
          </table:table-cell>
          <table:table-cell office:value-type="float" office:value="5889.81" table:style-name="ce29">
            <text:p><text:s/>5.889,8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595.1" table:style-name="ce29">
            <text:p>-12.595,10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329.409999999996" table:style-name="ce29">
            <text:p><text:s/>28.329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Surrailly Fernandes Youssef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41.75" table:style-name="ce29">
            <text:p><text:s/>39.141,7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0592.31" table:style-name="ce29">
            <text:p>-10.592,31<text:s/></text:p>
          </table:table-cell>
          <table:table-cell office:value-type="float" office:value="-1802.9" table:style-name="ce29">
            <text:p>-1.802,90<text:s/></text:p>
          </table:table-cell>
          <table:table-cell office:value-type="float" office:value="26746.54" table:style-name="ce29">
            <text:p><text:s/>26.746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deu Jose Migoto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8029.159999999996" table:style-name="ce29">
            <text:p><text:s/>38.029,1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874.2" table:style-name="ce29">
            <text:p>-12.874,20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4850.819999999996" table:style-name="ce29">
            <text:p><text:s/>24.85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inah Da Silva Teixeira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174.68" table:style-name="ce29">
            <text:p><text:s/>35.174,6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223.57" table:style-name="ce29">
            <text:p><text:s/>13.223,57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535.15" table:style-name="ce29">
            <text:p>-13.535,1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4558.959999999999" table:style-name="ce29">
            <text:p><text:s/>34.558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issa Nunes Vieira Pinhei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45.930000000008" table:style-name="ce29">
            <text:p><text:s/>43.345,9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86.17" table:style-name="ce29">
            <text:p>-14.686,1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355.62000000001" table:style-name="ce29">
            <text:p><text:s/>28.35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es Pataias Ram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318.579999999994" table:style-name="ce29">
            <text:p><text:s/>43.318,5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76.65" table:style-name="ce29">
            <text:p>-14.276,65<text:s/></text:p>
          </table:table-cell>
          <table:table-cell office:value-type="float" office:value="-2276.06" table:style-name="ce29">
            <text:p>-2.276,06<text:s/></text:p>
          </table:table-cell>
          <table:table-cell office:value-type="float" office:value="26765.869999999992" table:style-name="ce29">
            <text:p><text:s/>26.765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litha D Aquino Tavano Carva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7474.490000000002" table:style-name="ce29">
            <text:p><text:s/>17.474,49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7474.41" table:style-name="ce29">
            <text:p>-17.474,41<text:s/></text:p>
          </table:table-cell>
          <table:table-cell office:value-type="float" office:value="-910.23" table:style-name="ce29">
            <text:p>-910,23<text:s/></text:p>
          </table:table-cell>
          <table:table-cell office:value-type="float" office:value="43098.369999999988" table:style-name="ce29">
            <text:p><text:s/>43.098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mara De Padua Capu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7" table:style-name="ce29">
            <text:p><text:s/>42.999,3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3940.97" table:style-name="ce29">
            <text:p><text:s/>3.940,97<text:s/></text:p>
          </table:table-cell>
          <table:table-cell office:value-type="string" table:style-name="ce30">
            <text:p>jan/2024 fev/2024</text:p>
          </table:table-cell>
          <table:table-cell office:value-type="float" office:value="-15441.14" table:style-name="ce29">
            <text:p>-15.441,14<text:s/></text:p>
          </table:table-cell>
          <table:table-cell office:value-type="float" office:value="-304.14" table:style-name="ce29">
            <text:p>-304,14<text:s/></text:p>
          </table:table-cell>
          <table:table-cell office:value-type="error" office:string-value="#VALUE!" table:formula="of:=#VALUE!" table:style-name="ce29">
            <text:p><text:s/>#VALOR!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nia Cristina Oliveira Dos Sant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68.46" table:style-name="ce29">
            <text:p>-16.068,46<text:s/></text:p>
          </table:table-cell>
          <table:table-cell office:value-type="float" office:value="-6065.55" table:style-name="ce29">
            <text:p>-6.065,55<text:s/></text:p>
          </table:table-cell>
          <table:table-cell office:value-type="float" office:value="21874.51" table:style-name="ce29">
            <text:p><text:s/>21.874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Aparecida Bordao D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9123.500000000007" table:style-name="ce29">
            <text:p><text:s/>39.123,5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455.48" table:style-name="ce29">
            <text:p>-13.455,48<text:s/></text:p>
          </table:table-cell>
          <table:table-cell office:value-type="float" office:value="-638.91" table:style-name="ce29">
            <text:p>-638,91<text:s/></text:p>
          </table:table-cell>
          <table:table-cell office:value-type="float" office:value="25029.110000000008" table:style-name="ce29">
            <text:p><text:s/>25.02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Belons Vi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42.900000000001" table:style-name="ce29">
            <text:p>-16.042,90<text:s/></text:p>
          </table:table-cell>
          <table:table-cell office:value-type="float" office:value="-4095.7" table:style-name="ce29">
            <text:p>-4.095,70<text:s/></text:p>
          </table:table-cell>
          <table:table-cell office:value-type="float" office:value="23869.919999999995" table:style-name="ce29">
            <text:p><text:s/>23.86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Campos Bias Fort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528.320000000007" table:style-name="ce29">
            <text:p><text:s/>43.528,3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02.829999999998" table:style-name="ce29">
            <text:p>-14.502,8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721.350000000009" table:style-name="ce29">
            <text:p><text:s/>28.721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De Souza Kotak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20.670000000006" table:style-name="ce29">
            <text:p><text:s/>41.720,6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418.83" table:style-name="ce29">
            <text:p>-14.418,8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997.700000000004" table:style-name="ce29">
            <text:p><text:s/>26.997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Elisa Marao Beraque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132.49" table:style-name="ce29">
            <text:p>-16.132,49<text:s/></text:p>
          </table:table-cell>
          <table:table-cell office:value-type="float" office:value="-2129.79" table:style-name="ce29">
            <text:p>-2.129,79<text:s/></text:p>
          </table:table-cell>
          <table:table-cell office:value-type="float" office:value="25746.240000000005" table:style-name="ce29">
            <text:p><text:s/>25.74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Mendes Soares Bache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94.59" table:style-name="ce29">
            <text:p>-14.694,5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009.790000000012" table:style-name="ce29">
            <text:p><text:s/>29.009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a Semensatto De Lima Cost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816.24" table:style-name="ce29">
            <text:p>-14.816,2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888.140000000007" table:style-name="ce29">
            <text:p><text:s/>28.88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atiane Bott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4062.089999999997" table:style-name="ce29">
            <text:p><text:s/>34.062,0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731.11" table:style-name="ce29">
            <text:p>-11.731,11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2026.839999999997" table:style-name="ce29">
            <text:p><text:s/>22.02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De Assis Figueiredo Guimaraes Aiell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090.570000000007" table:style-name="ce29">
            <text:p><text:s/>43.090,5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6255.86" table:style-name="ce29">
            <text:p><text:s/>16.255,86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900.689999999999" table:style-name="ce29">
            <text:p>-16.900,6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2141.600000000006" table:style-name="ce29">
            <text:p><text:s/>42.14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De Camp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20.52" table:style-name="ce29">
            <text:p>-14.920,5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783.860000000004" table:style-name="ce29">
            <text:p><text:s/>28.78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Guerra Leand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930.68" table:style-name="ce29">
            <text:p>-11.930,68<text:s/></text:p>
          </table:table-cell>
          <table:table-cell office:value-type="float" office:value="-8560.0299999999988" table:style-name="ce29">
            <text:p>-8.560,03<text:s/></text:p>
          </table:table-cell>
          <table:table-cell office:value-type="float" office:value="23517.809999999998" table:style-name="ce29">
            <text:p><text:s/>23.51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Helena De Oliveira Costa Nad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119.2" table:style-name="ce29">
            <text:p>-14.119,20<text:s/></text:p>
          </table:table-cell>
          <table:table-cell office:value-type="float" office:value="-2385.44" table:style-name="ce29">
            <text:p>-2.385,44<text:s/></text:p>
          </table:table-cell>
          <table:table-cell office:value-type="float" office:value="24716.400000000001" table:style-name="ce29">
            <text:p><text:s/>24.71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is Mota Lima Vall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50.619999999995" table:style-name="ce29">
            <text:p><text:s/>41.950,6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364.75" table:style-name="ce29">
            <text:p>-11.364,75<text:s/></text:p>
          </table:table-cell>
          <table:table-cell office:value-type="float" office:value="-1874.7199999999998" table:style-name="ce29">
            <text:p>-1.874,72<text:s/></text:p>
          </table:table-cell>
          <table:table-cell office:value-type="float" office:value="28711.149999999994" table:style-name="ce29">
            <text:p><text:s/>28.71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lita Veronica Goncalves E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197.74" table:style-name="ce29">
            <text:p>-13.197,74<text:s/></text:p>
          </table:table-cell>
          <table:table-cell office:value-type="float" office:value="-4223.68" table:style-name="ce29">
            <text:p>-4.223,68<text:s/></text:p>
          </table:table-cell>
          <table:table-cell office:value-type="float" office:value="23799.620000000003" table:style-name="ce29">
            <text:p><text:s/>23.79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aluane Fonse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798.86" table:style-name="ce29">
            <text:p>-14.798,8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9209.660000000003" table:style-name="ce29">
            <text:p><text:s/>29.20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De Luna Cury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9">
            <text:p><text:s/>41.677,0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993.73" table:style-name="ce29">
            <text:p>-13.993,73<text:s/></text:p>
          </table:table-cell>
          <table:table-cell office:value-type="float" office:value="-2105.25" table:style-name="ce29">
            <text:p>-2.105,25<text:s/></text:p>
          </table:table-cell>
          <table:table-cell office:value-type="float" office:value="25578.040000000005" table:style-name="ce29">
            <text:p><text:s/>25.578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Goes Cavalcanti De Arauj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615.589999999997" table:style-name="ce29">
            <text:p><text:s/>36.615,59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9897.6200000000008" table:style-name="ce29">
            <text:p>-9.897,62<text:s/></text:p>
          </table:table-cell>
          <table:table-cell office:value-type="float" office:value="-1929.3899999999999" table:style-name="ce29">
            <text:p>-1.929,39<text:s/></text:p>
          </table:table-cell>
          <table:table-cell office:value-type="float" office:value="24788.579999999994" table:style-name="ce29">
            <text:p><text:s/>24.78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Monteiro Pe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661.199999999997" table:style-name="ce29">
            <text:p><text:s/>36.661,20<text:s/></text:p>
          </table:table-cell>
          <table:table-cell office:value-type="float" office:value="5889.81" table:style-name="ce29">
            <text:p><text:s/>5.889,8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2644.72" table:style-name="ce29">
            <text:p><text:s/>2.644,72<text:s/></text:p>
          </table:table-cell>
          <table:table-cell office:value-type="string" table:style-name="ce30">
            <text:p>jan/2024 fev/2024</text:p>
          </table:table-cell>
          <table:table-cell office:value-type="float" office:value="-13790.32" table:style-name="ce29">
            <text:p>-13.790,32<text:s/></text:p>
          </table:table-cell>
          <table:table-cell office:value-type="float" office:value="-304.14" table:style-name="ce29">
            <text:p>-304,14<text:s/></text:p>
          </table:table-cell>
          <table:table-cell office:value-type="error" office:string-value="#VALUE!" table:formula="of:=#VALUE!" table:style-name="ce29">
            <text:p><text:s/>#VALOR!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Santos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13.41" table:style-name="ce29">
            <text:p>-13.813,41<text:s/></text:p>
          </table:table-cell>
          <table:table-cell office:value-type="float" office:value="-909.24" table:style-name="ce29">
            <text:p>-909,24<text:s/></text:p>
          </table:table-cell>
          <table:table-cell office:value-type="float" office:value="25449.620000000003" table:style-name="ce29">
            <text:p><text:s/>25.449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iago Soares Piccolot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172.270000000004" table:style-name="ce29">
            <text:p><text:s/>40.172,2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865.55" table:style-name="ce29">
            <text:p>-13.865,5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002.580000000005" table:style-name="ce29">
            <text:p><text:s/>26.002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homaz Fiterman Tedes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885.68" table:style-name="ce29">
            <text:p><text:s/>40.885,6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501.06" table:style-name="ce29">
            <text:p>-13.501,06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080.480000000003" table:style-name="ce29">
            <text:p><text:s/>27.080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Augusto Bressan Buos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227.7" table:style-name="ce29">
            <text:p>-15.227,70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476.680000000004" table:style-name="ce29">
            <text:p><text:s/>28.47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Tiago Fensterseife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885.759999999998" table:style-name="ce29">
            <text:p>-14.885,76<text:s/></text:p>
          </table:table-cell>
          <table:table-cell office:value-type="float" office:value="-514.19000000000005" table:style-name="ce29">
            <text:p>-514,19<text:s/></text:p>
          </table:table-cell>
          <table:table-cell office:value-type="float" office:value="28608.57" table:style-name="ce29">
            <text:p><text:s/>28.608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Urbano Finger Ne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99.380000000005" table:style-name="ce29">
            <text:p><text:s/>42.999,3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357.380000000001" table:style-name="ce29">
            <text:p>-14.357,38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337.860000000004" table:style-name="ce29">
            <text:p><text:s/>28.33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eria Correa Silva Ferr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677.020000000004" table:style-name="ce29">
            <text:p><text:s/>41.677,0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993.73" table:style-name="ce29">
            <text:p>-13.993,7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379.150000000005" table:style-name="ce29">
            <text:p><text:s/>27.379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leria Silva Do Nascimen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Alves Vi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3528.320000000007" table:style-name="ce29">
            <text:p><text:s/>43.528,3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02.829999999998" table:style-name="ce29">
            <text:p>-14.502,83<text:s/></text:p>
          </table:table-cell>
          <table:table-cell office:value-type="float" office:value="-6085.54" table:style-name="ce29">
            <text:p>-6.085,54<text:s/></text:p>
          </table:table-cell>
          <table:table-cell office:value-type="float" office:value="22939.950000000008" table:style-name="ce29">
            <text:p><text:s/>22.939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Boia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991.76" table:style-name="ce29">
            <text:p>-15.991,76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712.619999999995" table:style-name="ce29">
            <text:p><text:s/>27.712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Chalegre De Andrade Franc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9">
            <text:p><text:s/>40.354,66<text:s/></text:p>
          </table:table-cell>
          <table:table-cell office:value-type="float" office:value="6725.78" table:style-name="ce29">
            <text:p><text:s/>6.725,7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479.39" table:style-name="ce29">
            <text:p>-14.479,3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32296.910000000003" table:style-name="ce29">
            <text:p><text:s/>32.296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Douradinho Da Rocha Volpa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288.040000000008" table:style-name="ce29">
            <text:p><text:s/>42.288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447.39" table:style-name="ce29">
            <text:p>-14.447,39<text:s/></text:p>
          </table:table-cell>
          <table:table-cell office:value-type="float" office:value="-615.26" table:style-name="ce29">
            <text:p>-615,26<text:s/></text:p>
          </table:table-cell>
          <table:table-cell office:value-type="float" office:value="27225.39000000001" table:style-name="ce29">
            <text:p><text:s/>27.225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Medrado De Souz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983.549999999996" table:style-name="ce29">
            <text:p><text:s/>37.983,5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0273.81" table:style-name="ce29">
            <text:p>-10.273,81<text:s/></text:p>
          </table:table-cell>
          <table:table-cell office:value-type="float" office:value="-1874.7199999999998" table:style-name="ce29">
            <text:p>-1.874,72<text:s/></text:p>
          </table:table-cell>
          <table:table-cell office:value-type="float" office:value="25835.019999999997" table:style-name="ce29">
            <text:p><text:s/>25.83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Morais Kis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673.869999999995" table:style-name="ce29">
            <text:p><text:s/>40.673,8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322.36" table:style-name="ce29">
            <text:p><text:s/>1.322,36<text:s/></text:p>
          </table:table-cell>
          <table:table-cell office:value-type="float" office:value="45323" table:style-name="ce30">
            <text:p><text:s/>45.323,00<text:s/></text:p>
          </table:table-cell>
          <table:table-cell office:value-type="float" office:value="-11377.3" table:style-name="ce29">
            <text:p>-11.377,30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75637.789999999994" table:style-name="ce29">
            <text:p><text:s/>75.63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Pellegrini Armenio De Freita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543.4" table:style-name="ce29">
            <text:p><text:s/>42.543,4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639.27" table:style-name="ce29">
            <text:p>-14.639,27<text:s/></text:p>
          </table:table-cell>
          <table:table-cell office:value-type="float" office:value="-546.4" table:style-name="ce29">
            <text:p>-546,40<text:s/></text:p>
          </table:table-cell>
          <table:table-cell office:value-type="float" office:value="27357.73" table:style-name="ce29">
            <text:p><text:s/>27.357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essa Pizarro Riguete Correa Port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7709.950000000004" table:style-name="ce29">
            <text:p><text:s/>37.709,95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746.369999999999" table:style-name="ce29">
            <text:p>-12.746,3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4659.440000000006" table:style-name="ce29">
            <text:p><text:s/>24.659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ania Pereira Agnell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7948.89" table:style-name="ce29">
            <text:p>-17.948,89<text:s/></text:p>
          </table:table-cell>
          <table:table-cell office:value-type="float" office:value="-5006.9000000000005" table:style-name="ce29">
            <text:p>-5.006,90<text:s/></text:p>
          </table:table-cell>
          <table:table-cell office:value-type="float" office:value="21052.730000000003" table:style-name="ce29">
            <text:p><text:s/>21.052,73<text:s/></text:p>
          </table:table-cell>
          <table:table-cell table:number-columns-repeated="16373"/>
        </table:table-row>
        <table:table-row table:style-name="ro1">
          <table:table-cell/>
          <table:table-cell office:value-type="float" office:value="640" table:style-name="ce20">
            <text:p>640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eronica Dos Santos Sionti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5065.240000000005" table:style-name="ce29">
            <text:p><text:s/>35.065,2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175.49" table:style-name="ce29">
            <text:p>-12.175,4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2585.610000000008" table:style-name="ce29">
            <text:p><text:s/>22.58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ctor Hugo Albernaz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1999999999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7012.66" table:style-name="ce29">
            <text:p>-17.012,66<text:s/></text:p>
          </table:table-cell>
          <table:table-cell office:value-type="float" office:value="-608.77" table:style-name="ce29">
            <text:p>-608,77<text:s/></text:p>
          </table:table-cell>
          <table:table-cell office:value-type="float" office:value="26387.089999999989" table:style-name="ce29">
            <text:p><text:s/>26.38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ctor Luiz Oliveira Da Pa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18.52" table:style-name="ce29">
            <text:p>-14.518,5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185.859999999997" table:style-name="ce29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Camargo Henn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354.660000000003" table:style-name="ce29">
            <text:p><text:s/>40.354,6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630.079999999998" table:style-name="ce29">
            <text:p>-13.630,08<text:s/></text:p>
          </table:table-cell>
          <table:table-cell office:value-type="float" office:value="-5750.24" table:style-name="ce29">
            <text:p>-5.750,24<text:s/></text:p>
          </table:table-cell>
          <table:table-cell office:value-type="float" office:value="20974.340000000004" table:style-name="ce29">
            <text:p><text:s/>20.974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nicius Conceicao Silva Silv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908.18" table:style-name="ce29">
            <text:p><text:s/>42.908,1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116.189999999999" table:style-name="ce29">
            <text:p>-14.116,1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487.850000000002" table:style-name="ce29">
            <text:p><text:s/>28.487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rginia Sanches Rodrigues Caldas Catelan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3742.879999999997" table:style-name="ce29">
            <text:p><text:s/>33.742,8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811.84" table:style-name="ce29">
            <text:p>-11.811,8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1626.899999999998" table:style-name="ce29">
            <text:p><text:s/>21.626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 Jose Tozzi Cavi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18.52" table:style-name="ce29">
            <text:p>-14.518,5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185.859999999997" table:style-name="ce29">
            <text:p><text:s/>29.18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 Ortiz Amando De Barro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950.619999999995" table:style-name="ce29">
            <text:p><text:s/>41.950,6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1364.75" table:style-name="ce29">
            <text:p>-11.364,75<text:s/></text:p>
          </table:table-cell>
          <table:table-cell office:value-type="float" office:value="-1874.7199999999998" table:style-name="ce29">
            <text:p>-1.874,72<text:s/></text:p>
          </table:table-cell>
          <table:table-cell office:value-type="float" office:value="28711.149999999994" table:style-name="ce29">
            <text:p><text:s/>28.71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tore Andre Zilio Maximia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80.35" table:style-name="ce29">
            <text:p>-16.080,3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624.030000000006" table:style-name="ce29">
            <text:p><text:s/>27.62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 Mantic Correia Gonzalez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768.210000000006" table:style-name="ce29">
            <text:p><text:s/>41.768,2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078.5" table:style-name="ce29">
            <text:p>-14.078,50<text:s/></text:p>
          </table:table-cell>
          <table:table-cell office:value-type="float" office:value="-14628.289999999999" table:style-name="ce29">
            <text:p>-14.628,29<text:s/></text:p>
          </table:table-cell>
          <table:table-cell office:value-type="float" office:value="13061.420000000007" table:style-name="ce29">
            <text:p><text:s/>13.061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 Maria Lopes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887.49" table:style-name="ce29">
            <text:p>-15.887,4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816.89" table:style-name="ce29">
            <text:p><text:s/>27.81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 Monsef De Castr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816.98" table:style-name="ce29">
            <text:p><text:s/>42.816,9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592.84" table:style-name="ce29">
            <text:p>-14.592,84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7920.000000000004" table:style-name="ce29">
            <text:p><text:s/>27.920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Modesto Gramulh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990.04" table:style-name="ce29">
            <text:p>-14.990,04<text:s/></text:p>
          </table:table-cell>
          <table:table-cell office:value-type="float" office:value="-660.56999999999994" table:style-name="ce29">
            <text:p>-660,57<text:s/></text:p>
          </table:table-cell>
          <table:table-cell office:value-type="float" office:value="28357.909999999996" table:style-name="ce29">
            <text:p><text:s/>28.35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Oliveira Lourenc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1221.040000000001" table:style-name="ce29">
            <text:p><text:s/>41.221,04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275.619999999999" table:style-name="ce29">
            <text:p>-14.275,6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641.280000000002" table:style-name="ce29">
            <text:p><text:s/>26.6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iviane Remondes Carus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2816.98" table:style-name="ce29">
            <text:p><text:s/>42.816,98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488.57" table:style-name="ce29">
            <text:p>-14.488,5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024.270000000004" table:style-name="ce29">
            <text:p><text:s/>28.02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Volney Santos Teix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042.170000000002" table:style-name="ce29">
            <text:p>-15.042,17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662.209999999995" table:style-name="ce29">
            <text:p><text:s/>28.66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agner Giron De La Torre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11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45323" table:style-name="ce30">
            <text:p><text:s/>45.323,00<text:s/></text:p>
          </table:table-cell>
          <table:table-cell office:value-type="float" office:value="-16028.210000000001" table:style-name="ce29">
            <text:p>-16.028,21<text:s/></text:p>
          </table:table-cell>
          <table:table-cell office:value-type="float" office:value="-1282.23" table:style-name="ce29">
            <text:p>-1.282,23<text:s/></text:p>
          </table:table-cell>
          <table:table-cell office:value-type="float" office:value="72021.080000000016" table:style-name="ce29">
            <text:p><text:s/>72.021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agner Ribeiro De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991.76" table:style-name="ce29">
            <text:p>-15.991,76<text:s/></text:p>
          </table:table-cell>
          <table:table-cell office:value-type="float" office:value="-518.12" table:style-name="ce29">
            <text:p>-518,12<text:s/></text:p>
          </table:table-cell>
          <table:table-cell office:value-type="float" office:value="27498.639999999996" table:style-name="ce29">
            <text:p><text:s/>27.498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esley Sanches Pin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0263.47" table:style-name="ce29">
            <text:p><text:s/>40.263,4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441.029999999999" table:style-name="ce29">
            <text:p>-13.441,03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6518.300000000003" table:style-name="ce29">
            <text:p><text:s/>26.51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d Afonso Ogawa Filh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466.380000000001" table:style-name="ce29">
            <text:p>-14.466,38<text:s/></text:p>
          </table:table-cell>
          <table:table-cell office:value-type="float" office:value="-789.49" table:style-name="ce29">
            <text:p>-789,49<text:s/></text:p>
          </table:table-cell>
          <table:table-cell office:value-type="float" office:value="28752.649999999994" table:style-name="ce29">
            <text:p><text:s/>28.75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illiam Roberto Casimiro Brag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553.240000000005" table:style-name="ce29">
            <text:p><text:s/>36.553,24<text:s/></text:p>
          </table:table-cell>
          <table:table-cell office:value-type="float" office:value="6092.21" table:style-name="ce29">
            <text:p><text:s/>6.092,2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3536.66" table:style-name="ce29">
            <text:p>-13.536,66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8804.650000000005" table:style-name="ce29">
            <text:p><text:s/>28.804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ladimyr Alves Bitencourt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0000000004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5014.52" table:style-name="ce29">
            <text:p>-15.014,52<text:s/></text:p>
          </table:table-cell>
          <table:table-cell office:value-type="float" office:value="-13688.99" table:style-name="ce29">
            <text:p>-13.688,99<text:s/></text:p>
          </table:table-cell>
          <table:table-cell office:value-type="float" office:value="15305.010000000004" table:style-name="ce29">
            <text:p><text:s/>15.30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Wlamyr Gusmao Junio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15047.51" table:style-name="ce29">
            <text:p><text:s/>15.047,51<text:s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627.300000000003" table:style-name="ce29">
            <text:p>-16.627,30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42124.59" table:style-name="ce29">
            <text:p><text:s/>42.12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go De Menezes Oliveir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4149.02" table:style-name="ce29">
            <text:p>-14.149,02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9555.359999999997" table:style-name="ce29">
            <text:p><text:s/>29.55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nko Oliveira Carvalho Bruno</text:p>
          </table:table-cell>
          <table:table-cell office:value-type="string" table:style-name="ce21">
            <text:p>Defensor/a Público/a do Estado</text:p>
          </table:table-cell>
          <table:table-cell office:value-type="float" office:value="44008.52" table:style-name="ce29">
            <text:p><text:s/>44.008,52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6042.900000000001" table:style-name="ce29">
            <text:p>-16.042,90<text:s/></text:p>
          </table:table-cell>
          <table:table-cell office:value-type="float" office:value="-2084.7599999999998" table:style-name="ce29">
            <text:p>-2.084,76<text:s/></text:p>
          </table:table-cell>
          <table:table-cell office:value-type="float" office:value="25880.859999999997" table:style-name="ce29">
            <text:p><text:s/>25.88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asmin Oliveira Mercadante Pestana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706.799999999996" table:style-name="ce29">
            <text:p><text:s/>36.706,80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510.55" table:style-name="ce29">
            <text:p>-12.510,55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3892.109999999997" table:style-name="ce29">
            <text:p><text:s/>23.89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0">
            <text:p>Yolanda De Salles Freire Ces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36177.86" table:style-name="ce29">
            <text:p><text:s/>36.177,8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style-name="ce30"/>
          <table:table-cell office:value-type="float" office:value="-12365.09" table:style-name="ce29">
            <text:p>-12.365,09<text:s/></text:p>
          </table:table-cell>
          <table:table-cell office:value-type="float" office:value="-304.14" table:style-name="ce29">
            <text:p>-304,14<text:s/></text:p>
          </table:table-cell>
          <table:table-cell office:value-type="float" office:value="23508.63" table:style-name="ce29">
            <text:p><text:s/>23.508,63<text:s/></text:p>
          </table:table-cell>
          <table:table-cell table:number-columns-repeated="16373"/>
        </table:table-row>
        <table:table-row table:number-rows-repeated="1047750" table:style-name="ro1">
          <table:table-cell table:number-columns-repeated="16384"/>
        </table:table-row>
        <table:named-expressions>
          <table:named-range table:name="Print_Area" table:cell-range-address="Remuneração.$A$1:Remuneração.$K$183" table:base-cell-address="Remuneração.$A$1"/>
        </table:named-expressions>
      </table:table>
      <table:database-ranges>
        <table:database-range table:target-range-address="Remuneração.B19:Remuneração.K8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abe_231_alho_32_4" style:display-name="Cabeçalh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_32_2" style:display-name="Neutro 2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otal" style:family="table-cell" style:data-style-name="N0">
      <style:table-cell-properties fo:border-top="thin solid #4472C4" fo:border-bottom="thin solid #4472C4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Elisabete Kimie Hattori</meta:initial-creator>
    <dc:creator>Henrique Melo Soares</dc:creator>
    <meta:creation-date>2022-09-27T23:03:42Z</meta:creation-date>
    <dc:date>2024-06-11T22:45:34Z</dc:date>
    <meta:print-date>1601-01-01T00:00:00Z</meta:print-date>
    <meta:editing-cycles>4</meta:editing-cycles>
    <meta:editing-duration>PT1035S</meta:editing-duration>
    <meta:user-defined meta:name="ContentTypeId">0x010100EA149E823DDE0E4E82C7000C84EAC8A2</meta:user-defined>
  </office:meta>
</office:document-meta>
</file>