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8" style:family="table-cell" style:parent-style-name="Default" style:data-style-name="N4">
      <style:table-cell-properties fo:border="thin solid #000000" fo:background-color="#DDEBF7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Moed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6.79979166666667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8472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16374" table:default-cell-style-name="ce2"/>
        <table:table-row table:style-name="ro1">
          <table:table-cell table:style-name="ce2">
            <draw:frame draw:z-index="1" draw:id="id0" draw:style-name="a0" draw:name="Imagem 2" svg:x="0.20833in" svg:y="0.03125in" svg:width="3.8125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spanned="8" table:number-rows-spanned="1" table:style-name="ce13"/>
          <table:covered-table-cell table:number-columns-repeated="7"/>
          <table:table-cell table:style-name="ce4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4">
            <text:p>TABELA – VERBAS INDENIZATÓRIAS MENSAL DE SERVIDORES/AS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5">
            <text:p>NOVEMBRO/2023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table:style-name="ce5"/>
          <table:table-cell table:style-name="ce3"/>
          <table:table-cell table:number-columns-repeated="7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8" table:number-rows-spanned="1" table:style-name="ce16">
            <text:p>Nota Explicativa:</text:p>
          </table:table-cell>
          <table:covered-table-cell table:number-columns-repeated="7"/>
          <table:table-cell table:number-columns-repeated="16375" table:style-name="ce2"/>
        </table:table-row>
        <table:table-row table:style-name="ro4">
          <table:table-cell/>
          <table:table-cell office:value-type="string" table:number-columns-spanned="8" table:number-rows-spanned="1" table:style-name="ce17">
            <text:p>1) Abrangência: o demonstrativo abrange todos/as servidores/as ativo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2) Em relação às INDENIZAÇÕES, são especificadas: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a) abono permanência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b) indenização decorrente de indeferimento de compensação em razão de atividades realizadas nos finais de semana, feriados ou recessos (Art. 1º LC 1295/2017);<text:s/>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c) auxílio-alimentação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d) auxílio-transporte;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18">
            <text:p>e) indenização decorrente de indeferimento do gozo de licença-prêmio por necessidade do serviço.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/>
          <table:table-cell office:value-type="string" table:number-columns-spanned="8" table:number-rows-spanned="1" table:style-name="ce20">
            <text:p>f) programa de assistência à saúde suplementar (Ato normativo DPG, nº 205 de 17 de dezembro de 2021)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number-columns-repeated="2" table:style-name="ce2"/>
          <table:table-cell table:style-name="ce6"/>
          <table:table-cell table:number-columns-repeated="6" table:style-name="ce7"/>
          <table:table-cell table:style-name="ce4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<text:s/>CARGO</text:p>
          </table:table-cell>
          <table:table-cell office:value-type="string" table:style-name="ce8">
            <text:p>Verbas indenizatórias</text:p>
          </table:table-cell>
          <table:table-cell table:number-columns-repeated="5" table:style-name="ce8"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9">
            <text:p>ABONO</text:p>
            <text:p>PERMANÊNCIA</text:p>
          </table:table-cell>
          <table:table-cell office:value-type="string" table:style-name="ce9">
            <text:p>ATIVIDADES DIAS</text:p>
            <text:p>NÃO ÚTEIS (ART. 1º</text:p>
            <text:p>DA LC 1295/17)</text:p>
          </table:table-cell>
          <table:table-cell office:value-type="string" table:style-name="ce9">
            <text:p>AUXILIO</text:p>
            <text:p>ALIMENTAÇÃO</text:p>
          </table:table-cell>
          <table:table-cell office:value-type="string" table:style-name="ce9">
            <text:p>AUXILIO</text:p>
            <text:p>TRANSPORTE</text:p>
          </table:table-cell>
          <table:table-cell office:value-type="string" table:style-name="ce9">
            <text:p>LICENÇA PRÊMIO</text:p>
            <text:p/>
          </table:table-cell>
          <table:table-cell office:value-type="string" table:style-name="ce9">
            <text:p>SAÚDE SUPLEMENTAR</text:p>
          </table:table-cell>
          <table:table-cell table:number-columns-repeated="16375" table:style-name="ce2"/>
        </table:table-row>
        <table:table-row table:style-name="ro1">
          <table:table-cell table:style-name="ce1"/>
          <table:table-cell office:value-type="string" table:style-name="ce10">
            <text:p>Aarao Vinicius Dias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bdiel Luciano Lobo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4.97" table:style-name="ce12">
            <text:p>784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mir Teodoro Serafim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81" table:style-name="ce12">
            <text:p>204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enisia Maria Macha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3.03" table:style-name="ce12">
            <text:p>333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ilson Silva Lob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Guimar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6.98" table:style-name="ce12">
            <text:p>1.106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Cristina Rodrigues Vidiga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.88" table:style-name="ce12">
            <text:p>178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e Salles Caia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0.76" table:style-name="ce12">
            <text:p>520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e Figueire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492.8" table:style-name="ce12">
            <text:p>49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Alves Dos Reis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driano Henrique Marq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2.88" table:style-name="ce12">
            <text:p>59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ilton Joji Fucamizu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rcos Ueha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2.14" table:style-name="ce12">
            <text:p>23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kira Matsuzak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cides Claudio Land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 Franco De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3.02" table:style-name="ce12">
            <text:p>403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ana Chrispa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3.27999999999997" table:style-name="ce12">
            <text:p>28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cidia De Cassia Alves Bas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3.95" table:style-name="ce12">
            <text:p>833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dizio Muniz Do Nasciment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3.56" table:style-name="ce12">
            <text:p>20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Aparecid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69" table:style-name="ce12">
            <text:p>711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Cominato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1.9000000000001" table:style-name="ce12">
            <text:p>1.131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D Andrea Fasanell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0.78" table:style-name="ce12">
            <text:p>1.060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Olimpia Cruz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5.47" table:style-name="ce12">
            <text:p>385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Pavan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1.81" table:style-name="ce12">
            <text:p>501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ssandra Silv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4.8599999999999" table:style-name="ce12">
            <text:p>1.114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De Moura Pe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6.64" table:style-name="ce12">
            <text:p>426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 Leoni Lourenc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550" table:style-name="ce12">
            <text:p>1.550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.28" table:style-name="ce12">
            <text:p>167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a Da Conceicao Corre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all Ovo Thurman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19" table:style-name="ce12">
            <text:p>813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Camargo Ischuda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7.29999999999995" table:style-name="ce12">
            <text:p>62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De Padua Medeiros Abreu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Rebello Figueiredo Abreu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.84" table:style-name="ce12">
            <text:p>91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Scandiuss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4.61" table:style-name="ce12">
            <text:p>1.704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Tadeu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4" table:style-name="ce12">
            <text:p>1.67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0.6" table:style-name="ce12">
            <text:p>570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exandre Victor Guarizo Cremones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2.22" table:style-name="ce12">
            <text:p>1.202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parecida Dos Santos Rib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84" table:style-name="ce12">
            <text:p>38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Arakaki De Souza Rodrig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9.98" table:style-name="ce12">
            <text:p>499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Cristina Serra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Mazu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Noriko Lu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8.33000000000004" table:style-name="ce12">
            <text:p>578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Renata Limong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5.26" table:style-name="ce12">
            <text:p>495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ine Vieira Andrad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55.82" table:style-name="ce12">
            <text:p>2.955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lan Cesar Dia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lyne Belo Schumaher Leal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8.57" table:style-name="ce12">
            <text:p>158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e Alvarenga Cald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2.84" table:style-name="ce12">
            <text:p>22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Dos Santos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8.8" table:style-name="ce12">
            <text:p>418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Elizabeth Do Prado Albi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manda Hildebrand O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2.2" table:style-name="ce12">
            <text:p>1.362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Beatriz Teixeira Iumat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7.56" table:style-name="ce12">
            <text:p>1.31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Amelia B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86" table:style-name="ce12">
            <text:p>-18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Conde Silva Barbie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6165.07" table:style-name="ce12">
            <text:p>6.165,07<text:s/></text:p>
          </table:table-cell>
          <table:table-cell office:value-type="float" office:value="1323.48" table:style-name="ce12">
            <text:p>1.323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7.71" table:style-name="ce12">
            <text:p>1.027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arolina Schmid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ra Vieira Gabri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Claudia De Souza Braggia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Elvira Ribeiro De Freit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1.22" table:style-name="ce12">
            <text:p>531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cia Pinto Gouve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1.33" table:style-name="ce12">
            <text:p>1.311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Lima Kobayash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5.68" table:style-name="ce12">
            <text:p>28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Patriarca Mine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0.3699999999999" table:style-name="ce12">
            <text:p>1.21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Luiza Viana Humme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Maria Aparecida Mendes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Ferreira Cos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Lima De Quei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Mesquita Flauzi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Pacheco Moraes Matur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6.04" table:style-name="ce12">
            <text:p>1.166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egolin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5.6400000000001" table:style-name="ce12">
            <text:p>1.225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Shimabuc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6.6" table:style-name="ce12">
            <text:p>796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Paula Weffort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3.26" table:style-name="ce12">
            <text:p>273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aisse Di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 Theres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9.6300000000001" table:style-name="ce12">
            <text:p>1.279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acleto Sadanori Tsutsum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Henrique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2.28" table:style-name="ce12">
            <text:p>612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Santos Da Cunh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7" table:style-name="ce12">
            <text:p>251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erson Teruyuki Shiro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4.69" table:style-name="ce12">
            <text:p>684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Conti Nog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49.39" table:style-name="ce12">
            <text:p>1.549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Coelho Medi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Luis Dias Maria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0.5" table:style-name="ce12">
            <text:p>360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Pereira Da Silva Cru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Tadeu Pite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 Willian De Oliveira Pe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5.76" table:style-name="ce12">
            <text:p>415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arla Righett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.61" table:style-name="ce12">
            <text:p>9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Costa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nheiro Dos Santos Jasper Boe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961.98" table:style-name="ce12">
            <text:p>961,98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4.77" table:style-name="ce12">
            <text:p>424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Pires Pachec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araiv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a Silva Brit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.54" table:style-name="ce12">
            <text:p>239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Harumi Nish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4.24" table:style-name="ce12">
            <text:p>1.314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ia Oliveir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6.24" table:style-name="ce12">
            <text:p>436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a Alves De Carvalho Popp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79" table:style-name="ce12">
            <text:p>1.169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dressa Rodrigue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1" table:style-name="ce12">
            <text:p>32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elisa Morais Ma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28" table:style-name="ce12">
            <text:p>92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Canet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17999999999995" table:style-name="ce12">
            <text:p>616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Nunes Bergami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Regina De Freitas Roch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a Vieira Per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0.94" table:style-name="ce12">
            <text:p>780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Apparecida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Iracema Bomfi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5.38" table:style-name="ce12">
            <text:p>735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gelica Sarkissian Fernandes La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Carolina Lanas Soares Cab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9.32" table:style-name="ce12">
            <text:p>1.449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na Luiza Oliveira Fleury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06" table:style-name="ce12">
            <text:p>711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7.80999999999995" table:style-name="ce12">
            <text:p>597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Carlos De Camar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9.19" table:style-name="ce12">
            <text:p>1.449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ntonio Matosinho De Paul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02" table:style-name="ce12">
            <text:p>199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paricio Alves De Franca Ne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15" table:style-name="ce12">
            <text:p>711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les Alijart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3.32" table:style-name="ce12">
            <text:p>943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quinoa Pereira Alves Shiraha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gemiro Di Franco Fi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81" table:style-name="ce12">
            <text:p>204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isteu Standk Bertelli Camil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rtur Calderon Pe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ssis Jose Fer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2.98" table:style-name="ce12">
            <text:p>492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Cesar Doming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0.58999999999997" table:style-name="ce12">
            <text:p>260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gusto Roxo Beltra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Aurelio Fioril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ladeva Prassada De Moraes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.44" table:style-name="ce12">
            <text:p>117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ir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8.09" table:style-name="ce12">
            <text:p>878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Canela Mar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Lopes Lu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.22" table:style-name="ce12">
            <text:p>142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Muniz Vieira Borges Nun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arbara Romilda Zanolla Leit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.54" table:style-name="ce12">
            <text:p>162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Lima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De Santana Prat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9.86" table:style-name="ce12">
            <text:p>319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atriz Ligia Do Carm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4.05" table:style-name="ce12">
            <text:p>684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ezaliel Rei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4.2" table:style-name="ce12">
            <text:p>454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arolina Valverde Torr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Cunha Macha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De Jesus Francisc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Paschoa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9.49" table:style-name="ce12">
            <text:p>659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a Simplicio Yamabayash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no Gozzi Candido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Bugarin Dos Santos Guer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5.26" table:style-name="ce12">
            <text:p>715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De Paula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0.15" table:style-name="ce12">
            <text:p>1.410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Henrique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1.33999999999997" table:style-name="ce12">
            <text:p>281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Bruno Silva Roga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Graco Simoes Lop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4.42" table:style-name="ce12">
            <text:p>1.264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Henrique Alves Roch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io Vinicius Martins Da Silveir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lixto Toshiro Hon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Cristin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5.0999999999999" table:style-name="ce12">
            <text:p>1.205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Da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.95" table:style-name="ce12">
            <text:p>310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Marques Barroso</text:p>
          </table:table-cell>
          <table:table-cell office:value-type="string" table:style-name="ce11">
            <text:p>Ouvidora Geral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02.91" table:style-name="ce12">
            <text:p>2.102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mila Rocha De Freit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Baldini Marcelino De Mel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1.92" table:style-name="ce12">
            <text:p>801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Cristina Orosa Moresch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Fernandes De Andra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89.36" table:style-name="ce12">
            <text:p>1.989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Lopes Mend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7.08" table:style-name="ce12">
            <text:p>397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a Monteiro Gasbar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4.59" table:style-name="ce12">
            <text:p>85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a Silva Borgerth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2097.5300000000002" table:style-name="ce12">
            <text:p>2.097,53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4.06" table:style-name="ce12">
            <text:p>824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berto Do Rosario Lui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lexandre Lemo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ntonio Petroni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.68" table:style-name="ce12">
            <text:p>170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aujo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3.28" table:style-name="ce12">
            <text:p>22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Ari Pedros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.59" table:style-name="ce12">
            <text:p>434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arfaro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8.91" table:style-name="ce12">
            <text:p>428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Cesar Carre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.5" table:style-name="ce12">
            <text:p>434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Pedro Amorim Cordul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Roberto Pinh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69" table:style-name="ce12">
            <text:p>208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los Takita Mizuka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meida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Alves Baca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elatti Carvalho Arru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1.53" table:style-name="ce12">
            <text:p>91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Gomes Duar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2.71" table:style-name="ce12">
            <text:p>1.23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a Sichetti Antun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Bastos Fi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8.05999999999995" table:style-name="ce12">
            <text:p>588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roline Pereir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3.89" table:style-name="ce12">
            <text:p>293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Donato Rome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2.73" table:style-name="ce12">
            <text:p>242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a Regina Guerra Soar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72" table:style-name="ce12">
            <text:p>135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Nunes Da Roch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ssio O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92" table:style-name="ce12">
            <text:p>382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a Marchior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19" table:style-name="ce12">
            <text:p>290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arine Andrea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2.5999999999999" table:style-name="ce12">
            <text:p>1.192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atherine Oliveira De Arauj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4.3" table:style-name="ce12">
            <text:p>244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Ayumu Tsuchiy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esar De Lima Niemietz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cero Dulceni Feitoz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6" table:style-name="ce12">
            <text:p>231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leide Das Gracas Lima Cas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98" table:style-name="ce12">
            <text:p>238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ira Conceicao Longo Cardos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6.38" table:style-name="ce12">
            <text:p>1.416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Bovo Dini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Mayumi Sato Ogaw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intia Pimentel Teixeira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rissa Christianne Rodrigues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10.17" table:style-name="ce12">
            <text:p>1.510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Lourenc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1.55" table:style-name="ce12">
            <text:p>1.851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Aparecida Marques De Carva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6.6" table:style-name="ce12">
            <text:p>796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ete Conceicao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Alvarenga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orreia Lima De Freit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Cristina Pit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.6" table:style-name="ce12">
            <text:p>139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Regina Reck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Silva Fernandes Rib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9" table:style-name="ce12">
            <text:p>744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a Veloso De Oliveira Val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0.18" table:style-name="ce12">
            <text:p>770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Aparecido Urz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Da Silva Roch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1.96" table:style-name="ce12">
            <text:p>671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Lancellott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9.52" table:style-name="ce12">
            <text:p>829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Marqu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11.07" table:style-name="ce12">
            <text:p>1.711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dio Vieira Marq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11" table:style-name="ce12">
            <text:p>406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auzeane De Guisolfi Lopes Saloma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3.99" table:style-name="ce12">
            <text:p>233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De Souza L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ide Helena Santos Cardos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4.74" table:style-name="ce12">
            <text:p>674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leverson Cesar Teix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nstanza Polo Cardoso Trivel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orina Lima Chiari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3.04" table:style-name="ce12">
            <text:p>723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De Paula Ne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Juli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4.18" table:style-name="ce12">
            <text:p>1.004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Leao Do Amara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.84" table:style-name="ce12">
            <text:p>148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Mari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adeschi Figueiredo Mussoli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2.16" table:style-name="ce12">
            <text:p>392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Rens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.63" table:style-name="ce12">
            <text:p>159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e Villani Pe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Cabeca Bonfim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ano De Souz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1.93" table:style-name="ce12">
            <text:p>491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Fumi Sugano Nag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8.31" table:style-name="ce12">
            <text:p>1.088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Garcia Senll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34" table:style-name="ce12">
            <text:p>497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Maria Do Socorro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Cristina Pereir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iane Santos Ren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85.81" table:style-name="ce12">
            <text:p>5.485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miane Terezinha Nascimento De Matos Da Cos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9.53" table:style-name="ce12">
            <text:p>229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Altair Cursin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1.31" table:style-name="ce12">
            <text:p>1.731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Ferreira Lop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.11" table:style-name="ce12">
            <text:p>111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Goncalves Macha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Henrique De Jesus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7.15" table:style-name="ce12">
            <text:p>557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Luca Dassan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39.9299999999998" table:style-name="ce12">
            <text:p>2.53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Naitzki Faci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6.79" table:style-name="ce12">
            <text:p>746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Okaya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8" table:style-name="ce12">
            <text:p>290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 Torelli Grenci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Almeida Da Sil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82000000000005" table:style-name="ce12">
            <text:p>630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Barbom Sorpil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6.51" table:style-name="ce12">
            <text:p>1.236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Cristina Augusto Camp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De Melo E Silva Dias De Abreu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73" table:style-name="ce12">
            <text:p>724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Falleiros Nunzia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0.73" table:style-name="ce12">
            <text:p>480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Nevoni Xavier Da Silva Malan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28.11" table:style-name="ce12">
            <text:p>828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Perez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0.94" table:style-name="ce12">
            <text:p>780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a Silva Da Cru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0.7" table:style-name="ce12">
            <text:p>420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e Leite Carneiro De Libe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19" table:style-name="ce12">
            <text:p>290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Almeid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0.12" table:style-name="ce12">
            <text:p>370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le Lima Ladcan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7.2" table:style-name="ce12">
            <text:p>467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ely Maria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8.2" table:style-name="ce12">
            <text:p>1.34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Basi De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5.92" table:style-name="ce12">
            <text:p>34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Mendes Cald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5.62" table:style-name="ce12">
            <text:p>385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ilo Thiago Rocha Santa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5.71" table:style-name="ce12">
            <text:p>775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nte Costa Santos Guimaraes Erdman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 De Andrade Al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37" table:style-name="ce12">
            <text:p>1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d Kalil Abud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vilson Gigo Ben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ayane De Medeiros Raimun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54" table:style-name="ce12">
            <text:p>13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Maria De Oliveira Dalborg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49.02" table:style-name="ce12">
            <text:p>3.149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Neves Marin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 Simone Lins Dornell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.14" table:style-name="ce12">
            <text:p>69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borah Solange Dos Reis Figueiredo Yamashi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1.5" table:style-name="ce12">
            <text:p>581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Carlos De Paula Arteag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2.6400000000001" table:style-name="ce12">
            <text:p>1.282,64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3.75" table:style-name="ce12">
            <text:p>1.313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Moura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43" table:style-name="ce12">
            <text:p>13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Rodrigues Moli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 Seppi Mace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37" table:style-name="ce12">
            <text:p>1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Clesia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28" table:style-name="ce12">
            <text:p>92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De Carvalho Fortil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6.46" table:style-name="ce12">
            <text:p>836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enise Metzker Campos Cout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75.97" table:style-name="ce12">
            <text:p>975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Aveiro Fer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De Souza Pesso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5.26" table:style-name="ce12">
            <text:p>715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Goncalves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73" table:style-name="ce12">
            <text:p>860,73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6.75" table:style-name="ce12">
            <text:p>626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ego Lopes Cristi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09" table:style-name="ce12">
            <text:p>596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iogo Medeiros De Franc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3.88" table:style-name="ce12">
            <text:p>253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Domingos Da Silva Ribeiro Ne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9.09" table:style-name="ce12">
            <text:p>449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 Ricardo Amate Caparo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aine Gusmao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3.46" table:style-name="ce12">
            <text:p>223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lma Sanches Dos Santos Carva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7.91" table:style-name="ce12">
            <text:p>32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neia Gonsalv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11.69" table:style-name="ce12">
            <text:p>3.511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ivaldo Batista De Oliveira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7.4" table:style-name="ce12">
            <text:p>397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milson Cast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nalva Silva Mace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5.83999999999997" table:style-name="ce12">
            <text:p>275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Luiz Gomes Carvalh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.87" table:style-name="ce12">
            <text:p>10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Souza De Mou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5.24" table:style-name="ce12">
            <text:p>195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son Yuji Hon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0.88" table:style-name="ce12">
            <text:p>390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Augusto Do Rucio Pin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Bataglia Trov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Cesar Pigioni Da Cru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1.10000000000002" table:style-name="ce12">
            <text:p>261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Emerson Carvalho Freire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16" table:style-name="ce12">
            <text:p>1.316,00<text:s/></text:p>
          </table:table-cell>
          <table:table-cell office:value-type="float" office:value="510.4" table:style-name="ce12">
            <text:p>51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Marcilio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uardo Sebastiao Da Cos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8.91" table:style-name="ce12">
            <text:p>658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dvan Mota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30.77" table:style-name="ce12">
            <text:p>330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Cristina Verdelli Fernand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6.75" table:style-name="ce12">
            <text:p>1.126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De Lim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5.81" table:style-name="ce12">
            <text:p>295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Simoes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3.66" table:style-name="ce12">
            <text:p>503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aine Teixeira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Cordeiro De Lima Carlet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3.58" table:style-name="ce12">
            <text:p>363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Dos Santos Malaqui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4.66" table:style-name="ce12">
            <text:p>23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a Nie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5958.82" table:style-name="ce12">
            <text:p>5.958,82<text:s/></text:p>
          </table:table-cell>
          <table:table-cell office:value-type="float" office:value="383.66" table:style-name="ce12">
            <text:p>383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Luriko Shiokaw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ne Miqueloto Alvares De Arru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9.61" table:style-name="ce12">
            <text:p>739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as Sousa Do Nascimen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5.32" table:style-name="ce12">
            <text:p>285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o Massami Okaza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7.9100000000001" table:style-name="ce12">
            <text:p>1.10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Gaidei Araba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9.3" table:style-name="ce12">
            <text:p>1.39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bete Kimie Hatt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1723.22" table:style-name="ce12">
            <text:p>1.723,22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9.58" table:style-name="ce12">
            <text:p>1.459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Mend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1.13" table:style-name="ce12">
            <text:p>461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sangela Souza Da Cru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43" table:style-name="ce12">
            <text:p>130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e Saik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izabeth Veronica Guerra Lea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ler Aguiar Souza Arauj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1.71" table:style-name="ce12">
            <text:p>50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lmo Souza D Avil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4.83000000000004" table:style-name="ce12">
            <text:p>54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merson Da Silva Barre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ni Luize Gomes Vasq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 Santiago Vi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05" table:style-name="ce12">
            <text:p>474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Carolina Rodrigues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7.91" table:style-name="ce12">
            <text:p>34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9.8900000000001" table:style-name="ce12">
            <text:p>1.109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Larissa Rocha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4.96" table:style-name="ce12">
            <text:p>184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Meirele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ca Sayuri Ide Scopaca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Ferreira Santos De Albuquerqu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255.16" table:style-name="ce12">
            <text:p>255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rika Simo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2.27" table:style-name="ce12">
            <text:p>422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sdra Germania De L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58" table:style-name="ce12">
            <text:p>12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line Portela Biriba De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7.61" table:style-name="ce12">
            <text:p>367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aldo Borges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25" table:style-name="ce12">
            <text:p>11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Everton Henrique Camara Vasconcell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0.56" table:style-name="ce12">
            <text:p>1.850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e Barros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6.91" table:style-name="ce12">
            <text:p>486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Dos Reis Al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5.32000000000005" table:style-name="ce12">
            <text:p>625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Henriques Martins Corre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a Raquel Ram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Alves Henriq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5.47000000000003" table:style-name="ce12">
            <text:p>305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ano Tamburus Zinade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el Henrique Nascimen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Gom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Neves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enato Florencio De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beiro Singe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.68" table:style-name="ce12">
            <text:p>129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icardo Gotuz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8.05999999999995" table:style-name="ce12">
            <text:p>518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Roberto Szeles Castanho Da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96.48" table:style-name="ce12">
            <text:p>2.096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io Yuji Oga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bricia Morais Tozetti Contr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9.53" table:style-name="ce12">
            <text:p>199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Alves Correi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3.82" table:style-name="ce12">
            <text:p>393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atima Margarida De Freitas Corre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41" table:style-name="ce12">
            <text:p>152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e De Souza Lima Mio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llippe Laurentino Da Silv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8.17" table:style-name="ce12">
            <text:p>508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elia Vaz Bra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.74" table:style-name="ce12">
            <text:p>103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Cristina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5.92" table:style-name="ce12">
            <text:p>46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De Mau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8.31" table:style-name="ce12">
            <text:p>1.018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Geraldo Jorg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Menezes Lop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a Silva Bue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8.8" table:style-name="ce12">
            <text:p>1.528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Alves Pereir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5.15" table:style-name="ce12">
            <text:p>235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ertozo De Godoy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Boni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3.48" table:style-name="ce12">
            <text:p>663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De Moraes Perett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8.39" table:style-name="ce12">
            <text:p>468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Espinh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Hideo Tib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ernando Rafael Aguiar Marq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iorela Liria Vanzell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0.49" table:style-name="ce12">
            <text:p>1.220,49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Agosti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5.27" table:style-name="ce12">
            <text:p>965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Ferro Fanel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9.12" table:style-name="ce12">
            <text:p>229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chion Leo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Maria Borges Jacin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39" table:style-name="ce12">
            <text:p>725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a Vilar Bassalobr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9.71" table:style-name="ce12">
            <text:p>659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lavio Felix Bobadilh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35" table:style-name="ce12">
            <text:p>774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ancisco Mendes De Souza Filh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57.79" table:style-name="ce12">
            <text:p>4.357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Frederico Gabriel Trac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1.71" table:style-name="ce12">
            <text:p>10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Andrade Pesso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Campos Arauj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7.67" table:style-name="ce12">
            <text:p>1.16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Fernando Antunes Passerott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0.8499999999999" table:style-name="ce12">
            <text:p>1.170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 Pinto Nun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4.37" table:style-name="ce12">
            <text:p>894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Barretos Monici Oliv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2.3699999999999" table:style-name="ce12">
            <text:p>1.132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abriela Zanella Lei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0.37" table:style-name="ce12">
            <text:p>43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ane Eleoterio Candei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nisson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63.20000000000005" table:style-name="ce12">
            <text:p>56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ovani Bianchi Lop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23" table:style-name="ce12">
            <text:p>474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eraldo Alexandre Lourencett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4.29" table:style-name="ce12">
            <text:p>584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berto Ferraz Kfou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9.25" table:style-name="ce12">
            <text:p>1.35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do Manz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8.38" table:style-name="ce12">
            <text:p>658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iardi Pereira Delli Pao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8.41" table:style-name="ce12">
            <text:p>388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 Firmino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5849.65" table:style-name="ce12">
            <text:p>5.849,65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mar Pereir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53" table:style-name="ce12">
            <text:p>25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son Fernando Lafor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47.56" table:style-name="ce12">
            <text:p>1.74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lze Ribeiro More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1.37" table:style-name="ce12">
            <text:p>1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Kliemann Scarpa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ovanna Oliva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alhardo Sanch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Goncal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e Regina Al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iselle Cristine Mun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8.31" table:style-name="ce12">
            <text:p>1.088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Laionartte Nobrega Pereira Rozalem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0.21" table:style-name="ce12">
            <text:p>610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Pereira Campos Mendes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1.37" table:style-name="ce12">
            <text:p>56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ia Regina Suda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6.32000000000005" table:style-name="ce12">
            <text:p>596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auco Massaiti H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37.42" table:style-name="ce12">
            <text:p>1.637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ice Maira Limongi Mutte Pentea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5.07" table:style-name="ce12">
            <text:p>255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leyce Mari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9.12" table:style-name="ce12">
            <text:p>489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ciele Rodrigues Da Silva Dal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88" table:style-name="ce12">
            <text:p>23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a De Sous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7.11" table:style-name="ce12">
            <text:p>467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aziele Alessandra Lourenco Coll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949.27" table:style-name="ce12">
            <text:p>949,27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.08000000000001" table:style-name="ce12">
            <text:p>145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eice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rimario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19" table:style-name="ce12">
            <text:p>215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Do Nascimento Guir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9.65" table:style-name="ce12">
            <text:p>1.359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Henrique Kollar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.10000000000002" table:style-name="ce12">
            <text:p>290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ilherme Pini Rodrigue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5.83" table:style-name="ce12">
            <text:p>745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Cavaleri Dia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3.61" table:style-name="ce12">
            <text:p>773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Fortunato Pug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9.57" table:style-name="ce12">
            <text:p>1.659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Lima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6.62" table:style-name="ce12">
            <text:p>1.446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Gustavo Sckadt Doming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2.88" table:style-name="ce12">
            <text:p>25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adabete Ferreira De Carvalh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3.06" table:style-name="ce12">
            <text:p>293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io Gilson Ribeiro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.91" table:style-name="ce12">
            <text:p>173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loisa Agui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73" table:style-name="ce12">
            <text:p>860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ata Mariana De Oliveira Mazzo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6.38" table:style-name="ce12">
            <text:p>1.416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De Paula Fino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enrique Melo Soar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delberto Moblicci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39" table:style-name="ce12">
            <text:p>725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lem Estefania Cosme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5.74" table:style-name="ce12">
            <text:p>395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izzis Aparecida Do Nascimen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Hugo Holanda Saraiva De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9" table:style-name="ce12">
            <text:p>179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Aparecida Silv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ara Mouradian Pe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51.4" table:style-name="ce12">
            <text:p>2.051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caro De Paula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01.58" table:style-name="ce12">
            <text:p>2.501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demburgo Mussuri De Gouvei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.32" table:style-name="ce12">
            <text:p>178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gor Ramalho Abud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2.79" table:style-name="ce12">
            <text:p>1.702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karo Beraldo Da Silveira Balestri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0.79" table:style-name="ce12">
            <text:p>150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leni Quaglio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5.37" table:style-name="ce12">
            <text:p>285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Goncalves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Cristina Rodrigu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 Pereira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91" table:style-name="ce12">
            <text:p>447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bella Dearo Vieira Santo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3" table:style-name="ce12">
            <text:p>860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sadora Goncalve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aniza Ribeir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8.24" table:style-name="ce12">
            <text:p>688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vone Neves De Freitas Scapi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2.62" table:style-name="ce12">
            <text:p>1.332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Izabel Cristina Alves De Cast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46" table:style-name="ce12">
            <text:p>136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iara Carvalho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ckson Hideki Matsumo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35" table:style-name="ce12">
            <text:p>63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ane White Medeiros De Sous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6.07" table:style-name="ce12">
            <text:p>326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ime Leitao Da Silva Fi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mes Herminio Porto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4" table:style-name="ce12">
            <text:p>1.16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9.73" table:style-name="ce12">
            <text:p>599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Corazza Barre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92.88" table:style-name="ce12">
            <text:p>1.39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aina Soares Moreira Fonseca Azeve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51" table:style-name="ce12">
            <text:p>119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nete Aparecida Da Silva Peixoto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queline Garcez Buoz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arbas Correa Leit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an Michel Da Silva Fermi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563.20000000000005" table:style-name="ce12">
            <text:p>56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75" table:style-name="ce12">
            <text:p>497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fferson Prudencio De Lim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nnifer Grey Martins Padilh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Garcez Quiri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9.96" table:style-name="ce12">
            <text:p>399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Lilian Carrera Misk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Maria Cavalheiro Madeir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05.67" table:style-name="ce12">
            <text:p>2.005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essica Pinheiro De Jesu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3.55999999999995" table:style-name="ce12">
            <text:p>60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atista Mello Rei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70.94" table:style-name="ce12">
            <text:p>1.570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Bosco Dos Santos Baring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Luiz Palma Beolch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Da Silva Gomes Brit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1.4" table:style-name="ce12">
            <text:p>851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Paulo Vaz De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1.79999999999995" table:style-name="ce12">
            <text:p>521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o Vitor Santiago Viana Vitorel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.32" table:style-name="ce12">
            <text:p>173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as De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7.65" table:style-name="ce12">
            <text:p>417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nathan Su Lam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64.71" table:style-name="ce12">
            <text:p>1.964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Henrique Menneh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e Muller Veig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2.13" table:style-name="ce12">
            <text:p>642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rgina Maciel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angela Da Silva Mizae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1.32" table:style-name="ce12">
            <text:p>391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a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Antonio Fer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0.83" table:style-name="ce12">
            <text:p>760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arlos Martin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0.57" table:style-name="ce12">
            <text:p>420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Cicero Lop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14.39" table:style-name="ce12">
            <text:p>1.814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Dias De Almeida Fi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8.41" table:style-name="ce12">
            <text:p>498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Elias Correi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Santos Pin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5687.96" table:style-name="ce12">
            <text:p>5.687,96<text:s/></text:p>
          </table:table-cell>
          <table:table-cell office:value-type="float" office:value="271.55" table:style-name="ce12">
            <text:p>271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e Vilson Miranda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5.83999999999997" table:style-name="ce12">
            <text:p>295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sy Goncalves Rosa Sous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5.65" table:style-name="ce12">
            <text:p>665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oyce Cristina De Oliveira Rez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8.32" table:style-name="ce12">
            <text:p>968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Do Nascimento Gitahy Balda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24" table:style-name="ce12">
            <text:p>744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Paco To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19.51" table:style-name="ce12">
            <text:p>919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a Valle Coca Morali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ano Mitio Takimo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Alberto Soares Cata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5.63" table:style-name="ce12">
            <text:p>165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1.37" table:style-name="ce12">
            <text:p>891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i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2.83999999999997" table:style-name="ce12">
            <text:p>292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Julio Cesar Dos Santos Corre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868" table:style-name="ce12">
            <text:p>868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9.05" table:style-name="ce12">
            <text:p>1.189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en Cristine Delgado Migue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0.87" table:style-name="ce12">
            <text:p>810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Aparecida Brag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Carvalho De Mendonc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6.08" table:style-name="ce12">
            <text:p>766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Goncalves De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5.42999999999995" table:style-name="ce12">
            <text:p>645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Martinez Cidre Joaquim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a Pereira Sabedo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17.6400000000001" table:style-name="ce12">
            <text:p>1.217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ine Fernandes Assalv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3.56" table:style-name="ce12">
            <text:p>86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Caroline De Melo Garbelotto Abud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rla Rocha De Azevedo Dornel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5.51" table:style-name="ce12">
            <text:p>455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Aparecida Coelho De Freitas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6.69" table:style-name="ce12">
            <text:p>1.206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atia Yukari Matsumoto Berna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53" table:style-name="ce12">
            <text:p>25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Cristina Alves Da Silva Martin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8.78" table:style-name="ce12">
            <text:p>688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Karoline Da Cruz Migue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82.24" table:style-name="ce12">
            <text:p>982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lly Nepomuceno Leite Rodrig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ennedy Keidi Oki Watar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iyomi Aparecida Inoue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8.48" table:style-name="ce12">
            <text:p>1.298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leber Garci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7.37" table:style-name="ce12">
            <text:p>1.337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Krishna Gom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Alve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75" table:style-name="ce12">
            <text:p>38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Matias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9.61" table:style-name="ce12">
            <text:p>739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Sampaio Cesa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34.79" table:style-name="ce12">
            <text:p>534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is Tajariolli Fontanetti Alv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a Caroline Hordones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10883.05" table:style-name="ce12">
            <text:p>10.883,05<text:s/></text:p>
          </table:table-cell>
          <table:table-cell office:value-type="float" office:value="1197.1400000000001" table:style-name="ce12">
            <text:p>1.19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Alves Izzo Marq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2.96" table:style-name="ce12">
            <text:p>582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Gomes Gualber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8.96" table:style-name="ce12">
            <text:p>588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rissa Maria Veloso Cos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ays Pomerancblum Tenente Feriance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Anselmo Sass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andro Pereira Casti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9.11" table:style-name="ce12">
            <text:p>479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da Christian Libardi Libori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612" table:style-name="ce12">
            <text:p>1.612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8.69" table:style-name="ce12">
            <text:p>208,6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ila Cristina Alarcon Ismai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8.68" table:style-name="ce12">
            <text:p>358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Azevedo De Mendonc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88.6" table:style-name="ce12">
            <text:p>488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Barroso Vi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4.76" table:style-name="ce12">
            <text:p>804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Cavalcanti Mon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4.74" table:style-name="ce12">
            <text:p>1.334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Duarte Braga De Azevedo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.96" table:style-name="ce12">
            <text:p>113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ardo Guilherme Da Cos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7.52" table:style-name="ce12">
            <text:p>447,5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das Oliveira Miran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1.14" table:style-name="ce12">
            <text:p>201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ce Fazola De Quad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79.13" table:style-name="ce12">
            <text:p>1.579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onildo Aparecido Reis Macha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5.43" table:style-name="ce12">
            <text:p>995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ce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8.89" table:style-name="ce12">
            <text:p>728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Mayumi Hokama Fogaca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0.38" table:style-name="ce12">
            <text:p>1.780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Raimundo Ferreira Orio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cia Terra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04.96" table:style-name="ce12">
            <text:p>2.904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tizia Fonseca Ferroni Freit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ezia Franc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.87" table:style-name="ce12">
            <text:p>10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Almeida D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Cintra Lonard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9.99" table:style-name="ce12">
            <text:p>859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diane Da Fonseca Lui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3.02" table:style-name="ce12">
            <text:p>623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gia Rosental Buarque De Gusma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0.07" table:style-name="ce12">
            <text:p>1.260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Akamine Ceza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3.57000000000005" table:style-name="ce12">
            <text:p>55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Diniz Goncalves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4.82" table:style-name="ce12">
            <text:p>924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 Schneider E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3.51" table:style-name="ce12">
            <text:p>263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iane Pacheco Rodrig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07" table:style-name="ce12">
            <text:p>215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llian Emi Kurok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na Gal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ea Aparecida Gazolla Inacio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2.82" table:style-name="ce12">
            <text:p>85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Carla Do Cou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4.8" table:style-name="ce12">
            <text:p>794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Hatsue Akamine Tanak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Moreir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4.79" table:style-name="ce12">
            <text:p>494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ivia Valim Nicolin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4.31" table:style-name="ce12">
            <text:p>1.044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ine Roberta Muniz Martin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3.27000000000001" table:style-name="ce12">
            <text:p>13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rena Laiza Santana Veig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2.89" table:style-name="ce12">
            <text:p>1.362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owanny De Souza Versian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Barbosa Nicodem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4.36" table:style-name="ce12">
            <text:p>664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Clementino Chalegr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Luzia Neri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1.41999999999996" table:style-name="ce12">
            <text:p>591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a Macedo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4.10000000000002" table:style-name="ce12">
            <text:p>314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anda Lucia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.74" table:style-name="ce12">
            <text:p>136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Doria Ima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066.2700000000004" table:style-name="ce12">
            <text:p>5.066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 Kaori Masumoto Anraku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66" table:style-name="ce12">
            <text:p>774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parecida Da Silveira Oliveira De Sous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48.37" table:style-name="ce12">
            <text:p>648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Arbeli Bernar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a Cruz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De Souza Godoy Ro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ea Pereira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69.76" table:style-name="ce12">
            <text:p>1.569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Fornasaro Pelai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.34" table:style-name="ce12">
            <text:p>99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a Uema Inou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1.22" table:style-name="ce12">
            <text:p>171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e Bortolazzi Cassiano Das Chag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8.07" table:style-name="ce12">
            <text:p>848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i Malyi Hosokaw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5.35" table:style-name="ce12">
            <text:p>965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9.32" table:style-name="ce12">
            <text:p>1.449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De Souza Cord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7.89" table:style-name="ce12">
            <text:p>437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Martins Da Cos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.86" table:style-name="ce12">
            <text:p>806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iano Teles De Sousa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8.93" table:style-name="ce12">
            <text:p>328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cy Arlete Marchio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726.07" table:style-name="ce12">
            <text:p>726,07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0.97" table:style-name="ce12">
            <text:p>650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Carlos Biroli Treviza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Gustavo Ross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s Paulo Barros Pinh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 Henrique Cardoso Franc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0.38" table:style-name="ce12">
            <text:p>710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iza Aparecida De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.6" table:style-name="ce12">
            <text:p>806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uzimar Ferraz Bezer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4.22" table:style-name="ce12">
            <text:p>1.114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Lydia Mourao Gomes Alenca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gali Solur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4.22" table:style-name="ce12">
            <text:p>374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nuel Alexandre Filipe Montei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90.3000000000002" table:style-name="ce12">
            <text:p>2.290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a Lucia Guimara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Aparecida Teixeira Aleci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6.46" table:style-name="ce12">
            <text:p>836,4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Cristina Arashi Ri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Del Negri Bortole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.61" table:style-name="ce12">
            <text:p>9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a Richena Demont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1.89" table:style-name="ce12">
            <text:p>761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no Spoliar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5.43" table:style-name="ce12">
            <text:p>115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io Brito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la Moreira De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8.70000000000005" table:style-name="ce12">
            <text:p>608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De Forggi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4.83" table:style-name="ce12">
            <text:p>77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Emidio De Franca Nazar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01.34" table:style-name="ce12">
            <text:p>901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Hocoy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.75" table:style-name="ce12">
            <text:p>152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Kawasak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erruchio No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14595.84" table:style-name="ce12">
            <text:p>14.595,84<text:s/></text:p>
          </table:table-cell>
          <table:table-cell office:value-type="float" office:value="1164.3699999999999" table:style-name="ce12">
            <text:p>1.164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Piment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06.95" table:style-name="ce12">
            <text:p>1.206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Ronze Targ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261.70999999999998" table:style-name="ce12">
            <text:p>261,71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3.7" table:style-name="ce12">
            <text:p>663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Silva Goncalves De S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elo Valeta De Li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Anderlini Joyc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Cristina Carvalho L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Faccioli Gabrie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8.71" table:style-name="ce12">
            <text:p>518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Haidee Silva Moli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0.5999999999999" table:style-name="ce12">
            <text:p>1.220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Keiko S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Rodrigues Julio Este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antos Siqu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4.9" table:style-name="ce12">
            <text:p>364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ilvestre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5.67999999999995" table:style-name="ce12">
            <text:p>625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Soriano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9.74" table:style-name="ce12">
            <text:p>1.239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a Terumi Miyadi Akamin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2.71" table:style-name="ce12">
            <text:p>62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Akira Mizobuch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Carvalho Barbisa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1.51" table:style-name="ce12">
            <text:p>301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ati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.76" table:style-name="ce12">
            <text:p>188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Mo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5.38" table:style-name="ce12">
            <text:p>705,3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Rafael Goncalves Nepomuce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.47999999999999" table:style-name="ce12">
            <text:p>159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io Vian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Jacomini Branda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0.49" table:style-name="ce12">
            <text:p>1.220,49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2.3" table:style-name="ce12">
            <text:p>852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Antonio Serrano Mussol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7" table:style-name="ce12">
            <text:p>1.169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 Elias Mend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9.23" table:style-name="ce12">
            <text:p>969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Antonio Barbieri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00.14" table:style-name="ce12">
            <text:p>1.000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De Souza Fari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4.02" table:style-name="ce12">
            <text:p>454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Felipe Roche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Giangiulio Fausti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7.97" table:style-name="ce12">
            <text:p>427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os Rossi De Cerqueira Leit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11561.93" table:style-name="ce12">
            <text:p>11.561,93<text:s/></text:p>
          </table:table-cell>
          <table:table-cell office:value-type="float" office:value="1156.19" table:style-name="ce12">
            <text:p>1.156,1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cus Emanuel Pereira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garida Maria Lag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4.25" table:style-name="ce12">
            <text:p>1.484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Aparecida Goncal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e Camargo Schlittler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38.63" table:style-name="ce12">
            <text:p>1.638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arolina Domingues Fran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ecilia Franco Da Cos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De Vasconcellos Bru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.88" table:style-name="ce12">
            <text:p>178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Cristina Ferreira Saler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61.92" table:style-name="ce12">
            <text:p>1.661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Emiliana Carvalho Herrmann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46.33" table:style-name="ce12">
            <text:p>946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Belliz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3.8399999999999" table:style-name="ce12">
            <text:p>1.243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Fernanda Cardoso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51.09" table:style-name="ce12">
            <text:p>2.751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elena Soares Lim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1.28" table:style-name="ce12">
            <text:p>231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Hilda Martins Damasce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Jose De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0.31" table:style-name="ce12">
            <text:p>1.040,3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Lindineide De Oliveira Zaccarel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1.65" table:style-name="ce12">
            <text:p>691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Paula Ferraz Nabhan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84.27" table:style-name="ce12">
            <text:p>1.784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Pereira Lop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0.86" table:style-name="ce12">
            <text:p>830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 Regina Rossi De Souz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7.75" table:style-name="ce12">
            <text:p>1.237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Coimbra De Carva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De Moraes Letici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2.58999999999997" table:style-name="ce12">
            <text:p>282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ay Batista Rue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3.99" table:style-name="ce12">
            <text:p>653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Mello Henriques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62" table:style-name="ce12">
            <text:p>215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ana Portugal Bon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ene Alberin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8.2" table:style-name="ce12">
            <text:p>1.348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Ibitinga Ferr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5.2" table:style-name="ce12">
            <text:p>1.055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a Marra De Almei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60.6099999999999" table:style-name="ce12">
            <text:p>1.060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lisa De Oliveira Jubil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5.61" table:style-name="ce12">
            <text:p>95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Barrera Simion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9.01" table:style-name="ce12">
            <text:p>14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illi Ber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.3" table:style-name="ce12">
            <text:p>20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Claudia Nascimento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De Fatima Da Silva Teix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ogato Sobrin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24" table:style-name="ce12">
            <text:p>406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Franciane De Souza Zanelato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Kawakam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6.55" table:style-name="ce12">
            <text:p>266,5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Oliveira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3.94" table:style-name="ce12">
            <text:p>193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aredes De Cast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6" table:style-name="ce12">
            <text:p>18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Pereira Da Silva Carn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320.66000000000003" table:style-name="ce12">
            <text:p>320,66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4.95" table:style-name="ce12">
            <text:p>704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Ribeiro Dia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60.4" table:style-name="ce12">
            <text:p>5.260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na Yamanak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4.42" table:style-name="ce12">
            <text:p>1.264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Francisca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Sandra Lucc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isa Yumiko U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7.63" table:style-name="ce12">
            <text:p>167,6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Ferreira Dos Santos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16.91" table:style-name="ce12">
            <text:p>2.016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i Junko Komatsu Ab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rly De Queiroz E Silva Barr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6.89" table:style-name="ce12">
            <text:p>996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ssumi Kamimura Mashim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eus Pereira Da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3.82" table:style-name="ce12">
            <text:p>213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eus Rodrigues Dos Santos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6.22" table:style-name="ce12">
            <text:p>716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thias Vaiano Glen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08.01" table:style-name="ce12">
            <text:p>8.008,01<text:s/></text:p>
          </table:table-cell>
          <table:table-cell office:value-type="float" office:value="672.7" table:style-name="ce12">
            <text:p>672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ilene Zild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01.91000000000003" table:style-name="ce12">
            <text:p>301,9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uro Freitas Santan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ara Lima Ferr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5.28" table:style-name="ce12">
            <text:p>925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Cardoso Pe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51.53" table:style-name="ce12">
            <text:p>25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ra Goncalves Uch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aysa Ayako Odam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21.27" table:style-name="ce12">
            <text:p>3.921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iry Setsuko Shinzato Loretto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22.88" table:style-name="ce12">
            <text:p>1.822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na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5.86" table:style-name="ce12">
            <text:p>865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lissa Nava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90.33000000000004" table:style-name="ce12">
            <text:p>590,3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erlim Kob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0.35" table:style-name="ce12">
            <text:p>630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Alesander Da Cos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6.05" table:style-name="ce12">
            <text:p>1.186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 Hib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2.39" table:style-name="ce12">
            <text:p>512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e Calil Silv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i Fabiana Salina Pa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Merillyn Machado Miran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79.01" table:style-name="ce12">
            <text:p>779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ches Barbosa Jeckel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6.54" table:style-name="ce12">
            <text:p>1.26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chelle Santo Beraldo Pesso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iriam Rute Rais Da Silva Ushij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91.72000000000003" table:style-name="ce12">
            <text:p>291,7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Costa Silva Andrade Macha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2.82" table:style-name="ce12">
            <text:p>69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Fraissat Ramalh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02.79" table:style-name="ce12">
            <text:p>1.702,7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Godinho Rib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83.05" table:style-name="ce12">
            <text:p>10.883,05<text:s/></text:p>
          </table:table-cell>
          <table:table-cell office:value-type="float" office:value="1197.1400000000001" table:style-name="ce12">
            <text:p>1.197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ca Massena De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4.08" table:style-name="ce12">
            <text:p>724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iki Flavia Ferreira Velozo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28" table:style-name="ce12">
            <text:p>713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onyse Silva Oliveira De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3.27" table:style-name="ce12">
            <text:p>22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Fidencio Cantagall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7.1" table:style-name="ce12">
            <text:p>237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Murilo Zuanassi Mila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dia Cristina De Eca Rajab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la Guimaraes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ir Alves Nasciment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475.2" table:style-name="ce12">
            <text:p>47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3.77" table:style-name="ce12">
            <text:p>1.243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Montagnan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a Netto Di Renz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6.81" table:style-name="ce12">
            <text:p>726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lie Tressino Cond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hane Gabriele Monteiro De Carva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ia Aparecida Biolca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14.86" table:style-name="ce12">
            <text:p>1.414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ttalia Goncalves Costa Fonsec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.57" table:style-name="ce12">
            <text:p>93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Goncalves Del Sa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ayara Ramos Cavalcant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idy Fernandes Venturi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7.9" table:style-name="ce12">
            <text:p>477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Lemes De Miranda Ne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9.17" table:style-name="ce12">
            <text:p>109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kashi Omor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5.12" table:style-name="ce12">
            <text:p>1.445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elson Tallarico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icolas Ricardo Sass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87" table:style-name="ce12">
            <text:p>130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emi Simo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81" table:style-name="ce12">
            <text:p>204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Norma Silverio De Freit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hm Paul Hammel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13743.69" table:style-name="ce12">
            <text:p>13.743,69<text:s/></text:p>
          </table:table-cell>
          <table:table-cell office:value-type="float" office:value="1477.45" table:style-name="ce12">
            <text:p>1.477,4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liver Eduardo Ribeiro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406.83" table:style-name="ce12">
            <text:p>406,83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3.8" table:style-name="ce12">
            <text:p>713,8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Omar Hussein Hassa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celli Cartaxo Bas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0.22" table:style-name="ce12">
            <text:p>200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a Alves Correi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6.1" table:style-name="ce12">
            <text:p>1.356,1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2.55999999999995" table:style-name="ce12">
            <text:p>522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ella Costa De Assi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69.28" table:style-name="ce12">
            <text:p>1.669,2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mi Marino Machado Tomazel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45.44000000000005" table:style-name="ce12">
            <text:p>545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ola Ribeiro Dottori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Da Costa Rodrig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Lima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83.83" table:style-name="ce12">
            <text:p>1.883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ia Shimabuku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6.75" table:style-name="ce12">
            <text:p>1.526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ck Goncalves De L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6.76" table:style-name="ce12">
            <text:p>636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trizia Calabri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2.43" table:style-name="ce12">
            <text:p>38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Borges Leite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Carolina Barboni Dantas Nascimen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2.26" table:style-name="ce12">
            <text:p>1.482,2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s Pirine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32.06" table:style-name="ce12">
            <text:p>1.232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nandez Haddad Kavabat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4.32" table:style-name="ce12">
            <text:p>1.194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erreira Tell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84.83" table:style-name="ce12">
            <text:p>1.584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Figueiredo Carrile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1.12" table:style-name="ce12">
            <text:p>471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Panariello Paulena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a Rosana Cavalcan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6.05" table:style-name="ce12">
            <text:p>966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Cristian Silva De Paul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24.92" table:style-name="ce12">
            <text:p>1.524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Flor De Lun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9.99" table:style-name="ce12">
            <text:p>709,9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eishi Ichimura Koha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78.12" table:style-name="ce12">
            <text:p>1.578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Ko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.12" table:style-name="ce12">
            <text:p>102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elo Pe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Marcio Magalha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3.84" table:style-name="ce12">
            <text:p>683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ilveira Bueno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2.74" table:style-name="ce12">
            <text:p>1.122,7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berto Sperandio Cott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Rogerio Franc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1.1" table:style-name="ce12">
            <text:p>931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aulo Yoshio Maed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1.53" table:style-name="ce12">
            <text:p>811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edro Luiz De Arauj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569.6" table:style-name="ce12">
            <text:p>2.5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83.93" table:style-name="ce12">
            <text:p>1.283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Assuncao Ramos Marq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4.49" table:style-name="ce12">
            <text:p>204,4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e Souza Trindade Garc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86" table:style-name="ce12">
            <text:p>678,8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Dos Santo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Gomes De Sal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Priscila Melo Dos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69.66" table:style-name="ce12">
            <text:p>669,6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chel Maria Borges Sou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2.43" table:style-name="ce12">
            <text:p>322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Alves De Mou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margo Soares Figueire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3.4" table:style-name="ce12">
            <text:p>723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amaschi Pansan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arlos De Aveir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34.3399999999999" table:style-name="ce12">
            <text:p>1.13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Cristovam Goncalves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8.01" table:style-name="ce12">
            <text:p>1.198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a Cunha Cara Lop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5.36" table:style-name="ce12">
            <text:p>805,3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De Mello Danezz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62" table:style-name="ce12">
            <text:p>-6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5.57" table:style-name="ce12">
            <text:p>655,5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Fernandes Babesco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83.58999999999997" table:style-name="ce12">
            <text:p>283,5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Jose Goncal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drigues Pe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1.03" table:style-name="ce12">
            <text:p>381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 Rozale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4.94" table:style-name="ce12">
            <text:p>354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faela Augusta De Almeid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96.34" table:style-name="ce12">
            <text:p>2.396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imundo Jose Borb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mon Matheus Oliveira Francisco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 Vieira Coe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phaela Pacheco De Almei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4.08" table:style-name="ce12">
            <text:p>474,0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Aparecida De Fari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05.22" table:style-name="ce12">
            <text:p>1.805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Martin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3.73" table:style-name="ce12">
            <text:p>40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De Oliveira Renault Cunh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11.51" table:style-name="ce12">
            <text:p>811,5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Hosana De Souz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4.29" table:style-name="ce12">
            <text:p>1.304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Miada Cervig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1.85" table:style-name="ce12">
            <text:p>581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aquel Vieira Simia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813.66" table:style-name="ce12">
            <text:p>813,66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beca Berg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ane Da Silva Cos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3.25" table:style-name="ce12">
            <text:p>563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Celia Batel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gina Modesta Di Genna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4.17" table:style-name="ce12">
            <text:p>454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jane Callejon Rippert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0" table:style-name="ce12">
            <text:p>1.08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mi Batista Magalha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2.42" table:style-name="ce12">
            <text:p>432,4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Antonio Bue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Correa Prandin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93.34" table:style-name="ce12">
            <text:p>393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n Meirelles Coelh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6.83" table:style-name="ce12">
            <text:p>656,8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Carvalh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12.82" table:style-name="ce12">
            <text:p>1.71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a Silva Castel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" table:style-name="ce12">
            <text:p>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Dos Santos Ne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Eri Suguimoto Pito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4114.3599999999997" table:style-name="ce12">
            <text:p>4.114,36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Garci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onteiro Varja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Muniz De Aguia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22.54" table:style-name="ce12">
            <text:p>422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drigues Alessi De Souza Lourencao Pe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1.54" table:style-name="ce12">
            <text:p>871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a Romanholi Eik Cremone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1.6" table:style-name="ce12">
            <text:p>1.021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ha Gomes Pereira De Sous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7.78" table:style-name="ce12">
            <text:p>457,7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arlos Belesk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" table:style-name="ce12">
            <text:p>744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Cristiam Goldoni Doming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8.89" table:style-name="ce12">
            <text:p>718,8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Alcantara Rib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5.09" table:style-name="ce12">
            <text:p>145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De Seixas Pereira Junior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3.3" table:style-name="ce12">
            <text:p>1.603,3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3.6400000000001" table:style-name="ce12">
            <text:p>1.083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enato Garb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8.1199999999999" table:style-name="ce12">
            <text:p>1.308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Amorim Leit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3.2199999999998" table:style-name="ce12">
            <text:p>2.153,2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Bed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Costa De Sous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7.600000000000001" table:style-name="ce12">
            <text:p>1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.65" table:style-name="ce12">
            <text:p>698,6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Gom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73.27" table:style-name="ce12">
            <text:p>27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ardo Yamada</text:p>
          </table:table-cell>
          <table:table-cell office:value-type="string" table:style-name="ce11">
            <text:p>Diretor/a Técnico/a de Departamento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ichard Andrey Toth Ren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Alves Fer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8.1" table:style-name="ce12">
            <text:p>448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a Plaza Fernandes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76.43" table:style-name="ce12">
            <text:p>476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Dos Santos Faus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8.96" table:style-name="ce12">
            <text:p>588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Souza Sant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erto Zacarias Gom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1.84" table:style-name="ce12">
            <text:p>791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bynson Andre De Toled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5.48" table:style-name="ce12">
            <text:p>735,4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Augusto Romeiro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68.54" table:style-name="ce12">
            <text:p>1.468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De Paula E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92.8" table:style-name="ce12">
            <text:p>49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44.67" table:style-name="ce12">
            <text:p>444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arcia Gaviol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51.77" table:style-name="ce12">
            <text:p>451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Gomes Ne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678.05" table:style-name="ce12">
            <text:p>678,05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.5" table:style-name="ce12">
            <text:p>89,5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Nascimento Maciel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1.84" table:style-name="ce12">
            <text:p>621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Teodoro Luga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" table:style-name="ce12">
            <text:p>1.36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70.37" table:style-name="ce12">
            <text:p>870,3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drigo Yukio Ansa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9.3" table:style-name="ce12">
            <text:p>729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Caparro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4.7" table:style-name="ce12">
            <text:p>1.294,7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gerio De Oliveira Rodrig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7.82000000000005" table:style-name="ce12">
            <text:p>527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mulo De Freitas Beltra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3.27" table:style-name="ce12">
            <text:p>493,2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Das Neves Goncalves Pir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a Maria Pont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7.85" table:style-name="ce12">
            <text:p>207,8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leni Siqueir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emille Christine Dos Santos Nazar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79.98" table:style-name="ce12">
            <text:p>579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iane Pimenta Do Nascimento L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ossana Danielle De Fatima Martin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bens Ferrares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35.14" table:style-name="ce12">
            <text:p>735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Ruthe Miyuki Narit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0.41" table:style-name="ce12">
            <text:p>780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Cristina Tressino Cond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9.25" table:style-name="ce12">
            <text:p>119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brina Lima Lopes Silva Go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48" table:style-name="ce12">
            <text:p>248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43.81" table:style-name="ce12">
            <text:p>843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fira Bonilh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54.1" table:style-name="ce12">
            <text:p>354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manta Bueno Da Silva Sall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09.6099999999999" table:style-name="ce12">
            <text:p>1.109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De Souza Chaga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.58" table:style-name="ce12">
            <text:p>127,5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a Regina Tabossi Freir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8.18" table:style-name="ce12">
            <text:p>228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ndro Figueiredo Assunca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11.15" table:style-name="ce12">
            <text:p>711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Alves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4.17" table:style-name="ce12">
            <text:p>964,1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 Ferr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3.6" table:style-name="ce12">
            <text:p>863,6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rah Rocha Tinini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1.88" table:style-name="ce12">
            <text:p>621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aul Lazaro Goncalves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42.44000000000005" table:style-name="ce12">
            <text:p>542,44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5.39" table:style-name="ce12">
            <text:p>725,3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bastiao Marcos Rodrigues De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2.07" table:style-name="ce12">
            <text:p>162,0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Gomes Ayala Filh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64.92" table:style-name="ce12">
            <text:p>1.364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Henrique Barros De Menez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825.89" table:style-name="ce12">
            <text:p>7.825,89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Luiz Galva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Mitsuyoshi Uiet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Ricardo Amar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Santos Wendt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85.41" table:style-name="ce12">
            <text:p>385,4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ergio Toshiro Morimoto Taki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1634.09" table:style-name="ce12">
            <text:p>1.634,09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57.67" table:style-name="ce12">
            <text:p>1.257,6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Correa De Pai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37.18" table:style-name="ce12">
            <text:p>837,1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hirley Felix De Sousa Rodrigu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5.9" table:style-name="ce12">
            <text:p>215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meyre Garcia Zanati De Mora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3.05" table:style-name="ce12">
            <text:p>723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ana Andreazz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28.03" table:style-name="ce12">
            <text:p>928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Cavasana De Paula E Sil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5.9" table:style-name="ce12">
            <text:p>565,9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Helena Dos Santos Cla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0.84" table:style-name="ce12">
            <text:p>550,8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Maria Crocce Grav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404.8" table:style-name="ce12">
            <text:p>404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87.25" table:style-name="ce12">
            <text:p>1.087,2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Tioko Uemu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a Viviane De Sales L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lvio Cezar Alves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Goncalves Yamad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66.3399999999999" table:style-name="ce12">
            <text:p>1.266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Aparecida Spadar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1.16" table:style-name="ce12">
            <text:p>151,1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antas De Oli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Dos Sant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2.94" table:style-name="ce12">
            <text:p>1.052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Kelly Svitek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46.4" table:style-name="ce12">
            <text:p>246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5.1099999999999" table:style-name="ce12">
            <text:p>1.295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Mendes Garci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mone Teresa Marinho De Resend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5441.53" table:style-name="ce12">
            <text:p>5.441,53<text:s/></text:p>
          </table:table-cell>
          <table:table-cell office:value-type="float" office:value="350.98" table:style-name="ce12">
            <text:p>350,9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irlene Satie Tokk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7.82000000000005" table:style-name="ce12">
            <text:p>527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nia Regina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3.73" table:style-name="ce12">
            <text:p>763,7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ia Mitie Higuti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oraya Mattar Goncalv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6.6099999999999" table:style-name="ce12">
            <text:p>1.166,6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fania Heren Romano Da Rocha Chocai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5.95" table:style-name="ce12">
            <text:p>935,9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lla Lopes Resend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81.60000000000002" table:style-name="ce12">
            <text:p>281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e Lim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Asquini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03.56" table:style-name="ce12">
            <text:p>1.403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tephanie De Freitas Maciel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52.53" table:style-name="ce12">
            <text:p>852,5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dhania Oliveira Do Nasciment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eleide Alves Fer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09.62" table:style-name="ce12">
            <text:p>409,6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sane Angelica Cassoli Marq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7.3" table:style-name="ce12">
            <text:p>497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Suzana Ribeiro Gama Barbugli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21.94" table:style-name="ce12">
            <text:p>721,9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cito Lemos Per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04.20000000000005" table:style-name="ce12">
            <text:p>604,2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Martineli E Chaim Rezek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228.8" table:style-name="ce12">
            <text:p>228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90.3" table:style-name="ce12">
            <text:p>790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ita Tinello Mendonc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7.04" table:style-name="ce12">
            <text:p>997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lles Ferraz Bernardo Mello</text:p>
          </table:table-cell>
          <table:table-cell office:value-type="string" table:style-name="ce11">
            <text:p>Assist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26" table:style-name="ce12">
            <text:p>1.42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2.97" table:style-name="ce12">
            <text:p>112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 Agr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mara Iwtchenko Alves De Lim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nia Biazioli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24.3399999999999" table:style-name="ce12">
            <text:p>1.224,3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rciso Rinaldo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De Cardoso E Mendes Castr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1.64" table:style-name="ce12">
            <text:p>621,6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Lourenco Da Costa Antune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05.71" table:style-name="ce12">
            <text:p>705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Oliveira De Jesu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68.91999999999996" table:style-name="ce12">
            <text:p>568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a Zamoner Gerald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" table:style-name="ce12">
            <text:p>68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49.32" table:style-name="ce12">
            <text:p>1.449,3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Alves Da Silva Oliv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2.81" table:style-name="ce12">
            <text:p>412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Carvalho Loiol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44.24" table:style-name="ce12">
            <text:p>744,2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Eigenmann Just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28.43" table:style-name="ce12">
            <text:p>1.028,4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e Medeiros Cru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tiani Favacho De Meneze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6.87" table:style-name="ce12">
            <text:p>226,8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ayanne Ramos Tavares Da Motta Stut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is Aparecida Santos Goncalv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lita Hellen De Fari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10" table:style-name="ce12">
            <text:p>310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5.06" table:style-name="ce12">
            <text:p>185,0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ndara De Camargo Santos</text:p>
          </table:table-cell>
          <table:table-cell office:value-type="string" table:style-name="ce11">
            <text:p>Assessor/a Técnico/a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517.22" table:style-name="ce12">
            <text:p>517,22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17.77" table:style-name="ce12">
            <text:p>1.517,7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atyana Vianna Tom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16.67999999999995" table:style-name="ce12">
            <text:p>616,6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rros Beir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765.88" table:style-name="ce12">
            <text:p>765,88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Batista De Oliveira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69.6" table:style-name="ce12">
            <text:p>369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44.23" table:style-name="ce12">
            <text:p>1.344,2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hiago Rogerio Silva Soar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35.200000000000003" table:style-name="ce12">
            <text:p>35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52.14" table:style-name="ce12">
            <text:p>652,1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Corre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58" table:style-name="ce12">
            <text:p>558,00<text:s/></text:p>
          </table:table-cell>
          <table:table-cell office:value-type="float" office:value="70.400000000000006" table:style-name="ce12">
            <text:p>70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59.29" table:style-name="ce12">
            <text:p>159,2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De Jesus</text:p>
          </table:table-cell>
          <table:table-cell office:value-type="string" table:style-name="ce11">
            <text:p>Assistente Técnico/a de Defensoria Pública I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422.4" table:style-name="ce12">
            <text:p>422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11.04" table:style-name="ce12">
            <text:p>211,0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Januario De Morai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576.59" table:style-name="ce12">
            <text:p>2.576,59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87.2" table:style-name="ce12">
            <text:p>387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0.47" table:style-name="ce12">
            <text:p>670,4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ariano Ferraz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271.22000000000003" table:style-name="ce12">
            <text:p>271,22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Medeiros Arrochela Taveir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67.02" table:style-name="ce12">
            <text:p>967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iago Thomaz Ari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97.56" table:style-name="ce12">
            <text:p>1.297,5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Tu Moon Ming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334.4" table:style-name="ce12">
            <text:p>334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65.02" table:style-name="ce12">
            <text:p>265,0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gner Francisco Ramald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72" table:style-name="ce12">
            <text:p>372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0.76" table:style-name="ce12">
            <text:p>520,7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ecyr Dos Santos Xavier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Martins Dos Rei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98" table:style-name="ce12">
            <text:p>698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dir Rodrigues Maruco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Elena Gom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27.08999999999997" table:style-name="ce12">
            <text:p>327,09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eria Pereira Medeiro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3.11" table:style-name="ce12">
            <text:p>523,1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Hugo Bargman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36" table:style-name="ce12">
            <text:p>1.736,00<text:s/></text:p>
          </table:table-cell>
          <table:table-cell office:value-type="float" office:value="440" table:style-name="ce12">
            <text:p>44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Luiz De Souz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60.01" table:style-name="ce12">
            <text:p>860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lter Ramos Rodrig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16.8" table:style-name="ce12">
            <text:p>316,80<text:s/></text:p>
          </table:table-cell>
          <table:table-cell office:value-type="float" office:value="5559.57" table:style-name="ce12">
            <text:p>5.559,57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a Claudia De Faria Ferrari Ross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06.54" table:style-name="ce12">
            <text:p>206,5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derlei Silva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64" table:style-name="ce12">
            <text:p>26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38.44" table:style-name="ce12">
            <text:p>238,44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Brito De Jesu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20" table:style-name="ce12">
            <text:p>620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De Oliveira Da Silv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72.15" table:style-name="ce12">
            <text:p>172,1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ssa Martins Ramo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69.93" table:style-name="ce12">
            <text:p>1.169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anete Fernandes Zain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8" table:style-name="ce12">
            <text:p>1.178,00<text:s/></text:p>
          </table:table-cell>
          <table:table-cell office:value-type="float" office:value="211.2" table:style-name="ce12">
            <text:p>211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17.92999999999995" table:style-name="ce12">
            <text:p>517,9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a Lucia Alves Sierpinski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37.91999999999996" table:style-name="ce12">
            <text:p>637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Hitomi Shimabuku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eronica Pereira Lebr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60.01" table:style-name="ce12">
            <text:p>360,0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lmar Douglas De Souza Piment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85.81" table:style-name="ce12">
            <text:p>1.185,8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De Moura Rib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06" table:style-name="ce12">
            <text:p>806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Parreira De Sous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488" table:style-name="ce12">
            <text:p>1.488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.03" table:style-name="ce12">
            <text:p>130,0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nicius Santiago De Freitas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898.35" table:style-name="ce12">
            <text:p>898,3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rginia Regina De Oliveir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74.75" table:style-name="ce12">
            <text:p>1.274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Costa De Souza Guizz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62.4" table:style-name="ce12">
            <text:p>462,4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e Maria Gomes Da Sil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14.13" table:style-name="ce12">
            <text:p>414,13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Vivianne Ferreira De Arruda Ormond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60.30000000000001" table:style-name="ce12">
            <text:p>160,3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Paz Machado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240" table:style-name="ce12">
            <text:p>1.240,00<text:s/></text:p>
          </table:table-cell>
          <table:table-cell office:value-type="float" office:value="105.6" table:style-name="ce12">
            <text:p>105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agner Ramos Vieira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07.96" table:style-name="ce12">
            <text:p>2.207,96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berton Fernandes Rodrigues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299.2" table:style-name="ce12">
            <text:p>299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75.92" table:style-name="ce12">
            <text:p>675,9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eder De Oliveira Junior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54" table:style-name="ce12">
            <text:p>1.054,00<text:s/></text:p>
          </table:table-cell>
          <table:table-cell office:value-type="float" office:value="193.6" table:style-name="ce12">
            <text:p>193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herson Carlos Luiz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Eduardo Leand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135.61000000000001" table:style-name="ce12">
            <text:p>135,61<text:s/></text:p>
          </table:table-cell>
          <table:table-cell office:value-type="float" office:value="1302" table:style-name="ce12">
            <text:p>1.302,00<text:s/></text:p>
          </table:table-cell>
          <table:table-cell office:value-type="float" office:value="158.4" table:style-name="ce12">
            <text:p>158,4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229.1" table:style-name="ce12">
            <text:p>229,1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Katayama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76" table:style-name="ce12">
            <text:p>17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84.97" table:style-name="ce12">
            <text:p>584,97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m Santos De Abreu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30" table:style-name="ce12">
            <text:p>930,00<text:s/></text:p>
          </table:table-cell>
          <table:table-cell office:value-type="float" office:value="352" table:style-name="ce12">
            <text:p>352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682.71" table:style-name="ce12">
            <text:p>682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lians Rocha Monteir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88" table:style-name="ce12">
            <text:p>88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82.05" table:style-name="ce12">
            <text:p>182,0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Clayton Massamoto Goya</text:p>
          </table:table-cell>
          <table:table-cell office:value-type="string" table:style-name="ce11">
            <text:p>Assistente Técnico/a de Defensoria Pública I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93.75" table:style-name="ce12">
            <text:p>193,75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Goncalves Barcelos Junior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992" table:style-name="ce12">
            <text:p>992,00<text:s/></text:p>
          </table:table-cell>
          <table:table-cell office:value-type="float" office:value="457.6" table:style-name="ce12">
            <text:p>457,6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38.1199999999999" table:style-name="ce12">
            <text:p>1.038,1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lson Sadaitsi Akamine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342.82" table:style-name="ce12">
            <text:p>342,82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Wivian Lucia Oliva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34" table:style-name="ce12">
            <text:p>434,00<text:s/></text:p>
          </table:table-cell>
          <table:table-cell office:value-type="float" office:value="52.8" table:style-name="ce12">
            <text:p>52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521.71" table:style-name="ce12">
            <text:p>521,7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moni Pereira Do Lago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496" table:style-name="ce12">
            <text:p>496,00<text:s/></text:p>
          </table:table-cell>
          <table:table-cell office:value-type="float" office:value="123.2" table:style-name="ce12">
            <text:p>123,2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76.21" table:style-name="ce12">
            <text:p>1.176,21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Yan Chiacchio Bernardino</text:p>
          </table:table-cell>
          <table:table-cell office:value-type="string" table:style-name="ce11">
            <text:p>Oficial /a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-124" table:style-name="ce12">
            <text:p>-124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table:style-name="ce1"/>
          <table:table-cell table:number-columns-repeated="16374"/>
        </table:table-row>
        <table:table-row table:style-name="ro1">
          <table:table-cell table:style-name="ce1"/>
          <table:table-cell office:value-type="string" table:style-name="ce10">
            <text:p>Zoraide Caobianco Modenutte</text:p>
          </table:table-cell>
          <table:table-cell office:value-type="string" table:style-name="ce11">
            <text:p>Agente de Defensoria Pública</text:p>
          </table:table-cell>
          <table:table-cell office:value-type="float" office:value="0" table:style-name="ce12">
            <text:p>0,0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116" table:style-name="ce12">
            <text:p>1.116,00<text:s/></text:p>
          </table:table-cell>
          <table:table-cell office:value-type="float" office:value="140.80000000000001" table:style-name="ce12">
            <text:p>140,80<text:s/></text:p>
          </table:table-cell>
          <table:table-cell office:value-type="float" office:value="0" table:style-name="ce12">
            <text:p>0,00<text:s/></text:p>
          </table:table-cell>
          <table:table-cell office:value-type="float" office:value="1044.4100000000001" table:style-name="ce12">
            <text:p>1.044,41<text:s/></text:p>
          </table:table-cell>
          <table:table-cell table:style-name="ce1"/>
          <table:table-cell table:number-columns-repeated="16374"/>
        </table:table-row>
        <table:table-row table:number-rows-repeated="1047626" table:style-name="ro1">
          <table:table-cell table:number-columns-repeated="16384"/>
        </table:table-row>
        <table:named-expressions>
          <table:named-range table:name="Print_Area" table:cell-range-address="Indenização.$B$1:Indenização.$I$200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8P0"/>
    </number:number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RICARDO AMORIM LEITE</meta:initial-creator>
    <dc:creator>Henrique Melo Soares</dc:creator>
    <meta:creation-date>2018-10-08T23:21:12Z</meta:creation-date>
    <dc:date>2024-01-24T12:06:00Z</dc:date>
    <meta:print-date>2018-10-08T23:47:16Z</meta:print-date>
    <meta:editing-cycles>3</meta:editing-cycles>
    <meta:editing-duration>PT297S</meta:editing-duration>
    <meta:user-defined meta:name="ContentTypeId">0x010100EA149E823DDE0E4E82C7000C84EAC8A2</meta:user-defined>
    <meta:user-defined meta:name="Order" meta:value-type="float">4128800</meta:user-defined>
  </office:meta>
</office:document-meta>
</file>