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22">
      <style:table-cell-properties fo:border="thin solid #000000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22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3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4">
      <style:table-cell-properties fo:border="thin solid #000000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36">
      <style:table-cell-properties fo:border="thin solid #000000"/>
    </style:style>
    <style:style style:name="ce37" style:family="table-cell" style:parent-style-name="Default" style:data-style-name="N22">
      <style:table-cell-properties fo:border="thin solid #000000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8.06097222222222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2.82222222222222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72180555555556cm" style:use-optimal-column-width="true"/>
    </style:style>
    <style:style style:name="co8" style:family="table-column">
      <style:table-column-properties fo:break-before="auto" style:column-width="3.29847222222222cm" style:use-optimal-column-width="true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1">
          <table:table-cell/>
          <table:table-cell table:number-columns-spanned="10" table:number-rows-spanned="1" table:style-name="ce2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1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2">
            <text:p>NOVEMBRO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3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4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4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4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4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24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5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2"/>
          <table:table-cell office:value-type="string" table:number-columns-spanned="8" table:number-rows-spanned="1" table:style-name="ce26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table-cell office:value-type="string" table:style-name="ce15">
            <text:p>NOME</text:p>
          </table:table-cell>
          <table:table-cell office:value-type="string" table:style-name="ce16">
            <text:p><text:s/>CARGO</text:p>
          </table:table-cell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02.95" table:style-name="ce18">
            <text:p><text:s/>1.902,95<text:s/></text:p>
          </table:table-cell>
          <table:table-cell office:value-type="string" table:style-name="ce17">
            <text:p>jan/2024 fev/2024 mar/2024 abr/2024 mai/2024 jun/2024 jul/2024 ago/2024 set/2024 out/2024</text:p>
          </table:table-cell>
          <table:table-cell office:value-type="float" office:value="-16655.8" table:style-name="ce18">
            <text:p>-16.655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255.67" table:style-name="ce18">
            <text:p><text:s/>29.25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nor Ferreir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De Bri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348.46" table:style-name="ce18">
            <text:p>-17.348,46<text:s/></text:p>
          </table:table-cell>
          <table:table-cell office:value-type="float" office:value="-1417.38" table:style-name="ce18">
            <text:p>-1.417,38<text:s/></text:p>
          </table:table-cell>
          <table:table-cell office:value-type="float" office:value="25242.68" table:style-name="ce18">
            <text:p><text:s/>25.24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Do Carmo Rios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2545.0500000000002" table:style-name="ce18">
            <text:p>-2.545,05<text:s/></text:p>
          </table:table-cell>
          <table:table-cell office:value-type="float" office:value="29532.79" table:style-name="ce18">
            <text:p><text:s/>29.532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Kalil Issa Pe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169.160000000003" table:style-name="ce18">
            <text:p><text:s/>37.16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970.51" table:style-name="ce18">
            <text:p>-12.970,5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3876.26" table:style-name="ce18">
            <text:p><text:s/>23.87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Mas R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2.66" table:style-name="ce18">
            <text:p><text:s/>1.732,66<text:s/></text:p>
          </table:table-cell>
          <table:table-cell office:value-type="string" table:style-name="ce17">
            <text:p>mai/2024 jun/2024 jul/2024 ago/2024 set/2024 out/2024</text:p>
          </table:table-cell>
          <table:table-cell office:value-type="float" office:value="-16608.97" table:style-name="ce18">
            <text:p>-16.608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09.82" table:style-name="ce18">
            <text:p><text:s/>28.80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Mayer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Testi Tir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76.03" table:style-name="ce18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Vinhas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27.98" table:style-name="ce18">
            <text:p>-14.727,98<text:s/></text:p>
          </table:table-cell>
          <table:table-cell office:value-type="float" office:value="-5025" table:style-name="ce18">
            <text:p>-5.025,00<text:s/></text:p>
          </table:table-cell>
          <table:table-cell office:value-type="float" office:value="24255.54" table:style-name="ce18">
            <text:p><text:s/>24.255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Elias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521.2" table:style-name="ce18">
            <text:p><text:s/>7.521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455.38" table:style-name="ce18">
            <text:p>-16.455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074.339999999997" table:style-name="ce18">
            <text:p><text:s/>35.074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Lino Mendo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Pinheiro Machado Bu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94.92" table:style-name="ce18">
            <text:p>-14.694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1.21" table:style-name="ce18">
            <text:p><text:s/>28.99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Koza Palmie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20.87" table:style-name="ce18">
            <text:p>-14.920,87<text:s/></text:p>
          </table:table-cell>
          <table:table-cell office:value-type="float" office:value="-4698.95" table:style-name="ce18">
            <text:p>-4.698,95<text:s/></text:p>
          </table:table-cell>
          <table:table-cell office:value-type="float" office:value="24388.7" table:style-name="ce18">
            <text:p><text:s/>24.38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a Goncalves Cardos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845.85" table:style-name="ce18">
            <text:p><text:s/>37.845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0235.94" table:style-name="ce18">
            <text:p>-10.235,94<text:s/></text:p>
          </table:table-cell>
          <table:table-cell office:value-type="float" office:value="-2131.0300000000002" table:style-name="ce18">
            <text:p>-2.131,03<text:s/></text:p>
          </table:table-cell>
          <table:table-cell office:value-type="float" office:value="25478.880000000001" table:style-name="ce18">
            <text:p><text:s/>25.478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deson De Jesus Vid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923.94" table:style-name="ce18">
            <text:p>-15.923,94<text:s/></text:p>
          </table:table-cell>
          <table:table-cell office:value-type="float" office:value="-9914.34" table:style-name="ce18">
            <text:p>-9.914,34<text:s/></text:p>
          </table:table-cell>
          <table:table-cell office:value-type="float" office:value="18170.240000000002" table:style-name="ce18">
            <text:p><text:s/>18.17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berto Zorigian Goncalv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325.67" table:style-name="ce18">
            <text:p>-13.325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261.14" table:style-name="ce18">
            <text:p><text:s/>25.26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ereir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76.03" table:style-name="ce18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inh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Regina Januario Cint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2296.1" table:style-name="ce18">
            <text:p>-2.296,10<text:s/></text:p>
          </table:table-cell>
          <table:table-cell office:value-type="float" office:value="29781.74" table:style-name="ce18">
            <text:p><text:s/>29.78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o Izzo Cor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28.21" table:style-name="ce18">
            <text:p>-16.028,21<text:s/></text:p>
          </table:table-cell>
          <table:table-cell office:value-type="float" office:value="-2980.6" table:style-name="ce18">
            <text:p>-2.980,60<text:s/></text:p>
          </table:table-cell>
          <table:table-cell office:value-type="float" office:value="24999.71" table:style-name="ce18">
            <text:p><text:s/>24.99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o Valerio Follad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8.05" table:style-name="ce18">
            <text:p><text:s/>328,05<text:s/></text:p>
          </table:table-cell>
          <table:table-cell office:value-type="string" table:style-name="ce17">
            <text:p>jan/2024 fev/2024 mar/2024 abr/2024 mai/2024 jun/2024 jul/2024 ago/2024 set/2024 out/2024</text:p>
          </table:table-cell>
          <table:table-cell office:value-type="float" office:value="-16222.7" table:style-name="ce18">
            <text:p>-16.222,7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791.48" table:style-name="ce18">
            <text:p><text:s/>27.79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 Gomes Seix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8-01T00:00:00" table:style-name="ce19">
            <text:p>ago/24</text:p>
          </table:table-cell>
          <table:table-cell office:value-type="float" office:value="-14868.73" table:style-name="ce18">
            <text:p>-14.868,73<text:s/></text:p>
          </table:table-cell>
          <table:table-cell office:value-type="float" office:value="-10718.87" table:style-name="ce18">
            <text:p>-10.718,87<text:s/></text:p>
          </table:table-cell>
          <table:table-cell office:value-type="float" office:value="18420.919999999998" table:style-name="ce18">
            <text:p><text:s/>18.42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a Pinheiro De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265.839999999997" table:style-name="ce18">
            <text:p><text:s/>37.265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066.63" table:style-name="ce18">
            <text:p>-13.066,6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3876.82" table:style-name="ce18">
            <text:p><text:s/>23.876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Augusto Ferreira Dut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00.72" table:style-name="ce18">
            <text:p>-15.300,7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85.41" table:style-name="ce18">
            <text:p><text:s/>28.38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Grab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Orsi N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810.85" table:style-name="ce18">
            <text:p><text:s/>45.810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07.27" table:style-name="ce18">
            <text:p>-14.807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003.58" table:style-name="ce18">
            <text:p><text:s/>31.003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o Pereira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9040.09" table:style-name="ce18">
            <text:p><text:s/>9.040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7618.240000000002" table:style-name="ce18">
            <text:p>-17.618,2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5107.980000000003" table:style-name="ce18">
            <text:p><text:s/>35.10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ei Hermann De Carvalho Kirchhoff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92.37" table:style-name="ce18">
            <text:p>-15.092,3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79.56" table:style-name="ce18">
            <text:p><text:s/>28.27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ngela Brus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4259.34" table:style-name="ce18">
            <text:p>-4.259,34<text:s/></text:p>
          </table:table-cell>
          <table:table-cell office:value-type="float" office:value="27818.5" table:style-name="ce18">
            <text:p><text:s/>27.818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Do Couto Celest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ari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988.82" table:style-name="ce18">
            <text:p><text:s/>7.988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329.14" table:style-name="ce18">
            <text:p>-17.329,14<text:s/></text:p>
          </table:table-cell>
          <table:table-cell office:value-type="float" office:value="-696.71" table:style-name="ce18">
            <text:p>-696,71<text:s/></text:p>
          </table:table-cell>
          <table:table-cell office:value-type="float" office:value="33971.49" table:style-name="ce18">
            <text:p><text:s/>33.97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unhoz Seixas Vale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58.15" table:style-name="ce18">
            <text:p><text:s/>28.9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Prado Silva De Co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61.21" table:style-name="ce18">
            <text:p>-14.661,21<text:s/></text:p>
          </table:table-cell>
          <table:table-cell office:value-type="float" office:value="-796.34" table:style-name="ce18">
            <text:p>-796,34<text:s/></text:p>
          </table:table-cell>
          <table:table-cell office:value-type="float" office:value="28497.77" table:style-name="ce18">
            <text:p><text:s/>28.497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Rodrigues Pe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Tarrazo Fehlow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93.2" table:style-name="ce18">
            <text:p><text:s/>4.593,20<text:s/></text:p>
          </table:table-cell>
          <table:table-cell office:value-type="string" table:style-name="ce17">
            <text:p>jan/2024 fev/2024 mar/2024 abr/2024 mai/2024 jun/2024 jul/2024 ago/2024 set/2024 out/2024</text:p>
          </table:table-cell>
          <table:table-cell office:value-type="float" office:value="-17343.48" table:style-name="ce18">
            <text:p>-17.343,4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935.85" table:style-name="ce18">
            <text:p><text:s/>30.935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Toyama Shiraki Nishik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99.19" table:style-name="ce18">
            <text:p>-14.799,1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86.94" table:style-name="ce18">
            <text:p><text:s/>28.88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son Dos Santos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7.74" table:style-name="ce18">
            <text:p><text:s/>887,74<text:s/></text:p>
          </table:table-cell>
          <table:table-cell office:value-type="string" table:style-name="ce17">
            <text:p>jul/2024 ago/2024</text:p>
          </table:table-cell>
          <table:table-cell office:value-type="float" office:value="-12174.8" table:style-name="ce18">
            <text:p>-12.174,8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2399.07" table:style-name="ce18">
            <text:p><text:s/>32.39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Ramalho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395.47" table:style-name="ce18">
            <text:p><text:s/>42.395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45.31" table:style-name="ce18">
            <text:p>-14.645,31<text:s/></text:p>
          </table:table-cell>
          <table:table-cell office:value-type="float" office:value="-2960.53" table:style-name="ce18">
            <text:p>-2.960,53<text:s/></text:p>
          </table:table-cell>
          <table:table-cell office:value-type="float" office:value="24789.63" table:style-name="ce18">
            <text:p><text:s/>24.789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ine Delbe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20.87" table:style-name="ce18">
            <text:p>-14.920,8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65.26" table:style-name="ce18">
            <text:p><text:s/>28.76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uisio Iunes Monti Ruggeri 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488.35" table:style-name="ce18">
            <text:p>-15.488,35<text:s/></text:p>
          </table:table-cell>
          <table:table-cell office:value-type="float" office:value="-4750.8599999999997" table:style-name="ce18">
            <text:p>-4.750,86<text:s/></text:p>
          </table:table-cell>
          <table:table-cell office:value-type="float" office:value="23769.31" table:style-name="ce18">
            <text:p><text:s/>23.76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vimar Virgili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28.21" table:style-name="ce18">
            <text:p>-16.028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57.919999999998" table:style-name="ce18">
            <text:p><text:s/>27.65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Cavalcante Ferve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01.96" table:style-name="ce18">
            <text:p>-15.101,9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84.17" table:style-name="ce18">
            <text:p><text:s/>28.58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Grazielli Cassiano Di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704.11" table:style-name="ce18">
            <text:p><text:s/>34.704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169.27" table:style-name="ce18">
            <text:p>-12.169,2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2212.45" table:style-name="ce18">
            <text:p><text:s/>22.21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Martins Soar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1492.7" table:style-name="ce18">
            <text:p><text:s/>21.492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6168.68" table:style-name="ce18">
            <text:p>-6.168,6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15001.63" table:style-name="ce18">
            <text:p><text:s/>15.00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Moniz De Abre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826.4" table:style-name="ce18">
            <text:p>-11.826,40<text:s/></text:p>
          </table:table-cell>
          <table:table-cell office:value-type="float" office:value="-2022.24" table:style-name="ce18">
            <text:p>-2.022,24<text:s/></text:p>
          </table:table-cell>
          <table:table-cell office:value-type="float" office:value="30159.88" table:style-name="ce18">
            <text:p><text:s/>30.15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almieri Frac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096.6" table:style-name="ce18">
            <text:p>-14.096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293.61" table:style-name="ce18">
            <text:p><text:s/>27.29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ilon Barsoumi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459.17" table:style-name="ce18">
            <text:p><text:s/>37.459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0129.6" table:style-name="ce18">
            <text:p>-10.129,60<text:s/></text:p>
          </table:table-cell>
          <table:table-cell office:value-type="float" office:value="-2238.09" table:style-name="ce18">
            <text:p>-2.238,09<text:s/></text:p>
          </table:table-cell>
          <table:table-cell office:value-type="float" office:value="25091.48" table:style-name="ce18">
            <text:p><text:s/>25.09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imentel Chinell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68.73" table:style-name="ce18">
            <text:p>-14.868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17.4" table:style-name="ce18">
            <text:p><text:s/>28.81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olastro Schae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230.92" table:style-name="ce18">
            <text:p>-15.230,92<text:s/></text:p>
          </table:table-cell>
          <table:table-cell office:value-type="float" office:value="-18905.77" table:style-name="ce18">
            <text:p>-18.905,77<text:s/></text:p>
          </table:table-cell>
          <table:table-cell office:value-type="float" office:value="9871.83" table:style-name="ce18">
            <text:p><text:s/>9.871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ontes De Siqueira Taterk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92.37" table:style-name="ce18">
            <text:p>-15.092,3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79.56" table:style-name="ce18">
            <text:p><text:s/>28.27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Ruiz Babadopu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779.21" table:style-name="ce18">
            <text:p><text:s/>39.77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991.04" table:style-name="ce18">
            <text:p>-13.991,0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465.78" table:style-name="ce18">
            <text:p><text:s/>25.46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eatriz Meirelles De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042.46" table:style-name="ce18">
            <text:p><text:s/>35.042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9465.01" table:style-name="ce18">
            <text:p>-9.465,01<text:s/></text:p>
          </table:table-cell>
          <table:table-cell office:value-type="float" office:value="-2111.34" table:style-name="ce18">
            <text:p>-2.111,34<text:s/></text:p>
          </table:table-cell>
          <table:table-cell office:value-type="float" office:value="23466.11" table:style-name="ce18">
            <text:p><text:s/>23.46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raga Nobre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73.01" table:style-name="ce18">
            <text:p>-14.973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13.119999999999" table:style-name="ce18">
            <text:p><text:s/>28.71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Cintra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9.230000000003" table:style-name="ce18">
            <text:p><text:s/>40.35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40.5" table:style-name="ce18">
            <text:p>-13.840,5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196.34" table:style-name="ce18">
            <text:p><text:s/>26.19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Franzin Bizzar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28.21" table:style-name="ce18">
            <text:p>-16.028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57.919999999998" table:style-name="ce18">
            <text:p><text:s/>27.65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Minutti No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47.06" table:style-name="ce18">
            <text:p>-14.747,0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39.07" table:style-name="ce18">
            <text:p><text:s/>28.93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Oliveira Golvim Schwan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23.71" table:style-name="ce18">
            <text:p>-14.623,7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62.42" table:style-name="ce18">
            <text:p><text:s/>29.0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Souza Reis Bra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54.1" table:style-name="ce18">
            <text:p>-15.154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32.03" table:style-name="ce18">
            <text:p><text:s/>28.53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valho Ferreira Bueno De Mo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6028.21" table:style-name="ce18">
            <text:p>-16.028,21<text:s/></text:p>
          </table:table-cell>
          <table:table-cell office:value-type="float" office:value="-6009.48" table:style-name="ce18">
            <text:p>-6.009,48<text:s/></text:p>
          </table:table-cell>
          <table:table-cell office:value-type="float" office:value="21970.83" table:style-name="ce18">
            <text:p><text:s/>21.97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udia Carvalho Vigli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9329.83" table:style-name="ce18">
            <text:p><text:s/>9.329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02.189999999999" table:style-name="ce18">
            <text:p>-17.802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36.160000000003" table:style-name="ce18">
            <text:p><text:s/>35.536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Helena Aiba Ague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691.77" table:style-name="ce18">
            <text:p>-691,77<text:s/></text:p>
          </table:table-cell>
          <table:table-cell office:value-type="float" office:value="27184.26" table:style-name="ce18">
            <text:p><text:s/>27.184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ivia Motto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61.97" table:style-name="ce18">
            <text:p>-14.761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498.25" table:style-name="ce18">
            <text:p><text:s/>27.49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Moraes Bra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5" table:style-name="ce18">
            <text:p><text:s/>42.05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233.36" table:style-name="ce18">
            <text:p>-12.233,36<text:s/></text:p>
          </table:table-cell>
          <table:table-cell office:value-type="float" office:value="-3012.35" table:style-name="ce18">
            <text:p>-3.012,35<text:s/></text:p>
          </table:table-cell>
          <table:table-cell office:value-type="float" office:value="26805.24" table:style-name="ce18">
            <text:p><text:s/>26.805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De Oliveira Castro Meirelles Lew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6.65" table:style-name="ce18">
            <text:p>-15.196,6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75.279999999999" table:style-name="ce18">
            <text:p><text:s/>28.17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De Souz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9.84" table:style-name="ce18">
            <text:p>-14.709,8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0.38" table:style-name="ce18">
            <text:p><text:s/>27.55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Gaudêncio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Romani Lima Milanez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Rita Souza Pra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6.65" table:style-name="ce18">
            <text:p>-15.196,65<text:s/></text:p>
          </table:table-cell>
          <table:table-cell office:value-type="float" office:value="-2988.51" table:style-name="ce18">
            <text:p>-2.988,51<text:s/></text:p>
          </table:table-cell>
          <table:table-cell office:value-type="float" office:value="25509.16" table:style-name="ce18">
            <text:p><text:s/>25.50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Simone Viana Cott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1209.71" table:style-name="ce18">
            <text:p>-1.209,71<text:s/></text:p>
          </table:table-cell>
          <table:table-cell office:value-type="float" office:value="26666.32" table:style-name="ce18">
            <text:p><text:s/>26.66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i Arantes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6.65" table:style-name="ce18">
            <text:p>-15.196,6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75.279999999999" table:style-name="ce18">
            <text:p><text:s/>28.17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Almeid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25.56" table:style-name="ce18">
            <text:p>-15.92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760.57" table:style-name="ce18">
            <text:p><text:s/>27.76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Alvino Pereir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52.639999999999" table:style-name="ce18">
            <text:p><text:s/>43.452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77.81" table:style-name="ce18">
            <text:p>-11.777,81<text:s/></text:p>
          </table:table-cell>
          <table:table-cell office:value-type="float" office:value="-3991.73" table:style-name="ce18">
            <text:p>-3.991,73<text:s/></text:p>
          </table:table-cell>
          <table:table-cell office:value-type="float" office:value="27683.1" table:style-name="ce18">
            <text:p><text:s/>27.68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Cadurin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49.82" table:style-name="ce18">
            <text:p>-15.049,8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36.31" table:style-name="ce18">
            <text:p><text:s/>28.63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Eugenio Marco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48.3" table:style-name="ce18">
            <text:p>-15.248,3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37.83" table:style-name="ce18">
            <text:p><text:s/>28.437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52.65" table:style-name="ce18">
            <text:p><text:s/>43.452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77.81" table:style-name="ce18">
            <text:p>-11.777,81<text:s/></text:p>
          </table:table-cell>
          <table:table-cell office:value-type="float" office:value="-6881.44" table:style-name="ce18">
            <text:p>-6.881,44<text:s/></text:p>
          </table:table-cell>
          <table:table-cell office:value-type="float" office:value="24793.4" table:style-name="ce18">
            <text:p><text:s/>24.79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z Da Silva Arauj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14727.98" table:style-name="ce18">
            <text:p>-14.727,98<text:s/></text:p>
          </table:table-cell>
          <table:table-cell office:value-type="float" office:value="-1988.69" table:style-name="ce18">
            <text:p>-1.988,69<text:s/></text:p>
          </table:table-cell>
          <table:table-cell office:value-type="float" office:value="27291.85" table:style-name="ce18">
            <text:p><text:s/>27.29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z Gardinal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187.4699999999998" table:style-name="ce18">
            <text:p>-2.187,47<text:s/></text:p>
          </table:table-cell>
          <table:table-cell office:value-type="float" office:value="29890.37" table:style-name="ce18">
            <text:p><text:s/>29.89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Paulo Francisco Fasolino De Menez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758.7" table:style-name="ce18">
            <text:p><text:s/>46.758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29.93" table:style-name="ce18">
            <text:p>-14.429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328.77" table:style-name="ce18">
            <text:p><text:s/>32.328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Spilari Bernar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32.03" table:style-name="ce18">
            <text:p><text:s/>28.53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Vicentini Gaz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7380.1" table:style-name="ce18">
            <text:p>-7.380,10<text:s/></text:p>
          </table:table-cell>
          <table:table-cell office:value-type="float" office:value="21474.32" table:style-name="ce18">
            <text:p><text:s/>21.47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astilho Nami Haddad Barr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13.65" table:style-name="ce18">
            <text:p><text:s/>43.71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39.78" table:style-name="ce18">
            <text:p>-14.839,7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51.48" table:style-name="ce18">
            <text:p><text:s/>28.55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Da Silv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10332.17" table:style-name="ce18">
            <text:p>-10.332,17<text:s/></text:p>
          </table:table-cell>
          <table:table-cell office:value-type="float" office:value="17596" table:style-name="ce18">
            <text:p><text:s/>17.59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De Almeida Brunhari Bull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12.38" table:style-name="ce18">
            <text:p>-14.512,3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41.19" table:style-name="ce18">
            <text:p><text:s/>27.94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De Almeida Rossl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29.39" table:style-name="ce18">
            <text:p>-15.429,39<text:s/></text:p>
          </table:table-cell>
          <table:table-cell office:value-type="float" office:value="-1436.14" table:style-name="ce18">
            <text:p>-1.436,14<text:s/></text:p>
          </table:table-cell>
          <table:table-cell office:value-type="float" office:value="27142.99" table:style-name="ce18">
            <text:p><text:s/>27.14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erencin De Arruda Ribeiro Ri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Rezende Tin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6" table:style-name="ce18">
            <text:p><text:s/>41.66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86" table:style-name="ce18">
            <text:p>-11.286,00<text:s/></text:p>
          </table:table-cell>
          <table:table-cell office:value-type="float" office:value="-2258.94" table:style-name="ce18">
            <text:p>-2.258,94<text:s/></text:p>
          </table:table-cell>
          <table:table-cell office:value-type="float" office:value="28119.32" table:style-name="ce18">
            <text:p><text:s/>28.11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w Toshio Haya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32.03" table:style-name="ce18">
            <text:p><text:s/>28.53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De Lima Pieroni Det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92.37" table:style-name="ce18">
            <text:p>-15.092,3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79.56" table:style-name="ce18">
            <text:p><text:s/>28.27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o De Camargo Dalb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533.72" table:style-name="ce18">
            <text:p>-533,72<text:s/></text:p>
          </table:table-cell>
          <table:table-cell office:value-type="float" office:value="28623.47" table:style-name="ce18">
            <text:p><text:s/>28.62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isio Vieira Caixet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Cecilia Silva Ferreira De Oliveira Brech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612.67" table:style-name="ce18">
            <text:p><text:s/>7.6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22.62" table:style-name="ce18">
            <text:p>-16.222,6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5076.18" table:style-name="ce18">
            <text:p><text:s/>35.07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a Pereira Ga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187.4699999999998" table:style-name="ce18">
            <text:p>-2.187,47<text:s/></text:p>
          </table:table-cell>
          <table:table-cell office:value-type="float" office:value="29890.37" table:style-name="ce18">
            <text:p><text:s/>29.89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Jose Maffezoli Lei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2731.29" table:style-name="ce18">
            <text:p>-2.731,29<text:s/></text:p>
          </table:table-cell>
          <table:table-cell office:value-type="float" office:value="25144.74" table:style-name="ce18">
            <text:p><text:s/>25.144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Machad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54.45" table:style-name="ce18">
            <text:p><text:s/>43.65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81.06" table:style-name="ce18">
            <text:p>-15.181,0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51" table:style-name="ce18">
            <text:p><text:s/>28.15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parecido Eduard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ane Carolino De Padua Pascho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54.45" table:style-name="ce18">
            <text:p><text:s/>43.65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2.51" table:style-name="ce18">
            <text:p>-14.972,5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59.55" table:style-name="ce18">
            <text:p><text:s/>28.359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anne Kwon Iei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44.46" table:style-name="ce18">
            <text:p>-14.044,4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345.75" table:style-name="ce18">
            <text:p><text:s/>27.34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hur Soares Pinto Mos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25.33" table:style-name="ce18">
            <text:p><text:s/>44.82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72.23" table:style-name="ce18">
            <text:p>-14.272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553.1" table:style-name="ce18">
            <text:p><text:s/>30.55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ur Rega Lauand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74.25" table:style-name="ce18">
            <text:p><text:s/>41.37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26.91" table:style-name="ce18">
            <text:p>-14.126,9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24.95" table:style-name="ce18">
            <text:p><text:s/>26.92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Galleg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33.87" table:style-name="ce18">
            <text:p><text:s/>43.63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20.88" table:style-name="ce18">
            <text:p>-15.120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512.99" table:style-name="ce18">
            <text:p><text:s/>28.51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Guilherme Amorim Santos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rea Maria De Oliveira Mano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41.44" table:style-name="ce18">
            <text:p>-13.741,44<text:s/></text:p>
          </table:table-cell>
          <table:table-cell office:value-type="float" office:value="-2981.03" table:style-name="ce18">
            <text:p>-2.981,03<text:s/></text:p>
          </table:table-cell>
          <table:table-cell office:value-type="float" office:value="23250.09" table:style-name="ce18">
            <text:p><text:s/>23.25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Magalhaes Aranha Korndor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47.16" table:style-name="ce18">
            <text:p>-11.247,16<text:s/></text:p>
          </table:table-cell>
          <table:table-cell office:value-type="float" office:value="-2426.25" table:style-name="ce18">
            <text:p>-2.426,25<text:s/></text:p>
          </table:table-cell>
          <table:table-cell office:value-type="float" office:value="28039.19" table:style-name="ce18">
            <text:p><text:s/>28.03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Piffer Gra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15.09" table:style-name="ce18">
            <text:p>-14.715,09<text:s/></text:p>
          </table:table-cell>
          <table:table-cell office:value-type="float" office:value="-1524.64" table:style-name="ce18">
            <text:p>-1.524,64<text:s/></text:p>
          </table:table-cell>
          <table:table-cell office:value-type="float" office:value="27768.79" table:style-name="ce18">
            <text:p><text:s/>27.768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os Santos Mat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459.17" table:style-name="ce18">
            <text:p><text:s/>37.459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129.6" table:style-name="ce18">
            <text:p>-10.129,60<text:s/></text:p>
          </table:table-cell>
          <table:table-cell office:value-type="float" office:value="-2231.2199999999998" table:style-name="ce18">
            <text:p>-2.231,22<text:s/></text:p>
          </table:table-cell>
          <table:table-cell office:value-type="float" office:value="25098.35" table:style-name="ce18">
            <text:p><text:s/>25.09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Ramos V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26.4" table:style-name="ce18">
            <text:p>-11.826,40<text:s/></text:p>
          </table:table-cell>
          <table:table-cell office:value-type="float" office:value="-2130.9899999999998" table:style-name="ce18">
            <text:p>-2.130,99<text:s/></text:p>
          </table:table-cell>
          <table:table-cell office:value-type="float" office:value="30051.13" table:style-name="ce18">
            <text:p><text:s/>30.05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Sutti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82.13" table:style-name="ce18">
            <text:p>-15.982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26.39" table:style-name="ce18">
            <text:p><text:s/>28.02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nno Buch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4009.33" table:style-name="ce18">
            <text:p>-4.009,33<text:s/></text:p>
          </table:table-cell>
          <table:table-cell office:value-type="float" office:value="24845.09" table:style-name="ce18">
            <text:p><text:s/>24.84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rnardo Faeda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41.44" table:style-name="ce18">
            <text:p>-13.741,4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908.73" table:style-name="ce18">
            <text:p><text:s/>25.90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tania Devechi Ferr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28.21" table:style-name="ce18">
            <text:p>-16.028,21<text:s/></text:p>
          </table:table-cell>
          <table:table-cell office:value-type="float" office:value="-581.16" table:style-name="ce18">
            <text:p>-581,16<text:s/></text:p>
          </table:table-cell>
          <table:table-cell office:value-type="float" office:value="27399.15" table:style-name="ce18">
            <text:p><text:s/>27.39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a Cunh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022.24" table:style-name="ce18">
            <text:p>-2.022,24<text:s/></text:p>
          </table:table-cell>
          <table:table-cell office:value-type="float" office:value="30055.599999999999" table:style-name="ce18">
            <text:p><text:s/>30.055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e Cassia Teixeira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660.26" table:style-name="ce18">
            <text:p>-660,26<text:s/></text:p>
          </table:table-cell>
          <table:table-cell office:value-type="float" office:value="31417.58" table:style-name="ce18">
            <text:p><text:s/>31.417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Goncalves Da Silva Lour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14.27" table:style-name="ce18">
            <text:p><text:s/>43.814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18.36" table:style-name="ce18">
            <text:p>-14.918,3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73.52" table:style-name="ce18">
            <text:p><text:s/>28.57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Molina Hernandes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78.78" table:style-name="ce18">
            <text:p>-15.178,7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07.35" table:style-name="ce18">
            <text:p><text:s/>28.50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Rigo Leopoldi Ribeiro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6300.71" table:style-name="ce18">
            <text:p>-6.300,71<text:s/></text:p>
          </table:table-cell>
          <table:table-cell office:value-type="float" office:value="21575.32" table:style-name="ce18">
            <text:p><text:s/>21.575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Simo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14.45" table:style-name="ce18">
            <text:p><text:s/>3.014,45<text:s/></text:p>
          </table:table-cell>
          <table:table-cell office:value-type="string" table:style-name="ce17">
            <text:p>jan/2024 fev/2024 mar/2024 abr/2024 mai/2024 jun/2024 jul/2024 ago/2024 set/2024 out/2024</text:p>
          </table:table-cell>
          <table:table-cell office:value-type="float" office:value="-16961.46" table:style-name="ce18">
            <text:p>-16.961,46<text:s/></text:p>
          </table:table-cell>
          <table:table-cell office:value-type="float" office:value="-19391.91" table:style-name="ce18">
            <text:p>-19.391,91<text:s/></text:p>
          </table:table-cell>
          <table:table-cell office:value-type="float" office:value="10669.6" table:style-name="ce18">
            <text:p><text:s/>10.66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Amabile Brac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94.92" table:style-name="ce18">
            <text:p>-14.694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1.21" table:style-name="ce18">
            <text:p><text:s/>28.99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atista Gomes Amartielo Medo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27.98" table:style-name="ce18">
            <text:p>-14.727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58.15" table:style-name="ce18">
            <text:p><text:s/>28.9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oni Del Pre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27.98" table:style-name="ce18">
            <text:p>-14.727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58.15" table:style-name="ce18">
            <text:p><text:s/>28.9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ortolucci Bagh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2.19" table:style-name="ce18">
            <text:p><text:s/>902,19<text:s/></text:p>
          </table:table-cell>
          <table:table-cell office:value-type="string" table:style-name="ce17">
            <text:p>jan/2024 fev/2024 mar/2024 abr/2024 mai/2024 jun/2024 jul/2024 ago/2024 set/2024 out/2024</text:p>
          </table:table-cell>
          <table:table-cell office:value-type="float" office:value="-16380.59" table:style-name="ce18">
            <text:p>-16.380,59<text:s/></text:p>
          </table:table-cell>
          <table:table-cell office:value-type="float" office:value="-492.54" table:style-name="ce18">
            <text:p>-492,54<text:s/></text:p>
          </table:table-cell>
          <table:table-cell office:value-type="float" office:value="28037.58" table:style-name="ce18">
            <text:p><text:s/>28.037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Cesar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22.55" table:style-name="ce18">
            <text:p>-14.922,5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63.58" table:style-name="ce18">
            <text:p><text:s/>28.763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amasco Dos Santos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2224.81" table:style-name="ce18">
            <text:p>-2.224,81<text:s/></text:p>
          </table:table-cell>
          <table:table-cell office:value-type="float" office:value="29853.03" table:style-name="ce18">
            <text:p><text:s/>29.85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iaz Napolit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495.63" table:style-name="ce18">
            <text:p>-15.495,6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90.5" table:style-name="ce18">
            <text:p><text:s/>28.19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Girade Pari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95.13" table:style-name="ce18">
            <text:p>-15.095,1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91" table:style-name="ce18">
            <text:p><text:s/>28.59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Lop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6028.21" table:style-name="ce18">
            <text:p>-16.028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57.919999999998" table:style-name="ce18">
            <text:p><text:s/>27.65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artinelli Scrign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9.73" table:style-name="ce18">
            <text:p><text:s/>249,73<text:s/></text:p>
          </table:table-cell>
          <table:table-cell table:style-name="ce19"/>
          <table:table-cell office:value-type="float" office:value="-14973.01" table:style-name="ce18">
            <text:p>-14.973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62.85" table:style-name="ce18">
            <text:p><text:s/>28.96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Neves Ferreira Pache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009.14" table:style-name="ce18">
            <text:p><text:s/>36.009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30.85" table:style-name="ce18">
            <text:p>-9.730,85<text:s/></text:p>
          </table:table-cell>
          <table:table-cell office:value-type="float" office:value="-1765.1" table:style-name="ce18">
            <text:p>-1.765,10<text:s/></text:p>
          </table:table-cell>
          <table:table-cell office:value-type="float" office:value="24513.19" table:style-name="ce18">
            <text:p><text:s/>24.51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Ricardo Miragaia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3.05" table:style-name="ce18">
            <text:p>-15.283,05<text:s/></text:p>
          </table:table-cell>
          <table:table-cell office:value-type="float" office:value="-3979.72" table:style-name="ce18">
            <text:p>-3.979,72<text:s/></text:p>
          </table:table-cell>
          <table:table-cell office:value-type="float" office:value="24745.75" table:style-name="ce18">
            <text:p><text:s/>24.74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Shimiz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049.910000000003" table:style-name="ce18">
            <text:p><text:s/>40.049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95.44" table:style-name="ce18">
            <text:p>-14.995,4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4732.080000000002" table:style-name="ce18">
            <text:p><text:s/>24.732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Vinicius Stoppa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75.84" table:style-name="ce18">
            <text:p>-14.675,84<text:s/></text:p>
          </table:table-cell>
          <table:table-cell office:value-type="float" office:value="-2260.69" table:style-name="ce18">
            <text:p>-2.260,69<text:s/></text:p>
          </table:table-cell>
          <table:table-cell office:value-type="float" office:value="27071.99" table:style-name="ce18">
            <text:p><text:s/>27.07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Zogaibe Batiste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5849.86" table:style-name="ce18">
            <text:p>-15.849,86<text:s/></text:p>
          </table:table-cell>
          <table:table-cell office:value-type="float" office:value="-1844.09" table:style-name="ce18">
            <text:p>-1.844,09<text:s/></text:p>
          </table:table-cell>
          <table:table-cell office:value-type="float" office:value="26314.57" table:style-name="ce18">
            <text:p><text:s/>26.314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Cesar Barbos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5" table:style-name="ce18">
            <text:p><text:s/>36.44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37.11" table:style-name="ce18">
            <text:p>-12.037,11<text:s/></text:p>
          </table:table-cell>
          <table:table-cell office:value-type="float" office:value="-1946.11" table:style-name="ce18">
            <text:p>-1.946,11<text:s/></text:p>
          </table:table-cell>
          <table:table-cell office:value-type="float" office:value="22460.93" table:style-name="ce18">
            <text:p><text:s/>22.46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Haruo Uehara Izu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62.63" table:style-name="ce18">
            <text:p><text:s/>43.16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59.29" table:style-name="ce18">
            <text:p>-14.559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80.95" table:style-name="ce18">
            <text:p><text:s/>28.28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Jesus Granduque Jo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3.05" table:style-name="ce18">
            <text:p>-15.283,0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03.08" table:style-name="ce18">
            <text:p><text:s/>28.40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Marcelo Dia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9215.24" table:style-name="ce18">
            <text:p><text:s/>9.215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3.16" table:style-name="ce18">
            <text:p>-15.283,16<text:s/></text:p>
          </table:table-cell>
          <table:table-cell office:value-type="float" office:value="-9721.84" table:style-name="ce18">
            <text:p>-9.721,84<text:s/></text:p>
          </table:table-cell>
          <table:table-cell office:value-type="float" office:value="28218.76" table:style-name="ce18">
            <text:p><text:s/>28.21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De Sousa Medeiros Torres Watanab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4675.84" table:style-name="ce18">
            <text:p>-14.675,8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10.29" table:style-name="ce18">
            <text:p><text:s/>29.01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Galvao Tourin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143.43" table:style-name="ce18">
            <text:p><text:s/>34.143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15.08" table:style-name="ce18">
            <text:p>-12.015,0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1805.96" table:style-name="ce18">
            <text:p><text:s/>21.80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Gervasoni Pellin Nobr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74.97" table:style-name="ce18">
            <text:p><text:s/>43.674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36.25" table:style-name="ce18">
            <text:p>-14.636,2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16.33" table:style-name="ce18">
            <text:p><text:s/>28.71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Paronetti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Satolo Do Ca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1492.7" table:style-name="ce18">
            <text:p><text:s/>21.492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6168.68" table:style-name="ce18">
            <text:p>-6.168,6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15001.63" table:style-name="ce18">
            <text:p><text:s/>15.00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96.65" table:style-name="ce18">
            <text:p>-15.196,6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75.279999999999" table:style-name="ce18">
            <text:p><text:s/>28.17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Ungar Jo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0476.23" table:style-name="ce18">
            <text:p>-10.476,23<text:s/></text:p>
          </table:table-cell>
          <table:table-cell office:value-type="float" office:value="-4526.75" table:style-name="ce18">
            <text:p>-4.526,75<text:s/></text:p>
          </table:table-cell>
          <table:table-cell office:value-type="float" office:value="23906.22" table:style-name="ce18">
            <text:p><text:s/>23.90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Battistetti Medeiros Bas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44.05" table:style-name="ce18">
            <text:p>-14.844,05<text:s/></text:p>
          </table:table-cell>
          <table:table-cell office:value-type="float" office:value="-9887.98" table:style-name="ce18">
            <text:p>-9.887,98<text:s/></text:p>
          </table:table-cell>
          <table:table-cell office:value-type="float" office:value="19276.490000000002" table:style-name="ce18">
            <text:p><text:s/>19.27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Ferreira Zappar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8001.02" table:style-name="ce18">
            <text:p>-18.001,02<text:s/></text:p>
          </table:table-cell>
          <table:table-cell office:value-type="float" office:value="-2062.4299999999998" table:style-name="ce18">
            <text:p>-2.062,43<text:s/></text:p>
          </table:table-cell>
          <table:table-cell office:value-type="float" office:value="23945.07" table:style-name="ce18">
            <text:p><text:s/>23.94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Pinheiro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23.03" table:style-name="ce18">
            <text:p>-14.223,03<text:s/></text:p>
          </table:table-cell>
          <table:table-cell office:value-type="float" office:value="-5467.62" table:style-name="ce18">
            <text:p>-5.467,62<text:s/></text:p>
          </table:table-cell>
          <table:table-cell office:value-type="float" office:value="21780.28" table:style-name="ce18">
            <text:p><text:s/>21.78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Eduardo Afonso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01.96" table:style-name="ce18">
            <text:p>-15.101,9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84.17" table:style-name="ce18">
            <text:p><text:s/>28.58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Eduardo Saltini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13.35" table:style-name="ce18">
            <text:p>-14.713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19.58" table:style-name="ce18">
            <text:p><text:s/>28.91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Henrique Aciron Lour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Hideki Nakago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Roberto I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745.07" table:style-name="ce18">
            <text:p>-13.745,07<text:s/></text:p>
          </table:table-cell>
          <table:table-cell office:value-type="float" office:value="-8059.7" table:style-name="ce18">
            <text:p>-8.059,70<text:s/></text:p>
          </table:table-cell>
          <table:table-cell office:value-type="float" office:value="22203.75" table:style-name="ce18">
            <text:p><text:s/>22.203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W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men Silvia De Moraes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Brambila B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435.49" table:style-name="ce18">
            <text:p>-15.435,49<text:s/></text:p>
          </table:table-cell>
          <table:table-cell office:value-type="float" office:value="-5173.07" table:style-name="ce18">
            <text:p>-5.173,07<text:s/></text:p>
          </table:table-cell>
          <table:table-cell office:value-type="float" office:value="23399.96" table:style-name="ce18">
            <text:p><text:s/>23.39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Costa Fiaes Bic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82.07" table:style-name="ce18">
            <text:p>-14.482,07<text:s/></text:p>
          </table:table-cell>
          <table:table-cell office:value-type="float" office:value="-2865.69" table:style-name="ce18">
            <text:p>-2.865,69<text:s/></text:p>
          </table:table-cell>
          <table:table-cell office:value-type="float" office:value="25766.53" table:style-name="ce18">
            <text:p><text:s/>25.76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De Melo Teubl Gagli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416.7" table:style-name="ce18">
            <text:p>-15.416,7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69.43" table:style-name="ce18">
            <text:p><text:s/>28.26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uimaraes Reze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Leite Lopez De Le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035.910000000003" table:style-name="ce18">
            <text:p><text:s/>41.03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157.22" table:style-name="ce18">
            <text:p>-14.157,2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556.3" table:style-name="ce18">
            <text:p><text:s/>26.55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Lot Da Silva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95.4500000000007" table:style-name="ce18">
            <text:p><text:s/>9.795,45<text:s/></text:p>
          </table:table-cell>
          <table:table-cell office:value-type="string" table:style-name="ce17">
            <text:p>jan/2024 fev/2024 mar/2024 abr/2024 mai/2024 jun/2024 jul/2024 ago/2024 set/2024 out/2024</text:p>
          </table:table-cell>
          <table:table-cell office:value-type="float" office:value="-18635.560000000001" table:style-name="ce18">
            <text:p>-18.635,5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4531.82" table:style-name="ce18">
            <text:p><text:s/>34.53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Nunes Pannain Gio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80.35" table:style-name="ce18">
            <text:p>-16.080,35<text:s/></text:p>
          </table:table-cell>
          <table:table-cell office:value-type="float" office:value="-4767.7299999999996" table:style-name="ce18">
            <text:p>-4.767,73<text:s/></text:p>
          </table:table-cell>
          <table:table-cell office:value-type="float" office:value="23160.44" table:style-name="ce18">
            <text:p><text:s/>23.16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Rangel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96.65" table:style-name="ce18">
            <text:p>-15.196,6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75.279999999999" table:style-name="ce18">
            <text:p><text:s/>28.17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Romani Brancali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25.14" table:style-name="ce18">
            <text:p>-15.025,14<text:s/></text:p>
          </table:table-cell>
          <table:table-cell office:value-type="float" office:value="-10790.17" table:style-name="ce18">
            <text:p>-10.790,17<text:s/></text:p>
          </table:table-cell>
          <table:table-cell office:value-type="float" office:value="18193.21" table:style-name="ce18">
            <text:p><text:s/>18.193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Silveira Lobianco 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845.85" table:style-name="ce18">
            <text:p><text:s/>37.845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0235.94" table:style-name="ce18">
            <text:p>-10.235,94<text:s/></text:p>
          </table:table-cell>
          <table:table-cell office:value-type="float" office:value="-2122.9899999999998" table:style-name="ce18">
            <text:p>-2.122,99<text:s/></text:p>
          </table:table-cell>
          <table:table-cell office:value-type="float" office:value="25486.92" table:style-name="ce18">
            <text:p><text:s/>25.48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Austregesilo De Athayde Pesso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5" table:style-name="ce18">
            <text:p><text:s/>36.44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9850.4699999999993" table:style-name="ce18">
            <text:p>-9.850,47<text:s/></text:p>
          </table:table-cell>
          <table:table-cell office:value-type="float" office:value="-2488.0100000000002" table:style-name="ce18">
            <text:p>-2.488,01<text:s/></text:p>
          </table:table-cell>
          <table:table-cell office:value-type="float" office:value="24105.67" table:style-name="ce18">
            <text:p><text:s/>24.10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Ferreira Da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27.98" table:style-name="ce18">
            <text:p>-14.727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58.15" table:style-name="ce18">
            <text:p><text:s/>28.9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Zanchettin Michel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49.82" table:style-name="ce18">
            <text:p>-15.049,8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36.31" table:style-name="ce18">
            <text:p><text:s/>28.63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no Fernandes Pinto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826.4" table:style-name="ce18">
            <text:p>-11.826,40<text:s/></text:p>
          </table:table-cell>
          <table:table-cell office:value-type="float" office:value="-2130.9899999999998" table:style-name="ce18">
            <text:p>-2.130,99<text:s/></text:p>
          </table:table-cell>
          <table:table-cell office:value-type="float" office:value="30051.13" table:style-name="ce18">
            <text:p><text:s/>30.05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ia Maria Brolaz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cilia Cardoso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741.44" table:style-name="ce18">
            <text:p>-13.741,4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908.73" table:style-name="ce18">
            <text:p><text:s/>25.90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cilia Fonseca Bandeir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08.1" table:style-name="ce18">
            <text:p>-14.408,10<text:s/></text:p>
          </table:table-cell>
          <table:table-cell office:value-type="float" office:value="-427" table:style-name="ce18">
            <text:p>-427,00<text:s/></text:p>
          </table:table-cell>
          <table:table-cell office:value-type="float" office:value="27940.86" table:style-name="ce18">
            <text:p><text:s/>27.94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cilia Nascimento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16.05" table:style-name="ce18">
            <text:p>-11.916,05<text:s/></text:p>
          </table:table-cell>
          <table:table-cell office:value-type="float" office:value="-2130.9899999999998" table:style-name="ce18">
            <text:p>-2.130,99<text:s/></text:p>
          </table:table-cell>
          <table:table-cell office:value-type="float" office:value="29908.28" table:style-name="ce18">
            <text:p><text:s/>29.90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lso Leo Yamashi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73.01" table:style-name="ce18">
            <text:p>-14.973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13.119999999999" table:style-name="ce18">
            <text:p><text:s/>28.71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Augusto Luiz Leonar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429.39" table:style-name="ce18">
            <text:p>-15.429,39<text:s/></text:p>
          </table:table-cell>
          <table:table-cell office:value-type="float" office:value="-3820.22" table:style-name="ce18">
            <text:p>-3.820,22<text:s/></text:p>
          </table:table-cell>
          <table:table-cell office:value-type="float" office:value="24758.91" table:style-name="ce18">
            <text:p><text:s/>24.758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rissa Portas Baptista Da L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417.23" table:style-name="ce18">
            <text:p>-15.417,2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68.9" table:style-name="ce18">
            <text:p><text:s/>28.26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bramo Ar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411.879999999997" table:style-name="ce18">
            <text:p><text:s/>39.41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535.12" table:style-name="ce18">
            <text:p>-13.535,1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554.37" table:style-name="ce18">
            <text:p><text:s/>25.55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oun Tannu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489.230000000003" table:style-name="ce18">
            <text:p><text:s/>39.48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30.03" table:style-name="ce18">
            <text:p>-14.830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659.200000000001" table:style-name="ce18">
            <text:p><text:s/>24.65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Mannin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27.46" table:style-name="ce18">
            <text:p><text:s/>43.827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19.24" table:style-name="ce18">
            <text:p>-14.819,2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85.83" table:style-name="ce18">
            <text:p><text:s/>28.685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Lucio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8001.02" table:style-name="ce18">
            <text:p>-18.001,02<text:s/></text:p>
          </table:table-cell>
          <table:table-cell office:value-type="float" office:value="-12718.79" table:style-name="ce18">
            <text:p>-12.718,79<text:s/></text:p>
          </table:table-cell>
          <table:table-cell office:value-type="float" office:value="13288.71" table:style-name="ce18">
            <text:p><text:s/>13.288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int Rodrigues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549.82" table:style-name="ce18">
            <text:p><text:s/>41.549,82<text:s/></text:p>
          </table:table-cell>
          <table:table-cell office:value-type="float" office:value="6924.97" table:style-name="ce18">
            <text:p><text:s/>6.924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366.52" table:style-name="ce18">
            <text:p>-15.366,52<text:s/></text:p>
          </table:table-cell>
          <table:table-cell office:value-type="float" office:value="-2865.69" table:style-name="ce18">
            <text:p>-2.865,69<text:s/></text:p>
          </table:table-cell>
          <table:table-cell office:value-type="float" office:value="30242.58" table:style-name="ce18">
            <text:p><text:s/>30.24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odoaldo Saguini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27.31" table:style-name="ce18">
            <text:p>-14.327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21.23" table:style-name="ce18">
            <text:p><text:s/>26.82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Penhalver Jen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74.97" table:style-name="ce18">
            <text:p><text:s/>43.674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838.95" table:style-name="ce18">
            <text:p>-11.838,95<text:s/></text:p>
          </table:table-cell>
          <table:table-cell office:value-type="float" office:value="-3017.36" table:style-name="ce18">
            <text:p>-3.017,36<text:s/></text:p>
          </table:table-cell>
          <table:table-cell office:value-type="float" office:value="28818.66" table:style-name="ce18">
            <text:p><text:s/>28.818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Emy Yokaichiy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13.65" table:style-name="ce18">
            <text:p><text:s/>43.71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44.05" table:style-name="ce18">
            <text:p>-14.944,0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47.21" table:style-name="ce18">
            <text:p><text:s/>28.44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Guelfi Gonc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Victor Garc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533.03" table:style-name="ce18">
            <text:p>-15.533,03<text:s/></text:p>
          </table:table-cell>
          <table:table-cell office:value-type="float" office:value="-5880.48" table:style-name="ce18">
            <text:p>-5.880,48<text:s/></text:p>
          </table:table-cell>
          <table:table-cell office:value-type="float" office:value="22595.01" table:style-name="ce18">
            <text:p><text:s/>22.59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ynthia Pinto De Mendo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27.98" table:style-name="ce18">
            <text:p>-14.727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58.15" table:style-name="ce18">
            <text:p><text:s/>28.9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Bidoia Don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Durvault Roitber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117.55" table:style-name="ce18">
            <text:p>-13.117,55<text:s/></text:p>
          </table:table-cell>
          <table:table-cell office:value-type="float" office:value="-6178.5" table:style-name="ce18">
            <text:p>-6.178,50<text:s/></text:p>
          </table:table-cell>
          <table:table-cell office:value-type="float" office:value="24712.47" table:style-name="ce18">
            <text:p><text:s/>24.71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Guimaraes Zveibi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11.29" table:style-name="ce18">
            <text:p><text:s/>1.311,29<text:s/></text:p>
          </table:table-cell>
          <table:table-cell office:value-type="string" table:style-name="ce17">
            <text:p>jan/2024 fev/2024 mar/2024 abr/2024 mai/2024 jun/2024 jul/2024 ago/2024 set/2024 out/2024</text:p>
          </table:table-cell>
          <table:table-cell office:value-type="float" office:value="-16431.060000000001" table:style-name="ce18">
            <text:p>-16.431,0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66.36" table:style-name="ce18">
            <text:p><text:s/>28.566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Mobley Gri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25.14" table:style-name="ce18">
            <text:p>-15.025,14<text:s/></text:p>
          </table:table-cell>
          <table:table-cell office:value-type="float" office:value="-3139.5" table:style-name="ce18">
            <text:p>-3.139,50<text:s/></text:p>
          </table:table-cell>
          <table:table-cell office:value-type="float" office:value="25843.88" table:style-name="ce18">
            <text:p><text:s/>25.84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Oliveira De Alcant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61.97" table:style-name="ce18">
            <text:p>-14.761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20.639999999999" table:style-name="ce18">
            <text:p><text:s/>27.82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Palotti Sec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09.84" table:style-name="ce18">
            <text:p>-14.709,8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0.38" table:style-name="ce18">
            <text:p><text:s/>27.55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Batalha Trett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684.76" table:style-name="ce18">
            <text:p>-11.684,76<text:s/></text:p>
          </table:table-cell>
          <table:table-cell office:value-type="float" office:value="-2130.9899999999998" table:style-name="ce18">
            <text:p>-2.130,99<text:s/></text:p>
          </table:table-cell>
          <table:table-cell office:value-type="float" office:value="29298.54" table:style-name="ce18">
            <text:p><text:s/>29.29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Franco L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830.18" table:style-name="ce18">
            <text:p><text:s/>7.830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900.09" table:style-name="ce18">
            <text:p>-15.900,09<text:s/></text:p>
          </table:table-cell>
          <table:table-cell office:value-type="float" office:value="-754.37" table:style-name="ce18">
            <text:p>-754,37<text:s/></text:p>
          </table:table-cell>
          <table:table-cell office:value-type="float" office:value="35184.239999999998" table:style-name="ce18">
            <text:p><text:s/>35.18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Gabriel Piccolo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283.05" table:style-name="ce18">
            <text:p>-15.283,0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03.08" table:style-name="ce18">
            <text:p><text:s/>28.40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anchez It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559.5" table:style-name="ce18">
            <text:p><text:s/>7.559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904.99" table:style-name="ce18">
            <text:p>-12.904,99<text:s/></text:p>
          </table:table-cell>
          <table:table-cell office:value-type="float" office:value="-2237.61" table:style-name="ce18">
            <text:p>-2.237,61<text:s/></text:p>
          </table:table-cell>
          <table:table-cell office:value-type="float" office:value="36425.42" table:style-name="ce18">
            <text:p><text:s/>36.425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inger Carneiro De Albuquer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28.21" table:style-name="ce18">
            <text:p>-16.028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57.919999999998" table:style-name="ce18">
            <text:p><text:s/>27.65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kromov De Albuquer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ollberg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76.03" table:style-name="ce18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Thomaz Crist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48.73" table:style-name="ce18">
            <text:p><text:s/>5.348,73<text:s/></text:p>
          </table:table-cell>
          <table:table-cell office:value-type="string" table:style-name="ce17">
            <text:p>jan/2024 fev/2024 mar/2024 abr/2024 mai/2024 jun/2024 jul/2024 ago/2024 set/2024 out/2024</text:p>
          </table:table-cell>
          <table:table-cell office:value-type="float" office:value="-17603.39" table:style-name="ce18">
            <text:p>-17.603,39<text:s/></text:p>
          </table:table-cell>
          <table:table-cell office:value-type="float" office:value="-1541.6" table:style-name="ce18">
            <text:p>-1.541,60<text:s/></text:p>
          </table:table-cell>
          <table:table-cell office:value-type="float" office:value="30212.26" table:style-name="ce18">
            <text:p><text:s/>30.21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Cristina Barb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283.05" table:style-name="ce18">
            <text:p>-15.283,0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03.08" table:style-name="ce18">
            <text:p><text:s/>28.40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Cristina Do Nascimento Silva Pichin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95.92" table:style-name="ce18">
            <text:p><text:s/>2.295,92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11493.07" table:style-name="ce18">
            <text:p>-11.493,07<text:s/></text:p>
          </table:table-cell>
          <table:table-cell office:value-type="float" office:value="-2441.27" table:style-name="ce18">
            <text:p>-2.441,27<text:s/></text:p>
          </table:table-cell>
          <table:table-cell office:value-type="float" office:value="28672.47" table:style-name="ce18">
            <text:p><text:s/>28.67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a Bonilha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826.4" table:style-name="ce18">
            <text:p>-11.826,4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859.73" table:style-name="ce18">
            <text:p><text:s/>31.85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Cristina Uem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6911.82" table:style-name="ce18">
            <text:p><text:s/>6.911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332.06" table:style-name="ce18">
            <text:p>-15.332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050.69" table:style-name="ce18">
            <text:p><text:s/>33.050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Gaiotto Jun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Mitie Ki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195.02" table:style-name="ce18">
            <text:p>-11.195,02<text:s/></text:p>
          </table:table-cell>
          <table:table-cell office:value-type="float" office:value="-3017.36" table:style-name="ce18">
            <text:p>-3.017,36<text:s/></text:p>
          </table:table-cell>
          <table:table-cell office:value-type="float" office:value="27500.22" table:style-name="ce18">
            <text:p><text:s/>27.50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Rinaldi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25.14" table:style-name="ce18">
            <text:p>-15.025,14<text:s/></text:p>
          </table:table-cell>
          <table:table-cell office:value-type="float" office:value="-668.8" table:style-name="ce18">
            <text:p>-668,80<text:s/></text:p>
          </table:table-cell>
          <table:table-cell office:value-type="float" office:value="28314.58" table:style-name="ce18">
            <text:p><text:s/>28.31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y Salviano Pereir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73.01" table:style-name="ce18">
            <text:p>-14.973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13.119999999999" table:style-name="ce18">
            <text:p><text:s/>28.71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Caetano Silvestre Tor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25.14" table:style-name="ce18">
            <text:p>-15.02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983.38" table:style-name="ce18">
            <text:p><text:s/>28.98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Kazuo Machado Miyaz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96.65" table:style-name="ce18">
            <text:p>-15.196,65<text:s/></text:p>
          </table:table-cell>
          <table:table-cell office:value-type="float" office:value="-647.44000000000005" table:style-name="ce18">
            <text:p>-647,44<text:s/></text:p>
          </table:table-cell>
          <table:table-cell office:value-type="float" office:value="27850.23" table:style-name="ce18">
            <text:p><text:s/>27.85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Martins Ort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17">
            <text:p>113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352.7" table:style-name="ce18">
            <text:p>-15.352,7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33.43" table:style-name="ce18">
            <text:p><text:s/>28.33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Pereira Lei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51.33" table:style-name="ce18">
            <text:p>-14.851,33<text:s/></text:p>
          </table:table-cell>
          <table:table-cell office:value-type="float" office:value="-2050.0500000000002" table:style-name="ce18">
            <text:p>-2.050,05<text:s/></text:p>
          </table:table-cell>
          <table:table-cell office:value-type="float" office:value="27107.14" table:style-name="ce18">
            <text:p><text:s/>27.107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Tadeu Szigmond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27.31" table:style-name="ce18">
            <text:p>-14.327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21.23" table:style-name="ce18">
            <text:p><text:s/>26.82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Vicente De Araujo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27.98" table:style-name="ce18">
            <text:p>-14.727,98<text:s/></text:p>
          </table:table-cell>
          <table:table-cell office:value-type="float" office:value="-683.19" table:style-name="ce18">
            <text:p>-683,19<text:s/></text:p>
          </table:table-cell>
          <table:table-cell office:value-type="float" office:value="28597.35" table:style-name="ce18">
            <text:p><text:s/>28.59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Eduardo Depine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9173.0300000000007" table:style-name="ce18">
            <text:p><text:s/>9.173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654.8" table:style-name="ce18">
            <text:p>-17.654,8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5204.36" table:style-name="ce18">
            <text:p><text:s/>35.20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Quintanilha Failde De Azev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27.98" table:style-name="ce18">
            <text:p>-14.727,98<text:s/></text:p>
          </table:table-cell>
          <table:table-cell office:value-type="float" office:value="-2220.6799999999998" table:style-name="ce18">
            <text:p>-2.220,68<text:s/></text:p>
          </table:table-cell>
          <table:table-cell office:value-type="float" office:value="27059.86" table:style-name="ce18">
            <text:p><text:s/>27.059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Jose Vicente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489.01" table:style-name="ce18">
            <text:p>-15.489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97.119999999999" table:style-name="ce18">
            <text:p><text:s/>28.19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Ramalho Herculano Band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49.25" table:style-name="ce18">
            <text:p><text:s/>40.649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819.87" table:style-name="ce18">
            <text:p>-11.819,8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06.99" table:style-name="ce18">
            <text:p><text:s/>28.50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Cristina Pezzu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12.38" table:style-name="ce18">
            <text:p>-14.512,38<text:s/></text:p>
          </table:table-cell>
          <table:table-cell office:value-type="float" office:value="-2865.69" table:style-name="ce18">
            <text:p>-2.865,69<text:s/></text:p>
          </table:table-cell>
          <table:table-cell office:value-type="float" office:value="25397.89" table:style-name="ce18">
            <text:p><text:s/>25.397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De Vito Orio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283.05" table:style-name="ce18">
            <text:p>-15.283,05<text:s/></text:p>
          </table:table-cell>
          <table:table-cell office:value-type="float" office:value="-8416.3700000000008" table:style-name="ce18">
            <text:p>-8.416,37<text:s/></text:p>
          </table:table-cell>
          <table:table-cell office:value-type="float" office:value="20309.099999999999" table:style-name="ce18">
            <text:p><text:s/>20.309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Helena Daher Montes Forl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93.2" table:style-name="ce18">
            <text:p><text:s/>4.593,20<text:s/></text:p>
          </table:table-cell>
          <table:table-cell office:value-type="string" table:style-name="ce17">
            <text:p>jan/2024 fev/2024 mar/2024 abr/2024 mai/2024 jun/2024 jul/2024 ago/2024 set/2024 out/2024</text:p>
          </table:table-cell>
          <table:table-cell office:value-type="float" office:value="-17395.62" table:style-name="ce18">
            <text:p>-17.395,62<text:s/></text:p>
          </table:table-cell>
          <table:table-cell office:value-type="float" office:value="-5184.68" table:style-name="ce18">
            <text:p>-5.184,68<text:s/></text:p>
          </table:table-cell>
          <table:table-cell office:value-type="float" office:value="26021.42" table:style-name="ce18">
            <text:p><text:s/>26.021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Lopes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49.82" table:style-name="ce18">
            <text:p>-15.049,8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36.31" table:style-name="ce18">
            <text:p><text:s/>28.63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Machado Cavalc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096.6" table:style-name="ce18">
            <text:p>-14.096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293.61" table:style-name="ce18">
            <text:p><text:s/>27.29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ébora Rezende Dantas Mot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61.97" table:style-name="ce18">
            <text:p>-14.761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498.25" table:style-name="ce18">
            <text:p><text:s/>27.49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ise Gomes Da Cunha Ture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25.14" table:style-name="ce18">
            <text:p>-15.02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983.38" table:style-name="ce18">
            <text:p><text:s/>28.98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er Luiz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4" table:style-name="ce18">
            <text:p><text:s/>42.050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56.42" table:style-name="ce18">
            <text:p>-14.756,42<text:s/></text:p>
          </table:table-cell>
          <table:table-cell office:value-type="float" office:value="-626.53" table:style-name="ce18">
            <text:p>-626,53<text:s/></text:p>
          </table:table-cell>
          <table:table-cell office:value-type="float" office:value="26667.99" table:style-name="ce18">
            <text:p><text:s/>26.667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De Souza Silva Caetano De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2187.31" table:style-name="ce18">
            <text:p>-2.187,31<text:s/></text:p>
          </table:table-cell>
          <table:table-cell office:value-type="float" office:value="25688.720000000001" table:style-name="ce18">
            <text:p><text:s/>25.68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Melo Salaz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54.1" table:style-name="ce18">
            <text:p>-15.154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32.03" table:style-name="ce18">
            <text:p><text:s/>28.53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Nakano Veronez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28.21" table:style-name="ce18">
            <text:p>-16.028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57.919999999998" table:style-name="ce18">
            <text:p><text:s/>27.65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nis Gerson Camargo Ramos Sagr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81.09" table:style-name="ce18">
            <text:p>-14.281,0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975.86" table:style-name="ce18">
            <text:p><text:s/>30.97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ana Melo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54.1" table:style-name="ce18">
            <text:p>-15.154,10<text:s/></text:p>
          </table:table-cell>
          <table:table-cell office:value-type="float" office:value="-7530.75" table:style-name="ce18">
            <text:p>-7.530,75<text:s/></text:p>
          </table:table-cell>
          <table:table-cell office:value-type="float" office:value="21323.67" table:style-name="ce18">
            <text:p><text:s/>21.323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Miguel Ferreira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11930.68" table:style-name="ce18">
            <text:p>-11.930,68<text:s/></text:p>
          </table:table-cell>
          <table:table-cell office:value-type="float" office:value="-2022.24" table:style-name="ce18">
            <text:p>-2.022,24<text:s/></text:p>
          </table:table-cell>
          <table:table-cell office:value-type="float" office:value="30055.599999999999" table:style-name="ce18">
            <text:p><text:s/>30.055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Rezende Polach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143.43" table:style-name="ce18">
            <text:p><text:s/>34.143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015.08" table:style-name="ce18">
            <text:p>-12.015,0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1805.96" table:style-name="ce18">
            <text:p><text:s/>21.80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Vale De Medei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283.05" table:style-name="ce18">
            <text:p>-15.283,05<text:s/></text:p>
          </table:table-cell>
          <table:table-cell office:value-type="float" office:value="-9457.7800000000007" table:style-name="ce18">
            <text:p>-9.457,78<text:s/></text:p>
          </table:table-cell>
          <table:table-cell office:value-type="float" office:value="19267.689999999999" table:style-name="ce18">
            <text:p><text:s/>19.267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Vitelli Vasc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2368.0100000000002" table:style-name="ce18">
            <text:p>-2.368,01<text:s/></text:p>
          </table:table-cell>
          <table:table-cell office:value-type="float" office:value="29709.83" table:style-name="ce18">
            <text:p><text:s/>29.70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llyane De Sousa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1492.7" table:style-name="ce18">
            <text:p><text:s/>21.492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6168.68" table:style-name="ce18">
            <text:p>-6.168,6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15001.63" table:style-name="ce18">
            <text:p><text:s/>15.00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Cesar Per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49.82" table:style-name="ce18">
            <text:p>-15.049,8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36.31" table:style-name="ce18">
            <text:p><text:s/>28.63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De Almeid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192.05" table:style-name="ce18">
            <text:p>-14.192,05<text:s/></text:p>
          </table:table-cell>
          <table:table-cell office:value-type="float" office:value="-3983.49" table:style-name="ce18">
            <text:p>-3.983,49<text:s/></text:p>
          </table:table-cell>
          <table:table-cell office:value-type="float" office:value="25832.98" table:style-name="ce18">
            <text:p><text:s/>25.83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Del Blanco Dita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1492.7" table:style-name="ce18">
            <text:p><text:s/>21.492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6168.68" table:style-name="ce18">
            <text:p>-6.168,6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15001.63" table:style-name="ce18">
            <text:p><text:s/>15.00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ne Ribeiro Basi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25.14" table:style-name="ce18">
            <text:p>-15.025,14<text:s/></text:p>
          </table:table-cell>
          <table:table-cell office:value-type="float" office:value="-626.39" table:style-name="ce18">
            <text:p>-626,39<text:s/></text:p>
          </table:table-cell>
          <table:table-cell office:value-type="float" office:value="28356.99" table:style-name="ce18">
            <text:p><text:s/>28.35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uglas Ribeiro Basi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46.79" table:style-name="ce18">
            <text:p>-15.046,7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39.34" table:style-name="ce18">
            <text:p><text:s/>28.63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uglas Schauerhuber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27.98" table:style-name="ce18">
            <text:p>-14.727,98<text:s/></text:p>
          </table:table-cell>
          <table:table-cell office:value-type="float" office:value="-3250.56" table:style-name="ce18">
            <text:p>-3.250,56<text:s/></text:p>
          </table:table-cell>
          <table:table-cell office:value-type="float" office:value="26029.98" table:style-name="ce18">
            <text:p><text:s/>26.02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uglas Tadashi Mag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217.06" table:style-name="ce18">
            <text:p>-15.217,0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69.07" table:style-name="ce18">
            <text:p><text:s/>28.46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gar Pierini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73.44" table:style-name="ce18">
            <text:p>-14.973,44<text:s/></text:p>
          </table:table-cell>
          <table:table-cell office:value-type="float" office:value="-414.91" table:style-name="ce18">
            <text:p>-414,91<text:s/></text:p>
          </table:table-cell>
          <table:table-cell office:value-type="float" office:value="28620.17" table:style-name="ce18">
            <text:p><text:s/>28.62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aker Valls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686.870000000003" table:style-name="ce18">
            <text:p><text:s/>38.686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0467.219999999999" table:style-name="ce18">
            <text:p>-10.467,22<text:s/></text:p>
          </table:table-cell>
          <table:table-cell office:value-type="float" office:value="-4838.95" table:style-name="ce18">
            <text:p>-4.838,95<text:s/></text:p>
          </table:table-cell>
          <table:table-cell office:value-type="float" office:value="23380.7" table:style-name="ce18">
            <text:p><text:s/>23.38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elmu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80.35" table:style-name="ce18">
            <text:p>-16.080,35<text:s/></text:p>
          </table:table-cell>
          <table:table-cell office:value-type="float" office:value="-11198.52" table:style-name="ce18">
            <text:p>-11.198,52<text:s/></text:p>
          </table:table-cell>
          <table:table-cell office:value-type="float" office:value="16729.650000000001" table:style-name="ce18">
            <text:p><text:s/>16.729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Ciaccia Rodrigues Cald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96.18" table:style-name="ce18">
            <text:p>-16.096,1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89.95" table:style-name="ce18">
            <text:p><text:s/>27.589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De Souza Kota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325.67" table:style-name="ce18">
            <text:p>-13.325,67<text:s/></text:p>
          </table:table-cell>
          <table:table-cell office:value-type="float" office:value="-8115.48" table:style-name="ce18">
            <text:p>-8.115,48<text:s/></text:p>
          </table:table-cell>
          <table:table-cell office:value-type="float" office:value="17468.05" table:style-name="ce18">
            <text:p><text:s/>17.46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Font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06.98" table:style-name="ce18">
            <text:p><text:s/>43.90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850.62" table:style-name="ce18">
            <text:p>-11.850,62<text:s/></text:p>
          </table:table-cell>
          <table:table-cell office:value-type="float" office:value="-2448.9299999999998" table:style-name="ce18">
            <text:p>-2.448,93<text:s/></text:p>
          </table:table-cell>
          <table:table-cell office:value-type="float" office:value="29607.43" table:style-name="ce18">
            <text:p><text:s/>29.607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Jacomo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2.44" table:style-name="ce18">
            <text:p><text:s/>34.46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9.73" table:style-name="ce18">
            <text:p><text:s/>249,73<text:s/></text:p>
          </table:table-cell>
          <table:table-cell table:style-name="ce17"/>
          <table:table-cell office:value-type="float" office:value="-12399.97" table:style-name="ce18">
            <text:p>-12.399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1989.81" table:style-name="ce18">
            <text:p><text:s/>21.989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Joao 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26.64" table:style-name="ce18">
            <text:p>-15.126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59.49" table:style-name="ce18">
            <text:p><text:s/>28.55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Queiroz Carboni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51.919999999998" table:style-name="ce18">
            <text:p><text:s/>41.15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90.28" table:style-name="ce18">
            <text:p>-13.890,2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39.25" table:style-name="ce18">
            <text:p><text:s/>26.93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Terrac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12.38" table:style-name="ce18">
            <text:p>-14.512,3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41.19" table:style-name="ce18">
            <text:p><text:s/>27.94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Moraes Ruas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eonora Nanni Luc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 Maria Rudge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13.65" table:style-name="ce18">
            <text:p><text:s/>43.71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39.78" table:style-name="ce18">
            <text:p>-14.839,78<text:s/></text:p>
          </table:table-cell>
          <table:table-cell office:value-type="float" office:value="-719.73" table:style-name="ce18">
            <text:p>-719,73<text:s/></text:p>
          </table:table-cell>
          <table:table-cell office:value-type="float" office:value="28154.14" table:style-name="ce18">
            <text:p><text:s/>28.15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ngela Oliv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73.01" table:style-name="ce18">
            <text:p>-14.973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13.119999999999" table:style-name="ce18">
            <text:p><text:s/>28.71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oisa Maximiano G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8-01T00:00:00" table:style-name="ce19">
            <text:p>ago/24</text:p>
          </table:table-cell>
          <table:table-cell office:value-type="float" office:value="-15049.82" table:style-name="ce18">
            <text:p>-15.049,82<text:s/></text:p>
          </table:table-cell>
          <table:table-cell office:value-type="float" office:value="-11835.42" table:style-name="ce18">
            <text:p>-11.835,42<text:s/></text:p>
          </table:table-cell>
          <table:table-cell office:value-type="float" office:value="17123.28" table:style-name="ce18">
            <text:p><text:s/>17.12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thon Siecola Kersu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mmy Pereira Ot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3" table:style-name="ce18">
            <text:p><text:s/>42.05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392.34" table:style-name="ce18">
            <text:p>-11.392,34<text:s/></text:p>
          </table:table-cell>
          <table:table-cell office:value-type="float" office:value="-2257.4299999999998" table:style-name="ce18">
            <text:p>-2.257,43<text:s/></text:p>
          </table:table-cell>
          <table:table-cell office:value-type="float" office:value="28401.16" table:style-name="ce18">
            <text:p><text:s/>28.40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 Guilherme Ferreira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20.87" table:style-name="ce18">
            <text:p>-14.920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087.65" table:style-name="ce18">
            <text:p><text:s/>29.08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Leoni Ebelin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538.68" table:style-name="ce18">
            <text:p><text:s/>37.53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1.67" table:style-name="ce18">
            <text:p><text:s/>241,67<text:s/></text:p>
          </table:table-cell>
          <table:table-cell table:style-name="ce17"/>
          <table:table-cell office:value-type="float" office:value="-10151.469999999999" table:style-name="ce18">
            <text:p>-10.151,47<text:s/></text:p>
          </table:table-cell>
          <table:table-cell office:value-type="float" office:value="-6799.7" table:style-name="ce18">
            <text:p>-6.799,70<text:s/></text:p>
          </table:table-cell>
          <table:table-cell office:value-type="float" office:value="20829.18" table:style-name="ce18">
            <text:p><text:s/>20.82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Marcilli Petr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27.31" table:style-name="ce18">
            <text:p>-14.327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21.23" table:style-name="ce18">
            <text:p><text:s/>26.82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 Saddi Arne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323.04" table:style-name="ce18">
            <text:p>-15.323,0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63.09" table:style-name="ce18">
            <text:p><text:s/>28.36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De Vasconcellos Lima Pompe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Doria Romar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11.14" table:style-name="ce18">
            <text:p>-14.911,14<text:s/></text:p>
          </table:table-cell>
          <table:table-cell office:value-type="float" office:value="-7337.17" table:style-name="ce18">
            <text:p>-7.337,17<text:s/></text:p>
          </table:table-cell>
          <table:table-cell office:value-type="float" office:value="21760.21" table:style-name="ce18">
            <text:p><text:s/>21.76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Ramos Da Silva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2480.48" table:style-name="ce18">
            <text:p>-2.480,48<text:s/></text:p>
          </table:table-cell>
          <table:table-cell office:value-type="float" office:value="29597.360000000001" table:style-name="ce18">
            <text:p><text:s/>29.59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stela Waksberg Guer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73.01" table:style-name="ce18">
            <text:p>-14.973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13.119999999999" table:style-name="ce18">
            <text:p><text:s/>28.71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Botelho Zapa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Camargo Miranda Guer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ematte De Arruda Le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Ferraz Luz Mih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28.21" table:style-name="ce18">
            <text:p>-16.028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57.919999999998" table:style-name="ce18">
            <text:p><text:s/>27.65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Julia Oliveira Rese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177.65" table:style-name="ce18">
            <text:p><text:s/>44.17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739.22" table:style-name="ce18">
            <text:p>-13.739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438.43" table:style-name="ce18">
            <text:p><text:s/>30.438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ne Carvalho Neves Xavi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325.67" table:style-name="ce18">
            <text:p>-13.325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261.14" table:style-name="ce18">
            <text:p><text:s/>25.26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Brandao Major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82.6" table:style-name="ce18">
            <text:p>-14.982,60<text:s/></text:p>
          </table:table-cell>
          <table:table-cell office:value-type="float" office:value="-4503.79" table:style-name="ce18">
            <text:p>-4.503,79<text:s/></text:p>
          </table:table-cell>
          <table:table-cell office:value-type="float" office:value="24522.13" table:style-name="ce18">
            <text:p><text:s/>24.52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Henrique Espos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68.73" table:style-name="ce18">
            <text:p>-14.868,73<text:s/></text:p>
          </table:table-cell>
          <table:table-cell office:value-type="float" office:value="-2088.23" table:style-name="ce18">
            <text:p>-2.088,23<text:s/></text:p>
          </table:table-cell>
          <table:table-cell office:value-type="float" office:value="27051.56" table:style-name="ce18">
            <text:p><text:s/>27.05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Jacyntho Sorg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.28" table:style-name="ce18">
            <text:p><text:s/>185,28<text:s/></text:p>
          </table:table-cell>
          <table:table-cell office:value-type="string" table:style-name="ce17">
            <text:p>jan/2024 fev/2024 mar/2024 abr/2024 mai/2024 jun/2024 jul/2024 ago/2024 set/2024 out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1519.7" table:style-name="ce18">
            <text:p>-1.519,70<text:s/></text:p>
          </table:table-cell>
          <table:table-cell office:value-type="float" office:value="26593.75" table:style-name="ce18">
            <text:p><text:s/>26.593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Mantovan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237.25" table:style-name="ce18">
            <text:p>-12.237,25<text:s/></text:p>
          </table:table-cell>
          <table:table-cell office:value-type="float" office:value="-11856.33" table:style-name="ce18">
            <text:p>-11.856,33<text:s/></text:p>
          </table:table-cell>
          <table:table-cell office:value-type="float" office:value="18489.03" table:style-name="ce18">
            <text:p><text:s/>18.48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Bueno Vi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388.66" table:style-name="ce18">
            <text:p>-15.388,66<text:s/></text:p>
          </table:table-cell>
          <table:table-cell office:value-type="float" office:value="-2971.03" table:style-name="ce18">
            <text:p>-2.971,03<text:s/></text:p>
          </table:table-cell>
          <table:table-cell office:value-type="float" office:value="25648.83" table:style-name="ce18">
            <text:p><text:s/>25.64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Feres Fur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Keidy Arak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49.82" table:style-name="ce18">
            <text:p>-15.049,82<text:s/></text:p>
          </table:table-cell>
          <table:table-cell office:value-type="float" office:value="-9592.3700000000008" table:style-name="ce18">
            <text:p>-9.592,37<text:s/></text:p>
          </table:table-cell>
          <table:table-cell office:value-type="float" office:value="19366.330000000002" table:style-name="ce18">
            <text:p><text:s/>19.36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Pereira Quintanilh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an/2024 fev/2024 mar/2024 abr/2024 mai/2024 jun/2024 jul/2024 ago/2024 set/2024 out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7933.7" table:style-name="ce18">
            <text:p>-7.933,70<text:s/></text:p>
          </table:table-cell>
          <table:table-cell office:value-type="float" office:value="19942.330000000002" table:style-name="ce18">
            <text:p><text:s/>19.942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Taynara Dias Borg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4.72" table:style-name="ce18">
            <text:p><text:s/>1.974,72<text:s/></text:p>
          </table:table-cell>
          <table:table-cell office:value-type="string" table:style-name="ce17">
            <text:p>jun/2024 jul/2024 ago/2024</text:p>
          </table:table-cell>
          <table:table-cell office:value-type="float" office:value="-12473.72" table:style-name="ce18">
            <text:p>-12.473,72<text:s/></text:p>
          </table:table-cell>
          <table:table-cell office:value-type="float" office:value="-2236.15" table:style-name="ce18">
            <text:p>-2.236,15<text:s/></text:p>
          </table:table-cell>
          <table:table-cell office:value-type="float" office:value="31273.37" table:style-name="ce18">
            <text:p><text:s/>31.27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Amorim Principes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Augusto Peres Pente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96.19" table:style-name="ce18">
            <text:p>-14.896,1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89.94" table:style-name="ce18">
            <text:p><text:s/>28.78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Balduino Romar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Capra Da Cunh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61.97" table:style-name="ce18">
            <text:p>-14.761,97<text:s/></text:p>
          </table:table-cell>
          <table:table-cell office:value-type="float" office:value="-3283.57" table:style-name="ce18">
            <text:p>-3.283,57<text:s/></text:p>
          </table:table-cell>
          <table:table-cell office:value-type="float" office:value="24537.07" table:style-name="ce18">
            <text:p><text:s/>24.53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De Castro Busn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4.23" table:style-name="ce18">
            <text:p><text:s/>894,23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13571.58" table:style-name="ce18">
            <text:p>-13.571,5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909.46" table:style-name="ce18">
            <text:p><text:s/>25.909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Do Amaral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421.0300000000002" table:style-name="ce18">
            <text:p>-2.421,03<text:s/></text:p>
          </table:table-cell>
          <table:table-cell office:value-type="float" office:value="29656.81" table:style-name="ce18">
            <text:p><text:s/>29.65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Hotz De Macedo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483.199999999997" table:style-name="ce18">
            <text:p><text:s/>33.483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17.09" table:style-name="ce18">
            <text:p>-12.017,09<text:s/></text:p>
          </table:table-cell>
          <table:table-cell office:value-type="float" office:value="-2488.5700000000002" table:style-name="ce18">
            <text:p>-2.488,57<text:s/></text:p>
          </table:table-cell>
          <table:table-cell office:value-type="float" office:value="18977.54" table:style-name="ce18">
            <text:p><text:s/>18.97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Muzzi Lopes De Vasconce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0284.34" table:style-name="ce18">
            <text:p><text:s/>20.284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375.56" table:style-name="ce18">
            <text:p><text:s/>25.375,56<text:s/></text:p>
          </table:table-cell>
          <table:table-cell office:value-type="float" office:value="-13223.57" table:style-name="ce18">
            <text:p>-13.223,57<text:s/></text:p>
          </table:table-cell>
          <table:table-cell table:style-name="ce19"/>
          <table:table-cell office:value-type="float" office:value="-12213.14" table:style-name="ce18">
            <text:p>-12.213,14<text:s/></text:p>
          </table:table-cell>
          <table:table-cell office:value-type="float" office:value="-1115.53" table:style-name="ce18">
            <text:p>-1.115,53<text:s/></text:p>
          </table:table-cell>
          <table:table-cell office:value-type="float" office:value="19107.66" table:style-name="ce18">
            <text:p><text:s/>19.10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Pereira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6952.1" table:style-name="ce18">
            <text:p><text:s/>6.95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08.15" table:style-name="ce18">
            <text:p>-15.008,1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3334.160000000003" table:style-name="ce18">
            <text:p><text:s/>33.334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Pires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7282.39" table:style-name="ce18">
            <text:p><text:s/>7.282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03.31" table:style-name="ce18">
            <text:p>-16.303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4351.01" table:style-name="ce18">
            <text:p><text:s/>34.35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x Ricardo Nonat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76.07" table:style-name="ce18">
            <text:p>-15.976,07<text:s/></text:p>
          </table:table-cell>
          <table:table-cell office:value-type="float" office:value="-478.43" table:style-name="ce18">
            <text:p>-478,43<text:s/></text:p>
          </table:table-cell>
          <table:table-cell office:value-type="float" office:value="27554.02" table:style-name="ce18">
            <text:p><text:s/>27.55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x Roberto Dama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32.03" table:style-name="ce18">
            <text:p><text:s/>28.53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accavali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01.96" table:style-name="ce18">
            <text:p>-15.101,9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84.17" table:style-name="ce18">
            <text:p><text:s/>28.58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apitanio Macagnani Sol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94.92" table:style-name="ce18">
            <text:p>-14.694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1.21" table:style-name="ce18">
            <text:p><text:s/>28.99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hammas Agostinh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32.03" table:style-name="ce18">
            <text:p><text:s/>28.53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ntrera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6.54" table:style-name="ce18">
            <text:p><text:s/>1.116,54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7041.88" table:style-name="ce18">
            <text:p>-17.04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83.18" table:style-name="ce18">
            <text:p><text:s/>28.083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rrea Da Costa Benjam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02.21" table:style-name="ce18">
            <text:p>-15.402,21<text:s/></text:p>
          </table:table-cell>
          <table:table-cell office:value-type="float" office:value="-626.39" table:style-name="ce18">
            <text:p>-626,39<text:s/></text:p>
          </table:table-cell>
          <table:table-cell office:value-type="float" office:value="27979.919999999998" table:style-name="ce18">
            <text:p><text:s/>27.97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sta Hue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01.96" table:style-name="ce18">
            <text:p>-15.101,9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84.17" table:style-name="ce18">
            <text:p><text:s/>28.58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sta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20.87" table:style-name="ce18">
            <text:p>-14.920,8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65.26" table:style-name="ce18">
            <text:p><text:s/>28.76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ukier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Dutra Pinchia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105.800000000003" table:style-name="ce18">
            <text:p><text:s/>36.105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276.85" table:style-name="ce18">
            <text:p>-13.276,8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2506.560000000001" table:style-name="ce18">
            <text:p><text:s/>22.50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Fernandes Gomes Roz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20.87" table:style-name="ce18">
            <text:p>-14.920,8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65.26" table:style-name="ce18">
            <text:p><text:s/>28.76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Maria De Lucena Bussing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82.07" table:style-name="ce18">
            <text:p>-14.482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09.83" table:style-name="ce18">
            <text:p><text:s/>28.30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Penteado Bale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29.919999999998" table:style-name="ce18">
            <text:p><text:s/>40.629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991.75" table:style-name="ce18">
            <text:p>-13.991,7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315.78" table:style-name="ce18">
            <text:p><text:s/>26.31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eara Conte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78.78" table:style-name="ce18">
            <text:p>-15.178,78<text:s/></text:p>
          </table:table-cell>
          <table:table-cell office:value-type="float" office:value="-3422.84" table:style-name="ce18">
            <text:p>-3.422,84<text:s/></text:p>
          </table:table-cell>
          <table:table-cell office:value-type="float" office:value="25406.9" table:style-name="ce18">
            <text:p><text:s/>25.40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lva Gui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23.03" table:style-name="ce18">
            <text:p>-14.223,0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25.51" table:style-name="ce18">
            <text:p><text:s/>26.92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m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27.98" table:style-name="ce18">
            <text:p>-14.727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58.15" table:style-name="ce18">
            <text:p><text:s/>28.9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Tatari Frazao De Vasconce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23.53" table:style-name="ce18">
            <text:p><text:s/>5.523,53<text:s/></text:p>
          </table:table-cell>
          <table:table-cell office:value-type="string" table:style-name="ce17">
            <text:p>jan/2024 fev/2024 mar/2024 abr/2024 mai/2024 jun/2024 jul/2024 ago/2024 set/2024 out/2024</text:p>
          </table:table-cell>
          <table:table-cell office:value-type="float" office:value="-17551.25" table:style-name="ce18">
            <text:p>-17.551,2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658.41" table:style-name="ce18">
            <text:p><text:s/>31.65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Artacho Carvalho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Catache Bori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97.69" table:style-name="ce18">
            <text:p>-14.997,69<text:s/></text:p>
          </table:table-cell>
          <table:table-cell office:value-type="float" office:value="-1232.69" table:style-name="ce18">
            <text:p>-1.232,69<text:s/></text:p>
          </table:table-cell>
          <table:table-cell office:value-type="float" office:value="27778.14" table:style-name="ce18">
            <text:p><text:s/>27.77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Latorra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5" table:style-name="ce18">
            <text:p><text:s/>36.44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672.67" table:style-name="ce18">
            <text:p>-11.672,67<text:s/></text:p>
          </table:table-cell>
          <table:table-cell office:value-type="float" office:value="-2376.1799999999998" table:style-name="ce18">
            <text:p>-2.376,18<text:s/></text:p>
          </table:table-cell>
          <table:table-cell office:value-type="float" office:value="22395.3" table:style-name="ce18">
            <text:p><text:s/>22.395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Nicolas Penco Juv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2130.9899999999998" table:style-name="ce18">
            <text:p>-2.130,99<text:s/></text:p>
          </table:table-cell>
          <table:table-cell office:value-type="float" office:value="29946.85" table:style-name="ce18">
            <text:p><text:s/>29.94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Perez Da Cunh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2488.0100000000002" table:style-name="ce18">
            <text:p>-2.488,01<text:s/></text:p>
          </table:table-cell>
          <table:table-cell office:value-type="float" office:value="29589.83" table:style-name="ce18">
            <text:p><text:s/>29.58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Pinheiro Gami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95.01" table:style-name="ce18">
            <text:p><text:s/>43.195,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19.1" table:style-name="ce18">
            <text:p>-14.819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53.52" table:style-name="ce18">
            <text:p><text:s/>28.05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oberto Far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odolfo Merces Mor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1390.87" table:style-name="ce18">
            <text:p>-1.390,87<text:s/></text:p>
          </table:table-cell>
          <table:table-cell office:value-type="float" office:value="26485.16" table:style-name="ce18">
            <text:p><text:s/>26.48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Soares Tolome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27.98" table:style-name="ce18">
            <text:p>-14.727,98<text:s/></text:p>
          </table:table-cell>
          <table:table-cell office:value-type="float" office:value="-1894.82" table:style-name="ce18">
            <text:p>-1.894,82<text:s/></text:p>
          </table:table-cell>
          <table:table-cell office:value-type="float" office:value="27385.72" table:style-name="ce18">
            <text:p><text:s/>27.385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lipe Dias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lipe Silva Santos Muri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51.33" table:style-name="ce18">
            <text:p>-14.851,33<text:s/></text:p>
          </table:table-cell>
          <table:table-cell office:value-type="float" office:value="-3164.4" table:style-name="ce18">
            <text:p>-3.164,40<text:s/></text:p>
          </table:table-cell>
          <table:table-cell office:value-type="float" office:value="25992.79" table:style-name="ce18">
            <text:p><text:s/>25.992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lovalter Moreira Dos Santo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12526.75" table:style-name="ce18">
            <text:p>-12.526,75<text:s/></text:p>
          </table:table-cell>
          <table:table-cell office:value-type="float" office:value="15349.28" table:style-name="ce18">
            <text:p><text:s/>15.34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D Ur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Laet Ribeir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28.21" table:style-name="ce18">
            <text:p>-16.028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57.919999999998" table:style-name="ce18">
            <text:p><text:s/>27.65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Quintaes Louvain Alvaren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57.7" table:style-name="ce18">
            <text:p>-14.657,70<text:s/></text:p>
          </table:table-cell>
          <table:table-cell office:value-type="float" office:value="-373.42" table:style-name="ce18">
            <text:p>-373,42<text:s/></text:p>
          </table:table-cell>
          <table:table-cell office:value-type="float" office:value="27551.49" table:style-name="ce18">
            <text:p><text:s/>27.55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Stringari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826.4" table:style-name="ce18">
            <text:p>-11.826,40<text:s/></text:p>
          </table:table-cell>
          <table:table-cell office:value-type="float" office:value="-2861.29" table:style-name="ce18">
            <text:p>-2.861,29<text:s/></text:p>
          </table:table-cell>
          <table:table-cell office:value-type="float" office:value="29320.83" table:style-name="ce18">
            <text:p><text:s/>29.32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Americo Frass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976.07" table:style-name="ce18">
            <text:p>-15.976,07<text:s/></text:p>
          </table:table-cell>
          <table:table-cell office:value-type="float" office:value="-12164.9" table:style-name="ce18">
            <text:p>-12.164,90<text:s/></text:p>
          </table:table-cell>
          <table:table-cell office:value-type="float" office:value="15867.55" table:style-name="ce18">
            <text:p><text:s/>15.86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e Almeida Ponti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719.84" table:style-name="ce18">
            <text:p>-13.719,84<text:s/></text:p>
          </table:table-cell>
          <table:table-cell office:value-type="float" office:value="-24175.26" table:style-name="ce18">
            <text:p>-24.175,26<text:s/></text:p>
          </table:table-cell>
          <table:table-cell office:value-type="float" office:value="6113.42" table:style-name="ce18">
            <text:p><text:s/>6.11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e Oliveira Fr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580.91" table:style-name="ce18">
            <text:p><text:s/>8.580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596.240000000002" table:style-name="ce18">
            <text:p>-17.596,2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4670.800000000003" table:style-name="ce18">
            <text:p><text:s/>34.67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orisvaldo Antonio Fiorentin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48" table:style-name="ce18">
            <text:p><text:s/>1.948,00<text:s/></text:p>
          </table:table-cell>
          <table:table-cell office:value-type="string" table:style-name="ce17">
            <text:p>jan/2024 fev/2024 mar/2024 abr/2024 mai/2024 jun/2024 jul/2024 ago/2024 set/2024 out/2024</text:p>
          </table:table-cell>
          <table:table-cell office:value-type="float" office:value="-16668.189999999999" table:style-name="ce18">
            <text:p>-16.668,19<text:s/></text:p>
          </table:table-cell>
          <table:table-cell office:value-type="float" office:value="-609.22" table:style-name="ce18">
            <text:p>-609,22<text:s/></text:p>
          </table:table-cell>
          <table:table-cell office:value-type="float" office:value="28679.11" table:style-name="ce18">
            <text:p><text:s/>28.67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ane De Fatima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8001.02" table:style-name="ce18">
            <text:p>-18.001,0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685.11" table:style-name="ce18">
            <text:p><text:s/>25.68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Carlos Marques Matarez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28.21" table:style-name="ce18">
            <text:p>-16.028,21<text:s/></text:p>
          </table:table-cell>
          <table:table-cell office:value-type="float" office:value="-1040.4000000000001" table:style-name="ce18">
            <text:p>-1.040,40<text:s/></text:p>
          </table:table-cell>
          <table:table-cell office:value-type="float" office:value="26939.91" table:style-name="ce18">
            <text:p><text:s/>26.93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Rom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28.21" table:style-name="ce18">
            <text:p>-16.028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57.919999999998" table:style-name="ce18">
            <text:p><text:s/>27.65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Teubner De Almeida E Mont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an/2024 fev/2024 mar/2024 abr/2024 mai/2024 jun/2024 jul/2024 ago/2024 set/2024 out/2024</text:p>
          </table:table-cell>
          <table:table-cell office:value-type="float" office:value="-14765.45" table:style-name="ce18">
            <text:p>-14.765,45<text:s/></text:p>
          </table:table-cell>
          <table:table-cell office:value-type="float" office:value="-5891.95" table:style-name="ce18">
            <text:p>-5.891,95<text:s/></text:p>
          </table:table-cell>
          <table:table-cell office:value-type="float" office:value="23351.119999999999" table:style-name="ce18">
            <text:p><text:s/>23.35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Kenji Wasano Mis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75.84" table:style-name="ce18">
            <text:p>-14.675,84<text:s/></text:p>
          </table:table-cell>
          <table:table-cell office:value-type="float" office:value="-4788.1000000000004" table:style-name="ce18">
            <text:p>-4.788,10<text:s/></text:p>
          </table:table-cell>
          <table:table-cell office:value-type="float" office:value="24544.58" table:style-name="ce18">
            <text:p><text:s/>24.54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Machado Mag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44.51" table:style-name="ce18">
            <text:p>-15.144,5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27.42" table:style-name="ce18">
            <text:p><text:s/>28.22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Freitas Aleixo Galva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779.21" table:style-name="ce18">
            <text:p><text:s/>39.77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936.69" table:style-name="ce18">
            <text:p>-12.936,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842.52" table:style-name="ce18">
            <text:p><text:s/>26.842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Galetti Pimen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99.19" table:style-name="ce18">
            <text:p>-14.799,1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86.94" table:style-name="ce18">
            <text:p><text:s/>28.88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Mosciaro Padu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65.97" table:style-name="ce18">
            <text:p><text:s/>43.06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671.47" table:style-name="ce18">
            <text:p>-11.671,47<text:s/></text:p>
          </table:table-cell>
          <table:table-cell office:value-type="float" office:value="-3654.08" table:style-name="ce18">
            <text:p>-3.654,08<text:s/></text:p>
          </table:table-cell>
          <table:table-cell office:value-type="float" office:value="27740.42" table:style-name="ce18">
            <text:p><text:s/>27.74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Raymundo Carn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1492.7" table:style-name="ce18">
            <text:p><text:s/>21.492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6168.68" table:style-name="ce18">
            <text:p>-6.168,6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15001.63" table:style-name="ce18">
            <text:p><text:s/>15.00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e Estabile Bezer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878.54" table:style-name="ce18">
            <text:p>-11.878,54<text:s/></text:p>
          </table:table-cell>
          <table:table-cell office:value-type="float" office:value="-2130.9899999999998" table:style-name="ce18">
            <text:p>-2.130,99<text:s/></text:p>
          </table:table-cell>
          <table:table-cell office:value-type="float" office:value="29998.99" table:style-name="ce18">
            <text:p><text:s/>29.998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diel Claudino De Arauj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nival Torres Danta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2153.0500000000002" table:style-name="ce18">
            <text:p>-2.153,05<text:s/></text:p>
          </table:table-cell>
          <table:table-cell office:value-type="float" office:value="25722.98" table:style-name="ce18">
            <text:p><text:s/>25.72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raldo Sanches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sanne Fonseca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405" table:style-name="ce18">
            <text:p>-15.405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603.52" table:style-name="ce18">
            <text:p><text:s/>28.60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ancarlo Silkunas Foster Va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99.19" table:style-name="ce18">
            <text:p>-14.799,1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86.94" table:style-name="ce18">
            <text:p><text:s/>28.88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r Loretto Marin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1492.7" table:style-name="ce18">
            <text:p><text:s/>21.492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6168.68" table:style-name="ce18">
            <text:p>-6.168,6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15001.63" table:style-name="ce18">
            <text:p><text:s/>15.00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a Devito Dos Santos Ro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54.1" table:style-name="ce18">
            <text:p>-15.154,10<text:s/></text:p>
          </table:table-cell>
          <table:table-cell office:value-type="float" office:value="-540.52" table:style-name="ce18">
            <text:p>-540,52<text:s/></text:p>
          </table:table-cell>
          <table:table-cell office:value-type="float" office:value="28313.9" table:style-name="ce18">
            <text:p><text:s/>28.31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Blanco Magdale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345.22" table:style-name="ce18">
            <text:p>-15.345,2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40.91" table:style-name="ce18">
            <text:p><text:s/>28.340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a Camillo Casotti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65.97" table:style-name="ce18">
            <text:p><text:s/>43.06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671.47" table:style-name="ce18">
            <text:p>-11.671,47<text:s/></text:p>
          </table:table-cell>
          <table:table-cell office:value-type="float" office:value="-3722.09" table:style-name="ce18">
            <text:p>-3.722,09<text:s/></text:p>
          </table:table-cell>
          <table:table-cell office:value-type="float" office:value="27672.41" table:style-name="ce18">
            <text:p><text:s/>27.672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Souto Dur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302.26" table:style-name="ce18">
            <text:p><text:s/>43.302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584.21" table:style-name="ce18">
            <text:p>-15.584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395.66" table:style-name="ce18">
            <text:p><text:s/>27.395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Ximenes Vi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laine Calix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80.35" table:style-name="ce18">
            <text:p>-16.080,35<text:s/></text:p>
          </table:table-cell>
          <table:table-cell office:value-type="float" office:value="-10637.09" table:style-name="ce18">
            <text:p>-10.637,09<text:s/></text:p>
          </table:table-cell>
          <table:table-cell office:value-type="float" office:value="17291.080000000002" table:style-name="ce18">
            <text:p><text:s/>17.29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uliano D Andre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99.3" table:style-name="ce18">
            <text:p>-14.599,30<text:s/></text:p>
          </table:table-cell>
          <table:table-cell office:value-type="float" office:value="-5897.6" table:style-name="ce18">
            <text:p>-5.897,60<text:s/></text:p>
          </table:table-cell>
          <table:table-cell office:value-type="float" office:value="23511.62" table:style-name="ce18">
            <text:p><text:s/>23.51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dius Alexandre Postinicoff Cagl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498.79" table:style-name="ce18">
            <text:p><text:s/>45.498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1.67" table:style-name="ce18">
            <text:p><text:s/>241,67<text:s/></text:p>
          </table:table-cell>
          <table:table-cell office:value-type="string" table:style-name="ce17">
            <text:p>set/2024 out/2024</text:p>
          </table:table-cell>
          <table:table-cell office:value-type="float" office:value="-11338.29" table:style-name="ce18">
            <text:p>-11.338,29<text:s/></text:p>
          </table:table-cell>
          <table:table-cell office:value-type="float" office:value="-2404.9699999999998" table:style-name="ce18">
            <text:p>-2.404,97<text:s/></text:p>
          </table:table-cell>
          <table:table-cell office:value-type="float" office:value="31997.200000000001" table:style-name="ce18">
            <text:p><text:s/>31.99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ber Calleg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o Mazetto Tavares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864.74" table:style-name="ce18">
            <text:p><text:s/>40.864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15.48" table:style-name="ce18">
            <text:p>-14.415,4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126.87" table:style-name="ce18">
            <text:p><text:s/>26.126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gorio Giacomo Err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3842.83" table:style-name="ce18">
            <text:p>-3.842,83<text:s/></text:p>
          </table:table-cell>
          <table:table-cell office:value-type="float" office:value="28235.01" table:style-name="ce18">
            <text:p><text:s/>28.23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gorio Soria Henriques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60000000003" table:style-name="ce18">
            <text:p><text:s/>36.44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9798.34" table:style-name="ce18">
            <text:p>-9.798,34<text:s/></text:p>
          </table:table-cell>
          <table:table-cell office:value-type="float" office:value="-2382.89" table:style-name="ce18">
            <text:p>-2.382,89<text:s/></text:p>
          </table:table-cell>
          <table:table-cell office:value-type="float" office:value="24262.93" table:style-name="ce18">
            <text:p><text:s/>24.262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Augusto Campos Bed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741.44" table:style-name="ce18">
            <text:p>-13.741,44<text:s/></text:p>
          </table:table-cell>
          <table:table-cell office:value-type="float" office:value="-4249.05" table:style-name="ce18">
            <text:p>-4.249,05<text:s/></text:p>
          </table:table-cell>
          <table:table-cell office:value-type="float" office:value="21982.07" table:style-name="ce18">
            <text:p><text:s/>21.98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Diniz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741.44" table:style-name="ce18">
            <text:p>-13.741,44<text:s/></text:p>
          </table:table-cell>
          <table:table-cell office:value-type="float" office:value="-4249.05" table:style-name="ce18">
            <text:p>-4.249,05<text:s/></text:p>
          </table:table-cell>
          <table:table-cell office:value-type="float" office:value="21982.07" table:style-name="ce18">
            <text:p><text:s/>21.98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Feccini Gao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169.160000000003" table:style-name="ce18">
            <text:p><text:s/>37.16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.299999999999997" table:style-name="ce18">
            <text:p><text:s/>33,30<text:s/></text:p>
          </table:table-cell>
          <table:table-cell table:style-name="ce17"/>
          <table:table-cell office:value-type="float" office:value="-12970.51" table:style-name="ce18">
            <text:p>-12.970,51<text:s/></text:p>
          </table:table-cell>
          <table:table-cell office:value-type="float" office:value="-2210.23" table:style-name="ce18">
            <text:p>-2.210,23<text:s/></text:p>
          </table:table-cell>
          <table:table-cell office:value-type="float" office:value="22021.72" table:style-name="ce18">
            <text:p><text:s/>22.02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Krahenbuhl Silveira Picc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283.05" table:style-name="ce18">
            <text:p>-15.283,05<text:s/></text:p>
          </table:table-cell>
          <table:table-cell office:value-type="float" office:value="-2806.95" table:style-name="ce18">
            <text:p>-2.806,95<text:s/></text:p>
          </table:table-cell>
          <table:table-cell office:value-type="float" office:value="25918.52" table:style-name="ce18">
            <text:p><text:s/>25.91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Paulo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2334.6" table:style-name="ce18">
            <text:p>-2.334,60<text:s/></text:p>
          </table:table-cell>
          <table:table-cell office:value-type="float" office:value="29743.24" table:style-name="ce18">
            <text:p><text:s/>29.74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Augusto Soares Dos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an/2024 fev/2024 mar/2024 abr/2024 mai/2024 jun/2024 jul/2024 ago/2024 set/2024 out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Cabral Narciso Gianet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47.06" table:style-name="ce18">
            <text:p>-14.747,06<text:s/></text:p>
          </table:table-cell>
          <table:table-cell office:value-type="float" office:value="-1371.22" table:style-name="ce18">
            <text:p>-1.371,22<text:s/></text:p>
          </table:table-cell>
          <table:table-cell office:value-type="float" office:value="27890.240000000002" table:style-name="ce18">
            <text:p><text:s/>27.89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Dias Cintra Mac Crack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23.71" table:style-name="ce18">
            <text:p>-14.623,71<text:s/></text:p>
          </table:table-cell>
          <table:table-cell office:value-type="float" office:value="-1320.97" table:style-name="ce18">
            <text:p>-1.320,97<text:s/></text:p>
          </table:table-cell>
          <table:table-cell office:value-type="float" office:value="28063.84" table:style-name="ce18">
            <text:p><text:s/>28.063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Goldzvei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27.98" table:style-name="ce18">
            <text:p>-14.727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58.15" table:style-name="ce18">
            <text:p><text:s/>28.9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Henrique D Auria Monz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Octaviano Diniz Jun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992.16" table:style-name="ce18">
            <text:p><text:s/>8.992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709.330000000002" table:style-name="ce18">
            <text:p>-17.709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4968.959999999999" table:style-name="ce18">
            <text:p><text:s/>34.968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Pic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16.97" table:style-name="ce18">
            <text:p><text:s/>43.61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43.66" table:style-name="ce18">
            <text:p>-14.743,6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50.92" table:style-name="ce18">
            <text:p><text:s/>28.55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Pires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2131.0300000000002" table:style-name="ce18">
            <text:p>-2.131,03<text:s/></text:p>
          </table:table-cell>
          <table:table-cell office:value-type="float" office:value="29946.81" table:style-name="ce18">
            <text:p><text:s/>29.94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Rodrigues Minat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54.1" table:style-name="ce18">
            <text:p>-15.154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54.42" table:style-name="ce18">
            <text:p><text:s/>28.854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amuel Da Silv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06.98" table:style-name="ce18">
            <text:p><text:s/>43.906,98<text:s/></text:p>
          </table:table-cell>
          <table:table-cell office:value-type="float" office:value="7317.83" table:style-name="ce18">
            <text:p><text:s/>7.317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648.26" table:style-name="ce18">
            <text:p>-15.648,2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5254.160000000003" table:style-name="ce18">
            <text:p><text:s/>35.254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iqueira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27.98" table:style-name="ce18">
            <text:p>-14.727,98<text:s/></text:p>
          </table:table-cell>
          <table:table-cell office:value-type="float" office:value="-1954.23" table:style-name="ce18">
            <text:p>-1.954,23<text:s/></text:p>
          </table:table-cell>
          <table:table-cell office:value-type="float" office:value="27326.31" table:style-name="ce18">
            <text:p><text:s/>27.32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milton Neto Funch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De Lacerda Rodrigues Lag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09.08" table:style-name="ce18">
            <text:p>-14.609,0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23.85" table:style-name="ce18">
            <text:p><text:s/>29.02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Lahtermaher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65.97" table:style-name="ce18">
            <text:p><text:s/>43.06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48.44" table:style-name="ce18">
            <text:p>-14.248,4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95.14" table:style-name="ce18">
            <text:p><text:s/>28.495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Pir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64.82" table:style-name="ce18">
            <text:p><text:s/>43.164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51.04" table:style-name="ce18">
            <text:p>-15.051,0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791.39" table:style-name="ce18">
            <text:p><text:s/>27.79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Rosa Rodrigues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Rosal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845.85" table:style-name="ce18">
            <text:p><text:s/>37.845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0235.94" table:style-name="ce18">
            <text:p>-10.235,94<text:s/></text:p>
          </table:table-cell>
          <table:table-cell office:value-type="float" office:value="-3153.84" table:style-name="ce18">
            <text:p>-3.153,84<text:s/></text:p>
          </table:table-cell>
          <table:table-cell office:value-type="float" office:value="24456.07" table:style-name="ce18">
            <text:p><text:s/>24.45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len Cristina Do Lago Ramos Compa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drinne Fontana Noordu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75.17" table:style-name="ce18">
            <text:p>-14.275,17<text:s/></text:p>
          </table:table-cell>
          <table:table-cell office:value-type="float" office:value="-4731.46" table:style-name="ce18">
            <text:p>-4.731,46<text:s/></text:p>
          </table:table-cell>
          <table:table-cell office:value-type="float" office:value="22464.3" table:style-name="ce18">
            <text:p><text:s/>22.46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oracio Xavier Franc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54.1" table:style-name="ce18">
            <text:p>-15.154,10<text:s/></text:p>
          </table:table-cell>
          <table:table-cell office:value-type="float" office:value="-4249.05" table:style-name="ce18">
            <text:p>-4.249,05<text:s/></text:p>
          </table:table-cell>
          <table:table-cell office:value-type="float" office:value="24605.37" table:style-name="ce18">
            <text:p><text:s/>24.605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ka Saito Mil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25.14" table:style-name="ce18">
            <text:p>-15.02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983.38" table:style-name="ce18">
            <text:p><text:s/>28.98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son Alve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49.24" table:style-name="ce18">
            <text:p><text:s/>40.64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.45" table:style-name="ce18">
            <text:p><text:s/>93,45<text:s/></text:p>
          </table:table-cell>
          <table:table-cell table:style-name="ce17"/>
          <table:table-cell office:value-type="float" office:value="-11006.87" table:style-name="ce18">
            <text:p>-11.006,87<text:s/></text:p>
          </table:table-cell>
          <table:table-cell office:value-type="float" office:value="-1946.11" table:style-name="ce18">
            <text:p>-1.946,11<text:s/></text:p>
          </table:table-cell>
          <table:table-cell office:value-type="float" office:value="27789.71" table:style-name="ce18">
            <text:p><text:s/>27.78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a Halley Hatt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221.39" table:style-name="ce18">
            <text:p>-13.221,3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365.42" table:style-name="ce18">
            <text:p><text:s/>25.365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a Veloso Monre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27.31" table:style-name="ce18">
            <text:p>-14.327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21.23" table:style-name="ce18">
            <text:p><text:s/>26.82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Benitez G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0528.36" table:style-name="ce18">
            <text:p>-10.528,36<text:s/></text:p>
          </table:table-cell>
          <table:table-cell office:value-type="float" office:value="-2779.12" table:style-name="ce18">
            <text:p>-2.779,12<text:s/></text:p>
          </table:table-cell>
          <table:table-cell office:value-type="float" office:value="25601.72" table:style-name="ce18">
            <text:p><text:s/>25.60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Brandao Arauj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964.07" table:style-name="ce18">
            <text:p><text:s/>32.964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814.11" table:style-name="ce18">
            <text:p>-11.814,1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0827.57" table:style-name="ce18">
            <text:p><text:s/>20.827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uscia Dutra Barbo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61.21" table:style-name="ce18">
            <text:p>-14.661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71.72" table:style-name="ce18">
            <text:p><text:s/>28.97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an Silveira La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28.21" table:style-name="ce18">
            <text:p>-16.02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80.31" table:style-name="ce18">
            <text:p><text:s/>27.98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ro Salvador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mal Chok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54.1" table:style-name="ce18">
            <text:p>-15.154,10<text:s/></text:p>
          </table:table-cell>
          <table:table-cell office:value-type="float" office:value="-3150.87" table:style-name="ce18">
            <text:p>-3.150,87<text:s/></text:p>
          </table:table-cell>
          <table:table-cell office:value-type="float" office:value="25703.55" table:style-name="ce18">
            <text:p><text:s/>25.703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yna Lombis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522.27" table:style-name="ce18">
            <text:p>-522,27<text:s/></text:p>
          </table:table-cell>
          <table:table-cell office:value-type="float" office:value="27353.759999999998" table:style-name="ce18">
            <text:p><text:s/>27.35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ora Rocha Ross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queline Marcele Alves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52.639999999999" table:style-name="ce18">
            <text:p><text:s/>43.452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777.81" table:style-name="ce18">
            <text:p>-11.777,81<text:s/></text:p>
          </table:table-cell>
          <table:table-cell office:value-type="float" office:value="-2257.4299999999998" table:style-name="ce18">
            <text:p>-2.257,43<text:s/></text:p>
          </table:table-cell>
          <table:table-cell office:value-type="float" office:value="29417.4" table:style-name="ce18">
            <text:p><text:s/>29.41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rden Marquel De Aquino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2382.89" table:style-name="ce18">
            <text:p>-2.382,89<text:s/></text:p>
          </table:table-cell>
          <table:table-cell office:value-type="float" office:value="29694.95" table:style-name="ce18">
            <text:p><text:s/>29.69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derson Da Silva Bisp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1946.11" table:style-name="ce18">
            <text:p>-1.946,11<text:s/></text:p>
          </table:table-cell>
          <table:table-cell office:value-type="float" office:value="30131.73" table:style-name="ce18">
            <text:p><text:s/>30.13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Maria Bened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096.6" table:style-name="ce18">
            <text:p>-14.096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293.61" table:style-name="ce18">
            <text:p><text:s/>27.29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na Maria De Castro Goncalves O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Felippe Belem De Gouvea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27.98" table:style-name="ce18">
            <text:p>-14.727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58.15" table:style-name="ce18">
            <text:p><text:s/>28.9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Finkler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82.07" table:style-name="ce18">
            <text:p>-14.482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09.83" table:style-name="ce18">
            <text:p><text:s/>28.30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Gabriel Monteiro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1492.7" table:style-name="ce18">
            <text:p><text:s/>21.492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6168.68" table:style-name="ce18">
            <text:p>-6.168,6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15001.63" table:style-name="ce18">
            <text:p><text:s/>15.00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Henrique Azevedo Tassin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459.17" table:style-name="ce18">
            <text:p><text:s/>37.459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0129.6" table:style-name="ce18">
            <text:p>-10.129,60<text:s/></text:p>
          </table:table-cell>
          <table:table-cell office:value-type="float" office:value="-2718.15" table:style-name="ce18">
            <text:p>-2.718,15<text:s/></text:p>
          </table:table-cell>
          <table:table-cell office:value-type="float" office:value="24611.42" table:style-name="ce18">
            <text:p><text:s/>24.611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Bonat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325.67" table:style-name="ce18">
            <text:p>-13.325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261.14" table:style-name="ce18">
            <text:p><text:s/>25.26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a Silva Sant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420.37" table:style-name="ce18">
            <text:p><text:s/>46.420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60.24" table:style-name="ce18">
            <text:p>-14.460,2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637.74" table:style-name="ce18">
            <text:p><text:s/>31.63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61.97" table:style-name="ce18">
            <text:p>-14.761,97<text:s/></text:p>
          </table:table-cell>
          <table:table-cell office:value-type="float" office:value="-659.03" table:style-name="ce18">
            <text:p>-659,03<text:s/></text:p>
          </table:table-cell>
          <table:table-cell office:value-type="float" office:value="27161.61" table:style-name="ce18">
            <text:p><text:s/>27.16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edro Rodrigues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247.54" table:style-name="ce18">
            <text:p><text:s/>39.247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0621.41" table:style-name="ce18">
            <text:p>-10.621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03.74" table:style-name="ce18">
            <text:p><text:s/>28.303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Ricardo Meira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emar Rodrigo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51.33" table:style-name="ce18">
            <text:p>-14.851,33<text:s/></text:p>
          </table:table-cell>
          <table:table-cell office:value-type="float" office:value="-1128.04" table:style-name="ce18">
            <text:p>-1.128,04<text:s/></text:p>
          </table:table-cell>
          <table:table-cell office:value-type="float" office:value="28029.15" table:style-name="ce18">
            <text:p><text:s/>28.02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nas Zoli Seg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54.1" table:style-name="ce18">
            <text:p>-15.154,10<text:s/></text:p>
          </table:table-cell>
          <table:table-cell office:value-type="float" office:value="-3416.32" table:style-name="ce18">
            <text:p>-3.416,32<text:s/></text:p>
          </table:table-cell>
          <table:table-cell office:value-type="float" office:value="25438.1" table:style-name="ce18">
            <text:p><text:s/>25.438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dana De Matos Nunes Rol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741.44" table:style-name="ce18">
            <text:p>-13.741,4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908.73" table:style-name="ce18">
            <text:p><text:s/>25.90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Eduardo Me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09.74" table:style-name="ce18">
            <text:p><text:s/>39.909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04.67" table:style-name="ce18">
            <text:p>-14.204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705.07" table:style-name="ce18">
            <text:p><text:s/>25.70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Henrique Jacob Golin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921.81" table:style-name="ce18">
            <text:p>-12.921,81<text:s/></text:p>
          </table:table-cell>
          <table:table-cell office:value-type="float" office:value="-14681.64" table:style-name="ce18">
            <text:p>-14.681,64<text:s/></text:p>
          </table:table-cell>
          <table:table-cell office:value-type="float" office:value="16405.07" table:style-name="ce18">
            <text:p><text:s/>16.40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Luiz De Almeida Sim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96.45" table:style-name="ce18">
            <text:p>-15.196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12.07" table:style-name="ce18">
            <text:p><text:s/>28.81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Moacyr Dorett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7">
            <text:p>jan/2024 fev/2024 mar/2024 abr/2024 mai/2024 jun/2024 jul/2024 ago/2024 set/2024 out/2024</text:p>
          </table:table-cell>
          <table:table-cell office:value-type="float" office:value="-13832.71" table:style-name="ce18">
            <text:p>-13.832,71<text:s/></text:p>
          </table:table-cell>
          <table:table-cell office:value-type="float" office:value="-8362.81" table:style-name="ce18">
            <text:p>-8.362,81<text:s/></text:p>
          </table:table-cell>
          <table:table-cell office:value-type="float" office:value="21813" table:style-name="ce18">
            <text:p><text:s/>21.81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Rodolfo Stutz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09.84" table:style-name="ce18">
            <text:p>-14.709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72.77" table:style-name="ce18">
            <text:p><text:s/>27.872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Victor Ramos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675.84" table:style-name="ce18">
            <text:p>-14.675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332.68" table:style-name="ce18">
            <text:p><text:s/>29.33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yce Santo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 Aparecida Roma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Alves De Almeid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9.73" table:style-name="ce18">
            <text:p><text:s/>249,73<text:s/></text:p>
          </table:table-cell>
          <table:table-cell table:style-name="ce17"/>
          <table:table-cell office:value-type="float" office:value="-15161.72" table:style-name="ce18">
            <text:p>-15.161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558.94" table:style-name="ce18">
            <text:p><text:s/>26.558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Araujo Lemos Da Silva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Do Val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39.31" table:style-name="ce18">
            <text:p><text:s/>43.83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28.15" table:style-name="ce18">
            <text:p>-14.928,1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88.77" table:style-name="ce18">
            <text:p><text:s/>28.588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arcia Bello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arcia Popic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960.52" table:style-name="ce18">
            <text:p>-16.960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048" table:style-name="ce18">
            <text:p><text:s/>27.04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oncalves Mie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0476.23" table:style-name="ce18">
            <text:p>-10.476,2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10.58" table:style-name="ce18">
            <text:p><text:s/>28.110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Mamede Wiering De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6" table:style-name="ce18">
            <text:p><text:s/>41.66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286" table:style-name="ce18">
            <text:p>-11.286,00<text:s/></text:p>
          </table:table-cell>
          <table:table-cell office:value-type="float" office:value="-2022.24" table:style-name="ce18">
            <text:p>-2.022,24<text:s/></text:p>
          </table:table-cell>
          <table:table-cell office:value-type="float" office:value="28356.02" table:style-name="ce18">
            <text:p><text:s/>28.35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Maria Callegari Davan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775.18" table:style-name="ce18">
            <text:p>-15.775,1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10.95" table:style-name="ce18">
            <text:p><text:s/>27.91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Martins De Carvalho Monnera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61.97" table:style-name="ce18">
            <text:p>-14.761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498.25" table:style-name="ce18">
            <text:p><text:s/>27.49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scutti Ferrei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39.31" table:style-name="ce18">
            <text:p><text:s/>43.83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76.01" table:style-name="ce18">
            <text:p>-14.876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40.91" table:style-name="ce18">
            <text:p><text:s/>28.640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va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101.43" table:style-name="ce18">
            <text:p>-3.101,43<text:s/></text:p>
          </table:table-cell>
          <table:table-cell office:value-type="float" office:value="24774.6" table:style-name="ce18">
            <text:p><text:s/>24.77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Saa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2.13" table:style-name="ce18">
            <text:p><text:s/>3.702,13<text:s/></text:p>
          </table:table-cell>
          <table:table-cell office:value-type="string" table:style-name="ce17">
            <text:p>jan/2024 fev/2024 mar/2024 abr/2024 mai/2024 jun/2024 jul/2024 ago/2024 set/2024 out/2024</text:p>
          </table:table-cell>
          <table:table-cell office:value-type="float" office:value="-17150.57" table:style-name="ce18">
            <text:p>-17.150,5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237.69" table:style-name="ce18">
            <text:p><text:s/>30.237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Santoro Belange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1492.7" table:style-name="ce18">
            <text:p><text:s/>21.492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6168.68" table:style-name="ce18">
            <text:p>-6.168,68<text:s/></text:p>
          </table:table-cell>
          <table:table-cell office:value-type="float" office:value="-1350.39" table:style-name="ce18">
            <text:p>-1.350,39<text:s/></text:p>
          </table:table-cell>
          <table:table-cell office:value-type="float" office:value="13973.63" table:style-name="ce18">
            <text:p><text:s/>13.97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Spuri Bernar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54.1" table:style-name="ce18">
            <text:p>-15.154,10<text:s/></text:p>
          </table:table-cell>
          <table:table-cell office:value-type="float" office:value="-884.93" table:style-name="ce18">
            <text:p>-884,93<text:s/></text:p>
          </table:table-cell>
          <table:table-cell office:value-type="float" office:value="27969.49" table:style-name="ce18">
            <text:p><text:s/>27.96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Toyoshima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377.79" table:style-name="ce18">
            <text:p>-14.377,7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14.11" table:style-name="ce18">
            <text:p><text:s/>28.41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e Tag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283.05" table:style-name="ce18">
            <text:p>-15.283,0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03.08" table:style-name="ce18">
            <text:p><text:s/>28.40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Bassetto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991.2000000000007" table:style-name="ce18">
            <text:p><text:s/>8.991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709.07" table:style-name="ce18">
            <text:p>-17.709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4968.26" table:style-name="ce18">
            <text:p><text:s/>34.96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Pappalardo Gian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23.03" table:style-name="ce18">
            <text:p>-14.223,0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25.51" table:style-name="ce18">
            <text:p><text:s/>26.92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amargo De Azev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7129.33" table:style-name="ce18">
            <text:p><text:s/>7.129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576.95" table:style-name="ce18">
            <text:p>-15.576,9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4005.949999999997" table:style-name="ce18">
            <text:p><text:s/>34.00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Marqu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5" table:style-name="ce18">
            <text:p><text:s/>36.44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9850.4699999999993" table:style-name="ce18">
            <text:p>-9.850,47<text:s/></text:p>
          </table:table-cell>
          <table:table-cell office:value-type="float" office:value="-4737.28" table:style-name="ce18">
            <text:p>-4.737,28<text:s/></text:p>
          </table:table-cell>
          <table:table-cell office:value-type="float" office:value="21856.400000000001" table:style-name="ce18">
            <text:p><text:s/>21.85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Tano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269.62" table:style-name="ce18">
            <text:p>-15.269,62<text:s/></text:p>
          </table:table-cell>
          <table:table-cell office:value-type="float" office:value="-1089.75" table:style-name="ce18">
            <text:p>-1.089,75<text:s/></text:p>
          </table:table-cell>
          <table:table-cell office:value-type="float" office:value="27649.15" table:style-name="ce18">
            <text:p><text:s/>27.64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Vale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Groste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557.9" table:style-name="ce18">
            <text:p><text:s/>34.557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076.55" table:style-name="ce18">
            <text:p>-13.076,5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1158.959999999999" table:style-name="ce18">
            <text:p><text:s/>21.158,96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17">
            <text:p>549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96.65" table:style-name="ce18">
            <text:p>-15.196,65<text:s/></text:p>
          </table:table-cell>
          <table:table-cell office:value-type="float" office:value="-2639.34" table:style-name="ce18">
            <text:p>-2.639,34<text:s/></text:p>
          </table:table-cell>
          <table:table-cell office:value-type="float" office:value="25858.33" table:style-name="ce18">
            <text:p><text:s/>25.85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een Patricia Bandeira Pereir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Santos Salvad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61.97" table:style-name="ce18">
            <text:p>-14.761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498.25" table:style-name="ce18">
            <text:p><text:s/>27.49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Janaina Castro Y Rodriguez De Fra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5" table:style-name="ce18">
            <text:p><text:s/>36.44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27.19" table:style-name="ce18">
            <text:p><text:s/>5.827,19<text:s/></text:p>
          </table:table-cell>
          <table:table-cell office:value-type="string" table:style-name="ce17">
            <text:p>jun/2024 jul/2024 ago/2024 set/2024 out/2024</text:p>
          </table:table-cell>
          <table:table-cell office:value-type="float" office:value="-11452.95" table:style-name="ce18">
            <text:p>-11.452,95<text:s/></text:p>
          </table:table-cell>
          <table:table-cell office:value-type="float" office:value="-2488.0100000000002" table:style-name="ce18">
            <text:p>-2.488,01<text:s/></text:p>
          </table:table-cell>
          <table:table-cell office:value-type="float" office:value="28330.38" table:style-name="ce18">
            <text:p><text:s/>28.33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hya Beja Rome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Cilene Oliveira Giral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80.35" table:style-name="ce18">
            <text:p>-16.080,35<text:s/></text:p>
          </table:table-cell>
          <table:table-cell office:value-type="float" office:value="-11479.95" table:style-name="ce18">
            <text:p>-11.479,95<text:s/></text:p>
          </table:table-cell>
          <table:table-cell office:value-type="float" office:value="16448.22" table:style-name="ce18">
            <text:p><text:s/>16.44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Rabello Za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580.91" table:style-name="ce18">
            <text:p><text:s/>8.580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596.240000000002" table:style-name="ce18">
            <text:p>-17.596,24<text:s/></text:p>
          </table:table-cell>
          <table:table-cell office:value-type="float" office:value="-617.49" table:style-name="ce18">
            <text:p>-617,49<text:s/></text:p>
          </table:table-cell>
          <table:table-cell office:value-type="float" office:value="34375.699999999997" table:style-name="ce18">
            <text:p><text:s/>34.375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rimm Bak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07.49" table:style-name="ce18">
            <text:p><text:s/>41.407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523.42" table:style-name="ce18">
            <text:p>-14.523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884.07" table:style-name="ce18">
            <text:p><text:s/>26.884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Barbosa Ravagn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75.17" table:style-name="ce18">
            <text:p>-14.275,1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73.37" table:style-name="ce18">
            <text:p><text:s/>26.87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Joaquim Ta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99.19" table:style-name="ce18">
            <text:p>-14.799,1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86.94" table:style-name="ce18">
            <text:p><text:s/>28.88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Naves Filisb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689.31" table:style-name="ce18">
            <text:p>-13.689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960.86" table:style-name="ce18">
            <text:p><text:s/>25.96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Rodrigues Da Silva De Holanda Cavalca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06.98" table:style-name="ce18">
            <text:p><text:s/>43.90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02.75" table:style-name="ce18">
            <text:p>-11.902,75<text:s/></text:p>
          </table:table-cell>
          <table:table-cell office:value-type="float" office:value="-2238.7600000000002" table:style-name="ce18">
            <text:p>-2.238,76<text:s/></text:p>
          </table:table-cell>
          <table:table-cell office:value-type="float" office:value="29765.47" table:style-name="ce18">
            <text:p><text:s/>29.76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Sarti Cort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105.800000000003" table:style-name="ce18">
            <text:p><text:s/>36.105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554.73" table:style-name="ce18">
            <text:p>-12.554,73<text:s/></text:p>
          </table:table-cell>
          <table:table-cell office:value-type="float" office:value="-882.15" table:style-name="ce18">
            <text:p>-882,15<text:s/></text:p>
          </table:table-cell>
          <table:table-cell office:value-type="float" office:value="22668.92" table:style-name="ce18">
            <text:p><text:s/>22.668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iane Matos Da Rocha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54.34" table:style-name="ce18">
            <text:p><text:s/>44.854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161.06" table:style-name="ce18">
            <text:p>-11.161,0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3370.89" table:style-name="ce18">
            <text:p><text:s/>33.370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Castr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54.1" table:style-name="ce18">
            <text:p>-15.154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32.03" table:style-name="ce18">
            <text:p><text:s/>28.53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Castro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450.42" table:style-name="ce18">
            <text:p>-15.450,42<text:s/></text:p>
          </table:table-cell>
          <table:table-cell office:value-type="float" office:value="-1071.42" table:style-name="ce18">
            <text:p>-1.071,42<text:s/></text:p>
          </table:table-cell>
          <table:table-cell office:value-type="float" office:value="27486.68" table:style-name="ce18">
            <text:p><text:s/>27.48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Col Los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47.06" table:style-name="ce18">
            <text:p>-14.747,06<text:s/></text:p>
          </table:table-cell>
          <table:table-cell office:value-type="float" office:value="-1305.43" table:style-name="ce18">
            <text:p>-1.305,43<text:s/></text:p>
          </table:table-cell>
          <table:table-cell office:value-type="float" office:value="27956.03" table:style-name="ce18">
            <text:p><text:s/>27.95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Marzo Barr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5923.94" table:style-name="ce18">
            <text:p>-15.923,9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762.19" table:style-name="ce18">
            <text:p><text:s/>27.76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Silvestre Rodrigu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768.89" table:style-name="ce18">
            <text:p>-12.768,89<text:s/></text:p>
          </table:table-cell>
          <table:table-cell office:value-type="float" office:value="-7894.91" table:style-name="ce18">
            <text:p>-7.894,91<text:s/></text:p>
          </table:table-cell>
          <table:table-cell office:value-type="float" office:value="23344.720000000001" table:style-name="ce18">
            <text:p><text:s/>23.34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ila Rocha Spont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407.39" table:style-name="ce18">
            <text:p>-15.407,39<text:s/></text:p>
          </table:table-cell>
          <table:table-cell office:value-type="float" office:value="-3101.43" table:style-name="ce18">
            <text:p>-3.101,43<text:s/></text:p>
          </table:table-cell>
          <table:table-cell office:value-type="float" office:value="25499.7" table:style-name="ce18">
            <text:p><text:s/>25.49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Arantes Vicent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25.14" table:style-name="ce18">
            <text:p>-15.02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983.38" table:style-name="ce18">
            <text:p><text:s/>28.98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Biagioni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096.6" table:style-name="ce18">
            <text:p>-14.096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293.61" table:style-name="ce18">
            <text:p><text:s/>27.29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e Aguiar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52.65" table:style-name="ce18">
            <text:p><text:s/>43.452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777.81" table:style-name="ce18">
            <text:p>-11.777,8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352.45" table:style-name="ce18">
            <text:p><text:s/>31.35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ias Yamagu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27.98" table:style-name="ce18">
            <text:p>-14.727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58.15" table:style-name="ce18">
            <text:p><text:s/>28.9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os Santos Gonzales Manare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68.73" table:style-name="ce18">
            <text:p>-14.868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17.4" table:style-name="ce18">
            <text:p><text:s/>28.81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Goncalves Furtado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826.4" table:style-name="ce18">
            <text:p>-11.826,4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859.73" table:style-name="ce18">
            <text:p><text:s/>31.85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Nascimento De Pau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51.919999999998" table:style-name="ce18">
            <text:p><text:s/>41.15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145.11" table:style-name="ce18">
            <text:p>-11.145,11<text:s/></text:p>
          </table:table-cell>
          <table:table-cell office:value-type="float" office:value="-4526.75" table:style-name="ce18">
            <text:p>-4.526,75<text:s/></text:p>
          </table:table-cell>
          <table:table-cell office:value-type="float" office:value="25480.06" table:style-name="ce18">
            <text:p><text:s/>25.48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Scofano Damasceno Pei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61.97" table:style-name="ce18">
            <text:p>-14.761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498.25" table:style-name="ce18">
            <text:p><text:s/>27.49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Seefeldt Cuog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826.4" table:style-name="ce18">
            <text:p>-11.826,40<text:s/></text:p>
          </table:table-cell>
          <table:table-cell office:value-type="float" office:value="-5176.1099999999997" table:style-name="ce18">
            <text:p>-5.176,11<text:s/></text:p>
          </table:table-cell>
          <table:table-cell office:value-type="float" office:value="27006.01" table:style-name="ce18">
            <text:p><text:s/>27.00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el Lucas Lucariello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405" table:style-name="ce18">
            <text:p>-15.405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81.13" table:style-name="ce18">
            <text:p><text:s/>28.28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De Mattos Brito Sal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262.57" table:style-name="ce18">
            <text:p><text:s/>40.26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529.64" table:style-name="ce18">
            <text:p>-13.529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410.54" table:style-name="ce18">
            <text:p><text:s/>26.41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Lopes Soar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2130.9899999999998" table:style-name="ce18">
            <text:p>-2.130,99<text:s/></text:p>
          </table:table-cell>
          <table:table-cell office:value-type="float" office:value="29946.85" table:style-name="ce18">
            <text:p><text:s/>29.94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Marquez De Avel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74.25" table:style-name="ce18">
            <text:p><text:s/>41.37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022.63" table:style-name="ce18">
            <text:p>-14.022,6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029.23" table:style-name="ce18">
            <text:p><text:s/>27.02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a Ruiz Loure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ane Lindqquer Xavi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ane Silveira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65.32" table:style-name="ce18">
            <text:p>-13.865,3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328.27" table:style-name="ce18">
            <text:p><text:s/>30.328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Cintra De Lima Trind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689.31" table:style-name="ce18">
            <text:p>-13.689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960.86" table:style-name="ce18">
            <text:p><text:s/>25.96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Mafei Gui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25.14" table:style-name="ce18">
            <text:p>-15.025,14<text:s/></text:p>
          </table:table-cell>
          <table:table-cell office:value-type="float" office:value="-555.72" table:style-name="ce18">
            <text:p>-555,72<text:s/></text:p>
          </table:table-cell>
          <table:table-cell office:value-type="float" office:value="28427.66" table:style-name="ce18">
            <text:p><text:s/>28.42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Stroesser Figueiro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29.36" table:style-name="ce18">
            <text:p>-14.429,3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924.27" table:style-name="ce18">
            <text:p><text:s/>30.92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Rodrigues M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9.73" table:style-name="ce18">
            <text:p><text:s/>249,73<text:s/></text:p>
          </table:table-cell>
          <table:table-cell table:style-name="ce17"/>
          <table:table-cell office:value-type="float" office:value="-14327.31" table:style-name="ce18">
            <text:p>-14.327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070.959999999999" table:style-name="ce18">
            <text:p><text:s/>27.07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e Mageste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96.19" table:style-name="ce18">
            <text:p>-14.896,19<text:s/></text:p>
          </table:table-cell>
          <table:table-cell office:value-type="float" office:value="-7337.17" table:style-name="ce18">
            <text:p>-7.337,17<text:s/></text:p>
          </table:table-cell>
          <table:table-cell office:value-type="float" office:value="21775.16" table:style-name="ce18">
            <text:p><text:s/>21.77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sa Morten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Correia Tino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91.03" table:style-name="ce18">
            <text:p>-14.991,03<text:s/></text:p>
          </table:table-cell>
          <table:table-cell office:value-type="float" office:value="-12451.8" table:style-name="ce18">
            <text:p>-12.451,80<text:s/></text:p>
          </table:table-cell>
          <table:table-cell office:value-type="float" office:value="16541.47" table:style-name="ce18">
            <text:p><text:s/>16.54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zandra Rabelo Duar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25.14" table:style-name="ce18">
            <text:p>-15.025,14<text:s/></text:p>
          </table:table-cell>
          <table:table-cell office:value-type="float" office:value="-8302.7000000000007" table:style-name="ce18">
            <text:p>-8.302,70<text:s/></text:p>
          </table:table-cell>
          <table:table-cell office:value-type="float" office:value="20680.68" table:style-name="ce18">
            <text:p><text:s/>20.680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na Pereira Santin Jard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74.25" table:style-name="ce18">
            <text:p><text:s/>41.37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126.91" table:style-name="ce18">
            <text:p>-14.126,9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24.95" table:style-name="ce18">
            <text:p><text:s/>26.92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 Campos Bold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03.37" table:style-name="ce18">
            <text:p>-14.403,37<text:s/></text:p>
          </table:table-cell>
          <table:table-cell office:value-type="float" office:value="-12443.82" table:style-name="ce18">
            <text:p>-12.443,82<text:s/></text:p>
          </table:table-cell>
          <table:table-cell office:value-type="float" office:value="17161.330000000002" table:style-name="ce18">
            <text:p><text:s/>17.161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Barbosa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Pereira Do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.08" table:style-name="ce18">
            <text:p><text:s/>376,08<text:s/></text:p>
          </table:table-cell>
          <table:table-cell office:value-type="string" table:style-name="ce17">
            <text:p>jan/2024 fev/2024 mar/2024 abr/2024 mai/2024 jun/2024 jul/2024 ago/2024 set/2024 out/2024</text:p>
          </table:table-cell>
          <table:table-cell office:value-type="float" office:value="-16235.91" table:style-name="ce18">
            <text:p>-16.235,91<text:s/></text:p>
          </table:table-cell>
          <table:table-cell office:value-type="float" office:value="-8548.2800000000007" table:style-name="ce18">
            <text:p>-8.548,28<text:s/></text:p>
          </table:table-cell>
          <table:table-cell office:value-type="float" office:value="19600.41" table:style-name="ce18">
            <text:p><text:s/>19.600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Trino De Medei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1.67" table:style-name="ce18">
            <text:p><text:s/>241,67<text:s/></text:p>
          </table:table-cell>
          <table:table-cell table:style-name="ce17"/>
          <table:table-cell office:value-type="float" office:value="-14096.6" table:style-name="ce18">
            <text:p>-14.096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35.279999999999" table:style-name="ce18">
            <text:p><text:s/>27.53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Akira Pascoto Nishik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47.06" table:style-name="ce18">
            <text:p>-14.747,0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39.07" table:style-name="ce18">
            <text:p><text:s/>28.939,07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17">
            <text:p>164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96.65" table:style-name="ce18">
            <text:p>-15.196,65<text:s/></text:p>
          </table:table-cell>
          <table:table-cell office:value-type="float" office:value="-1110.03" table:style-name="ce18">
            <text:p>-1.110,03<text:s/></text:p>
          </table:table-cell>
          <table:table-cell office:value-type="float" office:value="27387.64" table:style-name="ce18">
            <text:p><text:s/>27.38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Jose Ribeiro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878.54" table:style-name="ce18">
            <text:p>-11.878,54<text:s/></text:p>
          </table:table-cell>
          <table:table-cell office:value-type="float" office:value="-2111.34" table:style-name="ce18">
            <text:p>-2.111,34<text:s/></text:p>
          </table:table-cell>
          <table:table-cell office:value-type="float" office:value="30018.639999999999" table:style-name="ce18">
            <text:p><text:s/>30.018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Matheus Mol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06.98" table:style-name="ce18">
            <text:p><text:s/>43.90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02.75" table:style-name="ce18">
            <text:p>-11.902,75<text:s/></text:p>
          </table:table-cell>
          <table:table-cell office:value-type="float" office:value="-1064.8599999999999" table:style-name="ce18">
            <text:p>-1.064,86<text:s/></text:p>
          </table:table-cell>
          <table:table-cell office:value-type="float" office:value="30939.37" table:style-name="ce18">
            <text:p><text:s/>30.93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Pampana Bas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75.13" table:style-name="ce18">
            <text:p>-15.175,13<text:s/></text:p>
          </table:table-cell>
          <table:table-cell office:value-type="float" office:value="-4002.93" table:style-name="ce18">
            <text:p>-4.002,93<text:s/></text:p>
          </table:table-cell>
          <table:table-cell office:value-type="float" office:value="24830.46" table:style-name="ce18">
            <text:p><text:s/>24.83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Soar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2190.86" table:style-name="ce18">
            <text:p>-2.190,86<text:s/></text:p>
          </table:table-cell>
          <table:table-cell office:value-type="float" office:value="29886.98" table:style-name="ce18">
            <text:p><text:s/>29.88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Thome Rein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01.96" table:style-name="ce18">
            <text:p>-15.101,96<text:s/></text:p>
          </table:table-cell>
          <table:table-cell office:value-type="float" office:value="-11750.47" table:style-name="ce18">
            <text:p>-11.750,47<text:s/></text:p>
          </table:table-cell>
          <table:table-cell office:value-type="float" office:value="17156.09" table:style-name="ce18">
            <text:p><text:s/>17.15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ngelo Almeid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49.82" table:style-name="ce18">
            <text:p>-15.049,8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36.31" table:style-name="ce18">
            <text:p><text:s/>28.63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Oliveira Fernandes Fortes Bala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Oliveira Marcai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75.17" table:style-name="ce18">
            <text:p>-14.275,1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73.37" table:style-name="ce18">
            <text:p><text:s/>26.87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Sousa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5" table:style-name="ce18">
            <text:p><text:s/>42.05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1.7" table:style-name="ce18">
            <text:p><text:s/>1.401,70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1777.81" table:style-name="ce18">
            <text:p>-11.777,81<text:s/></text:p>
          </table:table-cell>
          <table:table-cell office:value-type="float" office:value="-2310.17" table:style-name="ce18">
            <text:p>-2.310,17<text:s/></text:p>
          </table:table-cell>
          <table:table-cell office:value-type="float" office:value="29364.67" table:style-name="ce18">
            <text:p><text:s/>29.36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Jordao Da Motta Armiliato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Maschietto Talli Sandov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Pinheiro Da Fonseca Ferr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99.19" table:style-name="ce18">
            <text:p>-14.799,1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86.94" table:style-name="ce18">
            <text:p><text:s/>28.88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Rocha Barros Veloni Alvaren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96.65" table:style-name="ce18">
            <text:p>-15.196,65<text:s/></text:p>
          </table:table-cell>
          <table:table-cell office:value-type="float" office:value="-1040.9000000000001" table:style-name="ce18">
            <text:p>-1.040,90<text:s/></text:p>
          </table:table-cell>
          <table:table-cell office:value-type="float" office:value="27456.77" table:style-name="ce18">
            <text:p><text:s/>27.45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Rosa Pinheiro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Alencar Negrao Caser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Castrequini Buful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54.1" table:style-name="ce18">
            <text:p>-15.154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54.42" table:style-name="ce18">
            <text:p><text:s/>28.854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Dal Sasso Mass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20.87" table:style-name="ce18">
            <text:p>-14.920,8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65.26" table:style-name="ce18">
            <text:p><text:s/>28.76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Pereira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936.68" table:style-name="ce18">
            <text:p>-13.936,68<text:s/></text:p>
          </table:table-cell>
          <table:table-cell office:value-type="float" office:value="-1558.74" table:style-name="ce18">
            <text:p>-1.558,74<text:s/></text:p>
          </table:table-cell>
          <table:table-cell office:value-type="float" office:value="28488.880000000001" table:style-name="ce18">
            <text:p><text:s/>28.488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o Mota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283.05" table:style-name="ce18">
            <text:p>-15.283,0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03.08" table:style-name="ce18">
            <text:p><text:s/>28.40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arlos Rocha Guima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76.03" table:style-name="ce18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esar Rossi Francis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32.71" table:style-name="ce18">
            <text:p>-13.832,71<text:s/></text:p>
          </table:table-cell>
          <table:table-cell office:value-type="float" office:value="-8362.81" table:style-name="ce18">
            <text:p>-8.362,81<text:s/></text:p>
          </table:table-cell>
          <table:table-cell office:value-type="float" office:value="21813" table:style-name="ce18">
            <text:p><text:s/>21.81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Felipe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47.06" table:style-name="ce18">
            <text:p>-14.747,0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39.07" table:style-name="ce18">
            <text:p><text:s/>28.93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Fernando Vilas Boas Bonache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61.97" table:style-name="ce18">
            <text:p>-14.761,97<text:s/></text:p>
          </table:table-cell>
          <table:table-cell office:value-type="float" office:value="-714.51" table:style-name="ce18">
            <text:p>-714,51<text:s/></text:p>
          </table:table-cell>
          <table:table-cell office:value-type="float" office:value="27106.13" table:style-name="ce18">
            <text:p><text:s/>27.106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ilherme Pereira Delledo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451.3" table:style-name="ce18">
            <text:p>-451,30<text:s/></text:p>
          </table:table-cell>
          <table:table-cell office:value-type="float" office:value="27424.73" table:style-name="ce18">
            <text:p><text:s/>27.42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Cordeiro Sturi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51.919999999998" table:style-name="ce18">
            <text:p><text:s/>41.15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942.41" table:style-name="ce18">
            <text:p>-13.942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87.119999999999" table:style-name="ce18">
            <text:p><text:s/>26.88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Fontanetti Alv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352.97" table:style-name="ce18">
            <text:p>-15.352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33.16" table:style-name="ce18">
            <text:p><text:s/>28.333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Marcelo Mendonca Bernar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423.6" table:style-name="ce18">
            <text:p>-15.423,60<text:s/></text:p>
          </table:table-cell>
          <table:table-cell office:value-type="float" office:value="-1436.77" table:style-name="ce18">
            <text:p>-1.436,77<text:s/></text:p>
          </table:table-cell>
          <table:table-cell office:value-type="float" office:value="27148.15" table:style-name="ce18">
            <text:p><text:s/>27.14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a Cassula Piasent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1492.7" table:style-name="ce18">
            <text:p><text:s/>21.492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6168.68" table:style-name="ce18">
            <text:p>-6.168,6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15001.63" table:style-name="ce18">
            <text:p><text:s/>15.00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a Hamud Morato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Antonio Felipe Franchi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2965.06" table:style-name="ce18">
            <text:p>-2.965,06<text:s/></text:p>
          </table:table-cell>
          <table:table-cell office:value-type="float" office:value="29112.78" table:style-name="ce18">
            <text:p><text:s/>29.11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Antonio Silva Bressa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31.59" table:style-name="ce18">
            <text:p><text:s/>3.331,59<text:s/></text:p>
          </table:table-cell>
          <table:table-cell office:value-type="string" table:style-name="ce17">
            <text:p>jan/2024 fev/2024 mar/2024 abr/2024 mai/2024 jun/2024 jul/2024 ago/2024 set/2024 out/2024</text:p>
          </table:table-cell>
          <table:table-cell office:value-type="float" office:value="-16945.580000000002" table:style-name="ce18">
            <text:p>-16.945,5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72.14" table:style-name="ce18">
            <text:p><text:s/>30.07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Carlos Faver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25.14" table:style-name="ce18">
            <text:p>-15.02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983.38" table:style-name="ce18">
            <text:p><text:s/>28.98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Eduardo De Toledo Coe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Eduardo Kawano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340.6" table:style-name="ce18">
            <text:p>-15.340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45.53" table:style-name="ce18">
            <text:p><text:s/>28.345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Felipe Azevedo Fagu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976.07" table:style-name="ce18">
            <text:p>-15.97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32.45" table:style-name="ce18">
            <text:p><text:s/>28.03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Felipe Vanzella Ruf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25.14" table:style-name="ce18">
            <text:p>-15.025,14<text:s/></text:p>
          </table:table-cell>
          <table:table-cell office:value-type="float" office:value="-10264.42" table:style-name="ce18">
            <text:p>-10.264,42<text:s/></text:p>
          </table:table-cell>
          <table:table-cell office:value-type="float" office:value="18718.96" table:style-name="ce18">
            <text:p><text:s/>18.718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Fernando Baby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994.379999999997" table:style-name="ce18">
            <text:p><text:s/>40.994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206.01" table:style-name="ce18">
            <text:p>-14.206,01<text:s/></text:p>
          </table:table-cell>
          <table:table-cell office:value-type="float" office:value="-721.16" table:style-name="ce18">
            <text:p>-721,16<text:s/></text:p>
          </table:table-cell>
          <table:table-cell office:value-type="float" office:value="26067.21" table:style-name="ce18">
            <text:p><text:s/>26.06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Otavio Contim Ferra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Rascovs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640.55" table:style-name="ce18">
            <text:p>-15.640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367.97" table:style-name="ce18">
            <text:p><text:s/>28.36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Lins Vel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61.97" table:style-name="ce18">
            <text:p>-14.761,97<text:s/></text:p>
          </table:table-cell>
          <table:table-cell office:value-type="float" office:value="-3669.24" table:style-name="ce18">
            <text:p>-3.669,24<text:s/></text:p>
          </table:table-cell>
          <table:table-cell office:value-type="float" office:value="24151.4" table:style-name="ce18">
            <text:p><text:s/>24.15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Tosetti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2938.35" table:style-name="ce18">
            <text:p>-2.938,35<text:s/></text:p>
          </table:table-cell>
          <table:table-cell office:value-type="float" office:value="29139.49" table:style-name="ce18">
            <text:p><text:s/>29.13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ara Cangucu Marfin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460.24" table:style-name="ce18">
            <text:p>-14.460,2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93.33" table:style-name="ce18">
            <text:p><text:s/>27.99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lane Ramos Dos Santos Rodrigu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028.21" table:style-name="ce18">
            <text:p>-16.028,21<text:s/></text:p>
          </table:table-cell>
          <table:table-cell office:value-type="float" office:value="-104.62" table:style-name="ce18">
            <text:p>-104,62<text:s/></text:p>
          </table:table-cell>
          <table:table-cell office:value-type="float" office:value="27875.69" table:style-name="ce18">
            <text:p><text:s/>27.875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ra Coraci Din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274.699999999997" table:style-name="ce18">
            <text:p><text:s/>38.274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838.43" table:style-name="ce18">
            <text:p>-13.838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4113.88" table:style-name="ce18">
            <text:p><text:s/>24.11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ra Ferreira Ta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973.01" table:style-name="ce18">
            <text:p>-14.973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13.119999999999" table:style-name="ce18">
            <text:p><text:s/>28.71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nuela Beatriz Gomes Battagl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99.19" table:style-name="ce18">
            <text:p>-14.799,1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86.94" table:style-name="ce18">
            <text:p><text:s/>28.88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a Renata Da Mot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 Benetti Bo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25.14" table:style-name="ce18">
            <text:p>-15.025,14<text:s/></text:p>
          </table:table-cell>
          <table:table-cell office:value-type="float" office:value="-711.16" table:style-name="ce18">
            <text:p>-711,16<text:s/></text:p>
          </table:table-cell>
          <table:table-cell office:value-type="float" office:value="28272.22" table:style-name="ce18">
            <text:p><text:s/>28.27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li Penedo Delgad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154.1" table:style-name="ce18">
            <text:p>-15.154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32.03" table:style-name="ce18">
            <text:p><text:s/>28.53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Bonilh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5963.88" table:style-name="ce18">
            <text:p>-15.963,88<text:s/></text:p>
          </table:table-cell>
          <table:table-cell office:value-type="float" office:value="-15013.2" table:style-name="ce18">
            <text:p>-15.013,20<text:s/></text:p>
          </table:table-cell>
          <table:table-cell office:value-type="float" office:value="13031.44" table:style-name="ce18">
            <text:p><text:s/>13.03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Carneiro Nov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001.02" table:style-name="ce18">
            <text:p>-18.001,02<text:s/></text:p>
          </table:table-cell>
          <table:table-cell office:value-type="float" office:value="-8548.09" table:style-name="ce18">
            <text:p>-8.548,09<text:s/></text:p>
          </table:table-cell>
          <table:table-cell office:value-type="float" office:value="17459.41" table:style-name="ce18">
            <text:p><text:s/>17.45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Dayrell Viv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1.06" table:style-name="ce18">
            <text:p>-15.151,06<text:s/></text:p>
          </table:table-cell>
          <table:table-cell office:value-type="float" office:value="-16391.79" table:style-name="ce18">
            <text:p>-16.391,79<text:s/></text:p>
          </table:table-cell>
          <table:table-cell office:value-type="float" office:value="12465.67" table:style-name="ce18">
            <text:p><text:s/>12.46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Martinian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78.17" table:style-name="ce18">
            <text:p>-15.478,17<text:s/></text:p>
          </table:table-cell>
          <table:table-cell office:value-type="float" office:value="-10996.53" table:style-name="ce18">
            <text:p>-10.996,53<text:s/></text:p>
          </table:table-cell>
          <table:table-cell office:value-type="float" office:value="17533.82" table:style-name="ce18">
            <text:p><text:s/>17.53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Harumi Rezende Kobu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7097.1" table:style-name="ce18">
            <text:p><text:s/>7.097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09.13" table:style-name="ce18">
            <text:p>-15.60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70.58" table:style-name="ce18">
            <text:p><text:s/>34.070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egina Garu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ossi Cora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43.85" table:style-name="ce18">
            <text:p><text:s/>5.243,85<text:s/></text:p>
          </table:table-cell>
          <table:table-cell office:value-type="string" table:style-name="ce19">
            <text:p>jan/2024 fev/2024 mar/2024 abr/2024 mai/2024 jun/2024 jul/2024 ago/2024 set/2024 out/2024</text:p>
          </table:table-cell>
          <table:table-cell office:value-type="float" office:value="-17522.41" table:style-name="ce18">
            <text:p>-17.522,41<text:s/></text:p>
          </table:table-cell>
          <table:table-cell office:value-type="float" office:value="-3468.95" table:style-name="ce18">
            <text:p>-3.468,95<text:s/></text:p>
          </table:table-cell>
          <table:table-cell office:value-type="float" office:value="28261.01" table:style-name="ce18">
            <text:p><text:s/>28.26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Christiano Chibebe Wall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3.01" table:style-name="ce18">
            <text:p>-14.973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13.119999999999" table:style-name="ce18">
            <text:p><text:s/>28.71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Henrique Caetano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20.91" table:style-name="ce18">
            <text:p>-15.320,91<text:s/></text:p>
          </table:table-cell>
          <table:table-cell office:value-type="float" office:value="-659.02" table:style-name="ce18">
            <text:p>-659,02<text:s/></text:p>
          </table:table-cell>
          <table:table-cell office:value-type="float" office:value="28028.59" table:style-name="ce18">
            <text:p><text:s/>28.02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Vinicius Manso Lopes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15.28" table:style-name="ce18">
            <text:p><text:s/>42.215,28<text:s/></text:p>
          </table:table-cell>
          <table:table-cell office:value-type="float" office:value="7035.88" table:style-name="ce18">
            <text:p><text:s/>7.035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97.06" table:style-name="ce18">
            <text:p>-15.397,06<text:s/></text:p>
          </table:table-cell>
          <table:table-cell office:value-type="float" office:value="-5184.68" table:style-name="ce18">
            <text:p>-5.184,68<text:s/></text:p>
          </table:table-cell>
          <table:table-cell office:value-type="float" office:value="28669.42" table:style-name="ce18">
            <text:p><text:s/>28.669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us Vinicius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3832.71" table:style-name="ce18">
            <text:p>-13.832,71<text:s/></text:p>
          </table:table-cell>
          <table:table-cell office:value-type="float" office:value="-8362.81" table:style-name="ce18">
            <text:p>-8.362,81<text:s/></text:p>
          </table:table-cell>
          <table:table-cell office:value-type="float" office:value="21813" table:style-name="ce18">
            <text:p><text:s/>21.813,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17">
            <text:p>563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581.79" table:style-name="ce18">
            <text:p>-581,79<text:s/></text:p>
          </table:table-cell>
          <table:table-cell office:value-type="float" office:value="27294.240000000002" table:style-name="ce18">
            <text:p><text:s/>27.29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ngelica Abud Chinaglia Bempens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12.38" table:style-name="ce18">
            <text:p>-14.512,38<text:s/></text:p>
          </table:table-cell>
          <table:table-cell office:value-type="float" office:value="-5414.59" table:style-name="ce18">
            <text:p>-5.414,59<text:s/></text:p>
          </table:table-cell>
          <table:table-cell office:value-type="float" office:value="22848.99" table:style-name="ce18">
            <text:p><text:s/>22.848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uxiliadora Santos Ess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11.13" table:style-name="ce18">
            <text:p>-13.711,1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77.37" table:style-name="ce18">
            <text:p><text:s/>26.27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Beatriz De Alcantara 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Beatriz Gomes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19.51" table:style-name="ce18">
            <text:p>-16.019,5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66.62" table:style-name="ce18">
            <text:p><text:s/>27.666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mila Azevedo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658.99" table:style-name="ce18">
            <text:p>-13.658,99<text:s/></text:p>
          </table:table-cell>
          <table:table-cell office:value-type="float" office:value="-9833.58" table:style-name="ce18">
            <text:p>-9.833,58<text:s/></text:p>
          </table:table-cell>
          <table:table-cell office:value-type="float" office:value="16818.32" table:style-name="ce18">
            <text:p><text:s/>16.81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Pereira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6029.83" table:style-name="ce18">
            <text:p>-16.029,8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56.3" table:style-name="ce18">
            <text:p><text:s/>27.65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ecilia Remoli De Souz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14716.71" table:style-name="ce18">
            <text:p>-14.716,71<text:s/></text:p>
          </table:table-cell>
          <table:table-cell office:value-type="float" office:value="13211.46" table:style-name="ce18">
            <text:p><text:s/>13.211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ra Paletta Lom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61.97" table:style-name="ce18">
            <text:p>-14.761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498.25" table:style-name="ce18">
            <text:p><text:s/>27.49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udia Goncalves Solan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3054.83" table:style-name="ce18">
            <text:p>-3.054,83<text:s/></text:p>
          </table:table-cell>
          <table:table-cell office:value-type="float" office:value="24873.34" table:style-name="ce18">
            <text:p><text:s/>24.87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Dolores Mac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Alves Bor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247.550000000003" table:style-name="ce18">
            <text:p><text:s/>39.247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621.41" table:style-name="ce18">
            <text:p>-10.621,41<text:s/></text:p>
          </table:table-cell>
          <table:table-cell office:value-type="float" office:value="-2236.15" table:style-name="ce18">
            <text:p>-2.236,15<text:s/></text:p>
          </table:table-cell>
          <table:table-cell office:value-type="float" office:value="26389.99" table:style-name="ce18">
            <text:p><text:s/>26.38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Dos Santos Elias Mag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4551.55" table:style-name="ce18">
            <text:p>-4.551,55<text:s/></text:p>
          </table:table-cell>
          <table:table-cell office:value-type="float" office:value="23376.62" table:style-name="ce18">
            <text:p><text:s/>23.376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Ghannage Barbosa Segamar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6" table:style-name="ce18">
            <text:p><text:s/>41.66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33.87" table:style-name="ce18">
            <text:p>-11.233,87<text:s/></text:p>
          </table:table-cell>
          <table:table-cell office:value-type="float" office:value="-1756.98" table:style-name="ce18">
            <text:p>-1.756,98<text:s/></text:p>
          </table:table-cell>
          <table:table-cell office:value-type="float" office:value="28673.41" table:style-name="ce18">
            <text:p><text:s/>28.673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Isabel Toledo Del R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61.97" table:style-name="ce18">
            <text:p>-14.761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498.25" table:style-name="ce18">
            <text:p><text:s/>27.49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Teresa Bastia Vi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4.03" table:style-name="ce18">
            <text:p>-16.084,03<text:s/></text:p>
          </table:table-cell>
          <table:table-cell office:value-type="float" office:value="-4855.1400000000003" table:style-name="ce18">
            <text:p>-4.855,14<text:s/></text:p>
          </table:table-cell>
          <table:table-cell office:value-type="float" office:value="23069.35" table:style-name="ce18">
            <text:p><text:s/>23.06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Victória de Barros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753.87" table:style-name="ce18">
            <text:p><text:s/>7.75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368.8" table:style-name="ce18">
            <text:p>-17.368,8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4071.199999999997" table:style-name="ce18">
            <text:p><text:s/>34.071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Borgheresi Duar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077.84" table:style-name="ce18">
            <text:p><text:s/>32.07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arvalho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29.93" table:style-name="ce18">
            <text:p>-14.429,9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61.97" table:style-name="ce18">
            <text:p><text:s/>28.36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haib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771.33" table:style-name="ce18">
            <text:p>-2.771,33<text:s/></text:p>
          </table:table-cell>
          <table:table-cell office:value-type="float" office:value="29306.51" table:style-name="ce18">
            <text:p><text:s/>29.30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osta De Pai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3.8" table:style-name="ce18">
            <text:p><text:s/>1.483,80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89.58" table:style-name="ce18">
            <text:p><text:s/>29.08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alber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65.97" table:style-name="ce18">
            <text:p><text:s/>43.06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71.47" table:style-name="ce18">
            <text:p>-11.671,47<text:s/></text:p>
          </table:table-cell>
          <table:table-cell office:value-type="float" office:value="-2231.4699999999998" table:style-name="ce18">
            <text:p>-2.231,47<text:s/></text:p>
          </table:table-cell>
          <table:table-cell office:value-type="float" office:value="29163.03" table:style-name="ce18">
            <text:p><text:s/>29.16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Gouvea Guar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41.44" table:style-name="ce18">
            <text:p>-13.741,4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908.73" table:style-name="ce18">
            <text:p><text:s/>25.90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Souza Lima Lauan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23.03" table:style-name="ce18">
            <text:p>-14.223,03<text:s/></text:p>
          </table:table-cell>
          <table:table-cell office:value-type="float" office:value="-2808.77" table:style-name="ce18">
            <text:p>-2.808,77<text:s/></text:p>
          </table:table-cell>
          <table:table-cell office:value-type="float" office:value="24439.13" table:style-name="ce18">
            <text:p><text:s/>24.43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Ferreira Cavalc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96.6" table:style-name="ce18">
            <text:p>-14.096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293.61" table:style-name="ce18">
            <text:p><text:s/>27.29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Leit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elo Bi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01.96" table:style-name="ce18">
            <text:p>-15.101,9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84.17" table:style-name="ce18">
            <text:p><text:s/>28.58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Pagano Gi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7330.72" table:style-name="ce18">
            <text:p><text:s/>7.330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63.11" table:style-name="ce18">
            <text:p>-16.163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151.910000000003" table:style-name="ce18">
            <text:p><text:s/>35.151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Salomao Carr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6662.09" table:style-name="ce18">
            <text:p><text:s/>6.66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77.51" table:style-name="ce18">
            <text:p>-14.677,51<text:s/></text:p>
          </table:table-cell>
          <table:table-cell office:value-type="float" office:value="-4991.1000000000004" table:style-name="ce18">
            <text:p>-4.991,10<text:s/></text:p>
          </table:table-cell>
          <table:table-cell office:value-type="float" office:value="26966.04" table:style-name="ce18">
            <text:p><text:s/>26.966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Silva Galo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3.01" table:style-name="ce18">
            <text:p>-14.973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13.119999999999" table:style-name="ce18">
            <text:p><text:s/>28.71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Teixeira Zequini Mass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96.6" table:style-name="ce18">
            <text:p>-14.096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293.61" table:style-name="ce18">
            <text:p><text:s/>27.29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Tonolli Chiavone Delchia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5.71" table:style-name="ce18">
            <text:p>-15.285,7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00.42" table:style-name="ce18">
            <text:p><text:s/>28.40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Zakia Cavalca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32.03" table:style-name="ce18">
            <text:p><text:s/>28.53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e Vinche Zamp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30.92" table:style-name="ce18">
            <text:p>-15.230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55.21" table:style-name="ce18">
            <text:p><text:s/>28.455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cy Rehder Coelho Cam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19.7800000000002" table:style-name="ce18">
            <text:p><text:s/>2.619,78<text:s/></text:p>
          </table:table-cell>
          <table:table-cell office:value-type="string" table:style-name="ce19">
            <text:p>jan/2024 fev/2024 mar/2024 abr/2024 mai/2024 jun/2024 jul/2024 ago/2024 set/2024 out/2024</text:p>
          </table:table-cell>
          <table:table-cell office:value-type="float" office:value="-16852.93" table:style-name="ce18">
            <text:p>-16.852,93<text:s/></text:p>
          </table:table-cell>
          <table:table-cell office:value-type="float" office:value="-4288.05" table:style-name="ce18">
            <text:p>-4.288,05<text:s/></text:p>
          </table:table-cell>
          <table:table-cell office:value-type="float" office:value="25487.32" table:style-name="ce18">
            <text:p><text:s/>25.48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ela Moni Marins Toz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578.28" table:style-name="ce18">
            <text:p>-10.578,28<text:s/></text:p>
          </table:table-cell>
          <table:table-cell office:value-type="float" office:value="-8669.34" table:style-name="ce18">
            <text:p>-8.669,34<text:s/></text:p>
          </table:table-cell>
          <table:table-cell office:value-type="float" office:value="23866.67" table:style-name="ce18">
            <text:p><text:s/>23.86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Da Silva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96.6" table:style-name="ce18">
            <text:p>-14.096,60<text:s/></text:p>
          </table:table-cell>
          <table:table-cell office:value-type="float" office:value="-1073.0999999999999" table:style-name="ce18">
            <text:p>-1.073,10<text:s/></text:p>
          </table:table-cell>
          <table:table-cell office:value-type="float" office:value="26542.9" table:style-name="ce18">
            <text:p><text:s/>26.542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osta Craveiro Pei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035.910000000003" table:style-name="ce18">
            <text:p><text:s/>41.03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52.94" table:style-name="ce18">
            <text:p>-14.052,9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660.58" table:style-name="ce18">
            <text:p><text:s/>26.660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Aguiar Michel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iana Egydio Tedeschi Jard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574.120000000003" table:style-name="ce18">
            <text:p><text:s/>35.574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834.64" table:style-name="ce18">
            <text:p>-12.834,64<text:s/></text:p>
          </table:table-cell>
          <table:table-cell office:value-type="float" office:value="-492.85" table:style-name="ce18">
            <text:p>-492,85<text:s/></text:p>
          </table:table-cell>
          <table:table-cell office:value-type="float" office:value="22246.63" table:style-name="ce18">
            <text:p><text:s/>22.246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Hamud Morato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5.83999999999997" table:style-name="ce18">
            <text:p><text:s/>265,84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819.48" table:style-name="ce18">
            <text:p><text:s/>27.81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Neves De Campos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27.31" table:style-name="ce18">
            <text:p>-14.327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21.23" table:style-name="ce18">
            <text:p><text:s/>26.82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Augusto Carvalho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16.59" table:style-name="ce18">
            <text:p>-14.816,5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69.54" table:style-name="ce18">
            <text:p><text:s/>28.869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Eduardo Bernardes Spe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01.96" table:style-name="ce18">
            <text:p>-15.101,9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84.17" table:style-name="ce18">
            <text:p><text:s/>28.58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Fagundes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76.41" table:style-name="ce18">
            <text:p>-13.776,41<text:s/></text:p>
          </table:table-cell>
          <table:table-cell office:value-type="float" office:value="-4909.92" table:style-name="ce18">
            <text:p>-4.909,92<text:s/></text:p>
          </table:table-cell>
          <table:table-cell office:value-type="float" office:value="25322.19" table:style-name="ce18">
            <text:p><text:s/>25.32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Lucio Pereira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370.14" table:style-name="ce18">
            <text:p>-370,14<text:s/></text:p>
          </table:table-cell>
          <table:table-cell office:value-type="float" office:value="27558.03" table:style-name="ce18">
            <text:p><text:s/>27.55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Thiago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5928.78" table:style-name="ce18">
            <text:p>-5.928,78<text:s/></text:p>
          </table:table-cell>
          <table:table-cell office:value-type="float" office:value="26149.06" table:style-name="ce18">
            <text:p><text:s/>26.14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se Costa Girarde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ta Morena Maluly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57.7" table:style-name="ce18">
            <text:p>-14.657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24.91" table:style-name="ce18">
            <text:p><text:s/>27.92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ssiminiano Fernandes Bili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1492.7" table:style-name="ce18">
            <text:p><text:s/>21.492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68.68" table:style-name="ce18">
            <text:p>-6.168,6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15001.63" table:style-name="ce18">
            <text:p><text:s/>15.00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eus Oliveira Mo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890.92" table:style-name="ce18">
            <text:p><text:s/>40.890,92<text:s/></text:p>
          </table:table-cell>
          <table:table-cell office:value-type="float" office:value="6815.15" table:style-name="ce18">
            <text:p><text:s/>6.815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03.88" table:style-name="ce18">
            <text:p>-15.403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979.8" table:style-name="ce18">
            <text:p><text:s/>31.97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Assad Jo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49.82" table:style-name="ce18">
            <text:p>-15.049,82<text:s/></text:p>
          </table:table-cell>
          <table:table-cell office:value-type="float" office:value="-599.54" table:style-name="ce18">
            <text:p>-599,54<text:s/></text:p>
          </table:table-cell>
          <table:table-cell office:value-type="float" office:value="28359.16" table:style-name="ce18">
            <text:p><text:s/>28.35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Bortoletto Rad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4.68" table:style-name="ce18">
            <text:p>-14.974,6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11.45" table:style-name="ce18">
            <text:p><text:s/>28.71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nesio Pinto Cunh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Allan Mofsov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11930.68" table:style-name="ce18">
            <text:p>-11.930,68<text:s/></text:p>
          </table:table-cell>
          <table:table-cell office:value-type="float" office:value="-2593.48" table:style-name="ce18">
            <text:p>-2.593,48<text:s/></text:p>
          </table:table-cell>
          <table:table-cell office:value-type="float" office:value="29484.36" table:style-name="ce18">
            <text:p><text:s/>29.48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Boaventura Cord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3.01" table:style-name="ce18">
            <text:p>-14.973,01<text:s/></text:p>
          </table:table-cell>
          <table:table-cell office:value-type="float" office:value="-732.03" table:style-name="ce18">
            <text:p>-732,03<text:s/></text:p>
          </table:table-cell>
          <table:table-cell office:value-type="float" office:value="28303.48" table:style-name="ce18">
            <text:p><text:s/>28.303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ke Luiz Sella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7097.1" table:style-name="ce18">
            <text:p><text:s/>7.097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17.67" table:style-name="ce18">
            <text:p>-15.817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3539.65" table:style-name="ce18">
            <text:p><text:s/>33.539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lena Jackeline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27.31" table:style-name="ce18">
            <text:p>-14.327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21.23" table:style-name="ce18">
            <text:p><text:s/>26.82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9097.82" table:style-name="ce18">
            <text:p>-29.097,82<text:s/></text:p>
          </table:table-cell>
          <table:table-cell office:value-type="float" office:value="-7127.93" table:style-name="ce18">
            <text:p>-7.127,93<text:s/></text:p>
          </table:table-cell>
          <table:table-cell office:value-type="float" office:value="7782.77" table:style-name="ce18">
            <text:p><text:s/>7.782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De Toledo Thomaze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12.38" table:style-name="ce18">
            <text:p>-14.512,3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41.19" table:style-name="ce18">
            <text:p><text:s/>27.94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Godano Schlodtman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28.21" table:style-name="ce18">
            <text:p>-16.028,21<text:s/></text:p>
          </table:table-cell>
          <table:table-cell office:value-type="float" office:value="-678.12" table:style-name="ce18">
            <text:p>-678,12<text:s/></text:p>
          </table:table-cell>
          <table:table-cell office:value-type="float" office:value="27302.19" table:style-name="ce18">
            <text:p><text:s/>27.30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dia Taffarello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lida Coelho Mo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ncy Regina Costa Fl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Batagim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5" table:style-name="ce18">
            <text:p><text:s/>42.05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392.34" table:style-name="ce18">
            <text:p>-11.392,34<text:s/></text:p>
          </table:table-cell>
          <table:table-cell office:value-type="float" office:value="-2488.0100000000002" table:style-name="ce18">
            <text:p>-2.488,01<text:s/></text:p>
          </table:table-cell>
          <table:table-cell office:value-type="float" office:value="28170.6" table:style-name="ce18">
            <text:p><text:s/>28.17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Cipre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5" table:style-name="ce18">
            <text:p><text:s/>36.44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8" table:style-name="ce18">
            <text:p><text:s/>4.258,00<text:s/></text:p>
          </table:table-cell>
          <table:table-cell office:value-type="string" table:style-name="ce19">
            <text:p>mai/2024 jun/2024 jul/2024 ago/2024</text:p>
          </table:table-cell>
          <table:table-cell office:value-type="float" office:value="-11021.42" table:style-name="ce18">
            <text:p>-11.021,42<text:s/></text:p>
          </table:table-cell>
          <table:table-cell office:value-type="float" office:value="-2236.15" table:style-name="ce18">
            <text:p>-2.236,15<text:s/></text:p>
          </table:table-cell>
          <table:table-cell office:value-type="float" office:value="27444.58" table:style-name="ce18">
            <text:p><text:s/>27.44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Da Costa Nora Bugn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51.39" table:style-name="ce18">
            <text:p>-15.451,3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34.74" table:style-name="ce18">
            <text:p><text:s/>28.234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Nissia Nogueira Se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62.63" table:style-name="ce18">
            <text:p><text:s/>43.16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63.57" table:style-name="ce18">
            <text:p>-14.663,5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76.67" table:style-name="ce18">
            <text:p><text:s/>28.17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sha Teixeira Goncalves De Souza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60.24" table:style-name="ce18">
            <text:p>-14.460,2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93.33" table:style-name="ce18">
            <text:p><text:s/>27.99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Rocha Rinc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25.67" table:style-name="ce18">
            <text:p>-13.325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261.14" table:style-name="ce18">
            <text:p><text:s/>25.26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ise Christino De Castro Santos Og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355.35" table:style-name="ce18">
            <text:p>-355,35<text:s/></text:p>
          </table:table-cell>
          <table:table-cell office:value-type="float" office:value="28801.84" table:style-name="ce18">
            <text:p><text:s/>28.80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ina Cappello Marco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845.86" table:style-name="ce18">
            <text:p><text:s/>37.845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1.7" table:style-name="ce18">
            <text:p><text:s/>1.401,70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0621.41" table:style-name="ce18">
            <text:p>-10.621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03.759999999998" table:style-name="ce18">
            <text:p><text:s/>28.30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adir Marques Da Silv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ctavio Augustus Cord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20.87" table:style-name="ce18">
            <text:p>-14.920,8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65.26" table:style-name="ce18">
            <text:p><text:s/>28.76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ctavio Ginez De Almeida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803.46" table:style-name="ce18">
            <text:p>-3.803,46<text:s/></text:p>
          </table:table-cell>
          <table:table-cell office:value-type="float" office:value="24072.57" table:style-name="ce18">
            <text:p><text:s/>24.072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rivaldo De Sousa Ginel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32.03" table:style-name="ce18">
            <text:p><text:s/>28.53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toniel Katumi Kiku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10395.82" table:style-name="ce18">
            <text:p><text:s/>10.395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91.060000000001" table:style-name="ce18">
            <text:p>-17.991,0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6090.89" table:style-name="ce18">
            <text:p><text:s/>36.090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Biagini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620.07000000000005" table:style-name="ce18">
            <text:p>-620,07<text:s/></text:p>
          </table:table-cell>
          <table:table-cell office:value-type="float" office:value="27255.96" table:style-name="ce18">
            <text:p><text:s/>27.25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Luciola Dias De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12.66" table:style-name="ce18">
            <text:p>-17.012,6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673.47" table:style-name="ce18">
            <text:p><text:s/>26.67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Malite Imper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Maria Liz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78.54" table:style-name="ce18">
            <text:p>-11.878,54<text:s/></text:p>
          </table:table-cell>
          <table:table-cell office:value-type="float" office:value="-18399.29" table:style-name="ce18">
            <text:p>-18.399,29<text:s/></text:p>
          </table:table-cell>
          <table:table-cell office:value-type="float" office:value="13730.69" table:style-name="ce18">
            <text:p><text:s/>13.730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Meneguel 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12.66" table:style-name="ce18">
            <text:p>-17.012,6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673.47" table:style-name="ce18">
            <text:p><text:s/>26.67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Simeon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28.21" table:style-name="ce18">
            <text:p>-16.028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57.919999999998" table:style-name="ce18">
            <text:p><text:s/>27.65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Valentim Villela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655.769999999997" table:style-name="ce18">
            <text:p><text:s/>34.65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358.67" table:style-name="ce18">
            <text:p>-9.358,67<text:s/></text:p>
          </table:table-cell>
          <table:table-cell office:value-type="float" office:value="-2022.24" table:style-name="ce18">
            <text:p>-2.022,24<text:s/></text:p>
          </table:table-cell>
          <table:table-cell office:value-type="float" office:value="23274.86" table:style-name="ce18">
            <text:p><text:s/>23.27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k Lemos Caci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6.65" table:style-name="ce18">
            <text:p>-15.196,6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75.279999999999" table:style-name="ce18">
            <text:p><text:s/>28.17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Albernaz Rodrigues Da Cr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74.26" table:style-name="ce18">
            <text:p>-11.774,2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911.87" table:style-name="ce18">
            <text:p><text:s/>31.911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Barbosa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33.57" table:style-name="ce18">
            <text:p>-15.333,57<text:s/></text:p>
          </table:table-cell>
          <table:table-cell office:value-type="float" office:value="-613.74" table:style-name="ce18">
            <text:p>-613,74<text:s/></text:p>
          </table:table-cell>
          <table:table-cell office:value-type="float" office:value="28061.21" table:style-name="ce18">
            <text:p><text:s/>28.06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a Archina Gue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25.67" table:style-name="ce18">
            <text:p>-13.325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261.14" table:style-name="ce18">
            <text:p><text:s/>25.26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Hungria Aagaar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57.7" table:style-name="ce18">
            <text:p>-14.657,7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2.52" table:style-name="ce18">
            <text:p><text:s/>27.602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Longo Sanches P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95.4500000000007" table:style-name="ce18">
            <text:p><text:s/>9.795,45<text:s/></text:p>
          </table:table-cell>
          <table:table-cell office:value-type="string" table:style-name="ce19">
            <text:p>jan/2024 fev/2024 mar/2024 abr/2024 mai/2024 jun/2024 jul/2024 ago/2024 set/2024 out/2024</text:p>
          </table:table-cell>
          <table:table-cell office:value-type="float" office:value="-18739.830000000002" table:style-name="ce18">
            <text:p>-18.739,83<text:s/></text:p>
          </table:table-cell>
          <table:table-cell office:value-type="float" office:value="-9876.82" table:style-name="ce18">
            <text:p>-9.876,82<text:s/></text:p>
          </table:table-cell>
          <table:table-cell office:value-type="float" office:value="24873.119999999999" table:style-name="ce18">
            <text:p><text:s/>24.87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Manzella Romano Val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4991.1000000000004" table:style-name="ce18">
            <text:p>-4.991,10<text:s/></text:p>
          </table:table-cell>
          <table:table-cell office:value-type="float" office:value="24289.439999999999" table:style-name="ce18">
            <text:p><text:s/>24.28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Rocha Yparraguir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5" table:style-name="ce18">
            <text:p><text:s/>36.44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98.34" table:style-name="ce18">
            <text:p>-9.798,34<text:s/></text:p>
          </table:table-cell>
          <table:table-cell office:value-type="float" office:value="-1716.19" table:style-name="ce18">
            <text:p>-1.716,19<text:s/></text:p>
          </table:table-cell>
          <table:table-cell office:value-type="float" office:value="24929.62" table:style-name="ce18">
            <text:p><text:s/>24.92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Sant Anna Machad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4952.09" table:style-name="ce18">
            <text:p>-4.952,09<text:s/></text:p>
          </table:table-cell>
          <table:table-cell office:value-type="float" office:value="24205.1" table:style-name="ce18">
            <text:p><text:s/>24.20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Vieira Sall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33.87" table:style-name="ce18">
            <text:p><text:s/>43.63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73.01" table:style-name="ce18">
            <text:p>-15.173,01<text:s/></text:p>
          </table:table-cell>
          <table:table-cell office:value-type="float" office:value="-3613.21" table:style-name="ce18">
            <text:p>-3.613,21<text:s/></text:p>
          </table:table-cell>
          <table:table-cell office:value-type="float" office:value="24847.65" table:style-name="ce18">
            <text:p><text:s/>24.84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Andre Costa Carvalho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2816.48" table:style-name="ce18">
            <text:p>-2.816,48<text:s/></text:p>
          </table:table-cell>
          <table:table-cell office:value-type="float" office:value="26037.94" table:style-name="ce18">
            <text:p><text:s/>26.037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Arthur Araujo De Lima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Eduardo Pereira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10.95" table:style-name="ce18">
            <text:p>-15.310,9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75.18" table:style-name="ce18">
            <text:p><text:s/>28.37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ernando De Andrade Giost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52.75" table:style-name="ce18">
            <text:p>-17.452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555.77" table:style-name="ce18">
            <text:p><text:s/>26.55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ernando Esteves De Alvarenga I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410.78" table:style-name="ce18">
            <text:p>-3.410,78<text:s/></text:p>
          </table:table-cell>
          <table:table-cell office:value-type="float" office:value="24465.25" table:style-name="ce18">
            <text:p><text:s/>24.46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icardo De Divitiis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12.38" table:style-name="ce18">
            <text:p>-14.512,38<text:s/></text:p>
          </table:table-cell>
          <table:table-cell office:value-type="float" office:value="-5552.96" table:style-name="ce18">
            <text:p>-5.552,96<text:s/></text:p>
          </table:table-cell>
          <table:table-cell office:value-type="float" office:value="22710.62" table:style-name="ce18">
            <text:p><text:s/>22.71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Schwartz De Simo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84.76" table:style-name="ce18">
            <text:p>-11.684,76<text:s/></text:p>
          </table:table-cell>
          <table:table-cell office:value-type="float" office:value="-2865.69" table:style-name="ce18">
            <text:p>-2.865,69<text:s/></text:p>
          </table:table-cell>
          <table:table-cell office:value-type="float" office:value="28563.84" table:style-name="ce18">
            <text:p><text:s/>28.563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Sergio Guardia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Sicil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273.53" table:style-name="ce18">
            <text:p>-13.273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313.279999999999" table:style-name="ce18">
            <text:p><text:s/>25.31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Victor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5" table:style-name="ce18">
            <text:p><text:s/>36.44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1.7" table:style-name="ce18">
            <text:p><text:s/>1.401,70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0235.94" table:style-name="ce18">
            <text:p>-10.235,94<text:s/></text:p>
          </table:table-cell>
          <table:table-cell office:value-type="float" office:value="-3991.73" table:style-name="ce18">
            <text:p>-3.991,73<text:s/></text:p>
          </table:table-cell>
          <table:table-cell office:value-type="float" office:value="23618.18" table:style-name="ce18">
            <text:p><text:s/>23.61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Antonio De Avell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Cavenaghi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58.15" table:style-name="ce18">
            <text:p><text:s/>28.9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Giber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Henrique Pedretti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528.36" table:style-name="ce18">
            <text:p>-10.528,36<text:s/></text:p>
          </table:table-cell>
          <table:table-cell office:value-type="float" office:value="-2349.77" table:style-name="ce18">
            <text:p>-2.349,77<text:s/></text:p>
          </table:table-cell>
          <table:table-cell office:value-type="float" office:value="26031.07" table:style-name="ce18">
            <text:p><text:s/>26.03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Naves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7154.27" table:style-name="ce18">
            <text:p>-7.154,27<text:s/></text:p>
          </table:table-cell>
          <table:table-cell office:value-type="float" office:value="24923.57" table:style-name="ce18">
            <text:p><text:s/>24.92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Pereira Dos Santos Pe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81.47" table:style-name="ce18">
            <text:p>-15.481,4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04.66" table:style-name="ce18">
            <text:p><text:s/>28.20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Ribeiro Agustoni Feil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130.9899999999998" table:style-name="ce18">
            <text:p>-2.130,99<text:s/></text:p>
          </table:table-cell>
          <table:table-cell office:value-type="float" office:value="29946.85" table:style-name="ce18">
            <text:p><text:s/>29.94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ter Gabriel Molinari Schweik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14799.19" table:style-name="ce18">
            <text:p>-14.799,1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86.94" table:style-name="ce18">
            <text:p><text:s/>28.88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henelope Carvalh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48.59" table:style-name="ce18">
            <text:p>-15.248,59<text:s/></text:p>
          </table:table-cell>
          <table:table-cell office:value-type="float" office:value="-767.26" table:style-name="ce18">
            <text:p>-767,26<text:s/></text:p>
          </table:table-cell>
          <table:table-cell office:value-type="float" office:value="27992.67" table:style-name="ce18">
            <text:p><text:s/>27.992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ietro Da Silva Estabi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5976.07" table:style-name="ce18">
            <text:p>-15.976,07<text:s/></text:p>
          </table:table-cell>
          <table:table-cell office:value-type="float" office:value="-5402.87" table:style-name="ce18">
            <text:p>-5.402,87<text:s/></text:p>
          </table:table-cell>
          <table:table-cell office:value-type="float" office:value="22629.58" table:style-name="ce18">
            <text:p><text:s/>22.62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Aparecida Lamana Din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set/2024 out/2024</text:p>
          </table:table-cell>
          <table:table-cell office:value-type="float" office:value="-15232.59" table:style-name="ce18">
            <text:p>-15.232,5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53.54" table:style-name="ce18">
            <text:p><text:s/>28.45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omician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983.38" table:style-name="ce18">
            <text:p><text:s/>28.98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Morgado Cur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25.67" table:style-name="ce18">
            <text:p>-13.325,67<text:s/></text:p>
          </table:table-cell>
          <table:table-cell office:value-type="float" office:value="-12465.57" table:style-name="ce18">
            <text:p>-12.465,57<text:s/></text:p>
          </table:table-cell>
          <table:table-cell office:value-type="float" office:value="13117.96" table:style-name="ce18">
            <text:p><text:s/>13.11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Simara Nov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74.51" table:style-name="ce18">
            <text:p>-15.074,5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11.62" table:style-name="ce18">
            <text:p><text:s/>28.61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la Batista Bas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34.27" table:style-name="ce18">
            <text:p>-16.034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74.25" table:style-name="ce18">
            <text:p><text:s/>27.97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lvarez Mor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78.54" table:style-name="ce18">
            <text:p>-11.878,54<text:s/></text:p>
          </table:table-cell>
          <table:table-cell office:value-type="float" office:value="-5113.91" table:style-name="ce18">
            <text:p>-5.113,91<text:s/></text:p>
          </table:table-cell>
          <table:table-cell office:value-type="float" office:value="27016.07" table:style-name="ce18">
            <text:p><text:s/>27.01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arcelos Trist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58.15" table:style-name="ce18">
            <text:p><text:s/>28.9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essa Yamam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3.05" table:style-name="ce18">
            <text:p>-15.283,05<text:s/></text:p>
          </table:table-cell>
          <table:table-cell office:value-type="float" office:value="-903.36" table:style-name="ce18">
            <text:p>-903,36<text:s/></text:p>
          </table:table-cell>
          <table:table-cell office:value-type="float" office:value="27822.11" table:style-name="ce18">
            <text:p><text:s/>27.82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raga Vinh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2.98" table:style-name="ce18">
            <text:p>-15.272,98<text:s/></text:p>
          </table:table-cell>
          <table:table-cell office:value-type="float" office:value="-3754.8" table:style-name="ce18">
            <text:p>-3.754,80<text:s/></text:p>
          </table:table-cell>
          <table:table-cell office:value-type="float" office:value="24980.74" table:style-name="ce18">
            <text:p><text:s/>24.98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resciani Marrac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11.13" table:style-name="ce18">
            <text:p>-13.711,1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77.37" table:style-name="ce18">
            <text:p><text:s/>26.27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doso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15025.14" table:style-name="ce18">
            <text:p>-15.025,14<text:s/></text:p>
          </table:table-cell>
          <table:table-cell office:value-type="float" office:value="-5813.24" table:style-name="ce18">
            <text:p>-5.813,24<text:s/></text:p>
          </table:table-cell>
          <table:table-cell office:value-type="float" office:value="23170.14" table:style-name="ce18">
            <text:p><text:s/>23.170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Paula Eduardo Fab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58.15" table:style-name="ce18">
            <text:p><text:s/>28.9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Souza Bor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78.54" table:style-name="ce18">
            <text:p>-11.878,54<text:s/></text:p>
          </table:table-cell>
          <table:table-cell office:value-type="float" office:value="-2825.16" table:style-name="ce18">
            <text:p>-2.825,16<text:s/></text:p>
          </table:table-cell>
          <table:table-cell office:value-type="float" office:value="29304.82" table:style-name="ce18">
            <text:p><text:s/>29.304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Souza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66.02" table:style-name="ce18">
            <text:p>-14.066,02<text:s/></text:p>
          </table:table-cell>
          <table:table-cell office:value-type="float" office:value="-4236" table:style-name="ce18">
            <text:p>-4.236,00<text:s/></text:p>
          </table:table-cell>
          <table:table-cell office:value-type="float" office:value="25706.5" table:style-name="ce18">
            <text:p><text:s/>25.70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Folador Str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78.72" table:style-name="ce18">
            <text:p>-15.678,7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07.41" table:style-name="ce18">
            <text:p><text:s/>28.00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Galati Sab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492.87" table:style-name="ce18">
            <text:p><text:s/>42.492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95" table:style-name="ce18">
            <text:p>-15.095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075.48" table:style-name="ce18">
            <text:p><text:s/>27.07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Gandara D Am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8.1" table:style-name="ce18">
            <text:p>-15.088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98.03" table:style-name="ce18">
            <text:p><text:s/>28.59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Gomes Bed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25.67" table:style-name="ce18">
            <text:p>-13.325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261.14" table:style-name="ce18">
            <text:p><text:s/>25.26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Koda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9.230000000003" table:style-name="ce18">
            <text:p><text:s/>40.35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92.63" table:style-name="ce18">
            <text:p>-13.892,6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144.21" table:style-name="ce18">
            <text:p><text:s/>26.144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Lessa Vieira De Sa Menez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4.68" table:style-name="ce18">
            <text:p>-14.974,6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11.45" table:style-name="ce18">
            <text:p><text:s/>28.71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Lu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6" table:style-name="ce18">
            <text:p><text:s/>41.66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33.87" table:style-name="ce18">
            <text:p>-11.233,87<text:s/></text:p>
          </table:table-cell>
          <table:table-cell office:value-type="float" office:value="-2701.57" table:style-name="ce18">
            <text:p>-2.701,57<text:s/></text:p>
          </table:table-cell>
          <table:table-cell office:value-type="float" office:value="27728.82" table:style-name="ce18">
            <text:p><text:s/>27.728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Machado Viviani Nicola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1492.7" table:style-name="ce18">
            <text:p><text:s/>21.492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68.68" table:style-name="ce18">
            <text:p>-6.168,6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15001.63" table:style-name="ce18">
            <text:p><text:s/>15.00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Morais Portugu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0.5" table:style-name="ce18">
            <text:p><text:s/>43.88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7" table:style-name="ce18">
            <text:p>-15.367,00<text:s/></text:p>
          </table:table-cell>
          <table:table-cell office:value-type="float" office:value="-10537.61" table:style-name="ce18">
            <text:p>-10.537,61<text:s/></text:p>
          </table:table-cell>
          <table:table-cell office:value-type="float" office:value="17975.89" table:style-name="ce18">
            <text:p><text:s/>17.97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Negreiros Dantas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Pitanga Gue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35.47" table:style-name="ce18">
            <text:p><text:s/>43.635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73.64" table:style-name="ce18">
            <text:p>-15.173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39.439999999999" table:style-name="ce18">
            <text:p><text:s/>28.13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amia Muner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662.69" table:style-name="ce18">
            <text:p>-662,69<text:s/></text:p>
          </table:table-cell>
          <table:table-cell office:value-type="float" office:value="27213.34" table:style-name="ce18">
            <text:p><text:s/>27.21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cha Paiva Cr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44.51" table:style-name="ce18">
            <text:p>-15.144,5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27.42" table:style-name="ce18">
            <text:p><text:s/>28.22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drigues Vel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6799.8" table:style-name="ce18">
            <text:p>-6.799,80<text:s/></text:p>
          </table:table-cell>
          <table:table-cell office:value-type="float" office:value="25278.04" table:style-name="ce18">
            <text:p><text:s/>25.278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Soares Da Silva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32.03" table:style-name="ce18">
            <text:p><text:s/>28.53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Valle Vernas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06.41" table:style-name="ce18">
            <text:p>-15.506,41<text:s/></text:p>
          </table:table-cell>
          <table:table-cell office:value-type="float" office:value="-2311.17" table:style-name="ce18">
            <text:p>-2.311,17<text:s/></text:p>
          </table:table-cell>
          <table:table-cell office:value-type="float" office:value="26190.94" table:style-name="ce18">
            <text:p><text:s/>26.19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Zambon De Mo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644.89" table:style-name="ce18">
            <text:p><text:s/>7.644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137.02" table:style-name="ce18">
            <text:p>-13.137,0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8194" table:style-name="ce18">
            <text:p><text:s/>38.194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Comunale Aleixo Zanchet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48.519999999997" table:style-name="ce18">
            <text:p><text:s/>38.34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171.48" table:style-name="ce18">
            <text:p>-13.171,4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4854.65" table:style-name="ce18">
            <text:p><text:s/>24.85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Gasperazzo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62.63" table:style-name="ce18">
            <text:p><text:s/>43.16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63.57" table:style-name="ce18">
            <text:p>-14.663,5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76.67" table:style-name="ce18">
            <text:p><text:s/>28.17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Soares Mourao Sou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53.61" table:style-name="ce18">
            <text:p><text:s/>42.553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27.88" table:style-name="ce18">
            <text:p>-14.327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03.34" table:style-name="ce18">
            <text:p><text:s/>27.90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e Cristine Medeiros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5" table:style-name="ce18">
            <text:p><text:s/>42.05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233.36" table:style-name="ce18">
            <text:p>-12.233,36<text:s/></text:p>
          </table:table-cell>
          <table:table-cell office:value-type="float" office:value="-4737.28" table:style-name="ce18">
            <text:p>-4.737,28<text:s/></text:p>
          </table:table-cell>
          <table:table-cell office:value-type="float" office:value="25080.31" table:style-name="ce18">
            <text:p><text:s/>25.08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issa Fernandes Lim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49.24" table:style-name="ce18">
            <text:p><text:s/>40.64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1.7" table:style-name="ce18">
            <text:p><text:s/>1.401,70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1340.2" table:style-name="ce18">
            <text:p>-11.340,20<text:s/></text:p>
          </table:table-cell>
          <table:table-cell office:value-type="float" office:value="-2488.0100000000002" table:style-name="ce18">
            <text:p>-2.488,01<text:s/></text:p>
          </table:table-cell>
          <table:table-cell office:value-type="float" office:value="28222.73" table:style-name="ce18">
            <text:p><text:s/>28.22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 Camarao Treviz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26.4" table:style-name="ce18">
            <text:p>-11.826,40<text:s/></text:p>
          </table:table-cell>
          <table:table-cell office:value-type="float" office:value="-5654.83" table:style-name="ce18">
            <text:p>-5.654,83<text:s/></text:p>
          </table:table-cell>
          <table:table-cell office:value-type="float" office:value="26527.29" table:style-name="ce18">
            <text:p><text:s/>26.52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Freita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48.89" table:style-name="ce18">
            <text:p>-17.948,8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737.24" table:style-name="ce18">
            <text:p><text:s/>25.73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Peralva Martin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5.02" table:style-name="ce18">
            <text:p><text:s/>725,02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361.63" table:style-name="ce18">
            <text:p>-2.361,63<text:s/></text:p>
          </table:table-cell>
          <table:table-cell office:value-type="float" office:value="30441.23" table:style-name="ce18">
            <text:p><text:s/>30.44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ul Carvalho Nin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655.769999999997" table:style-name="ce18">
            <text:p><text:s/>34.65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87.77" table:style-name="ce18">
            <text:p>-11.987,77<text:s/></text:p>
          </table:table-cell>
          <table:table-cell office:value-type="float" office:value="-2971.03" table:style-name="ce18">
            <text:p>-2.971,03<text:s/></text:p>
          </table:table-cell>
          <table:table-cell office:value-type="float" office:value="19696.97" table:style-name="ce18">
            <text:p><text:s/>19.69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beca De Holanda Braga Rocha Frei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9669.86" table:style-name="ce18">
            <text:p>-9.669,86<text:s/></text:p>
          </table:table-cell>
          <table:table-cell office:value-type="float" office:value="22407.98" table:style-name="ce18">
            <text:p><text:s/>22.40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Bauab Mer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e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33.87" table:style-name="ce18">
            <text:p><text:s/>43.63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73.01" table:style-name="ce18">
            <text:p>-15.173,01<text:s/></text:p>
          </table:table-cell>
          <table:table-cell office:value-type="float" office:value="-2971.03" table:style-name="ce18">
            <text:p>-2.971,03<text:s/></text:p>
          </table:table-cell>
          <table:table-cell office:value-type="float" office:value="25489.83" table:style-name="ce18">
            <text:p><text:s/>25.48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Flores Tibyri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44.19" table:style-name="ce18">
            <text:p>-15.744,19<text:s/></text:p>
          </table:table-cell>
          <table:table-cell office:value-type="float" office:value="-1734.39" table:style-name="ce18">
            <text:p>-1.734,39<text:s/></text:p>
          </table:table-cell>
          <table:table-cell office:value-type="float" office:value="26529.94" table:style-name="ce18">
            <text:p><text:s/>26.52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Groetaers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262.57" table:style-name="ce18">
            <text:p><text:s/>40.26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00.54" table:style-name="ce18">
            <text:p>-10.900,54<text:s/></text:p>
          </table:table-cell>
          <table:table-cell office:value-type="float" office:value="-2022.24" table:style-name="ce18">
            <text:p>-2.022,24<text:s/></text:p>
          </table:table-cell>
          <table:table-cell office:value-type="float" office:value="27339.79" table:style-name="ce18">
            <text:p><text:s/>27.33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Klim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53.39" table:style-name="ce18">
            <text:p>-16.053,39<text:s/></text:p>
          </table:table-cell>
          <table:table-cell office:value-type="float" office:value="-5258.64" table:style-name="ce18">
            <text:p>-5.258,64<text:s/></text:p>
          </table:table-cell>
          <table:table-cell office:value-type="float" office:value="22696.49" table:style-name="ce18">
            <text:p><text:s/>22.69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Lawant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78.78" table:style-name="ce18">
            <text:p>-15.178,7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07.35" table:style-name="ce18">
            <text:p><text:s/>28.50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oura Gonc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51.919999999998" table:style-name="ce18">
            <text:p><text:s/>41.15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42.41" table:style-name="ce18">
            <text:p>-13.942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87.119999999999" table:style-name="ce18">
            <text:p><text:s/>26.88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Okano Gimenes Se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3.01" table:style-name="ce18">
            <text:p>-14.973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13.119999999999" table:style-name="ce18">
            <text:p><text:s/>28.71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Oliva Monteiro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39.31" table:style-name="ce18">
            <text:p><text:s/>43.83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28.15" table:style-name="ce18">
            <text:p>-14.928,15<text:s/></text:p>
          </table:table-cell>
          <table:table-cell office:value-type="float" office:value="-2749.45" table:style-name="ce18">
            <text:p>-2.749,45<text:s/></text:p>
          </table:table-cell>
          <table:table-cell office:value-type="float" office:value="26161.71" table:style-name="ce18">
            <text:p><text:s/>26.161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Scandiuzzi Da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503.11" table:style-name="ce18">
            <text:p><text:s/>7.503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18.69" table:style-name="ce18">
            <text:p>-16.018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5170.550000000003" table:style-name="ce18">
            <text:p><text:s/>35.170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Simoes Stabile Buccer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6.04" table:style-name="ce18">
            <text:p>-15.276,0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10.09" table:style-name="ce18">
            <text:p><text:s/>28.41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mpolino Borg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20.25" table:style-name="ce18">
            <text:p>-15.220,2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65.88" table:style-name="ce18">
            <text:p><text:s/>28.46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mpos Pinto De Vi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5789.81" table:style-name="ce18">
            <text:p>-5.789,81<text:s/></text:p>
          </table:table-cell>
          <table:table-cell office:value-type="float" office:value="22138.36" table:style-name="ce18">
            <text:p><text:s/>22.13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Isnard Khai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e Robson Falcao De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40.66" table:style-name="ce18">
            <text:p>-15.140,66<text:s/></text:p>
          </table:table-cell>
          <table:table-cell office:value-type="float" office:value="-17659.64" table:style-name="ce18">
            <text:p>-17.659,64<text:s/></text:p>
          </table:table-cell>
          <table:table-cell office:value-type="float" office:value="11208.22" table:style-name="ce18">
            <text:p><text:s/>11.20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ugusto Paganucci Lo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25" table:style-name="ce18">
            <text:p>-14.825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61.13" table:style-name="ce18">
            <text:p><text:s/>28.86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ugusto Wiziack Zag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8086.86" table:style-name="ce18">
            <text:p>-8.086,86<text:s/></text:p>
          </table:table-cell>
          <table:table-cell office:value-type="float" office:value="19789.169999999998" table:style-name="ce18">
            <text:p><text:s/>19.789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esar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6.47" table:style-name="ce18">
            <text:p>-15.366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642.05" table:style-name="ce18">
            <text:p><text:s/>28.64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onstante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79.29" table:style-name="ce18">
            <text:p>-14.579,29<text:s/></text:p>
          </table:table-cell>
          <table:table-cell office:value-type="float" office:value="-5970.39" table:style-name="ce18">
            <text:p>-5.970,39<text:s/></text:p>
          </table:table-cell>
          <table:table-cell office:value-type="float" office:value="23458.84" table:style-name="ce18">
            <text:p><text:s/>23.45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Paula Mi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44.05" table:style-name="ce18">
            <text:p>-14.844,0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42.080000000002" table:style-name="ce18">
            <text:p><text:s/>28.842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Sant Anna Val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75.84" table:style-name="ce18">
            <text:p>-14.675,84<text:s/></text:p>
          </table:table-cell>
          <table:table-cell office:value-type="float" office:value="-2102.67" table:style-name="ce18">
            <text:p>-2.102,67<text:s/></text:p>
          </table:table-cell>
          <table:table-cell office:value-type="float" office:value="27230.01" table:style-name="ce18">
            <text:p><text:s/>27.2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Fagundes Gouve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24.78" table:style-name="ce18">
            <text:p><text:s/>43.124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69.69" table:style-name="ce18">
            <text:p>-14.869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32.7" table:style-name="ce18">
            <text:p><text:s/>27.93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Gabriel Gomes Ped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Jorge Kruta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503.3" table:style-name="ce18">
            <text:p>-503,30<text:s/></text:p>
          </table:table-cell>
          <table:table-cell office:value-type="float" office:value="28351.119999999999" table:style-name="ce18">
            <text:p><text:s/>28.35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Lobo Da L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2847.14" table:style-name="ce18">
            <text:p>-2.847,14<text:s/></text:p>
          </table:table-cell>
          <table:table-cell office:value-type="float" office:value="26136.240000000002" table:style-name="ce18">
            <text:p><text:s/>26.13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Lourenco Dias Fer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529.63" table:style-name="ce18">
            <text:p>-529,63<text:s/></text:p>
          </table:table-cell>
          <table:table-cell office:value-type="float" office:value="27346.400000000001" table:style-name="ce18">
            <text:p><text:s/>27.34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Luiz Mantov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16.01" table:style-name="ce18">
            <text:p>-14.216,01<text:s/></text:p>
          </table:table-cell>
          <table:table-cell office:value-type="float" office:value="-7291.4" table:style-name="ce18">
            <text:p>-7.291,40<text:s/></text:p>
          </table:table-cell>
          <table:table-cell office:value-type="float" office:value="22501.11" table:style-name="ce18">
            <text:p><text:s/>22.50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ta De Cassia Gandolp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61.21" table:style-name="ce18">
            <text:p>-14.661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71.72" table:style-name="ce18">
            <text:p><text:s/>28.97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Alves Pachota Chav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27.31" table:style-name="ce18">
            <text:p>-14.327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21.23" table:style-name="ce18">
            <text:p><text:s/>26.82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Marques Benazzi Villaver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5822.93" table:style-name="ce18">
            <text:p>-5.822,93<text:s/></text:p>
          </table:table-cell>
          <table:table-cell office:value-type="float" office:value="23031.49" table:style-name="ce18">
            <text:p><text:s/>23.03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Prestes Abissam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Henrique Moreir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9.230000000003" table:style-name="ce18">
            <text:p><text:s/>40.35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40.5" table:style-name="ce18">
            <text:p>-13.840,5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196.34" table:style-name="ce18">
            <text:p><text:s/>26.19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olfo Marqu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00.43" table:style-name="ce18">
            <text:p>-15.300,43<text:s/></text:p>
          </table:table-cell>
          <table:table-cell office:value-type="float" office:value="-7543.71" table:style-name="ce18">
            <text:p>-7.543,71<text:s/></text:p>
          </table:table-cell>
          <table:table-cell office:value-type="float" office:value="21164.38" table:style-name="ce18">
            <text:p><text:s/>21.164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Augusto Tadeu Martins Leal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14727.98" table:style-name="ce18">
            <text:p>-14.727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280.54" table:style-name="ce18">
            <text:p><text:s/>29.28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Cesar Zangirol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32.03" table:style-name="ce18">
            <text:p><text:s/>28.53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De Almeida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32.03" table:style-name="ce18">
            <text:p><text:s/>28.532,03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17">
            <text:p>707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61.97" table:style-name="ce18">
            <text:p>-14.761,97<text:s/></text:p>
          </table:table-cell>
          <table:table-cell office:value-type="float" office:value="-12163.98" table:style-name="ce18">
            <text:p>-12.163,98<text:s/></text:p>
          </table:table-cell>
          <table:table-cell office:value-type="float" office:value="15656.66" table:style-name="ce18">
            <text:p><text:s/>15.656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Ferreira Dos Santos Ruiz Calej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580.49" table:style-name="ce18">
            <text:p>-11.580,49<text:s/></text:p>
          </table:table-cell>
          <table:table-cell office:value-type="float" office:value="-3043.13" table:style-name="ce18">
            <text:p>-3.043,13<text:s/></text:p>
          </table:table-cell>
          <table:table-cell office:value-type="float" office:value="28490.67" table:style-name="ce18">
            <text:p><text:s/>28.490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Figueired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3.05" table:style-name="ce18">
            <text:p>-15.283,05<text:s/></text:p>
          </table:table-cell>
          <table:table-cell office:value-type="float" office:value="-575.94000000000005" table:style-name="ce18">
            <text:p>-575,94<text:s/></text:p>
          </table:table-cell>
          <table:table-cell office:value-type="float" office:value="28149.53" table:style-name="ce18">
            <text:p><text:s/>28.14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ruppi Carlos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75.84" table:style-name="ce18">
            <text:p>-14.675,84<text:s/></text:p>
          </table:table-cell>
          <table:table-cell office:value-type="float" office:value="-10588.83" table:style-name="ce18">
            <text:p>-10.588,83<text:s/></text:p>
          </table:table-cell>
          <table:table-cell office:value-type="float" office:value="18743.849999999999" table:style-name="ce18">
            <text:p><text:s/>18.74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Sardinha De Freitas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022.24" table:style-name="ce18">
            <text:p>-2.022,24<text:s/></text:p>
          </table:table-cell>
          <table:table-cell office:value-type="float" office:value="30055.599999999999" table:style-name="ce18">
            <text:p><text:s/>30.055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Serra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55.530000000001" table:style-name="ce18">
            <text:p><text:s/>10.155,53<text:s/></text:p>
          </table:table-cell>
          <table:table-cell office:value-type="string" table:style-name="ce19">
            <text:p>jan/2024 fev/2024 mar/2024 abr/2024 mai/2024 jun/2024 jul/2024 ago/2024 set/2024 out/2024</text:p>
          </table:table-cell>
          <table:table-cell office:value-type="float" office:value="-18739.830000000002" table:style-name="ce18">
            <text:p>-18.739,8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4787.629999999997" table:style-name="ce18">
            <text:p><text:s/>34.787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Tadeu Bed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61.97" table:style-name="ce18">
            <text:p>-14.761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498.25" table:style-name="ce18">
            <text:p><text:s/>27.49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Vidal Nit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jan/2024 fev/2024 mar/2024 abr/2024 mai/2024 jun/2024 jul/2024 ago/2024 set/2024 out/2024</text:p>
          </table:table-cell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que Jeronimo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eine Aparecid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779.21" table:style-name="ce18">
            <text:p><text:s/>39.77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86.76" table:style-name="ce18">
            <text:p>-13.886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570.06" table:style-name="ce18">
            <text:p><text:s/>25.57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y Galvao Mota Cha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6289.28" table:style-name="ce18">
            <text:p>-6.289,28<text:s/></text:p>
          </table:table-cell>
          <table:table-cell office:value-type="float" office:value="22565.14" table:style-name="ce18">
            <text:p><text:s/>22.565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lene Cristina Otav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20.7" table:style-name="ce18">
            <text:p>-15.820,70<text:s/></text:p>
          </table:table-cell>
          <table:table-cell office:value-type="float" office:value="-7132.5" table:style-name="ce18">
            <text:p>-7.132,50<text:s/></text:p>
          </table:table-cell>
          <table:table-cell office:value-type="float" office:value="21055.32" table:style-name="ce18">
            <text:p><text:s/>21.055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mery Francisco 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6.65" table:style-name="ce18">
            <text:p>-15.196,6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75.279999999999" table:style-name="ce18">
            <text:p><text:s/>28.17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anie Camile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58.15" table:style-name="ce18">
            <text:p><text:s/>28.9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y Freire Ribeir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96.75" table:style-name="ce18">
            <text:p>-17.896,7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789.38" table:style-name="ce18">
            <text:p><text:s/>25.789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Nasser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3.05" table:style-name="ce18">
            <text:p>-15.283,05<text:s/></text:p>
          </table:table-cell>
          <table:table-cell office:value-type="float" office:value="-3648.14" table:style-name="ce18">
            <text:p>-3.648,14<text:s/></text:p>
          </table:table-cell>
          <table:table-cell office:value-type="float" office:value="25077.33" table:style-name="ce18">
            <text:p><text:s/>25.07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Cristina Lopez De Souza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72.31" table:style-name="ce18">
            <text:p>-15.772,31<text:s/></text:p>
          </table:table-cell>
          <table:table-cell office:value-type="float" office:value="-2679.97" table:style-name="ce18">
            <text:p>-2.679,97<text:s/></text:p>
          </table:table-cell>
          <table:table-cell office:value-type="float" office:value="25556.240000000002" table:style-name="ce18">
            <text:p><text:s/>25.55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Romano Tresinari Grang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5.54" table:style-name="ce18">
            <text:p><text:s/>705,54<text:s/></text:p>
          </table:table-cell>
          <table:table-cell office:value-type="string" table:style-name="ce19">
            <text:p>jan/2024 fev/2024 mar/2024 abr/2024 mai/2024 jun/2024 jul/2024 ago/2024 set/2024 out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59.18" table:style-name="ce18">
            <text:p><text:s/>28.25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ir Nicolau Nassra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6.65" table:style-name="ce18">
            <text:p>-15.196,65<text:s/></text:p>
          </table:table-cell>
          <table:table-cell office:value-type="float" office:value="-4471.78" table:style-name="ce18">
            <text:p>-4.471,78<text:s/></text:p>
          </table:table-cell>
          <table:table-cell office:value-type="float" office:value="24025.89" table:style-name="ce18">
            <text:p><text:s/>24.02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uel Fried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6334.77" table:style-name="ce18">
            <text:p>-6.334,77<text:s/></text:p>
          </table:table-cell>
          <table:table-cell office:value-type="float" office:value="22822.42" table:style-name="ce18">
            <text:p><text:s/>22.82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Maria Shiguehara Tib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96.75" table:style-name="ce18">
            <text:p>-17.896,75<text:s/></text:p>
          </table:table-cell>
          <table:table-cell office:value-type="float" office:value="-11846.25" table:style-name="ce18">
            <text:p>-11.846,25<text:s/></text:p>
          </table:table-cell>
          <table:table-cell office:value-type="float" office:value="14265.52" table:style-name="ce18">
            <text:p><text:s/>14.26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ulo Dut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3611.45" table:style-name="ce18">
            <text:p>-3.611,45<text:s/></text:p>
          </table:table-cell>
          <table:table-cell office:value-type="float" office:value="25242.97" table:style-name="ce18">
            <text:p><text:s/>25.24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Andre Weise Chine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667.53" table:style-name="ce18">
            <text:p><text:s/>38.667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96.74" table:style-name="ce18">
            <text:p><text:s/>2.996,74<text:s/></text:p>
          </table:table-cell>
          <table:table-cell office:value-type="string" table:style-name="ce19">
            <text:p>set/2024 out/2024</text:p>
          </table:table-cell>
          <table:table-cell office:value-type="float" office:value="-15561.39" table:style-name="ce18">
            <text:p>-15.561,3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780.49" table:style-name="ce18">
            <text:p><text:s/>25.780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Wagner Locat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8348.9599999999991" table:style-name="ce18">
            <text:p>-8.348,96<text:s/></text:p>
          </table:table-cell>
          <table:table-cell office:value-type="float" office:value="19527.07" table:style-name="ce18">
            <text:p><text:s/>19.52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dnei Francisco Ne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28.21" table:style-name="ce18">
            <text:p>-16.02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80.31" table:style-name="ce18">
            <text:p><text:s/>27.98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ana Jota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Caniver Drag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39.31" table:style-name="ce18">
            <text:p><text:s/>43.83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28.15" table:style-name="ce18">
            <text:p>-14.928,1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88.77" table:style-name="ce18">
            <text:p><text:s/>28.588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Pontes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01.25" table:style-name="ce18">
            <text:p>-16.001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07.27" table:style-name="ce18">
            <text:p><text:s/>28.007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e Oliveira Domingues Ladeira Alcant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61.97" table:style-name="ce18">
            <text:p>-14.761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20.639999999999" table:style-name="ce18">
            <text:p><text:s/>27.82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Lavelle Godoy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8-01T00:00:00" table:style-name="ce19">
            <text:p>ago/24</text:p>
          </table:table-cell>
          <table:table-cell office:value-type="float" office:value="-14922.55" table:style-name="ce18">
            <text:p>-14.922,55<text:s/></text:p>
          </table:table-cell>
          <table:table-cell office:value-type="float" office:value="-849.61" table:style-name="ce18">
            <text:p>-849,61<text:s/></text:p>
          </table:table-cell>
          <table:table-cell office:value-type="float" office:value="28236.36" table:style-name="ce18">
            <text:p><text:s/>28.236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ia Ank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fanie Kornre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637.17" table:style-name="ce18">
            <text:p>-13.637,1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013" table:style-name="ce18">
            <text:p><text:s/>26.01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n Y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704.11" table:style-name="ce18">
            <text:p><text:s/>34.704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17.13" table:style-name="ce18">
            <text:p>-12.117,1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2264.59" table:style-name="ce18">
            <text:p><text:s/>22.26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rrailly Fernandes Youssef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898.49" table:style-name="ce18">
            <text:p><text:s/>36.898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75.42" table:style-name="ce18">
            <text:p>-9.975,42<text:s/></text:p>
          </table:table-cell>
          <table:table-cell office:value-type="float" office:value="-2022.24" table:style-name="ce18">
            <text:p>-2.022,24<text:s/></text:p>
          </table:table-cell>
          <table:table-cell office:value-type="float" office:value="24900.83" table:style-name="ce18">
            <text:p><text:s/>24.90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deu Jose Migoto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11.13" table:style-name="ce18">
            <text:p>-13.711,1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77.37" table:style-name="ce18">
            <text:p><text:s/>26.27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inah Da Silva Teixei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51.919999999998" table:style-name="ce18">
            <text:p><text:s/>41.15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3.34" table:style-name="ce18">
            <text:p><text:s/>483,34<text:s/></text:p>
          </table:table-cell>
          <table:table-cell table:style-name="ce19"/>
          <table:table-cell office:value-type="float" office:value="-13942.41" table:style-name="ce18">
            <text:p>-13.942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370.46" table:style-name="ce18">
            <text:p><text:s/>27.37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issa Nunes Vieira Pinh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01.96" table:style-name="ce18">
            <text:p>-15.101,9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84.17" table:style-name="ce18">
            <text:p><text:s/>28.58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es Pataias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75.84" table:style-name="ce18">
            <text:p>-14.675,84<text:s/></text:p>
          </table:table-cell>
          <table:table-cell office:value-type="float" office:value="-2294.31" table:style-name="ce18">
            <text:p>-2.294,31<text:s/></text:p>
          </table:table-cell>
          <table:table-cell office:value-type="float" office:value="27038.37" table:style-name="ce18">
            <text:p><text:s/>27.03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ssa Gobetti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78.54" table:style-name="ce18">
            <text:p>-11.878,54<text:s/></text:p>
          </table:table-cell>
          <table:table-cell office:value-type="float" office:value="-7232.57" table:style-name="ce18">
            <text:p>-7.232,57<text:s/></text:p>
          </table:table-cell>
          <table:table-cell office:value-type="float" office:value="24897.41" table:style-name="ce18">
            <text:p><text:s/>24.89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ha D Aquino Tavano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68.41" table:style-name="ce18">
            <text:p>-15.168,41<text:s/></text:p>
          </table:table-cell>
          <table:table-cell office:value-type="float" office:value="-1006.52" table:style-name="ce18">
            <text:p>-1.006,52<text:s/></text:p>
          </table:table-cell>
          <table:table-cell office:value-type="float" office:value="27833.59" table:style-name="ce18">
            <text:p><text:s/>27.83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De Padua Capu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ires Maciel Ram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19156.53" table:style-name="ce18">
            <text:p><text:s/>19.15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16.98" table:style-name="ce18">
            <text:p><text:s/>14.016,98<text:s/></text:p>
          </table:table-cell>
          <table:table-cell office:value-type="float" office:value="-8815.7099999999991" table:style-name="ce18">
            <text:p>-8.815,71<text:s/></text:p>
          </table:table-cell>
          <table:table-cell table:style-name="ce19"/>
          <table:table-cell office:value-type="float" office:value="-8779.3799999999992" table:style-name="ce18">
            <text:p>-8.779,3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78.42" table:style-name="ce18">
            <text:p><text:s/>15.57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nia Cristina Oliv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6083.8" table:style-name="ce18">
            <text:p>-6.083,80<text:s/></text:p>
          </table:table-cell>
          <table:table-cell office:value-type="float" office:value="21792.23" table:style-name="ce18">
            <text:p><text:s/>21.79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ssis Almeida Cai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1492.7" table:style-name="ce18">
            <text:p><text:s/>21.492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6168.68" table:style-name="ce18">
            <text:p>-6.168,6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15001.63" table:style-name="ce18">
            <text:p><text:s/>15.00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Aparecida Borda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6911.82" table:style-name="ce18">
            <text:p><text:s/>6.911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32.06" table:style-name="ce18">
            <text:p>-15.332,06<text:s/></text:p>
          </table:table-cell>
          <table:table-cell office:value-type="float" office:value="-685.9" table:style-name="ce18">
            <text:p>-685,90<text:s/></text:p>
          </table:table-cell>
          <table:table-cell office:value-type="float" office:value="32364.79" table:style-name="ce18">
            <text:p><text:s/>32.364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Belons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4113.95" table:style-name="ce18">
            <text:p>-4.113,95<text:s/></text:p>
          </table:table-cell>
          <table:table-cell office:value-type="float" office:value="23762.080000000002" table:style-name="ce18">
            <text:p><text:s/>23.762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Campos Bias Fort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De Souza Kota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92.35" table:style-name="ce18">
            <text:p>-15.292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93.78" table:style-name="ce18">
            <text:p><text:s/>28.39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Elisa Marao Beraque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4267.63" table:style-name="ce18">
            <text:p>-4.267,63<text:s/></text:p>
          </table:table-cell>
          <table:table-cell office:value-type="float" office:value="23608.400000000001" table:style-name="ce18">
            <text:p><text:s/>23.60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Mendes Soares Bach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20.87" table:style-name="ce18">
            <text:p>-14.920,87<text:s/></text:p>
          </table:table-cell>
          <table:table-cell office:value-type="float" office:value="-2977.01" table:style-name="ce18">
            <text:p>-2.977,01<text:s/></text:p>
          </table:table-cell>
          <table:table-cell office:value-type="float" office:value="26110.639999999999" table:style-name="ce18">
            <text:p><text:s/>26.11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Semensatto De Lim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49.82" table:style-name="ce18">
            <text:p>-15.049,8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36.31" table:style-name="ce18">
            <text:p><text:s/>28.63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Bott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658.99" table:style-name="ce18">
            <text:p>-13.658,9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329.51" table:style-name="ce18">
            <text:p><text:s/>26.32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e Assis Figueiredo Guimaraes Ai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e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jan/2024 fev/2024 mar/2024 abr/2024 mai/2024 jun/2024 jul/2024 ago/2024 set/2024 out/20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Guerra Leand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8721.92" table:style-name="ce18">
            <text:p>-8.721,92<text:s/></text:p>
          </table:table-cell>
          <table:table-cell office:value-type="float" office:value="23355.919999999998" table:style-name="ce18">
            <text:p><text:s/>23.355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Helena De Oliveira Costa Nad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55.7" table:style-name="ce18">
            <text:p>-15.755,70<text:s/></text:p>
          </table:table-cell>
          <table:table-cell office:value-type="float" office:value="-5690.65" table:style-name="ce18">
            <text:p>-5.690,65<text:s/></text:p>
          </table:table-cell>
          <table:table-cell office:value-type="float" office:value="22562.17" table:style-name="ce18">
            <text:p><text:s/>22.56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Mota Lima Val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Pastor De Amorim Si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341.2800000000002" table:style-name="ce18">
            <text:p>-2.341,28<text:s/></text:p>
          </table:table-cell>
          <table:table-cell office:value-type="float" office:value="29736.560000000001" table:style-name="ce18">
            <text:p><text:s/>29.73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ita Veronica Goncalv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261.3700000000008" table:style-name="ce18">
            <text:p><text:s/>8.261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6430.490000000002" table:style-name="ce18">
            <text:p>-16.430,49<text:s/></text:p>
          </table:table-cell>
          <table:table-cell office:value-type="float" office:value="-4241.93" table:style-name="ce18">
            <text:p>-4.241,93<text:s/></text:p>
          </table:table-cell>
          <table:table-cell office:value-type="float" office:value="31597.47" table:style-name="ce18">
            <text:p><text:s/>31.59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uane Fonse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54.42" table:style-name="ce18">
            <text:p><text:s/>28.854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De Luna Cur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6662.09" table:style-name="ce18">
            <text:p><text:s/>6.66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73.25" table:style-name="ce18">
            <text:p>-14.573,25<text:s/></text:p>
          </table:table-cell>
          <table:table-cell office:value-type="float" office:value="-2123.5" table:style-name="ce18">
            <text:p>-2.123,50<text:s/></text:p>
          </table:table-cell>
          <table:table-cell office:value-type="float" office:value="29937.9" table:style-name="ce18">
            <text:p><text:s/>29.93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Goes Cavalcanti De Arauj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185.67" table:style-name="ce18">
            <text:p>-2.185,67<text:s/></text:p>
          </table:table-cell>
          <table:table-cell office:value-type="float" office:value="29892.17" table:style-name="ce18">
            <text:p><text:s/>29.89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Monteir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9.230000000003" table:style-name="ce18">
            <text:p><text:s/>40.359,23<text:s/></text:p>
          </table:table-cell>
          <table:table-cell office:value-type="float" office:value="6726.54" table:style-name="ce18">
            <text:p><text:s/>6.726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46.43" table:style-name="ce18">
            <text:p>-14.846,4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916.95" table:style-name="ce18">
            <text:p><text:s/>31.91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Santo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580.91" table:style-name="ce18">
            <text:p><text:s/>8.580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91.96" table:style-name="ce18">
            <text:p>-17.491,96<text:s/></text:p>
          </table:table-cell>
          <table:table-cell office:value-type="float" office:value="-1006.56" table:style-name="ce18">
            <text:p>-1.006,56<text:s/></text:p>
          </table:table-cell>
          <table:table-cell office:value-type="float" office:value="34090.910000000003" table:style-name="ce18">
            <text:p><text:s/>34.090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Soares Piccolo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795.4500000000007" table:style-name="ce18">
            <text:p><text:s/>9.795,45<text:s/></text:p>
          </table:table-cell>
          <table:table-cell office:value-type="string" table:style-name="ce19">
            <text:p>jan/2024 fev/2024 mar/2024 abr/2024 mai/2024 jun/2024 jul/2024 ago/2024 set/2024 out/2024</text:p>
          </table:table-cell>
          <table:table-cell office:value-type="float" office:value="-18739.830000000002" table:style-name="ce18">
            <text:p>-18.739,8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4427.550000000003" table:style-name="ce18">
            <text:p><text:s/>34.42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omaz Fiterman Tedes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00.06" table:style-name="ce18">
            <text:p><text:s/>2.900,06<text:s/></text:p>
          </table:table-cell>
          <table:table-cell office:value-type="string" table:style-name="ce19">
            <text:p>set/2024 out/2024</text:p>
          </table:table-cell>
          <table:table-cell office:value-type="float" office:value="-15230.53" table:style-name="ce18">
            <text:p>-15.230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9.74" table:style-name="ce18">
            <text:p><text:s/>29.059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Augusto Bressan Bu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85.96" table:style-name="ce18">
            <text:p>-15.485,9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00.17" table:style-name="ce18">
            <text:p><text:s/>28.20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Fenstersei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26.64" table:style-name="ce18">
            <text:p>-15.126,64<text:s/></text:p>
          </table:table-cell>
          <table:table-cell office:value-type="float" office:value="-560.97" table:style-name="ce18">
            <text:p>-560,97<text:s/></text:p>
          </table:table-cell>
          <table:table-cell office:value-type="float" office:value="28320.91" table:style-name="ce18">
            <text:p><text:s/>28.320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rbano Finger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rsula Kiwelowicz Guimaraes Da Roc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810.85" table:style-name="ce18">
            <text:p>-12.810,85<text:s/></text:p>
          </table:table-cell>
          <table:table-cell office:value-type="float" office:value="-2236.15" table:style-name="ce18">
            <text:p>-2.236,15<text:s/></text:p>
          </table:table-cell>
          <table:table-cell office:value-type="float" office:value="28961.52" table:style-name="ce18">
            <text:p><text:s/>28.961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Correa Silv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177.65" table:style-name="ce18">
            <text:p><text:s/>44.17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95.63" table:style-name="ce18">
            <text:p>-13.895,6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959.63" table:style-name="ce18">
            <text:p><text:s/>29.959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Silva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Alves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6103.79" table:style-name="ce18">
            <text:p>-6.103,79<text:s/></text:p>
          </table:table-cell>
          <table:table-cell office:value-type="float" office:value="22879.59" table:style-name="ce18">
            <text:p><text:s/>22.87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Boi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261.3700000000008" table:style-name="ce18">
            <text:p><text:s/>8.261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08.37" table:style-name="ce18">
            <text:p>-17.508,3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4439.129999999997" table:style-name="ce18">
            <text:p><text:s/>34.43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Chalegre De Andrade Fra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60.24" table:style-name="ce18">
            <text:p>-14.460,2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93.33" table:style-name="ce18">
            <text:p><text:s/>27.99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Douradinho Da Rocha Volp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670.7" table:style-name="ce18">
            <text:p>-670,70<text:s/></text:p>
          </table:table-cell>
          <table:table-cell office:value-type="float" office:value="27205.33" table:style-name="ce18">
            <text:p><text:s/>27.205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edrad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78.54" table:style-name="ce18">
            <text:p>-11.878,54<text:s/></text:p>
          </table:table-cell>
          <table:table-cell office:value-type="float" office:value="-2022.24" table:style-name="ce18">
            <text:p>-2.022,24<text:s/></text:p>
          </table:table-cell>
          <table:table-cell office:value-type="float" office:value="30107.74" table:style-name="ce18">
            <text:p><text:s/>30.10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orais Kis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755.45" table:style-name="ce18">
            <text:p><text:s/>31.75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Pellegrini Armenio De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3.05" table:style-name="ce18">
            <text:p>-15.283,05<text:s/></text:p>
          </table:table-cell>
          <table:table-cell office:value-type="float" office:value="-1846.04" table:style-name="ce18">
            <text:p>-1.846,04<text:s/></text:p>
          </table:table-cell>
          <table:table-cell office:value-type="float" office:value="26879.43" table:style-name="ce18">
            <text:p><text:s/>26.87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Pizarro Riguete Correa Por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585.03" table:style-name="ce18">
            <text:p>-13.585,0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065.14" table:style-name="ce18">
            <text:p><text:s/>26.065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ia Pereira Ag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48.89" table:style-name="ce18">
            <text:p>-17.948,89<text:s/></text:p>
          </table:table-cell>
          <table:table-cell office:value-type="float" office:value="-3190.18" table:style-name="ce18">
            <text:p>-3.190,18<text:s/></text:p>
          </table:table-cell>
          <table:table-cell office:value-type="float" office:value="22869.45" table:style-name="ce18">
            <text:p><text:s/>22.869,45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0" table:style-name="ce17">
            <text:p>640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Dos Santos Sio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779.21" table:style-name="ce18">
            <text:p><text:s/>39.77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86.76" table:style-name="ce18">
            <text:p>-13.886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570.06" table:style-name="ce18">
            <text:p><text:s/>25.57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Hugo Albernaz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52.75" table:style-name="ce18">
            <text:p>-17.452,75<text:s/></text:p>
          </table:table-cell>
          <table:table-cell office:value-type="float" office:value="-661.03" table:style-name="ce18">
            <text:p>-661,03<text:s/></text:p>
          </table:table-cell>
          <table:table-cell office:value-type="float" office:value="25894.74" table:style-name="ce18">
            <text:p><text:s/>25.894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Luiz Oliveira Da P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58.15" table:style-name="ce18">
            <text:p><text:s/>28.9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Santos Da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357.83" table:style-name="ce18">
            <text:p>-2.357,83<text:s/></text:p>
          </table:table-cell>
          <table:table-cell office:value-type="float" office:value="29720.01" table:style-name="ce18">
            <text:p><text:s/>29.72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Camargo Hen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41.44" table:style-name="ce18">
            <text:p>-13.741,44<text:s/></text:p>
          </table:table-cell>
          <table:table-cell office:value-type="float" office:value="-6792.35" table:style-name="ce18">
            <text:p>-6.792,35<text:s/></text:p>
          </table:table-cell>
          <table:table-cell office:value-type="float" office:value="19438.77" table:style-name="ce18">
            <text:p><text:s/>19.438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Conceicao Silv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3.01" table:style-name="ce18">
            <text:p>-14.973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13.119999999999" table:style-name="ce18">
            <text:p><text:s/>28.71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rginia Sanches Rodrigues Caldas Cate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027.42" table:style-name="ce18">
            <text:p><text:s/>34.027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229.88" table:style-name="ce18">
            <text:p>-12.229,88<text:s/></text:p>
          </table:table-cell>
          <table:table-cell office:value-type="float" office:value="-1780.95" table:style-name="ce18">
            <text:p>-1.780,95<text:s/></text:p>
          </table:table-cell>
          <table:table-cell office:value-type="float" office:value="20016.59" table:style-name="ce18">
            <text:p><text:s/>20.01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tor Jose Tozzi Cav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58.15" table:style-name="ce18">
            <text:p><text:s/>28.9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tor Ortiz Amando De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022.24" table:style-name="ce18">
            <text:p>-2.022,24<text:s/></text:p>
          </table:table-cell>
          <table:table-cell office:value-type="float" office:value="30055.599999999999" table:style-name="ce18">
            <text:p><text:s/>30.055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tore Andre Zilio Maxim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 Mantic Correia Gonzale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68.73" table:style-name="ce18">
            <text:p>-14.868,73<text:s/></text:p>
          </table:table-cell>
          <table:table-cell office:value-type="float" office:value="-3473.67" table:style-name="ce18">
            <text:p>-3.473,67<text:s/></text:p>
          </table:table-cell>
          <table:table-cell office:value-type="float" office:value="25666.12" table:style-name="ce18">
            <text:p><text:s/>25.66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 Mari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28.21" table:style-name="ce18">
            <text:p>-16.028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57.919999999998" table:style-name="ce18">
            <text:p><text:s/>27.65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vian Monsef De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80.88" table:style-name="ce18">
            <text:p><text:s/>5.380,88<text:s/></text:p>
          </table:table-cell>
          <table:table-cell office:value-type="string" table:style-name="ce19">
            <text:p>jan/2024 fev/2024 mar/2024 abr/2024 mai/2024 jun/2024 jul/2024 ago/2024 set/2024 out/2024</text:p>
          </table:table-cell>
          <table:table-cell office:value-type="float" office:value="-17561.28" table:style-name="ce18">
            <text:p>-17.561,2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505.73" table:style-name="ce18">
            <text:p><text:s/>31.50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iviane Modesto Gramulha</text:p>
          </table:table-cell>
          <table:table-cell office:value-type="string" table:style-name="ce27">
            <text:p>Defensor/a Público/a do Estado</text:p>
          </table:table-cell>
          <table:table-cell office:value-type="float" office:value="44008.52" table:style-name="ce28">
            <text:p><text:s/>44.008,5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-15230.92" table:style-name="ce28">
            <text:p>-15.230,92<text:s/></text:p>
          </table:table-cell>
          <table:table-cell office:value-type="float" office:value="-925.28" table:style-name="ce28">
            <text:p>-925,28<text:s/></text:p>
          </table:table-cell>
          <table:table-cell office:value-type="float" office:value="27852.32" table:style-name="ce28">
            <text:p><text:s/>27.852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Viviane Oliveira Lourenco</text:p>
          </table:table-cell>
          <table:table-cell office:value-type="string" table:style-name="ce31">
            <text:p>Defensor/a Público/a do Estado</text:p>
          </table:table-cell>
          <table:table-cell office:value-type="float" office:value="44008.52" table:style-name="ce32">
            <text:p>44.008,52</text:p>
          </table:table-cell>
          <table:table-cell office:value-type="float" office:value="8806.48" table:style-name="ce28">
            <text:p><text:s/>8.806,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-17658.27" table:style-name="ce32">
            <text:p>-17.658,27</text:p>
          </table:table-cell>
          <table:table-cell office:value-type="float" office:value="-322.39" table:style-name="ce32">
            <text:p>-322,39</text:p>
          </table:table-cell>
          <table:table-cell office:value-type="float" office:value="34834.339999999997" table:style-name="ce32">
            <text:p>34.83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Viviane Remondes Caruso</text:p>
          </table:table-cell>
          <table:table-cell office:value-type="string" table:style-name="ce31">
            <text:p>Defensor/a Público/a do Estado</text:p>
          </table:table-cell>
          <table:table-cell office:value-type="float" office:value="44008.52" table:style-name="ce32">
            <text:p>44.008,5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-15049.82" table:style-name="ce32">
            <text:p>-15.049,82</text:p>
          </table:table-cell>
          <table:table-cell office:value-type="float" office:value="-10235.86" table:style-name="ce32">
            <text:p>-10.235,86</text:p>
          </table:table-cell>
          <table:table-cell office:value-type="float" office:value="18722.84" table:style-name="ce32">
            <text:p>18.72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Volney Santos Teixeira</text:p>
          </table:table-cell>
          <table:table-cell office:value-type="string" table:style-name="ce31">
            <text:p>Defensor/a Público/a do Estado</text:p>
          </table:table-cell>
          <table:table-cell office:value-type="float" office:value="44008.52" table:style-name="ce32">
            <text:p>44.008,5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-15283.05" table:style-name="ce32">
            <text:p>-15.283,05</text:p>
          </table:table-cell>
          <table:table-cell office:value-type="float" office:value="-322.39" table:style-name="ce32">
            <text:p>-322,39</text:p>
          </table:table-cell>
          <table:table-cell office:value-type="float" office:value="28403.08" table:style-name="ce32">
            <text:p>28.40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Wagner Giron De La Torre</text:p>
          </table:table-cell>
          <table:table-cell office:value-type="string" table:style-name="ce31">
            <text:p>Defensor/a Público/a do Estado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Wagner Ribeiro De Oliveira</text:p>
          </table:table-cell>
          <table:table-cell office:value-type="string" table:style-name="ce31">
            <text:p>Defensor/a Público/a do Estado</text:p>
          </table:table-cell>
          <table:table-cell office:value-type="float" office:value="44008.52" table:style-name="ce32">
            <text:p>44.008,5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-16132.49" table:style-name="ce32">
            <text:p>-16.132,49</text:p>
          </table:table-cell>
          <table:table-cell office:value-type="float" office:value="-558.51" table:style-name="ce32">
            <text:p>-558,51</text:p>
          </table:table-cell>
          <table:table-cell office:value-type="float" office:value="27317.52" table:style-name="ce32">
            <text:p>27.317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Wesley Sanches Pinho</text:p>
          </table:table-cell>
          <table:table-cell office:value-type="string" table:style-name="ce31">
            <text:p>Defensor/a Público/a do Estado</text:p>
          </table:table-cell>
          <table:table-cell office:value-type="float" office:value="44008.52" table:style-name="ce32">
            <text:p>44.008,5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-14851.33" table:style-name="ce32">
            <text:p>-14.851,33</text:p>
          </table:table-cell>
          <table:table-cell office:value-type="float" office:value="-322.39" table:style-name="ce32">
            <text:p>-322,39</text:p>
          </table:table-cell>
          <table:table-cell office:value-type="float" office:value="28834.799999999999" table:style-name="ce32">
            <text:p>28.83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Wild Afonso Ogawa Filho</text:p>
          </table:table-cell>
          <table:table-cell office:value-type="string" table:style-name="ce31">
            <text:p>Defensor/a Público/a do Estado</text:p>
          </table:table-cell>
          <table:table-cell office:value-type="float" office:value="44008.52" table:style-name="ce32">
            <text:p>44.008,5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4675.84" table:style-name="ce32">
            <text:p>-14.675,84</text:p>
          </table:table-cell>
          <table:table-cell office:value-type="float" office:value="-354.29" table:style-name="ce32">
            <text:p>-354,29</text:p>
          </table:table-cell>
          <table:table-cell office:value-type="float" office:value="28978.39" table:style-name="ce32">
            <text:p>28.978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William Roberto Casimiro Braga</text:p>
          </table:table-cell>
          <table:table-cell office:value-type="string" table:style-name="ce31">
            <text:p>Defensor/a Público/a do Estado</text:p>
          </table:table-cell>
          <table:table-cell office:value-type="float" office:value="40316.480000000003" table:style-name="ce32">
            <text:p>40.316,48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-14201.11" table:style-name="ce32">
            <text:p>-14.201,11</text:p>
          </table:table-cell>
          <table:table-cell office:value-type="float" office:value="-322.39" table:style-name="ce32">
            <text:p>-322,39</text:p>
          </table:table-cell>
          <table:table-cell office:value-type="float" office:value="25792.98" table:style-name="ce32">
            <text:p>25.792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Wladimyr Alves Bitencourt</text:p>
          </table:table-cell>
          <table:table-cell office:value-type="string" table:style-name="ce31">
            <text:p>Defensor/a Público/a do Estado</text:p>
          </table:table-cell>
          <table:table-cell office:value-type="float" office:value="44008.52" table:style-name="ce32">
            <text:p>44.008,5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-15258.75" table:style-name="ce32">
            <text:p>-15.258,75</text:p>
          </table:table-cell>
          <table:table-cell office:value-type="float" office:value="-6289.38" table:style-name="ce32">
            <text:p>-6.289,38</text:p>
          </table:table-cell>
          <table:table-cell office:value-type="float" office:value="22460.39" table:style-name="ce32">
            <text:p>22.460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Wlamyr Gusmao Junior</text:p>
          </table:table-cell>
          <table:table-cell office:value-type="string" table:style-name="ce31">
            <text:p>Defensor/a Público/a do Estado</text:p>
          </table:table-cell>
          <table:table-cell office:value-type="float" office:value="46420.37" table:style-name="ce32">
            <text:p>46.420,3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-14460.24" table:style-name="ce32">
            <text:p>-14.460,24</text:p>
          </table:table-cell>
          <table:table-cell office:value-type="float" office:value="-1781.93" table:style-name="ce32">
            <text:p>-1.781,93</text:p>
          </table:table-cell>
          <table:table-cell office:value-type="float" office:value="30178.2" table:style-name="ce32">
            <text:p>30.178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Yago De Menezes Oliveira</text:p>
          </table:table-cell>
          <table:table-cell office:value-type="string" table:style-name="ce31">
            <text:p>Defensor/a Público/a do Estado</text:p>
          </table:table-cell>
          <table:table-cell office:value-type="float" office:value="44008.52" table:style-name="ce32">
            <text:p>44.008,5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-14675.84" table:style-name="ce32">
            <text:p>-14.675,84</text:p>
          </table:table-cell>
          <table:table-cell office:value-type="float" office:value="-322.39" table:style-name="ce32">
            <text:p>-322,39</text:p>
          </table:table-cell>
          <table:table-cell office:value-type="float" office:value="29010.29" table:style-name="ce32">
            <text:p>29.01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Yanko Oliveira Carvalho Bruno</text:p>
          </table:table-cell>
          <table:table-cell office:value-type="string" table:style-name="ce31">
            <text:p>Defensor/a Público/a do Estado</text:p>
          </table:table-cell>
          <table:table-cell office:value-type="float" office:value="44008.52" table:style-name="ce32">
            <text:p>44.008,5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-16132.49" table:style-name="ce32">
            <text:p>-16.132,49</text:p>
          </table:table-cell>
          <table:table-cell office:value-type="float" office:value="-2103.0100000000002" table:style-name="ce32">
            <text:p>-2.103,01</text:p>
          </table:table-cell>
          <table:table-cell office:value-type="float" office:value="25773.02" table:style-name="ce32">
            <text:p>25.77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3">
            <text:p>Yasmin Oliveira Mercadante Pestana</text:p>
          </table:table-cell>
          <table:table-cell office:value-type="string" table:style-name="ce34">
            <text:p>Defensor/a Público/a do Estado</text:p>
          </table:table-cell>
          <table:table-cell office:value-type="float" office:value="41712.6" table:style-name="ce35">
            <text:p>41.712,6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float" office:value="-14096.6" table:style-name="ce32">
            <text:p>-14.096,60</text:p>
          </table:table-cell>
          <table:table-cell office:value-type="float" office:value="-322.39" table:style-name="ce32">
            <text:p>-322,39</text:p>
          </table:table-cell>
          <table:table-cell office:value-type="float" office:value="27293.61" table:style-name="ce32">
            <text:p>27.293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0">
            <text:p>Yolanda De Salles Freire Cesar</text:p>
          </table:table-cell>
          <table:table-cell office:value-type="string" table:style-name="ce31">
            <text:p>Defensor/a Público/a do Estado</text:p>
          </table:table-cell>
          <table:table-cell office:value-type="float" office:value="40910.25" table:style-name="ce32">
            <text:p>40.910,25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-14173.12" table:style-name="ce32">
            <text:p>-14.173,12</text:p>
          </table:table-cell>
          <table:table-cell office:value-type="float" office:value="-322.39" table:style-name="ce32">
            <text:p>-322,39</text:p>
          </table:table-cell>
          <table:table-cell office:value-type="float" office:value="26414.74" table:style-name="ce32">
            <text:p>26.414,74</text:p>
          </table:table-cell>
          <table:table-cell table:number-columns-repeated="16373"/>
        </table:table-row>
        <table:table-row table:number-rows-repeated="1047701" table:style-name="ro12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lisabete Kimie Hattori</meta:initial-creator>
    <dc:creator>Marcelo Perruchio Noia</dc:creator>
    <meta:creation-date>2022-09-27T23:03:42Z</meta:creation-date>
    <dc:date>2025-01-16T21:12:32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