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2.59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MARÇ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447.39" table:style-name="ce18">
            <text:p>13.447,3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office:value-type="float" office:value="-3984.92" table:style-name="ce18">
            <text:p>-3.984,92</text:p>
          </table:table-cell>
          <table:table-cell office:value-type="float" office:value="-40.76" table:style-name="ce18">
            <text:p>-40,76</text:p>
          </table:table-cell>
          <table:table-cell office:value-type="float" office:value="9421.7099999999991" table:style-name="ce18">
            <text:p>9.42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bdiel Luciano Lobo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33219.55999999999" table:style-name="ce21">
            <text:p>33.219,56</text:p>
          </table:table-cell>
          <table:table-cell office:value-type="float" office:value="177.05" table:style-name="ce21">
            <text:p>177,05</text:p>
          </table:table-cell>
          <table:table-cell office:value-type="float" office:value="0" table:style-name="ce21">
            <text:p>0,00</text:p>
          </table:table-cell>
          <table:table-cell office:value-type="float" office:value="2301.63" table:style-name="ce21">
            <text:p>2.301,63</text:p>
          </table:table-cell>
          <table:table-cell office:value-type="string" table:style-name="ce22">
            <text:p>jan/2024 fev/2024</text:p>
          </table:table-cell>
          <table:table-cell office:value-type="float" office:value="-11228.740000000002" table:style-name="ce21">
            <text:p>-11.228,74</text:p>
          </table:table-cell>
          <table:table-cell office:value-type="float" office:value="-83.84" table:style-name="ce21">
            <text:p>-83,84</text:p>
          </table:table-cell>
          <table:table-cell office:value-type="float" office:value="24385.659999999989" table:style-name="ce21">
            <text:p>24.38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mir Teodoro Sera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01.070000000002" table:style-name="ce21">
            <text:p>14.001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8.33" table:style-name="ce21">
            <text:p>978,33</text:p>
          </table:table-cell>
          <table:table-cell office:value-type="string" table:style-name="ce22">
            <text:p>jan/2024 fev/2024</text:p>
          </table:table-cell>
          <table:table-cell office:value-type="float" office:value="-4066.93" table:style-name="ce21">
            <text:p>-4.066,93</text:p>
          </table:table-cell>
          <table:table-cell office:value-type="float" office:value="-40.76" table:style-name="ce21">
            <text:p>-40,76</text:p>
          </table:table-cell>
          <table:table-cell office:value-type="float" office:value="10871.710000000001" table:style-name="ce21">
            <text:p>10.87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nisia Mari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93.41" table:style-name="ce21">
            <text:p>11.893,41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61.26" table:style-name="ce21">
            <text:p>3.961,2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379.01" table:style-name="ce21">
            <text:p>-4.379,01</text:p>
          </table:table-cell>
          <table:table-cell office:value-type="float" office:value="-117.52000000000001" table:style-name="ce21">
            <text:p>-117,52</text:p>
          </table:table-cell>
          <table:table-cell office:value-type="float" office:value="11824.42" table:style-name="ce21">
            <text:p>11.82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ilson Silva Lob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3.7799999999997" table:style-name="ce21">
            <text:p>-3.173,78</text:p>
          </table:table-cell>
          <table:table-cell office:value-type="float" office:value="-37.92" table:style-name="ce21">
            <text:p>-37,92</text:p>
          </table:table-cell>
          <table:table-cell office:value-type="float" office:value="9148.0000000000018" table:style-name="ce21">
            <text:p>9.14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Guimar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661.230000000003" table:style-name="ce21">
            <text:p>23.661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7747.7099999999991" table:style-name="ce21">
            <text:p>-7.747,71</text:p>
          </table:table-cell>
          <table:table-cell office:value-type="float" office:value="-2000.3" table:style-name="ce21">
            <text:p>-2.000,30</text:p>
          </table:table-cell>
          <table:table-cell office:value-type="float" office:value="15668.140000000003" table:style-name="ce21">
            <text:p>15.66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Cristina Rodrigues Vidig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37.09" table:style-name="ce21">
            <text:p>12.037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451.6800000000003" table:style-name="ce21">
            <text:p>-3.451,68</text:p>
          </table:table-cell>
          <table:table-cell office:value-type="float" office:value="-575.04999999999995" table:style-name="ce21">
            <text:p>-575,05</text:p>
          </table:table-cell>
          <table:table-cell office:value-type="float" office:value="8843.7000000000007" table:style-name="ce21">
            <text:p>8.84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239.270000000004" table:style-name="ce21">
            <text:p>24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99.61" table:style-name="ce21">
            <text:p>-7.199,61</text:p>
          </table:table-cell>
          <table:table-cell office:value-type="float" office:value="-78" table:style-name="ce21">
            <text:p>-78,00</text:p>
          </table:table-cell>
          <table:table-cell office:value-type="float" office:value="16961.660000000003" table:style-name="ce21">
            <text:p>16.96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e Salles Cai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37.09" table:style-name="ce21">
            <text:p>12.037,09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771.59" table:style-name="ce21">
            <text:p>-3.771,59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10129.130000000001" table:style-name="ce21">
            <text:p>10.12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e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5.240000000002" table:style-name="ce21">
            <text:p>13.785,24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0.24" table:style-name="ce21">
            <text:p>-3.750,24</text:p>
          </table:table-cell>
          <table:table-cell office:value-type="float" office:value="-1671.82" table:style-name="ce21">
            <text:p>-1.671,82</text:p>
          </table:table-cell>
          <table:table-cell office:value-type="float" office:value="11573.320000000002" table:style-name="ce21">
            <text:p>11.57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Alves Dos Reis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6525.619999999995" table:style-name="ce21">
            <text:p>36.525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190.59" table:style-name="ce21">
            <text:p>-10.190,59</text:p>
          </table:table-cell>
          <table:table-cell office:value-type="float" office:value="0" table:style-name="ce21">
            <text:p>0,00</text:p>
          </table:table-cell>
          <table:table-cell office:value-type="float" office:value="26335.029999999995" table:style-name="ce21">
            <text:p>26.3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Henrique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27.480000000001" table:style-name="ce21">
            <text:p>10.727,48</text:p>
          </table:table-cell>
          <table:table-cell office:value-type="float" office:value="952.28" table:style-name="ce21">
            <text:p>952,28</text:p>
          </table:table-cell>
          <table:table-cell office:value-type="float" office:value="0" table:style-name="ce21">
            <text:p>0,00</text:p>
          </table:table-cell>
          <table:table-cell office:value-type="float" office:value="740.48" table:style-name="ce21">
            <text:p>740,48</text:p>
          </table:table-cell>
          <table:table-cell office:value-type="string" table:style-name="ce22">
            <text:p>jan/2024 fev/2024</text:p>
          </table:table-cell>
          <table:table-cell office:value-type="float" office:value="-2953.68" table:style-name="ce21">
            <text:p>-2.953,68</text:p>
          </table:table-cell>
          <table:table-cell office:value-type="float" office:value="-1928.76" table:style-name="ce21">
            <text:p>-1.928,76</text:p>
          </table:table-cell>
          <table:table-cell office:value-type="float" office:value="7537.8000000000011" table:style-name="ce21">
            <text:p>7.5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ilton Joji Fucamiz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564.7000000000007" table:style-name="ce21">
            <text:p>9.56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68.1499999999996" table:style-name="ce21">
            <text:p>-2.268,15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7263.6400000000012" table:style-name="ce21">
            <text:p>7.26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rcos Ueh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62.16" table:style-name="ce21">
            <text:p>16.062,16</text:p>
          </table:table-cell>
          <table:table-cell office:value-type="float" office:value="1394.1" table:style-name="ce21">
            <text:p>1.39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06.51" table:style-name="ce21">
            <text:p>-4.206,51</text:p>
          </table:table-cell>
          <table:table-cell office:value-type="float" office:value="-47.11" table:style-name="ce21">
            <text:p>-47,11</text:p>
          </table:table-cell>
          <table:table-cell office:value-type="float" office:value="13202.639999999998" table:style-name="ce21">
            <text:p>13.20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Matsuz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37.55" table:style-name="ce21">
            <text:p>11.537,55</text:p>
          </table:table-cell>
          <table:table-cell office:value-type="float" office:value="994.4" table:style-name="ce21">
            <text:p>99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18.8" table:style-name="ce21">
            <text:p>-3.018,80</text:p>
          </table:table-cell>
          <table:table-cell office:value-type="float" office:value="-1480.4" table:style-name="ce21">
            <text:p>-1.480,40</text:p>
          </table:table-cell>
          <table:table-cell office:value-type="float" office:value="8032.7499999999982" table:style-name="ce21">
            <text:p>8.03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cides Claudio Landim</text:p>
          </table:table-cell>
          <table:table-cell office:value-type="string" table:style-name="ce21">
            <text:p>Agente de Defensoria Pública</text:p>
          </table:table-cell>
          <table:table-cell office:value-type="float" office:value="20839.249999999993" table:style-name="ce21">
            <text:p>20.839,25</text:p>
          </table:table-cell>
          <table:table-cell office:value-type="float" office:value="261.10000000000002" table:style-name="ce21">
            <text:p>261,10</text:p>
          </table:table-cell>
          <table:table-cell office:value-type="float" office:value="783.3" table:style-name="ce21">
            <text:p>783,30</text:p>
          </table:table-cell>
          <table:table-cell office:value-type="float" office:value="7500.43" table:style-name="ce21">
            <text:p>7.500,4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004.5300000000007" table:style-name="ce21">
            <text:p>-9.004,53</text:p>
          </table:table-cell>
          <table:table-cell office:value-type="float" office:value="-736.9" table:style-name="ce21">
            <text:p>-736,90</text:p>
          </table:table-cell>
          <table:table-cell office:value-type="float" office:value="19642.649999999987" table:style-name="ce21">
            <text:p>19.64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 Franco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91.960000000001" table:style-name="ce21">
            <text:p>10.091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23.88" table:style-name="ce21">
            <text:p>-2.723,88</text:p>
          </table:table-cell>
          <table:table-cell office:value-type="float" office:value="0" table:style-name="ce21">
            <text:p>0,00</text:p>
          </table:table-cell>
          <table:table-cell office:value-type="float" office:value="7368.0800000000008" table:style-name="ce21">
            <text:p>7.36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Chrispan</text:p>
          </table:table-cell>
          <table:table-cell office:value-type="string" table:style-name="ce21">
            <text:p>Agente de Defensoria Pública</text:p>
          </table:table-cell>
          <table:table-cell office:value-type="float" office:value="28836.61" table:style-name="ce21">
            <text:p>28.836,61</text:p>
          </table:table-cell>
          <table:table-cell office:value-type="float" office:value="2537.6799999999998" table:style-name="ce21">
            <text:p>2.537,68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9730.4000000000015" table:style-name="ce21">
            <text:p>-9.730,40</text:p>
          </table:table-cell>
          <table:table-cell office:value-type="float" office:value="-83.84" table:style-name="ce21">
            <text:p>-83,84</text:p>
          </table:table-cell>
          <table:table-cell office:value-type="float" office:value="23684.63" table:style-name="ce21">
            <text:p>23.68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cidia De Cassia Alves Bas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2735.96" table:style-name="ce21">
            <text:p>22.735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10.2" table:style-name="ce21">
            <text:p>1.710,20</text:p>
          </table:table-cell>
          <table:table-cell office:value-type="string" table:style-name="ce22">
            <text:p>jan/2024 fev/2024</text:p>
          </table:table-cell>
          <table:table-cell office:value-type="float" office:value="-7434.2699999999995" table:style-name="ce21">
            <text:p>-7.434,27</text:p>
          </table:table-cell>
          <table:table-cell office:value-type="float" office:value="-739.89" table:style-name="ce21">
            <text:p>-739,89</text:p>
          </table:table-cell>
          <table:table-cell office:value-type="float" office:value="16272" table:style-name="ce21">
            <text:p>16.27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dizio Muniz Do Nasciment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19828.270000000004" table:style-name="ce21">
            <text:p>19.828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79.7800000000007" table:style-name="ce21">
            <text:p>-5.679,78</text:p>
          </table:table-cell>
          <table:table-cell office:value-type="float" office:value="0" table:style-name="ce21">
            <text:p>0,00</text:p>
          </table:table-cell>
          <table:table-cell office:value-type="float" office:value="14148.490000000003" table:style-name="ce21">
            <text:p>14.14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Aparecid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226.030000000002" table:style-name="ce21">
            <text:p>23.226,03</text:p>
          </table:table-cell>
          <table:table-cell office:value-type="float" office:value="146.24" table:style-name="ce21">
            <text:p>146,24</text:p>
          </table:table-cell>
          <table:table-cell office:value-type="float" office:value="0" table:style-name="ce21">
            <text:p>0,00</text:p>
          </table:table-cell>
          <table:table-cell office:value-type="float" office:value="1901.16" table:style-name="ce21">
            <text:p>1.901,16</text:p>
          </table:table-cell>
          <table:table-cell office:value-type="string" table:style-name="ce22">
            <text:p>jan/2024 fev/2024</text:p>
          </table:table-cell>
          <table:table-cell office:value-type="float" office:value="-7381.6200000000008" table:style-name="ce21">
            <text:p>-7.381,62</text:p>
          </table:table-cell>
          <table:table-cell office:value-type="float" office:value="-72.55" table:style-name="ce21">
            <text:p>-72,55</text:p>
          </table:table-cell>
          <table:table-cell office:value-type="float" office:value="17819.260000000006" table:style-name="ce21">
            <text:p>17.81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Cominato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24101.89" table:style-name="ce21">
            <text:p>24.101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042.1900000000005" table:style-name="ce21">
            <text:p>-8.042,19</text:p>
          </table:table-cell>
          <table:table-cell office:value-type="float" office:value="-78" table:style-name="ce21">
            <text:p>-78,00</text:p>
          </table:table-cell>
          <table:table-cell office:value-type="float" office:value="15981.699999999999" table:style-name="ce21">
            <text:p>15.98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D Andrea Fasanell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20444.46" table:style-name="ce21">
            <text:p>20.444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97.3" table:style-name="ce21">
            <text:p>-5.597,30</text:p>
          </table:table-cell>
          <table:table-cell office:value-type="float" office:value="-54.96" table:style-name="ce21">
            <text:p>-54,96</text:p>
          </table:table-cell>
          <table:table-cell office:value-type="float" office:value="14792.2" table:style-name="ce21">
            <text:p>14.79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Olimpia Cruz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84.18" table:style-name="ce21">
            <text:p>8.984,18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85.6" table:style-name="ce21">
            <text:p>-2.385,60</text:p>
          </table:table-cell>
          <table:table-cell office:value-type="float" office:value="0" table:style-name="ce21">
            <text:p>0,00</text:p>
          </table:table-cell>
          <table:table-cell office:value-type="float" office:value="7378.3600000000006" table:style-name="ce21">
            <text:p>7.37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ava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23.96" table:style-name="ce21">
            <text:p>11.723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30.0299999999997" table:style-name="ce21">
            <text:p>-3.330,03</text:p>
          </table:table-cell>
          <table:table-cell office:value-type="float" office:value="-28.48" table:style-name="ce21">
            <text:p>-28,48</text:p>
          </table:table-cell>
          <table:table-cell office:value-type="float" office:value="8365.4500000000007" table:style-name="ce21">
            <text:p>8.36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Silv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1474.41" table:style-name="ce21">
            <text:p>21.474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56.6399999999994" table:style-name="ce21">
            <text:p>-5.956,64</text:p>
          </table:table-cell>
          <table:table-cell office:value-type="float" office:value="-2807.58" table:style-name="ce21">
            <text:p>-2.807,58</text:p>
          </table:table-cell>
          <table:table-cell office:value-type="float" office:value="12710.19" table:style-name="ce21">
            <text:p>12.71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De Mou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08.66" table:style-name="ce21">
            <text:p>11.80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49.13" table:style-name="ce21">
            <text:p>-3.249,13</text:p>
          </table:table-cell>
          <table:table-cell office:value-type="float" office:value="-165.64000000000001" table:style-name="ce21">
            <text:p>-165,64</text:p>
          </table:table-cell>
          <table:table-cell office:value-type="float" office:value="8393.89" table:style-name="ce21">
            <text:p>8.3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Leoni Loure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50.630000000001" table:style-name="ce21">
            <text:p>13.550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3.82" table:style-name="ce21">
            <text:p>893,82</text:p>
          </table:table-cell>
          <table:table-cell office:value-type="string" table:style-name="ce22">
            <text:p>jan/2024 fev/2024</text:p>
          </table:table-cell>
          <table:table-cell office:value-type="float" office:value="-3900.29" table:style-name="ce21">
            <text:p>-3.900,29</text:p>
          </table:table-cell>
          <table:table-cell office:value-type="float" office:value="-30.61" table:style-name="ce21">
            <text:p>-30,61</text:p>
          </table:table-cell>
          <table:table-cell office:value-type="float" office:value="10513.55" table:style-name="ce21">
            <text:p>10.51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Da Conceica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53.869999999999" table:style-name="ce21">
            <text:p>10.95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37.1" table:style-name="ce21">
            <text:p>-3.037,10</text:p>
          </table:table-cell>
          <table:table-cell office:value-type="float" office:value="0" table:style-name="ce21">
            <text:p>0,00</text:p>
          </table:table-cell>
          <table:table-cell office:value-type="float" office:value="7916.7699999999986" table:style-name="ce21">
            <text:p>7.91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all Ovo Thur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281.660000000011" table:style-name="ce21">
            <text:p>16.281,66</text:p>
          </table:table-cell>
          <table:table-cell office:value-type="float" office:value="86.08" table:style-name="ce21">
            <text:p>86,08</text:p>
          </table:table-cell>
          <table:table-cell office:value-type="float" office:value="480.43" table:style-name="ce21">
            <text:p>480,43</text:p>
          </table:table-cell>
          <table:table-cell office:value-type="float" office:value="4902.1899999999996" table:style-name="ce21">
            <text:p>4.902,1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909.77" table:style-name="ce21">
            <text:p>-5.909,77</text:p>
          </table:table-cell>
          <table:table-cell office:value-type="float" office:value="-40.76" table:style-name="ce21">
            <text:p>-40,76</text:p>
          </table:table-cell>
          <table:table-cell office:value-type="float" office:value="15799.830000000007" table:style-name="ce21">
            <text:p>15.79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Camargo Ischud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84.18" table:style-name="ce21">
            <text:p>8.984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5.21" table:style-name="ce21">
            <text:p>-2.015,21</text:p>
          </table:table-cell>
          <table:table-cell office:value-type="float" office:value="-220.83" table:style-name="ce21">
            <text:p>-220,83</text:p>
          </table:table-cell>
          <table:table-cell office:value-type="float" office:value="6748.14" table:style-name="ce21">
            <text:p>6.74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De Padua Medeiros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916.12" table:style-name="ce21">
            <text:p>14.91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38.9300000000003" table:style-name="ce21">
            <text:p>-3.838,93</text:p>
          </table:table-cell>
          <table:table-cell office:value-type="float" office:value="-43.82" table:style-name="ce21">
            <text:p>-43,82</text:p>
          </table:table-cell>
          <table:table-cell office:value-type="float" office:value="11033.37" table:style-name="ce21">
            <text:p>11.03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Rebello Figueiredo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86.9500000000007" table:style-name="ce21">
            <text:p>8.786,95</text:p>
          </table:table-cell>
          <table:table-cell office:value-type="float" office:value="765.37" table:style-name="ce21">
            <text:p>765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7.73" table:style-name="ce21">
            <text:p>-2.027,73</text:p>
          </table:table-cell>
          <table:table-cell office:value-type="float" office:value="-1610.97" table:style-name="ce21">
            <text:p>-1.610,97</text:p>
          </table:table-cell>
          <table:table-cell office:value-type="float" office:value="5913.6200000000017" table:style-name="ce21">
            <text:p>5.91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Scandiu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76.210000000001" table:style-name="ce21">
            <text:p>12.876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918.7400000000002" table:style-name="ce21">
            <text:p>-3.918,74</text:p>
          </table:table-cell>
          <table:table-cell office:value-type="float" office:value="-37.92" table:style-name="ce21">
            <text:p>-37,92</text:p>
          </table:table-cell>
          <table:table-cell office:value-type="float" office:value="9815.3900000000012" table:style-name="ce21">
            <text:p>9.81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Tadeu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34.810000000001" table:style-name="ce21">
            <text:p>15.534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71.59" table:style-name="ce21">
            <text:p>-4.171,59</text:p>
          </table:table-cell>
          <table:table-cell office:value-type="float" office:value="-1573.16" table:style-name="ce21">
            <text:p>-1.573,16</text:p>
          </table:table-cell>
          <table:table-cell office:value-type="float" office:value="9790.0600000000013" table:style-name="ce21">
            <text:p>9.7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Victor Guarizo Cremonese</text:p>
          </table:table-cell>
          <table:table-cell office:value-type="string" table:style-name="ce21">
            <text:p>Agente de Defensoria Pública</text:p>
          </table:table-cell>
          <table:table-cell office:value-type="float" office:value="33955.589999999989" table:style-name="ce21">
            <text:p>33.955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12100.470000000001" table:style-name="ce21">
            <text:p>-12.100,47</text:p>
          </table:table-cell>
          <table:table-cell office:value-type="float" office:value="0" table:style-name="ce21">
            <text:p>0,00</text:p>
          </table:table-cell>
          <table:table-cell office:value-type="float" office:value="23979.69999999999" table:style-name="ce21">
            <text:p>23.97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parecida Dos Santo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51.1899999999987" table:style-name="ce21">
            <text:p>9.251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0.6799999999998" table:style-name="ce21">
            <text:p>-2.090,68</text:p>
          </table:table-cell>
          <table:table-cell office:value-type="float" office:value="-1046.57" table:style-name="ce21">
            <text:p>-1.046,57</text:p>
          </table:table-cell>
          <table:table-cell office:value-type="float" office:value="6113.9399999999987" table:style-name="ce21">
            <text:p>6.11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rakaki De Souz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71.73" table:style-name="ce21">
            <text:p>10.971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41.77" table:style-name="ce21">
            <text:p>-2.741,77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8194.58" table:style-name="ce21">
            <text:p>8.19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Cristina Serr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10.429999999997" table:style-name="ce21">
            <text:p>13.010,43</text:p>
          </table:table-cell>
          <table:table-cell office:value-type="float" office:value="0" table:style-name="ce21">
            <text:p>0,00</text:p>
          </table:table-cell>
          <table:table-cell office:value-type="float" office:value="3713.1600000000003" table:style-name="ce21">
            <text:p>3.713,16</text:p>
          </table:table-cell>
          <table:table-cell office:value-type="float" office:value="4275.9399999999996" table:style-name="ce21">
            <text:p>4.275,9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89.55" table:style-name="ce21">
            <text:p>-4.789,55</text:p>
          </table:table-cell>
          <table:table-cell office:value-type="float" office:value="-37.92" table:style-name="ce21">
            <text:p>-37,92</text:p>
          </table:table-cell>
          <table:table-cell office:value-type="float" office:value="16172.059999999996" table:style-name="ce21">
            <text:p>16.17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zu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3492.21" table:style-name="ce21">
            <text:p>23.492,21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8728.8100000000013" table:style-name="ce21">
            <text:p>-8.728,81</text:p>
          </table:table-cell>
          <table:table-cell office:value-type="float" office:value="-2797.6499999999996" table:style-name="ce21">
            <text:p>-2.797,65</text:p>
          </table:table-cell>
          <table:table-cell office:value-type="float" office:value="15816.789999999999" table:style-name="ce21">
            <text:p>15.81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Noriko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42.71" table:style-name="ce21">
            <text:p>13.442,71</text:p>
          </table:table-cell>
          <table:table-cell office:value-type="float" office:value="82.16" table:style-name="ce21">
            <text:p>82,16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193.25" table:style-name="ce21">
            <text:p>-4.193,25</text:p>
          </table:table-cell>
          <table:table-cell office:value-type="float" office:value="-1317.68" table:style-name="ce21">
            <text:p>-1.317,68</text:p>
          </table:table-cell>
          <table:table-cell office:value-type="float" office:value="8999.8999999999978" table:style-name="ce21">
            <text:p>8.99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enata Limong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23.309999999998" table:style-name="ce21">
            <text:p>12.923,31</text:p>
          </table:table-cell>
          <table:table-cell office:value-type="float" office:value="1316.19" table:style-name="ce21">
            <text:p>1.316,19</text:p>
          </table:table-cell>
          <table:table-cell office:value-type="float" office:value="426.59" table:style-name="ce21">
            <text:p>426,59</text:p>
          </table:table-cell>
          <table:table-cell office:value-type="float" office:value="4430.2299999999996" table:style-name="ce21">
            <text:p>4.430,2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92.7999999999993" table:style-name="ce21">
            <text:p>-4.892,80</text:p>
          </table:table-cell>
          <table:table-cell office:value-type="float" office:value="-207.39999999999998" table:style-name="ce21">
            <text:p>-207,40</text:p>
          </table:table-cell>
          <table:table-cell office:value-type="float" office:value="13996.12" table:style-name="ce21">
            <text:p>13.99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Cesar Dia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9934.4100000000017" table:style-name="ce21">
            <text:p>9.934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9.3000000000002" table:style-name="ce21">
            <text:p>-2.499,30</text:p>
          </table:table-cell>
          <table:table-cell office:value-type="float" office:value="-2115.33" table:style-name="ce21">
            <text:p>-2.115,33</text:p>
          </table:table-cell>
          <table:table-cell office:value-type="float" office:value="5319.7800000000016" table:style-name="ce21">
            <text:p>5.31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yne Belo Schumaher Lea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4343.400000000001" table:style-name="ce21">
            <text:p>14.343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6.8500000000004" table:style-name="ce21">
            <text:p>-3.936,85</text:p>
          </table:table-cell>
          <table:table-cell office:value-type="float" office:value="0" table:style-name="ce21">
            <text:p>0,00</text:p>
          </table:table-cell>
          <table:table-cell office:value-type="float" office:value="10406.550000000001" table:style-name="ce21">
            <text:p>10.40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e Alvarenga Cald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2452.02" table:style-name="ce21">
            <text:p>22.452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71.34" table:style-name="ce21">
            <text:p>1.671,34</text:p>
          </table:table-cell>
          <table:table-cell office:value-type="string" table:style-name="ce22">
            <text:p>jan/2024 fev/2024</text:p>
          </table:table-cell>
          <table:table-cell office:value-type="float" office:value="-6735.24" table:style-name="ce21">
            <text:p>-6.735,24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7320.63" table:style-name="ce21">
            <text:p>17.32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83.210000000003" table:style-name="ce21">
            <text:p>14.083,21</text:p>
          </table:table-cell>
          <table:table-cell office:value-type="float" office:value="82.16" table:style-name="ce21">
            <text:p>82,16</text:p>
          </table:table-cell>
          <table:table-cell office:value-type="float" office:value="3533.0600000000004" table:style-name="ce21">
            <text:p>3.533,06</text:p>
          </table:table-cell>
          <table:table-cell office:value-type="float" office:value="1068.1199999999999" table:style-name="ce21">
            <text:p>1.068,12</text:p>
          </table:table-cell>
          <table:table-cell office:value-type="string" table:style-name="ce22">
            <text:p>jan/2024 fev/2024</text:p>
          </table:table-cell>
          <table:table-cell office:value-type="float" office:value="-4477.3899999999994" table:style-name="ce21">
            <text:p>-4.477,39</text:p>
          </table:table-cell>
          <table:table-cell office:value-type="float" office:value="-40.76" table:style-name="ce21">
            <text:p>-40,76</text:p>
          </table:table-cell>
          <table:table-cell office:value-type="float" office:value="14248.400000000003" table:style-name="ce21">
            <text:p>14.24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Elizabeth Do Prado Alb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55.859999999999" table:style-name="ce21">
            <text:p>14.655,86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1032.92" table:style-name="ce21">
            <text:p>1.032,92</text:p>
          </table:table-cell>
          <table:table-cell office:value-type="string" table:style-name="ce22">
            <text:p>jan/2024 fev/2024</text:p>
          </table:table-cell>
          <table:table-cell office:value-type="float" office:value="-4149.82" table:style-name="ce21">
            <text:p>-4.149,82</text:p>
          </table:table-cell>
          <table:table-cell office:value-type="float" office:value="-37.92" table:style-name="ce21">
            <text:p>-37,92</text:p>
          </table:table-cell>
          <table:table-cell office:value-type="float" office:value="12802.609999999999" table:style-name="ce21">
            <text:p>12.80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Hildebrand O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1977.86" table:style-name="ce21">
            <text:p>21.977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29.42" table:style-name="ce21">
            <text:p>-5.929,42</text:p>
          </table:table-cell>
          <table:table-cell office:value-type="float" office:value="0" table:style-name="ce21">
            <text:p>0,00</text:p>
          </table:table-cell>
          <table:table-cell office:value-type="float" office:value="16048.44" table:style-name="ce21">
            <text:p>16.04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Teixeira Iuma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5439.52" table:style-name="ce21">
            <text:p>25.439,52</text:p>
          </table:table-cell>
          <table:table-cell office:value-type="float" office:value="2360.63" table:style-name="ce21">
            <text:p>2.360,63</text:p>
          </table:table-cell>
          <table:table-cell office:value-type="float" office:value="0" table:style-name="ce21">
            <text:p>0,00</text:p>
          </table:table-cell>
          <table:table-cell office:value-type="float" office:value="1976.32" table:style-name="ce21">
            <text:p>1.976,32</text:p>
          </table:table-cell>
          <table:table-cell office:value-type="string" table:style-name="ce22">
            <text:p>jan/2024 fev/2024</text:p>
          </table:table-cell>
          <table:table-cell office:value-type="float" office:value="-8213.75" table:style-name="ce21">
            <text:p>-8.213,75</text:p>
          </table:table-cell>
          <table:table-cell office:value-type="float" office:value="-78" table:style-name="ce21">
            <text:p>-78,00</text:p>
          </table:table-cell>
          <table:table-cell office:value-type="float" office:value="21484.720000000001" table:style-name="ce21">
            <text:p>21.48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Amelia B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9810.9000000000015" table:style-name="ce21">
            <text:p>9.810,90</text:p>
          </table:table-cell>
          <table:table-cell office:value-type="float" office:value="1767.64" table:style-name="ce21">
            <text:p>1.767,64</text:p>
          </table:table-cell>
          <table:table-cell office:value-type="float" office:value="0" table:style-name="ce21">
            <text:p>0,00</text:p>
          </table:table-cell>
          <table:table-cell office:value-type="float" office:value="1767.64" table:style-name="ce21">
            <text:p>1.767,64</text:p>
          </table:table-cell>
          <table:table-cell table:style-name="ce22"/>
          <table:table-cell office:value-type="float" office:value="-3475.16" table:style-name="ce21">
            <text:p>-3.475,1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9803.5300000000007" table:style-name="ce21">
            <text:p>9.8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onde Silva Barbie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86.789999999972" table:style-name="ce21">
            <text:p>26.286,79</text:p>
          </table:table-cell>
          <table:table-cell office:value-type="float" office:value="60.35" table:style-name="ce21">
            <text:p>60,35</text:p>
          </table:table-cell>
          <table:table-cell office:value-type="float" office:value="882.17" table:style-name="ce21">
            <text:p>882,17</text:p>
          </table:table-cell>
          <table:table-cell office:value-type="float" office:value="8771" table:style-name="ce21">
            <text:p>8.771,0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740.49" table:style-name="ce21">
            <text:p>-10.740,49</text:p>
          </table:table-cell>
          <table:table-cell office:value-type="float" office:value="-4044.13" table:style-name="ce21">
            <text:p>-4.044,13</text:p>
          </table:table-cell>
          <table:table-cell office:value-type="float" office:value="21215.68999999997" table:style-name="ce21">
            <text:p>21.21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798.879999999986" table:style-name="ce21">
            <text:p>23.798,88</text:p>
          </table:table-cell>
          <table:table-cell office:value-type="float" office:value="149.63999999999999" table:style-name="ce21">
            <text:p>149,64</text:p>
          </table:table-cell>
          <table:table-cell office:value-type="float" office:value="816.24" table:style-name="ce21">
            <text:p>816,24</text:p>
          </table:table-cell>
          <table:table-cell office:value-type="float" office:value="8514.27" table:style-name="ce21">
            <text:p>8.514,2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442.1" table:style-name="ce21">
            <text:p>-11.442,10</text:p>
          </table:table-cell>
          <table:table-cell office:value-type="float" office:value="-72.55" table:style-name="ce21">
            <text:p>-72,55</text:p>
          </table:table-cell>
          <table:table-cell office:value-type="float" office:value="21764.379999999986" table:style-name="ce21">
            <text:p>21.76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chmidt</text:p>
          </table:table-cell>
          <table:table-cell office:value-type="string" table:style-name="ce21">
            <text:p>Agente de Defensoria Pública</text:p>
          </table:table-cell>
          <table:table-cell office:value-type="float" office:value="24934.11" table:style-name="ce21">
            <text:p>24.934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39.16" table:style-name="ce21">
            <text:p>-7.139,16</text:p>
          </table:table-cell>
          <table:table-cell office:value-type="float" office:value="-78" table:style-name="ce21">
            <text:p>-78,00</text:p>
          </table:table-cell>
          <table:table-cell office:value-type="float" office:value="17716.95" table:style-name="ce21">
            <text:p>17.71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ra Vieira Gabriel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05.439999999999" table:style-name="ce21">
            <text:p>25.605,44</text:p>
          </table:table-cell>
          <table:table-cell office:value-type="float" office:value="157.21" table:style-name="ce21">
            <text:p>157,21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8537" table:style-name="ce21">
            <text:p>-8.537,00</text:p>
          </table:table-cell>
          <table:table-cell office:value-type="float" office:value="-2511.3000000000002" table:style-name="ce21">
            <text:p>-2.511,30</text:p>
          </table:table-cell>
          <table:table-cell office:value-type="float" office:value="16600.849999999999" table:style-name="ce21">
            <text:p>16.60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De Souza Bragg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83.88" table:style-name="ce21">
            <text:p>11.283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85.55" table:style-name="ce21">
            <text:p>-2.885,55</text:p>
          </table:table-cell>
          <table:table-cell office:value-type="float" office:value="-1710.46" table:style-name="ce21">
            <text:p>-1.710,46</text:p>
          </table:table-cell>
          <table:table-cell office:value-type="float" office:value="6687.8699999999981" table:style-name="ce21">
            <text:p>6.68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Elvira Ribeir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80.130000000001" table:style-name="ce21">
            <text:p>9.680,13</text:p>
          </table:table-cell>
          <table:table-cell office:value-type="float" office:value="57.4" table:style-name="ce21">
            <text:p>57,40</text:p>
          </table:table-cell>
          <table:table-cell office:value-type="float" office:value="328.02" table:style-name="ce21">
            <text:p>328,02</text:p>
          </table:table-cell>
          <table:table-cell office:value-type="float" office:value="3280.63" table:style-name="ce21">
            <text:p>3.280,6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3484.83" table:style-name="ce21">
            <text:p>-3.484,83</text:p>
          </table:table-cell>
          <table:table-cell office:value-type="float" office:value="-756.34" table:style-name="ce21">
            <text:p>-756,34</text:p>
          </table:table-cell>
          <table:table-cell office:value-type="float" office:value="9105.01" table:style-name="ce21">
            <text:p>9.10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cia Pinto Gouvei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950.05999999999" table:style-name="ce21">
            <text:p>26.950,06</text:p>
          </table:table-cell>
          <table:table-cell office:value-type="float" office:value="164.69" table:style-name="ce21">
            <text:p>164,69</text:p>
          </table:table-cell>
          <table:table-cell office:value-type="float" office:value="919.22" table:style-name="ce21">
            <text:p>919,22</text:p>
          </table:table-cell>
          <table:table-cell office:value-type="float" office:value="9112.92" table:style-name="ce21">
            <text:p>9.112,9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946.5" table:style-name="ce21">
            <text:p>-11.946,50</text:p>
          </table:table-cell>
          <table:table-cell office:value-type="float" office:value="-72.55" table:style-name="ce21">
            <text:p>-72,55</text:p>
          </table:table-cell>
          <table:table-cell office:value-type="float" office:value="25127.839999999993" table:style-name="ce21">
            <text:p>25.1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Lima Ko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48.869999999999" table:style-name="ce21">
            <text:p>11.048,87</text:p>
          </table:table-cell>
          <table:table-cell office:value-type="float" office:value="952.28" table:style-name="ce21">
            <text:p>952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48.44" table:style-name="ce21">
            <text:p>-2.948,4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017.33" table:style-name="ce21">
            <text:p>9.01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Patriarca Mineo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27.23" table:style-name="ce21">
            <text:p>25.627,23</text:p>
          </table:table-cell>
          <table:table-cell office:value-type="float" office:value="160.86000000000001" table:style-name="ce21">
            <text:p>160,86</text:p>
          </table:table-cell>
          <table:table-cell office:value-type="float" office:value="0" table:style-name="ce21">
            <text:p>0,00</text:p>
          </table:table-cell>
          <table:table-cell office:value-type="float" office:value="2091.2199999999998" table:style-name="ce21">
            <text:p>2.091,22</text:p>
          </table:table-cell>
          <table:table-cell office:value-type="string" table:style-name="ce22">
            <text:p>jan/2024 fev/2024</text:p>
          </table:table-cell>
          <table:table-cell office:value-type="float" office:value="-8528.7200000000012" table:style-name="ce21">
            <text:p>-8.528,72</text:p>
          </table:table-cell>
          <table:table-cell office:value-type="float" office:value="-78" table:style-name="ce21">
            <text:p>-78,00</text:p>
          </table:table-cell>
          <table:table-cell office:value-type="float" office:value="19272.59" table:style-name="ce21">
            <text:p>19.2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Viana Humm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593.5" table:style-name="ce21">
            <text:p>9.59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89.2799999999997" table:style-name="ce21">
            <text:p>-2.189,28</text:p>
          </table:table-cell>
          <table:table-cell office:value-type="float" office:value="0" table:style-name="ce21">
            <text:p>0,00</text:p>
          </table:table-cell>
          <table:table-cell office:value-type="float" office:value="7404.22" table:style-name="ce21">
            <text:p>7.40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Maria Aparecida Mend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9.420000000002" table:style-name="ce21">
            <text:p>14.719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7.59" table:style-name="ce21">
            <text:p>-3.937,59</text:p>
          </table:table-cell>
          <table:table-cell office:value-type="float" office:value="-43.82" table:style-name="ce21">
            <text:p>-43,82</text:p>
          </table:table-cell>
          <table:table-cell office:value-type="float" office:value="10738.010000000002" table:style-name="ce21">
            <text:p>10.7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Ferreir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14.87" table:style-name="ce21">
            <text:p>13.214,87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4356.42" table:style-name="ce21">
            <text:p>-4.356,42</text:p>
          </table:table-cell>
          <table:table-cell office:value-type="float" office:value="-244.77999999999997" table:style-name="ce21">
            <text:p>-244,78</text:p>
          </table:table-cell>
          <table:table-cell office:value-type="float" office:value="10694.16" table:style-name="ce21">
            <text:p>10.69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Lima De Quei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16588.86" table:style-name="ce21">
            <text:p>16.588,86</text:p>
          </table:table-cell>
          <table:table-cell office:value-type="float" office:value="0" table:style-name="ce21">
            <text:p>0,00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20.6399999999994" table:style-name="ce21">
            <text:p>-4.820,64</text:p>
          </table:table-cell>
          <table:table-cell office:value-type="float" office:value="0" table:style-name="ce21">
            <text:p>0,00</text:p>
          </table:table-cell>
          <table:table-cell office:value-type="float" office:value="16071.850000000002" table:style-name="ce21">
            <text:p>16.07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Mesquita Flauz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27.670000000002" table:style-name="ce21">
            <text:p>14.227,67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3944.3100000000004" table:style-name="ce21">
            <text:p>-3.944,31</text:p>
          </table:table-cell>
          <table:table-cell office:value-type="float" office:value="-1241.94" table:style-name="ce21">
            <text:p>-1.241,94</text:p>
          </table:table-cell>
          <table:table-cell office:value-type="float" office:value="10218.480000000001" table:style-name="ce21">
            <text:p>10.21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Pacheco Moraes Matur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22838.23" table:style-name="ce21">
            <text:p>22.838,23</text:p>
          </table:table-cell>
          <table:table-cell office:value-type="float" office:value="145.76" table:style-name="ce21">
            <text:p>145,76</text:p>
          </table:table-cell>
          <table:table-cell office:value-type="float" office:value="0" table:style-name="ce21">
            <text:p>0,00</text:p>
          </table:table-cell>
          <table:table-cell office:value-type="float" office:value="1894.84" table:style-name="ce21">
            <text:p>1.894,84</text:p>
          </table:table-cell>
          <table:table-cell office:value-type="string" table:style-name="ce22">
            <text:p>jan/2024 fev/2024</text:p>
          </table:table-cell>
          <table:table-cell office:value-type="float" office:value="-7026.8099999999995" table:style-name="ce21">
            <text:p>-7.026,81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7784.529999999995" table:style-name="ce21">
            <text:p>17.7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egolin</text:p>
          </table:table-cell>
          <table:table-cell office:value-type="string" table:style-name="ce21">
            <text:p>Agente de Defensoria Pública</text:p>
          </table:table-cell>
          <table:table-cell office:value-type="float" office:value="24672.020000000004" table:style-name="ce21">
            <text:p>24.672,02</text:p>
          </table:table-cell>
          <table:table-cell office:value-type="float" office:value="153.21" table:style-name="ce21">
            <text:p>153,21</text:p>
          </table:table-cell>
          <table:table-cell office:value-type="float" office:value="0" table:style-name="ce21">
            <text:p>0,00</text:p>
          </table:table-cell>
          <table:table-cell office:value-type="float" office:value="1991.69" table:style-name="ce21">
            <text:p>1.991,69</text:p>
          </table:table-cell>
          <table:table-cell office:value-type="string" table:style-name="ce22">
            <text:p>jan/2024 fev/2024</text:p>
          </table:table-cell>
          <table:table-cell office:value-type="float" office:value="-8280.69" table:style-name="ce21">
            <text:p>-8.280,69</text:p>
          </table:table-cell>
          <table:table-cell office:value-type="float" office:value="-72.55" table:style-name="ce21">
            <text:p>-72,55</text:p>
          </table:table-cell>
          <table:table-cell office:value-type="float" office:value="18463.680000000004" table:style-name="ce21">
            <text:p>18.46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Shimabu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442.859999999993" table:style-name="ce21">
            <text:p>16.442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60.9000000000001" table:style-name="ce21">
            <text:p>1.160,90</text:p>
          </table:table-cell>
          <table:table-cell office:value-type="string" table:style-name="ce22">
            <text:p>jan/2024 fev/2024</text:p>
          </table:table-cell>
          <table:table-cell office:value-type="float" office:value="-4986.9400000000005" table:style-name="ce21">
            <text:p>-4.986,94</text:p>
          </table:table-cell>
          <table:table-cell office:value-type="float" office:value="-43.82" table:style-name="ce21">
            <text:p>-43,82</text:p>
          </table:table-cell>
          <table:table-cell office:value-type="float" office:value="12572.999999999995" table:style-name="ce21">
            <text:p>12.57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Weffor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31.119999999999" table:style-name="ce21">
            <text:p>13.231,12</text:p>
          </table:table-cell>
          <table:table-cell office:value-type="float" office:value="1138.5999999999999" table:style-name="ce21">
            <text:p>1.138,60</text:p>
          </table:table-cell>
          <table:table-cell office:value-type="float" office:value="3212.39" table:style-name="ce21">
            <text:p>3.212,3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06.66" table:style-name="ce21">
            <text:p>-3.906,66</text:p>
          </table:table-cell>
          <table:table-cell office:value-type="float" office:value="-1029.55" table:style-name="ce21">
            <text:p>-1.029,55</text:p>
          </table:table-cell>
          <table:table-cell office:value-type="float" office:value="12645.900000000001" table:style-name="ce21">
            <text:p>12.64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aisse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110.900000000001" table:style-name="ce21">
            <text:p>10.110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63.23" table:style-name="ce21">
            <text:p>-2.363,23</text:p>
          </table:table-cell>
          <table:table-cell office:value-type="float" office:value="-30.61" table:style-name="ce21">
            <text:p>-30,61</text:p>
          </table:table-cell>
          <table:table-cell office:value-type="float" office:value="7717.0600000000022" table:style-name="ce21">
            <text:p>7.71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Theres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824.74" table:style-name="ce21">
            <text:p>26.824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6.32" table:style-name="ce21">
            <text:p>1.976,32</text:p>
          </table:table-cell>
          <table:table-cell office:value-type="string" table:style-name="ce22">
            <text:p>jan/2024 fev/2024</text:p>
          </table:table-cell>
          <table:table-cell office:value-type="float" office:value="-8587.08" table:style-name="ce21">
            <text:p>-8.587,08</text:p>
          </table:table-cell>
          <table:table-cell office:value-type="float" office:value="-6343.24" table:style-name="ce21">
            <text:p>-6.343,24</text:p>
          </table:table-cell>
          <table:table-cell office:value-type="float" office:value="13870.740000000003" table:style-name="ce21">
            <text:p>13.8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cleto Sadanori Tsutsumi</text:p>
          </table:table-cell>
          <table:table-cell office:value-type="string" table:style-name="ce21">
            <text:p>Agente de Defensoria Pública</text:p>
          </table:table-cell>
          <table:table-cell office:value-type="float" office:value="26029.079999999998" table:style-name="ce21">
            <text:p>26.029,08</text:p>
          </table:table-cell>
          <table:table-cell office:value-type="float" office:value="4506.66" table:style-name="ce21">
            <text:p>4.506,66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9222.57" table:style-name="ce21">
            <text:p>-9.222,57</text:p>
          </table:table-cell>
          <table:table-cell office:value-type="float" office:value="0" table:style-name="ce21">
            <text:p>0,00</text:p>
          </table:table-cell>
          <table:table-cell office:value-type="float" office:value="23199.67" table:style-name="ce21">
            <text:p>23.19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Henriqu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4.85" table:style-name="ce21">
            <text:p>-2.284,85</text:p>
          </table:table-cell>
          <table:table-cell office:value-type="float" office:value="-1321.47" table:style-name="ce21">
            <text:p>-1.321,47</text:p>
          </table:table-cell>
          <table:table-cell office:value-type="float" office:value="5655.63" table:style-name="ce21">
            <text:p>5.6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Paz De Sous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579.600000000006" table:style-name="ce21">
            <text:p>18.579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59.08" table:style-name="ce21">
            <text:p>-5.459,08</text:p>
          </table:table-cell>
          <table:table-cell office:value-type="float" office:value="0" table:style-name="ce21">
            <text:p>0,00</text:p>
          </table:table-cell>
          <table:table-cell office:value-type="float" office:value="13120.520000000006" table:style-name="ce21">
            <text:p>13.12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Santos Da Cunh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9738.2000000000007" table:style-name="ce21">
            <text:p>9.738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13.29" table:style-name="ce21">
            <text:p>-2.413,29</text:p>
          </table:table-cell>
          <table:table-cell office:value-type="float" office:value="0" table:style-name="ce21">
            <text:p>0,00</text:p>
          </table:table-cell>
          <table:table-cell office:value-type="float" office:value="7324.9100000000008" table:style-name="ce21">
            <text:p>7.32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Teruyuki Shir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65.810000000001" table:style-name="ce21">
            <text:p>13.265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59.2" table:style-name="ce21">
            <text:p>-3.159,20</text:p>
          </table:table-cell>
          <table:table-cell office:value-type="float" office:value="-37.92" table:style-name="ce21">
            <text:p>-37,92</text:p>
          </table:table-cell>
          <table:table-cell office:value-type="float" office:value="10068.69" table:style-name="ce21">
            <text:p>10.06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onti Nog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9516.51999999999" table:style-name="ce21">
            <text:p>29.516,52</text:p>
          </table:table-cell>
          <table:table-cell office:value-type="float" office:value="62.88" table:style-name="ce21">
            <text:p>62,88</text:p>
          </table:table-cell>
          <table:table-cell office:value-type="float" office:value="919.22" table:style-name="ce21">
            <text:p>919,22</text:p>
          </table:table-cell>
          <table:table-cell office:value-type="float" office:value="9103.5400000000009" table:style-name="ce21">
            <text:p>9.103,5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822.82" table:style-name="ce21">
            <text:p>-11.822,82</text:p>
          </table:table-cell>
          <table:table-cell office:value-type="float" office:value="-78" table:style-name="ce21">
            <text:p>-78,00</text:p>
          </table:table-cell>
          <table:table-cell office:value-type="float" office:value="27701.339999999989" table:style-name="ce21">
            <text:p>27.70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Coelho Med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85.11" table:style-name="ce21">
            <text:p>13.585,11</text:p>
          </table:table-cell>
          <table:table-cell office:value-type="float" office:value="1173.98" table:style-name="ce21">
            <text:p>1.17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8.1499999999996" table:style-name="ce21">
            <text:p>-3.488,15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1235.67" table:style-name="ce21">
            <text:p>11.23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s Dia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70.7599999999984" table:style-name="ce21">
            <text:p>8.67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4.9499999999998" table:style-name="ce21">
            <text:p>-1.924,95</text:p>
          </table:table-cell>
          <table:table-cell office:value-type="float" office:value="0" table:style-name="ce21">
            <text:p>0,00</text:p>
          </table:table-cell>
          <table:table-cell office:value-type="float" office:value="6745.8099999999986" table:style-name="ce21">
            <text:p>6.74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ereira Da Silv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37.59" table:style-name="ce21">
            <text:p>12.037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98.22" table:style-name="ce21">
            <text:p>-2.898,22</text:p>
          </table:table-cell>
          <table:table-cell office:value-type="float" office:value="0" table:style-name="ce21">
            <text:p>0,00</text:p>
          </table:table-cell>
          <table:table-cell office:value-type="float" office:value="9139.3700000000008" table:style-name="ce21">
            <text:p>9.13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Tadeu Pit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54.4500000000007" table:style-name="ce21">
            <text:p>9.654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94.75" table:style-name="ce21">
            <text:p>-2.494,75</text:p>
          </table:table-cell>
          <table:table-cell office:value-type="float" office:value="-231.07" table:style-name="ce21">
            <text:p>-231,07</text:p>
          </table:table-cell>
          <table:table-cell office:value-type="float" office:value="6928.630000000001" table:style-name="ce21">
            <text:p>6.92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Willian De Olivei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66.55" table:style-name="ce21">
            <text:p>14.266,55</text:p>
          </table:table-cell>
          <table:table-cell office:value-type="float" office:value="1272.3499999999999" table:style-name="ce21">
            <text:p>1.272,35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131.71" table:style-name="ce21">
            <text:p>-4.131,71</text:p>
          </table:table-cell>
          <table:table-cell office:value-type="float" office:value="-40.76" table:style-name="ce21">
            <text:p>-40,76</text:p>
          </table:table-cell>
          <table:table-cell office:value-type="float" office:value="12329.47" table:style-name="ce21">
            <text:p>12.3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rla Righe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11.189999999999" table:style-name="ce21">
            <text:p>11.311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76.58" table:style-name="ce21">
            <text:p>-2.776,58</text:p>
          </table:table-cell>
          <table:table-cell office:value-type="float" office:value="0" table:style-name="ce21">
            <text:p>0,00</text:p>
          </table:table-cell>
          <table:table-cell office:value-type="float" office:value="8534.6099999999988" table:style-name="ce21">
            <text:p>8.5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ost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862.390000000001" table:style-name="ce21">
            <text:p>10.862,39</text:p>
          </table:table-cell>
          <table:table-cell office:value-type="float" office:value="129.63999999999999" table:style-name="ce21">
            <text:p>129,64</text:p>
          </table:table-cell>
          <table:table-cell office:value-type="float" office:value="396.83" table:style-name="ce21">
            <text:p>396,83</text:p>
          </table:table-cell>
          <table:table-cell office:value-type="float" office:value="4011.86" table:style-name="ce21">
            <text:p>4.011,8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3805.83" table:style-name="ce21">
            <text:p>-3.805,83</text:p>
          </table:table-cell>
          <table:table-cell office:value-type="float" office:value="-1269.7700000000002" table:style-name="ce21">
            <text:p>-1.269,77</text:p>
          </table:table-cell>
          <table:table-cell office:value-type="float" office:value="10325.120000000001" table:style-name="ce21">
            <text:p>10.32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nheiro Dos Santos Jasper Boer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4479.48" table:style-name="ce21">
            <text:p>24.47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49.3700000000008" table:style-name="ce21">
            <text:p>-6.849,37</text:p>
          </table:table-cell>
          <table:table-cell office:value-type="float" office:value="-3349.1900000000005" table:style-name="ce21">
            <text:p>-3.349,19</text:p>
          </table:table-cell>
          <table:table-cell office:value-type="float" office:value="14280.92" table:style-name="ce21">
            <text:p>14.28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ires Pache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84.119999999999" table:style-name="ce21">
            <text:p>11.484,12</text:p>
          </table:table-cell>
          <table:table-cell office:value-type="float" office:value="0" table:style-name="ce21">
            <text:p>0,00</text:p>
          </table:table-cell>
          <table:table-cell office:value-type="float" office:value="2708.5499999999997" table:style-name="ce21">
            <text:p>2.708,5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3.58" table:style-name="ce21">
            <text:p>-3.173,58</text:p>
          </table:table-cell>
          <table:table-cell office:value-type="float" office:value="-30.61" table:style-name="ce21">
            <text:p>-30,61</text:p>
          </table:table-cell>
          <table:table-cell office:value-type="float" office:value="10988.479999999998" table:style-name="ce21">
            <text:p>10.98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araiv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6996.5" table:style-name="ce21">
            <text:p>26.99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67.43" table:style-name="ce21">
            <text:p>-8.167,43</text:p>
          </table:table-cell>
          <table:table-cell office:value-type="float" office:value="-83.84" table:style-name="ce21">
            <text:p>-83,84</text:p>
          </table:table-cell>
          <table:table-cell office:value-type="float" office:value="18745.23" table:style-name="ce21">
            <text:p>18.7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Silva Bri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402.85" table:style-name="ce21">
            <text:p>23.402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40.2800000000007" table:style-name="ce21">
            <text:p>-6.440,28</text:p>
          </table:table-cell>
          <table:table-cell office:value-type="float" office:value="-372.72" table:style-name="ce21">
            <text:p>-372,72</text:p>
          </table:table-cell>
          <table:table-cell office:value-type="float" office:value="16589.849999999999" table:style-name="ce21">
            <text:p>16.58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Harumi 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01.279999999999" table:style-name="ce21">
            <text:p>11.501,28</text:p>
          </table:table-cell>
          <table:table-cell office:value-type="float" office:value="996.51" table:style-name="ce21">
            <text:p>996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79.06" table:style-name="ce21">
            <text:p>-2.879,06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583.35" table:style-name="ce21">
            <text:p>9.5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Oli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21.470000000001" table:style-name="ce21">
            <text:p>10.721,47</text:p>
          </table:table-cell>
          <table:table-cell office:value-type="float" office:value="61.71" table:style-name="ce21">
            <text:p>61,71</text:p>
          </table:table-cell>
          <table:table-cell office:value-type="float" office:value="0" table:style-name="ce21">
            <text:p>0,00</text:p>
          </table:table-cell>
          <table:table-cell office:value-type="float" office:value="802.19" table:style-name="ce21">
            <text:p>802,19</text:p>
          </table:table-cell>
          <table:table-cell office:value-type="string" table:style-name="ce22">
            <text:p>jan/2024 fev/2024</text:p>
          </table:table-cell>
          <table:table-cell office:value-type="float" office:value="-3211.8199999999997" table:style-name="ce21">
            <text:p>-3.211,82</text:p>
          </table:table-cell>
          <table:table-cell office:value-type="float" office:value="-2518.1099999999997" table:style-name="ce21">
            <text:p>-2.518,11</text:p>
          </table:table-cell>
          <table:table-cell office:value-type="float" office:value="5855.4400000000014" table:style-name="ce21">
            <text:p>5.8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a Alves De Carvalho Poppe</text:p>
          </table:table-cell>
          <table:table-cell office:value-type="string" table:style-name="ce21">
            <text:p>Agente de Defensoria Pública</text:p>
          </table:table-cell>
          <table:table-cell office:value-type="float" office:value="23513.470000000005" table:style-name="ce21">
            <text:p>23.513,47</text:p>
          </table:table-cell>
          <table:table-cell office:value-type="float" office:value="0" table:style-name="ce21">
            <text:p>0,00</text:p>
          </table:table-cell>
          <table:table-cell office:value-type="float" office:value="816.24" table:style-name="ce21">
            <text:p>816,24</text:p>
          </table:table-cell>
          <table:table-cell office:value-type="float" office:value="8175.78" table:style-name="ce21">
            <text:p>8.175,7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697.48" table:style-name="ce21">
            <text:p>-9.697,48</text:p>
          </table:table-cell>
          <table:table-cell office:value-type="float" office:value="-1456.49" table:style-name="ce21">
            <text:p>-1.456,49</text:p>
          </table:table-cell>
          <table:table-cell office:value-type="float" office:value="21351.520000000004" table:style-name="ce21">
            <text:p>21.35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ssa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493.509999999991" table:style-name="ce21">
            <text:p>10.493,51</text:p>
          </table:table-cell>
          <table:table-cell office:value-type="float" office:value="185.12" table:style-name="ce21">
            <text:p>185,12</text:p>
          </table:table-cell>
          <table:table-cell office:value-type="float" office:value="370.24" table:style-name="ce21">
            <text:p>370,24</text:p>
          </table:table-cell>
          <table:table-cell office:value-type="float" office:value="3665.45" table:style-name="ce21">
            <text:p>3.665,4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218.45" table:style-name="ce21">
            <text:p>-4.218,45</text:p>
          </table:table-cell>
          <table:table-cell office:value-type="float" office:value="-2344.6" table:style-name="ce21">
            <text:p>-2.344,60</text:p>
          </table:table-cell>
          <table:table-cell office:value-type="float" office:value="8151.2699999999913" table:style-name="ce21">
            <text:p>8.15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elisa Morais Ma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812.419999999998" table:style-name="ce21">
            <text:p>17.812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53.33" table:style-name="ce21">
            <text:p>-5.053,33</text:p>
          </table:table-cell>
          <table:table-cell office:value-type="float" office:value="-60.25" table:style-name="ce21">
            <text:p>-60,25</text:p>
          </table:table-cell>
          <table:table-cell office:value-type="float" office:value="12698.839999999998" table:style-name="ce21">
            <text:p>12.69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Cane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9688.45" table:style-name="ce21">
            <text:p>19.68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11.86" table:style-name="ce21">
            <text:p>-5.711,86</text:p>
          </table:table-cell>
          <table:table-cell office:value-type="float" office:value="-43.82" table:style-name="ce21">
            <text:p>-43,82</text:p>
          </table:table-cell>
          <table:table-cell office:value-type="float" office:value="13932.77" table:style-name="ce21">
            <text:p>13.93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Nunes Bergam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08.289999999992" table:style-name="ce21">
            <text:p>10.908,29</text:p>
          </table:table-cell>
          <table:table-cell office:value-type="float" office:value="123.42" table:style-name="ce21">
            <text:p>123,42</text:p>
          </table:table-cell>
          <table:table-cell office:value-type="float" office:value="370.24" table:style-name="ce21">
            <text:p>370,24</text:p>
          </table:table-cell>
          <table:table-cell office:value-type="float" office:value="3605.91" table:style-name="ce21">
            <text:p>3.605,9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3849.9699999999993" table:style-name="ce21">
            <text:p>-3.849,97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11124.979999999992" table:style-name="ce21">
            <text:p>11.1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Regina De Freita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28.86" table:style-name="ce21">
            <text:p>9.428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58.12" table:style-name="ce21">
            <text:p>-2.358,12</text:p>
          </table:table-cell>
          <table:table-cell office:value-type="float" office:value="0" table:style-name="ce21">
            <text:p>0,00</text:p>
          </table:table-cell>
          <table:table-cell office:value-type="float" office:value="7070.7400000000007" table:style-name="ce21">
            <text:p>7.0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Vieira Pe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971.630000000001" table:style-name="ce21">
            <text:p>14.971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49.4399999999996" table:style-name="ce21">
            <text:p>-4.049,44</text:p>
          </table:table-cell>
          <table:table-cell office:value-type="float" office:value="-1862.1100000000001" table:style-name="ce21">
            <text:p>-1.862,11</text:p>
          </table:table-cell>
          <table:table-cell office:value-type="float" office:value="9060.0800000000017" table:style-name="ce21">
            <text:p>9.06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Apparecid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74.65" table:style-name="ce21">
            <text:p>11.774,65</text:p>
          </table:table-cell>
          <table:table-cell office:value-type="float" office:value="1063.2" table:style-name="ce21">
            <text:p>1.063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88.31" table:style-name="ce21">
            <text:p>-3.188,31</text:p>
          </table:table-cell>
          <table:table-cell office:value-type="float" office:value="-37.92" table:style-name="ce21">
            <text:p>-37,92</text:p>
          </table:table-cell>
          <table:table-cell office:value-type="float" office:value="9611.6200000000008" table:style-name="ce21">
            <text:p>9.61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Iracema Bomfim</text:p>
          </table:table-cell>
          <table:table-cell office:value-type="string" table:style-name="ce21">
            <text:p>Agente de Defensoria Pública</text:p>
          </table:table-cell>
          <table:table-cell office:value-type="float" office:value="23673.080000000005" table:style-name="ce21">
            <text:p>23.673,08</text:p>
          </table:table-cell>
          <table:table-cell office:value-type="float" office:value="2195.94" table:style-name="ce21">
            <text:p>2.195,94</text:p>
          </table:table-cell>
          <table:table-cell office:value-type="float" office:value="0" table:style-name="ce21">
            <text:p>0,00</text:p>
          </table:table-cell>
          <table:table-cell office:value-type="float" office:value="1838.48" table:style-name="ce21">
            <text:p>1.838,48</text:p>
          </table:table-cell>
          <table:table-cell office:value-type="string" table:style-name="ce22">
            <text:p>jan/2024 fev/2024</text:p>
          </table:table-cell>
          <table:table-cell office:value-type="float" office:value="-8077.2599999999993" table:style-name="ce21">
            <text:p>-8.077,26</text:p>
          </table:table-cell>
          <table:table-cell office:value-type="float" office:value="-72.55" table:style-name="ce21">
            <text:p>-72,55</text:p>
          </table:table-cell>
          <table:table-cell office:value-type="float" office:value="19557.690000000006" table:style-name="ce21">
            <text:p>19.55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ica Sarkissian Fernandes L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31.359999999993" table:style-name="ce21">
            <text:p>12.731,36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176.34" table:style-name="ce21">
            <text:p>4.176,3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80.7800000000007" table:style-name="ce21">
            <text:p>-4.680,78</text:p>
          </table:table-cell>
          <table:table-cell office:value-type="float" office:value="-164.28" table:style-name="ce21">
            <text:p>-164,28</text:p>
          </table:table-cell>
          <table:table-cell office:value-type="float" office:value="12489.229999999992" table:style-name="ce21">
            <text:p>12.48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arolina Lanas Soares Cab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28069.67" table:style-name="ce21">
            <text:p>28.06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72.69" table:style-name="ce21">
            <text:p>-8.172,69</text:p>
          </table:table-cell>
          <table:table-cell office:value-type="float" office:value="-83.84" table:style-name="ce21">
            <text:p>-83,84</text:p>
          </table:table-cell>
          <table:table-cell office:value-type="float" office:value="19813.14" table:style-name="ce21">
            <text:p>19.81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Luiza Oliveira Fleur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68.54" table:style-name="ce21">
            <text:p>11.768,54</text:p>
          </table:table-cell>
          <table:table-cell office:value-type="float" office:value="1158" table:style-name="ce21">
            <text:p>1.158,00</text:p>
          </table:table-cell>
          <table:table-cell office:value-type="float" office:value="396.83" table:style-name="ce21">
            <text:p>396,83</text:p>
          </table:table-cell>
          <table:table-cell office:value-type="float" office:value="3648.18" table:style-name="ce21">
            <text:p>3.648,1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09.7299999999996" table:style-name="ce21">
            <text:p>-4.609,73</text:p>
          </table:table-cell>
          <table:table-cell office:value-type="float" office:value="-1958.7700000000002" table:style-name="ce21">
            <text:p>-1.958,77</text:p>
          </table:table-cell>
          <table:table-cell office:value-type="float" office:value="10403.049999999999" table:style-name="ce21">
            <text:p>10.40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80.180000000008" table:style-name="ce21">
            <text:p>15.780,18</text:p>
          </table:table-cell>
          <table:table-cell office:value-type="float" office:value="0" table:style-name="ce21">
            <text:p>0,00</text:p>
          </table:table-cell>
          <table:table-cell office:value-type="float" office:value="458.59" table:style-name="ce21">
            <text:p>458,59</text:p>
          </table:table-cell>
          <table:table-cell office:value-type="float" office:value="4590.75" table:style-name="ce21">
            <text:p>4.590,7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705.9699999999993" table:style-name="ce21">
            <text:p>-6.705,97</text:p>
          </table:table-cell>
          <table:table-cell office:value-type="float" office:value="-412.55" table:style-name="ce21">
            <text:p>-412,55</text:p>
          </table:table-cell>
          <table:table-cell office:value-type="float" office:value="13711.000000000009" table:style-name="ce21">
            <text:p>13.71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Carlos De Camargo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59.050000000014" table:style-name="ce21">
            <text:p>28.659,05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39.91" table:style-name="ce21">
            <text:p>8.339,9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2227.47" table:style-name="ce21">
            <text:p>-12.227,47</text:p>
          </table:table-cell>
          <table:table-cell office:value-type="float" office:value="0" table:style-name="ce21">
            <text:p>0,00</text:p>
          </table:table-cell>
          <table:table-cell office:value-type="float" office:value="25733.970000000016" table:style-name="ce21">
            <text:p>25.73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tosinho De Pa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80.040000000003" table:style-name="ce21">
            <text:p>12.380,04</text:p>
          </table:table-cell>
          <table:table-cell office:value-type="float" office:value="72.75" table:style-name="ce21">
            <text:p>72,75</text:p>
          </table:table-cell>
          <table:table-cell office:value-type="float" office:value="415.73" table:style-name="ce21">
            <text:p>415,73</text:p>
          </table:table-cell>
          <table:table-cell office:value-type="float" office:value="4083.33" table:style-name="ce21">
            <text:p>4.083,3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95.3999999999996" table:style-name="ce21">
            <text:p>-4.695,40</text:p>
          </table:table-cell>
          <table:table-cell office:value-type="float" office:value="-1232.6300000000001" table:style-name="ce21">
            <text:p>-1.232,63</text:p>
          </table:table-cell>
          <table:table-cell office:value-type="float" office:value="11023.820000000003" table:style-name="ce21">
            <text:p>11.02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icio Alves De Franc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46.429999999998" table:style-name="ce21">
            <text:p>13.146,43</text:p>
          </table:table-cell>
          <table:table-cell office:value-type="float" office:value="139.35000000000002" table:style-name="ce21">
            <text:p>139,35</text:p>
          </table:table-cell>
          <table:table-cell office:value-type="float" office:value="426.59" table:style-name="ce21">
            <text:p>426,59</text:p>
          </table:table-cell>
          <table:table-cell office:value-type="float" office:value="4934.92" table:style-name="ce21">
            <text:p>4.934,9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254.1900000000005" table:style-name="ce21">
            <text:p>-5.254,19</text:p>
          </table:table-cell>
          <table:table-cell office:value-type="float" office:value="-37.92" table:style-name="ce21">
            <text:p>-37,92</text:p>
          </table:table-cell>
          <table:table-cell office:value-type="float" office:value="13355.18" table:style-name="ce21">
            <text:p>13.35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les Alijart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8276.879999999997" table:style-name="ce21">
            <text:p>18.276,88</text:p>
          </table:table-cell>
          <table:table-cell office:value-type="float" office:value="0" table:style-name="ce21">
            <text:p>0,00</text:p>
          </table:table-cell>
          <table:table-cell office:value-type="float" office:value="4716.62" table:style-name="ce21">
            <text:p>4.716,6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77.72" table:style-name="ce21">
            <text:p>-4.977,72</text:p>
          </table:table-cell>
          <table:table-cell office:value-type="float" office:value="-54.96" table:style-name="ce21">
            <text:p>-54,96</text:p>
          </table:table-cell>
          <table:table-cell office:value-type="float" office:value="17960.819999999996" table:style-name="ce21">
            <text:p>17.96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quinoa Pereira Alves Shirah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28.390000000001" table:style-name="ce21">
            <text:p>11.828,39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56.42" table:style-name="ce21">
            <text:p>3.956,4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455.12" table:style-name="ce21">
            <text:p>-4.455,12</text:p>
          </table:table-cell>
          <table:table-cell office:value-type="float" office:value="-30.61" table:style-name="ce21">
            <text:p>-30,61</text:p>
          </table:table-cell>
          <table:table-cell office:value-type="float" office:value="11765.36" table:style-name="ce21">
            <text:p>11.76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gemiro Di Franco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01.06" table:style-name="ce21">
            <text:p>-3.501,06</text:p>
          </table:table-cell>
          <table:table-cell office:value-type="float" office:value="-40.76" table:style-name="ce21">
            <text:p>-40,76</text:p>
          </table:table-cell>
          <table:table-cell office:value-type="float" office:value="9685.7100000000009" table:style-name="ce21">
            <text:p>9.68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steu Standk Bertelli Camil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0708.69999999999" table:style-name="ce21">
            <text:p>20.708,70</text:p>
          </table:table-cell>
          <table:table-cell office:value-type="float" office:value="261.10000000000002" table:style-name="ce21">
            <text:p>261,10</text:p>
          </table:table-cell>
          <table:table-cell office:value-type="float" office:value="6397.01" table:style-name="ce21">
            <text:p>6.397,01</text:p>
          </table:table-cell>
          <table:table-cell office:value-type="float" office:value="7629.61" table:style-name="ce21">
            <text:p>7.629,6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733.61" table:style-name="ce21">
            <text:p>-9.733,61</text:p>
          </table:table-cell>
          <table:table-cell office:value-type="float" office:value="-69.63" table:style-name="ce21">
            <text:p>-69,63</text:p>
          </table:table-cell>
          <table:table-cell office:value-type="float" office:value="25193.179999999989" table:style-name="ce21">
            <text:p>25.19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Calderon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4.92" table:style-name="ce21">
            <text:p>12.354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2.46" table:style-name="ce21">
            <text:p>-3.172,46</text:p>
          </table:table-cell>
          <table:table-cell office:value-type="float" office:value="-37.92" table:style-name="ce21">
            <text:p>-37,92</text:p>
          </table:table-cell>
          <table:table-cell office:value-type="float" office:value="9144.5399999999991" table:style-name="ce21">
            <text:p>9.14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ssis Jose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130.79" table:style-name="ce21">
            <text:p>15.130,79</text:p>
          </table:table-cell>
          <table:table-cell office:value-type="float" office:value="0" table:style-name="ce21">
            <text:p>0,00</text:p>
          </table:table-cell>
          <table:table-cell office:value-type="float" office:value="3701.3" table:style-name="ce21">
            <text:p>3.701,3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13.45" table:style-name="ce21">
            <text:p>-4.713,45</text:p>
          </table:table-cell>
          <table:table-cell office:value-type="float" office:value="-1788.35" table:style-name="ce21">
            <text:p>-1.788,35</text:p>
          </table:table-cell>
          <table:table-cell office:value-type="float" office:value="12330.289999999999" table:style-name="ce21">
            <text:p>12.3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Cesar Domin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372.019999999997" table:style-name="ce21">
            <text:p>17.372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44.57" table:style-name="ce21">
            <text:p>-4.844,57</text:p>
          </table:table-cell>
          <table:table-cell office:value-type="float" office:value="-1781.0300000000002" table:style-name="ce21">
            <text:p>-1.781,03</text:p>
          </table:table-cell>
          <table:table-cell office:value-type="float" office:value="10746.419999999996" table:style-name="ce21">
            <text:p>10.7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Roxo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97.890000000003" table:style-name="ce21">
            <text:p>14.397,89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270" table:style-name="ce21">
            <text:p>-4.270,00</text:p>
          </table:table-cell>
          <table:table-cell office:value-type="float" office:value="0" table:style-name="ce21">
            <text:p>0,00</text:p>
          </table:table-cell>
          <table:table-cell office:value-type="float" office:value="11304.950000000003" table:style-name="ce21">
            <text:p>11.30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lio Fiorillo</text:p>
          </table:table-cell>
          <table:table-cell office:value-type="string" table:style-name="ce21">
            <text:p>Agente de Defensoria Pública</text:p>
          </table:table-cell>
          <table:table-cell office:value-type="float" office:value="25984.07" table:style-name="ce21">
            <text:p>25.984,07</text:p>
          </table:table-cell>
          <table:table-cell office:value-type="float" office:value="0" table:style-name="ce21">
            <text:p>0,00</text:p>
          </table:table-cell>
          <table:table-cell office:value-type="float" office:value="6741.0199999999995" table:style-name="ce21">
            <text:p>6.741,0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8.7899999999991" table:style-name="ce21">
            <text:p>-8.798,79</text:p>
          </table:table-cell>
          <table:table-cell office:value-type="float" office:value="0" table:style-name="ce21">
            <text:p>0,00</text:p>
          </table:table-cell>
          <table:table-cell office:value-type="float" office:value="23926.300000000003" table:style-name="ce21">
            <text:p>23.92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ladeva Prassada De Mora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4.1800000000003" table:style-name="ce21">
            <text:p>-2.084,18</text:p>
          </table:table-cell>
          <table:table-cell office:value-type="float" office:value="0" table:style-name="ce21">
            <text:p>0,00</text:p>
          </table:table-cell>
          <table:table-cell office:value-type="float" office:value="6980.6999999999989" table:style-name="ce21">
            <text:p>6.98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ir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927.3" table:style-name="ce21">
            <text:p>17.927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43.3999999999996" table:style-name="ce21">
            <text:p>-4.943,40</text:p>
          </table:table-cell>
          <table:table-cell office:value-type="float" office:value="-121.84" table:style-name="ce21">
            <text:p>-121,84</text:p>
          </table:table-cell>
          <table:table-cell office:value-type="float" office:value="12862.06" table:style-name="ce21">
            <text:p>12.86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Canela Mar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395.520000000004" table:style-name="ce21">
            <text:p>23.395,52</text:p>
          </table:table-cell>
          <table:table-cell office:value-type="float" office:value="2242.3599999999997" table:style-name="ce21">
            <text:p>2.242,36</text:p>
          </table:table-cell>
          <table:table-cell office:value-type="float" office:value="816.24" table:style-name="ce21">
            <text:p>816,24</text:p>
          </table:table-cell>
          <table:table-cell office:value-type="float" office:value="8324.68" table:style-name="ce21">
            <text:p>8.324,6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238.799999999999" table:style-name="ce21">
            <text:p>-10.238,80</text:p>
          </table:table-cell>
          <table:table-cell office:value-type="float" office:value="-72.55" table:style-name="ce21">
            <text:p>-72,55</text:p>
          </table:table-cell>
          <table:table-cell office:value-type="float" office:value="24467.450000000004" table:style-name="ce21">
            <text:p>24.46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Lopes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28.48" table:style-name="ce21">
            <text:p>11.72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35.12" table:style-name="ce21">
            <text:p>-2.935,12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758.09" table:style-name="ce21">
            <text:p>8.75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uniz Vieira Borges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20.37" table:style-name="ce21">
            <text:p>13.120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6.45" table:style-name="ce21">
            <text:p>916,45</text:p>
          </table:table-cell>
          <table:table-cell office:value-type="string" table:style-name="ce22">
            <text:p>jan/2024 fev/2024</text:p>
          </table:table-cell>
          <table:table-cell office:value-type="float" office:value="-3763.33" table:style-name="ce21">
            <text:p>-3.763,33</text:p>
          </table:table-cell>
          <table:table-cell office:value-type="float" office:value="-37.92" table:style-name="ce21">
            <text:p>-37,92</text:p>
          </table:table-cell>
          <table:table-cell office:value-type="float" office:value="10235.570000000002" table:style-name="ce21">
            <text:p>10.23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Romilda Zanoll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04.32" table:style-name="ce21">
            <text:p>12.704,32</text:p>
          </table:table-cell>
          <table:table-cell office:value-type="float" office:value="71.099999999999994" table:style-name="ce21">
            <text:p>71,10</text:p>
          </table:table-cell>
          <table:table-cell office:value-type="float" office:value="0" table:style-name="ce21">
            <text:p>0,00</text:p>
          </table:table-cell>
          <table:table-cell office:value-type="float" office:value="924.28" table:style-name="ce21">
            <text:p>924,28</text:p>
          </table:table-cell>
          <table:table-cell office:value-type="string" table:style-name="ce22">
            <text:p>jan/2024 fev/2024</text:p>
          </table:table-cell>
          <table:table-cell office:value-type="float" office:value="-3640.13" table:style-name="ce21">
            <text:p>-3.640,13</text:p>
          </table:table-cell>
          <table:table-cell office:value-type="float" office:value="-1265.51" table:style-name="ce21">
            <text:p>-1.265,51</text:p>
          </table:table-cell>
          <table:table-cell office:value-type="float" office:value="8794.06" table:style-name="ce21">
            <text:p>8.7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Lim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92.640000000001" table:style-name="ce21">
            <text:p>13.092,64</text:p>
          </table:table-cell>
          <table:table-cell office:value-type="float" office:value="1239.76" table:style-name="ce21">
            <text:p>1.239,76</text:p>
          </table:table-cell>
          <table:table-cell office:value-type="float" office:value="3286.57" table:style-name="ce21">
            <text:p>3.286,57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749.59" table:style-name="ce21">
            <text:p>-3.749,59</text:p>
          </table:table-cell>
          <table:table-cell office:value-type="float" office:value="-824.9" table:style-name="ce21">
            <text:p>-824,90</text:p>
          </table:table-cell>
          <table:table-cell office:value-type="float" office:value="14038.070000000002" table:style-name="ce21">
            <text:p>14.03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e Santana Pra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30.71" table:style-name="ce21">
            <text:p>16.030,71</text:p>
          </table:table-cell>
          <table:table-cell office:value-type="float" office:value="78.209999999999994" table:style-name="ce21">
            <text:p>78,21</text:p>
          </table:table-cell>
          <table:table-cell office:value-type="float" office:value="0" table:style-name="ce21">
            <text:p>0,00</text:p>
          </table:table-cell>
          <table:table-cell office:value-type="float" office:value="1016.71" table:style-name="ce21">
            <text:p>1.016,71</text:p>
          </table:table-cell>
          <table:table-cell office:value-type="string" table:style-name="ce22">
            <text:p>jan/2024 fev/2024</text:p>
          </table:table-cell>
          <table:table-cell office:value-type="float" office:value="-4674.99" table:style-name="ce21">
            <text:p>-4.674,99</text:p>
          </table:table-cell>
          <table:table-cell office:value-type="float" office:value="-940.33999999999992" table:style-name="ce21">
            <text:p>-940,34</text:p>
          </table:table-cell>
          <table:table-cell office:value-type="float" office:value="11510.299999999997" table:style-name="ce21">
            <text:p>11.5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Ligia Do Car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73.46" table:style-name="ce21">
            <text:p>12.573,46</text:p>
          </table:table-cell>
          <table:table-cell office:value-type="float" office:value="0" table:style-name="ce21">
            <text:p>0,00</text:p>
          </table:table-cell>
          <table:table-cell office:value-type="float" office:value="2911.69" table:style-name="ce21">
            <text:p>2.911,6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0.19" table:style-name="ce21">
            <text:p>-3.170,19</text:p>
          </table:table-cell>
          <table:table-cell office:value-type="float" office:value="0" table:style-name="ce21">
            <text:p>0,00</text:p>
          </table:table-cell>
          <table:table-cell office:value-type="float" office:value="12314.96" table:style-name="ce21">
            <text:p>12.31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zaliel Rei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352.950000000001" table:style-name="ce21">
            <text:p>10.352,95</text:p>
          </table:table-cell>
          <table:table-cell office:value-type="float" office:value="890.58" table:style-name="ce21">
            <text:p>890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16.0699999999997" table:style-name="ce21">
            <text:p>-2.916,07</text:p>
          </table:table-cell>
          <table:table-cell office:value-type="float" office:value="-1407.78" table:style-name="ce21">
            <text:p>-1.407,78</text:p>
          </table:table-cell>
          <table:table-cell office:value-type="float" office:value="6919.6800000000012" table:style-name="ce21">
            <text:p>6.91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arolina Valverde Tor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98.460000000001" table:style-name="ce21">
            <text:p>11.298,46</text:p>
          </table:table-cell>
          <table:table-cell office:value-type="float" office:value="198.42000000000002" table:style-name="ce21">
            <text:p>198,42</text:p>
          </table:table-cell>
          <table:table-cell office:value-type="float" office:value="377.93" table:style-name="ce21">
            <text:p>377,93</text:p>
          </table:table-cell>
          <table:table-cell office:value-type="float" office:value="3843.11" table:style-name="ce21">
            <text:p>3.843,1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223.01" table:style-name="ce21">
            <text:p>-4.223,0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1459.640000000001" table:style-name="ce21">
            <text:p>11.45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Cunha Mach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8649.81" table:style-name="ce21">
            <text:p>8.649,81</text:p>
          </table:table-cell>
          <table:table-cell office:value-type="float" office:value="0" table:style-name="ce21">
            <text:p>0,00</text:p>
          </table:table-cell>
          <table:table-cell office:value-type="float" office:value="396.83" table:style-name="ce21">
            <text:p>396,83</text:p>
          </table:table-cell>
          <table:table-cell office:value-type="float" office:value="3892.5" table:style-name="ce21">
            <text:p>3.892,5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3568.2899999999995" table:style-name="ce21">
            <text:p>-3.568,29</text:p>
          </table:table-cell>
          <table:table-cell office:value-type="float" office:value="-236.87" table:style-name="ce21">
            <text:p>-236,87</text:p>
          </table:table-cell>
          <table:table-cell office:value-type="float" office:value="9133.98" table:style-name="ce21">
            <text:p>9.13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Jesus Francis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89.96" table:style-name="ce21">
            <text:p>12.289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77.86" table:style-name="ce21">
            <text:p>-3.377,86</text:p>
          </table:table-cell>
          <table:table-cell office:value-type="float" office:value="0" table:style-name="ce21">
            <text:p>0,00</text:p>
          </table:table-cell>
          <table:table-cell office:value-type="float" office:value="8912.0999999999985" table:style-name="ce21">
            <text:p>8.91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Paschoa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23232.079999999998" table:style-name="ce21">
            <text:p>23.232,08</text:p>
          </table:table-cell>
          <table:table-cell office:value-type="float" office:value="1998.46" table:style-name="ce21">
            <text:p>1.998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77.26" table:style-name="ce21">
            <text:p>-7.377,26</text:p>
          </table:table-cell>
          <table:table-cell office:value-type="float" office:value="-72.55" table:style-name="ce21">
            <text:p>-72,55</text:p>
          </table:table-cell>
          <table:table-cell office:value-type="float" office:value="17780.73" table:style-name="ce21">
            <text:p>17.78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plicio Yama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69.5299999999988" table:style-name="ce21">
            <text:p>8.969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21.71" table:style-name="ce21">
            <text:p>-2.221,71</text:p>
          </table:table-cell>
          <table:table-cell office:value-type="float" office:value="0" table:style-name="ce21">
            <text:p>0,00</text:p>
          </table:table-cell>
          <table:table-cell office:value-type="float" office:value="6747.8199999999988" table:style-name="ce21">
            <text:p>6.74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no Gozzi Candid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889.75" table:style-name="ce21">
            <text:p>15.889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47.1499999999996" table:style-name="ce21">
            <text:p>-4.847,15</text:p>
          </table:table-cell>
          <table:table-cell office:value-type="float" office:value="-2380.2399999999998" table:style-name="ce21">
            <text:p>-2.380,24</text:p>
          </table:table-cell>
          <table:table-cell office:value-type="float" office:value="8662.36" table:style-name="ce21">
            <text:p>8.66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ugarin Dos Santos Guer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35.34" table:style-name="ce21">
            <text:p>14.335,34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43.29" table:style-name="ce21">
            <text:p>1.043,29</text:p>
          </table:table-cell>
          <table:table-cell office:value-type="string" table:style-name="ce22">
            <text:p>jan/2024 fev/2024</text:p>
          </table:table-cell>
          <table:table-cell office:value-type="float" office:value="-3923.17" table:style-name="ce21">
            <text:p>-3.923,17</text:p>
          </table:table-cell>
          <table:table-cell office:value-type="float" office:value="-1832.2200000000003" table:style-name="ce21">
            <text:p>-1.832,22</text:p>
          </table:table-cell>
          <table:table-cell office:value-type="float" office:value="9703.4900000000016" table:style-name="ce21">
            <text:p>9.70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e Paula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27932.85" table:style-name="ce21">
            <text:p>27.932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97.39" table:style-name="ce21">
            <text:p>-8.497,39</text:p>
          </table:table-cell>
          <table:table-cell office:value-type="float" office:value="-821.09" table:style-name="ce21">
            <text:p>-821,09</text:p>
          </table:table-cell>
          <table:table-cell office:value-type="float" office:value="18614.37" table:style-name="ce21">
            <text:p>18.61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Henriqu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93.409999999998" table:style-name="ce21">
            <text:p>11.893,41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56.52" table:style-name="ce21">
            <text:p>3.956,5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156.7699999999995" table:style-name="ce21">
            <text:p>-4.156,77</text:p>
          </table:table-cell>
          <table:table-cell office:value-type="float" office:value="-2985.9199999999996" table:style-name="ce21">
            <text:p>-2.985,92</text:p>
          </table:table-cell>
          <table:table-cell office:value-type="float" office:value="9173.5199999999986" table:style-name="ce21">
            <text:p>9.17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ilva Rogano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19.03" table:style-name="ce21">
            <text:p>23.819,03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8818.69" table:style-name="ce21">
            <text:p>-8.818,69</text:p>
          </table:table-cell>
          <table:table-cell office:value-type="float" office:value="0" table:style-name="ce21">
            <text:p>0,00</text:p>
          </table:table-cell>
          <table:table-cell office:value-type="float" office:value="18851.379999999997" table:style-name="ce21">
            <text:p>18.85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Graco Simoes Lop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5452.680000000004" table:style-name="ce21">
            <text:p>25.452,68</text:p>
          </table:table-cell>
          <table:table-cell office:value-type="float" office:value="158.05000000000001" table:style-name="ce21">
            <text:p>158,05</text:p>
          </table:table-cell>
          <table:table-cell office:value-type="float" office:value="0" table:style-name="ce21">
            <text:p>0,00</text:p>
          </table:table-cell>
          <table:table-cell office:value-type="float" office:value="2054.63" table:style-name="ce21">
            <text:p>2.054,63</text:p>
          </table:table-cell>
          <table:table-cell office:value-type="string" table:style-name="ce22">
            <text:p>jan/2024 fev/2024</text:p>
          </table:table-cell>
          <table:table-cell office:value-type="float" office:value="-8755.8100000000013" table:style-name="ce21">
            <text:p>-8.755,81</text:p>
          </table:table-cell>
          <table:table-cell office:value-type="float" office:value="-777.04" table:style-name="ce21">
            <text:p>-777,04</text:p>
          </table:table-cell>
          <table:table-cell office:value-type="float" office:value="18132.510000000002" table:style-name="ce21">
            <text:p>18.13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enrique Alve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66.0999999999985" table:style-name="ce21">
            <text:p>8.966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0.24" table:style-name="ce21">
            <text:p>-2.010,24</text:p>
          </table:table-cell>
          <table:table-cell office:value-type="float" office:value="-766.21" table:style-name="ce21">
            <text:p>-766,21</text:p>
          </table:table-cell>
          <table:table-cell office:value-type="float" office:value="6189.6499999999987" table:style-name="ce21">
            <text:p>6.18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Vinicius Martins Da Sil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63.44" table:style-name="ce21">
            <text:p>12.563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84.31" table:style-name="ce21">
            <text:p>-3.284,31</text:p>
          </table:table-cell>
          <table:table-cell office:value-type="float" office:value="0" table:style-name="ce21">
            <text:p>0,00</text:p>
          </table:table-cell>
          <table:table-cell office:value-type="float" office:value="9279.130000000001" table:style-name="ce21">
            <text:p>9.27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lixto Toshiro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551.14" table:style-name="ce21">
            <text:p>14.551,14</text:p>
          </table:table-cell>
          <table:table-cell office:value-type="float" office:value="82.16" table:style-name="ce21">
            <text:p>82,16</text:p>
          </table:table-cell>
          <table:table-cell office:value-type="float" office:value="458.59" table:style-name="ce21">
            <text:p>458,59</text:p>
          </table:table-cell>
          <table:table-cell office:value-type="float" office:value="4672.07" table:style-name="ce21">
            <text:p>4.672,0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462.8700000000008" table:style-name="ce21">
            <text:p>-6.462,87</text:p>
          </table:table-cell>
          <table:table-cell office:value-type="float" office:value="-40.76" table:style-name="ce21">
            <text:p>-40,76</text:p>
          </table:table-cell>
          <table:table-cell office:value-type="float" office:value="13260.329999999998" table:style-name="ce21">
            <text:p>13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Cristin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5283.050000000003" table:style-name="ce21">
            <text:p>25.28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44.93" table:style-name="ce21">
            <text:p>-7.044,93</text:p>
          </table:table-cell>
          <table:table-cell office:value-type="float" office:value="-60.25" table:style-name="ce21">
            <text:p>-60,25</text:p>
          </table:table-cell>
          <table:table-cell office:value-type="float" office:value="18177.870000000003" table:style-name="ce21">
            <text:p>18.17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a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9131.260000000002" table:style-name="ce21">
            <text:p>19.131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96.1" table:style-name="ce21">
            <text:p>-5.296,10</text:p>
          </table:table-cell>
          <table:table-cell office:value-type="float" office:value="-2408.0100000000002" table:style-name="ce21">
            <text:p>-2.408,01</text:p>
          </table:table-cell>
          <table:table-cell office:value-type="float" office:value="11427.150000000001" table:style-name="ce21">
            <text:p>11.42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Marques Barroso</text:p>
          </table:table-cell>
          <table:table-cell office:value-type="string" table:style-name="ce21">
            <text:p>Ouvidor Geral</text:p>
          </table:table-cell>
          <table:table-cell office:value-type="float" office:value="40743.880000000005" table:style-name="ce21">
            <text:p>40.743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88.060000000001" table:style-name="ce21">
            <text:p>-11.388,06</text:p>
          </table:table-cell>
          <table:table-cell office:value-type="float" office:value="0" table:style-name="ce21">
            <text:p>0,00</text:p>
          </table:table-cell>
          <table:table-cell office:value-type="float" office:value="29355.820000000003" table:style-name="ce21">
            <text:p>29.35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Roch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84.75" table:style-name="ce21">
            <text:p>14.184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139.4399999999996" table:style-name="ce21">
            <text:p>-4.139,44</text:p>
          </table:table-cell>
          <table:table-cell office:value-type="float" office:value="-40.76" table:style-name="ce21">
            <text:p>-40,76</text:p>
          </table:table-cell>
          <table:table-cell office:value-type="float" office:value="10990.51" table:style-name="ce21">
            <text:p>10.99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ldini Marcelino De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18526.66" table:style-name="ce21">
            <text:p>18.526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17.47" table:style-name="ce21">
            <text:p>-5.117,47</text:p>
          </table:table-cell>
          <table:table-cell office:value-type="float" office:value="-93.87" table:style-name="ce21">
            <text:p>-93,87</text:p>
          </table:table-cell>
          <table:table-cell office:value-type="float" office:value="13315.319999999998" table:style-name="ce21">
            <text:p>13.31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Cristina Orosa Mores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30.869999999995" table:style-name="ce21">
            <text:p>12.730,87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426.59" table:style-name="ce21">
            <text:p>426,59</text:p>
          </table:table-cell>
          <table:table-cell office:value-type="float" office:value="4433.6099999999997" table:style-name="ce21">
            <text:p>4.433,6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548.57" table:style-name="ce21">
            <text:p>-4.548,57</text:p>
          </table:table-cell>
          <table:table-cell office:value-type="float" office:value="-37.92" table:style-name="ce21">
            <text:p>-37,92</text:p>
          </table:table-cell>
          <table:table-cell office:value-type="float" office:value="13157.439999999997" table:style-name="ce21">
            <text:p>13.15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nandes De Andra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9264.39" table:style-name="ce21">
            <text:p>19.264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95.1299999999992" table:style-name="ce21">
            <text:p>-5.495,13</text:p>
          </table:table-cell>
          <table:table-cell office:value-type="float" office:value="-406.45" table:style-name="ce21">
            <text:p>-406,45</text:p>
          </table:table-cell>
          <table:table-cell office:value-type="float" office:value="13362.81" table:style-name="ce21">
            <text:p>13.36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Lopes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92.5499999999993" table:style-name="ce21">
            <text:p>9.892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73.56" table:style-name="ce21">
            <text:p>-2.273,56</text:p>
          </table:table-cell>
          <table:table-cell office:value-type="float" office:value="0" table:style-name="ce21">
            <text:p>0,00</text:p>
          </table:table-cell>
          <table:table-cell office:value-type="float" office:value="7618.99" table:style-name="ce21">
            <text:p>7.61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Monteiro Gasbar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5596.19" table:style-name="ce21">
            <text:p>25.596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01.87" table:style-name="ce21">
            <text:p>-6.801,87</text:p>
          </table:table-cell>
          <table:table-cell office:value-type="float" office:value="0" table:style-name="ce21">
            <text:p>0,00</text:p>
          </table:table-cell>
          <table:table-cell office:value-type="float" office:value="18794.32" table:style-name="ce21">
            <text:p>18.79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34546.239999999991" table:style-name="ce21">
            <text:p>34.546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12563.369999999999" table:style-name="ce21">
            <text:p>-12.563,37</text:p>
          </table:table-cell>
          <table:table-cell office:value-type="float" office:value="0" table:style-name="ce21">
            <text:p>0,00</text:p>
          </table:table-cell>
          <table:table-cell office:value-type="float" office:value="24107.449999999993" table:style-name="ce21">
            <text:p>24.10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berto Do Rosario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5.55" table:style-name="ce21">
            <text:p>-3.455,55</text:p>
          </table:table-cell>
          <table:table-cell office:value-type="float" office:value="-40.76" table:style-name="ce21">
            <text:p>-40,76</text:p>
          </table:table-cell>
          <table:table-cell office:value-type="float" office:value="10869.070000000002" table:style-name="ce21">
            <text:p>10.86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lexandre Lemo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38.35" table:style-name="ce21">
            <text:p>13.938,35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44.82" table:style-name="ce21">
            <text:p>1.044,82</text:p>
          </table:table-cell>
          <table:table-cell office:value-type="string" table:style-name="ce22">
            <text:p>jan/2024 fev/2024</text:p>
          </table:table-cell>
          <table:table-cell office:value-type="float" office:value="-4089.05" table:style-name="ce21">
            <text:p>-4.089,05</text:p>
          </table:table-cell>
          <table:table-cell office:value-type="float" office:value="-254.04" table:style-name="ce21">
            <text:p>-254,04</text:p>
          </table:table-cell>
          <table:table-cell office:value-type="float" office:value="10720.329999999998" table:style-name="ce21">
            <text:p>10.72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ntonio Petron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27.26" table:style-name="ce21">
            <text:p>12.52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74.3599999999997" table:style-name="ce21">
            <text:p>-3.274,36</text:p>
          </table:table-cell>
          <table:table-cell office:value-type="float" office:value="-1900.79" table:style-name="ce21">
            <text:p>-1.900,79</text:p>
          </table:table-cell>
          <table:table-cell office:value-type="float" office:value="7352.1100000000015" table:style-name="ce21">
            <text:p>7.35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auj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00.449999999999" table:style-name="ce21">
            <text:p>13.10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4.01" table:style-name="ce21">
            <text:p>904,01</text:p>
          </table:table-cell>
          <table:table-cell office:value-type="string" table:style-name="ce22">
            <text:p>jan/2024 fev/2024</text:p>
          </table:table-cell>
          <table:table-cell office:value-type="float" office:value="-3768.17" table:style-name="ce21">
            <text:p>-3.768,17</text:p>
          </table:table-cell>
          <table:table-cell office:value-type="float" office:value="-37.92" table:style-name="ce21">
            <text:p>-37,92</text:p>
          </table:table-cell>
          <table:table-cell office:value-type="float" office:value="10198.369999999999" table:style-name="ce21">
            <text:p>10.19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Ari Pedr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65.66" table:style-name="ce21">
            <text:p>13.565,66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43.29" table:style-name="ce21">
            <text:p>1.043,29</text:p>
          </table:table-cell>
          <table:table-cell office:value-type="string" table:style-name="ce22">
            <text:p>jan/2024 fev/2024</text:p>
          </table:table-cell>
          <table:table-cell office:value-type="float" office:value="-4358.66" table:style-name="ce21">
            <text:p>-4.358,66</text:p>
          </table:table-cell>
          <table:table-cell office:value-type="float" office:value="-40.76" table:style-name="ce21">
            <text:p>-40,76</text:p>
          </table:table-cell>
          <table:table-cell office:value-type="float" office:value="10289.780000000001" table:style-name="ce21">
            <text:p>10.28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arfar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34.33" table:style-name="ce21">
            <text:p>-3.734,33</text:p>
          </table:table-cell>
          <table:table-cell office:value-type="float" office:value="-40.76" table:style-name="ce21">
            <text:p>-40,76</text:p>
          </table:table-cell>
          <table:table-cell office:value-type="float" office:value="10590.29" table:style-name="ce21">
            <text:p>10.59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Cesar Carre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837.05" table:style-name="ce21">
            <text:p>16.837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54.1000000000004" table:style-name="ce21">
            <text:p>-4.854,10</text:p>
          </table:table-cell>
          <table:table-cell office:value-type="float" office:value="-2365.5" table:style-name="ce21">
            <text:p>-2.365,50</text:p>
          </table:table-cell>
          <table:table-cell office:value-type="float" office:value="9617.4499999999989" table:style-name="ce21">
            <text:p>9.61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Pedro Amorim Cord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40.56" table:style-name="ce21">
            <text:p>12.340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56.9" table:style-name="ce21">
            <text:p>-2.956,90</text:p>
          </table:table-cell>
          <table:table-cell office:value-type="float" office:value="-2220.5600000000004" table:style-name="ce21">
            <text:p>-2.220,56</text:p>
          </table:table-cell>
          <table:table-cell office:value-type="float" office:value="7163.0999999999995" table:style-name="ce21">
            <text:p>7.16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94.7" table:style-name="ce21">
            <text:p>12.094,70</text:p>
          </table:table-cell>
          <table:table-cell office:value-type="float" office:value="69.45" table:style-name="ce21">
            <text:p>69,45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469.6099999999997" table:style-name="ce21">
            <text:p>-3.469,61</text:p>
          </table:table-cell>
          <table:table-cell office:value-type="float" office:value="0" table:style-name="ce21">
            <text:p>0,00</text:p>
          </table:table-cell>
          <table:table-cell office:value-type="float" office:value="9527.880000000001" table:style-name="ce21">
            <text:p>9.52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Takita Mizuk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28.829999999998" table:style-name="ce21">
            <text:p>12.928,83</text:p>
          </table:table-cell>
          <table:table-cell office:value-type="float" office:value="1239.76" table:style-name="ce21">
            <text:p>1.239,76</text:p>
          </table:table-cell>
          <table:table-cell office:value-type="float" office:value="426.59" table:style-name="ce21">
            <text:p>426,59</text:p>
          </table:table-cell>
          <table:table-cell office:value-type="float" office:value="4352.91" table:style-name="ce21">
            <text:p>4.352,9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67.93" table:style-name="ce21">
            <text:p>-5.567,93</text:p>
          </table:table-cell>
          <table:table-cell office:value-type="float" office:value="0" table:style-name="ce21">
            <text:p>0,00</text:p>
          </table:table-cell>
          <table:table-cell office:value-type="float" office:value="13380.159999999996" table:style-name="ce21">
            <text:p>13.38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meid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14.950000000003" table:style-name="ce21">
            <text:p>12.614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615.2000000000003" table:style-name="ce21">
            <text:p>-3.615,20</text:p>
          </table:table-cell>
          <table:table-cell office:value-type="float" office:value="-1509.15" table:style-name="ce21">
            <text:p>-1.509,15</text:p>
          </table:table-cell>
          <table:table-cell office:value-type="float" office:value="8386.4400000000023" table:style-name="ce21">
            <text:p>8.38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Alves Bac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9.420000000002" table:style-name="ce21">
            <text:p>14.719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7.59" table:style-name="ce21">
            <text:p>-3.937,59</text:p>
          </table:table-cell>
          <table:table-cell office:value-type="float" office:value="-43.82" table:style-name="ce21">
            <text:p>-43,82</text:p>
          </table:table-cell>
          <table:table-cell office:value-type="float" office:value="10738.010000000002" table:style-name="ce21">
            <text:p>10.7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elatti Carvalho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448.370000000003" table:style-name="ce21">
            <text:p>17.448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70.0300000000007" table:style-name="ce21">
            <text:p>-4.770,03</text:p>
          </table:table-cell>
          <table:table-cell office:value-type="float" office:value="-47.11" table:style-name="ce21">
            <text:p>-47,11</text:p>
          </table:table-cell>
          <table:table-cell office:value-type="float" office:value="12631.230000000001" table:style-name="ce21">
            <text:p>12.63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omes Duarte</text:p>
          </table:table-cell>
          <table:table-cell office:value-type="string" table:style-name="ce21">
            <text:p>Agente de Defensoria Pública</text:p>
          </table:table-cell>
          <table:table-cell office:value-type="float" office:value="27785.159999999996" table:style-name="ce21">
            <text:p>27.785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094.45" table:style-name="ce21">
            <text:p>-8.094,45</text:p>
          </table:table-cell>
          <table:table-cell office:value-type="float" office:value="-350.66999999999996" table:style-name="ce21">
            <text:p>-350,67</text:p>
          </table:table-cell>
          <table:table-cell office:value-type="float" office:value="19340.039999999997" table:style-name="ce21">
            <text:p>19.34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chetti Ant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196.669999999998" table:style-name="ce21">
            <text:p>18.196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90.34" table:style-name="ce21">
            <text:p>-4.890,34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3271.059999999998" table:style-name="ce21">
            <text:p>13.27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Bastos Fi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26952.239999999998" table:style-name="ce21">
            <text:p>26.952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84.1" table:style-name="ce21">
            <text:p>1.684,10</text:p>
          </table:table-cell>
          <table:table-cell office:value-type="string" table:style-name="ce22">
            <text:p>jan/2024 fev/2024</text:p>
          </table:table-cell>
          <table:table-cell office:value-type="float" office:value="-8032.63" table:style-name="ce21">
            <text:p>-8.032,63</text:p>
          </table:table-cell>
          <table:table-cell office:value-type="float" office:value="-370" table:style-name="ce21">
            <text:p>-370,00</text:p>
          </table:table-cell>
          <table:table-cell office:value-type="float" office:value="20233.709999999995" table:style-name="ce21">
            <text:p>20.23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61.009999999998" table:style-name="ce21">
            <text:p>10.261,01</text:p>
          </table:table-cell>
          <table:table-cell office:value-type="float" office:value="61.71" table:style-name="ce21">
            <text:p>61,71</text:p>
          </table:table-cell>
          <table:table-cell office:value-type="float" office:value="0" table:style-name="ce21">
            <text:p>0,00</text:p>
          </table:table-cell>
          <table:table-cell office:value-type="float" office:value="802.19" table:style-name="ce21">
            <text:p>802,19</text:p>
          </table:table-cell>
          <table:table-cell office:value-type="string" table:style-name="ce22">
            <text:p>jan/2024 fev/2024</text:p>
          </table:table-cell>
          <table:table-cell office:value-type="float" office:value="-3052.61" table:style-name="ce21">
            <text:p>-3.052,61</text:p>
          </table:table-cell>
          <table:table-cell office:value-type="float" office:value="-1181.43" table:style-name="ce21">
            <text:p>-1.181,43</text:p>
          </table:table-cell>
          <table:table-cell office:value-type="float" office:value="6890.8699999999972" table:style-name="ce21">
            <text:p>6.8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Donato Rome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0085.210000000006" table:style-name="ce21">
            <text:p>30.085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.78" table:style-name="ce21">
            <text:p>911,78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8684.42" table:style-name="ce21">
            <text:p>-8.684,42</text:p>
          </table:table-cell>
          <table:table-cell office:value-type="float" office:value="-929.25" table:style-name="ce21">
            <text:p>-929,25</text:p>
          </table:table-cell>
          <table:table-cell office:value-type="float" office:value="21383.320000000007" table:style-name="ce21">
            <text:p>21.38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Regina Guerr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01.900000000001" table:style-name="ce21">
            <text:p>12.501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83.83" table:style-name="ce21">
            <text:p>-3.183,83</text:p>
          </table:table-cell>
          <table:table-cell office:value-type="float" office:value="-1769.2800000000002" table:style-name="ce21">
            <text:p>-1.769,28</text:p>
          </table:table-cell>
          <table:table-cell office:value-type="float" office:value="7548.7900000000009" table:style-name="ce21">
            <text:p>7.54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Nunes Da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06.34" table:style-name="ce21">
            <text:p>12.506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50.2699999999995" table:style-name="ce21">
            <text:p>-3.250,27</text:p>
          </table:table-cell>
          <table:table-cell office:value-type="float" office:value="0" table:style-name="ce21">
            <text:p>0,00</text:p>
          </table:table-cell>
          <table:table-cell office:value-type="float" office:value="9256.07" table:style-name="ce21">
            <text:p>9.25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o O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99.269999999999" table:style-name="ce21">
            <text:p>12.09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613.04" table:style-name="ce21">
            <text:p>-3.613,04</text:p>
          </table:table-cell>
          <table:table-cell office:value-type="float" office:value="-1048.9000000000001" table:style-name="ce21">
            <text:p>-1.048,90</text:p>
          </table:table-cell>
          <table:table-cell office:value-type="float" office:value="8270.67" table:style-name="ce21">
            <text:p>8.27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a Marchio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91.62" table:style-name="ce21">
            <text:p>11.491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33.43" table:style-name="ce21">
            <text:p>-3.033,43</text:p>
          </table:table-cell>
          <table:table-cell office:value-type="float" office:value="-153.74" table:style-name="ce21">
            <text:p>-153,74</text:p>
          </table:table-cell>
          <table:table-cell office:value-type="float" office:value="8304.4500000000007" table:style-name="ce21">
            <text:p>8.30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arine Andre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8841.66" table:style-name="ce21">
            <text:p>28.841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43.1" table:style-name="ce21">
            <text:p>-8.443,10</text:p>
          </table:table-cell>
          <table:table-cell office:value-type="float" office:value="-1626.18" table:style-name="ce21">
            <text:p>-1.626,18</text:p>
          </table:table-cell>
          <table:table-cell office:value-type="float" office:value="18772.379999999997" table:style-name="ce21">
            <text:p>18.77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herine Oliveira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3.69" table:style-name="ce21">
            <text:p>13.523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65.59" table:style-name="ce21">
            <text:p>-3.465,59</text:p>
          </table:table-cell>
          <table:table-cell office:value-type="float" office:value="-1934.98" table:style-name="ce21">
            <text:p>-1.934,98</text:p>
          </table:table-cell>
          <table:table-cell office:value-type="float" office:value="8123.1200000000008" table:style-name="ce21">
            <text:p>8.12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yumu Tsuchi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47.710000000003" table:style-name="ce21">
            <text:p>12.747,71</text:p>
          </table:table-cell>
          <table:table-cell office:value-type="float" office:value="80.25" table:style-name="ce21">
            <text:p>80,25</text:p>
          </table:table-cell>
          <table:table-cell office:value-type="float" office:value="458.59" table:style-name="ce21">
            <text:p>458,59</text:p>
          </table:table-cell>
          <table:table-cell office:value-type="float" office:value="4568.2" table:style-name="ce21">
            <text:p>4.568,2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03.67" table:style-name="ce21">
            <text:p>-5.103,67</text:p>
          </table:table-cell>
          <table:table-cell office:value-type="float" office:value="-40.76" table:style-name="ce21">
            <text:p>-40,76</text:p>
          </table:table-cell>
          <table:table-cell office:value-type="float" office:value="12710.320000000003" table:style-name="ce21">
            <text:p>12.71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De Lima Niemietz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8335.05" table:style-name="ce21">
            <text:p>18.335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94.33" table:style-name="ce21">
            <text:p>-4.994,33</text:p>
          </table:table-cell>
          <table:table-cell office:value-type="float" office:value="0" table:style-name="ce21">
            <text:p>0,00</text:p>
          </table:table-cell>
          <table:table-cell office:value-type="float" office:value="13340.72" table:style-name="ce21">
            <text:p>13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cero Dulceni Feitoz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62.719999999999" table:style-name="ce21">
            <text:p>10.062,72</text:p>
          </table:table-cell>
          <table:table-cell office:value-type="float" office:value="0" table:style-name="ce21">
            <text:p>0,00</text:p>
          </table:table-cell>
          <table:table-cell office:value-type="float" office:value="1354.85" table:style-name="ce21">
            <text:p>1.354,8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0.94" table:style-name="ce21">
            <text:p>-2.320,94</text:p>
          </table:table-cell>
          <table:table-cell office:value-type="float" office:value="-115.43" table:style-name="ce21">
            <text:p>-115,43</text:p>
          </table:table-cell>
          <table:table-cell office:value-type="float" office:value="8981.1999999999989" table:style-name="ce21">
            <text:p>8.98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leide Das Gracas Lima Cas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46.94" table:style-name="ce21">
            <text:p>15.346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76.0200000000004" table:style-name="ce21">
            <text:p>-4.176,02</text:p>
          </table:table-cell>
          <table:table-cell office:value-type="float" office:value="-43.82" table:style-name="ce21">
            <text:p>-43,82</text:p>
          </table:table-cell>
          <table:table-cell office:value-type="float" office:value="11127.1" table:style-name="ce21">
            <text:p>11.1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ira Conceicao Longo Cardoso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56.35" table:style-name="ce21">
            <text:p>28.656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10129.699999999999" table:style-name="ce21">
            <text:p>-10.129,70</text:p>
          </table:table-cell>
          <table:table-cell office:value-type="float" office:value="-83.84" table:style-name="ce21">
            <text:p>-83,84</text:p>
          </table:table-cell>
          <table:table-cell office:value-type="float" office:value="20567.390000000003" table:style-name="ce21">
            <text:p>20.56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Bovo Din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7.73" table:style-name="ce21">
            <text:p>14.717,73</text:p>
          </table:table-cell>
          <table:table-cell office:value-type="float" office:value="2173.8000000000002" table:style-name="ce21">
            <text:p>2.173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62.29" table:style-name="ce21">
            <text:p>-3.862,29</text:p>
          </table:table-cell>
          <table:table-cell office:value-type="float" office:value="-37.92" table:style-name="ce21">
            <text:p>-37,92</text:p>
          </table:table-cell>
          <table:table-cell office:value-type="float" office:value="12991.319999999998" table:style-name="ce21">
            <text:p>12.99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Mayumi Sato O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58.36" table:style-name="ce21">
            <text:p>9.258,36</text:p>
          </table:table-cell>
          <table:table-cell office:value-type="float" office:value="0" table:style-name="ce21">
            <text:p>0,00</text:p>
          </table:table-cell>
          <table:table-cell office:value-type="float" office:value="2186.77" table:style-name="ce21">
            <text:p>2.186,7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6.5500000000002" table:style-name="ce21">
            <text:p>-2.116,55</text:p>
          </table:table-cell>
          <table:table-cell office:value-type="float" office:value="-28.48" table:style-name="ce21">
            <text:p>-28,48</text:p>
          </table:table-cell>
          <table:table-cell office:value-type="float" office:value="9300.1000000000022" table:style-name="ce21">
            <text:p>9.30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intia Pimentel Teix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12.700000000003" table:style-name="ce21">
            <text:p>13.512,70</text:p>
          </table:table-cell>
          <table:table-cell office:value-type="float" office:value="149.80000000000001" table:style-name="ce21">
            <text:p>149,80</text:p>
          </table:table-cell>
          <table:table-cell office:value-type="float" office:value="458.59" table:style-name="ce21">
            <text:p>458,59</text:p>
          </table:table-cell>
          <table:table-cell office:value-type="float" office:value="4646.01" table:style-name="ce21">
            <text:p>4.646,0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033.2" table:style-name="ce21">
            <text:p>-6.033,20</text:p>
          </table:table-cell>
          <table:table-cell office:value-type="float" office:value="-40.76" table:style-name="ce21">
            <text:p>-40,76</text:p>
          </table:table-cell>
          <table:table-cell office:value-type="float" office:value="12693.140000000001" table:style-name="ce21">
            <text:p>12.6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Christianne Rodrigues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30187.24" table:style-name="ce21">
            <text:p>30.187,24</text:p>
          </table:table-cell>
          <table:table-cell office:value-type="float" office:value="2596.75" table:style-name="ce21">
            <text:p>2.596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72.64" table:style-name="ce21">
            <text:p>-8.972,64</text:p>
          </table:table-cell>
          <table:table-cell office:value-type="float" office:value="-78" table:style-name="ce21">
            <text:p>-78,00</text:p>
          </table:table-cell>
          <table:table-cell office:value-type="float" office:value="23733.350000000006" table:style-name="ce21">
            <text:p>23.7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Loure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8607.26" table:style-name="ce21">
            <text:p>8.607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53.5500000000002" table:style-name="ce21">
            <text:p>-2.453,55</text:p>
          </table:table-cell>
          <table:table-cell office:value-type="float" office:value="0" table:style-name="ce21">
            <text:p>0,00</text:p>
          </table:table-cell>
          <table:table-cell office:value-type="float" office:value="6153.71" table:style-name="ce21">
            <text:p>6.15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Aparecida Marques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96.62" table:style-name="ce21">
            <text:p>15.29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13.4699999999993" table:style-name="ce21">
            <text:p>-4.413,47</text:p>
          </table:table-cell>
          <table:table-cell office:value-type="float" office:value="-43.82" table:style-name="ce21">
            <text:p>-43,82</text:p>
          </table:table-cell>
          <table:table-cell office:value-type="float" office:value="10839.330000000002" table:style-name="ce21">
            <text:p>10.83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ete Conceica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01.07" table:style-name="ce21">
            <text:p>13.101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3837.2" table:style-name="ce21">
            <text:p>-3.837,20</text:p>
          </table:table-cell>
          <table:table-cell office:value-type="float" office:value="-2644.87" table:style-name="ce21">
            <text:p>-2.644,87</text:p>
          </table:table-cell>
          <table:table-cell office:value-type="float" office:value="7536.1599999999989" table:style-name="ce21">
            <text:p>7.5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lvarenga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72.5" table:style-name="ce21">
            <text:p>-3.472,5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851.93" table:style-name="ce21">
            <text:p>8.85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orreia Lim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7.25" table:style-name="ce21">
            <text:p>14.797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58.99" table:style-name="ce21">
            <text:p>-3.958,99</text:p>
          </table:table-cell>
          <table:table-cell office:value-type="float" office:value="-43.82" table:style-name="ce21">
            <text:p>-43,82</text:p>
          </table:table-cell>
          <table:table-cell office:value-type="float" office:value="10794.44" table:style-name="ce21">
            <text:p>10.79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Cristina Pi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81.44" table:style-name="ce21">
            <text:p>13.381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26.04" table:style-name="ce21">
            <text:p>-3.426,04</text:p>
          </table:table-cell>
          <table:table-cell office:value-type="float" office:value="-1418.81" table:style-name="ce21">
            <text:p>-1.418,81</text:p>
          </table:table-cell>
          <table:table-cell office:value-type="float" office:value="8536.590000000002" table:style-name="ce21">
            <text:p>8.53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Regina Rec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868.47" table:style-name="ce21">
            <text:p>16.868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50.7299999999996" table:style-name="ce21">
            <text:p>-4.550,73</text:p>
          </table:table-cell>
          <table:table-cell office:value-type="float" office:value="-2704.63" table:style-name="ce21">
            <text:p>-2.704,63</text:p>
          </table:table-cell>
          <table:table-cell office:value-type="float" office:value="9613.11" table:style-name="ce21">
            <text:p>9.61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Silva Fernande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7.25" table:style-name="ce21">
            <text:p>14.797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26.3" table:style-name="ce21">
            <text:p>-4.226,30</text:p>
          </table:table-cell>
          <table:table-cell office:value-type="float" office:value="-2110.6200000000003" table:style-name="ce21">
            <text:p>-2.110,62</text:p>
          </table:table-cell>
          <table:table-cell office:value-type="float" office:value="8460.33" table:style-name="ce21">
            <text:p>8.4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Veloso De Oliveira Val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254.280000000006" table:style-name="ce21">
            <text:p>17.254,28</text:p>
          </table:table-cell>
          <table:table-cell office:value-type="float" office:value="164.32999999999998" table:style-name="ce21">
            <text:p>164,33</text:p>
          </table:table-cell>
          <table:table-cell office:value-type="float" office:value="458.59" table:style-name="ce21">
            <text:p>458,59</text:p>
          </table:table-cell>
          <table:table-cell office:value-type="float" office:value="3754.07" table:style-name="ce21">
            <text:p>3.754,0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934.61" table:style-name="ce21">
            <text:p>-6.934,61</text:p>
          </table:table-cell>
          <table:table-cell office:value-type="float" office:value="-1280.52" table:style-name="ce21">
            <text:p>-1.280,52</text:p>
          </table:table-cell>
          <table:table-cell office:value-type="float" office:value="13416.140000000007" table:style-name="ce21">
            <text:p>13.41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Aparecido Ur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56.6299999999992" table:style-name="ce21">
            <text:p>6.856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75.99" table:style-name="ce21">
            <text:p>-1.875,99</text:p>
          </table:table-cell>
          <table:table-cell office:value-type="float" office:value="-1011.17" table:style-name="ce21">
            <text:p>-1.011,17</text:p>
          </table:table-cell>
          <table:table-cell office:value-type="float" office:value="3969.4699999999993" table:style-name="ce21">
            <text:p>3.96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Da Silva Roch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67.43" table:style-name="ce21">
            <text:p>24.367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423.5" table:style-name="ce21">
            <text:p>-7.423,50</text:p>
          </table:table-cell>
          <table:table-cell office:value-type="float" office:value="-2114.75" table:style-name="ce21">
            <text:p>-2.114,75</text:p>
          </table:table-cell>
          <table:table-cell office:value-type="float" office:value="14829.18" table:style-name="ce21">
            <text:p>14.82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ancell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52.4599999999846" table:style-name="ce21">
            <text:p>8.252,46</text:p>
          </table:table-cell>
          <table:table-cell office:value-type="float" office:value="1595.1200000000001" table:style-name="ce21">
            <text:p>1.595,12</text:p>
          </table:table-cell>
          <table:table-cell office:value-type="float" office:value="592.48" table:style-name="ce21">
            <text:p>592,48</text:p>
          </table:table-cell>
          <table:table-cell office:value-type="float" office:value="5299.73" table:style-name="ce21">
            <text:p>5.299,7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27.3899999999994" table:style-name="ce21">
            <text:p>-4.827,39</text:p>
          </table:table-cell>
          <table:table-cell office:value-type="float" office:value="-977.83999999999992" table:style-name="ce21">
            <text:p>-977,84</text:p>
          </table:table-cell>
          <table:table-cell office:value-type="float" office:value="9934.5599999999849" table:style-name="ce21">
            <text:p>9.93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Marqu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32803.279999999999" table:style-name="ce21">
            <text:p>32.803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981.380000000001" table:style-name="ce21">
            <text:p>-9.981,38</text:p>
          </table:table-cell>
          <table:table-cell office:value-type="float" office:value="-83.84" table:style-name="ce21">
            <text:p>-83,84</text:p>
          </table:table-cell>
          <table:table-cell office:value-type="float" office:value="22738.059999999998" table:style-name="ce21">
            <text:p>22.73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Vieira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81.050000000001" table:style-name="ce21">
            <text:p>12.881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4035.9" table:style-name="ce21">
            <text:p>-4.035,90</text:p>
          </table:table-cell>
          <table:table-cell office:value-type="float" office:value="-1105.4499999999998" table:style-name="ce21">
            <text:p>-1.105,45</text:p>
          </table:table-cell>
          <table:table-cell office:value-type="float" office:value="8635.5400000000009" table:style-name="ce21">
            <text:p>8.63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zeane De Guisolfi Lopes Salomao</text:p>
          </table:table-cell>
          <table:table-cell office:value-type="string" table:style-name="ce21">
            <text:p>Agente de Defensoria Pública</text:p>
          </table:table-cell>
          <table:table-cell office:value-type="float" office:value="22548.14" table:style-name="ce21">
            <text:p>22.548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576.5499999999993" table:style-name="ce21">
            <text:p>-6.576,55</text:p>
          </table:table-cell>
          <table:table-cell office:value-type="float" office:value="-72.55" table:style-name="ce21">
            <text:p>-72,55</text:p>
          </table:table-cell>
          <table:table-cell office:value-type="float" office:value="15899.04" table:style-name="ce21">
            <text:p>15.89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De Souza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91.86" table:style-name="ce21">
            <text:p>14.691,86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53.32" table:style-name="ce21">
            <text:p>4.353,3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240.1100000000006" table:style-name="ce21">
            <text:p>-5.240,11</text:p>
          </table:table-cell>
          <table:table-cell office:value-type="float" office:value="-1964.18" table:style-name="ce21">
            <text:p>-1.964,18</text:p>
          </table:table-cell>
          <table:table-cell office:value-type="float" office:value="12343.91" table:style-name="ce21">
            <text:p>12.34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ide Helena Santos Card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22.68" table:style-name="ce21">
            <text:p>11.722,68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24.09" table:style-name="ce21">
            <text:p>-3.224,09</text:p>
          </table:table-cell>
          <table:table-cell office:value-type="float" office:value="-1805.62" table:style-name="ce21">
            <text:p>-1.805,62</text:p>
          </table:table-cell>
          <table:table-cell office:value-type="float" office:value="9536.9500000000007" table:style-name="ce21">
            <text:p>9.53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everson Cesar Teix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1.15" table:style-name="ce21">
            <text:p>-2.201,15</text:p>
          </table:table-cell>
          <table:table-cell office:value-type="float" office:value="0" table:style-name="ce21">
            <text:p>0,00</text:p>
          </table:table-cell>
          <table:table-cell office:value-type="float" office:value="6863.73" table:style-name="ce21">
            <text:p>6.86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nstanza Polo Cardoso Trive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70.73" table:style-name="ce21">
            <text:p>14.17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135.59" table:style-name="ce21">
            <text:p>-4.135,59</text:p>
          </table:table-cell>
          <table:table-cell office:value-type="float" office:value="-40.76" table:style-name="ce21">
            <text:p>-40,76</text:p>
          </table:table-cell>
          <table:table-cell office:value-type="float" office:value="10980.339999999998" table:style-name="ce21">
            <text:p>10.98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orina Lima Chia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79.680000000004" table:style-name="ce21">
            <text:p>14.479,68</text:p>
          </table:table-cell>
          <table:table-cell office:value-type="float" office:value="85.29" table:style-name="ce21">
            <text:p>85,29</text:p>
          </table:table-cell>
          <table:table-cell office:value-type="float" office:value="480.43" table:style-name="ce21">
            <text:p>480,43</text:p>
          </table:table-cell>
          <table:table-cell office:value-type="float" office:value="4792.8" table:style-name="ce21">
            <text:p>4.792,8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662.81" table:style-name="ce21">
            <text:p>-5.662,81</text:p>
          </table:table-cell>
          <table:table-cell office:value-type="float" office:value="-40.76" table:style-name="ce21">
            <text:p>-40,76</text:p>
          </table:table-cell>
          <table:table-cell office:value-type="float" office:value="14134.630000000003" table:style-name="ce21">
            <text:p>14.13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De Paula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07.240000000002" table:style-name="ce21">
            <text:p>14.307,24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332.37" table:style-name="ce21">
            <text:p>-4.332,37</text:p>
          </table:table-cell>
          <table:table-cell office:value-type="float" office:value="-1359.14" table:style-name="ce21">
            <text:p>-1.359,14</text:p>
          </table:table-cell>
          <table:table-cell office:value-type="float" office:value="9792.7900000000009" table:style-name="ce21">
            <text:p>9.79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Juli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44.29" table:style-name="ce21">
            <text:p>16.644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77.66" table:style-name="ce21">
            <text:p>-4.577,66</text:p>
          </table:table-cell>
          <table:table-cell office:value-type="float" office:value="-60.25" table:style-name="ce21">
            <text:p>-60,25</text:p>
          </table:table-cell>
          <table:table-cell office:value-type="float" office:value="12006.380000000001" table:style-name="ce21">
            <text:p>12.0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Leao Do Amar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34.97" table:style-name="ce21">
            <text:p>12.834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675.71" table:style-name="ce21">
            <text:p>-3.675,71</text:p>
          </table:table-cell>
          <table:table-cell office:value-type="float" office:value="-37.92" table:style-name="ce21">
            <text:p>-37,92</text:p>
          </table:table-cell>
          <table:table-cell office:value-type="float" office:value="10017.179999999998" table:style-name="ce21">
            <text:p>10.01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Mari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342.719999999998" table:style-name="ce21">
            <text:p>25.342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9308.17" table:style-name="ce21">
            <text:p>-9.308,17</text:p>
          </table:table-cell>
          <table:table-cell office:value-type="float" office:value="-78" table:style-name="ce21">
            <text:p>-78,00</text:p>
          </table:table-cell>
          <table:table-cell office:value-type="float" office:value="17843.049999999996" table:style-name="ce21">
            <text:p>17.84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adeschi Figueiredo Musso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05.809999999998" table:style-name="ce21">
            <text:p>12.705,81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57.62" table:style-name="ce21">
            <text:p>4.257,6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65.57" table:style-name="ce21">
            <text:p>-4.665,57</text:p>
          </table:table-cell>
          <table:table-cell office:value-type="float" office:value="-1351.94" table:style-name="ce21">
            <text:p>-1.351,94</text:p>
          </table:table-cell>
          <table:table-cell office:value-type="float" office:value="11447.159999999998" table:style-name="ce21">
            <text:p>11.44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Ren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77.08" table:style-name="ce21">
            <text:p>15.377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25.32" table:style-name="ce21">
            <text:p>-4.125,32</text:p>
          </table:table-cell>
          <table:table-cell office:value-type="float" office:value="-43.82" table:style-name="ce21">
            <text:p>-43,82</text:p>
          </table:table-cell>
          <table:table-cell office:value-type="float" office:value="11207.94" table:style-name="ce21">
            <text:p>11.20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Villani Pe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5079.969999999998" table:style-name="ce21">
            <text:p>25.07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9235.91" table:style-name="ce21">
            <text:p>-9.235,91</text:p>
          </table:table-cell>
          <table:table-cell office:value-type="float" office:value="-72.55" table:style-name="ce21">
            <text:p>-72,55</text:p>
          </table:table-cell>
          <table:table-cell office:value-type="float" office:value="17658.009999999998" table:style-name="ce21">
            <text:p>17.65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Cabeca Bon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28.48" table:style-name="ce21">
            <text:p>11.72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66.2700000000004" table:style-name="ce21">
            <text:p>-3.266,27</text:p>
          </table:table-cell>
          <table:table-cell office:value-type="float" office:value="-1851.17" table:style-name="ce21">
            <text:p>-1.851,17</text:p>
          </table:table-cell>
          <table:table-cell office:value-type="float" office:value="6611.0399999999991" table:style-name="ce21">
            <text:p>6.61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o De Sou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9062.440000000002" table:style-name="ce21">
            <text:p>19.062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97.02" table:style-name="ce21">
            <text:p>-5.497,02</text:p>
          </table:table-cell>
          <table:table-cell office:value-type="float" office:value="-1254.18" table:style-name="ce21">
            <text:p>-1.254,18</text:p>
          </table:table-cell>
          <table:table-cell office:value-type="float" office:value="12311.240000000002" table:style-name="ce21">
            <text:p>12.31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Fumi Sugano Nagai</text:p>
          </table:table-cell>
          <table:table-cell office:value-type="string" table:style-name="ce21">
            <text:p>Agente de Defensoria Pública</text:p>
          </table:table-cell>
          <table:table-cell office:value-type="float" office:value="22148.850000000002" table:style-name="ce21">
            <text:p>22.148,85</text:p>
          </table:table-cell>
          <table:table-cell office:value-type="float" office:value="0" table:style-name="ce21">
            <text:p>0,00</text:p>
          </table:table-cell>
          <table:table-cell office:value-type="float" office:value="5849.65" table:style-name="ce21">
            <text:p>5.849,65</text:p>
          </table:table-cell>
          <table:table-cell office:value-type="float" office:value="1632.46" table:style-name="ce21">
            <text:p>1.632,46</text:p>
          </table:table-cell>
          <table:table-cell office:value-type="string" table:style-name="ce22">
            <text:p>jan/2024 fev/2024</text:p>
          </table:table-cell>
          <table:table-cell office:value-type="float" office:value="-7574.4599999999991" table:style-name="ce21">
            <text:p>-7.574,4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21989.01" table:style-name="ce21">
            <text:p>21.98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arcia Senlle</text:p>
          </table:table-cell>
          <table:table-cell office:value-type="string" table:style-name="ce21">
            <text:p>Agente de Defensoria Pública</text:p>
          </table:table-cell>
          <table:table-cell office:value-type="float" office:value="19170.510000000002" table:style-name="ce21">
            <text:p>19.170,51</text:p>
          </table:table-cell>
          <table:table-cell office:value-type="float" office:value="1657.8" table:style-name="ce21">
            <text:p>1.657,80</text:p>
          </table:table-cell>
          <table:table-cell office:value-type="float" office:value="4973.3900000000003" table:style-name="ce21">
            <text:p>4.973,3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680.4500000000007" table:style-name="ce21">
            <text:p>-5.680,45</text:p>
          </table:table-cell>
          <table:table-cell office:value-type="float" office:value="-69.63" table:style-name="ce21">
            <text:p>-69,63</text:p>
          </table:table-cell>
          <table:table-cell office:value-type="float" office:value="20051.62" table:style-name="ce21">
            <text:p>20.05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Maria Do Socorro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826.150000000001" table:style-name="ce21">
            <text:p>17.826,15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46.42" table:style-name="ce21">
            <text:p>-4.946,42</text:p>
          </table:table-cell>
          <table:table-cell office:value-type="float" office:value="-1188.43" table:style-name="ce21">
            <text:p>-1.188,43</text:p>
          </table:table-cell>
          <table:table-cell office:value-type="float" office:value="13233.430000000002" table:style-name="ce21">
            <text:p>13.2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Pereir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7421.1" table:style-name="ce21">
            <text:p>27.421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277.61" table:style-name="ce21">
            <text:p>-8.277,61</text:p>
          </table:table-cell>
          <table:table-cell office:value-type="float" office:value="-83.84" table:style-name="ce21">
            <text:p>-83,84</text:p>
          </table:table-cell>
          <table:table-cell office:value-type="float" office:value="19059.649999999998" table:style-name="ce21">
            <text:p>19.05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iane Santos Renno</text:p>
          </table:table-cell>
          <table:table-cell office:value-type="string" table:style-name="ce21">
            <text:p>Agente de Defensoria Pública</text:p>
          </table:table-cell>
          <table:table-cell office:value-type="float" office:value="27399.85" table:style-name="ce21">
            <text:p>27.399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219.630000000001" table:style-name="ce21">
            <text:p>-8.219,63</text:p>
          </table:table-cell>
          <table:table-cell office:value-type="float" office:value="-83.84" table:style-name="ce21">
            <text:p>-83,84</text:p>
          </table:table-cell>
          <table:table-cell office:value-type="float" office:value="19096.379999999997" table:style-name="ce21">
            <text:p>19.09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miane Terezinha Nascimento De Matos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475.89" table:style-name="ce21">
            <text:p>16.475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31.3500000000004" table:style-name="ce21">
            <text:p>-4.531,35</text:p>
          </table:table-cell>
          <table:table-cell office:value-type="float" office:value="0" table:style-name="ce21">
            <text:p>0,00</text:p>
          </table:table-cell>
          <table:table-cell office:value-type="float" office:value="11944.539999999999" table:style-name="ce21">
            <text:p>11.94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Altair Cursi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5941.72" table:style-name="ce21">
            <text:p>25.941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019.53" table:style-name="ce21">
            <text:p>-8.019,53</text:p>
          </table:table-cell>
          <table:table-cell office:value-type="float" office:value="-474.56" table:style-name="ce21">
            <text:p>-474,56</text:p>
          </table:table-cell>
          <table:table-cell office:value-type="float" office:value="17447.63" table:style-name="ce21">
            <text:p>17.44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Fer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47.46" table:style-name="ce21">
            <text:p>10.747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41.77" table:style-name="ce21">
            <text:p>-2.641,7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070.4199999999983" table:style-name="ce21">
            <text:p>8.07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oncalves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69.490000000002" table:style-name="ce21">
            <text:p>11.869,49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65.97" table:style-name="ce21">
            <text:p>3.965,9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518.6499999999996" table:style-name="ce21">
            <text:p>-4.518,65</text:p>
          </table:table-cell>
          <table:table-cell office:value-type="float" office:value="-233.12" table:style-name="ce21">
            <text:p>-233,12</text:p>
          </table:table-cell>
          <table:table-cell office:value-type="float" office:value="11549.970000000001" table:style-name="ce21">
            <text:p>11.54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Henrique De Jesu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69.33" table:style-name="ce21">
            <text:p>-3.569,33</text:p>
          </table:table-cell>
          <table:table-cell office:value-type="float" office:value="-1527.4" table:style-name="ce21">
            <text:p>-1.527,40</text:p>
          </table:table-cell>
          <table:table-cell office:value-type="float" office:value="8130.8000000000011" table:style-name="ce21">
            <text:p>8.13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Luca Dassan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370.690000000002" table:style-name="ce21">
            <text:p>22.370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147" table:style-name="ce21">
            <text:p>-6.147,00</text:p>
          </table:table-cell>
          <table:table-cell office:value-type="float" office:value="-67.34" table:style-name="ce21">
            <text:p>-67,34</text:p>
          </table:table-cell>
          <table:table-cell office:value-type="float" office:value="16156.350000000002" table:style-name="ce21">
            <text:p>16.15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Naitzki Fac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68.050000000001" table:style-name="ce21">
            <text:p>14.668,05</text:p>
          </table:table-cell>
          <table:table-cell office:value-type="float" office:value="0" table:style-name="ce21">
            <text:p>0,00</text:p>
          </table:table-cell>
          <table:table-cell office:value-type="float" office:value="3606.95" table:style-name="ce21">
            <text:p>3.606,9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40.4800000000005" table:style-name="ce21">
            <text:p>-4.540,48</text:p>
          </table:table-cell>
          <table:table-cell office:value-type="float" office:value="0" table:style-name="ce21">
            <text:p>0,00</text:p>
          </table:table-cell>
          <table:table-cell office:value-type="float" office:value="13734.52" table:style-name="ce21">
            <text:p>13.7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k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112.57" table:style-name="ce21">
            <text:p>16.11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65.87" table:style-name="ce21">
            <text:p>-4.365,87</text:p>
          </table:table-cell>
          <table:table-cell office:value-type="float" office:value="-2144.1799999999998" table:style-name="ce21">
            <text:p>-2.144,18</text:p>
          </table:table-cell>
          <table:table-cell office:value-type="float" office:value="9602.52" table:style-name="ce21">
            <text:p>9.60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Torelli Grenc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428.82" table:style-name="ce21">
            <text:p>17.428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35.75" table:style-name="ce21">
            <text:p>-4.735,75</text:p>
          </table:table-cell>
          <table:table-cell office:value-type="float" office:value="-1982.3600000000001" table:style-name="ce21">
            <text:p>-1.982,36</text:p>
          </table:table-cell>
          <table:table-cell office:value-type="float" office:value="10710.71" table:style-name="ce21">
            <text:p>10.71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Almeida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82.419999999998" table:style-name="ce21">
            <text:p>11.382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93.66" table:style-name="ce21">
            <text:p>793,66</text:p>
          </table:table-cell>
          <table:table-cell office:value-type="string" table:style-name="ce22">
            <text:p>jan/2024 fev/2024</text:p>
          </table:table-cell>
          <table:table-cell office:value-type="float" office:value="-3564.1" table:style-name="ce21">
            <text:p>-3.564,10</text:p>
          </table:table-cell>
          <table:table-cell office:value-type="float" office:value="-30.61" table:style-name="ce21">
            <text:p>-30,61</text:p>
          </table:table-cell>
          <table:table-cell office:value-type="float" office:value="8581.3699999999972" table:style-name="ce21">
            <text:p>8.58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rbom Sorpilli</text:p>
          </table:table-cell>
          <table:table-cell office:value-type="string" table:style-name="ce21">
            <text:p>Agente de Defensoria Pública</text:p>
          </table:table-cell>
          <table:table-cell office:value-type="float" office:value="24791.480000000003" table:style-name="ce21">
            <text:p>24.791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36.6100000000006" table:style-name="ce21">
            <text:p>-7.336,61</text:p>
          </table:table-cell>
          <table:table-cell office:value-type="float" office:value="-1552.44" table:style-name="ce21">
            <text:p>-1.552,44</text:p>
          </table:table-cell>
          <table:table-cell office:value-type="float" office:value="15902.430000000002" table:style-name="ce21">
            <text:p>15.90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Cristina Augusto Camp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098.260000000006" table:style-name="ce21">
            <text:p>24.098,26</text:p>
          </table:table-cell>
          <table:table-cell office:value-type="float" office:value="149.63999999999999" table:style-name="ce21">
            <text:p>149,64</text:p>
          </table:table-cell>
          <table:table-cell office:value-type="float" office:value="0" table:style-name="ce21">
            <text:p>0,00</text:p>
          </table:table-cell>
          <table:table-cell office:value-type="float" office:value="1945.36" table:style-name="ce21">
            <text:p>1.945,36</text:p>
          </table:table-cell>
          <table:table-cell office:value-type="string" table:style-name="ce22">
            <text:p>jan/2024 fev/2024</text:p>
          </table:table-cell>
          <table:table-cell office:value-type="float" office:value="-7929.93" table:style-name="ce21">
            <text:p>-7.929,93</text:p>
          </table:table-cell>
          <table:table-cell office:value-type="float" office:value="-1461.94" table:style-name="ce21">
            <text:p>-1.461,94</text:p>
          </table:table-cell>
          <table:table-cell office:value-type="float" office:value="16801.390000000007" table:style-name="ce21">
            <text:p>16.80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De Melo E Silva Dia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14.02" table:style-name="ce21">
            <text:p>13.114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31.05" table:style-name="ce21">
            <text:p>-3.331,05</text:p>
          </table:table-cell>
          <table:table-cell office:value-type="float" office:value="-1540.57" table:style-name="ce21">
            <text:p>-1.540,57</text:p>
          </table:table-cell>
          <table:table-cell office:value-type="float" office:value="8242.4000000000015" table:style-name="ce21">
            <text:p>8.24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alleiros Nunzi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36.119999999999" table:style-name="ce21">
            <text:p>13.436,12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80.87" table:style-name="ce21">
            <text:p>-3.880,87</text:p>
          </table:table-cell>
          <table:table-cell office:value-type="float" office:value="-1841.11" table:style-name="ce21">
            <text:p>-1.841,11</text:p>
          </table:table-cell>
          <table:table-cell office:value-type="float" office:value="11000.71" table:style-name="ce21">
            <text:p>11.00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Nevoni Xavier Da Silva Malanga</text:p>
          </table:table-cell>
          <table:table-cell office:value-type="string" table:style-name="ce21">
            <text:p>Agente de Defensoria Pública</text:p>
          </table:table-cell>
          <table:table-cell office:value-type="float" office:value="29180.219999999987" table:style-name="ce21">
            <text:p>29.180,22</text:p>
          </table:table-cell>
          <table:table-cell office:value-type="float" office:value="300.94" table:style-name="ce21">
            <text:p>300,94</text:p>
          </table:table-cell>
          <table:table-cell office:value-type="float" office:value="919.22" table:style-name="ce21">
            <text:p>919,22</text:p>
          </table:table-cell>
          <table:table-cell office:value-type="float" office:value="9366.26" table:style-name="ce21">
            <text:p>9.366,2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2690.43" table:style-name="ce21">
            <text:p>-12.690,43</text:p>
          </table:table-cell>
          <table:table-cell office:value-type="float" office:value="0" table:style-name="ce21">
            <text:p>0,00</text:p>
          </table:table-cell>
          <table:table-cell office:value-type="float" office:value="27076.209999999985" table:style-name="ce21">
            <text:p>27.07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Perez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60.93" table:style-name="ce21">
            <text:p>15.760,93</text:p>
          </table:table-cell>
          <table:table-cell office:value-type="float" office:value="92.54" table:style-name="ce21">
            <text:p>92,54</text:p>
          </table:table-cell>
          <table:table-cell office:value-type="float" office:value="0" table:style-name="ce21">
            <text:p>0,00</text:p>
          </table:table-cell>
          <table:table-cell office:value-type="float" office:value="1202.96" table:style-name="ce21">
            <text:p>1.202,96</text:p>
          </table:table-cell>
          <table:table-cell office:value-type="string" table:style-name="ce22">
            <text:p>jan/2024 fev/2024</text:p>
          </table:table-cell>
          <table:table-cell office:value-type="float" office:value="-4755.8" table:style-name="ce21">
            <text:p>-4.755,80</text:p>
          </table:table-cell>
          <table:table-cell office:value-type="float" office:value="-43.82" table:style-name="ce21">
            <text:p>-43,82</text:p>
          </table:table-cell>
          <table:table-cell office:value-type="float" office:value="12256.810000000001" table:style-name="ce21">
            <text:p>12.25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lv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75.15" table:style-name="ce21">
            <text:p>13.975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4.98" table:style-name="ce21">
            <text:p>-3.784,98</text:p>
          </table:table-cell>
          <table:table-cell office:value-type="float" office:value="-37.92" table:style-name="ce21">
            <text:p>-37,92</text:p>
          </table:table-cell>
          <table:table-cell office:value-type="float" office:value="10152.25" table:style-name="ce21">
            <text:p>10.15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Leite Carneiro De Libe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55.59" table:style-name="ce21">
            <text:p>11.755,59</text:p>
          </table:table-cell>
          <table:table-cell office:value-type="float" office:value="97.23" table:style-name="ce21">
            <text:p>97,23</text:p>
          </table:table-cell>
          <table:table-cell office:value-type="float" office:value="396.83" table:style-name="ce21">
            <text:p>396,83</text:p>
          </table:table-cell>
          <table:table-cell office:value-type="float" office:value="3994.91" table:style-name="ce21">
            <text:p>3.994,9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37.71" table:style-name="ce21">
            <text:p>-4.637,71</text:p>
          </table:table-cell>
          <table:table-cell office:value-type="float" office:value="-28.48" table:style-name="ce21">
            <text:p>-28,48</text:p>
          </table:table-cell>
          <table:table-cell office:value-type="float" office:value="11578.369999999999" table:style-name="ce21">
            <text:p>11.57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Almeid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833.009999999998" table:style-name="ce21">
            <text:p>17.833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17.4699999999993" table:style-name="ce21">
            <text:p>-4.917,47</text:p>
          </table:table-cell>
          <table:table-cell office:value-type="float" office:value="-60.25" table:style-name="ce21">
            <text:p>-60,25</text:p>
          </table:table-cell>
          <table:table-cell office:value-type="float" office:value="12855.289999999999" table:style-name="ce21">
            <text:p>12.85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Bellone Cosenz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7767.71" table:style-name="ce21">
            <text:p>7.767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2.52" table:style-name="ce21">
            <text:p>-2.052,52</text:p>
          </table:table-cell>
          <table:table-cell office:value-type="float" office:value="0" table:style-name="ce21">
            <text:p>0,00</text:p>
          </table:table-cell>
          <table:table-cell office:value-type="float" office:value="5715.1900000000005" table:style-name="ce21">
            <text:p>5.7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Lima Ladca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8.66" table:style-name="ce21">
            <text:p>-2.008,66</text:p>
          </table:table-cell>
          <table:table-cell office:value-type="float" office:value="-28.48" table:style-name="ce21">
            <text:p>-28,48</text:p>
          </table:table-cell>
          <table:table-cell office:value-type="float" office:value="7027.74" table:style-name="ce21">
            <text:p>7.02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y Maria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26823.449999999975" table:style-name="ce21">
            <text:p>26.823,45</text:p>
          </table:table-cell>
          <table:table-cell office:value-type="float" office:value="2415.5300000000002" table:style-name="ce21">
            <text:p>2.415,53</text:p>
          </table:table-cell>
          <table:table-cell office:value-type="float" office:value="8165.81" table:style-name="ce21">
            <text:p>8.165,81</text:p>
          </table:table-cell>
          <table:table-cell office:value-type="float" office:value="9359.01" table:style-name="ce21">
            <text:p>9.359,0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2035.81" table:style-name="ce21">
            <text:p>-12.035,81</text:p>
          </table:table-cell>
          <table:table-cell office:value-type="float" office:value="-78" table:style-name="ce21">
            <text:p>-78,00</text:p>
          </table:table-cell>
          <table:table-cell office:value-type="float" office:value="34649.989999999976" table:style-name="ce21">
            <text:p>34.64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Basi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48.83" table:style-name="ce21">
            <text:p>9.448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30.2400000000002" table:style-name="ce21">
            <text:p>-2.330,24</text:p>
          </table:table-cell>
          <table:table-cell office:value-type="float" office:value="0" table:style-name="ce21">
            <text:p>0,00</text:p>
          </table:table-cell>
          <table:table-cell office:value-type="float" office:value="7118.59" table:style-name="ce21">
            <text:p>7.11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endes Cald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63.359999999999" table:style-name="ce21">
            <text:p>13.063,36</text:p>
          </table:table-cell>
          <table:table-cell office:value-type="float" office:value="138.9" table:style-name="ce21">
            <text:p>138,90</text:p>
          </table:table-cell>
          <table:table-cell office:value-type="float" office:value="396.83" table:style-name="ce21">
            <text:p>396,83</text:p>
          </table:table-cell>
          <table:table-cell office:value-type="float" office:value="3964.94" table:style-name="ce21">
            <text:p>3.964,9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25.67" table:style-name="ce21">
            <text:p>-5.125,67</text:p>
          </table:table-cell>
          <table:table-cell office:value-type="float" office:value="-1330.1299999999999" table:style-name="ce21">
            <text:p>-1.330,13</text:p>
          </table:table-cell>
          <table:table-cell office:value-type="float" office:value="11108.23" table:style-name="ce21">
            <text:p>11.1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hiago Rocha Santa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91.73" table:style-name="ce21">
            <text:p>9.691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66.58" table:style-name="ce21">
            <text:p>-2.566,58</text:p>
          </table:table-cell>
          <table:table-cell office:value-type="float" office:value="-628.77" table:style-name="ce21">
            <text:p>-628,77</text:p>
          </table:table-cell>
          <table:table-cell office:value-type="float" office:value="6496.3799999999992" table:style-name="ce21">
            <text:p>6.49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te Costa Santos Guimaraes Erd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72.94" table:style-name="ce21">
            <text:p>12.872,94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0" table:style-name="ce21">
            <text:p>0,00</text:p>
          </table:table-cell>
          <table:table-cell office:value-type="float" office:value="970.49" table:style-name="ce21">
            <text:p>970,49</text:p>
          </table:table-cell>
          <table:table-cell office:value-type="string" table:style-name="ce22">
            <text:p>jan/2024 fev/2024</text:p>
          </table:table-cell>
          <table:table-cell office:value-type="float" office:value="-3786.13" table:style-name="ce21">
            <text:p>-3.786,13</text:p>
          </table:table-cell>
          <table:table-cell office:value-type="float" office:value="-37.92" table:style-name="ce21">
            <text:p>-37,92</text:p>
          </table:table-cell>
          <table:table-cell office:value-type="float" office:value="10094.030000000001" table:style-name="ce21">
            <text:p>10.09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De Andrade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05.959999999995" table:style-name="ce21">
            <text:p>12.705,96</text:p>
          </table:table-cell>
          <table:table-cell office:value-type="float" office:value="1217.48" table:style-name="ce21">
            <text:p>1.217,48</text:p>
          </table:table-cell>
          <table:table-cell office:value-type="float" office:value="426.59" table:style-name="ce21">
            <text:p>426,59</text:p>
          </table:table-cell>
          <table:table-cell office:value-type="float" office:value="4269.66" table:style-name="ce21">
            <text:p>4.269,6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85.2699999999995" table:style-name="ce21">
            <text:p>-4.785,27</text:p>
          </table:table-cell>
          <table:table-cell office:value-type="float" office:value="-37.92" table:style-name="ce21">
            <text:p>-37,92</text:p>
          </table:table-cell>
          <table:table-cell office:value-type="float" office:value="13796.499999999995" table:style-name="ce21">
            <text:p>13.79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Kalil Abu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28.52" table:style-name="ce21">
            <text:p>13.428,52</text:p>
          </table:table-cell>
          <table:table-cell office:value-type="float" office:value="82.16" table:style-name="ce21">
            <text:p>82,16</text:p>
          </table:table-cell>
          <table:table-cell office:value-type="float" office:value="0" table:style-name="ce21">
            <text:p>0,00</text:p>
          </table:table-cell>
          <table:table-cell office:value-type="float" office:value="1068.1199999999999" table:style-name="ce21">
            <text:p>1.068,12</text:p>
          </table:table-cell>
          <table:table-cell office:value-type="string" table:style-name="ce22">
            <text:p>jan/2024 fev/2024</text:p>
          </table:table-cell>
          <table:table-cell office:value-type="float" office:value="-3955.71" table:style-name="ce21">
            <text:p>-3.955,71</text:p>
          </table:table-cell>
          <table:table-cell office:value-type="float" office:value="0" table:style-name="ce21">
            <text:p>0,00</text:p>
          </table:table-cell>
          <table:table-cell office:value-type="float" office:value="10623.09" table:style-name="ce21">
            <text:p>10.62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lson Gigo Be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54.36" table:style-name="ce21">
            <text:p>9.054,36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0.1099999999997" table:style-name="ce21">
            <text:p>-2.050,11</text:p>
          </table:table-cell>
          <table:table-cell office:value-type="float" office:value="0" table:style-name="ce21">
            <text:p>0,00</text:p>
          </table:table-cell>
          <table:table-cell office:value-type="float" office:value="7784.0300000000016" table:style-name="ce21">
            <text:p>7.78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yane De Medeiros Raimun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8.310000000001" table:style-name="ce21">
            <text:p>13.788,31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044.7299999999996" table:style-name="ce21">
            <text:p>-4.044,73</text:p>
          </table:table-cell>
          <table:table-cell office:value-type="float" office:value="-40.76" table:style-name="ce21">
            <text:p>-40,76</text:p>
          </table:table-cell>
          <table:table-cell office:value-type="float" office:value="11883.970000000003" table:style-name="ce21">
            <text:p>11.88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ria De Oliveira Dalbo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42.82" table:style-name="ce21">
            <text:p>12.842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1.15" table:style-name="ce21">
            <text:p>-3.541,15</text:p>
          </table:table-cell>
          <table:table-cell office:value-type="float" office:value="-37.92" table:style-name="ce21">
            <text:p>-37,92</text:p>
          </table:table-cell>
          <table:table-cell office:value-type="float" office:value="9263.75" table:style-name="ce21">
            <text:p>9.26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Neves Marin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41.369999999997" table:style-name="ce21">
            <text:p>12.941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6.44" table:style-name="ce21">
            <text:p>896,44</text:p>
          </table:table-cell>
          <table:table-cell office:value-type="string" table:style-name="ce22">
            <text:p>jan/2024 fev/2024</text:p>
          </table:table-cell>
          <table:table-cell office:value-type="float" office:value="-3741.12" table:style-name="ce21">
            <text:p>-3.741,12</text:p>
          </table:table-cell>
          <table:table-cell office:value-type="float" office:value="-1063.1199999999999" table:style-name="ce21">
            <text:p>-1.063,12</text:p>
          </table:table-cell>
          <table:table-cell office:value-type="float" office:value="9033.57" table:style-name="ce21">
            <text:p>9.03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Simone Lins Dornel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679999999993" table:style-name="ce21">
            <text:p>13.020,6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57.18" table:style-name="ce21">
            <text:p>4.357,1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07.24" table:style-name="ce21">
            <text:p>-4.607,24</text:p>
          </table:table-cell>
          <table:table-cell office:value-type="float" office:value="0" table:style-name="ce21">
            <text:p>0,00</text:p>
          </table:table-cell>
          <table:table-cell office:value-type="float" office:value="13273.639999999994" table:style-name="ce21">
            <text:p>13.27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h Solange Dos Reis Figueiredo Yamash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55.7999999999993" table:style-name="ce21">
            <text:p>8.95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07.41" table:style-name="ce21">
            <text:p>-2.007,41</text:p>
          </table:table-cell>
          <table:table-cell office:value-type="float" office:value="0" table:style-name="ce21">
            <text:p>0,00</text:p>
          </table:table-cell>
          <table:table-cell office:value-type="float" office:value="6948.3899999999994" table:style-name="ce21">
            <text:p>6.94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Carlos De Paula Arteag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5786.03" table:style-name="ce21">
            <text:p>25.786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45.2400000000007" table:style-name="ce21">
            <text:p>-7.345,24</text:p>
          </table:table-cell>
          <table:table-cell office:value-type="float" office:value="-474.56" table:style-name="ce21">
            <text:p>-474,56</text:p>
          </table:table-cell>
          <table:table-cell office:value-type="float" office:value="17966.229999999996" table:style-name="ce21">
            <text:p>17.96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Mou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00.279999999992" table:style-name="ce21">
            <text:p>12.900,28</text:p>
          </table:table-cell>
          <table:table-cell office:value-type="float" office:value="1239.76" table:style-name="ce21">
            <text:p>1.239,76</text:p>
          </table:table-cell>
          <table:table-cell office:value-type="float" office:value="426.59" table:style-name="ce21">
            <text:p>426,59</text:p>
          </table:table-cell>
          <table:table-cell office:value-type="float" office:value="4356" table:style-name="ce21">
            <text:p>4.356,0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78.38" table:style-name="ce21">
            <text:p>-4.978,38</text:p>
          </table:table-cell>
          <table:table-cell office:value-type="float" office:value="-37.92" table:style-name="ce21">
            <text:p>-37,92</text:p>
          </table:table-cell>
          <table:table-cell office:value-type="float" office:value="13906.329999999989" table:style-name="ce21">
            <text:p>13.9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Rodrigues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78.19" table:style-name="ce21">
            <text:p>13.578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886.6099999999997" table:style-name="ce21">
            <text:p>-3.886,61</text:p>
          </table:table-cell>
          <table:table-cell office:value-type="float" office:value="-1735.47" table:style-name="ce21">
            <text:p>-1.735,47</text:p>
          </table:table-cell>
          <table:table-cell office:value-type="float" office:value="8851.9500000000025" table:style-name="ce21">
            <text:p>8.8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 Seppi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26.299999999996" table:style-name="ce21">
            <text:p>12.726,30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3636.73" table:style-name="ce21">
            <text:p>3.636,73</text:p>
          </table:table-cell>
          <table:table-cell office:value-type="float" office:value="4267.22" table:style-name="ce21">
            <text:p>4.267,2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33.08" table:style-name="ce21">
            <text:p>-5.333,08</text:p>
          </table:table-cell>
          <table:table-cell office:value-type="float" office:value="0" table:style-name="ce21">
            <text:p>0,00</text:p>
          </table:table-cell>
          <table:table-cell office:value-type="float" office:value="15371.819999999998" table:style-name="ce21">
            <text:p>15.37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Clesia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38.72" table:style-name="ce21">
            <text:p>17.73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37.8" table:style-name="ce21">
            <text:p>-4.937,80</text:p>
          </table:table-cell>
          <table:table-cell office:value-type="float" office:value="-1184.6399999999999" table:style-name="ce21">
            <text:p>-1.184,64</text:p>
          </table:table-cell>
          <table:table-cell office:value-type="float" office:value="11616.280000000002" table:style-name="ce21">
            <text:p>11.61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Carvalho Forti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206.449999999999" table:style-name="ce21">
            <text:p>16.206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57.18" table:style-name="ce21">
            <text:p>-4.957,18</text:p>
          </table:table-cell>
          <table:table-cell office:value-type="float" office:value="0" table:style-name="ce21">
            <text:p>0,00</text:p>
          </table:table-cell>
          <table:table-cell office:value-type="float" office:value="11249.269999999999" table:style-name="ce21">
            <text:p>11.24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tzker Campos Cout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20081.84" table:style-name="ce21">
            <text:p>20.081,84</text:p>
          </table:table-cell>
          <table:table-cell office:value-type="float" office:value="1727.47" table:style-name="ce21">
            <text:p>1.727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78.67" table:style-name="ce21">
            <text:p>-6.378,67</text:p>
          </table:table-cell>
          <table:table-cell office:value-type="float" office:value="-60.25" table:style-name="ce21">
            <text:p>-60,25</text:p>
          </table:table-cell>
          <table:table-cell office:value-type="float" office:value="15370.390000000001" table:style-name="ce21">
            <text:p>15.37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Aveir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De Souza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80.02" table:style-name="ce21">
            <text:p>13.980,02</text:p>
          </table:table-cell>
          <table:table-cell office:value-type="float" office:value="1215.5" table:style-name="ce21">
            <text:p>1.215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13.43" table:style-name="ce21">
            <text:p>-4.213,43</text:p>
          </table:table-cell>
          <table:table-cell office:value-type="float" office:value="-40.76" table:style-name="ce21">
            <text:p>-40,76</text:p>
          </table:table-cell>
          <table:table-cell office:value-type="float" office:value="10941.33" table:style-name="ce21">
            <text:p>10.9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80.5" table:style-name="ce21">
            <text:p>13.680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66.9300000000003" table:style-name="ce21">
            <text:p>-3.566,93</text:p>
          </table:table-cell>
          <table:table-cell office:value-type="float" office:value="-163.05000000000001" table:style-name="ce21">
            <text:p>-163,05</text:p>
          </table:table-cell>
          <table:table-cell office:value-type="float" office:value="9950.52" table:style-name="ce21">
            <text:p>9.95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Goncalves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76.57" table:style-name="ce21">
            <text:p>16.676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6.54" table:style-name="ce21">
            <text:p>-4.586,54</text:p>
          </table:table-cell>
          <table:table-cell office:value-type="float" office:value="0" table:style-name="ce21">
            <text:p>0,00</text:p>
          </table:table-cell>
          <table:table-cell office:value-type="float" office:value="12090.029999999999" table:style-name="ce21">
            <text:p>12.09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Lopes Cri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83.380000000001" table:style-name="ce21">
            <text:p>13.083,38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23.8" table:style-name="ce21">
            <text:p>-4.223,80</text:p>
          </table:table-cell>
          <table:table-cell office:value-type="float" office:value="0" table:style-name="ce21">
            <text:p>0,00</text:p>
          </table:table-cell>
          <table:table-cell office:value-type="float" office:value="12069.720000000001" table:style-name="ce21">
            <text:p>12.06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Medeiros De Fra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32.11" table:style-name="ce21">
            <text:p>14.332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0.84" table:style-name="ce21">
            <text:p>960,84</text:p>
          </table:table-cell>
          <table:table-cell office:value-type="string" table:style-name="ce22">
            <text:p>jan/2024 fev/2024</text:p>
          </table:table-cell>
          <table:table-cell office:value-type="float" office:value="-4284.8" table:style-name="ce21">
            <text:p>-4.284,80</text:p>
          </table:table-cell>
          <table:table-cell office:value-type="float" office:value="-1890.97" table:style-name="ce21">
            <text:p>-1.890,97</text:p>
          </table:table-cell>
          <table:table-cell office:value-type="float" office:value="9117.1800000000021" table:style-name="ce21">
            <text:p>9.11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mingos Da Silva Ribeiro Neto</text:p>
          </table:table-cell>
          <table:table-cell office:value-type="string" table:style-name="ce21">
            <text:p>Agente de Defensoria Pública</text:p>
          </table:table-cell>
          <table:table-cell office:value-type="float" office:value="21524.29" table:style-name="ce21">
            <text:p>21.524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595.8099999999995" table:style-name="ce21">
            <text:p>-6.595,81</text:p>
          </table:table-cell>
          <table:table-cell office:value-type="float" office:value="0" table:style-name="ce21">
            <text:p>0,00</text:p>
          </table:table-cell>
          <table:table-cell office:value-type="float" office:value="14928.480000000001" table:style-name="ce21">
            <text:p>14.9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 Ricardo Amate Caparo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559.57" table:style-name="ce21">
            <text:p>5.559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.81" table:style-name="ce21">
            <text:p>-1.464,8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4059.3799999999997" table:style-name="ce21">
            <text:p>4.0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aine Gusmao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675.14" table:style-name="ce21">
            <text:p>17.675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74.0599999999995" table:style-name="ce21">
            <text:p>-4.874,06</text:p>
          </table:table-cell>
          <table:table-cell office:value-type="float" office:value="-60.25" table:style-name="ce21">
            <text:p>-60,25</text:p>
          </table:table-cell>
          <table:table-cell office:value-type="float" office:value="12740.83" table:style-name="ce21">
            <text:p>12.74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lma Sanches Dos Santos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72.069999999998" table:style-name="ce21">
            <text:p>15.772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0.42" table:style-name="ce21">
            <text:p>1.110,42</text:p>
          </table:table-cell>
          <table:table-cell office:value-type="string" table:style-name="ce22">
            <text:p>jan/2024 fev/2024</text:p>
          </table:table-cell>
          <table:table-cell office:value-type="float" office:value="-4778.4800000000005" table:style-name="ce21">
            <text:p>-4.778,48</text:p>
          </table:table-cell>
          <table:table-cell office:value-type="float" office:value="0" table:style-name="ce21">
            <text:p>0,00</text:p>
          </table:table-cell>
          <table:table-cell office:value-type="float" office:value="12104.009999999998" table:style-name="ce21">
            <text:p>12.1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neia Gonsalv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5810.019999999997" table:style-name="ce21">
            <text:p>25.810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37.0599999999995" table:style-name="ce21">
            <text:p>-7.037,06</text:p>
          </table:table-cell>
          <table:table-cell office:value-type="float" office:value="-4029.96" table:style-name="ce21">
            <text:p>-4.029,96</text:p>
          </table:table-cell>
          <table:table-cell office:value-type="float" office:value="14743" table:style-name="ce21">
            <text:p>14.74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ivaldo Batista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54.280000000002" table:style-name="ce21">
            <text:p>13.854,28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442.45" table:style-name="ce21">
            <text:p>-4.442,45</text:p>
          </table:table-cell>
          <table:table-cell office:value-type="float" office:value="-40.76" table:style-name="ce21">
            <text:p>-40,76</text:p>
          </table:table-cell>
          <table:table-cell office:value-type="float" office:value="11552.220000000003" table:style-name="ce21">
            <text:p>11.55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milson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1.3799999999992" table:style-name="ce21">
            <text:p>9.06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6.44" table:style-name="ce21">
            <text:p>-2.036,44</text:p>
          </table:table-cell>
          <table:table-cell office:value-type="float" office:value="0" table:style-name="ce21">
            <text:p>0,00</text:p>
          </table:table-cell>
          <table:table-cell office:value-type="float" office:value="7024.9399999999987" table:style-name="ce21">
            <text:p>7.0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nalva Silv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3.74" table:style-name="ce21">
            <text:p>9.013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0.12" table:style-name="ce21">
            <text:p>-2.070,12</text:p>
          </table:table-cell>
          <table:table-cell office:value-type="float" office:value="0" table:style-name="ce21">
            <text:p>0,00</text:p>
          </table:table-cell>
          <table:table-cell office:value-type="float" office:value="6943.62" table:style-name="ce21">
            <text:p>6.94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Luiz Gomes Carval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91.7999999999993" table:style-name="ce21">
            <text:p>9.191,80</text:p>
          </table:table-cell>
          <table:table-cell office:value-type="float" office:value="890.58" table:style-name="ce21">
            <text:p>890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91.5500000000002" table:style-name="ce21">
            <text:p>-2.191,55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7857.9199999999992" table:style-name="ce21">
            <text:p>7.85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Souza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028.04" table:style-name="ce21">
            <text:p>15.02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64.95" table:style-name="ce21">
            <text:p>-4.064,95</text:p>
          </table:table-cell>
          <table:table-cell office:value-type="float" office:value="-1895.85" table:style-name="ce21">
            <text:p>-1.895,85</text:p>
          </table:table-cell>
          <table:table-cell office:value-type="float" office:value="9067.24" table:style-name="ce21">
            <text:p>9.0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son Yuji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14.59" table:style-name="ce21">
            <text:p>13.114,59</text:p>
          </table:table-cell>
          <table:table-cell office:value-type="float" office:value="0" table:style-name="ce21">
            <text:p>0,00</text:p>
          </table:table-cell>
          <table:table-cell office:value-type="float" office:value="3202.87" table:style-name="ce21">
            <text:p>3.202,8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1.54" table:style-name="ce21">
            <text:p>-4.001,54</text:p>
          </table:table-cell>
          <table:table-cell office:value-type="float" office:value="0" table:style-name="ce21">
            <text:p>0,00</text:p>
          </table:table-cell>
          <table:table-cell office:value-type="float" office:value="12315.919999999998" table:style-name="ce21">
            <text:p>12.31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Augusto Do Rucio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80.46" table:style-name="ce21">
            <text:p>-2.380,46</text:p>
          </table:table-cell>
          <table:table-cell office:value-type="float" office:value="0" table:style-name="ce21">
            <text:p>0,00</text:p>
          </table:table-cell>
          <table:table-cell office:value-type="float" office:value="6881.4900000000007" table:style-name="ce21">
            <text:p>6.88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taglia Trov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47.34" table:style-name="ce21">
            <text:p>9.047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2.5800000000002" table:style-name="ce21">
            <text:p>-2.032,58</text:p>
          </table:table-cell>
          <table:table-cell office:value-type="float" office:value="0" table:style-name="ce21">
            <text:p>0,00</text:p>
          </table:table-cell>
          <table:table-cell office:value-type="float" office:value="7014.76" table:style-name="ce21">
            <text:p>7.01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esar Pigioni Da Cruz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99.34" table:style-name="ce21">
            <text:p>26.299,34</text:p>
          </table:table-cell>
          <table:table-cell office:value-type="float" office:value="146.24" table:style-name="ce21">
            <text:p>146,24</text:p>
          </table:table-cell>
          <table:table-cell office:value-type="float" office:value="0" table:style-name="ce21">
            <text:p>0,00</text:p>
          </table:table-cell>
          <table:table-cell office:value-type="float" office:value="1901.16" table:style-name="ce21">
            <text:p>1.901,16</text:p>
          </table:table-cell>
          <table:table-cell office:value-type="string" table:style-name="ce22">
            <text:p>jan/2024 fev/2024</text:p>
          </table:table-cell>
          <table:table-cell office:value-type="float" office:value="-8543.4500000000007" table:style-name="ce21">
            <text:p>-8.543,45</text:p>
          </table:table-cell>
          <table:table-cell office:value-type="float" office:value="0" table:style-name="ce21">
            <text:p>0,00</text:p>
          </table:table-cell>
          <table:table-cell office:value-type="float" office:value="19803.29" table:style-name="ce21">
            <text:p>19.80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Emerson Carvalho Freire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9918.7000000000007" table:style-name="ce21">
            <text:p>9.918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2.2799999999997" table:style-name="ce21">
            <text:p>-2.322,28</text:p>
          </table:table-cell>
          <table:table-cell office:value-type="float" office:value="0" table:style-name="ce21">
            <text:p>0,00</text:p>
          </table:table-cell>
          <table:table-cell office:value-type="float" office:value="7596.420000000001" table:style-name="ce21">
            <text:p>7.59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Marcil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589.11" table:style-name="ce21">
            <text:p>14.589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78.13" table:style-name="ce21">
            <text:p>-3.978,13</text:p>
          </table:table-cell>
          <table:table-cell office:value-type="float" office:value="-43.82" table:style-name="ce21">
            <text:p>-43,82</text:p>
          </table:table-cell>
          <table:table-cell office:value-type="float" office:value="10567.16" table:style-name="ce21">
            <text:p>10.56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Sebastia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158.89" table:style-name="ce21">
            <text:p>17.15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37.79" table:style-name="ce21">
            <text:p>-4.837,79</text:p>
          </table:table-cell>
          <table:table-cell office:value-type="float" office:value="-40.76" table:style-name="ce21">
            <text:p>-40,76</text:p>
          </table:table-cell>
          <table:table-cell office:value-type="float" office:value="12280.339999999998" table:style-name="ce21">
            <text:p>12.28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van Mot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52.67" table:style-name="ce21">
            <text:p>13.352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4102.01" table:style-name="ce21">
            <text:p>-4.102,01</text:p>
          </table:table-cell>
          <table:table-cell office:value-type="float" office:value="-37.92" table:style-name="ce21">
            <text:p>-37,92</text:p>
          </table:table-cell>
          <table:table-cell office:value-type="float" office:value="10129.9" table:style-name="ce21">
            <text:p>10.12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Cristina Verdelli Fernand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3932.03" table:style-name="ce21">
            <text:p>23.932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561.42" table:style-name="ce21">
            <text:p>-7.561,42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16291.15" table:style-name="ce21">
            <text:p>16.29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D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13.23" table:style-name="ce21">
            <text:p>9.21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23.65" table:style-name="ce21">
            <text:p>-2.223,65</text:p>
          </table:table-cell>
          <table:table-cell office:value-type="float" office:value="0" table:style-name="ce21">
            <text:p>0,00</text:p>
          </table:table-cell>
          <table:table-cell office:value-type="float" office:value="6989.58" table:style-name="ce21">
            <text:p>6.98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Simoes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9619.530000000002" table:style-name="ce21">
            <text:p>29.619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077.3000000000011" table:style-name="ce21">
            <text:p>-9.077,30</text:p>
          </table:table-cell>
          <table:table-cell office:value-type="float" office:value="-1455.1999999999998" table:style-name="ce21">
            <text:p>-1.455,20</text:p>
          </table:table-cell>
          <table:table-cell office:value-type="float" office:value="19087.030000000002" table:style-name="ce21">
            <text:p>19.08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Teixeira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887.18" table:style-name="ce21">
            <text:p>15.887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4.7199999999993" table:style-name="ce21">
            <text:p>-4.464,72</text:p>
          </table:table-cell>
          <table:table-cell office:value-type="float" office:value="-1055.21" table:style-name="ce21">
            <text:p>-1.055,21</text:p>
          </table:table-cell>
          <table:table-cell office:value-type="float" office:value="10367.25" table:style-name="ce21">
            <text:p>10.36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Cordeiro De Lima Carle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82.059999999994" table:style-name="ce21">
            <text:p>12.582,06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40.45" table:style-name="ce21">
            <text:p>4.340,4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96.57" table:style-name="ce21">
            <text:p>-4.996,57</text:p>
          </table:table-cell>
          <table:table-cell office:value-type="float" office:value="-693.37" table:style-name="ce21">
            <text:p>-693,37</text:p>
          </table:table-cell>
          <table:table-cell office:value-type="float" office:value="11808.459999999994" table:style-name="ce21">
            <text:p>11.80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Dos Santos Malaqu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55.57" table:style-name="ce21">
            <text:p>13.255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09.5699999999997" table:style-name="ce21">
            <text:p>-3.509,57</text:p>
          </table:table-cell>
          <table:table-cell office:value-type="float" office:value="-1718.0400000000002" table:style-name="ce21">
            <text:p>-1.718,04</text:p>
          </table:table-cell>
          <table:table-cell office:value-type="float" office:value="8027.96" table:style-name="ce21">
            <text:p>8.02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a Ni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0.129999999996" table:style-name="ce21">
            <text:p>13.220,13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446.9" table:style-name="ce21">
            <text:p>446,90</text:p>
          </table:table-cell>
          <table:table-cell office:value-type="float" office:value="4460.58" table:style-name="ce21">
            <text:p>4.460,5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32.39" table:style-name="ce21">
            <text:p>-5.332,39</text:p>
          </table:table-cell>
          <table:table-cell office:value-type="float" office:value="-2008.3600000000001" table:style-name="ce21">
            <text:p>-2.008,36</text:p>
          </table:table-cell>
          <table:table-cell office:value-type="float" office:value="10939.719999999994" table:style-name="ce21">
            <text:p>10.9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Luriko Shiokaw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05.439999999999" table:style-name="ce21">
            <text:p>25.6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8557.9599999999991" table:style-name="ce21">
            <text:p>-8.557,96</text:p>
          </table:table-cell>
          <table:table-cell office:value-type="float" office:value="-72.55" table:style-name="ce21">
            <text:p>-72,55</text:p>
          </table:table-cell>
          <table:table-cell office:value-type="float" office:value="18861.43" table:style-name="ce21">
            <text:p>18.86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ne Miqueloto Alvares De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18.429999999995" table:style-name="ce21">
            <text:p>15.518,43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3905.97" table:style-name="ce21">
            <text:p>3.905,9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64.6900000000005" table:style-name="ce21">
            <text:p>-5.564,69</text:p>
          </table:table-cell>
          <table:table-cell office:value-type="float" office:value="-1391.09" table:style-name="ce21">
            <text:p>-1.391,09</text:p>
          </table:table-cell>
          <table:table-cell office:value-type="float" office:value="12895.209999999994" table:style-name="ce21">
            <text:p>12.89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as Sous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56.030000000002" table:style-name="ce21">
            <text:p>14.356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320.1499999999996" table:style-name="ce21">
            <text:p>-4.320,15</text:p>
          </table:table-cell>
          <table:table-cell office:value-type="float" office:value="-40.76" table:style-name="ce21">
            <text:p>-40,76</text:p>
          </table:table-cell>
          <table:table-cell office:value-type="float" office:value="11004.020000000002" table:style-name="ce21">
            <text:p>11.00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o Massami Okazaki</text:p>
          </table:table-cell>
          <table:table-cell office:value-type="string" table:style-name="ce21">
            <text:p>Agente de Defensoria Pública</text:p>
          </table:table-cell>
          <table:table-cell office:value-type="float" office:value="25271.200000000004" table:style-name="ce21">
            <text:p>25.27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92.05" table:style-name="ce21">
            <text:p>2.892,05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7933.01" table:style-name="ce21">
            <text:p>-7.933,01</text:p>
          </table:table-cell>
          <table:table-cell office:value-type="float" office:value="-293.5" table:style-name="ce21">
            <text:p>-293,50</text:p>
          </table:table-cell>
          <table:table-cell office:value-type="float" office:value="19936.740000000005" table:style-name="ce21">
            <text:p>19.93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Gaidei Arabage</text:p>
          </table:table-cell>
          <table:table-cell office:value-type="string" table:style-name="ce21">
            <text:p>Agente de Defensoria Pública</text:p>
          </table:table-cell>
          <table:table-cell office:value-type="float" office:value="19960.18" table:style-name="ce21">
            <text:p>19.960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7391.25" table:style-name="ce21">
            <text:p>-7.391,25</text:p>
          </table:table-cell>
          <table:table-cell office:value-type="float" office:value="-2739.18" table:style-name="ce21">
            <text:p>-2.739,18</text:p>
          </table:table-cell>
          <table:table-cell office:value-type="float" office:value="11954.330000000002" table:style-name="ce21">
            <text:p>11.95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bete Kimie Hatt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8279.4" table:style-name="ce21">
            <text:p>28.279,40</text:p>
          </table:table-cell>
          <table:table-cell office:value-type="float" office:value="0" table:style-name="ce21">
            <text:p>0,00</text:p>
          </table:table-cell>
          <table:table-cell office:value-type="float" office:value="7297.91" table:style-name="ce21">
            <text:p>7.297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54.09" table:style-name="ce21">
            <text:p>-9.654,09</text:p>
          </table:table-cell>
          <table:table-cell office:value-type="float" office:value="-78" table:style-name="ce21">
            <text:p>-78,00</text:p>
          </table:table-cell>
          <table:table-cell office:value-type="float" office:value="25845.219999999998" table:style-name="ce21">
            <text:p>25.84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63.409999999998" table:style-name="ce21">
            <text:p>11.763,41</text:p>
          </table:table-cell>
          <table:table-cell office:value-type="float" office:value="1132.6500000000001" table:style-name="ce21">
            <text:p>1.132,65</text:p>
          </table:table-cell>
          <table:table-cell office:value-type="float" office:value="396.83" table:style-name="ce21">
            <text:p>396,83</text:p>
          </table:table-cell>
          <table:table-cell office:value-type="float" office:value="3959.53" table:style-name="ce21">
            <text:p>3.959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99.76" table:style-name="ce21">
            <text:p>-4.999,76</text:p>
          </table:table-cell>
          <table:table-cell office:value-type="float" office:value="-30.61" table:style-name="ce21">
            <text:p>-30,61</text:p>
          </table:table-cell>
          <table:table-cell office:value-type="float" office:value="12222.049999999997" table:style-name="ce21">
            <text:p>12.22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ngela Souz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20.600000000002" table:style-name="ce21">
            <text:p>12.820,60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703.65" table:style-name="ce21">
            <text:p>-3.703,65</text:p>
          </table:table-cell>
          <table:table-cell office:value-type="float" office:value="-28.48" table:style-name="ce21">
            <text:p>-28,48</text:p>
          </table:table-cell>
          <table:table-cell office:value-type="float" office:value="10158.490000000003" table:style-name="ce21">
            <text:p>10.15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e Saiki</text:p>
          </table:table-cell>
          <table:table-cell office:value-type="string" table:style-name="ce21">
            <text:p>Agente de Defensoria Pública</text:p>
          </table:table-cell>
          <table:table-cell office:value-type="float" office:value="23958.579999999987" table:style-name="ce21">
            <text:p>23.958,58</text:p>
          </table:table-cell>
          <table:table-cell office:value-type="float" office:value="149.63999999999999" table:style-name="ce21">
            <text:p>149,64</text:p>
          </table:table-cell>
          <table:table-cell office:value-type="float" office:value="816.24" table:style-name="ce21">
            <text:p>816,24</text:p>
          </table:table-cell>
          <table:table-cell office:value-type="float" office:value="8503.42" table:style-name="ce21">
            <text:p>8.503,4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893.14" table:style-name="ce21">
            <text:p>-10.893,14</text:p>
          </table:table-cell>
          <table:table-cell office:value-type="float" office:value="-72.55" table:style-name="ce21">
            <text:p>-72,55</text:p>
          </table:table-cell>
          <table:table-cell office:value-type="float" office:value="22462.189999999991" table:style-name="ce21">
            <text:p>22.46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beth Veronica Guerra Le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41.44" table:style-name="ce21">
            <text:p>-2.141,44</text:p>
          </table:table-cell>
          <table:table-cell office:value-type="float" office:value="0" table:style-name="ce21">
            <text:p>0,00</text:p>
          </table:table-cell>
          <table:table-cell office:value-type="float" office:value="7120.51" table:style-name="ce21">
            <text:p>7.1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ler Aguiar Souza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53.810000000001" table:style-name="ce21">
            <text:p>11.553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87.08" table:style-name="ce21">
            <text:p>-2.887,08</text:p>
          </table:table-cell>
          <table:table-cell office:value-type="float" office:value="-37.92" table:style-name="ce21">
            <text:p>-37,92</text:p>
          </table:table-cell>
          <table:table-cell office:value-type="float" office:value="8628.8100000000013" table:style-name="ce21">
            <text:p>8.62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mo Souza D Avi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4.67" table:style-name="ce21">
            <text:p>9.014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49.54" table:style-name="ce21">
            <text:p>-2.049,54</text:p>
          </table:table-cell>
          <table:table-cell office:value-type="float" office:value="-28.48" table:style-name="ce21">
            <text:p>-28,48</text:p>
          </table:table-cell>
          <table:table-cell office:value-type="float" office:value="6936.6500000000005" table:style-name="ce21">
            <text:p>6.93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erson Da Silva Barr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84.79" table:style-name="ce21">
            <text:p>6.084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3.8100000000002" table:style-name="ce21">
            <text:p>-1.603,81</text:p>
          </table:table-cell>
          <table:table-cell office:value-type="float" office:value="-1635.6399999999999" table:style-name="ce21">
            <text:p>-1.635,64</text:p>
          </table:table-cell>
          <table:table-cell office:value-type="float" office:value="2845.3399999999997" table:style-name="ce21">
            <text:p>2.84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ni Luize Gomes Vas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7999.279999999999" table:style-name="ce21">
            <text:p>27.999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239.32" table:style-name="ce21">
            <text:p>-8.239,32</text:p>
          </table:table-cell>
          <table:table-cell office:value-type="float" office:value="0" table:style-name="ce21">
            <text:p>0,00</text:p>
          </table:table-cell>
          <table:table-cell office:value-type="float" office:value="19759.96" table:style-name="ce21">
            <text:p>19.75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Santiag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617.93" table:style-name="ce21">
            <text:p>11.617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70.3999999999996" table:style-name="ce21">
            <text:p>-3.270,40</text:p>
          </table:table-cell>
          <table:table-cell office:value-type="float" office:value="-837.07" table:style-name="ce21">
            <text:p>-837,07</text:p>
          </table:table-cell>
          <table:table-cell office:value-type="float" office:value="7510.4600000000009" table:style-name="ce21">
            <text:p>7.51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Carolina Rodrigu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1857.64" table:style-name="ce21">
            <text:p>21.857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67.21" table:style-name="ce21">
            <text:p>-6.067,21</text:p>
          </table:table-cell>
          <table:table-cell office:value-type="float" office:value="-64.77" table:style-name="ce21">
            <text:p>-64,77</text:p>
          </table:table-cell>
          <table:table-cell office:value-type="float" office:value="15725.66" table:style-name="ce21">
            <text:p>15.72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21587.95" table:style-name="ce21">
            <text:p>21.587,95</text:p>
          </table:table-cell>
          <table:table-cell office:value-type="float" office:value="0" table:style-name="ce21">
            <text:p>0,00</text:p>
          </table:table-cell>
          <table:table-cell office:value-type="float" office:value="5571.09" table:style-name="ce21">
            <text:p>5.571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87.8600000000006" table:style-name="ce21">
            <text:p>-5.987,86</text:p>
          </table:table-cell>
          <table:table-cell office:value-type="float" office:value="0" table:style-name="ce21">
            <text:p>0,00</text:p>
          </table:table-cell>
          <table:table-cell office:value-type="float" office:value="21171.18" table:style-name="ce21">
            <text:p>21.17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arissa Rocha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824.09" table:style-name="ce21">
            <text:p>17.824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49.5" table:style-name="ce21">
            <text:p>-4.849,50</text:p>
          </table:table-cell>
          <table:table-cell office:value-type="float" office:value="0" table:style-name="ce21">
            <text:p>0,00</text:p>
          </table:table-cell>
          <table:table-cell office:value-type="float" office:value="12974.59" table:style-name="ce21">
            <text:p>12.97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eirel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37.5399999999991" table:style-name="ce21">
            <text:p>5.837,54</text:p>
          </table:table-cell>
          <table:table-cell office:value-type="float" office:value="138.99" table:style-name="ce21">
            <text:p>138,99</text:p>
          </table:table-cell>
          <table:table-cell office:value-type="float" office:value="0" table:style-name="ce21">
            <text:p>0,00</text:p>
          </table:table-cell>
          <table:table-cell office:value-type="float" office:value="972.91" table:style-name="ce21">
            <text:p>972,91</text:p>
          </table:table-cell>
          <table:table-cell office:value-type="string" table:style-name="ce22">
            <text:p>jan/2024 fev/2024</text:p>
          </table:table-cell>
          <table:table-cell office:value-type="float" office:value="-2088.65" table:style-name="ce21">
            <text:p>-2.088,65</text:p>
          </table:table-cell>
          <table:table-cell office:value-type="float" office:value="-1962.7" table:style-name="ce21">
            <text:p>-1.962,70</text:p>
          </table:table-cell>
          <table:table-cell office:value-type="float" office:value="2898.0899999999992" table:style-name="ce21">
            <text:p>2.89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Sayuri Ide Scopaca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664.64" table:style-name="ce21">
            <text:p>18.664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0.05" table:style-name="ce21">
            <text:p>-5.160,05</text:p>
          </table:table-cell>
          <table:table-cell office:value-type="float" office:value="-60.25" table:style-name="ce21">
            <text:p>-60,25</text:p>
          </table:table-cell>
          <table:table-cell office:value-type="float" office:value="13444.34" table:style-name="ce21">
            <text:p>13.44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Ferreira Santos De Albuquer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80.09" table:style-name="ce21">
            <text:p>12.980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870.0600000000004" table:style-name="ce21">
            <text:p>-3.870,06</text:p>
          </table:table-cell>
          <table:table-cell office:value-type="float" office:value="0" table:style-name="ce21">
            <text:p>0,00</text:p>
          </table:table-cell>
          <table:table-cell office:value-type="float" office:value="10005.869999999999" table:style-name="ce21">
            <text:p>10.00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Simo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4526.1" table:style-name="ce21">
            <text:p>14.526,10</text:p>
          </table:table-cell>
          <table:table-cell office:value-type="float" office:value="1611.7" table:style-name="ce21">
            <text:p>1.611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57.5899999999997" table:style-name="ce21">
            <text:p>-3.757,59</text:p>
          </table:table-cell>
          <table:table-cell office:value-type="float" office:value="-54.96" table:style-name="ce21">
            <text:p>-54,96</text:p>
          </table:table-cell>
          <table:table-cell office:value-type="float" office:value="12325.250000000002" table:style-name="ce21">
            <text:p>12.32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dra Germania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81.050000000001" table:style-name="ce21">
            <text:p>12.881,05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711.14" table:style-name="ce21">
            <text:p>-3.711,14</text:p>
          </table:table-cell>
          <table:table-cell office:value-type="float" office:value="-37.92" table:style-name="ce21">
            <text:p>-37,92</text:p>
          </table:table-cell>
          <table:table-cell office:value-type="float" office:value="11165.680000000002" table:style-name="ce21">
            <text:p>11.16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line Portela Birib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33.129999999997" table:style-name="ce21">
            <text:p>15.333,13</text:p>
          </table:table-cell>
          <table:table-cell office:value-type="float" office:value="90.38" table:style-name="ce21">
            <text:p>90,38</text:p>
          </table:table-cell>
          <table:table-cell office:value-type="float" office:value="0" table:style-name="ce21">
            <text:p>0,00</text:p>
          </table:table-cell>
          <table:table-cell office:value-type="float" office:value="1174.96" table:style-name="ce21">
            <text:p>1.174,96</text:p>
          </table:table-cell>
          <table:table-cell office:value-type="string" table:style-name="ce22">
            <text:p>jan/2024 fev/2024</text:p>
          </table:table-cell>
          <table:table-cell office:value-type="float" office:value="-4724.03" table:style-name="ce21">
            <text:p>-4.724,03</text:p>
          </table:table-cell>
          <table:table-cell office:value-type="float" office:value="-2819.9300000000003" table:style-name="ce21">
            <text:p>-2.819,93</text:p>
          </table:table-cell>
          <table:table-cell office:value-type="float" office:value="9054.5099999999984" table:style-name="ce21">
            <text:p>9.0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aldo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89.89" table:style-name="ce21">
            <text:p>11.389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26.5699999999997" table:style-name="ce21">
            <text:p>-2.826,57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528.0499999999993" table:style-name="ce21">
            <text:p>8.52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verton Henrique Camara Vasconcell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7927.3" table:style-name="ce21">
            <text:p>17.927,30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74.24" table:style-name="ce21">
            <text:p>-4.974,24</text:p>
          </table:table-cell>
          <table:table-cell office:value-type="float" office:value="0" table:style-name="ce21">
            <text:p>0,00</text:p>
          </table:table-cell>
          <table:table-cell office:value-type="float" office:value="14495.19" table:style-name="ce21">
            <text:p>14.4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 Barros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18219.650000000001" table:style-name="ce21">
            <text:p>18.219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28.1000000000004" table:style-name="ce21">
            <text:p>-5.028,10</text:p>
          </table:table-cell>
          <table:table-cell office:value-type="float" office:value="0" table:style-name="ce21">
            <text:p>0,00</text:p>
          </table:table-cell>
          <table:table-cell office:value-type="float" office:value="13191.550000000001" table:style-name="ce21">
            <text:p>13.19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os Reis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09.350000000002" table:style-name="ce21">
            <text:p>11.409,35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0" table:style-name="ce21">
            <text:p>0,00</text:p>
          </table:table-cell>
          <table:table-cell office:value-type="float" office:value="970.49" table:style-name="ce21">
            <text:p>970,49</text:p>
          </table:table-cell>
          <table:table-cell office:value-type="string" table:style-name="ce22">
            <text:p>jan/2024 fev/2024</text:p>
          </table:table-cell>
          <table:table-cell office:value-type="float" office:value="-3656.5700000000006" table:style-name="ce21">
            <text:p>-3.656,57</text:p>
          </table:table-cell>
          <table:table-cell office:value-type="float" office:value="-37.92" table:style-name="ce21">
            <text:p>-37,92</text:p>
          </table:table-cell>
          <table:table-cell office:value-type="float" office:value="8760.0000000000018" table:style-name="ce21">
            <text:p>8.76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Henriques Martin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50.59" table:style-name="ce21">
            <text:p>13.250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77.1000000000004" table:style-name="ce21">
            <text:p>-3.477,10</text:p>
          </table:table-cell>
          <table:table-cell office:value-type="float" office:value="0" table:style-name="ce21">
            <text:p>0,00</text:p>
          </table:table-cell>
          <table:table-cell office:value-type="float" office:value="9773.49" table:style-name="ce21">
            <text:p>9.77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Raquel Ram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93.409999999998" table:style-name="ce21">
            <text:p>11.893,41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63.97" table:style-name="ce21">
            <text:p>3.963,9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379.75" table:style-name="ce21">
            <text:p>-4.379,75</text:p>
          </table:table-cell>
          <table:table-cell office:value-type="float" office:value="0" table:style-name="ce21">
            <text:p>0,00</text:p>
          </table:table-cell>
          <table:table-cell office:value-type="float" office:value="11943.909999999998" table:style-name="ce21">
            <text:p>11.94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Alves Henri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2252.779999999995" table:style-name="ce21">
            <text:p>22.252,78</text:p>
          </table:table-cell>
          <table:table-cell office:value-type="float" office:value="180.76" table:style-name="ce21">
            <text:p>180,76</text:p>
          </table:table-cell>
          <table:table-cell office:value-type="float" office:value="0" table:style-name="ce21">
            <text:p>0,00</text:p>
          </table:table-cell>
          <table:table-cell office:value-type="float" office:value="1265.3399999999999" table:style-name="ce21">
            <text:p>1.265,34</text:p>
          </table:table-cell>
          <table:table-cell office:value-type="string" table:style-name="ce22">
            <text:p>jan/2024 fev/2024</text:p>
          </table:table-cell>
          <table:table-cell office:value-type="float" office:value="-6957.9800000000005" table:style-name="ce21">
            <text:p>-6.957,98</text:p>
          </table:table-cell>
          <table:table-cell office:value-type="float" office:value="-2049.61" table:style-name="ce21">
            <text:p>-2.049,61</text:p>
          </table:table-cell>
          <table:table-cell office:value-type="float" office:value="14691.289999999994" table:style-name="ce21">
            <text:p>14.69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Tamburus Zinad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7.2099999999991" table:style-name="ce21">
            <text:p>9.01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4.3000000000002" table:style-name="ce21">
            <text:p>-2.024,30</text:p>
          </table:table-cell>
          <table:table-cell office:value-type="float" office:value="-928.89" table:style-name="ce21">
            <text:p>-928,89</text:p>
          </table:table-cell>
          <table:table-cell office:value-type="float" office:value="6064.0199999999986" table:style-name="ce21">
            <text:p>6.06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el Henrique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56.5500000000011" table:style-name="ce21">
            <text:p>6.956,55</text:p>
          </table:table-cell>
          <table:table-cell office:value-type="float" office:value="0" table:style-name="ce21">
            <text:p>0,00</text:p>
          </table:table-cell>
          <table:table-cell office:value-type="float" office:value="-1357.8999999999999" table:style-name="ce21">
            <text:p>-1.357,90</text:p>
          </table:table-cell>
          <table:table-cell office:value-type="float" office:value="-3057.28" table:style-name="ce21">
            <text:p>-3.057,28</text:p>
          </table:table-cell>
          <table:table-cell table:style-name="ce22"/>
          <table:table-cell office:value-type="float" office:value="-656.54" table:style-name="ce21">
            <text:p>-656,54</text:p>
          </table:table-cell>
          <table:table-cell office:value-type="float" office:value="-37.92" table:style-name="ce21">
            <text:p>-37,92</text:p>
          </table:table-cell>
          <table:table-cell office:value-type="float" office:value="1846.9100000000012" table:style-name="ce21">
            <text:p>1.84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3.74" table:style-name="ce21">
            <text:p>9.013,74</text:p>
          </table:table-cell>
          <table:table-cell office:value-type="float" office:value="779.78" table:style-name="ce21">
            <text:p>779,78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8.94" table:style-name="ce21">
            <text:p>-2.038,94</text:p>
          </table:table-cell>
          <table:table-cell office:value-type="float" office:value="-28.48" table:style-name="ce21">
            <text:p>-28,48</text:p>
          </table:table-cell>
          <table:table-cell office:value-type="float" office:value="9862.01" table:style-name="ce21">
            <text:p>9.86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Neves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8374.58" table:style-name="ce21">
            <text:p>28.374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26.17" table:style-name="ce21">
            <text:p>-8.326,17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9973.560000000005" table:style-name="ce21">
            <text:p>19.9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enato Florenci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1.52" table:style-name="ce21">
            <text:p>14.79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57.42" table:style-name="ce21">
            <text:p>-3.957,42</text:p>
          </table:table-cell>
          <table:table-cell office:value-type="float" office:value="-43.82" table:style-name="ce21">
            <text:p>-43,82</text:p>
          </table:table-cell>
          <table:table-cell office:value-type="float" office:value="10790.28" table:style-name="ce21">
            <text:p>10.79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beiro Sing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65.2000000000007" table:style-name="ce21">
            <text:p>9.665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8.6" table:style-name="ce21">
            <text:p>-2.238,60</text:p>
          </table:table-cell>
          <table:table-cell office:value-type="float" office:value="0" table:style-name="ce21">
            <text:p>0,00</text:p>
          </table:table-cell>
          <table:table-cell office:value-type="float" office:value="7426.6" table:style-name="ce21">
            <text:p>7.42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icardo Gotu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94.289999999997" table:style-name="ce21">
            <text:p>14.194,29</text:p>
          </table:table-cell>
          <table:table-cell office:value-type="float" office:value="167.42" table:style-name="ce21">
            <text:p>167,42</text:p>
          </table:table-cell>
          <table:table-cell office:value-type="float" office:value="0" table:style-name="ce21">
            <text:p>0,00</text:p>
          </table:table-cell>
          <table:table-cell office:value-type="float" office:value="1088.21" table:style-name="ce21">
            <text:p>1.088,21</text:p>
          </table:table-cell>
          <table:table-cell office:value-type="string" table:style-name="ce22">
            <text:p>jan/2024 fev/2024</text:p>
          </table:table-cell>
          <table:table-cell office:value-type="float" office:value="-4454.2099999999991" table:style-name="ce21">
            <text:p>-4.454,21</text:p>
          </table:table-cell>
          <table:table-cell office:value-type="float" office:value="-1222.81" table:style-name="ce21">
            <text:p>-1.222,81</text:p>
          </table:table-cell>
          <table:table-cell office:value-type="float" office:value="9772.9" table:style-name="ce21">
            <text:p>9.77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Roberto Szeles Castanho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069.45" table:style-name="ce21">
            <text:p>23.069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33.89" table:style-name="ce21">
            <text:p>-6.333,89</text:p>
          </table:table-cell>
          <table:table-cell office:value-type="float" office:value="0" table:style-name="ce21">
            <text:p>0,00</text:p>
          </table:table-cell>
          <table:table-cell office:value-type="float" office:value="16735.560000000001" table:style-name="ce21">
            <text:p>16.73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Yuji Og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74.34" table:style-name="ce21">
            <text:p>14.774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20" table:style-name="ce21">
            <text:p>-4.220,00</text:p>
          </table:table-cell>
          <table:table-cell office:value-type="float" office:value="-43.82" table:style-name="ce21">
            <text:p>-43,82</text:p>
          </table:table-cell>
          <table:table-cell office:value-type="float" office:value="10510.52" table:style-name="ce21">
            <text:p>10.51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a Morais Tozetti Cont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8.310000000001" table:style-name="ce21">
            <text:p>13.788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3854.9399999999996" table:style-name="ce21">
            <text:p>-3.854,94</text:p>
          </table:table-cell>
          <table:table-cell office:value-type="float" office:value="-363.89" table:style-name="ce21">
            <text:p>-363,89</text:p>
          </table:table-cell>
          <table:table-cell office:value-type="float" office:value="10532.520000000004" table:style-name="ce21">
            <text:p>10.53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68.800000000007" table:style-name="ce21">
            <text:p>16.068,80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5038.2" table:style-name="ce21">
            <text:p>-5.038,20</text:p>
          </table:table-cell>
          <table:table-cell office:value-type="float" office:value="-40.76" table:style-name="ce21">
            <text:p>-40,76</text:p>
          </table:table-cell>
          <table:table-cell office:value-type="float" office:value="12166.900000000007" table:style-name="ce21">
            <text:p>12.16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Margarida De Freita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10.310000000001" table:style-name="ce21">
            <text:p>13.310,31</text:p>
          </table:table-cell>
          <table:table-cell office:value-type="float" office:value="1163.33" table:style-name="ce21">
            <text:p>1.1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1.89" table:style-name="ce21">
            <text:p>-3.481,89</text:p>
          </table:table-cell>
          <table:table-cell office:value-type="float" office:value="-1490.99" table:style-name="ce21">
            <text:p>-1.490,99</text:p>
          </table:table-cell>
          <table:table-cell office:value-type="float" office:value="9500.760000000002" table:style-name="ce21">
            <text:p>9.5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e De Souza Lima Mi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36.630000000001" table:style-name="ce21">
            <text:p>9.436,63</text:p>
          </table:table-cell>
          <table:table-cell office:value-type="float" office:value="0" table:style-name="ce21">
            <text:p>0,00</text:p>
          </table:table-cell>
          <table:table-cell office:value-type="float" office:value="2296.1000000000004" table:style-name="ce21">
            <text:p>2.296,10</text:p>
          </table:table-cell>
          <table:table-cell office:value-type="float" office:value="640.78" table:style-name="ce21">
            <text:p>640,78</text:p>
          </table:table-cell>
          <table:table-cell office:value-type="string" table:style-name="ce22">
            <text:p>jan/2024 fev/2024</text:p>
          </table:table-cell>
          <table:table-cell office:value-type="float" office:value="-2428" table:style-name="ce21">
            <text:p>-2.428,00</text:p>
          </table:table-cell>
          <table:table-cell office:value-type="float" office:value="0" table:style-name="ce21">
            <text:p>0,00</text:p>
          </table:table-cell>
          <table:table-cell office:value-type="float" office:value="9945.510000000002" table:style-name="ce21">
            <text:p>9.94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lippe Laurentin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4973.99" table:style-name="ce21">
            <text:p>14.973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2.1499999999996" table:style-name="ce21">
            <text:p>-4.512,15</text:p>
          </table:table-cell>
          <table:table-cell office:value-type="float" office:value="-2208.0200000000004" table:style-name="ce21">
            <text:p>-2.208,02</text:p>
          </table:table-cell>
          <table:table-cell office:value-type="float" office:value="8253.82" table:style-name="ce21">
            <text:p>8.25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elia Vaz B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13.23" table:style-name="ce21">
            <text:p>9.21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8.1000000000001" table:style-name="ce21">
            <text:p>-2.028,10</text:p>
          </table:table-cell>
          <table:table-cell office:value-type="float" office:value="0" table:style-name="ce21">
            <text:p>0,00</text:p>
          </table:table-cell>
          <table:table-cell office:value-type="float" office:value="7185.1299999999992" table:style-name="ce21">
            <text:p>7.18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ristin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143.82" table:style-name="ce21">
            <text:p>11.143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80" table:style-name="ce21">
            <text:p>-3.080,00</text:p>
          </table:table-cell>
          <table:table-cell office:value-type="float" office:value="0" table:style-name="ce21">
            <text:p>0,00</text:p>
          </table:table-cell>
          <table:table-cell office:value-type="float" office:value="8063.82" table:style-name="ce21">
            <text:p>8.06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e Ma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423.509999999997" table:style-name="ce21">
            <text:p>15.423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4675" table:style-name="ce21">
            <text:p>-4.675,00</text:p>
          </table:table-cell>
          <table:table-cell office:value-type="float" office:value="-43.82" table:style-name="ce21">
            <text:p>-43,82</text:p>
          </table:table-cell>
          <table:table-cell office:value-type="float" office:value="11789.269999999997" table:style-name="ce21">
            <text:p>11.78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Geraldo Jorge</text:p>
          </table:table-cell>
          <table:table-cell office:value-type="string" table:style-name="ce21">
            <text:p>Agente de Defensoria Pública</text:p>
          </table:table-cell>
          <table:table-cell office:value-type="float" office:value="16413.440000000002" table:style-name="ce21">
            <text:p>16.413,44</text:p>
          </table:table-cell>
          <table:table-cell office:value-type="float" office:value="1434.54" table:style-name="ce21">
            <text:p>1.434,54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42.87" table:style-name="ce21">
            <text:p>-4.542,87</text:p>
          </table:table-cell>
          <table:table-cell office:value-type="float" office:value="0" table:style-name="ce21">
            <text:p>0,00</text:p>
          </table:table-cell>
          <table:table-cell office:value-type="float" office:value="17608.740000000005" table:style-name="ce21">
            <text:p>17.60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enezes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61.0099999999984" table:style-name="ce21">
            <text:p>9.161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3.74" table:style-name="ce21">
            <text:p>-2.013,74</text:p>
          </table:table-cell>
          <table:table-cell office:value-type="float" office:value="0" table:style-name="ce21">
            <text:p>0,00</text:p>
          </table:table-cell>
          <table:table-cell office:value-type="float" office:value="7147.2699999999986" table:style-name="ce21">
            <text:p>7.14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31564.459999999992" table:style-name="ce21">
            <text:p>31.564,46</text:p>
          </table:table-cell>
          <table:table-cell office:value-type="float" office:value="157.21" table:style-name="ce21">
            <text:p>157,21</text:p>
          </table:table-cell>
          <table:table-cell office:value-type="float" office:value="891.37" table:style-name="ce21">
            <text:p>891,37</text:p>
          </table:table-cell>
          <table:table-cell office:value-type="float" office:value="9130.32" table:style-name="ce21">
            <text:p>9.130,3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4096.59" table:style-name="ce21">
            <text:p>-14.096,59</text:p>
          </table:table-cell>
          <table:table-cell office:value-type="float" office:value="-2847.13" table:style-name="ce21">
            <text:p>-2.847,13</text:p>
          </table:table-cell>
          <table:table-cell office:value-type="float" office:value="24799.639999999985" table:style-name="ce21">
            <text:p>24.7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lves Pe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3141.670000000002" table:style-name="ce21">
            <text:p>13.14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50.0400000000004" table:style-name="ce21">
            <text:p>-3.850,04</text:p>
          </table:table-cell>
          <table:table-cell office:value-type="float" office:value="0" table:style-name="ce21">
            <text:p>0,00</text:p>
          </table:table-cell>
          <table:table-cell office:value-type="float" office:value="9291.630000000001" table:style-name="ce21">
            <text:p>9.29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ertozo De Godo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173.479999999998" table:style-name="ce21">
            <text:p>15.173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4600.42" table:style-name="ce21">
            <text:p>-4.600,42</text:p>
          </table:table-cell>
          <table:table-cell office:value-type="float" office:value="-1349.27" table:style-name="ce21">
            <text:p>-1.349,27</text:p>
          </table:table-cell>
          <table:table-cell office:value-type="float" office:value="10308.369999999997" table:style-name="ce21">
            <text:p>10.30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Bon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00.200000000004" table:style-name="ce21">
            <text:p>14.200,20</text:p>
          </table:table-cell>
          <table:table-cell office:value-type="float" office:value="1356.19" table:style-name="ce21">
            <text:p>1.356,19</text:p>
          </table:table-cell>
          <table:table-cell office:value-type="float" office:value="476.06" table:style-name="ce21">
            <text:p>476,06</text:p>
          </table:table-cell>
          <table:table-cell office:value-type="float" office:value="4692.25" table:style-name="ce21">
            <text:p>4.692,2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58.01" table:style-name="ce21">
            <text:p>-4.658,01</text:p>
          </table:table-cell>
          <table:table-cell office:value-type="float" office:value="-3696.6200000000003" table:style-name="ce21">
            <text:p>-3.696,62</text:p>
          </table:table-cell>
          <table:table-cell office:value-type="float" office:value="12370.070000000003" table:style-name="ce21">
            <text:p>12.37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De Moraes Peret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668.22" table:style-name="ce21">
            <text:p>16.668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66.6000000000004" table:style-name="ce21">
            <text:p>-4.466,60</text:p>
          </table:table-cell>
          <table:table-cell office:value-type="float" office:value="0" table:style-name="ce21">
            <text:p>0,00</text:p>
          </table:table-cell>
          <table:table-cell office:value-type="float" office:value="12201.62" table:style-name="ce21">
            <text:p>12.2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Espi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6.61" table:style-name="ce21">
            <text:p>13.526,61</text:p>
          </table:table-cell>
          <table:table-cell office:value-type="float" office:value="1188.81" table:style-name="ce21">
            <text:p>1.188,81</text:p>
          </table:table-cell>
          <table:table-cell office:value-type="float" office:value="0" table:style-name="ce21">
            <text:p>0,00</text:p>
          </table:table-cell>
          <table:table-cell office:value-type="float" office:value="938.5" table:style-name="ce21">
            <text:p>938,50</text:p>
          </table:table-cell>
          <table:table-cell office:value-type="string" table:style-name="ce22">
            <text:p>jan/2024 fev/2024</text:p>
          </table:table-cell>
          <table:table-cell office:value-type="float" office:value="-3942.0699999999997" table:style-name="ce21">
            <text:p>-3.942,07</text:p>
          </table:table-cell>
          <table:table-cell office:value-type="float" office:value="-37.92" table:style-name="ce21">
            <text:p>-37,92</text:p>
          </table:table-cell>
          <table:table-cell office:value-type="float" office:value="11673.93" table:style-name="ce21">
            <text:p>11.67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Hideo Ti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41.7" table:style-name="ce21">
            <text:p>10.741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91.0699999999997" table:style-name="ce21">
            <text:p>-3.291,07</text:p>
          </table:table-cell>
          <table:table-cell office:value-type="float" office:value="-37.92" table:style-name="ce21">
            <text:p>-37,92</text:p>
          </table:table-cell>
          <table:table-cell office:value-type="float" office:value="7412.7100000000009" table:style-name="ce21">
            <text:p>7.41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afael Aguiar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66.399999999998" table:style-name="ce21">
            <text:p>12.666,40</text:p>
          </table:table-cell>
          <table:table-cell office:value-type="float" office:value="49.77" table:style-name="ce21">
            <text:p>49,77</text:p>
          </table:table-cell>
          <table:table-cell office:value-type="float" office:value="3636.73" table:style-name="ce21">
            <text:p>3.636,73</text:p>
          </table:table-cell>
          <table:table-cell office:value-type="float" office:value="4238.87" table:style-name="ce21">
            <text:p>4.238,8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206.16" table:style-name="ce21">
            <text:p>-5.206,16</text:p>
          </table:table-cell>
          <table:table-cell office:value-type="float" office:value="0" table:style-name="ce21">
            <text:p>0,00</text:p>
          </table:table-cell>
          <table:table-cell office:value-type="float" office:value="15385.609999999997" table:style-name="ce21">
            <text:p>15.3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orela Liria Vanze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79.68" table:style-name="ce21">
            <text:p>12.879,68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47.59" table:style-name="ce21">
            <text:p>-3.347,59</text:p>
          </table:table-cell>
          <table:table-cell office:value-type="float" office:value="-985.22" table:style-name="ce21">
            <text:p>-985,22</text:p>
          </table:table-cell>
          <table:table-cell office:value-type="float" office:value="9684.7200000000012" table:style-name="ce21">
            <text:p>9.68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Agost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3181.559999999994" table:style-name="ce21">
            <text:p>23.181,56</text:p>
          </table:table-cell>
          <table:table-cell office:value-type="float" office:value="0" table:style-name="ce21">
            <text:p>0,00</text:p>
          </table:table-cell>
          <table:table-cell office:value-type="float" office:value="6049.66" table:style-name="ce21">
            <text:p>6.049,66</text:p>
          </table:table-cell>
          <table:table-cell office:value-type="float" office:value="107.66" table:style-name="ce21">
            <text:p>107,66</text:p>
          </table:table-cell>
          <table:table-cell office:value-type="string" table:style-name="ce22">
            <text:p>jan/2024 fev/2024</text:p>
          </table:table-cell>
          <table:table-cell office:value-type="float" office:value="-7724" table:style-name="ce21">
            <text:p>-7.724,00</text:p>
          </table:table-cell>
          <table:table-cell office:value-type="float" office:value="-37.92" table:style-name="ce21">
            <text:p>-37,92</text:p>
          </table:table-cell>
          <table:table-cell office:value-type="float" office:value="21576.959999999995" table:style-name="ce21">
            <text:p>21.57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Ferro Fan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156.719999999994" table:style-name="ce21">
            <text:p>15.156,72</text:p>
          </table:table-cell>
          <table:table-cell office:value-type="float" office:value="174.73" table:style-name="ce21">
            <text:p>174,73</text:p>
          </table:table-cell>
          <table:table-cell office:value-type="float" office:value="516.47" table:style-name="ce21">
            <text:p>516,47</text:p>
          </table:table-cell>
          <table:table-cell office:value-type="float" office:value="5250.73" table:style-name="ce21">
            <text:p>5.250,7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158.1" table:style-name="ce21">
            <text:p>-6.158,10</text:p>
          </table:table-cell>
          <table:table-cell office:value-type="float" office:value="-40.76" table:style-name="ce21">
            <text:p>-40,76</text:p>
          </table:table-cell>
          <table:table-cell office:value-type="float" office:value="14899.789999999994" table:style-name="ce21">
            <text:p>14.89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chion Le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28.33" table:style-name="ce21">
            <text:p>12.928,33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3564.06" table:style-name="ce21">
            <text:p>3.564,06</text:p>
          </table:table-cell>
          <table:table-cell office:value-type="string" table:style-name="ce22">
            <text:p>set/2023 out/2023 nov/2023 dez/2023 jan/2024 fev/2024</text:p>
          </table:table-cell>
          <table:table-cell office:value-type="float" office:value="-4659.5999999999995" table:style-name="ce21">
            <text:p>-4.659,60</text:p>
          </table:table-cell>
          <table:table-cell office:value-type="float" office:value="0" table:style-name="ce21">
            <text:p>0,00</text:p>
          </table:table-cell>
          <table:table-cell office:value-type="float" office:value="12259.380000000001" table:style-name="ce21">
            <text:p>12.2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Maria Borges Jac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89.18" table:style-name="ce21">
            <text:p>13.389,18</text:p>
          </table:table-cell>
          <table:table-cell office:value-type="float" office:value="1208.99" table:style-name="ce21">
            <text:p>1.208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2.8599999999997" table:style-name="ce21">
            <text:p>-3.762,86</text:p>
          </table:table-cell>
          <table:table-cell office:value-type="float" office:value="-1800.7800000000002" table:style-name="ce21">
            <text:p>-1.800,78</text:p>
          </table:table-cell>
          <table:table-cell office:value-type="float" office:value="9034.5300000000007" table:style-name="ce21">
            <text:p>9.0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Vilar Bassalo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29.88" table:style-name="ce21">
            <text:p>13.82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0.86" table:style-name="ce21">
            <text:p>960,86</text:p>
          </table:table-cell>
          <table:table-cell office:value-type="string" table:style-name="ce22">
            <text:p>jan/2024 fev/2024</text:p>
          </table:table-cell>
          <table:table-cell office:value-type="float" office:value="-4191.75" table:style-name="ce21">
            <text:p>-4.191,75</text:p>
          </table:table-cell>
          <table:table-cell office:value-type="float" office:value="-1408.59" table:style-name="ce21">
            <text:p>-1.408,59</text:p>
          </table:table-cell>
          <table:table-cell office:value-type="float" office:value="9190.4" table:style-name="ce21">
            <text:p>9.19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Felix Bobadilh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118.04" table:style-name="ce21">
            <text:p>23.11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60.2800000000007" table:style-name="ce21">
            <text:p>-6.360,28</text:p>
          </table:table-cell>
          <table:table-cell office:value-type="float" office:value="-2595.75" table:style-name="ce21">
            <text:p>-2.595,75</text:p>
          </table:table-cell>
          <table:table-cell office:value-type="float" office:value="14162.010000000002" table:style-name="ce21">
            <text:p>14.16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Mendes De Souza Filh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37967.08" table:style-name="ce21">
            <text:p>37.967,08</text:p>
          </table:table-cell>
          <table:table-cell office:value-type="float" office:value="3265.99" table:style-name="ce21">
            <text:p>3.26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255.59" table:style-name="ce21">
            <text:p>-12.255,59</text:p>
          </table:table-cell>
          <table:table-cell office:value-type="float" office:value="0" table:style-name="ce21">
            <text:p>0,00</text:p>
          </table:table-cell>
          <table:table-cell office:value-type="float" office:value="28977.48" table:style-name="ce21">
            <text:p>28.9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Gabriel Trac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50.8499999999985" table:style-name="ce21">
            <text:p>9.05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3.5500000000002" table:style-name="ce21">
            <text:p>-2.033,55</text:p>
          </table:table-cell>
          <table:table-cell office:value-type="float" office:value="-385.13" table:style-name="ce21">
            <text:p>-385,13</text:p>
          </table:table-cell>
          <table:table-cell office:value-type="float" office:value="6632.1699999999983" table:style-name="ce21">
            <text:p>6.63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Andrade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423.129999999996" table:style-name="ce21">
            <text:p>12.423,13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37.1499999999996" table:style-name="ce21">
            <text:p>4.337,1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15.53" table:style-name="ce21">
            <text:p>-4.815,53</text:p>
          </table:table-cell>
          <table:table-cell office:value-type="float" office:value="-1839.49" table:style-name="ce21">
            <text:p>-1.839,49</text:p>
          </table:table-cell>
          <table:table-cell office:value-type="float" office:value="10681.149999999996" table:style-name="ce21">
            <text:p>10.68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Campos Araujo</text:p>
          </table:table-cell>
          <table:table-cell office:value-type="string" table:style-name="ce21">
            <text:p>Agente de Defensoria Pública</text:p>
          </table:table-cell>
          <table:table-cell office:value-type="float" office:value="29576.35999999999" table:style-name="ce21">
            <text:p>29.576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86.43" table:style-name="ce21">
            <text:p>2.686,43</text:p>
          </table:table-cell>
          <table:table-cell office:value-type="string" table:style-name="ce22">
            <text:p>jan/2024 fev/2024</text:p>
          </table:table-cell>
          <table:table-cell office:value-type="float" office:value="-11000.69" table:style-name="ce21">
            <text:p>-11.000,69</text:p>
          </table:table-cell>
          <table:table-cell office:value-type="float" office:value="-78" table:style-name="ce21">
            <text:p>-78,00</text:p>
          </table:table-cell>
          <table:table-cell office:value-type="float" office:value="21184.099999999991" table:style-name="ce21">
            <text:p>21.1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Fernando Antunes Passer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4611.86" table:style-name="ce21">
            <text:p>24.611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27.84" table:style-name="ce21">
            <text:p>-7.027,84</text:p>
          </table:table-cell>
          <table:table-cell office:value-type="float" office:value="-2835.02" table:style-name="ce21">
            <text:p>-2.835,02</text:p>
          </table:table-cell>
          <table:table-cell office:value-type="float" office:value="14749" table:style-name="ce21">
            <text:p>14.74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Pinto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485.180000000006" table:style-name="ce21">
            <text:p>15.485,18</text:p>
          </table:table-cell>
          <table:table-cell office:value-type="float" office:value="176.16" table:style-name="ce21">
            <text:p>176,16</text:p>
          </table:table-cell>
          <table:table-cell office:value-type="float" office:value="480.43" table:style-name="ce21">
            <text:p>480,43</text:p>
          </table:table-cell>
          <table:table-cell office:value-type="float" office:value="4623.51" table:style-name="ce21">
            <text:p>4.623,5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658.97" table:style-name="ce21">
            <text:p>-6.658,97</text:p>
          </table:table-cell>
          <table:table-cell office:value-type="float" office:value="0" table:style-name="ce21">
            <text:p>0,00</text:p>
          </table:table-cell>
          <table:table-cell office:value-type="float" office:value="14106.310000000005" table:style-name="ce21">
            <text:p>14.10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Barretos Monici Oliv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78.68" table:style-name="ce21">
            <text:p>9.178,68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8.6999999999998" table:style-name="ce21">
            <text:p>-2.068,70</text:p>
          </table:table-cell>
          <table:table-cell office:value-type="float" office:value="0" table:style-name="ce21">
            <text:p>0,00</text:p>
          </table:table-cell>
          <table:table-cell office:value-type="float" office:value="9245.89" table:style-name="ce21">
            <text:p>9.24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Zanella Lei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7470.189999999999" table:style-name="ce21">
            <text:p>17.470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95.28" table:style-name="ce21">
            <text:p>-5.095,28</text:p>
          </table:table-cell>
          <table:table-cell office:value-type="float" office:value="0" table:style-name="ce21">
            <text:p>0,00</text:p>
          </table:table-cell>
          <table:table-cell office:value-type="float" office:value="12374.91" table:style-name="ce21">
            <text:p>12.37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ane Eleoterio Candei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10.030000000006" table:style-name="ce21">
            <text:p>23.810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8648.5300000000007" table:style-name="ce21">
            <text:p>-8.648,53</text:p>
          </table:table-cell>
          <table:table-cell office:value-type="float" office:value="-72.55" table:style-name="ce21">
            <text:p>-72,55</text:p>
          </table:table-cell>
          <table:table-cell office:value-type="float" office:value="16843.870000000006" table:style-name="ce21">
            <text:p>16.84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sso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34.7000000000007" table:style-name="ce21">
            <text:p>9.63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53.69" table:style-name="ce21">
            <text:p>-2.253,69</text:p>
          </table:table-cell>
          <table:table-cell office:value-type="float" office:value="-1980.6" table:style-name="ce21">
            <text:p>-1.980,60</text:p>
          </table:table-cell>
          <table:table-cell office:value-type="float" office:value="5400.41" table:style-name="ce21">
            <text:p>5.4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ovani Bianchi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77.700000000004" table:style-name="ce21">
            <text:p>14.677,70</text:p>
          </table:table-cell>
          <table:table-cell office:value-type="float" office:value="84.08" table:style-name="ce21">
            <text:p>84,08</text:p>
          </table:table-cell>
          <table:table-cell office:value-type="float" office:value="4095.66" table:style-name="ce21">
            <text:p>4.095,66</text:p>
          </table:table-cell>
          <table:table-cell office:value-type="float" office:value="4804.95" table:style-name="ce21">
            <text:p>4.804,9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893.13" table:style-name="ce21">
            <text:p>-5.893,13</text:p>
          </table:table-cell>
          <table:table-cell office:value-type="float" office:value="-40.76" table:style-name="ce21">
            <text:p>-40,76</text:p>
          </table:table-cell>
          <table:table-cell office:value-type="float" office:value="17728.500000000004" table:style-name="ce21">
            <text:p>17.72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Alexandre Lourencett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6182.199999999997" table:style-name="ce21">
            <text:p>26.18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61.71" table:style-name="ce21">
            <text:p>-7.261,71</text:p>
          </table:table-cell>
          <table:table-cell office:value-type="float" office:value="0" table:style-name="ce21">
            <text:p>0,00</text:p>
          </table:table-cell>
          <table:table-cell office:value-type="float" office:value="18920.489999999998" table:style-name="ce21">
            <text:p>18.9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berto Ferraz Kfou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7298.01" table:style-name="ce21">
            <text:p>27.298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85.39" table:style-name="ce21">
            <text:p>-8.385,39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8832.16" table:style-name="ce21">
            <text:p>18.83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do Manz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9620.560000000005" table:style-name="ce21">
            <text:p>29.620,56</text:p>
          </table:table-cell>
          <table:table-cell office:value-type="float" office:value="2548.0100000000002" table:style-name="ce21">
            <text:p>2.548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47.92" table:style-name="ce21">
            <text:p>-8.947,92</text:p>
          </table:table-cell>
          <table:table-cell office:value-type="float" office:value="0" table:style-name="ce21">
            <text:p>0,00</text:p>
          </table:table-cell>
          <table:table-cell office:value-type="float" office:value="23220.650000000009" table:style-name="ce21">
            <text:p>23.22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iardi Pereira Delli Paoli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25.969999999994" table:style-name="ce21">
            <text:p>25.625,97</text:p>
          </table:table-cell>
          <table:table-cell office:value-type="float" office:value="241.84" table:style-name="ce21">
            <text:p>241,84</text:p>
          </table:table-cell>
          <table:table-cell office:value-type="float" office:value="7585.2999999999993" table:style-name="ce21">
            <text:p>7.585,30</text:p>
          </table:table-cell>
          <table:table-cell office:value-type="float" office:value="7498.21" table:style-name="ce21">
            <text:p>7.498,2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083.48" table:style-name="ce21">
            <text:p>-11.083,48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29800.349999999991" table:style-name="ce21">
            <text:p>29.8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 Firmino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67.43" table:style-name="ce21">
            <text:p>24.367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34.85" table:style-name="ce21">
            <text:p>-7.234,85</text:p>
          </table:table-cell>
          <table:table-cell office:value-type="float" office:value="-839.29" table:style-name="ce21">
            <text:p>-839,29</text:p>
          </table:table-cell>
          <table:table-cell office:value-type="float" office:value="16293.29" table:style-name="ce21">
            <text:p>16.29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mar Pereir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67.43" table:style-name="ce21">
            <text:p>24.367,43</text:p>
          </table:table-cell>
          <table:table-cell office:value-type="float" office:value="0" table:style-name="ce21">
            <text:p>0,00</text:p>
          </table:table-cell>
          <table:table-cell office:value-type="float" office:value="6288.3799999999992" table:style-name="ce21">
            <text:p>6.28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962.84" table:style-name="ce21">
            <text:p>-7.962,84</text:p>
          </table:table-cell>
          <table:table-cell office:value-type="float" office:value="-78" table:style-name="ce21">
            <text:p>-78,00</text:p>
          </table:table-cell>
          <table:table-cell office:value-type="float" office:value="22614.969999999998" table:style-name="ce21">
            <text:p>22.61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son Fernando Laforga</text:p>
          </table:table-cell>
          <table:table-cell office:value-type="string" table:style-name="ce21">
            <text:p>Agente de Defensoria Pública</text:p>
          </table:table-cell>
          <table:table-cell office:value-type="float" office:value="35103.85" table:style-name="ce21">
            <text:p>35.103,85</text:p>
          </table:table-cell>
          <table:table-cell office:value-type="float" office:value="3093.76" table:style-name="ce21">
            <text:p>3.093,76</text:p>
          </table:table-cell>
          <table:table-cell office:value-type="float" office:value="0" table:style-name="ce21">
            <text:p>0,00</text:p>
          </table:table-cell>
          <table:table-cell office:value-type="float" office:value="2174" table:style-name="ce21">
            <text:p>2.174,00</text:p>
          </table:table-cell>
          <table:table-cell office:value-type="string" table:style-name="ce22">
            <text:p>jan/2024 fev/2024</text:p>
          </table:table-cell>
          <table:table-cell office:value-type="float" office:value="-11772.8" table:style-name="ce21">
            <text:p>-11.772,80</text:p>
          </table:table-cell>
          <table:table-cell office:value-type="float" office:value="-83.84" table:style-name="ce21">
            <text:p>-83,84</text:p>
          </table:table-cell>
          <table:table-cell office:value-type="float" office:value="28514.97" table:style-name="ce21">
            <text:p>28.51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lze Ribeiro Mor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72.149999999998" table:style-name="ce21">
            <text:p>12.572,15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155.12" table:style-name="ce21">
            <text:p>4.155,1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34.8099999999995" table:style-name="ce21">
            <text:p>-4.734,81</text:p>
          </table:table-cell>
          <table:table-cell office:value-type="float" office:value="-107.23" table:style-name="ce21">
            <text:p>-107,23</text:p>
          </table:table-cell>
          <table:table-cell office:value-type="float" office:value="12386.47" table:style-name="ce21">
            <text:p>12.38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Kliemann Scarp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19.03" table:style-name="ce21">
            <text:p>23.819,03</text:p>
          </table:table-cell>
          <table:table-cell office:value-type="float" office:value="146.24" table:style-name="ce21">
            <text:p>146,24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7504.4800000000005" table:style-name="ce21">
            <text:p>-7.504,48</text:p>
          </table:table-cell>
          <table:table-cell office:value-type="float" office:value="-72.55" table:style-name="ce21">
            <text:p>-72,55</text:p>
          </table:table-cell>
          <table:table-cell office:value-type="float" office:value="18143.160000000003" table:style-name="ce21">
            <text:p>18.1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Oliv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60.66" table:style-name="ce21">
            <text:p>13.160,66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797.17" table:style-name="ce21">
            <text:p>-3.797,17</text:p>
          </table:table-cell>
          <table:table-cell office:value-type="float" office:value="0" table:style-name="ce21">
            <text:p>0,00</text:p>
          </table:table-cell>
          <table:table-cell office:value-type="float" office:value="10433.51" table:style-name="ce21">
            <text:p>10.43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alhardo Sanch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02.050000000003" table:style-name="ce21">
            <text:p>15.702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283.25" table:style-name="ce21">
            <text:p>-4.283,25</text:p>
          </table:table-cell>
          <table:table-cell office:value-type="float" office:value="-228.75" table:style-name="ce21">
            <text:p>-228,75</text:p>
          </table:table-cell>
          <table:table-cell office:value-type="float" office:value="12176.010000000002" table:style-name="ce21">
            <text:p>12.17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684.439999999999" table:style-name="ce21">
            <text:p>11.684,44</text:p>
          </table:table-cell>
          <table:table-cell office:value-type="float" office:value="1015.8" table:style-name="ce21">
            <text:p>1.01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43.8599999999997" table:style-name="ce21">
            <text:p>-3.143,86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9523.4699999999975" table:style-name="ce21">
            <text:p>9.5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Regin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20.789999999999" table:style-name="ce21">
            <text:p>11.220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3.18" table:style-name="ce21">
            <text:p>853,18</text:p>
          </table:table-cell>
          <table:table-cell office:value-type="string" table:style-name="ce22">
            <text:p>jan/2024 fev/2024</text:p>
          </table:table-cell>
          <table:table-cell office:value-type="float" office:value="-3385.01" table:style-name="ce21">
            <text:p>-3.385,01</text:p>
          </table:table-cell>
          <table:table-cell office:value-type="float" office:value="-1725.57" table:style-name="ce21">
            <text:p>-1.725,57</text:p>
          </table:table-cell>
          <table:table-cell office:value-type="float" office:value="6963.3899999999994" table:style-name="ce21">
            <text:p>6.96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le Cristine Muniz</text:p>
          </table:table-cell>
          <table:table-cell office:value-type="string" table:style-name="ce21">
            <text:p>Agente de Defensoria Pública</text:p>
          </table:table-cell>
          <table:table-cell office:value-type="float" office:value="20864.11" table:style-name="ce21">
            <text:p>20.864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35.71" table:style-name="ce21">
            <text:p>-6.435,71</text:p>
          </table:table-cell>
          <table:table-cell office:value-type="float" office:value="-889.31999999999994" table:style-name="ce21">
            <text:p>-889,32</text:p>
          </table:table-cell>
          <table:table-cell office:value-type="float" office:value="13539.080000000002" table:style-name="ce21">
            <text:p>13.53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Laionartte Nobrega Pereira Rozale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87.2" table:style-name="ce21">
            <text:p>11.487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70.72" table:style-name="ce21">
            <text:p>-3.270,72</text:p>
          </table:table-cell>
          <table:table-cell office:value-type="float" office:value="-1309.8200000000002" table:style-name="ce21">
            <text:p>-1.309,82</text:p>
          </table:table-cell>
          <table:table-cell office:value-type="float" office:value="6906.6600000000017" table:style-name="ce21">
            <text:p>6.9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Pereira Campos Mendes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20115.669999999998" table:style-name="ce21">
            <text:p>20.115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20.7199999999993" table:style-name="ce21">
            <text:p>-6.320,72</text:p>
          </table:table-cell>
          <table:table-cell office:value-type="float" office:value="-1591.48" table:style-name="ce21">
            <text:p>-1.591,48</text:p>
          </table:table-cell>
          <table:table-cell office:value-type="float" office:value="12203.47" table:style-name="ce21">
            <text:p>12.2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ia Regina Sud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59.529999999999" table:style-name="ce21">
            <text:p>13.859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3874.5199999999995" table:style-name="ce21">
            <text:p>-3.874,52</text:p>
          </table:table-cell>
          <table:table-cell office:value-type="float" office:value="-40.76" table:style-name="ce21">
            <text:p>-40,76</text:p>
          </table:table-cell>
          <table:table-cell office:value-type="float" office:value="10907.289999999999" table:style-name="ce21">
            <text:p>10.90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ssaiti H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30224.010000000002" table:style-name="ce21">
            <text:p>30.224,01</text:p>
          </table:table-cell>
          <table:table-cell office:value-type="float" office:value="2599.92" table:style-name="ce21">
            <text:p>2.599,92</text:p>
          </table:table-cell>
          <table:table-cell office:value-type="float" office:value="0" table:style-name="ce21">
            <text:p>0,00</text:p>
          </table:table-cell>
          <table:table-cell office:value-type="float" office:value="903.78" table:style-name="ce21">
            <text:p>903,78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10149.310000000001" table:style-name="ce21">
            <text:p>-10.149,31</text:p>
          </table:table-cell>
          <table:table-cell office:value-type="float" office:value="0" table:style-name="ce21">
            <text:p>0,00</text:p>
          </table:table-cell>
          <table:table-cell office:value-type="float" office:value="23578.399999999998" table:style-name="ce21">
            <text:p>23.5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ice Maira Limongi Mutte Pente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71.960000000006" table:style-name="ce21">
            <text:p>16.071,96</text:p>
          </table:table-cell>
          <table:table-cell office:value-type="float" office:value="84.08" table:style-name="ce21">
            <text:p>84,08</text:p>
          </table:table-cell>
          <table:table-cell office:value-type="float" office:value="480.43" table:style-name="ce21">
            <text:p>480,43</text:p>
          </table:table-cell>
          <table:table-cell office:value-type="float" office:value="4794.9799999999996" table:style-name="ce21">
            <text:p>4.794,9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309.5599999999995" table:style-name="ce21">
            <text:p>-6.309,56</text:p>
          </table:table-cell>
          <table:table-cell office:value-type="float" office:value="-40.76" table:style-name="ce21">
            <text:p>-40,76</text:p>
          </table:table-cell>
          <table:table-cell office:value-type="float" office:value="15081.130000000005" table:style-name="ce21">
            <text:p>15.08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eyce Mar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969.67" table:style-name="ce21">
            <text:p>15.96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1.66" table:style-name="ce21">
            <text:p>-4.581,66</text:p>
          </table:table-cell>
          <table:table-cell office:value-type="float" office:value="-43.82" table:style-name="ce21">
            <text:p>-43,82</text:p>
          </table:table-cell>
          <table:table-cell office:value-type="float" office:value="11344.19" table:style-name="ce21">
            <text:p>11.3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ciele Rodrigues Da Silva Dal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408.360000000004" table:style-name="ce21">
            <text:p>23.408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79.96" table:style-name="ce21">
            <text:p>-6.379,96</text:p>
          </table:table-cell>
          <table:table-cell office:value-type="float" office:value="-1914.69" table:style-name="ce21">
            <text:p>-1.914,69</text:p>
          </table:table-cell>
          <table:table-cell office:value-type="float" office:value="15113.710000000005" table:style-name="ce21">
            <text:p>15.11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93.28" table:style-name="ce21">
            <text:p>16.093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33.34" table:style-name="ce21">
            <text:p>-4.533,34</text:p>
          </table:table-cell>
          <table:table-cell office:value-type="float" office:value="-40.76" table:style-name="ce21">
            <text:p>-40,76</text:p>
          </table:table-cell>
          <table:table-cell office:value-type="float" office:value="11519.18" table:style-name="ce21">
            <text:p>11.51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aziele Alessandra Lourenco Co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65.92" table:style-name="ce21">
            <text:p>14.265,92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0" table:style-name="ce21">
            <text:p>0,00</text:p>
          </table:table-cell>
          <table:table-cell office:value-type="float" office:value="970.49" table:style-name="ce21">
            <text:p>970,49</text:p>
          </table:table-cell>
          <table:table-cell office:value-type="string" table:style-name="ce22">
            <text:p>jan/2024 fev/2024</text:p>
          </table:table-cell>
          <table:table-cell office:value-type="float" office:value="-4108.7299999999996" table:style-name="ce21">
            <text:p>-4.108,73</text:p>
          </table:table-cell>
          <table:table-cell office:value-type="float" office:value="-37.92" table:style-name="ce21">
            <text:p>-37,92</text:p>
          </table:table-cell>
          <table:table-cell office:value-type="float" office:value="11164.41" table:style-name="ce21">
            <text:p>11.16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ice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53.59" table:style-name="ce21">
            <text:p>13.353,59</text:p>
          </table:table-cell>
          <table:table-cell office:value-type="float" office:value="78.209999999999994" table:style-name="ce21">
            <text:p>78,21</text:p>
          </table:table-cell>
          <table:table-cell office:value-type="float" office:value="0" table:style-name="ce21">
            <text:p>0,00</text:p>
          </table:table-cell>
          <table:table-cell office:value-type="float" office:value="1016.71" table:style-name="ce21">
            <text:p>1.016,71</text:p>
          </table:table-cell>
          <table:table-cell office:value-type="string" table:style-name="ce22">
            <text:p>jan/2024 fev/2024</text:p>
          </table:table-cell>
          <table:table-cell office:value-type="float" office:value="-4138.2700000000004" table:style-name="ce21">
            <text:p>-4.138,27</text:p>
          </table:table-cell>
          <table:table-cell office:value-type="float" office:value="-1646.23" table:style-name="ce21">
            <text:p>-1.646,23</text:p>
          </table:table-cell>
          <table:table-cell office:value-type="float" office:value="8664.0099999999984" table:style-name="ce21">
            <text:p>8.6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imario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76.57" table:style-name="ce21">
            <text:p>16.676,57</text:p>
          </table:table-cell>
          <table:table-cell office:value-type="float" office:value="1434.54" table:style-name="ce21">
            <text:p>1.434,54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09.0300000000007" table:style-name="ce21">
            <text:p>-4.509,03</text:p>
          </table:table-cell>
          <table:table-cell office:value-type="float" office:value="-471.78" table:style-name="ce21">
            <text:p>-471,78</text:p>
          </table:table-cell>
          <table:table-cell office:value-type="float" office:value="17433.93" table:style-name="ce21">
            <text:p>17.43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o Nascimento Gui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30967.980000000003" table:style-name="ce21">
            <text:p>30.967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99.2999999999993" table:style-name="ce21">
            <text:p>-9.699,30</text:p>
          </table:table-cell>
          <table:table-cell office:value-type="float" office:value="-3093.9300000000003" table:style-name="ce21">
            <text:p>-3.093,93</text:p>
          </table:table-cell>
          <table:table-cell office:value-type="float" office:value="18174.750000000004" table:style-name="ce21">
            <text:p>18.1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Henrique Kollar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9300.809999999998" table:style-name="ce21">
            <text:p>19.300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73.4" table:style-name="ce21">
            <text:p>-5.373,40</text:p>
          </table:table-cell>
          <table:table-cell office:value-type="float" office:value="0" table:style-name="ce21">
            <text:p>0,00</text:p>
          </table:table-cell>
          <table:table-cell office:value-type="float" office:value="13927.409999999998" table:style-name="ce21">
            <text:p>13.92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ini Rodrigue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017.880000000001" table:style-name="ce21">
            <text:p>15.01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467.0599999999995" table:style-name="ce21">
            <text:p>-4.467,06</text:p>
          </table:table-cell>
          <table:table-cell office:value-type="float" office:value="-40.76" table:style-name="ce21">
            <text:p>-40,76</text:p>
          </table:table-cell>
          <table:table-cell office:value-type="float" office:value="11518.960000000001" table:style-name="ce21">
            <text:p>11.51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valeri D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8735.97" table:style-name="ce21">
            <text:p>18.735,97</text:p>
          </table:table-cell>
          <table:table-cell office:value-type="float" office:value="1611.7" table:style-name="ce21">
            <text:p>1.611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817.8600000000006" table:style-name="ce21">
            <text:p>-5.817,86</text:p>
          </table:table-cell>
          <table:table-cell office:value-type="float" office:value="0" table:style-name="ce21">
            <text:p>0,00</text:p>
          </table:table-cell>
          <table:table-cell office:value-type="float" office:value="14529.810000000001" table:style-name="ce21">
            <text:p>14.5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Fortunato Puga</text:p>
          </table:table-cell>
          <table:table-cell office:value-type="string" table:style-name="ce21">
            <text:p>Agente de Defensoria Pública</text:p>
          </table:table-cell>
          <table:table-cell office:value-type="float" office:value="28827.469999999998" table:style-name="ce21">
            <text:p>28.827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30.36" table:style-name="ce21">
            <text:p>1.930,36</text:p>
          </table:table-cell>
          <table:table-cell office:value-type="string" table:style-name="ce22">
            <text:p>jan/2024 fev/2024</text:p>
          </table:table-cell>
          <table:table-cell office:value-type="float" office:value="-10415.66" table:style-name="ce21">
            <text:p>-10.415,66</text:p>
          </table:table-cell>
          <table:table-cell office:value-type="float" office:value="-78" table:style-name="ce21">
            <text:p>-78,00</text:p>
          </table:table-cell>
          <table:table-cell office:value-type="float" office:value="20264.169999999998" table:style-name="ce21">
            <text:p>20.26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Lima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58.080000000009" table:style-name="ce21">
            <text:p>28.658,08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40.83" table:style-name="ce21">
            <text:p>8.340,8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551.21" table:style-name="ce21">
            <text:p>-10.551,21</text:p>
          </table:table-cell>
          <table:table-cell office:value-type="float" office:value="-797.49" table:style-name="ce21">
            <text:p>-797,49</text:p>
          </table:table-cell>
          <table:table-cell office:value-type="float" office:value="26612.690000000013" table:style-name="ce21">
            <text:p>26.61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ckadt Doming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498.18" table:style-name="ce21">
            <text:p>24.498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81.77" table:style-name="ce21">
            <text:p>-7.381,77</text:p>
          </table:table-cell>
          <table:table-cell office:value-type="float" office:value="-80.459999999999994" table:style-name="ce21">
            <text:p>-80,46</text:p>
          </table:table-cell>
          <table:table-cell office:value-type="float" office:value="17035.95" table:style-name="ce21">
            <text:p>17.03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dabete Ferreira De Carvalh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3885.66" table:style-name="ce21">
            <text:p>23.885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657.82" table:style-name="ce21">
            <text:p>-6.657,82</text:p>
          </table:table-cell>
          <table:table-cell office:value-type="float" office:value="-619.86000000000013" table:style-name="ce21">
            <text:p>-619,86</text:p>
          </table:table-cell>
          <table:table-cell office:value-type="float" office:value="16607.98" table:style-name="ce21">
            <text:p>16.60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io Gilson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00.04" table:style-name="ce21">
            <text:p>11.800,04</text:p>
          </table:table-cell>
          <table:table-cell office:value-type="float" office:value="138.9" table:style-name="ce21">
            <text:p>138,90</text:p>
          </table:table-cell>
          <table:table-cell office:value-type="float" office:value="396.83" table:style-name="ce21">
            <text:p>396,83</text:p>
          </table:table-cell>
          <table:table-cell office:value-type="float" office:value="4031.74" table:style-name="ce21">
            <text:p>4.031,7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422.1000000000004" table:style-name="ce21">
            <text:p>-4.422,10</text:p>
          </table:table-cell>
          <table:table-cell office:value-type="float" office:value="-30.61" table:style-name="ce21">
            <text:p>-30,61</text:p>
          </table:table-cell>
          <table:table-cell office:value-type="float" office:value="11914.8" table:style-name="ce21">
            <text:p>11.91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oisa Agui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560.309999999998" table:style-name="ce21">
            <text:p>17.560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36.6000000000004" table:style-name="ce21">
            <text:p>-4.836,60</text:p>
          </table:table-cell>
          <table:table-cell office:value-type="float" office:value="-60.25" table:style-name="ce21">
            <text:p>-60,25</text:p>
          </table:table-cell>
          <table:table-cell office:value-type="float" office:value="12663.459999999997" table:style-name="ce21">
            <text:p>12.66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ata Mariana De Oliveira Mazzoni</text:p>
          </table:table-cell>
          <table:table-cell office:value-type="string" table:style-name="ce21">
            <text:p>Agente de Defensoria Pública</text:p>
          </table:table-cell>
          <table:table-cell office:value-type="float" office:value="28803.939999999995" table:style-name="ce21">
            <text:p>28.803,94</text:p>
          </table:table-cell>
          <table:table-cell office:value-type="float" office:value="177.05" table:style-name="ce21">
            <text:p>177,05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9601.17" table:style-name="ce21">
            <text:p>-9.601,17</text:p>
          </table:table-cell>
          <table:table-cell office:value-type="float" office:value="-83.84" table:style-name="ce21">
            <text:p>-83,84</text:p>
          </table:table-cell>
          <table:table-cell office:value-type="float" office:value="21420.559999999994" table:style-name="ce21">
            <text:p>21.42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De Paula Fino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0714.13" table:style-name="ce21">
            <text:p>20.714,13</text:p>
          </table:table-cell>
          <table:table-cell office:value-type="float" office:value="0" table:style-name="ce21">
            <text:p>0,00</text:p>
          </table:table-cell>
          <table:table-cell office:value-type="float" office:value="5470.73" table:style-name="ce21">
            <text:p>5.470,73</text:p>
          </table:table-cell>
          <table:table-cell office:value-type="float" office:value="1526.74" table:style-name="ce21">
            <text:p>1.526,74</text:p>
          </table:table-cell>
          <table:table-cell office:value-type="string" table:style-name="ce22">
            <text:p>jan/2024 fev/2024</text:p>
          </table:table-cell>
          <table:table-cell office:value-type="float" office:value="-7412.01" table:style-name="ce21">
            <text:p>-7.412,01</text:p>
          </table:table-cell>
          <table:table-cell office:value-type="float" office:value="-64.77" table:style-name="ce21">
            <text:p>-64,77</text:p>
          </table:table-cell>
          <table:table-cell office:value-type="float" office:value="20234.820000000003" table:style-name="ce21">
            <text:p>20.23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rique Melo Soa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35400.31" table:style-name="ce21">
            <text:p>35.400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1.24" table:style-name="ce21">
            <text:p>1.881,24</text:p>
          </table:table-cell>
          <table:table-cell office:value-type="string" table:style-name="ce22">
            <text:p>jan/2024 fev/2024</text:p>
          </table:table-cell>
          <table:table-cell office:value-type="float" office:value="-11605.99" table:style-name="ce21">
            <text:p>-11.605,99</text:p>
          </table:table-cell>
          <table:table-cell office:value-type="float" office:value="-72.55" table:style-name="ce21">
            <text:p>-72,55</text:p>
          </table:table-cell>
          <table:table-cell office:value-type="float" office:value="25603.01" table:style-name="ce21">
            <text:p>25.60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delberto Moblicci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93.060000000001" table:style-name="ce21">
            <text:p>14.193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04.48" table:style-name="ce21">
            <text:p>-3.204,48</text:p>
          </table:table-cell>
          <table:table-cell office:value-type="float" office:value="-2452.71" table:style-name="ce21">
            <text:p>-2.452,71</text:p>
          </table:table-cell>
          <table:table-cell office:value-type="float" office:value="8535.8700000000026" table:style-name="ce21">
            <text:p>8.53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lem Estefania Cos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8335.05" table:style-name="ce21">
            <text:p>18.335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94.33" table:style-name="ce21">
            <text:p>-4.994,33</text:p>
          </table:table-cell>
          <table:table-cell office:value-type="float" office:value="0" table:style-name="ce21">
            <text:p>0,00</text:p>
          </table:table-cell>
          <table:table-cell office:value-type="float" office:value="13340.72" table:style-name="ce21">
            <text:p>13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izzis Aparecid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25.49" table:style-name="ce21">
            <text:p>13.625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77.8999999999996" table:style-name="ce21">
            <text:p>-3.577,90</text:p>
          </table:table-cell>
          <table:table-cell office:value-type="float" office:value="0" table:style-name="ce21">
            <text:p>0,00</text:p>
          </table:table-cell>
          <table:table-cell office:value-type="float" office:value="10047.59" table:style-name="ce21">
            <text:p>10.04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ugo Holanda Saraiv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11.869999999999" table:style-name="ce21">
            <text:p>8.611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8.2600000000002" table:style-name="ce21">
            <text:p>-1.998,26</text:p>
          </table:table-cell>
          <table:table-cell office:value-type="float" office:value="-1690.04" table:style-name="ce21">
            <text:p>-1.690,04</text:p>
          </table:table-cell>
          <table:table-cell office:value-type="float" office:value="4923.5699999999988" table:style-name="ce21">
            <text:p>4.92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Aparecida Silv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024.68" table:style-name="ce21">
            <text:p>24.02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40.59" table:style-name="ce21">
            <text:p>-7.140,59</text:p>
          </table:table-cell>
          <table:table-cell office:value-type="float" office:value="-78" table:style-name="ce21">
            <text:p>-78,00</text:p>
          </table:table-cell>
          <table:table-cell office:value-type="float" office:value="16806.09" table:style-name="ce21">
            <text:p>16.80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ara Mouradian Pe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8047.919999999998" table:style-name="ce21">
            <text:p>18.047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4.91" table:style-name="ce21">
            <text:p>-5.264,91</text:p>
          </table:table-cell>
          <table:table-cell office:value-type="float" office:value="-60.25" table:style-name="ce21">
            <text:p>-60,25</text:p>
          </table:table-cell>
          <table:table-cell office:value-type="float" office:value="12722.759999999998" table:style-name="ce21">
            <text:p>12.72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caro De Paula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00.91" table:style-name="ce21">
            <text:p>26.200,91</text:p>
          </table:table-cell>
          <table:table-cell office:value-type="float" office:value="0" table:style-name="ce21">
            <text:p>0,00</text:p>
          </table:table-cell>
          <table:table-cell office:value-type="float" office:value="6917.21" table:style-name="ce21">
            <text:p>6.917,21</text:p>
          </table:table-cell>
          <table:table-cell office:value-type="float" office:value="1930.36" table:style-name="ce21">
            <text:p>1.930,36</text:p>
          </table:table-cell>
          <table:table-cell office:value-type="string" table:style-name="ce22">
            <text:p>jan/2024 fev/2024</text:p>
          </table:table-cell>
          <table:table-cell office:value-type="float" office:value="-10216.67" table:style-name="ce21">
            <text:p>-10.216,67</text:p>
          </table:table-cell>
          <table:table-cell office:value-type="float" office:value="-78" table:style-name="ce21">
            <text:p>-78,00</text:p>
          </table:table-cell>
          <table:table-cell office:value-type="float" office:value="24753.810000000005" table:style-name="ce21">
            <text:p>24.75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demburgo Mussuri De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47.19" table:style-name="ce21">
            <text:p>13.747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47.03" table:style-name="ce21">
            <text:p>-3.647,03</text:p>
          </table:table-cell>
          <table:table-cell office:value-type="float" office:value="-40.76" table:style-name="ce21">
            <text:p>-40,76</text:p>
          </table:table-cell>
          <table:table-cell office:value-type="float" office:value="10059.4" table:style-name="ce21">
            <text:p>10.05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gor Ramalho Abud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4494.800000000003" table:style-name="ce21">
            <text:p>34.4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17.220000000001" table:style-name="ce21">
            <text:p>-10.317,22</text:p>
          </table:table-cell>
          <table:table-cell office:value-type="float" office:value="0" table:style-name="ce21">
            <text:p>0,00</text:p>
          </table:table-cell>
          <table:table-cell office:value-type="float" office:value="24177.58" table:style-name="ce21">
            <text:p>24.1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karo Beraldo Da Silveira Balestr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74.51" table:style-name="ce21">
            <text:p>13.674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91.38" table:style-name="ce21">
            <text:p>-3.591,38</text:p>
          </table:table-cell>
          <table:table-cell office:value-type="float" office:value="-1772.3400000000001" table:style-name="ce21">
            <text:p>-1.772,34</text:p>
          </table:table-cell>
          <table:table-cell office:value-type="float" office:value="8310.7900000000009" table:style-name="ce21">
            <text:p>8.31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eni Quagli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24.210000000001" table:style-name="ce21">
            <text:p>13.924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15.63" table:style-name="ce21">
            <text:p>-3.815,63</text:p>
          </table:table-cell>
          <table:table-cell office:value-type="float" office:value="-37.92" table:style-name="ce21">
            <text:p>-37,92</text:p>
          </table:table-cell>
          <table:table-cell office:value-type="float" office:value="10070.660000000002" table:style-name="ce21">
            <text:p>10.07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Goncalves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9130.579999999994" table:style-name="ce21">
            <text:p>29.130,58</text:p>
          </table:table-cell>
          <table:table-cell office:value-type="float" office:value="362.34" table:style-name="ce21">
            <text:p>362,34</text:p>
          </table:table-cell>
          <table:table-cell office:value-type="float" office:value="0" table:style-name="ce21">
            <text:p>0,00</text:p>
          </table:table-cell>
          <table:table-cell office:value-type="float" office:value="2355.17" table:style-name="ce21">
            <text:p>2.355,17</text:p>
          </table:table-cell>
          <table:table-cell office:value-type="string" table:style-name="ce22">
            <text:p>jan/2024 fev/2024</text:p>
          </table:table-cell>
          <table:table-cell office:value-type="float" office:value="-9818.33" table:style-name="ce21">
            <text:p>-9.818,33</text:p>
          </table:table-cell>
          <table:table-cell office:value-type="float" office:value="-83.84" table:style-name="ce21">
            <text:p>-83,84</text:p>
          </table:table-cell>
          <table:table-cell office:value-type="float" office:value="21945.919999999995" table:style-name="ce21">
            <text:p>21.94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Cristina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1977.86" table:style-name="ce21">
            <text:p>21.977,86</text:p>
          </table:table-cell>
          <table:table-cell office:value-type="float" office:value="1890.57" table:style-name="ce21">
            <text:p>1.8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71.51" table:style-name="ce21">
            <text:p>-6.071,51</text:p>
          </table:table-cell>
          <table:table-cell office:value-type="float" office:value="0" table:style-name="ce21">
            <text:p>0,00</text:p>
          </table:table-cell>
          <table:table-cell office:value-type="float" office:value="17796.919999999998" table:style-name="ce21">
            <text:p>17.79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 Per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9.420000000002" table:style-name="ce21">
            <text:p>14.719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43.08" table:style-name="ce21">
            <text:p>-4.243,08</text:p>
          </table:table-cell>
          <table:table-cell office:value-type="float" office:value="-43.82" table:style-name="ce21">
            <text:p>-43,82</text:p>
          </table:table-cell>
          <table:table-cell office:value-type="float" office:value="10432.520000000002" table:style-name="ce21">
            <text:p>10.43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Dearo Vieira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205.900000000001" table:style-name="ce21">
            <text:p>17.205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25.79" table:style-name="ce21">
            <text:p>-5.225,79</text:p>
          </table:table-cell>
          <table:table-cell office:value-type="float" office:value="0" table:style-name="ce21">
            <text:p>0,00</text:p>
          </table:table-cell>
          <table:table-cell office:value-type="float" office:value="11980.11" table:style-name="ce21">
            <text:p>11.98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37.16" table:style-name="ce21">
            <text:p>13.637,16</text:p>
          </table:table-cell>
          <table:table-cell office:value-type="float" office:value="1163.33" table:style-name="ce21">
            <text:p>1.163,33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1.65" table:style-name="ce21">
            <text:p>-3.761,65</text:p>
          </table:table-cell>
          <table:table-cell office:value-type="float" office:value="0" table:style-name="ce21">
            <text:p>0,00</text:p>
          </table:table-cell>
          <table:table-cell office:value-type="float" office:value="14325.410000000002" table:style-name="ce21">
            <text:p>14.32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iza Ribeiro Rodrig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668.22" table:style-name="ce21">
            <text:p>16.668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34.92" table:style-name="ce21">
            <text:p>-5.034,92</text:p>
          </table:table-cell>
          <table:table-cell office:value-type="float" office:value="-2688.1" table:style-name="ce21">
            <text:p>-2.688,10</text:p>
          </table:table-cell>
          <table:table-cell office:value-type="float" office:value="8945.2000000000007" table:style-name="ce21">
            <text:p>8.94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one Neves De Freitas Scap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3.69" table:style-name="ce21">
            <text:p>13.523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34.96" table:style-name="ce21">
            <text:p>-3.534,96</text:p>
          </table:table-cell>
          <table:table-cell office:value-type="float" office:value="-40.76" table:style-name="ce21">
            <text:p>-40,76</text:p>
          </table:table-cell>
          <table:table-cell office:value-type="float" office:value="9947.9699999999993" table:style-name="ce21">
            <text:p>9.9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zabel Cristina Alv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54.36" table:style-name="ce21">
            <text:p>9.054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57.9" table:style-name="ce21">
            <text:p>-2.057,90</text:p>
          </table:table-cell>
          <table:table-cell office:value-type="float" office:value="-28.48" table:style-name="ce21">
            <text:p>-28,48</text:p>
          </table:table-cell>
          <table:table-cell office:value-type="float" office:value="6967.9800000000014" table:style-name="ce21">
            <text:p>6.96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iara Carvalh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44.89" table:style-name="ce21">
            <text:p>12.044,89</text:p>
          </table:table-cell>
          <table:table-cell office:value-type="float" office:value="69.650000000000006" table:style-name="ce21">
            <text:p>69,65</text:p>
          </table:table-cell>
          <table:table-cell office:value-type="float" office:value="0" table:style-name="ce21">
            <text:p>0,00</text:p>
          </table:table-cell>
          <table:table-cell office:value-type="float" office:value="905.47" table:style-name="ce21">
            <text:p>905,47</text:p>
          </table:table-cell>
          <table:table-cell office:value-type="string" table:style-name="ce22">
            <text:p>jan/2024 fev/2024</text:p>
          </table:table-cell>
          <table:table-cell office:value-type="float" office:value="-3405.29" table:style-name="ce21">
            <text:p>-3.405,29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579.3399999999983" table:style-name="ce21">
            <text:p>9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ckson Hideki Matsu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10.53" table:style-name="ce21">
            <text:p>15.710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27.7700000000004" table:style-name="ce21">
            <text:p>-4.627,77</text:p>
          </table:table-cell>
          <table:table-cell office:value-type="float" office:value="0" table:style-name="ce21">
            <text:p>0,00</text:p>
          </table:table-cell>
          <table:table-cell office:value-type="float" office:value="11082.76" table:style-name="ce21">
            <text:p>11.08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ane White Medeiros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62.269999999997" table:style-name="ce21">
            <text:p>13.362,27</text:p>
          </table:table-cell>
          <table:table-cell office:value-type="float" office:value="1372" table:style-name="ce21">
            <text:p>1.372,00</text:p>
          </table:table-cell>
          <table:table-cell office:value-type="float" office:value="428.62" table:style-name="ce21">
            <text:p>428,62</text:p>
          </table:table-cell>
          <table:table-cell office:value-type="float" office:value="4362.53" table:style-name="ce21">
            <text:p>4.362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22.34" table:style-name="ce21">
            <text:p>-5.522,34</text:p>
          </table:table-cell>
          <table:table-cell office:value-type="float" office:value="-37.92" table:style-name="ce21">
            <text:p>-37,92</text:p>
          </table:table-cell>
          <table:table-cell office:value-type="float" office:value="13965.159999999998" table:style-name="ce21">
            <text:p>13.96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me Leitao Da Silv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13.66" table:style-name="ce21">
            <text:p>13.013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3.24" table:style-name="ce21">
            <text:p>-3.403,24</text:p>
          </table:table-cell>
          <table:table-cell office:value-type="float" office:value="-40.76" table:style-name="ce21">
            <text:p>-40,76</text:p>
          </table:table-cell>
          <table:table-cell office:value-type="float" office:value="9569.66" table:style-name="ce21">
            <text:p>9.56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es Herminio Port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4.14" table:style-name="ce21">
            <text:p>13.224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8.5" table:style-name="ce21">
            <text:p>938,50</text:p>
          </table:table-cell>
          <table:table-cell office:value-type="string" table:style-name="ce22">
            <text:p>jan/2024 fev/2024</text:p>
          </table:table-cell>
          <table:table-cell office:value-type="float" office:value="-4366.4399999999996" table:style-name="ce21">
            <text:p>-4.366,44</text:p>
          </table:table-cell>
          <table:table-cell office:value-type="float" office:value="-1255.57" table:style-name="ce21">
            <text:p>-1.255,57</text:p>
          </table:table-cell>
          <table:table-cell office:value-type="float" office:value="8540.630000000001" table:style-name="ce21">
            <text:p>8.54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Corazza Barre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453.05" table:style-name="ce21">
            <text:p>26.45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69.25" table:style-name="ce21">
            <text:p>-8.469,25</text:p>
          </table:table-cell>
          <table:table-cell office:value-type="float" office:value="-83.84" table:style-name="ce21">
            <text:p>-83,84</text:p>
          </table:table-cell>
          <table:table-cell office:value-type="float" office:value="17899.96" table:style-name="ce21">
            <text:p>17.89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ina Soares Moreira Fonseca Azev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85.64" table:style-name="ce21">
            <text:p>9.685,64</text:p>
          </table:table-cell>
          <table:table-cell office:value-type="float" office:value="833.17" table:style-name="ce21">
            <text:p>833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81" table:style-name="ce21">
            <text:p>-2.281,00</text:p>
          </table:table-cell>
          <table:table-cell office:value-type="float" office:value="-157.91999999999999" table:style-name="ce21">
            <text:p>-157,92</text:p>
          </table:table-cell>
          <table:table-cell office:value-type="float" office:value="8079.8899999999994" table:style-name="ce21">
            <text:p>8.07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ete Aparecida Da Silva Peixoto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1638.7" table:style-name="ce21">
            <text:p>21.638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58.87" table:style-name="ce21">
            <text:p>-6.458,87</text:p>
          </table:table-cell>
          <table:table-cell office:value-type="float" office:value="-2399.42" table:style-name="ce21">
            <text:p>-2.399,42</text:p>
          </table:table-cell>
          <table:table-cell office:value-type="float" office:value="12780.410000000002" table:style-name="ce21">
            <text:p>12.78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Garcez Buozi</text:p>
          </table:table-cell>
          <table:table-cell office:value-type="string" table:style-name="ce21">
            <text:p>Agente de Defensoria Pública</text:p>
          </table:table-cell>
          <table:table-cell office:value-type="float" office:value="21363.329999999998" table:style-name="ce21">
            <text:p>21.363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90.86" table:style-name="ce21">
            <text:p>1.590,86</text:p>
          </table:table-cell>
          <table:table-cell office:value-type="string" table:style-name="ce22">
            <text:p>jan/2024 fev/2024</text:p>
          </table:table-cell>
          <table:table-cell office:value-type="float" office:value="-6400.58" table:style-name="ce21">
            <text:p>-6.400,58</text:p>
          </table:table-cell>
          <table:table-cell office:value-type="float" office:value="-64.77" table:style-name="ce21">
            <text:p>-64,77</text:p>
          </table:table-cell>
          <table:table-cell office:value-type="float" office:value="16488.84" table:style-name="ce21">
            <text:p>16.4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bas Corre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68" table:style-name="ce21">
            <text:p>12.16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18.54" table:style-name="ce21">
            <text:p>-3.118,54</text:p>
          </table:table-cell>
          <table:table-cell office:value-type="float" office:value="-1816.7" table:style-name="ce21">
            <text:p>-1.816,70</text:p>
          </table:table-cell>
          <table:table-cell office:value-type="float" office:value="7232.7599999999993" table:style-name="ce21">
            <text:p>7.23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 Michel Da Silva Ferm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34.369999999999" table:style-name="ce21">
            <text:p>12.034,37</text:p>
          </table:table-cell>
          <table:table-cell office:value-type="float" office:value="71.099999999999994" table:style-name="ce21">
            <text:p>71,10</text:p>
          </table:table-cell>
          <table:table-cell office:value-type="float" office:value="396.83" table:style-name="ce21">
            <text:p>396,83</text:p>
          </table:table-cell>
          <table:table-cell office:value-type="float" office:value="4049.53" table:style-name="ce21">
            <text:p>4.049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33.84" table:style-name="ce21">
            <text:p>-4.933,84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1582.719999999998" table:style-name="ce21">
            <text:p>11.58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fferson Prudencio De Lim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925.54" table:style-name="ce21">
            <text:p>12.925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9.5" table:style-name="ce21">
            <text:p>-3.489,50</text:p>
          </table:table-cell>
          <table:table-cell office:value-type="float" office:value="0" table:style-name="ce21">
            <text:p>0,00</text:p>
          </table:table-cell>
          <table:table-cell office:value-type="float" office:value="9436.0400000000009" table:style-name="ce21">
            <text:p>9.43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nnifer Grey Martins Padil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487.95" table:style-name="ce21">
            <text:p>12.487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71.2799999999997" table:style-name="ce21">
            <text:p>-3.571,28</text:p>
          </table:table-cell>
          <table:table-cell office:value-type="float" office:value="0" table:style-name="ce21">
            <text:p>0,00</text:p>
          </table:table-cell>
          <table:table-cell office:value-type="float" office:value="8916.6700000000019" table:style-name="ce21">
            <text:p>8.91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Garcez Quir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92.679999999998" table:style-name="ce21">
            <text:p>11.592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96.02" table:style-name="ce21">
            <text:p>796,02</text:p>
          </table:table-cell>
          <table:table-cell office:value-type="string" table:style-name="ce22">
            <text:p>jan/2024 fev/2024</text:p>
          </table:table-cell>
          <table:table-cell office:value-type="float" office:value="-3588.3100000000004" table:style-name="ce21">
            <text:p>-3.588,31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8765.01" table:style-name="ce21">
            <text:p>8.76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Lilian Carrera Mis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689.69" table:style-name="ce21">
            <text:p>11.68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66.7799999999997" table:style-name="ce21">
            <text:p>-3.266,78</text:p>
          </table:table-cell>
          <table:table-cell office:value-type="float" office:value="0" table:style-name="ce21">
            <text:p>0,00</text:p>
          </table:table-cell>
          <table:table-cell office:value-type="float" office:value="8422.91" table:style-name="ce21">
            <text:p>8.4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Cavalheiro Madeir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9846.210000000006" table:style-name="ce21">
            <text:p>39.846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95.23" table:style-name="ce21">
            <text:p>-12.395,23</text:p>
          </table:table-cell>
          <table:table-cell office:value-type="float" office:value="-4935.66" table:style-name="ce21">
            <text:p>-4.935,66</text:p>
          </table:table-cell>
          <table:table-cell office:value-type="float" office:value="22515.320000000007" table:style-name="ce21">
            <text:p>22.51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Pinheir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51.649999999994" table:style-name="ce21">
            <text:p>12.651,65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40.45" table:style-name="ce21">
            <text:p>4.340,4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221.5300000000007" table:style-name="ce21">
            <text:p>-5.221,53</text:p>
          </table:table-cell>
          <table:table-cell office:value-type="float" office:value="-37.92" table:style-name="ce21">
            <text:p>-37,92</text:p>
          </table:table-cell>
          <table:table-cell office:value-type="float" office:value="12308.539999999994" table:style-name="ce21">
            <text:p>12.30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atista Mello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834.05" table:style-name="ce21">
            <text:p>15.834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86.1899999999996" table:style-name="ce21">
            <text:p>-3.886,19</text:p>
          </table:table-cell>
          <table:table-cell office:value-type="float" office:value="-274.95" table:style-name="ce21">
            <text:p>-274,95</text:p>
          </table:table-cell>
          <table:table-cell office:value-type="float" office:value="11672.91" table:style-name="ce21">
            <text:p>11.67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Bosco Dos Santos Baring</text:p>
          </table:table-cell>
          <table:table-cell office:value-type="string" table:style-name="ce21">
            <text:p>Agente de Defensoria Pública</text:p>
          </table:table-cell>
          <table:table-cell office:value-type="float" office:value="22858.33" table:style-name="ce21">
            <text:p>22.858,33</text:p>
          </table:table-cell>
          <table:table-cell office:value-type="float" office:value="140.35" table:style-name="ce21">
            <text:p>140,35</text:p>
          </table:table-cell>
          <table:table-cell office:value-type="float" office:value="0" table:style-name="ce21">
            <text:p>0,00</text:p>
          </table:table-cell>
          <table:table-cell office:value-type="float" office:value="1684.14" table:style-name="ce21">
            <text:p>1.684,14</text:p>
          </table:table-cell>
          <table:table-cell office:value-type="string" table:style-name="ce22">
            <text:p>jan/2024 fev/2024</text:p>
          </table:table-cell>
          <table:table-cell office:value-type="float" office:value="-7269.76" table:style-name="ce21">
            <text:p>-7.269,76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7338.21" table:style-name="ce21">
            <text:p>17.33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Luiz Palma Beolch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1189.879999999997" table:style-name="ce21">
            <text:p>21.18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811.1900000000005" table:style-name="ce21">
            <text:p>-5.811,19</text:p>
          </table:table-cell>
          <table:table-cell office:value-type="float" office:value="0" table:style-name="ce21">
            <text:p>0,00</text:p>
          </table:table-cell>
          <table:table-cell office:value-type="float" office:value="15378.689999999997" table:style-name="ce21">
            <text:p>15.37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Gomes Brit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5066.92" table:style-name="ce21">
            <text:p>35.066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21.57" table:style-name="ce21">
            <text:p>-10.321,57</text:p>
          </table:table-cell>
          <table:table-cell office:value-type="float" office:value="0" table:style-name="ce21">
            <text:p>0,00</text:p>
          </table:table-cell>
          <table:table-cell office:value-type="float" office:value="24745.35" table:style-name="ce21">
            <text:p>24.74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Vaz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007.78000000001" table:style-name="ce21">
            <text:p>15.007,78</text:p>
          </table:table-cell>
          <table:table-cell office:value-type="float" office:value="172.16" table:style-name="ce21">
            <text:p>172,16</text:p>
          </table:table-cell>
          <table:table-cell office:value-type="float" office:value="480.43" table:style-name="ce21">
            <text:p>480,43</text:p>
          </table:table-cell>
          <table:table-cell office:value-type="float" office:value="4989.3900000000003" table:style-name="ce21">
            <text:p>4.989,3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938.78" table:style-name="ce21">
            <text:p>-5.938,78</text:p>
          </table:table-cell>
          <table:table-cell office:value-type="float" office:value="-40.76" table:style-name="ce21">
            <text:p>-40,76</text:p>
          </table:table-cell>
          <table:table-cell office:value-type="float" office:value="14670.22000000001" table:style-name="ce21">
            <text:p>14.67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Vitor Santiago Viana Vito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701.62" table:style-name="ce21">
            <text:p>16.701,62</text:p>
          </table:table-cell>
          <table:table-cell office:value-type="float" office:value="1444.3" table:style-name="ce21">
            <text:p>1.444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24.2700000000004" table:style-name="ce21">
            <text:p>-4.524,27</text:p>
          </table:table-cell>
          <table:table-cell office:value-type="float" office:value="-1136.97" table:style-name="ce21">
            <text:p>-1.136,97</text:p>
          </table:table-cell>
          <table:table-cell office:value-type="float" office:value="12484.679999999998" table:style-name="ce21">
            <text:p>12.48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07.179999999998" table:style-name="ce21">
            <text:p>12.107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92" table:style-name="ce21">
            <text:p>833,92</text:p>
          </table:table-cell>
          <table:table-cell office:value-type="string" table:style-name="ce22">
            <text:p>jan/2024 fev/2024</text:p>
          </table:table-cell>
          <table:table-cell office:value-type="float" office:value="-3793.34" table:style-name="ce21">
            <text:p>-3.793,3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112.3799999999992" table:style-name="ce21">
            <text:p>9.11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than Su La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07.509999999998" table:style-name="ce21">
            <text:p>12.507,51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29.71" table:style-name="ce21">
            <text:p>4.329,7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12.25" table:style-name="ce21">
            <text:p>-4.612,25</text:p>
          </table:table-cell>
          <table:table-cell office:value-type="float" office:value="0" table:style-name="ce21">
            <text:p>0,00</text:p>
          </table:table-cell>
          <table:table-cell office:value-type="float" office:value="12800.859999999997" table:style-name="ce21">
            <text:p>12.80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Henrique Menneh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36656.120000000003" table:style-name="ce21">
            <text:p>36.65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410.93" table:style-name="ce21">
            <text:p>-10.410,93</text:p>
          </table:table-cell>
          <table:table-cell office:value-type="float" office:value="0" table:style-name="ce21">
            <text:p>0,00</text:p>
          </table:table-cell>
          <table:table-cell office:value-type="float" office:value="26245.190000000002" table:style-name="ce21">
            <text:p>26.24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e Muller Vei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1.3799999999992" table:style-name="ce21">
            <text:p>9.06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6.44" table:style-name="ce21">
            <text:p>-2.036,44</text:p>
          </table:table-cell>
          <table:table-cell office:value-type="float" office:value="0" table:style-name="ce21">
            <text:p>0,00</text:p>
          </table:table-cell>
          <table:table-cell office:value-type="float" office:value="7024.9399999999987" table:style-name="ce21">
            <text:p>7.0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gina Maciel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84.39" table:style-name="ce21">
            <text:p>11.584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41.7799999999997" table:style-name="ce21">
            <text:p>-2.941,78</text:p>
          </table:table-cell>
          <table:table-cell office:value-type="float" office:value="0" table:style-name="ce21">
            <text:p>0,00</text:p>
          </table:table-cell>
          <table:table-cell office:value-type="float" office:value="8642.61" table:style-name="ce21">
            <text:p>8.64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angela Da Silva Miza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58.36" table:style-name="ce21">
            <text:p>9.258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6.06" table:style-name="ce21">
            <text:p>-2.236,06</text:p>
          </table:table-cell>
          <table:table-cell office:value-type="float" office:value="-28.48" table:style-name="ce21">
            <text:p>-28,48</text:p>
          </table:table-cell>
          <table:table-cell office:value-type="float" office:value="6993.8200000000015" table:style-name="ce21">
            <text:p>6.99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74.14" table:style-name="ce21">
            <text:p>-3.774,14</text:p>
          </table:table-cell>
          <table:table-cell office:value-type="float" office:value="-40.76" table:style-name="ce21">
            <text:p>-40,76</text:p>
          </table:table-cell>
          <table:table-cell office:value-type="float" office:value="9412.630000000001" table:style-name="ce21">
            <text:p>9.41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Antoni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679999999993" table:style-name="ce21">
            <text:p>13.020,6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58.32" table:style-name="ce21">
            <text:p>4.358,3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88.8500000000004" table:style-name="ce21">
            <text:p>-4.988,85</text:p>
          </table:table-cell>
          <table:table-cell office:value-type="float" office:value="-215.19" table:style-name="ce21">
            <text:p>-215,19</text:p>
          </table:table-cell>
          <table:table-cell office:value-type="float" office:value="12677.979999999992" table:style-name="ce21">
            <text:p>12.6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arlos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20264.14" table:style-name="ce21">
            <text:p>20.264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56.1200000000008" table:style-name="ce21">
            <text:p>-5.756,12</text:p>
          </table:table-cell>
          <table:table-cell office:value-type="float" office:value="-974.41000000000008" table:style-name="ce21">
            <text:p>-974,41</text:p>
          </table:table-cell>
          <table:table-cell office:value-type="float" office:value="13533.609999999999" table:style-name="ce21">
            <text:p>13.53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Cicero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62.849999999999" table:style-name="ce21">
            <text:p>11.762,85</text:p>
          </table:table-cell>
          <table:table-cell office:value-type="float" office:value="156.41999999999999" table:style-name="ce21">
            <text:p>156,42</text:p>
          </table:table-cell>
          <table:table-cell office:value-type="float" office:value="446.9" table:style-name="ce21">
            <text:p>446,90</text:p>
          </table:table-cell>
          <table:table-cell office:value-type="float" office:value="4511.67" table:style-name="ce21">
            <text:p>4.511,6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26.17" table:style-name="ce21">
            <text:p>-4.626,17</text:p>
          </table:table-cell>
          <table:table-cell office:value-type="float" office:value="-37.92" table:style-name="ce21">
            <text:p>-37,92</text:p>
          </table:table-cell>
          <table:table-cell office:value-type="float" office:value="12213.749999999996" table:style-name="ce21">
            <text:p>12.2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Dias De Almeid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52.36" table:style-name="ce21">
            <text:p>12.052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00.71" table:style-name="ce21">
            <text:p>-3.400,7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616.380000000001" table:style-name="ce21">
            <text:p>8.61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lias Corre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7.4" table:style-name="ce21">
            <text:p>-2.037,40</text:p>
          </table:table-cell>
          <table:table-cell office:value-type="float" office:value="0" table:style-name="ce21">
            <text:p>0,00</text:p>
          </table:table-cell>
          <table:table-cell office:value-type="float" office:value="7027.48" table:style-name="ce21">
            <text:p>7.02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Santos Pin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43.429999999998" table:style-name="ce21">
            <text:p>13.143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6.09" table:style-name="ce21">
            <text:p>916,09</text:p>
          </table:table-cell>
          <table:table-cell office:value-type="string" table:style-name="ce22">
            <text:p>jan/2024 fev/2024</text:p>
          </table:table-cell>
          <table:table-cell office:value-type="float" office:value="-3848.53" table:style-name="ce21">
            <text:p>-3.848,53</text:p>
          </table:table-cell>
          <table:table-cell office:value-type="float" office:value="-37.92" table:style-name="ce21">
            <text:p>-37,92</text:p>
          </table:table-cell>
          <table:table-cell office:value-type="float" office:value="10173.069999999998" table:style-name="ce21">
            <text:p>10.17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lson Mirand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865.749999999993" table:style-name="ce21">
            <text:p>14.865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32.13" table:style-name="ce21">
            <text:p>1.632,13</text:p>
          </table:table-cell>
          <table:table-cell office:value-type="string" table:style-name="ce22">
            <text:p>jan/2024 fev/2024</text:p>
          </table:table-cell>
          <table:table-cell office:value-type="float" office:value="-4848.47" table:style-name="ce21">
            <text:p>-4.848,47</text:p>
          </table:table-cell>
          <table:table-cell office:value-type="float" office:value="-922.42000000000007" table:style-name="ce21">
            <text:p>-922,42</text:p>
          </table:table-cell>
          <table:table-cell office:value-type="float" office:value="10726.989999999993" table:style-name="ce21">
            <text:p>10.72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y Goncalves Rosa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35.379999999997" table:style-name="ce21">
            <text:p>14.635,3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53.8" table:style-name="ce21">
            <text:p>4.353,8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241.8600000000006" table:style-name="ce21">
            <text:p>-6.241,86</text:p>
          </table:table-cell>
          <table:table-cell office:value-type="float" office:value="-1776.88" table:style-name="ce21">
            <text:p>-1.776,88</text:p>
          </table:table-cell>
          <table:table-cell office:value-type="float" office:value="11473.459999999995" table:style-name="ce21">
            <text:p>11.47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Cristina De Oliveira Rez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8169.099999999999" table:style-name="ce21">
            <text:p>18.169,10</text:p>
          </table:table-cell>
          <table:table-cell office:value-type="float" office:value="0" table:style-name="ce21">
            <text:p>0,00</text:p>
          </table:table-cell>
          <table:table-cell office:value-type="float" office:value="4841.59" table:style-name="ce21">
            <text:p>4.841,5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18.5" table:style-name="ce21">
            <text:p>-5.018,50</text:p>
          </table:table-cell>
          <table:table-cell office:value-type="float" office:value="-60.25" table:style-name="ce21">
            <text:p>-60,25</text:p>
          </table:table-cell>
          <table:table-cell office:value-type="float" office:value="17931.939999999999" table:style-name="ce21">
            <text:p>17.93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Nascimento Gitahy Bald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48.850000000002" table:style-name="ce21">
            <text:p>12.348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542.03" table:style-name="ce21">
            <text:p>-3.542,03</text:p>
          </table:table-cell>
          <table:table-cell office:value-type="float" office:value="0" table:style-name="ce21">
            <text:p>0,00</text:p>
          </table:table-cell>
          <table:table-cell office:value-type="float" office:value="9702.6600000000017" table:style-name="ce21">
            <text:p>9.70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co Tosi</text:p>
          </table:table-cell>
          <table:table-cell office:value-type="string" table:style-name="ce21">
            <text:p>Agente de Defensoria Pública</text:p>
          </table:table-cell>
          <table:table-cell office:value-type="float" office:value="16984.419999999998" table:style-name="ce21">
            <text:p>16.984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61.6899999999996" table:style-name="ce21">
            <text:p>-4.961,69</text:p>
          </table:table-cell>
          <table:table-cell office:value-type="float" office:value="-591.13" table:style-name="ce21">
            <text:p>-591,13</text:p>
          </table:table-cell>
          <table:table-cell office:value-type="float" office:value="11431.6" table:style-name="ce21">
            <text:p>11.43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Valle Coca Moral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71.950000000003" table:style-name="ce21">
            <text:p>14.271,95</text:p>
          </table:table-cell>
          <table:table-cell office:value-type="float" office:value="84.08" table:style-name="ce21">
            <text:p>84,08</text:p>
          </table:table-cell>
          <table:table-cell office:value-type="float" office:value="3615.23" table:style-name="ce21">
            <text:p>3.615,23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634.41" table:style-name="ce21">
            <text:p>-4.634,41</text:p>
          </table:table-cell>
          <table:table-cell office:value-type="float" office:value="-40.76" table:style-name="ce21">
            <text:p>-40,76</text:p>
          </table:table-cell>
          <table:table-cell office:value-type="float" office:value="14389.070000000002" table:style-name="ce21">
            <text:p>14.38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Mitio Taki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92.029999999995" table:style-name="ce21">
            <text:p>11.592,03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23.28" table:style-name="ce21">
            <text:p>4.223,2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05.24" table:style-name="ce21">
            <text:p>-4.605,24</text:p>
          </table:table-cell>
          <table:table-cell office:value-type="float" office:value="-37.92" table:style-name="ce21">
            <text:p>-37,92</text:p>
          </table:table-cell>
          <table:table-cell office:value-type="float" office:value="11673.389999999996" table:style-name="ce21">
            <text:p>11.67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Alberto Soares Cat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53.13" table:style-name="ce21">
            <text:p>13.253,13</text:p>
          </table:table-cell>
          <table:table-cell office:value-type="float" office:value="1165.8800000000001" table:style-name="ce21">
            <text:p>1.165,88</text:p>
          </table:table-cell>
          <table:table-cell office:value-type="float" office:value="0" table:style-name="ce21">
            <text:p>0,00</text:p>
          </table:table-cell>
          <table:table-cell office:value-type="float" office:value="740.48" table:style-name="ce21">
            <text:p>740,48</text:p>
          </table:table-cell>
          <table:table-cell office:value-type="string" table:style-name="ce22">
            <text:p>jan/2024 fev/2024</text:p>
          </table:table-cell>
          <table:table-cell office:value-type="float" office:value="-3722.6400000000003" table:style-name="ce21">
            <text:p>-3.722,64</text:p>
          </table:table-cell>
          <table:table-cell office:value-type="float" office:value="-590.35" table:style-name="ce21">
            <text:p>-590,35</text:p>
          </table:table-cell>
          <table:table-cell office:value-type="float" office:value="10846.499999999998" table:style-name="ce21">
            <text:p>10.84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1587.95" table:style-name="ce21">
            <text:p>21.587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656.4" table:style-name="ce21">
            <text:p>-6.656,40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4864.060000000001" table:style-name="ce21">
            <text:p>14.86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93.41" table:style-name="ce21">
            <text:p>11.893,41</text:p>
          </table:table-cell>
          <table:table-cell office:value-type="float" office:value="138.9" table:style-name="ce21">
            <text:p>138,90</text:p>
          </table:table-cell>
          <table:table-cell office:value-type="float" office:value="396.83" table:style-name="ce21">
            <text:p>396,83</text:p>
          </table:table-cell>
          <table:table-cell office:value-type="float" office:value="3969.96" table:style-name="ce21">
            <text:p>3.969,9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64.1100000000006" table:style-name="ce21">
            <text:p>-4.864,11</text:p>
          </table:table-cell>
          <table:table-cell office:value-type="float" office:value="-30.61" table:style-name="ce21">
            <text:p>-30,61</text:p>
          </table:table-cell>
          <table:table-cell office:value-type="float" office:value="11504.379999999997" table:style-name="ce21">
            <text:p>11.50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Dos Santos Corre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3924.54" table:style-name="ce21">
            <text:p>23.92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30.67" table:style-name="ce21">
            <text:p>-6.930,67</text:p>
          </table:table-cell>
          <table:table-cell office:value-type="float" office:value="-1937.41" table:style-name="ce21">
            <text:p>-1.937,41</text:p>
          </table:table-cell>
          <table:table-cell office:value-type="float" office:value="15056.460000000003" table:style-name="ce21">
            <text:p>15.05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n Cristine Delgado Migue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10.53" table:style-name="ce21">
            <text:p>15.710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81.79" table:style-name="ce21">
            <text:p>-4.181,79</text:p>
          </table:table-cell>
          <table:table-cell office:value-type="float" office:value="-3567.7200000000003" table:style-name="ce21">
            <text:p>-3.567,72</text:p>
          </table:table-cell>
          <table:table-cell office:value-type="float" office:value="7961.0200000000013" table:style-name="ce21">
            <text:p>7.96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Aparecida Bra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29.689999999999" table:style-name="ce21">
            <text:p>12.22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8.88" table:style-name="ce21">
            <text:p>-3.488,88</text:p>
          </table:table-cell>
          <table:table-cell office:value-type="float" office:value="-993.6400000000001" table:style-name="ce21">
            <text:p>-993,64</text:p>
          </table:table-cell>
          <table:table-cell office:value-type="float" office:value="7747.1699999999973" table:style-name="ce21">
            <text:p>7.74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Carvalh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53.549999999996" table:style-name="ce21">
            <text:p>15.253,55</text:p>
          </table:table-cell>
          <table:table-cell office:value-type="float" office:value="0" table:style-name="ce21">
            <text:p>0,00</text:p>
          </table:table-cell>
          <table:table-cell office:value-type="float" office:value="4277.5" table:style-name="ce21">
            <text:p>4.277,50</text:p>
          </table:table-cell>
          <table:table-cell office:value-type="float" office:value="4177.6400000000003" table:style-name="ce21">
            <text:p>4.177,6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696.9599999999991" table:style-name="ce21">
            <text:p>-5.696,96</text:p>
          </table:table-cell>
          <table:table-cell office:value-type="float" office:value="-37.92" table:style-name="ce21">
            <text:p>-37,92</text:p>
          </table:table-cell>
          <table:table-cell office:value-type="float" office:value="17973.809999999998" table:style-name="ce21">
            <text:p>17.97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Goncalve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97.109999999993" table:style-name="ce21">
            <text:p>13.097,11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155.32" table:style-name="ce21">
            <text:p>4.155,3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52.5200000000004" table:style-name="ce21">
            <text:p>-4.952,52</text:p>
          </table:table-cell>
          <table:table-cell office:value-type="float" office:value="-37.92" table:style-name="ce21">
            <text:p>-37,92</text:p>
          </table:table-cell>
          <table:table-cell office:value-type="float" office:value="12688.579999999993" table:style-name="ce21">
            <text:p>12.68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Martinez Cidre Joaqu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35.31" table:style-name="ce21">
            <text:p>15.735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61.6200000000008" table:style-name="ce21">
            <text:p>-4.661,62</text:p>
          </table:table-cell>
          <table:table-cell office:value-type="float" office:value="-40.76" table:style-name="ce21">
            <text:p>-40,76</text:p>
          </table:table-cell>
          <table:table-cell office:value-type="float" office:value="11032.929999999998" table:style-name="ce21">
            <text:p>11.0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Pereira Sabedot</text:p>
          </table:table-cell>
          <table:table-cell office:value-type="string" table:style-name="ce21">
            <text:p>Agente de Defensoria Pública</text:p>
          </table:table-cell>
          <table:table-cell office:value-type="float" office:value="24026.83" table:style-name="ce21">
            <text:p>24.026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23.91" table:style-name="ce21">
            <text:p>-7.223,91</text:p>
          </table:table-cell>
          <table:table-cell office:value-type="float" office:value="-78" table:style-name="ce21">
            <text:p>-78,00</text:p>
          </table:table-cell>
          <table:table-cell office:value-type="float" office:value="16724.920000000002" table:style-name="ce21">
            <text:p>16.72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e Fernandes Assalv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970.61" table:style-name="ce21">
            <text:p>17.970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5.24" table:style-name="ce21">
            <text:p>585,24</text:p>
          </table:table-cell>
          <table:table-cell office:value-type="string" table:style-name="ce22">
            <text:p>jan/2024 fev/2024</text:p>
          </table:table-cell>
          <table:table-cell office:value-type="float" office:value="-5080.880000000001" table:style-name="ce21">
            <text:p>-5.080,88</text:p>
          </table:table-cell>
          <table:table-cell office:value-type="float" office:value="-40.76" table:style-name="ce21">
            <text:p>-40,76</text:p>
          </table:table-cell>
          <table:table-cell office:value-type="float" office:value="13434.210000000001" table:style-name="ce21">
            <text:p>13.43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Caroline De Melo Garbelotto Abud</text:p>
          </table:table-cell>
          <table:table-cell office:value-type="string" table:style-name="ce21">
            <text:p>Agente de Defensoria Pública</text:p>
          </table:table-cell>
          <table:table-cell office:value-type="float" office:value="23726.639999999999" table:style-name="ce21">
            <text:p>23.726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823.98" table:style-name="ce21">
            <text:p>-7.823,98</text:p>
          </table:table-cell>
          <table:table-cell office:value-type="float" office:value="-78" table:style-name="ce21">
            <text:p>-78,00</text:p>
          </table:table-cell>
          <table:table-cell office:value-type="float" office:value="15824.66" table:style-name="ce21">
            <text:p>15.82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Rocha De Azevedo Dorne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50.360000000004" table:style-name="ce21">
            <text:p>14.650,36</text:p>
          </table:table-cell>
          <table:table-cell office:value-type="float" office:value="0" table:style-name="ce21">
            <text:p>0,00</text:p>
          </table:table-cell>
          <table:table-cell office:value-type="float" office:value="480.43" table:style-name="ce21">
            <text:p>480,43</text:p>
          </table:table-cell>
          <table:table-cell office:value-type="float" office:value="4727.6400000000003" table:style-name="ce21">
            <text:p>4.727,6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459.2199999999993" table:style-name="ce21">
            <text:p>-5.459,22</text:p>
          </table:table-cell>
          <table:table-cell office:value-type="float" office:value="-40.76" table:style-name="ce21">
            <text:p>-40,76</text:p>
          </table:table-cell>
          <table:table-cell office:value-type="float" office:value="14358.450000000004" table:style-name="ce21">
            <text:p>14.35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Aparecida Coelho De Freitas Oliveir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5986" table:style-name="ce21">
            <text:p>25.98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37.59" table:style-name="ce21">
            <text:p>-7.137,59</text:p>
          </table:table-cell>
          <table:table-cell office:value-type="float" office:value="0" table:style-name="ce21">
            <text:p>0,00</text:p>
          </table:table-cell>
          <table:table-cell office:value-type="float" office:value="18848.41" table:style-name="ce21">
            <text:p>18.8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Yukari Matsumoto Bernal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05.439999999999" table:style-name="ce21">
            <text:p>25.605,44</text:p>
          </table:table-cell>
          <table:table-cell office:value-type="float" office:value="2253.33" table:style-name="ce21">
            <text:p>2.253,33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8501.11" table:style-name="ce21">
            <text:p>-8.501,11</text:p>
          </table:table-cell>
          <table:table-cell office:value-type="float" office:value="-78" table:style-name="ce21">
            <text:p>-78,00</text:p>
          </table:table-cell>
          <table:table-cell office:value-type="float" office:value="21166.159999999996" table:style-name="ce21">
            <text:p>21.16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Cristina Alves Da Silv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69.32" table:style-name="ce21">
            <text:p>13.769,32</text:p>
          </table:table-cell>
          <table:table-cell office:value-type="float" office:value="1192.0999999999999" table:style-name="ce21">
            <text:p>1.192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44.12" table:style-name="ce21">
            <text:p>-4.144,12</text:p>
          </table:table-cell>
          <table:table-cell office:value-type="float" office:value="0" table:style-name="ce21">
            <text:p>0,00</text:p>
          </table:table-cell>
          <table:table-cell office:value-type="float" office:value="10817.3" table:style-name="ce21">
            <text:p>10.81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Karoline Da Cruz Migu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930.73" table:style-name="ce21">
            <text:p>18.93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12" table:style-name="ce21">
            <text:p>-5.012,00</text:p>
          </table:table-cell>
          <table:table-cell office:value-type="float" office:value="-2058.37" table:style-name="ce21">
            <text:p>-2.058,37</text:p>
          </table:table-cell>
          <table:table-cell office:value-type="float" office:value="11860.36" table:style-name="ce21">
            <text:p>11.86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lly Nepomuceno Leite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27.30000000001" table:style-name="ce21">
            <text:p>14.427,30</text:p>
          </table:table-cell>
          <table:table-cell office:value-type="float" office:value="143.46" table:style-name="ce21">
            <text:p>143,46</text:p>
          </table:table-cell>
          <table:table-cell office:value-type="float" office:value="480.43" table:style-name="ce21">
            <text:p>480,43</text:p>
          </table:table-cell>
          <table:table-cell office:value-type="float" office:value="4966.1400000000003" table:style-name="ce21">
            <text:p>4.966,1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234.93" table:style-name="ce21">
            <text:p>-6.234,93</text:p>
          </table:table-cell>
          <table:table-cell office:value-type="float" office:value="-37.92" table:style-name="ce21">
            <text:p>-37,92</text:p>
          </table:table-cell>
          <table:table-cell office:value-type="float" office:value="13744.480000000009" table:style-name="ce21">
            <text:p>13.74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ennedy Keidi Oki Wat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33.690000000002" table:style-name="ce21">
            <text:p>13.433,69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0" table:style-name="ce21">
            <text:p>0,00</text:p>
          </table:table-cell>
          <table:table-cell office:value-type="float" office:value="970.49" table:style-name="ce21">
            <text:p>970,49</text:p>
          </table:table-cell>
          <table:table-cell office:value-type="string" table:style-name="ce22">
            <text:p>jan/2024 fev/2024</text:p>
          </table:table-cell>
          <table:table-cell office:value-type="float" office:value="-4101.05" table:style-name="ce21">
            <text:p>-4.101,05</text:p>
          </table:table-cell>
          <table:table-cell office:value-type="float" office:value="-37.92" table:style-name="ce21">
            <text:p>-37,92</text:p>
          </table:table-cell>
          <table:table-cell office:value-type="float" office:value="10339.860000000002" table:style-name="ce21">
            <text:p>10.33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iyomi Aparecida Inou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5158.07" table:style-name="ce21">
            <text:p>25.158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14.51" table:style-name="ce21">
            <text:p>-6.914,51</text:p>
          </table:table-cell>
          <table:table-cell office:value-type="float" office:value="-361.34000000000003" table:style-name="ce21">
            <text:p>-361,34</text:p>
          </table:table-cell>
          <table:table-cell office:value-type="float" office:value="17882.219999999998" table:style-name="ce21">
            <text:p>17.88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leber Garc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0371.28" table:style-name="ce21">
            <text:p>20.371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12.16" table:style-name="ce21">
            <text:p>-6.312,16</text:p>
          </table:table-cell>
          <table:table-cell office:value-type="float" office:value="0" table:style-name="ce21">
            <text:p>0,00</text:p>
          </table:table-cell>
          <table:table-cell office:value-type="float" office:value="14059.119999999999" table:style-name="ce21">
            <text:p>14.0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rishn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09.359999999999" table:style-name="ce21">
            <text:p>11.809,36</text:p>
          </table:table-cell>
          <table:table-cell office:value-type="float" office:value="64.819999999999993" table:style-name="ce21">
            <text:p>64,82</text:p>
          </table:table-cell>
          <table:table-cell office:value-type="float" office:value="396.83" table:style-name="ce21">
            <text:p>396,83</text:p>
          </table:table-cell>
          <table:table-cell office:value-type="float" office:value="3953.59" table:style-name="ce21">
            <text:p>3.953,5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539.74" table:style-name="ce21">
            <text:p>-4.539,74</text:p>
          </table:table-cell>
          <table:table-cell office:value-type="float" office:value="-659.63" table:style-name="ce21">
            <text:p>-659,63</text:p>
          </table:table-cell>
          <table:table-cell office:value-type="float" office:value="11025.23" table:style-name="ce21">
            <text:p>11.02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519.970000000001" table:style-name="ce21">
            <text:p>10.51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02.96" table:style-name="ce21">
            <text:p>-2.502,96</text:p>
          </table:table-cell>
          <table:table-cell office:value-type="float" office:value="0" table:style-name="ce21">
            <text:p>0,00</text:p>
          </table:table-cell>
          <table:table-cell office:value-type="float" office:value="8017.0100000000011" table:style-name="ce21">
            <text:p>8.01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Matia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58.079999999993" table:style-name="ce21">
            <text:p>11.358,08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426.59" table:style-name="ce21">
            <text:p>426,59</text:p>
          </table:table-cell>
          <table:table-cell office:value-type="float" office:value="4427.1000000000004" table:style-name="ce21">
            <text:p>4.427,1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669.82" table:style-name="ce21">
            <text:p>-5.669,82</text:p>
          </table:table-cell>
          <table:table-cell office:value-type="float" office:value="-617.66" table:style-name="ce21">
            <text:p>-617,66</text:p>
          </table:table-cell>
          <table:table-cell office:value-type="float" office:value="10077.149999999994" table:style-name="ce21">
            <text:p>10.07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Sampaio Ces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69.139999999998" table:style-name="ce21">
            <text:p>13.769,14</text:p>
          </table:table-cell>
          <table:table-cell office:value-type="float" office:value="1302.21" table:style-name="ce21">
            <text:p>1.302,21</text:p>
          </table:table-cell>
          <table:table-cell office:value-type="float" office:value="426.59" table:style-name="ce21">
            <text:p>426,59</text:p>
          </table:table-cell>
          <table:table-cell office:value-type="float" office:value="4263.49" table:style-name="ce21">
            <text:p>4.263,4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745.89" table:style-name="ce21">
            <text:p>-5.745,89</text:p>
          </table:table-cell>
          <table:table-cell office:value-type="float" office:value="-37.92" table:style-name="ce21">
            <text:p>-37,92</text:p>
          </table:table-cell>
          <table:table-cell office:value-type="float" office:value="13977.62" table:style-name="ce21">
            <text:p>13.97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Tajariolli Fontanetti Alv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95.119999999999" table:style-name="ce21">
            <text:p>13.295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14.84" table:style-name="ce21">
            <text:p>-3.314,84</text:p>
          </table:table-cell>
          <table:table-cell office:value-type="float" office:value="-40.76" table:style-name="ce21">
            <text:p>-40,76</text:p>
          </table:table-cell>
          <table:table-cell office:value-type="float" office:value="9939.5199999999986" table:style-name="ce21">
            <text:p>9.93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a Caroline Hordones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117.869999999988" table:style-name="ce21">
            <text:p>24.117,87</text:p>
          </table:table-cell>
          <table:table-cell office:value-type="float" office:value="0" table:style-name="ce21">
            <text:p>0,00</text:p>
          </table:table-cell>
          <table:table-cell office:value-type="float" office:value="816.24" table:style-name="ce21">
            <text:p>816,24</text:p>
          </table:table-cell>
          <table:table-cell office:value-type="float" office:value="8365.19" table:style-name="ce21">
            <text:p>8.365,1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891.45" table:style-name="ce21">
            <text:p>-10.891,45</text:p>
          </table:table-cell>
          <table:table-cell office:value-type="float" office:value="-3470.5699999999997" table:style-name="ce21">
            <text:p>-3.470,57</text:p>
          </table:table-cell>
          <table:table-cell office:value-type="float" office:value="18937.279999999988" table:style-name="ce21">
            <text:p>18.93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Alves Izzo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7.2099999999991" table:style-name="ce21">
            <text:p>9.01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1.08" table:style-name="ce21">
            <text:p>-2.071,08</text:p>
          </table:table-cell>
          <table:table-cell office:value-type="float" office:value="-28.48" table:style-name="ce21">
            <text:p>-28,48</text:p>
          </table:table-cell>
          <table:table-cell office:value-type="float" office:value="6917.65" table:style-name="ce21">
            <text:p>6.91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omes Gualber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81.069999999992" table:style-name="ce21">
            <text:p>11.881,07</text:p>
          </table:table-cell>
          <table:table-cell office:value-type="float" office:value="223.96" table:style-name="ce21">
            <text:p>223,96</text:p>
          </table:table-cell>
          <table:table-cell office:value-type="float" office:value="426.59" table:style-name="ce21">
            <text:p>426,59</text:p>
          </table:table-cell>
          <table:table-cell office:value-type="float" office:value="4413.95" table:style-name="ce21">
            <text:p>4.413,9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62.2300000000005" table:style-name="ce21">
            <text:p>-5.362,23</text:p>
          </table:table-cell>
          <table:table-cell office:value-type="float" office:value="-1757.04" table:style-name="ce21">
            <text:p>-1.757,04</text:p>
          </table:table-cell>
          <table:table-cell office:value-type="float" office:value="9826.299999999992" table:style-name="ce21">
            <text:p>9.82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Maria Veloso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52.560000000001" table:style-name="ce21">
            <text:p>13.452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58.1400000000003" table:style-name="ce21">
            <text:p>-3.358,14</text:p>
          </table:table-cell>
          <table:table-cell office:value-type="float" office:value="-1565.23" table:style-name="ce21">
            <text:p>-1.565,23</text:p>
          </table:table-cell>
          <table:table-cell office:value-type="float" office:value="8529.1900000000023" table:style-name="ce21">
            <text:p>8.52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ys Pomerancblum Tenente Ferianc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9171.699999999997" table:style-name="ce21">
            <text:p>19.171,70</text:p>
          </table:table-cell>
          <table:table-cell office:value-type="float" office:value="1649.18" table:style-name="ce21">
            <text:p>1.649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66.01" table:style-name="ce21">
            <text:p>-5.266,01</text:p>
          </table:table-cell>
          <table:table-cell office:value-type="float" office:value="-54.96" table:style-name="ce21">
            <text:p>-54,96</text:p>
          </table:table-cell>
          <table:table-cell office:value-type="float" office:value="15499.909999999998" table:style-name="ce21">
            <text:p>15.4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Anselm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70.73" table:style-name="ce21">
            <text:p>14.17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177.88" table:style-name="ce21">
            <text:p>-4.177,88</text:p>
          </table:table-cell>
          <table:table-cell office:value-type="float" office:value="-2120.23" table:style-name="ce21">
            <text:p>-2.120,23</text:p>
          </table:table-cell>
          <table:table-cell office:value-type="float" office:value="8858.5799999999981" table:style-name="ce21">
            <text:p>8.85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Pereira Cast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610.250000000004" table:style-name="ce21">
            <text:p>16.610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04.82" table:style-name="ce21">
            <text:p>-4.304,82</text:p>
          </table:table-cell>
          <table:table-cell office:value-type="float" office:value="-43.82" table:style-name="ce21">
            <text:p>-43,82</text:p>
          </table:table-cell>
          <table:table-cell office:value-type="float" office:value="12261.610000000004" table:style-name="ce21">
            <text:p>12.2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da Christian Libardi Libo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23.960000000001" table:style-name="ce21">
            <text:p>11.823,96</text:p>
          </table:table-cell>
          <table:table-cell office:value-type="float" office:value="138.9" table:style-name="ce21">
            <text:p>138,90</text:p>
          </table:table-cell>
          <table:table-cell office:value-type="float" office:value="396.83" table:style-name="ce21">
            <text:p>396,83</text:p>
          </table:table-cell>
          <table:table-cell office:value-type="float" office:value="4039.41" table:style-name="ce21">
            <text:p>4.039,4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478.8100000000004" table:style-name="ce21">
            <text:p>-4.478,81</text:p>
          </table:table-cell>
          <table:table-cell office:value-type="float" office:value="-734.98" table:style-name="ce21">
            <text:p>-734,98</text:p>
          </table:table-cell>
          <table:table-cell office:value-type="float" office:value="11185.309999999998" table:style-name="ce21">
            <text:p>11.18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Cristina Alarcon Ismai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10.76" table:style-name="ce21">
            <text:p>12.61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74.62" table:style-name="ce21">
            <text:p>-3.474,62</text:p>
          </table:table-cell>
          <table:table-cell office:value-type="float" office:value="-1151.19" table:style-name="ce21">
            <text:p>-1.151,19</text:p>
          </table:table-cell>
          <table:table-cell office:value-type="float" office:value="7984.9499999999989" table:style-name="ce21">
            <text:p>7.9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zeved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3.69" table:style-name="ce21">
            <text:p>13.523,69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66.3" table:style-name="ce21">
            <text:p>-3.866,30</text:p>
          </table:table-cell>
          <table:table-cell office:value-type="float" office:value="-40.76" table:style-name="ce21">
            <text:p>-40,76</text:p>
          </table:table-cell>
          <table:table-cell office:value-type="float" office:value="12903.200000000003" table:style-name="ce21">
            <text:p>12.90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arros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07.04" table:style-name="ce21">
            <text:p>13.207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61.83" table:style-name="ce21">
            <text:p>-3.561,83</text:p>
          </table:table-cell>
          <table:table-cell office:value-type="float" office:value="-1170.7" table:style-name="ce21">
            <text:p>-1.170,70</text:p>
          </table:table-cell>
          <table:table-cell office:value-type="float" office:value="8474.51" table:style-name="ce21">
            <text:p>8.47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Cavalcanti Mon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66.29" table:style-name="ce21">
            <text:p>12.666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41.91" table:style-name="ce21">
            <text:p>-3.141,91</text:p>
          </table:table-cell>
          <table:table-cell office:value-type="float" office:value="-40.76" table:style-name="ce21">
            <text:p>-40,76</text:p>
          </table:table-cell>
          <table:table-cell office:value-type="float" office:value="9483.6200000000008" table:style-name="ce21">
            <text:p>9.48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uarte Braga De Azev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39.8" table:style-name="ce21">
            <text:p>11.039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99.4300000000003" table:style-name="ce21">
            <text:p>-2.699,43</text:p>
          </table:table-cell>
          <table:table-cell office:value-type="float" office:value="-1889.02" table:style-name="ce21">
            <text:p>-1.889,02</text:p>
          </table:table-cell>
          <table:table-cell office:value-type="float" office:value="6451.3499999999985" table:style-name="ce21">
            <text:p>6.45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uilherme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41.100000000002" table:style-name="ce21">
            <text:p>11.241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53.35" table:style-name="ce21">
            <text:p>-3.053,35</text:p>
          </table:table-cell>
          <table:table-cell office:value-type="float" office:value="-347.93" table:style-name="ce21">
            <text:p>-347,93</text:p>
          </table:table-cell>
          <table:table-cell office:value-type="float" office:value="7839.8200000000015" table:style-name="ce21">
            <text:p>7.8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das Oliveira Mira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75.21" table:style-name="ce21">
            <text:p>12.975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84.69" table:style-name="ce21">
            <text:p>-3.384,69</text:p>
          </table:table-cell>
          <table:table-cell office:value-type="float" office:value="-1765.3799999999999" table:style-name="ce21">
            <text:p>-1.765,38</text:p>
          </table:table-cell>
          <table:table-cell office:value-type="float" office:value="7825.1399999999985" table:style-name="ce21">
            <text:p>7.82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ce Fazola De Quad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7685.559999999998" table:style-name="ce21">
            <text:p>27.685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56.92" table:style-name="ce21">
            <text:p>-8.356,92</text:p>
          </table:table-cell>
          <table:table-cell office:value-type="float" office:value="-3594.03" table:style-name="ce21">
            <text:p>-3.594,03</text:p>
          </table:table-cell>
          <table:table-cell office:value-type="float" office:value="15734.609999999999" table:style-name="ce21">
            <text:p>15.7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ildo Aparecido Reis Machado</text:p>
          </table:table-cell>
          <table:table-cell office:value-type="string" table:style-name="ce21">
            <text:p>Agente de Defensoria Pública</text:p>
          </table:table-cell>
          <table:table-cell office:value-type="float" office:value="26434.11" table:style-name="ce21">
            <text:p>26.434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616.2800000000007" table:style-name="ce21">
            <text:p>-7.616,28</text:p>
          </table:table-cell>
          <table:table-cell office:value-type="float" office:value="-78" table:style-name="ce21">
            <text:p>-78,00</text:p>
          </table:table-cell>
          <table:table-cell office:value-type="float" office:value="18739.830000000002" table:style-name="ce21">
            <text:p>18.7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569.779999999999" table:style-name="ce21">
            <text:p>14.569,78</text:p>
          </table:table-cell>
          <table:table-cell office:value-type="float" office:value="86.08" table:style-name="ce21">
            <text:p>86,08</text:p>
          </table:table-cell>
          <table:table-cell office:value-type="float" office:value="0" table:style-name="ce21">
            <text:p>0,00</text:p>
          </table:table-cell>
          <table:table-cell office:value-type="float" office:value="1119" table:style-name="ce21">
            <text:p>1.119,00</text:p>
          </table:table-cell>
          <table:table-cell office:value-type="string" table:style-name="ce22">
            <text:p>jan/2024 fev/2024</text:p>
          </table:table-cell>
          <table:table-cell office:value-type="float" office:value="-4588.75" table:style-name="ce21">
            <text:p>-4.588,75</text:p>
          </table:table-cell>
          <table:table-cell office:value-type="float" office:value="-2690.75" table:style-name="ce21">
            <text:p>-2.690,75</text:p>
          </table:table-cell>
          <table:table-cell office:value-type="float" office:value="8495.3599999999988" table:style-name="ce21">
            <text:p>8.49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yumi Hokama Fogac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4313.380000000005" table:style-name="ce21">
            <text:p>34.313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23.4" table:style-name="ce21">
            <text:p>-10.623,40</text:p>
          </table:table-cell>
          <table:table-cell office:value-type="float" office:value="-108.62" table:style-name="ce21">
            <text:p>-108,62</text:p>
          </table:table-cell>
          <table:table-cell office:value-type="float" office:value="23581.360000000004" table:style-name="ce21">
            <text:p>23.58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Raimundo Ferreira Or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02.009999999991" table:style-name="ce21">
            <text:p>12.802,01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426.59" table:style-name="ce21">
            <text:p>426,59</text:p>
          </table:table-cell>
          <table:table-cell office:value-type="float" office:value="4412.32" table:style-name="ce21">
            <text:p>4.412,3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76.68" table:style-name="ce21">
            <text:p>-5.576,68</text:p>
          </table:table-cell>
          <table:table-cell office:value-type="float" office:value="-186.08999999999997" table:style-name="ce21">
            <text:p>-186,09</text:p>
          </table:table-cell>
          <table:table-cell office:value-type="float" office:value="12031.009999999991" table:style-name="ce21">
            <text:p>12.03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Terr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761.14" table:style-name="ce21">
            <text:p>18.761,14</text:p>
          </table:table-cell>
          <table:table-cell office:value-type="float" office:value="1613.86" table:style-name="ce21">
            <text:p>1.613,86</text:p>
          </table:table-cell>
          <table:table-cell office:value-type="float" office:value="4841.59" table:style-name="ce21">
            <text:p>4.841,5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552.51" table:style-name="ce21">
            <text:p>-5.552,51</text:p>
          </table:table-cell>
          <table:table-cell office:value-type="float" office:value="-60.25" table:style-name="ce21">
            <text:p>-60,25</text:p>
          </table:table-cell>
          <table:table-cell office:value-type="float" office:value="19603.830000000002" table:style-name="ce21">
            <text:p>19.60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zia Fonseca Ferroni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080.289999999999" table:style-name="ce21">
            <text:p>10.080,29</text:p>
          </table:table-cell>
          <table:table-cell office:value-type="float" office:value="57.4" table:style-name="ce21">
            <text:p>57,40</text:p>
          </table:table-cell>
          <table:table-cell office:value-type="float" office:value="0" table:style-name="ce21">
            <text:p>0,00</text:p>
          </table:table-cell>
          <table:table-cell office:value-type="float" office:value="746.24" table:style-name="ce21">
            <text:p>746,24</text:p>
          </table:table-cell>
          <table:table-cell office:value-type="string" table:style-name="ce22">
            <text:p>jan/2024 fev/2024</text:p>
          </table:table-cell>
          <table:table-cell office:value-type="float" office:value="-2863.63" table:style-name="ce21">
            <text:p>-2.863,63</text:p>
          </table:table-cell>
          <table:table-cell office:value-type="float" office:value="-28.48" table:style-name="ce21">
            <text:p>-28,48</text:p>
          </table:table-cell>
          <table:table-cell office:value-type="float" office:value="7991.8199999999988" table:style-name="ce21">
            <text:p>7.9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zia Franc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63.59" table:style-name="ce21">
            <text:p>8.163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64.55" table:style-name="ce21">
            <text:p>-164,55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1825.7400000000002" table:style-name="ce21">
            <text:p>-1.825,74</text:p>
          </table:table-cell>
          <table:table-cell office:value-type="float" office:value="-1459.93" table:style-name="ce21">
            <text:p>-1.459,93</text:p>
          </table:table-cell>
          <table:table-cell office:value-type="float" office:value="4713.369999999999" table:style-name="ce21">
            <text:p>4.71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Almeida D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9245.91" table:style-name="ce21">
            <text:p>29.24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62.0499999999993" table:style-name="ce21">
            <text:p>-8.562,05</text:p>
          </table:table-cell>
          <table:table-cell office:value-type="float" office:value="-83.84" table:style-name="ce21">
            <text:p>-83,84</text:p>
          </table:table-cell>
          <table:table-cell office:value-type="float" office:value="20600.02" table:style-name="ce21">
            <text:p>20.60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Cintra Lonard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399.36" table:style-name="ce21">
            <text:p>16.399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16.92" table:style-name="ce21">
            <text:p>-4.316,92</text:p>
          </table:table-cell>
          <table:table-cell office:value-type="float" office:value="-43.82" table:style-name="ce21">
            <text:p>-43,82</text:p>
          </table:table-cell>
          <table:table-cell office:value-type="float" office:value="12038.62" table:style-name="ce21">
            <text:p>12.03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diane Da Fonseca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07.560000000001" table:style-name="ce21">
            <text:p>12.00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88.39" table:style-name="ce21">
            <text:p>-3.388,39</text:p>
          </table:table-cell>
          <table:table-cell office:value-type="float" office:value="0" table:style-name="ce21">
            <text:p>0,00</text:p>
          </table:table-cell>
          <table:table-cell office:value-type="float" office:value="8619.1700000000019" table:style-name="ce21">
            <text:p>8.61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Rosental Buarque De Gusma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580.550000000003" table:style-name="ce21">
            <text:p>16.580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94.63" table:style-name="ce21">
            <text:p>-4.494,63</text:p>
          </table:table-cell>
          <table:table-cell office:value-type="float" office:value="0" table:style-name="ce21">
            <text:p>0,00</text:p>
          </table:table-cell>
          <table:table-cell office:value-type="float" office:value="12085.920000000002" table:style-name="ce21">
            <text:p>12.08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Akamine Cez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71.05" table:style-name="ce21">
            <text:p>12.071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32.0299999999997" table:style-name="ce21">
            <text:p>-3.032,03</text:p>
          </table:table-cell>
          <table:table-cell office:value-type="float" office:value="0" table:style-name="ce21">
            <text:p>0,00</text:p>
          </table:table-cell>
          <table:table-cell office:value-type="float" office:value="9039.02" table:style-name="ce21">
            <text:p>9.03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Diniz Goncalves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918.330000000002" table:style-name="ce21">
            <text:p>17.918,33</text:p>
          </table:table-cell>
          <table:table-cell office:value-type="float" office:value="0" table:style-name="ce21">
            <text:p>0,00</text:p>
          </table:table-cell>
          <table:table-cell office:value-type="float" office:value="4624.09" table:style-name="ce21">
            <text:p>4.624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90.46" table:style-name="ce21">
            <text:p>-4.690,46</text:p>
          </table:table-cell>
          <table:table-cell office:value-type="float" office:value="-54.96" table:style-name="ce21">
            <text:p>-54,96</text:p>
          </table:table-cell>
          <table:table-cell office:value-type="float" office:value="17797.000000000004" table:style-name="ce21">
            <text:p>17.7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Schneider E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14.069999999985" table:style-name="ce21">
            <text:p>26.214,07</text:p>
          </table:table-cell>
          <table:table-cell office:value-type="float" office:value="164.69" table:style-name="ce21">
            <text:p>164,69</text:p>
          </table:table-cell>
          <table:table-cell office:value-type="float" office:value="919.22" table:style-name="ce21">
            <text:p>919,22</text:p>
          </table:table-cell>
          <table:table-cell office:value-type="float" office:value="9284.5300000000007" table:style-name="ce21">
            <text:p>9.284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427.75" table:style-name="ce21">
            <text:p>-11.427,75</text:p>
          </table:table-cell>
          <table:table-cell office:value-type="float" office:value="0" table:style-name="ce21">
            <text:p>0,00</text:p>
          </table:table-cell>
          <table:table-cell office:value-type="float" office:value="25154.759999999987" table:style-name="ce21">
            <text:p>25.15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Pacheco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7227.41" table:style-name="ce21">
            <text:p>17.227,41</text:p>
          </table:table-cell>
          <table:table-cell office:value-type="float" office:value="1527.02" table:style-name="ce21">
            <text:p>1.52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67.68" table:style-name="ce21">
            <text:p>-4.767,68</text:p>
          </table:table-cell>
          <table:table-cell office:value-type="float" office:value="0" table:style-name="ce21">
            <text:p>0,00</text:p>
          </table:table-cell>
          <table:table-cell office:value-type="float" office:value="13986.75" table:style-name="ce21">
            <text:p>13.98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lian Emi Kuro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06.830000000002" table:style-name="ce21">
            <text:p>12.306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21.99" table:style-name="ce21">
            <text:p>-3.221,99</text:p>
          </table:table-cell>
          <table:table-cell office:value-type="float" office:value="0" table:style-name="ce21">
            <text:p>0,00</text:p>
          </table:table-cell>
          <table:table-cell office:value-type="float" office:value="9084.840000000002" table:style-name="ce21">
            <text:p>9.08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na Ga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5.54" table:style-name="ce21">
            <text:p>-3.785,54</text:p>
          </table:table-cell>
          <table:table-cell office:value-type="float" office:value="-350.08" table:style-name="ce21">
            <text:p>-350,08</text:p>
          </table:table-cell>
          <table:table-cell office:value-type="float" office:value="12302.050000000001" table:style-name="ce21">
            <text:p>12.30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ea Aparecida Gazolla Inac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99.479999999998" table:style-name="ce21">
            <text:p>13.499,4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898.48" table:style-name="ce21">
            <text:p>-3.898,48</text:p>
          </table:table-cell>
          <table:table-cell office:value-type="float" office:value="-37.92" table:style-name="ce21">
            <text:p>-37,92</text:p>
          </table:table-cell>
          <table:table-cell office:value-type="float" office:value="10633.099999999999" table:style-name="ce21">
            <text:p>10.63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arla Do C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01.8" table:style-name="ce21">
            <text:p>13.501,80</text:p>
          </table:table-cell>
          <table:table-cell office:value-type="float" office:value="80.069999999999993" table:style-name="ce21">
            <text:p>80,07</text:p>
          </table:table-cell>
          <table:table-cell office:value-type="float" office:value="446.9" table:style-name="ce21">
            <text:p>446,90</text:p>
          </table:table-cell>
          <table:table-cell office:value-type="float" office:value="4561.62" table:style-name="ce21">
            <text:p>4.561,6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95.7700000000004" table:style-name="ce21">
            <text:p>-4.795,77</text:p>
          </table:table-cell>
          <table:table-cell office:value-type="float" office:value="-37.92" table:style-name="ce21">
            <text:p>-37,92</text:p>
          </table:table-cell>
          <table:table-cell office:value-type="float" office:value="13756.699999999999" table:style-name="ce21">
            <text:p>13.75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Hatsue Akamine Tanak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56.970000000001" table:style-name="ce21">
            <text:p>12.556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3648.09" table:style-name="ce21">
            <text:p>-3.648,09</text:p>
          </table:table-cell>
          <table:table-cell office:value-type="float" office:value="0" table:style-name="ce21">
            <text:p>0,00</text:p>
          </table:table-cell>
          <table:table-cell office:value-type="float" office:value="9826.0400000000009" table:style-name="ce21">
            <text:p>9.82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Mor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99.8499999999985" table:style-name="ce21">
            <text:p>8.999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19.52" table:style-name="ce21">
            <text:p>-2.019,52</text:p>
          </table:table-cell>
          <table:table-cell office:value-type="float" office:value="0" table:style-name="ce21">
            <text:p>0,00</text:p>
          </table:table-cell>
          <table:table-cell office:value-type="float" office:value="6980.3299999999981" table:style-name="ce21">
            <text:p>6.9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Valim Nic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22219.250000000004" table:style-name="ce21">
            <text:p>22.219,25</text:p>
          </table:table-cell>
          <table:table-cell office:value-type="float" office:value="139.28" table:style-name="ce21">
            <text:p>139,28</text:p>
          </table:table-cell>
          <table:table-cell office:value-type="float" office:value="0" table:style-name="ce21">
            <text:p>0,00</text:p>
          </table:table-cell>
          <table:table-cell office:value-type="float" office:value="1671.34" table:style-name="ce21">
            <text:p>1.671,34</text:p>
          </table:table-cell>
          <table:table-cell office:value-type="string" table:style-name="ce22">
            <text:p>jan/2024 fev/2024</text:p>
          </table:table-cell>
          <table:table-cell office:value-type="float" office:value="-7243.6799999999994" table:style-name="ce21">
            <text:p>-7.243,68</text:p>
          </table:table-cell>
          <table:table-cell office:value-type="float" office:value="-64.77" table:style-name="ce21">
            <text:p>-64,77</text:p>
          </table:table-cell>
          <table:table-cell office:value-type="float" office:value="16721.420000000002" table:style-name="ce21">
            <text:p>16.7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ine Roberta Muniz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01.459999999997" table:style-name="ce21">
            <text:p>13.201,46</text:p>
          </table:table-cell>
          <table:table-cell office:value-type="float" office:value="0" table:style-name="ce21">
            <text:p>0,00</text:p>
          </table:table-cell>
          <table:table-cell office:value-type="float" office:value="446.9" table:style-name="ce21">
            <text:p>446,90</text:p>
          </table:table-cell>
          <table:table-cell office:value-type="float" office:value="4379.01" table:style-name="ce21">
            <text:p>4.379,0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098.58" table:style-name="ce21">
            <text:p>-5.098,58</text:p>
          </table:table-cell>
          <table:table-cell office:value-type="float" office:value="-1741.22" table:style-name="ce21">
            <text:p>-1.741,22</text:p>
          </table:table-cell>
          <table:table-cell office:value-type="float" office:value="11187.569999999996" table:style-name="ce21">
            <text:p>11.18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Laiza Santana Veig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8080.54" table:style-name="ce21">
            <text:p>28.080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61.26" table:style-name="ce21">
            <text:p>-8.361,26</text:p>
          </table:table-cell>
          <table:table-cell office:value-type="float" office:value="-83.84" table:style-name="ce21">
            <text:p>-83,84</text:p>
          </table:table-cell>
          <table:table-cell office:value-type="float" office:value="19635.439999999999" table:style-name="ce21">
            <text:p>19.63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urival Alves Da Silv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43.41" table:style-name="ce21">
            <text:p>11.34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22.66" table:style-name="ce21">
            <text:p>-3.222,66</text:p>
          </table:table-cell>
          <table:table-cell office:value-type="float" office:value="0" table:style-name="ce21">
            <text:p>0,00</text:p>
          </table:table-cell>
          <table:table-cell office:value-type="float" office:value="8120.75" table:style-name="ce21">
            <text:p>8.1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wanny De Souza Versiane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38.72" table:style-name="ce21">
            <text:p>17.73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91.54" table:style-name="ce21">
            <text:p>-4.891,54</text:p>
          </table:table-cell>
          <table:table-cell office:value-type="float" office:value="-1396.52" table:style-name="ce21">
            <text:p>-1.396,52</text:p>
          </table:table-cell>
          <table:table-cell office:value-type="float" office:value="11450.66" table:style-name="ce21">
            <text:p>11.45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Nicode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37.6" table:style-name="ce21">
            <text:p>-3.637,60</text:p>
          </table:table-cell>
          <table:table-cell office:value-type="float" office:value="-1403.41" table:style-name="ce21">
            <text:p>-1.403,41</text:p>
          </table:table-cell>
          <table:table-cell office:value-type="float" office:value="8186.52" table:style-name="ce21">
            <text:p>8.18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Clementino Chaleg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735.290000000005" table:style-name="ce21">
            <text:p>17.735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6.94" table:style-name="ce21">
            <text:p>1.056,94</text:p>
          </table:table-cell>
          <table:table-cell office:value-type="string" table:style-name="ce22">
            <text:p>jan/2024 fev/2024</text:p>
          </table:table-cell>
          <table:table-cell office:value-type="float" office:value="-5729.9400000000005" table:style-name="ce21">
            <text:p>-5.729,94</text:p>
          </table:table-cell>
          <table:table-cell office:value-type="float" office:value="0" table:style-name="ce21">
            <text:p>0,00</text:p>
          </table:table-cell>
          <table:table-cell office:value-type="float" office:value="13062.290000000003" table:style-name="ce21">
            <text:p>13.06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Luzia Neri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26.299999999996" table:style-name="ce21">
            <text:p>12.726,30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67.6899999999996" table:style-name="ce21">
            <text:p>4.267,6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08.16" table:style-name="ce21">
            <text:p>-4.808,16</text:p>
          </table:table-cell>
          <table:table-cell office:value-type="float" office:value="-37.92" table:style-name="ce21">
            <text:p>-37,92</text:p>
          </table:table-cell>
          <table:table-cell office:value-type="float" office:value="12649.149999999996" table:style-name="ce21">
            <text:p>12.64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Mac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3.69" table:style-name="ce21">
            <text:p>13.523,69</text:p>
          </table:table-cell>
          <table:table-cell office:value-type="float" office:value="0" table:style-name="ce21">
            <text:p>0,00</text:p>
          </table:table-cell>
          <table:table-cell office:value-type="float" office:value="3286.57" table:style-name="ce21">
            <text:p>3.286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44.55" table:style-name="ce21">
            <text:p>-4.044,55</text:p>
          </table:table-cell>
          <table:table-cell office:value-type="float" office:value="-40.76" table:style-name="ce21">
            <text:p>-40,76</text:p>
          </table:table-cell>
          <table:table-cell office:value-type="float" office:value="12724.950000000003" table:style-name="ce21">
            <text:p>12.72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da Luci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11.789999999995" table:style-name="ce21">
            <text:p>11.211,79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013.33" table:style-name="ce21">
            <text:p>4.013,3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381.1000000000004" table:style-name="ce21">
            <text:p>-4.381,10</text:p>
          </table:table-cell>
          <table:table-cell office:value-type="float" office:value="0" table:style-name="ce21">
            <text:p>0,00</text:p>
          </table:table-cell>
          <table:table-cell office:value-type="float" office:value="11270.609999999995" table:style-name="ce21">
            <text:p>11.27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Doria Imai</text:p>
          </table:table-cell>
          <table:table-cell office:value-type="string" table:style-name="ce21">
            <text:p>Agente de Defensoria Pública</text:p>
          </table:table-cell>
          <table:table-cell office:value-type="float" office:value="25293.909999999996" table:style-name="ce21">
            <text:p>25.29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71.53" table:style-name="ce21">
            <text:p>-7.071,53</text:p>
          </table:table-cell>
          <table:table-cell office:value-type="float" office:value="-72.55" table:style-name="ce21">
            <text:p>-72,55</text:p>
          </table:table-cell>
          <table:table-cell office:value-type="float" office:value="18149.829999999998" table:style-name="ce21">
            <text:p>18.14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Kaori Masumoto Anraku</text:p>
          </table:table-cell>
          <table:table-cell office:value-type="string" table:style-name="ce21">
            <text:p>Agente de Defensoria Pública</text:p>
          </table:table-cell>
          <table:table-cell office:value-type="float" office:value="16569.7" table:style-name="ce21">
            <text:p>16.56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59.67" table:style-name="ce21">
            <text:p>-5.159,67</text:p>
          </table:table-cell>
          <table:table-cell office:value-type="float" office:value="-60.25" table:style-name="ce21">
            <text:p>-60,25</text:p>
          </table:table-cell>
          <table:table-cell office:value-type="float" office:value="11349.78" table:style-name="ce21">
            <text:p>11.34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parecida Da Silveira Oliv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130.79" table:style-name="ce21">
            <text:p>15.130,79</text:p>
          </table:table-cell>
          <table:table-cell office:value-type="float" office:value="1301.57" table:style-name="ce21">
            <text:p>1.301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25.74" table:style-name="ce21">
            <text:p>-4.125,74</text:p>
          </table:table-cell>
          <table:table-cell office:value-type="float" office:value="-43.82" table:style-name="ce21">
            <text:p>-43,82</text:p>
          </table:table-cell>
          <table:table-cell office:value-type="float" office:value="12262.800000000001" table:style-name="ce21">
            <text:p>12.26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rbeli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7071.960000000006" table:style-name="ce21">
            <text:p>27.071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22.28" table:style-name="ce21">
            <text:p>2.022,28</text:p>
          </table:table-cell>
          <table:table-cell office:value-type="string" table:style-name="ce22">
            <text:p>jan/2024 fev/2024</text:p>
          </table:table-cell>
          <table:table-cell office:value-type="float" office:value="-9080.59" table:style-name="ce21">
            <text:p>-9.080,59</text:p>
          </table:table-cell>
          <table:table-cell office:value-type="float" office:value="-78" table:style-name="ce21">
            <text:p>-78,00</text:p>
          </table:table-cell>
          <table:table-cell office:value-type="float" office:value="19935.650000000005" table:style-name="ce21">
            <text:p>19.93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a Cruz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251.54" table:style-name="ce21">
            <text:p>11.251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34.8999999999996" table:style-name="ce21">
            <text:p>-2.934,90</text:p>
          </table:table-cell>
          <table:table-cell office:value-type="float" office:value="0" table:style-name="ce21">
            <text:p>0,00</text:p>
          </table:table-cell>
          <table:table-cell office:value-type="float" office:value="8316.6400000000012" table:style-name="ce21">
            <text:p>8.31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Souza Godoy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18501" table:style-name="ce21">
            <text:p>18.501,00</text:p>
          </table:table-cell>
          <table:table-cell office:value-type="float" office:value="146.24" table:style-name="ce21">
            <text:p>146,24</text:p>
          </table:table-cell>
          <table:table-cell office:value-type="float" office:value="-3272.6499999999996" table:style-name="ce21">
            <text:p>-3.272,65</text:p>
          </table:table-cell>
          <table:table-cell office:value-type="float" office:value="2300.0700000000002" table:style-name="ce21">
            <text:p>2.300,0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215.52" table:style-name="ce21">
            <text:p>-6.215,52</text:p>
          </table:table-cell>
          <table:table-cell office:value-type="float" office:value="-72.55" table:style-name="ce21">
            <text:p>-72,55</text:p>
          </table:table-cell>
          <table:table-cell office:value-type="float" office:value="11386.590000000004" table:style-name="ce21">
            <text:p>11.38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ea Pereira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76.57" table:style-name="ce21">
            <text:p>16.676,57</text:p>
          </table:table-cell>
          <table:table-cell office:value-type="float" office:value="0" table:style-name="ce21">
            <text:p>0,00</text:p>
          </table:table-cell>
          <table:table-cell office:value-type="float" office:value="4303.63" table:style-name="ce21">
            <text:p>4.303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6.54" table:style-name="ce21">
            <text:p>-4.586,54</text:p>
          </table:table-cell>
          <table:table-cell office:value-type="float" office:value="-2158.87" table:style-name="ce21">
            <text:p>-2.158,87</text:p>
          </table:table-cell>
          <table:table-cell office:value-type="float" office:value="14234.79" table:style-name="ce21">
            <text:p>14.23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Fornasaro Pel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045" table:style-name="ce21">
            <text:p>11.04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00.86" table:style-name="ce21">
            <text:p>-2.700,86</text:p>
          </table:table-cell>
          <table:table-cell office:value-type="float" office:value="-30.61" table:style-name="ce21">
            <text:p>-30,61</text:p>
          </table:table-cell>
          <table:table-cell office:value-type="float" office:value="8313.5299999999988" table:style-name="ce21">
            <text:p>8.3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Uema Ino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428.86" table:style-name="ce21">
            <text:p>9.428,86</text:p>
          </table:table-cell>
          <table:table-cell office:value-type="float" office:value="0" table:style-name="ce21">
            <text:p>0,00</text:p>
          </table:table-cell>
          <table:table-cell office:value-type="float" office:value="2242.71" table:style-name="ce21">
            <text:p>2.242,7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77.9899999999998" table:style-name="ce21">
            <text:p>-2.477,99</text:p>
          </table:table-cell>
          <table:table-cell office:value-type="float" office:value="-28.48" table:style-name="ce21">
            <text:p>-28,48</text:p>
          </table:table-cell>
          <table:table-cell office:value-type="float" office:value="9165.1" table:style-name="ce21">
            <text:p>9.16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e Bortolazzi Cassiano Das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067.54" table:style-name="ce21">
            <text:p>17.067,54</text:p>
          </table:table-cell>
          <table:table-cell office:value-type="float" office:value="92.54" table:style-name="ce21">
            <text:p>92,54</text:p>
          </table:table-cell>
          <table:table-cell office:value-type="float" office:value="0" table:style-name="ce21">
            <text:p>0,00</text:p>
          </table:table-cell>
          <table:table-cell office:value-type="float" office:value="1202.96" table:style-name="ce21">
            <text:p>1.202,96</text:p>
          </table:table-cell>
          <table:table-cell office:value-type="string" table:style-name="ce22">
            <text:p>jan/2024 fev/2024</text:p>
          </table:table-cell>
          <table:table-cell office:value-type="float" office:value="-5542.3899999999994" table:style-name="ce21">
            <text:p>-5.542,39</text:p>
          </table:table-cell>
          <table:table-cell office:value-type="float" office:value="-1987.1" table:style-name="ce21">
            <text:p>-1.987,10</text:p>
          </table:table-cell>
          <table:table-cell office:value-type="float" office:value="10833.550000000001" table:style-name="ce21">
            <text:p>10.8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i Malyi Hosokaw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3743.379999999997" table:style-name="ce21">
            <text:p>23.743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36.67" table:style-name="ce21">
            <text:p>-7.336,67</text:p>
          </table:table-cell>
          <table:table-cell office:value-type="float" office:value="0" table:style-name="ce21">
            <text:p>0,00</text:p>
          </table:table-cell>
          <table:table-cell office:value-type="float" office:value="16406.71" table:style-name="ce21">
            <text:p>16.40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8080.54" table:style-name="ce21">
            <text:p>28.080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796.06" table:style-name="ce21">
            <text:p>-8.796,06</text:p>
          </table:table-cell>
          <table:table-cell office:value-type="float" office:value="-319.47000000000003" table:style-name="ce21">
            <text:p>-319,47</text:p>
          </table:table-cell>
          <table:table-cell office:value-type="float" office:value="18965.010000000002" table:style-name="ce21">
            <text:p>18.96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e Souza Cord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850.680000000002" table:style-name="ce21">
            <text:p>14.850,68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763.26" table:style-name="ce21">
            <text:p>-4.763,26</text:p>
          </table:table-cell>
          <table:table-cell office:value-type="float" office:value="-40.76" table:style-name="ce21">
            <text:p>-40,76</text:p>
          </table:table-cell>
          <table:table-cell office:value-type="float" office:value="11223.720000000001" table:style-name="ce21">
            <text:p>11.22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Martins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294.960000000005" table:style-name="ce21">
            <text:p>16.294,96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787.2900000000009" table:style-name="ce21">
            <text:p>-4.787,29</text:p>
          </table:table-cell>
          <table:table-cell office:value-type="float" office:value="-155.19" table:style-name="ce21">
            <text:p>-155,19</text:p>
          </table:table-cell>
          <table:table-cell office:value-type="float" office:value="12445.460000000005" table:style-name="ce21">
            <text:p>12.44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Teles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3772.27" table:style-name="ce21">
            <text:p>13.772,27</text:p>
          </table:table-cell>
          <table:table-cell office:value-type="float" office:value="0" table:style-name="ce21">
            <text:p>0,00</text:p>
          </table:table-cell>
          <table:table-cell office:value-type="float" office:value="4301.4799999999996" table:style-name="ce21">
            <text:p>4.301,4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26.36" table:style-name="ce21">
            <text:p>-4.026,36</text:p>
          </table:table-cell>
          <table:table-cell office:value-type="float" office:value="0" table:style-name="ce21">
            <text:p>0,00</text:p>
          </table:table-cell>
          <table:table-cell office:value-type="float" office:value="14047.39" table:style-name="ce21">
            <text:p>14.04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y Arlete March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45.46" table:style-name="ce21">
            <text:p>13.145,46</text:p>
          </table:table-cell>
          <table:table-cell office:value-type="float" office:value="76.290000000000006" table:style-name="ce21">
            <text:p>76,29</text:p>
          </table:table-cell>
          <table:table-cell office:value-type="float" office:value="0" table:style-name="ce21">
            <text:p>0,00</text:p>
          </table:table-cell>
          <table:table-cell office:value-type="float" office:value="915.42" table:style-name="ce21">
            <text:p>915,42</text:p>
          </table:table-cell>
          <table:table-cell office:value-type="string" table:style-name="ce22">
            <text:p>jan/2024 fev/2024</text:p>
          </table:table-cell>
          <table:table-cell office:value-type="float" office:value="-4115.3599999999997" table:style-name="ce21">
            <text:p>-4.115,36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986.4300000000021" table:style-name="ce21">
            <text:p>9.98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Biroli Treviz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44.670000000002" table:style-name="ce21">
            <text:p>10.744,67</text:p>
          </table:table-cell>
          <table:table-cell office:value-type="float" office:value="84.08" table:style-name="ce21">
            <text:p>84,08</text:p>
          </table:table-cell>
          <table:table-cell office:value-type="float" office:value="3615.23" table:style-name="ce21">
            <text:p>3.615,23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3664.4100000000003" table:style-name="ce21">
            <text:p>-3.664,41</text:p>
          </table:table-cell>
          <table:table-cell office:value-type="float" office:value="-1871.99" table:style-name="ce21">
            <text:p>-1.871,99</text:p>
          </table:table-cell>
          <table:table-cell office:value-type="float" office:value="10000.560000000001" table:style-name="ce21">
            <text:p>10.00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Ros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81.050000000001" table:style-name="ce21">
            <text:p>12.881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688.38" table:style-name="ce21">
            <text:p>-3.688,38</text:p>
          </table:table-cell>
          <table:table-cell office:value-type="float" office:value="-37.92" table:style-name="ce21">
            <text:p>-37,92</text:p>
          </table:table-cell>
          <table:table-cell office:value-type="float" office:value="10050.590000000002" table:style-name="ce21">
            <text:p>10.05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Paulo Barros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87.310000000001" table:style-name="ce21">
            <text:p>10.987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96.62" table:style-name="ce21">
            <text:p>-2.596,62</text:p>
          </table:table-cell>
          <table:table-cell office:value-type="float" office:value="-28.48" table:style-name="ce21">
            <text:p>-28,48</text:p>
          </table:table-cell>
          <table:table-cell office:value-type="float" office:value="8362.2100000000028" table:style-name="ce21">
            <text:p>8.3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Henrique Cardoso Fra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56.789999999999" table:style-name="ce21">
            <text:p>13.256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58.0699999999997" table:style-name="ce21">
            <text:p>-3.458,07</text:p>
          </table:table-cell>
          <table:table-cell office:value-type="float" office:value="0" table:style-name="ce21">
            <text:p>0,00</text:p>
          </table:table-cell>
          <table:table-cell office:value-type="float" office:value="9798.7199999999993" table:style-name="ce21">
            <text:p>9.79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Aparecid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32788.549999999996" table:style-name="ce21">
            <text:p>32.788,55</text:p>
          </table:table-cell>
          <table:table-cell office:value-type="float" office:value="189.4" table:style-name="ce21">
            <text:p>189,40</text:p>
          </table:table-cell>
          <table:table-cell office:value-type="float" office:value="0" table:style-name="ce21">
            <text:p>0,00</text:p>
          </table:table-cell>
          <table:table-cell office:value-type="float" office:value="2488.0500000000002" table:style-name="ce21">
            <text:p>2.488,05</text:p>
          </table:table-cell>
          <table:table-cell office:value-type="string" table:style-name="ce22">
            <text:p>jan/2024 fev/2024</text:p>
          </table:table-cell>
          <table:table-cell office:value-type="float" office:value="-11135.939999999999" table:style-name="ce21">
            <text:p>-11.135,94</text:p>
          </table:table-cell>
          <table:table-cell office:value-type="float" office:value="-3798.2" table:style-name="ce21">
            <text:p>-3.798,20</text:p>
          </table:table-cell>
          <table:table-cell office:value-type="float" office:value="20531.86" table:style-name="ce21">
            <text:p>20.53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zimar Ferraz Bez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1474.41" table:style-name="ce21">
            <text:p>21.474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625.18" table:style-name="ce21">
            <text:p>-6.625,18</text:p>
          </table:table-cell>
          <table:table-cell office:value-type="float" office:value="0" table:style-name="ce21">
            <text:p>0,00</text:p>
          </table:table-cell>
          <table:table-cell office:value-type="float" office:value="14849.23" table:style-name="ce21">
            <text:p>14.84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ydia Mourao Gomes Alencar</text:p>
          </table:table-cell>
          <table:table-cell office:value-type="string" table:style-name="ce21">
            <text:p>Agente de Defensoria Pública</text:p>
          </table:table-cell>
          <table:table-cell office:value-type="float" office:value="22366.169999999995" table:style-name="ce21">
            <text:p>22.366,17</text:p>
          </table:table-cell>
          <table:table-cell office:value-type="float" office:value="140.35" table:style-name="ce21">
            <text:p>140,35</text:p>
          </table:table-cell>
          <table:table-cell office:value-type="float" office:value="0" table:style-name="ce21">
            <text:p>0,00</text:p>
          </table:table-cell>
          <table:table-cell office:value-type="float" office:value="1824.49" table:style-name="ce21">
            <text:p>1.824,49</text:p>
          </table:table-cell>
          <table:table-cell office:value-type="string" table:style-name="ce22">
            <text:p>jan/2024 fev/2024</text:p>
          </table:table-cell>
          <table:table-cell office:value-type="float" office:value="-7398.75" table:style-name="ce21">
            <text:p>-7.398,75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6857.409999999996" table:style-name="ce21">
            <text:p>16.85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gali Soluri Timoteo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02.779999999999" table:style-name="ce21">
            <text:p>13.302,78</text:p>
          </table:table-cell>
          <table:table-cell office:value-type="float" office:value="0" table:style-name="ce21">
            <text:p>0,00</text:p>
          </table:table-cell>
          <table:table-cell office:value-type="float" office:value="3790.9500000000003" table:style-name="ce21">
            <text:p>3.790,95</text:p>
          </table:table-cell>
          <table:table-cell office:value-type="float" office:value="4259.8" table:style-name="ce21">
            <text:p>4.259,8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872.34" table:style-name="ce21">
            <text:p>-5.872,34</text:p>
          </table:table-cell>
          <table:table-cell office:value-type="float" office:value="-37.92" table:style-name="ce21">
            <text:p>-37,92</text:p>
          </table:table-cell>
          <table:table-cell office:value-type="float" office:value="15443.269999999999" table:style-name="ce21">
            <text:p>15.44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 Alexandre Filipe Monteiro</text:p>
          </table:table-cell>
          <table:table-cell office:value-type="string" table:style-name="ce21">
            <text:p>Agente de Defensoria Pública</text:p>
          </table:table-cell>
          <table:table-cell office:value-type="float" office:value="37725.26" table:style-name="ce21">
            <text:p>37.725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7.88" table:style-name="ce21">
            <text:p>137,88</text:p>
          </table:table-cell>
          <table:table-cell office:value-type="string" table:style-name="ce22">
            <text:p>jan/2024 fev/2024</text:p>
          </table:table-cell>
          <table:table-cell office:value-type="float" office:value="-12235.61" table:style-name="ce21">
            <text:p>-12.235,61</text:p>
          </table:table-cell>
          <table:table-cell office:value-type="float" office:value="-78" table:style-name="ce21">
            <text:p>-78,00</text:p>
          </table:table-cell>
          <table:table-cell office:value-type="float" office:value="25549.53" table:style-name="ce21">
            <text:p>25.54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Lucia Guima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14.190000000002" table:style-name="ce21">
            <text:p>14.214,19</text:p>
          </table:table-cell>
          <table:table-cell office:value-type="float" office:value="86.08" table:style-name="ce21">
            <text:p>86,08</text:p>
          </table:table-cell>
          <table:table-cell office:value-type="float" office:value="3701.3" table:style-name="ce21">
            <text:p>3.701,30</text:p>
          </table:table-cell>
          <table:table-cell office:value-type="float" office:value="1012.57" table:style-name="ce21">
            <text:p>1.012,57</text:p>
          </table:table-cell>
          <table:table-cell office:value-type="string" table:style-name="ce22">
            <text:p>jan/2024 fev/2024</text:p>
          </table:table-cell>
          <table:table-cell office:value-type="float" office:value="-4909.5600000000004" table:style-name="ce21">
            <text:p>-4.909,56</text:p>
          </table:table-cell>
          <table:table-cell office:value-type="float" office:value="-37.92" table:style-name="ce21">
            <text:p>-37,92</text:p>
          </table:table-cell>
          <table:table-cell office:value-type="float" office:value="14066.660000000002" table:style-name="ce21">
            <text:p>14.06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Aparecida Teixeira Ale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206.449999999999" table:style-name="ce21">
            <text:p>16.206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55.3" table:style-name="ce21">
            <text:p>-4.455,30</text:p>
          </table:table-cell>
          <table:table-cell office:value-type="float" office:value="-2276.23" table:style-name="ce21">
            <text:p>-2.276,23</text:p>
          </table:table-cell>
          <table:table-cell office:value-type="float" office:value="9474.9199999999983" table:style-name="ce21">
            <text:p>9.4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Cristina Arashi Ri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46.17" table:style-name="ce21">
            <text:p>12.146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83.16" table:style-name="ce21">
            <text:p>-3.083,16</text:p>
          </table:table-cell>
          <table:table-cell office:value-type="float" office:value="-494.93" table:style-name="ce21">
            <text:p>-494,93</text:p>
          </table:table-cell>
          <table:table-cell office:value-type="float" office:value="8568.08" table:style-name="ce21">
            <text:p>8.56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Del Negri Bortol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99.0499999999993" table:style-name="ce21">
            <text:p>9.199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6.34" table:style-name="ce21">
            <text:p>-2.076,34</text:p>
          </table:table-cell>
          <table:table-cell office:value-type="float" office:value="0" table:style-name="ce21">
            <text:p>0,00</text:p>
          </table:table-cell>
          <table:table-cell office:value-type="float" office:value="7122.7099999999991" table:style-name="ce21">
            <text:p>7.12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a Richena Demo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53.720000000001" table:style-name="ce21">
            <text:p>14.153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82.02" table:style-name="ce21">
            <text:p>-3.782,02</text:p>
          </table:table-cell>
          <table:table-cell office:value-type="float" office:value="-43.82" table:style-name="ce21">
            <text:p>-43,82</text:p>
          </table:table-cell>
          <table:table-cell office:value-type="float" office:value="10327.880000000001" table:style-name="ce21">
            <text:p>10.32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no Spolia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182.220000000001" table:style-name="ce21">
            <text:p>11.182,22</text:p>
          </table:table-cell>
          <table:table-cell office:value-type="float" office:value="961.91" table:style-name="ce21">
            <text:p>961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59.31" table:style-name="ce21">
            <text:p>-2.759,31</text:p>
          </table:table-cell>
          <table:table-cell office:value-type="float" office:value="-28.48" table:style-name="ce21">
            <text:p>-28,48</text:p>
          </table:table-cell>
          <table:table-cell office:value-type="float" office:value="9356.340000000002" table:style-name="ce21">
            <text:p>9.35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io Brit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454.560000000001" table:style-name="ce21">
            <text:p>12.454,56</text:p>
          </table:table-cell>
          <table:table-cell office:value-type="float" office:value="138.9" table:style-name="ce21">
            <text:p>138,90</text:p>
          </table:table-cell>
          <table:table-cell office:value-type="float" office:value="396.83" table:style-name="ce21">
            <text:p>396,83</text:p>
          </table:table-cell>
          <table:table-cell office:value-type="float" office:value="4001.23" table:style-name="ce21">
            <text:p>4.001,2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552.22" table:style-name="ce21">
            <text:p>-4.552,22</text:p>
          </table:table-cell>
          <table:table-cell office:value-type="float" office:value="-30.61" table:style-name="ce21">
            <text:p>-30,61</text:p>
          </table:table-cell>
          <table:table-cell office:value-type="float" office:value="12408.689999999999" table:style-name="ce21">
            <text:p>12.40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a Moreir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382.220000000008" table:style-name="ce21">
            <text:p>14.382,22</text:p>
          </table:table-cell>
          <table:table-cell office:value-type="float" office:value="86.08" table:style-name="ce21">
            <text:p>86,08</text:p>
          </table:table-cell>
          <table:table-cell office:value-type="float" office:value="480.43" table:style-name="ce21">
            <text:p>480,43</text:p>
          </table:table-cell>
          <table:table-cell office:value-type="float" office:value="4894.46" table:style-name="ce21">
            <text:p>4.894,4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437.4400000000005" table:style-name="ce21">
            <text:p>-5.437,44</text:p>
          </table:table-cell>
          <table:table-cell office:value-type="float" office:value="-40.76" table:style-name="ce21">
            <text:p>-40,76</text:p>
          </table:table-cell>
          <table:table-cell office:value-type="float" office:value="14364.990000000009" table:style-name="ce21">
            <text:p>14.36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e Forggi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982.989999999996" table:style-name="ce21">
            <text:p>14.982,99</text:p>
          </table:table-cell>
          <table:table-cell office:value-type="float" office:value="160.13999999999999" table:style-name="ce21">
            <text:p>160,14</text:p>
          </table:table-cell>
          <table:table-cell office:value-type="float" office:value="446.9" table:style-name="ce21">
            <text:p>446,90</text:p>
          </table:table-cell>
          <table:table-cell office:value-type="float" office:value="4552.01" table:style-name="ce21">
            <text:p>4.552,0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617.14" table:style-name="ce21">
            <text:p>-5.617,14</text:p>
          </table:table-cell>
          <table:table-cell office:value-type="float" office:value="-37.92" table:style-name="ce21">
            <text:p>-37,92</text:p>
          </table:table-cell>
          <table:table-cell office:value-type="float" office:value="14486.979999999994" table:style-name="ce21">
            <text:p>14.48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Emidio De Franca Naz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081.519999999997" table:style-name="ce21">
            <text:p>18.08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6103.4500000000007" table:style-name="ce21">
            <text:p>-6.103,45</text:p>
          </table:table-cell>
          <table:table-cell office:value-type="float" office:value="0" table:style-name="ce21">
            <text:p>0,00</text:p>
          </table:table-cell>
          <table:table-cell office:value-type="float" office:value="13062.649999999998" table:style-name="ce21">
            <text:p>13.06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Hoco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1.52" table:style-name="ce21">
            <text:p>14.79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57.42" table:style-name="ce21">
            <text:p>-3.957,42</text:p>
          </table:table-cell>
          <table:table-cell office:value-type="float" office:value="0" table:style-name="ce21">
            <text:p>0,00</text:p>
          </table:table-cell>
          <table:table-cell office:value-type="float" office:value="10834.1" table:style-name="ce21">
            <text:p>10.83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Kawas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21.8499999999985" table:style-name="ce21">
            <text:p>8.921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8.0700000000002" table:style-name="ce21">
            <text:p>-1.998,07</text:p>
          </table:table-cell>
          <table:table-cell office:value-type="float" office:value="0" table:style-name="ce21">
            <text:p>0,00</text:p>
          </table:table-cell>
          <table:table-cell office:value-type="float" office:value="6923.7799999999988" table:style-name="ce21">
            <text:p>6.92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erruchio Noia</text:p>
          </table:table-cell>
          <table:table-cell office:value-type="string" table:style-name="ce21">
            <text:p>Agente de Defensoria Pública</text:p>
          </table:table-cell>
          <table:table-cell office:value-type="float" office:value="31794.639999999992" table:style-name="ce21">
            <text:p>31.794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10237.810000000001" table:style-name="ce21">
            <text:p>-10.237,81</text:p>
          </table:table-cell>
          <table:table-cell office:value-type="float" office:value="-2353.3200000000002" table:style-name="ce21">
            <text:p>-2.353,32</text:p>
          </table:table-cell>
          <table:table-cell office:value-type="float" office:value="21328.089999999993" table:style-name="ce21">
            <text:p>21.3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Piment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261.61" table:style-name="ce21">
            <text:p>23.26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710.7300000000005" table:style-name="ce21">
            <text:p>-7.710,73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5476.03" table:style-name="ce21">
            <text:p>15.47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Ronze Targ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375.66" table:style-name="ce21">
            <text:p>17.375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21.53" table:style-name="ce21">
            <text:p>-4.721,53</text:p>
          </table:table-cell>
          <table:table-cell office:value-type="float" office:value="0" table:style-name="ce21">
            <text:p>0,00</text:p>
          </table:table-cell>
          <table:table-cell office:value-type="float" office:value="12654.130000000001" table:style-name="ce21">
            <text:p>12.65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Silva Goncalves De 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51.1899999999987" table:style-name="ce21">
            <text:p>9.251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01.3999999999996" table:style-name="ce21">
            <text:p>-2.401,40</text:p>
          </table:table-cell>
          <table:table-cell office:value-type="float" office:value="-1866.3700000000001" table:style-name="ce21">
            <text:p>-1.866,37</text:p>
          </table:table-cell>
          <table:table-cell office:value-type="float" office:value="4983.4199999999992" table:style-name="ce21">
            <text:p>4.98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Valet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927.3" table:style-name="ce21">
            <text:p>17.927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38.67" table:style-name="ce21">
            <text:p>-5.038,67</text:p>
          </table:table-cell>
          <table:table-cell office:value-type="float" office:value="0" table:style-name="ce21">
            <text:p>0,00</text:p>
          </table:table-cell>
          <table:table-cell office:value-type="float" office:value="12888.63" table:style-name="ce21">
            <text:p>12.88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Anderlini Joy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49.659999999998" table:style-name="ce21">
            <text:p>15.349,66</text:p>
          </table:table-cell>
          <table:table-cell office:value-type="float" office:value="0" table:style-name="ce21">
            <text:p>0,00</text:p>
          </table:table-cell>
          <table:table-cell office:value-type="float" office:value="3886.3700000000003" table:style-name="ce21">
            <text:p>3.886,37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5131.05" table:style-name="ce21">
            <text:p>-5.131,05</text:p>
          </table:table-cell>
          <table:table-cell office:value-type="float" office:value="-43.82" table:style-name="ce21">
            <text:p>-43,82</text:p>
          </table:table-cell>
          <table:table-cell office:value-type="float" office:value="15145.740000000002" table:style-name="ce21">
            <text:p>15.14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Cristina Carvalh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09.6899999999987" table:style-name="ce21">
            <text:p>9.20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89.9899999999998" table:style-name="ce21">
            <text:p>-2.389,99</text:p>
          </table:table-cell>
          <table:table-cell office:value-type="float" office:value="-1600.8599999999997" table:style-name="ce21">
            <text:p>-1.600,86</text:p>
          </table:table-cell>
          <table:table-cell office:value-type="float" office:value="5218.8399999999992" table:style-name="ce21">
            <text:p>5.21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Faccioli Gabr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31.549999999996" table:style-name="ce21">
            <text:p>13.431,55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193.04" table:style-name="ce21">
            <text:p>4.193,0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03.1399999999994" table:style-name="ce21">
            <text:p>-5.303,14</text:p>
          </table:table-cell>
          <table:table-cell office:value-type="float" office:value="-1403.96" table:style-name="ce21">
            <text:p>-1.403,96</text:p>
          </table:table-cell>
          <table:table-cell office:value-type="float" office:value="11344.079999999998" table:style-name="ce21">
            <text:p>11.34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idee Silva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4366.930000000004" table:style-name="ce21">
            <text:p>24.366,93</text:p>
          </table:table-cell>
          <table:table-cell office:value-type="float" office:value="118.94" table:style-name="ce21">
            <text:p>118,94</text:p>
          </table:table-cell>
          <table:table-cell office:value-type="float" office:value="480.43" table:style-name="ce21">
            <text:p>480,43</text:p>
          </table:table-cell>
          <table:table-cell office:value-type="float" office:value="897.84" table:style-name="ce21">
            <text:p>897,8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8569.7099999999991" table:style-name="ce21">
            <text:p>-8.569,71</text:p>
          </table:table-cell>
          <table:table-cell office:value-type="float" office:value="-412.96" table:style-name="ce21">
            <text:p>-412,96</text:p>
          </table:table-cell>
          <table:table-cell office:value-type="float" office:value="16881.470000000005" table:style-name="ce21">
            <text:p>16.88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Keiko 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41.88" table:style-name="ce21">
            <text:p>-3.141,88</text:p>
          </table:table-cell>
          <table:table-cell office:value-type="float" office:value="0" table:style-name="ce21">
            <text:p>0,00</text:p>
          </table:table-cell>
          <table:table-cell office:value-type="float" office:value="9217.82" table:style-name="ce21">
            <text:p>9.2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drigues Julio Est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09.6899999999987" table:style-name="ce21">
            <text:p>9.20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27.0700000000002" table:style-name="ce21">
            <text:p>-2.127,07</text:p>
          </table:table-cell>
          <table:table-cell office:value-type="float" office:value="-28.48" table:style-name="ce21">
            <text:p>-28,48</text:p>
          </table:table-cell>
          <table:table-cell office:value-type="float" office:value="7054.1399999999994" table:style-name="ce21">
            <text:p>7.05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antos Siq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9424.260000000002" table:style-name="ce21">
            <text:p>29.424,26</text:p>
          </table:table-cell>
          <table:table-cell office:value-type="float" office:value="2597.33" table:style-name="ce21">
            <text:p>2.597,33</text:p>
          </table:table-cell>
          <table:table-cell office:value-type="float" office:value="0" table:style-name="ce21">
            <text:p>0,00</text:p>
          </table:table-cell>
          <table:table-cell office:value-type="float" office:value="1976.32" table:style-name="ce21">
            <text:p>1.976,32</text:p>
          </table:table-cell>
          <table:table-cell office:value-type="string" table:style-name="ce22">
            <text:p>jan/2024 fev/2024</text:p>
          </table:table-cell>
          <table:table-cell office:value-type="float" office:value="-9831.2599999999984" table:style-name="ce21">
            <text:p>-9.831,26</text:p>
          </table:table-cell>
          <table:table-cell office:value-type="float" office:value="-2887.07" table:style-name="ce21">
            <text:p>-2.887,07</text:p>
          </table:table-cell>
          <table:table-cell office:value-type="float" office:value="21279.580000000005" table:style-name="ce21">
            <text:p>21.27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ilvestr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69.430000000002" table:style-name="ce21">
            <text:p>12.869,43</text:p>
          </table:table-cell>
          <table:table-cell office:value-type="float" office:value="0" table:style-name="ce21">
            <text:p>0,00</text:p>
          </table:table-cell>
          <table:table-cell office:value-type="float" office:value="3443.08" table:style-name="ce21">
            <text:p>3.443,08</text:p>
          </table:table-cell>
          <table:table-cell office:value-type="float" office:value="957.85" table:style-name="ce21">
            <text:p>957,85</text:p>
          </table:table-cell>
          <table:table-cell office:value-type="string" table:style-name="ce22">
            <text:p>jan/2024 fev/2024</text:p>
          </table:table-cell>
          <table:table-cell office:value-type="float" office:value="-4108.5600000000004" table:style-name="ce21">
            <text:p>-4.108,56</text:p>
          </table:table-cell>
          <table:table-cell office:value-type="float" office:value="0" table:style-name="ce21">
            <text:p>0,00</text:p>
          </table:table-cell>
          <table:table-cell office:value-type="float" office:value="13161.8" table:style-name="ce21">
            <text:p>13.16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Sorian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01.789999999997" table:style-name="ce21">
            <text:p>15.301,79</text:p>
          </table:table-cell>
          <table:table-cell office:value-type="float" office:value="1451.52" table:style-name="ce21">
            <text:p>1.451,52</text:p>
          </table:table-cell>
          <table:table-cell office:value-type="float" office:value="446.9" table:style-name="ce21">
            <text:p>446,90</text:p>
          </table:table-cell>
          <table:table-cell office:value-type="float" office:value="4552.68" table:style-name="ce21">
            <text:p>4.552,6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570.67" table:style-name="ce21">
            <text:p>-6.570,67</text:p>
          </table:table-cell>
          <table:table-cell office:value-type="float" office:value="-37.92" table:style-name="ce21">
            <text:p>-37,92</text:p>
          </table:table-cell>
          <table:table-cell office:value-type="float" office:value="15144.3" table:style-name="ce21">
            <text:p>15.14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Terumi Miyad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66.890000000003" table:style-name="ce21">
            <text:p>12.266,89</text:p>
          </table:table-cell>
          <table:table-cell office:value-type="float" office:value="72.75" table:style-name="ce21">
            <text:p>72,75</text:p>
          </table:table-cell>
          <table:table-cell office:value-type="float" office:value="415.73" table:style-name="ce21">
            <text:p>415,73</text:p>
          </table:table-cell>
          <table:table-cell office:value-type="float" office:value="4157.93" table:style-name="ce21">
            <text:p>4.157,9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89.41" table:style-name="ce21">
            <text:p>-4.689,41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12190.980000000003" table:style-name="ce21">
            <text:p>12.1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Akira Mizobu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15.410000000002" table:style-name="ce21">
            <text:p>12.115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24.41" table:style-name="ce21">
            <text:p>824,41</text:p>
          </table:table-cell>
          <table:table-cell office:value-type="string" table:style-name="ce22">
            <text:p>jan/2024 fev/2024</text:p>
          </table:table-cell>
          <table:table-cell office:value-type="float" office:value="-3438.04" table:style-name="ce21">
            <text:p>-3.438,04</text:p>
          </table:table-cell>
          <table:table-cell office:value-type="float" office:value="-1009.97" table:style-name="ce21">
            <text:p>-1.009,97</text:p>
          </table:table-cell>
          <table:table-cell office:value-type="float" office:value="8491.8100000000031" table:style-name="ce21">
            <text:p>8.4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Carvalho Barbi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41.75" table:style-name="ce21">
            <text:p>12.941,75</text:p>
          </table:table-cell>
          <table:table-cell office:value-type="float" office:value="1113.7" table:style-name="ce21">
            <text:p>1.113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59.56" table:style-name="ce21">
            <text:p>-3.359,56</text:p>
          </table:table-cell>
          <table:table-cell office:value-type="float" office:value="-38.03" table:style-name="ce21">
            <text:p>-38,03</text:p>
          </table:table-cell>
          <table:table-cell office:value-type="float" office:value="10657.86" table:style-name="ce21">
            <text:p>10.6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at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37.779999999999" table:style-name="ce21">
            <text:p>12.737,78</text:p>
          </table:table-cell>
          <table:table-cell office:value-type="float" office:value="0" table:style-name="ce21">
            <text:p>0,00</text:p>
          </table:table-cell>
          <table:table-cell office:value-type="float" office:value="2988.27" table:style-name="ce21">
            <text:p>2.988,27</text:p>
          </table:table-cell>
          <table:table-cell office:value-type="float" office:value="833.92" table:style-name="ce21">
            <text:p>833,92</text:p>
          </table:table-cell>
          <table:table-cell office:value-type="string" table:style-name="ce22">
            <text:p>jan/2024 fev/2024</text:p>
          </table:table-cell>
          <table:table-cell office:value-type="float" office:value="-4032.28" table:style-name="ce21">
            <text:p>-4.032,28</text:p>
          </table:table-cell>
          <table:table-cell office:value-type="float" office:value="-1147.33" table:style-name="ce21">
            <text:p>-1.147,33</text:p>
          </table:table-cell>
          <table:table-cell office:value-type="float" office:value="11380.359999999997" table:style-name="ce21">
            <text:p>11.38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Mo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19.880000000001" table:style-name="ce21">
            <text:p>13.819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45.3500000000004" table:style-name="ce21">
            <text:p>-3.845,35</text:p>
          </table:table-cell>
          <table:table-cell office:value-type="float" office:value="-40.76" table:style-name="ce21">
            <text:p>-40,76</text:p>
          </table:table-cell>
          <table:table-cell office:value-type="float" office:value="9933.77" table:style-name="ce21">
            <text:p>9.9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Rafael Goncalves Nepomu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97.5" table:style-name="ce21">
            <text:p>12.897,50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3286.57" table:style-name="ce21">
            <text:p>3.286,57</text:p>
          </table:table-cell>
          <table:table-cell office:value-type="float" office:value="1070.02" table:style-name="ce21">
            <text:p>1.070,02</text:p>
          </table:table-cell>
          <table:table-cell office:value-type="string" table:style-name="ce22">
            <text:p>jan/2024 fev/2024</text:p>
          </table:table-cell>
          <table:table-cell office:value-type="float" office:value="-3787.5999999999995" table:style-name="ce21">
            <text:p>-3.787,60</text:p>
          </table:table-cell>
          <table:table-cell office:value-type="float" office:value="-1453.16" table:style-name="ce21">
            <text:p>-1.453,16</text:p>
          </table:table-cell>
          <table:table-cell office:value-type="float" office:value="12166.190000000002" table:style-name="ce21">
            <text:p>12.16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o Viann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67.43" table:style-name="ce21">
            <text:p>24.367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444.99" table:style-name="ce21">
            <text:p>-7.444,99</text:p>
          </table:table-cell>
          <table:table-cell office:value-type="float" office:value="-607.15" table:style-name="ce21">
            <text:p>-607,15</text:p>
          </table:table-cell>
          <table:table-cell office:value-type="float" office:value="16315.290000000003" table:style-name="ce21">
            <text:p>16.3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Jacomini Brand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54.29" table:style-name="ce21">
            <text:p>14.154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46.84" table:style-name="ce21">
            <text:p>-3.446,84</text:p>
          </table:table-cell>
          <table:table-cell office:value-type="float" office:value="-1882.2199999999998" table:style-name="ce21">
            <text:p>-1.882,22</text:p>
          </table:table-cell>
          <table:table-cell office:value-type="float" office:value="8825.2300000000014" table:style-name="ce21">
            <text:p>8.82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tonio Serrano Musso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26993.99" table:style-name="ce21">
            <text:p>26.993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601.35" table:style-name="ce21">
            <text:p>-7.601,35</text:p>
          </table:table-cell>
          <table:table-cell office:value-type="float" office:value="-3502.83" table:style-name="ce21">
            <text:p>-3.502,83</text:p>
          </table:table-cell>
          <table:table-cell office:value-type="float" office:value="15889.81" table:style-name="ce21">
            <text:p>15.88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Elias Men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9163.11" table:style-name="ce21">
            <text:p>19.163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97.13" table:style-name="ce21">
            <text:p>-5.297,13</text:p>
          </table:table-cell>
          <table:table-cell office:value-type="float" office:value="0" table:style-name="ce21">
            <text:p>0,00</text:p>
          </table:table-cell>
          <table:table-cell office:value-type="float" office:value="13865.98" table:style-name="ce21">
            <text:p>13.86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Antonio Barbieri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7012.719999999994" table:style-name="ce21">
            <text:p>27.012,72</text:p>
          </table:table-cell>
          <table:table-cell office:value-type="float" office:value="329.04" table:style-name="ce21">
            <text:p>329,04</text:p>
          </table:table-cell>
          <table:table-cell office:value-type="float" office:value="877.44" table:style-name="ce21">
            <text:p>877,44</text:p>
          </table:table-cell>
          <table:table-cell office:value-type="float" office:value="9613.51" table:style-name="ce21">
            <text:p>9.613,5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839.099999999999" table:style-name="ce21">
            <text:p>-11.839,10</text:p>
          </table:table-cell>
          <table:table-cell office:value-type="float" office:value="-1412.36" table:style-name="ce21">
            <text:p>-1.412,36</text:p>
          </table:table-cell>
          <table:table-cell office:value-type="float" office:value="24581.249999999993" table:style-name="ce21">
            <text:p>24.5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De Souza Far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32.74" table:style-name="ce21">
            <text:p>15.532,74</text:p>
          </table:table-cell>
          <table:table-cell office:value-type="float" office:value="1374.12" table:style-name="ce21">
            <text:p>1.374,12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684.2" table:style-name="ce21">
            <text:p>-4.684,20</text:p>
          </table:table-cell>
          <table:table-cell office:value-type="float" office:value="-1868.79" table:style-name="ce21">
            <text:p>-1.868,79</text:p>
          </table:table-cell>
          <table:table-cell office:value-type="float" office:value="11362.77" table:style-name="ce21">
            <text:p>11.36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Felipe Roch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7.439999999995" table:style-name="ce21">
            <text:p>13.787,44</text:p>
          </table:table-cell>
          <table:table-cell office:value-type="float" office:value="163.52000000000001" table:style-name="ce21">
            <text:p>163,52</text:p>
          </table:table-cell>
          <table:table-cell office:value-type="float" office:value="467.21" table:style-name="ce21">
            <text:p>467,21</text:p>
          </table:table-cell>
          <table:table-cell office:value-type="float" office:value="4666.53" table:style-name="ce21">
            <text:p>4.666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77.8900000000003" table:style-name="ce21">
            <text:p>-5.177,89</text:p>
          </table:table-cell>
          <table:table-cell office:value-type="float" office:value="-2841.45" table:style-name="ce21">
            <text:p>-2.841,45</text:p>
          </table:table-cell>
          <table:table-cell office:value-type="float" office:value="11065.359999999993" table:style-name="ce21">
            <text:p>11.06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Giangiulio Fau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57.960000000001" table:style-name="ce21">
            <text:p>13.15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1.94" table:style-name="ce21">
            <text:p>-3.481,94</text:p>
          </table:table-cell>
          <table:table-cell office:value-type="float" office:value="-40.76" table:style-name="ce21">
            <text:p>-40,76</text:p>
          </table:table-cell>
          <table:table-cell office:value-type="float" office:value="9635.26" table:style-name="ce21">
            <text:p>9.63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Rossi De Cerqueir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3818.53" table:style-name="ce21">
            <text:p>23.818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09.6900000000005" table:style-name="ce21">
            <text:p>-6.809,69</text:p>
          </table:table-cell>
          <table:table-cell office:value-type="float" office:value="-37.92" table:style-name="ce21">
            <text:p>-37,92</text:p>
          </table:table-cell>
          <table:table-cell office:value-type="float" office:value="16970.919999999998" table:style-name="ce21">
            <text:p>16.9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Emanuel Per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446.93" table:style-name="ce21">
            <text:p>17.446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0.42" table:style-name="ce21">
            <text:p>1.110,42</text:p>
          </table:table-cell>
          <table:table-cell office:value-type="string" table:style-name="ce22">
            <text:p>jan/2024 fev/2024</text:p>
          </table:table-cell>
          <table:table-cell office:value-type="float" office:value="-5100.3900000000003" table:style-name="ce21">
            <text:p>-5.100,39</text:p>
          </table:table-cell>
          <table:table-cell office:value-type="float" office:value="-43.82" table:style-name="ce21">
            <text:p>-43,82</text:p>
          </table:table-cell>
          <table:table-cell office:value-type="float" office:value="13413.14" table:style-name="ce21">
            <text:p>13.41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garida Maria Lag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609999999995" table:style-name="ce21">
            <text:p>12.359,61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184.33" table:style-name="ce21">
            <text:p>4.184,3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32.88" table:style-name="ce21">
            <text:p>-4.732,88</text:p>
          </table:table-cell>
          <table:table-cell office:value-type="float" office:value="0" table:style-name="ce21">
            <text:p>0,00</text:p>
          </table:table-cell>
          <table:table-cell office:value-type="float" office:value="12237.649999999994" table:style-name="ce21">
            <text:p>12.23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parecida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83.380000000001" table:style-name="ce21">
            <text:p>13.083,38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35.3900000000003" table:style-name="ce21">
            <text:p>-3.535,39</text:p>
          </table:table-cell>
          <table:table-cell office:value-type="float" office:value="-1831.91" table:style-name="ce21">
            <text:p>-1.831,91</text:p>
          </table:table-cell>
          <table:table-cell office:value-type="float" office:value="8853.93" table:style-name="ce21">
            <text:p>8.8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e Camargo Schlittler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6920.369999999995" table:style-name="ce21">
            <text:p>36.920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99.15" table:style-name="ce21">
            <text:p>-10.299,15</text:p>
          </table:table-cell>
          <table:table-cell office:value-type="float" office:value="0" table:style-name="ce21">
            <text:p>0,00</text:p>
          </table:table-cell>
          <table:table-cell office:value-type="float" office:value="26621.219999999994" table:style-name="ce21">
            <text:p>26.6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Domingues Franc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1810.33" table:style-name="ce21">
            <text:p>21.810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99.1399999999994" table:style-name="ce21">
            <text:p>-5.999,14</text:p>
          </table:table-cell>
          <table:table-cell office:value-type="float" office:value="-3315.83" table:style-name="ce21">
            <text:p>-3.315,83</text:p>
          </table:table-cell>
          <table:table-cell office:value-type="float" office:value="12495.360000000002" table:style-name="ce21">
            <text:p>12.49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Franc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677.619999999999" table:style-name="ce21">
            <text:p>11.677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833.36" table:style-name="ce21">
            <text:p>-2.833,36</text:p>
          </table:table-cell>
          <table:table-cell office:value-type="float" office:value="-30.61" table:style-name="ce21">
            <text:p>-30,61</text:p>
          </table:table-cell>
          <table:table-cell office:value-type="float" office:value="8813.6499999999978" table:style-name="ce21">
            <text:p>8.81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De Vasconcellos Br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79.2" table:style-name="ce21">
            <text:p>6.379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1895.77" table:style-name="ce21">
            <text:p>-1.895,77</text:p>
          </table:table-cell>
          <table:table-cell office:value-type="float" office:value="-1626.93" table:style-name="ce21">
            <text:p>-1.626,93</text:p>
          </table:table-cell>
          <table:table-cell office:value-type="float" office:value="3689.84" table:style-name="ce21">
            <text:p>3.68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ristina Ferreira Saler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715.54" table:style-name="ce21">
            <text:p>16.715,54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63.92" table:style-name="ce21">
            <text:p>1.063,92</text:p>
          </table:table-cell>
          <table:table-cell office:value-type="string" table:style-name="ce22">
            <text:p>jan/2024 fev/2024</text:p>
          </table:table-cell>
          <table:table-cell office:value-type="float" office:value="-5001.3899999999994" table:style-name="ce21">
            <text:p>-5.001,39</text:p>
          </table:table-cell>
          <table:table-cell office:value-type="float" office:value="-40.76" table:style-name="ce21">
            <text:p>-40,76</text:p>
          </table:table-cell>
          <table:table-cell office:value-type="float" office:value="12817.56" table:style-name="ce21">
            <text:p>12.81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Emiliana Carvalho Herrman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18335.05" table:style-name="ce21">
            <text:p>18.335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94.33" table:style-name="ce21">
            <text:p>-4.994,33</text:p>
          </table:table-cell>
          <table:table-cell office:value-type="float" office:value="0" table:style-name="ce21">
            <text:p>0,00</text:p>
          </table:table-cell>
          <table:table-cell office:value-type="float" office:value="13340.72" table:style-name="ce21">
            <text:p>13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Bellizia</text:p>
          </table:table-cell>
          <table:table-cell office:value-type="string" table:style-name="ce21">
            <text:p>Agente de Defensoria Pública</text:p>
          </table:table-cell>
          <table:table-cell office:value-type="float" office:value="22741.05" table:style-name="ce21">
            <text:p>22.741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84.14" table:style-name="ce21">
            <text:p>1.684,14</text:p>
          </table:table-cell>
          <table:table-cell office:value-type="string" table:style-name="ce22">
            <text:p>jan/2024 fev/2024</text:p>
          </table:table-cell>
          <table:table-cell office:value-type="float" office:value="-7650.1100000000006" table:style-name="ce21">
            <text:p>-7.650,11</text:p>
          </table:table-cell>
          <table:table-cell office:value-type="float" office:value="-2948.88" table:style-name="ce21">
            <text:p>-2.948,88</text:p>
          </table:table-cell>
          <table:table-cell office:value-type="float" office:value="13826.199999999997" table:style-name="ce21">
            <text:p>13.82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Cardos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4494.799999999996" table:style-name="ce21">
            <text:p>34.494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313.7900000000009" table:style-name="ce21">
            <text:p>-9.313,79</text:p>
          </table:table-cell>
          <table:table-cell office:value-type="float" office:value="-108.62" table:style-name="ce21">
            <text:p>-108,62</text:p>
          </table:table-cell>
          <table:table-cell office:value-type="float" office:value="25072.389999999996" table:style-name="ce21">
            <text:p>25.07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elena Soares Lim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05.6800000000003" table:style-name="ce21">
            <text:p>-3.205,68</text:p>
          </table:table-cell>
          <table:table-cell office:value-type="float" office:value="-783.42" table:style-name="ce21">
            <text:p>-783,42</text:p>
          </table:table-cell>
          <table:table-cell office:value-type="float" office:value="8370.6" table:style-name="ce21">
            <text:p>8.37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Hilda Martins Damas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3.7799999999997" table:style-name="ce21">
            <text:p>-3.173,78</text:p>
          </table:table-cell>
          <table:table-cell office:value-type="float" office:value="-37.92" table:style-name="ce21">
            <text:p>-37,92</text:p>
          </table:table-cell>
          <table:table-cell office:value-type="float" office:value="9148.0000000000018" table:style-name="ce21">
            <text:p>9.14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Jose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856.79" table:style-name="ce21">
            <text:p>17.856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15.98" table:style-name="ce21">
            <text:p>1.915,98</text:p>
          </table:table-cell>
          <table:table-cell office:value-type="string" table:style-name="ce22">
            <text:p>jan/2024 fev/2024</text:p>
          </table:table-cell>
          <table:table-cell office:value-type="float" office:value="-6049" table:style-name="ce21">
            <text:p>-6.049,00</text:p>
          </table:table-cell>
          <table:table-cell office:value-type="float" office:value="-43.82" table:style-name="ce21">
            <text:p>-43,82</text:p>
          </table:table-cell>
          <table:table-cell office:value-type="float" office:value="13679.95" table:style-name="ce21">
            <text:p>13.67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Lindineide De Oliveira Zacca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37.650000000001" table:style-name="ce21">
            <text:p>14.437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5.96" table:style-name="ce21">
            <text:p>985,96</text:p>
          </table:table-cell>
          <table:table-cell office:value-type="string" table:style-name="ce22">
            <text:p>jan/2024 fev/2024</text:p>
          </table:table-cell>
          <table:table-cell office:value-type="float" office:value="-4310.72" table:style-name="ce21">
            <text:p>-4.310,72</text:p>
          </table:table-cell>
          <table:table-cell office:value-type="float" office:value="-2685.0600000000004" table:style-name="ce21">
            <text:p>-2.685,06</text:p>
          </table:table-cell>
          <table:table-cell office:value-type="float" office:value="8427.8299999999981" table:style-name="ce21">
            <text:p>8.42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Paula Ferraz Nabhan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6033.810000000005" table:style-name="ce21">
            <text:p>36.033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55.830000000002" table:style-name="ce21">
            <text:p>-10.055,83</text:p>
          </table:table-cell>
          <table:table-cell office:value-type="float" office:value="-108.62" table:style-name="ce21">
            <text:p>-108,62</text:p>
          </table:table-cell>
          <table:table-cell office:value-type="float" office:value="25869.360000000004" table:style-name="ce21">
            <text:p>25.86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Pe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718.759999999998" table:style-name="ce21">
            <text:p>15.718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5.86" table:style-name="ce21">
            <text:p>1.755,86</text:p>
          </table:table-cell>
          <table:table-cell office:value-type="string" table:style-name="ce22">
            <text:p>jan/2024 fev/2024</text:p>
          </table:table-cell>
          <table:table-cell office:value-type="float" office:value="-5007.26" table:style-name="ce21">
            <text:p>-5.007,26</text:p>
          </table:table-cell>
          <table:table-cell office:value-type="float" office:value="-43.82" table:style-name="ce21">
            <text:p>-43,82</text:p>
          </table:table-cell>
          <table:table-cell office:value-type="float" office:value="12423.539999999999" table:style-name="ce21">
            <text:p>12.42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Regina Rossi De Sou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729.22" table:style-name="ce21">
            <text:p>23.729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31.11" table:style-name="ce21">
            <text:p>-7.031,11</text:p>
          </table:table-cell>
          <table:table-cell office:value-type="float" office:value="-1963.8500000000001" table:style-name="ce21">
            <text:p>-1.963,85</text:p>
          </table:table-cell>
          <table:table-cell office:value-type="float" office:value="14734.26" table:style-name="ce21">
            <text:p>14.73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imbra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0336.989999999998" table:style-name="ce21">
            <text:p>20.336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54.7000000000007" table:style-name="ce21">
            <text:p>-5.254,70</text:p>
          </table:table-cell>
          <table:table-cell office:value-type="float" office:value="0" table:style-name="ce21">
            <text:p>0,00</text:p>
          </table:table-cell>
          <table:table-cell office:value-type="float" office:value="15082.289999999997" table:style-name="ce21">
            <text:p>15.08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Moraes Leti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20.679999999989" table:style-name="ce21">
            <text:p>13.020,6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54.5600000000004" table:style-name="ce21">
            <text:p>4.354,5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78.82" table:style-name="ce21">
            <text:p>-4.778,82</text:p>
          </table:table-cell>
          <table:table-cell office:value-type="float" office:value="-453.23" table:style-name="ce21">
            <text:p>-453,23</text:p>
          </table:table-cell>
          <table:table-cell office:value-type="float" office:value="12646.209999999992" table:style-name="ce21">
            <text:p>12.6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ay Batista Rue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93.639999999998" table:style-name="ce21">
            <text:p>13.693,64</text:p>
          </table:table-cell>
          <table:table-cell office:value-type="float" office:value="122.77" table:style-name="ce21">
            <text:p>122,77</text:p>
          </table:table-cell>
          <table:table-cell office:value-type="float" office:value="446.9" table:style-name="ce21">
            <text:p>446,90</text:p>
          </table:table-cell>
          <table:table-cell office:value-type="float" office:value="4603.74" table:style-name="ce21">
            <text:p>4.603,7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05.75" table:style-name="ce21">
            <text:p>-5.305,75</text:p>
          </table:table-cell>
          <table:table-cell office:value-type="float" office:value="0" table:style-name="ce21">
            <text:p>0,00</text:p>
          </table:table-cell>
          <table:table-cell office:value-type="float" office:value="13561.299999999996" table:style-name="ce21">
            <text:p>13.56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lo Henriq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668.22" table:style-name="ce21">
            <text:p>16.668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8.74" table:style-name="ce21">
            <text:p>-4.518,74</text:p>
          </table:table-cell>
          <table:table-cell office:value-type="float" office:value="0" table:style-name="ce21">
            <text:p>0,00</text:p>
          </table:table-cell>
          <table:table-cell office:value-type="float" office:value="12149.480000000001" table:style-name="ce21">
            <text:p>12.14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ortugal Bon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22035.86" table:style-name="ce21">
            <text:p>22.035,86</text:p>
          </table:table-cell>
          <table:table-cell office:value-type="float" office:value="196.47" table:style-name="ce21">
            <text:p>196,47</text:p>
          </table:table-cell>
          <table:table-cell office:value-type="float" office:value="783.3" table:style-name="ce21">
            <text:p>783,30</text:p>
          </table:table-cell>
          <table:table-cell office:value-type="float" office:value="8055.82" table:style-name="ce21">
            <text:p>8.055,8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175.1299999999992" table:style-name="ce21">
            <text:p>-9.175,13</text:p>
          </table:table-cell>
          <table:table-cell office:value-type="float" office:value="-69.63" table:style-name="ce21">
            <text:p>-69,63</text:p>
          </table:table-cell>
          <table:table-cell office:value-type="float" office:value="21826.69" table:style-name="ce21">
            <text:p>21.82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ene Alber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26981.929999999968" table:style-name="ce21">
            <text:p>26.981,93</text:p>
          </table:table-cell>
          <table:table-cell office:value-type="float" office:value="337.04" table:style-name="ce21">
            <text:p>337,04</text:p>
          </table:table-cell>
          <table:table-cell office:value-type="float" office:value="919.22" table:style-name="ce21">
            <text:p>919,22</text:p>
          </table:table-cell>
          <table:table-cell office:value-type="float" office:value="9576.23" table:style-name="ce21">
            <text:p>9.576,2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742.330000000002" table:style-name="ce21">
            <text:p>-11.742,33</text:p>
          </table:table-cell>
          <table:table-cell office:value-type="float" office:value="-78" table:style-name="ce21">
            <text:p>-78,00</text:p>
          </table:table-cell>
          <table:table-cell office:value-type="float" office:value="25994.089999999967" table:style-name="ce21">
            <text:p>25.99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Ibiting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0436.61" table:style-name="ce21">
            <text:p>20.43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82.98" table:style-name="ce21">
            <text:p>-5.382,98</text:p>
          </table:table-cell>
          <table:table-cell office:value-type="float" office:value="0" table:style-name="ce21">
            <text:p>0,00</text:p>
          </table:table-cell>
          <table:table-cell office:value-type="float" office:value="15053.630000000001" table:style-name="ce21">
            <text:p>15.05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Marra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30943.75" table:style-name="ce21">
            <text:p>30.943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29.1899999999987" table:style-name="ce21">
            <text:p>-9.529,19</text:p>
          </table:table-cell>
          <table:table-cell office:value-type="float" office:value="-2062.13" table:style-name="ce21">
            <text:p>-2.062,13</text:p>
          </table:table-cell>
          <table:table-cell office:value-type="float" office:value="19352.43" table:style-name="ce21">
            <text:p>19.35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sa De Oliveira Jubi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92.48" table:style-name="ce21">
            <text:p>9.692,48</text:p>
          </table:table-cell>
          <table:table-cell office:value-type="float" office:value="54.67" table:style-name="ce21">
            <text:p>54,67</text:p>
          </table:table-cell>
          <table:table-cell office:value-type="float" office:value="0" table:style-name="ce21">
            <text:p>0,00</text:p>
          </table:table-cell>
          <table:table-cell office:value-type="float" office:value="656.04" table:style-name="ce21">
            <text:p>656,04</text:p>
          </table:table-cell>
          <table:table-cell office:value-type="string" table:style-name="ce22">
            <text:p>jan/2024 fev/2024</text:p>
          </table:table-cell>
          <table:table-cell office:value-type="float" office:value="-2602.2600000000002" table:style-name="ce21">
            <text:p>-2.602,26</text:p>
          </table:table-cell>
          <table:table-cell office:value-type="float" office:value="-30.61" table:style-name="ce21">
            <text:p>-30,61</text:p>
          </table:table-cell>
          <table:table-cell office:value-type="float" office:value="7770.3199999999988" table:style-name="ce21">
            <text:p>7.77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Barrera Sim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432.960000000001" table:style-name="ce21">
            <text:p>15.432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4425.13" table:style-name="ce21">
            <text:p>-4.425,13</text:p>
          </table:table-cell>
          <table:table-cell office:value-type="float" office:value="-37.92" table:style-name="ce21">
            <text:p>-37,92</text:p>
          </table:table-cell>
          <table:table-cell office:value-type="float" office:value="11887.070000000002" table:style-name="ce21">
            <text:p>11.8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illi Ber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1041.200000000001" table:style-name="ce21">
            <text:p>21.041,20</text:p>
          </table:table-cell>
          <table:table-cell office:value-type="float" office:value="0" table:style-name="ce21">
            <text:p>0,00</text:p>
          </table:table-cell>
          <table:table-cell office:value-type="float" office:value="723.12" table:style-name="ce21">
            <text:p>723,12</text:p>
          </table:table-cell>
          <table:table-cell office:value-type="float" office:value="7280.88" table:style-name="ce21">
            <text:p>7.280,8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7960.630000000001" table:style-name="ce21">
            <text:p>-7.960,63</text:p>
          </table:table-cell>
          <table:table-cell office:value-type="float" office:value="-659.51" table:style-name="ce21">
            <text:p>-659,51</text:p>
          </table:table-cell>
          <table:table-cell office:value-type="float" office:value="20425.060000000001" table:style-name="ce21">
            <text:p>20.42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laudia Nascimen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1336.35" table:style-name="ce21">
            <text:p>21.336,35</text:p>
          </table:table-cell>
          <table:table-cell office:value-type="float" office:value="0" table:style-name="ce21">
            <text:p>0,00</text:p>
          </table:table-cell>
          <table:table-cell office:value-type="float" office:value="5571.09" table:style-name="ce21">
            <text:p>5.571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52.39" table:style-name="ce21">
            <text:p>-6.852,39</text:p>
          </table:table-cell>
          <table:table-cell office:value-type="float" office:value="-60.25" table:style-name="ce21">
            <text:p>-60,25</text:p>
          </table:table-cell>
          <table:table-cell office:value-type="float" office:value="19994.8" table:style-name="ce21">
            <text:p>19.99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Fatima Da Silv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8735.97" table:style-name="ce21">
            <text:p>18.735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08.71" table:style-name="ce21">
            <text:p>-5.108,71</text:p>
          </table:table-cell>
          <table:table-cell office:value-type="float" office:value="-54.96" table:style-name="ce21">
            <text:p>-54,96</text:p>
          </table:table-cell>
          <table:table-cell office:value-type="float" office:value="13572.300000000003" table:style-name="ce21">
            <text:p>13.57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ogato Sobr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32800.799999999959" table:style-name="ce21">
            <text:p>32.800,80</text:p>
          </table:table-cell>
          <table:table-cell office:value-type="float" office:value="406.23" table:style-name="ce21">
            <text:p>406,23</text:p>
          </table:table-cell>
          <table:table-cell office:value-type="float" office:value="1133.67" table:style-name="ce21">
            <text:p>1.133,67</text:p>
          </table:table-cell>
          <table:table-cell office:value-type="float" office:value="11369.3" table:style-name="ce21">
            <text:p>11.369,3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4552.439999999999" table:style-name="ce21">
            <text:p>-14.552,44</text:p>
          </table:table-cell>
          <table:table-cell office:value-type="float" office:value="0" table:style-name="ce21">
            <text:p>0,00</text:p>
          </table:table-cell>
          <table:table-cell office:value-type="float" office:value="31157.559999999958" table:style-name="ce21">
            <text:p>31.15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Franciane De Souza Zanelato Cost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2837.14" table:style-name="ce21">
            <text:p>22.837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67.2" table:style-name="ce21">
            <text:p>-6.967,20</text:p>
          </table:table-cell>
          <table:table-cell office:value-type="float" office:value="-3676.79" table:style-name="ce21">
            <text:p>-3.676,79</text:p>
          </table:table-cell>
          <table:table-cell office:value-type="float" office:value="12193.149999999998" table:style-name="ce21">
            <text:p>12.19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Kawakam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55.36" table:style-name="ce21">
            <text:p>12.755,36</text:p>
          </table:table-cell>
          <table:table-cell office:value-type="float" office:value="0" table:style-name="ce21">
            <text:p>0,00</text:p>
          </table:table-cell>
          <table:table-cell office:value-type="float" office:value="3128.3799999999997" table:style-name="ce21">
            <text:p>3.128,3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60.55" table:style-name="ce21">
            <text:p>-3.760,55</text:p>
          </table:table-cell>
          <table:table-cell office:value-type="float" office:value="-56.36" table:style-name="ce21">
            <text:p>-56,36</text:p>
          </table:table-cell>
          <table:table-cell office:value-type="float" office:value="12066.829999999998" table:style-name="ce21">
            <text:p>12.06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Oliv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942.98" table:style-name="ce21">
            <text:p>14.94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02.51" table:style-name="ce21">
            <text:p>-4.002,51</text:p>
          </table:table-cell>
          <table:table-cell office:value-type="float" office:value="-729.9" table:style-name="ce21">
            <text:p>-729,90</text:p>
          </table:table-cell>
          <table:table-cell office:value-type="float" office:value="10210.57" table:style-name="ce21">
            <text:p>10.21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ared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274.08" table:style-name="ce21">
            <text:p>10.274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508.21" table:style-name="ce21">
            <text:p>-2.508,21</text:p>
          </table:table-cell>
          <table:table-cell office:value-type="float" office:value="-1003.1899999999999" table:style-name="ce21">
            <text:p>-1.003,19</text:p>
          </table:table-cell>
          <table:table-cell office:value-type="float" office:value="6762.68" table:style-name="ce21">
            <text:p>6.76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Pereira Da Silva Carneir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4837.309999999998" table:style-name="ce21">
            <text:p>24.837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52.8799999999992" table:style-name="ce21">
            <text:p>-6.852,88</text:p>
          </table:table-cell>
          <table:table-cell office:value-type="float" office:value="-4435.92" table:style-name="ce21">
            <text:p>-4.435,92</text:p>
          </table:table-cell>
          <table:table-cell office:value-type="float" office:value="13548.51" table:style-name="ce21">
            <text:p>13.54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Ribeiro Dia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48.259999999997" table:style-name="ce21">
            <text:p>15.34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10.42" table:style-name="ce21">
            <text:p>1.110,42</text:p>
          </table:table-cell>
          <table:table-cell office:value-type="string" table:style-name="ce22">
            <text:p>jan/2024 fev/2024</text:p>
          </table:table-cell>
          <table:table-cell office:value-type="float" office:value="-4619.3099999999995" table:style-name="ce21">
            <text:p>-4.619,31</text:p>
          </table:table-cell>
          <table:table-cell office:value-type="float" office:value="-414.65000000000003" table:style-name="ce21">
            <text:p>-414,65</text:p>
          </table:table-cell>
          <table:table-cell office:value-type="float" office:value="11424.719999999998" table:style-name="ce21">
            <text:p>11.4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Y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10.730000000003" table:style-name="ce21">
            <text:p>25.610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6.58" table:style-name="ce21">
            <text:p>1.896,58</text:p>
          </table:table-cell>
          <table:table-cell office:value-type="string" table:style-name="ce22">
            <text:p>jan/2024 fev/2024</text:p>
          </table:table-cell>
          <table:table-cell office:value-type="float" office:value="-8596.18" table:style-name="ce21">
            <text:p>-8.596,18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8836.280000000006" table:style-name="ce21">
            <text:p>18.83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Francisc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67.929999999993" table:style-name="ce21">
            <text:p>12.867,93</text:p>
          </table:table-cell>
          <table:table-cell office:value-type="float" office:value="152.86000000000001" table:style-name="ce21">
            <text:p>152,86</text:p>
          </table:table-cell>
          <table:table-cell office:value-type="float" office:value="426.59" table:style-name="ce21">
            <text:p>426,59</text:p>
          </table:table-cell>
          <table:table-cell office:value-type="float" office:value="4434.75" table:style-name="ce21">
            <text:p>4.434,7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074.66" table:style-name="ce21">
            <text:p>-5.074,66</text:p>
          </table:table-cell>
          <table:table-cell office:value-type="float" office:value="-37.92" table:style-name="ce21">
            <text:p>-37,92</text:p>
          </table:table-cell>
          <table:table-cell office:value-type="float" office:value="12769.549999999994" table:style-name="ce21">
            <text:p>12.76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Sandra Lucc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6051.009999999969" table:style-name="ce21">
            <text:p>26.051,01</text:p>
          </table:table-cell>
          <table:table-cell office:value-type="float" office:value="472.11" table:style-name="ce21">
            <text:p>472,11</text:p>
          </table:table-cell>
          <table:table-cell office:value-type="float" office:value="919.22" table:style-name="ce21">
            <text:p>919,22</text:p>
          </table:table-cell>
          <table:table-cell office:value-type="float" office:value="9698.66" table:style-name="ce21">
            <text:p>9.698,6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512.7" table:style-name="ce21">
            <text:p>-11.512,70</text:p>
          </table:table-cell>
          <table:table-cell office:value-type="float" office:value="-78" table:style-name="ce21">
            <text:p>-78,00</text:p>
          </table:table-cell>
          <table:table-cell office:value-type="float" office:value="25550.29999999997" table:style-name="ce21">
            <text:p>25.55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sa Yumiko 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91.05" table:style-name="ce21">
            <text:p>12.991,05</text:p>
          </table:table-cell>
          <table:table-cell office:value-type="float" office:value="1117.51" table:style-name="ce21">
            <text:p>1.117,51</text:p>
          </table:table-cell>
          <table:table-cell office:value-type="float" office:value="3149.11" table:style-name="ce21">
            <text:p>3.149,1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56" table:style-name="ce21">
            <text:p>-3.356,00</text:p>
          </table:table-cell>
          <table:table-cell office:value-type="float" office:value="-37.92" table:style-name="ce21">
            <text:p>-37,92</text:p>
          </table:table-cell>
          <table:table-cell office:value-type="float" office:value="13863.749999999998" table:style-name="ce21">
            <text:p>13.86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Ferreir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85.460000000001" table:style-name="ce21">
            <text:p>11.885,46</text:p>
          </table:table-cell>
          <table:table-cell office:value-type="float" office:value="69.489999999999995" table:style-name="ce21">
            <text:p>69,49</text:p>
          </table:table-cell>
          <table:table-cell office:value-type="float" office:value="0" table:style-name="ce21">
            <text:p>0,00</text:p>
          </table:table-cell>
          <table:table-cell office:value-type="float" office:value="903.41" table:style-name="ce21">
            <text:p>903,41</text:p>
          </table:table-cell>
          <table:table-cell office:value-type="string" table:style-name="ce22">
            <text:p>jan/2024 fev/2024</text:p>
          </table:table-cell>
          <table:table-cell office:value-type="float" office:value="-3427.24" table:style-name="ce21">
            <text:p>-3.427,24</text:p>
          </table:table-cell>
          <table:table-cell office:value-type="float" office:value="-2016.71" table:style-name="ce21">
            <text:p>-2.016,71</text:p>
          </table:table-cell>
          <table:table-cell office:value-type="float" office:value="7414.4100000000008" table:style-name="ce21">
            <text:p>7.41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 Junko Komatsu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35.210000000001" table:style-name="ce21">
            <text:p>12.635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85.71" table:style-name="ce21">
            <text:p>-3.285,71</text:p>
          </table:table-cell>
          <table:table-cell office:value-type="float" office:value="-37.92" table:style-name="ce21">
            <text:p>-37,92</text:p>
          </table:table-cell>
          <table:table-cell office:value-type="float" office:value="9311.58" table:style-name="ce21">
            <text:p>9.31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y De Queiroz E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39.14" table:style-name="ce21">
            <text:p>24.339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89.95" table:style-name="ce21">
            <text:p>-7.289,95</text:p>
          </table:table-cell>
          <table:table-cell office:value-type="float" office:value="-1741.3" table:style-name="ce21">
            <text:p>-1.741,30</text:p>
          </table:table-cell>
          <table:table-cell office:value-type="float" office:value="15307.89" table:style-name="ce21">
            <text:p>15.30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ssumi Kamimura Mashim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38.72" table:style-name="ce21">
            <text:p>17.73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00.47" table:style-name="ce21">
            <text:p>-5.200,47</text:p>
          </table:table-cell>
          <table:table-cell office:value-type="float" office:value="-30.61" table:style-name="ce21">
            <text:p>-30,61</text:p>
          </table:table-cell>
          <table:table-cell office:value-type="float" office:value="12507.64" table:style-name="ce21">
            <text:p>12.50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Pereira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6668.22" table:style-name="ce21">
            <text:p>16.668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18.74" table:style-name="ce21">
            <text:p>-4.518,74</text:p>
          </table:table-cell>
          <table:table-cell office:value-type="float" office:value="0" table:style-name="ce21">
            <text:p>0,00</text:p>
          </table:table-cell>
          <table:table-cell office:value-type="float" office:value="12149.480000000001" table:style-name="ce21">
            <text:p>12.14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Rodrigues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51.15" table:style-name="ce21">
            <text:p>14.451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4142.32" table:style-name="ce21">
            <text:p>-4.142,32</text:p>
          </table:table-cell>
          <table:table-cell office:value-type="float" office:value="0" table:style-name="ce21">
            <text:p>0,00</text:p>
          </table:table-cell>
          <table:table-cell office:value-type="float" office:value="11225.99" table:style-name="ce21">
            <text:p>11.22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ias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33583.81" table:style-name="ce21">
            <text:p>33.583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89.08" table:style-name="ce21">
            <text:p>-9.689,08</text:p>
          </table:table-cell>
          <table:table-cell office:value-type="float" office:value="-83.84" table:style-name="ce21">
            <text:p>-83,84</text:p>
          </table:table-cell>
          <table:table-cell office:value-type="float" office:value="23810.889999999996" table:style-name="ce21">
            <text:p>23.81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ilene Zild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393.52" table:style-name="ce21">
            <text:p>25.39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593.62" table:style-name="ce21">
            <text:p>-7.593,62</text:p>
          </table:table-cell>
          <table:table-cell office:value-type="float" office:value="-1628.67" table:style-name="ce21">
            <text:p>-1.628,67</text:p>
          </table:table-cell>
          <table:table-cell office:value-type="float" office:value="16171.230000000001" table:style-name="ce21">
            <text:p>16.17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uro Freitas Sant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342.160000000003" table:style-name="ce21">
            <text:p>23.342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78.67" table:style-name="ce21">
            <text:p>-7.078,67</text:p>
          </table:table-cell>
          <table:table-cell office:value-type="float" office:value="-78" table:style-name="ce21">
            <text:p>-78,00</text:p>
          </table:table-cell>
          <table:table-cell office:value-type="float" office:value="16185.490000000003" table:style-name="ce21">
            <text:p>16.18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Lima Ferr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927.3" table:style-name="ce21">
            <text:p>17.927,30</text:p>
          </table:table-cell>
          <table:table-cell office:value-type="float" office:value="1542.13" table:style-name="ce21">
            <text:p>1.542,13</text:p>
          </table:table-cell>
          <table:table-cell office:value-type="float" office:value="4626.3999999999996" table:style-name="ce21">
            <text:p>4.626,4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74.24" table:style-name="ce21">
            <text:p>-4.974,24</text:p>
          </table:table-cell>
          <table:table-cell office:value-type="float" office:value="0" table:style-name="ce21">
            <text:p>0,00</text:p>
          </table:table-cell>
          <table:table-cell office:value-type="float" office:value="19121.590000000004" table:style-name="ce21">
            <text:p>19.12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Cardoso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67.43" table:style-name="ce21">
            <text:p>24.367,43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76.77" table:style-name="ce21">
            <text:p>-7.276,77</text:p>
          </table:table-cell>
          <table:table-cell office:value-type="float" office:value="-535.82999999999993" table:style-name="ce21">
            <text:p>-535,83</text:p>
          </table:table-cell>
          <table:table-cell office:value-type="float" office:value="18650.949999999997" table:style-name="ce21">
            <text:p>18.65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ra Goncalves Uch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378.580000000004" table:style-name="ce21">
            <text:p>16.378,58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561.22" table:style-name="ce21">
            <text:p>561,22</text:p>
          </table:table-cell>
          <table:table-cell office:value-type="string" table:style-name="ce22">
            <text:p>jan/2024 fev/2024</text:p>
          </table:table-cell>
          <table:table-cell office:value-type="float" office:value="-4686.3500000000004" table:style-name="ce21">
            <text:p>-4.686,35</text:p>
          </table:table-cell>
          <table:table-cell office:value-type="float" office:value="-2473.06" table:style-name="ce21">
            <text:p>-2.473,06</text:p>
          </table:table-cell>
          <table:table-cell office:value-type="float" office:value="9864.4700000000048" table:style-name="ce21">
            <text:p>9.86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sa Ayako Odam</text:p>
          </table:table-cell>
          <table:table-cell office:value-type="string" table:style-name="ce21">
            <text:p>Agente de Defensoria Pública</text:p>
          </table:table-cell>
          <table:table-cell office:value-type="float" office:value="26031.510000000009" table:style-name="ce21">
            <text:p>26.031,51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40.83" table:style-name="ce21">
            <text:p>8.340,8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205.040000000001" table:style-name="ce21">
            <text:p>-10.205,04</text:p>
          </table:table-cell>
          <table:table-cell office:value-type="float" office:value="-734.61" table:style-name="ce21">
            <text:p>-734,61</text:p>
          </table:table-cell>
          <table:table-cell office:value-type="float" office:value="24395.170000000013" table:style-name="ce21">
            <text:p>24.39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iry Setsuko Shinzato Loretto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37027.15" table:style-name="ce21">
            <text:p>37.027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945.380000000001" table:style-name="ce21">
            <text:p>-9.945,38</text:p>
          </table:table-cell>
          <table:table-cell office:value-type="float" office:value="-503.64" table:style-name="ce21">
            <text:p>-503,64</text:p>
          </table:table-cell>
          <table:table-cell office:value-type="float" office:value="26578.13" table:style-name="ce21">
            <text:p>26.57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na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42.980000000003" table:style-name="ce21">
            <text:p>15.74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80.51" table:style-name="ce21">
            <text:p>-5.780,51</text:p>
          </table:table-cell>
          <table:table-cell office:value-type="float" office:value="-83.84" table:style-name="ce21">
            <text:p>-83,84</text:p>
          </table:table-cell>
          <table:table-cell office:value-type="float" office:value="9878.6300000000028" table:style-name="ce21">
            <text:p>9.87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lissa Na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429.309999999996" table:style-name="ce21">
            <text:p>15.429,31</text:p>
          </table:table-cell>
          <table:table-cell office:value-type="float" office:value="1363.26" table:style-name="ce21">
            <text:p>1.363,26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5295.18" table:style-name="ce21">
            <text:p>-5.295,18</text:p>
          </table:table-cell>
          <table:table-cell office:value-type="float" office:value="0" table:style-name="ce21">
            <text:p>0,00</text:p>
          </table:table-cell>
          <table:table-cell office:value-type="float" office:value="12581.969999999994" table:style-name="ce21">
            <text:p>12.58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rlim Ko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986.100000000002" table:style-name="ce21">
            <text:p>16.986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13.35" table:style-name="ce21">
            <text:p>1.013,35</text:p>
          </table:table-cell>
          <table:table-cell office:value-type="string" table:style-name="ce22">
            <text:p>jan/2024 fev/2024</text:p>
          </table:table-cell>
          <table:table-cell office:value-type="float" office:value="-5596.3799999999992" table:style-name="ce21">
            <text:p>-5.596,38</text:p>
          </table:table-cell>
          <table:table-cell office:value-type="float" office:value="0" table:style-name="ce21">
            <text:p>0,00</text:p>
          </table:table-cell>
          <table:table-cell office:value-type="float" office:value="12403.070000000002" table:style-name="ce21">
            <text:p>12.40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esander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858.82" table:style-name="ce21">
            <text:p>22.858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97.92" table:style-name="ce21">
            <text:p>-6.997,92</text:p>
          </table:table-cell>
          <table:table-cell office:value-type="float" office:value="0" table:style-name="ce21">
            <text:p>0,00</text:p>
          </table:table-cell>
          <table:table-cell office:value-type="float" office:value="15860.9" table:style-name="ce21">
            <text:p>15.86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Hib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72.060000000001" table:style-name="ce21">
            <text:p>13.272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4203.2" table:style-name="ce21">
            <text:p>-4.203,20</text:p>
          </table:table-cell>
          <table:table-cell office:value-type="float" office:value="-406.94" table:style-name="ce21">
            <text:p>-406,94</text:p>
          </table:table-cell>
          <table:table-cell office:value-type="float" office:value="9495.26" table:style-name="ce21">
            <text:p>9.49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e Calil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6668.22" table:style-name="ce21">
            <text:p>16.668,22</text:p>
          </table:table-cell>
          <table:table-cell office:value-type="float" office:value="1433.83" table:style-name="ce21">
            <text:p>1.433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47.42" table:style-name="ce21">
            <text:p>-4.547,42</text:p>
          </table:table-cell>
          <table:table-cell office:value-type="float" office:value="0" table:style-name="ce21">
            <text:p>0,00</text:p>
          </table:table-cell>
          <table:table-cell office:value-type="float" office:value="13554.630000000003" table:style-name="ce21">
            <text:p>13.5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i Fabiana Salina Pa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25419.23" table:style-name="ce21">
            <text:p>25.419,23</text:p>
          </table:table-cell>
          <table:table-cell office:value-type="float" office:value="157.21" table:style-name="ce21">
            <text:p>157,21</text:p>
          </table:table-cell>
          <table:table-cell office:value-type="float" office:value="0" table:style-name="ce21">
            <text:p>0,00</text:p>
          </table:table-cell>
          <table:table-cell office:value-type="float" office:value="2043.71" table:style-name="ce21">
            <text:p>2.043,71</text:p>
          </table:table-cell>
          <table:table-cell office:value-type="string" table:style-name="ce22">
            <text:p>jan/2024 fev/2024</text:p>
          </table:table-cell>
          <table:table-cell office:value-type="float" office:value="-8451.2000000000007" table:style-name="ce21">
            <text:p>-8.451,20</text:p>
          </table:table-cell>
          <table:table-cell office:value-type="float" office:value="-390.63" table:style-name="ce21">
            <text:p>-390,63</text:p>
          </table:table-cell>
          <table:table-cell office:value-type="float" office:value="18778.319999999996" table:style-name="ce21">
            <text:p>18.77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Merillyn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48.67" table:style-name="ce21">
            <text:p>28.648,67</text:p>
          </table:table-cell>
          <table:table-cell office:value-type="float" office:value="177.05" table:style-name="ce21">
            <text:p>177,05</text:p>
          </table:table-cell>
          <table:table-cell office:value-type="float" office:value="7613.0499999999993" table:style-name="ce21">
            <text:p>7.613,05</text:p>
          </table:table-cell>
          <table:table-cell office:value-type="float" office:value="2301.63" table:style-name="ce21">
            <text:p>2.301,63</text:p>
          </table:table-cell>
          <table:table-cell office:value-type="string" table:style-name="ce22">
            <text:p>jan/2024 fev/2024</text:p>
          </table:table-cell>
          <table:table-cell office:value-type="float" office:value="-11173.279999999999" table:style-name="ce21">
            <text:p>-11.173,28</text:p>
          </table:table-cell>
          <table:table-cell office:value-type="float" office:value="-83.84" table:style-name="ce21">
            <text:p>-83,84</text:p>
          </table:table-cell>
          <table:table-cell office:value-type="float" office:value="27483.279999999995" table:style-name="ce21">
            <text:p>27.48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ches Barbosa Jeck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5391.69" table:style-name="ce21">
            <text:p>25.391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745.63" table:style-name="ce21">
            <text:p>-6.745,63</text:p>
          </table:table-cell>
          <table:table-cell office:value-type="float" office:value="0" table:style-name="ce21">
            <text:p>0,00</text:p>
          </table:table-cell>
          <table:table-cell office:value-type="float" office:value="18646.059999999998" table:style-name="ce21">
            <text:p>18.6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Santo Beraldo Pesso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69.350000000009" table:style-name="ce21">
            <text:p>14.069,35</text:p>
          </table:table-cell>
          <table:table-cell office:value-type="float" office:value="75.03" table:style-name="ce21">
            <text:p>75,03</text:p>
          </table:table-cell>
          <table:table-cell office:value-type="float" office:value="4095.66" table:style-name="ce21">
            <text:p>4.095,66</text:p>
          </table:table-cell>
          <table:table-cell office:value-type="float" office:value="4760.28" table:style-name="ce21">
            <text:p>4.760,2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001.35" table:style-name="ce21">
            <text:p>-6.001,35</text:p>
          </table:table-cell>
          <table:table-cell office:value-type="float" office:value="-1191.28" table:style-name="ce21">
            <text:p>-1.191,28</text:p>
          </table:table-cell>
          <table:table-cell office:value-type="float" office:value="15807.690000000008" table:style-name="ce21">
            <text:p>15.80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riam Rute Rais Da Silva Ushij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1.210000000001" table:style-name="ce21">
            <text:p>14.791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2.92" table:style-name="ce21">
            <text:p>1.032,92</text:p>
          </table:table-cell>
          <table:table-cell office:value-type="string" table:style-name="ce22">
            <text:p>jan/2024 fev/2024</text:p>
          </table:table-cell>
          <table:table-cell office:value-type="float" office:value="-4540.7299999999996" table:style-name="ce21">
            <text:p>-4.540,73</text:p>
          </table:table-cell>
          <table:table-cell office:value-type="float" office:value="-1793.6899999999998" table:style-name="ce21">
            <text:p>-1.793,69</text:p>
          </table:table-cell>
          <table:table-cell office:value-type="float" office:value="9489.7100000000009" table:style-name="ce21">
            <text:p>9.48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Costa Silva Andrade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97.109999999997" table:style-name="ce21">
            <text:p>13.097,11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275.7299999999996" table:style-name="ce21">
            <text:p>4.275,7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56.17" table:style-name="ce21">
            <text:p>-5.556,17</text:p>
          </table:table-cell>
          <table:table-cell office:value-type="float" office:value="-1696.56" table:style-name="ce21">
            <text:p>-1.696,56</text:p>
          </table:table-cell>
          <table:table-cell office:value-type="float" office:value="10546.699999999997" table:style-name="ce21">
            <text:p>10.54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Fraissat Ramalh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2644.600000000002" table:style-name="ce21">
            <text:p>32.644,60</text:p>
          </table:table-cell>
          <table:table-cell office:value-type="float" office:value="2837.99" table:style-name="ce21">
            <text:p>2.837,99</text:p>
          </table:table-cell>
          <table:table-cell office:value-type="float" office:value="8513.9700000000012" table:style-name="ce21">
            <text:p>8.513,9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479.75" table:style-name="ce21">
            <text:p>-9.479,75</text:p>
          </table:table-cell>
          <table:table-cell office:value-type="float" office:value="-108.62" table:style-name="ce21">
            <text:p>-108,62</text:p>
          </table:table-cell>
          <table:table-cell office:value-type="float" office:value="34408.19" table:style-name="ce21">
            <text:p>34.40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inho Rib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345.34" table:style-name="ce21">
            <text:p>24.345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95.72" table:style-name="ce21">
            <text:p>1.795,72</text:p>
          </table:table-cell>
          <table:table-cell office:value-type="string" table:style-name="ce22">
            <text:p>jan/2024 fev/2024</text:p>
          </table:table-cell>
          <table:table-cell office:value-type="float" office:value="-8100.3799999999992" table:style-name="ce21">
            <text:p>-8.100,38</text:p>
          </table:table-cell>
          <table:table-cell office:value-type="float" office:value="-72.55" table:style-name="ce21">
            <text:p>-72,55</text:p>
          </table:table-cell>
          <table:table-cell office:value-type="float" office:value="17968.13" table:style-name="ce21">
            <text:p>17.9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Massen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568.200000000006" table:style-name="ce21">
            <text:p>14.568,20</text:p>
          </table:table-cell>
          <table:table-cell office:value-type="float" office:value="1383.73" table:style-name="ce21">
            <text:p>1.383,73</text:p>
          </table:table-cell>
          <table:table-cell office:value-type="float" office:value="480.43" table:style-name="ce21">
            <text:p>480,43</text:p>
          </table:table-cell>
          <table:table-cell office:value-type="float" office:value="4822.42" table:style-name="ce21">
            <text:p>4.822,4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850.91" table:style-name="ce21">
            <text:p>-5.850,91</text:p>
          </table:table-cell>
          <table:table-cell office:value-type="float" office:value="-37.92" table:style-name="ce21">
            <text:p>-37,92</text:p>
          </table:table-cell>
          <table:table-cell office:value-type="float" office:value="15365.950000000006" table:style-name="ce21">
            <text:p>15.36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ki Flavia Ferreira Veloz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60.590000000002" table:style-name="ce21">
            <text:p>13.260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3932.4399999999996" table:style-name="ce21">
            <text:p>-3.932,44</text:p>
          </table:table-cell>
          <table:table-cell office:value-type="float" office:value="-40.76" table:style-name="ce21">
            <text:p>-40,76</text:p>
          </table:table-cell>
          <table:table-cell office:value-type="float" office:value="10296.290000000003" table:style-name="ce21">
            <text:p>10.29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yse Silva Oliv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49.69" table:style-name="ce21">
            <text:p>11.949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548.09" table:style-name="ce21">
            <text:p>-3.548,09</text:p>
          </table:table-cell>
          <table:table-cell office:value-type="float" office:value="-1662.63" table:style-name="ce21">
            <text:p>-1.662,63</text:p>
          </table:table-cell>
          <table:table-cell office:value-type="float" office:value="7634.81" table:style-name="ce21">
            <text:p>7.6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Fidencio Cantagal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600.809999999998" table:style-name="ce21">
            <text:p>15.600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6.96" table:style-name="ce21">
            <text:p>1.106,96</text:p>
          </table:table-cell>
          <table:table-cell office:value-type="string" table:style-name="ce22">
            <text:p>jan/2024 fev/2024</text:p>
          </table:table-cell>
          <table:table-cell office:value-type="float" office:value="-4735.0999999999995" table:style-name="ce21">
            <text:p>-4.735,10</text:p>
          </table:table-cell>
          <table:table-cell office:value-type="float" office:value="-43.82" table:style-name="ce21">
            <text:p>-43,82</text:p>
          </table:table-cell>
          <table:table-cell office:value-type="float" office:value="11928.849999999999" table:style-name="ce21">
            <text:p>11.92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urilo Zuanassi Milan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2837.14" table:style-name="ce21">
            <text:p>22.837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43.1299999999992" table:style-name="ce21">
            <text:p>-6.043,13</text:p>
          </table:table-cell>
          <table:table-cell office:value-type="float" office:value="-454.04999999999995" table:style-name="ce21">
            <text:p>-454,05</text:p>
          </table:table-cell>
          <table:table-cell office:value-type="float" office:value="16339.960000000003" table:style-name="ce21">
            <text:p>16.33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Cristina De Eca Rajab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79.279999999999" table:style-name="ce21">
            <text:p>13.779,28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43.29" table:style-name="ce21">
            <text:p>1.043,29</text:p>
          </table:table-cell>
          <table:table-cell office:value-type="string" table:style-name="ce22">
            <text:p>jan/2024 fev/2024</text:p>
          </table:table-cell>
          <table:table-cell office:value-type="float" office:value="-4041.5599999999995" table:style-name="ce21">
            <text:p>-4.041,56</text:p>
          </table:table-cell>
          <table:table-cell office:value-type="float" office:value="-783.29" table:style-name="ce21">
            <text:p>-783,29</text:p>
          </table:table-cell>
          <table:table-cell office:value-type="float" office:value="10077.970000000001" table:style-name="ce21">
            <text:p>10.07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la Guimara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172.260000000002" table:style-name="ce21">
            <text:p>11.172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12.54" table:style-name="ce21">
            <text:p>812,54</text:p>
          </table:table-cell>
          <table:table-cell office:value-type="string" table:style-name="ce22">
            <text:p>jan/2024 fev/2024</text:p>
          </table:table-cell>
          <table:table-cell office:value-type="float" office:value="-3312.5699999999997" table:style-name="ce21">
            <text:p>-3.312,57</text:p>
          </table:table-cell>
          <table:table-cell office:value-type="float" office:value="-837.02" table:style-name="ce21">
            <text:p>-837,02</text:p>
          </table:table-cell>
          <table:table-cell office:value-type="float" office:value="7835.2100000000028" table:style-name="ce21">
            <text:p>7.83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ir Alves Nascimen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1321.36" table:style-name="ce21">
            <text:p>11.321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17.37" table:style-name="ce21">
            <text:p>-2.217,37</text:p>
          </table:table-cell>
          <table:table-cell office:value-type="float" office:value="0" table:style-name="ce21">
            <text:p>0,00</text:p>
          </table:table-cell>
          <table:table-cell office:value-type="float" office:value="9103.9900000000016" table:style-name="ce21">
            <text:p>9.10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Montagnan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9634.199999999997" table:style-name="ce21">
            <text:p>19.634,20</text:p>
          </table:table-cell>
          <table:table-cell office:value-type="float" office:value="0" table:style-name="ce21">
            <text:p>0,00</text:p>
          </table:table-cell>
          <table:table-cell office:value-type="float" office:value="5066.8999999999996" table:style-name="ce21">
            <text:p>5.066,9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62.32" table:style-name="ce21">
            <text:p>-5.162,32</text:p>
          </table:table-cell>
          <table:table-cell office:value-type="float" office:value="-54.96" table:style-name="ce21">
            <text:p>-54,96</text:p>
          </table:table-cell>
          <table:table-cell office:value-type="float" office:value="19483.82" table:style-name="ce21">
            <text:p>19.48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a Netto Di Ren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71.37" table:style-name="ce21">
            <text:p>14.771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25.18" table:style-name="ce21">
            <text:p>425,18</text:p>
          </table:table-cell>
          <table:table-cell office:value-type="string" table:style-name="ce22">
            <text:p>jan/2024 fev/2024</text:p>
          </table:table-cell>
          <table:table-cell office:value-type="float" office:value="-4193.6499999999996" table:style-name="ce21">
            <text:p>-4.193,65</text:p>
          </table:table-cell>
          <table:table-cell office:value-type="float" office:value="-40.76" table:style-name="ce21">
            <text:p>-40,76</text:p>
          </table:table-cell>
          <table:table-cell office:value-type="float" office:value="10962.140000000001" table:style-name="ce21">
            <text:p>10.96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lie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865.3" table:style-name="ce21">
            <text:p>14.865,30</text:p>
          </table:table-cell>
          <table:table-cell office:value-type="float" office:value="80.25" table:style-name="ce21">
            <text:p>80,25</text:p>
          </table:table-cell>
          <table:table-cell office:value-type="float" office:value="0" table:style-name="ce21">
            <text:p>0,00</text:p>
          </table:table-cell>
          <table:table-cell office:value-type="float" office:value="1043.29" table:style-name="ce21">
            <text:p>1.043,29</text:p>
          </table:table-cell>
          <table:table-cell office:value-type="string" table:style-name="ce22">
            <text:p>jan/2024 fev/2024</text:p>
          </table:table-cell>
          <table:table-cell office:value-type="float" office:value="-4937.5599999999995" table:style-name="ce21">
            <text:p>-4.937,56</text:p>
          </table:table-cell>
          <table:table-cell office:value-type="float" office:value="-40.76" table:style-name="ce21">
            <text:p>-40,76</text:p>
          </table:table-cell>
          <table:table-cell office:value-type="float" office:value="11010.52" table:style-name="ce21">
            <text:p>11.01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hane Gabriele Monteiro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17833.009999999998" table:style-name="ce21">
            <text:p>17.833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17.4699999999993" table:style-name="ce21">
            <text:p>-4.917,47</text:p>
          </table:table-cell>
          <table:table-cell office:value-type="float" office:value="-60.25" table:style-name="ce21">
            <text:p>-60,25</text:p>
          </table:table-cell>
          <table:table-cell office:value-type="float" office:value="12855.289999999999" table:style-name="ce21">
            <text:p>12.85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ia Aparecida Biolca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9424.259999999995" table:style-name="ce21">
            <text:p>29.42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6.32" table:style-name="ce21">
            <text:p>1.976,32</text:p>
          </table:table-cell>
          <table:table-cell office:value-type="string" table:style-name="ce22">
            <text:p>jan/2024 fev/2024</text:p>
          </table:table-cell>
          <table:table-cell office:value-type="float" office:value="-9828.76" table:style-name="ce21">
            <text:p>-9.828,76</text:p>
          </table:table-cell>
          <table:table-cell office:value-type="float" office:value="-78" table:style-name="ce21">
            <text:p>-78,00</text:p>
          </table:table-cell>
          <table:table-cell office:value-type="float" office:value="21493.819999999992" table:style-name="ce21">
            <text:p>21.49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talia Goncalves Costa Fonse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2135.91" table:style-name="ce21">
            <text:p>2.135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7.4" table:style-name="ce21">
            <text:p>-2.037,40</text:p>
          </table:table-cell>
          <table:table-cell office:value-type="float" office:value="0" table:style-name="ce21">
            <text:p>0,00</text:p>
          </table:table-cell>
          <table:table-cell office:value-type="float" office:value="9163.39" table:style-name="ce21">
            <text:p>9.16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Goncalves Del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76.57" table:style-name="ce21">
            <text:p>16.676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6.54" table:style-name="ce21">
            <text:p>-4.586,54</text:p>
          </table:table-cell>
          <table:table-cell office:value-type="float" office:value="-1753.76" table:style-name="ce21">
            <text:p>-1.753,76</text:p>
          </table:table-cell>
          <table:table-cell office:value-type="float" office:value="10336.269999999999" table:style-name="ce21">
            <text:p>10.3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amos Cavalca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796.73" table:style-name="ce21">
            <text:p>796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37.4499999999998" table:style-name="ce21">
            <text:p>-2.137,45</text:p>
          </table:table-cell>
          <table:table-cell office:value-type="float" office:value="0" table:style-name="ce21">
            <text:p>0,00</text:p>
          </table:table-cell>
          <table:table-cell office:value-type="float" office:value="7921.2300000000005" table:style-name="ce21">
            <text:p>7.9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idy Fernandes Ventu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10.430000000002" table:style-name="ce21">
            <text:p>13.01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569.5" table:style-name="ce21">
            <text:p>-3.569,50</text:p>
          </table:table-cell>
          <table:table-cell office:value-type="float" office:value="-959.51" table:style-name="ce21">
            <text:p>-959,51</text:p>
          </table:table-cell>
          <table:table-cell office:value-type="float" office:value="9377.260000000002" table:style-name="ce21">
            <text:p>9.37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Lemes De Mirand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17.2099999999991" table:style-name="ce21">
            <text:p>9.017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4.3000000000002" table:style-name="ce21">
            <text:p>-2.024,30</text:p>
          </table:table-cell>
          <table:table-cell office:value-type="float" office:value="0" table:style-name="ce21">
            <text:p>0,00</text:p>
          </table:table-cell>
          <table:table-cell office:value-type="float" office:value="6992.9099999999989" table:style-name="ce21">
            <text:p>6.99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kashi Om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8444" table:style-name="ce21">
            <text:p>28.444,00</text:p>
          </table:table-cell>
          <table:table-cell office:value-type="float" office:value="126.74" table:style-name="ce21">
            <text:p>126,74</text:p>
          </table:table-cell>
          <table:table-cell office:value-type="float" office:value="816.24" table:style-name="ce21">
            <text:p>816,24</text:p>
          </table:table-cell>
          <table:table-cell office:value-type="float" office:value="8311.68" table:style-name="ce21">
            <text:p>8.311,6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759.96" table:style-name="ce21">
            <text:p>-11.759,96</text:p>
          </table:table-cell>
          <table:table-cell office:value-type="float" office:value="-72.55" table:style-name="ce21">
            <text:p>-72,55</text:p>
          </table:table-cell>
          <table:table-cell office:value-type="float" office:value="25866.150000000005" table:style-name="ce21">
            <text:p>25.86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son Tallaric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17234.400000000001" table:style-name="ce21">
            <text:p>17.23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54.27" table:style-name="ce21">
            <text:p>-5.354,27</text:p>
          </table:table-cell>
          <table:table-cell office:value-type="float" office:value="-2664.77" table:style-name="ce21">
            <text:p>-2.664,77</text:p>
          </table:table-cell>
          <table:table-cell office:value-type="float" office:value="9215.36" table:style-name="ce21">
            <text:p>9.21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colas Ricard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08.819999999989" table:style-name="ce21">
            <text:p>13.308,82</text:p>
          </table:table-cell>
          <table:table-cell office:value-type="float" office:value="123.42" table:style-name="ce21">
            <text:p>123,42</text:p>
          </table:table-cell>
          <table:table-cell office:value-type="float" office:value="370.24" table:style-name="ce21">
            <text:p>370,24</text:p>
          </table:table-cell>
          <table:table-cell office:value-type="float" office:value="3605.34" table:style-name="ce21">
            <text:p>3.605,3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83.41" table:style-name="ce21">
            <text:p>-4.683,41</text:p>
          </table:table-cell>
          <table:table-cell office:value-type="float" office:value="-1541.54" table:style-name="ce21">
            <text:p>-1.541,54</text:p>
          </table:table-cell>
          <table:table-cell office:value-type="float" office:value="11182.869999999988" table:style-name="ce21">
            <text:p>11.18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emi Simo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1137.8499999999999" table:style-name="ce21">
            <text:p>1.13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83.08" table:style-name="ce21">
            <text:p>-3.483,08</text:p>
          </table:table-cell>
          <table:table-cell office:value-type="float" office:value="-556.85" table:style-name="ce21">
            <text:p>-556,85</text:p>
          </table:table-cell>
          <table:table-cell office:value-type="float" office:value="10325.450000000001" table:style-name="ce21">
            <text:p>10.32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rma Silveri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787.130000000001" table:style-name="ce21">
            <text:p>9.787,13</text:p>
          </table:table-cell>
          <table:table-cell office:value-type="float" office:value="0" table:style-name="ce21">
            <text:p>0,00</text:p>
          </table:table-cell>
          <table:table-cell office:value-type="float" office:value="2525.71" table:style-name="ce21">
            <text:p>2.525,7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43.89" table:style-name="ce21">
            <text:p>-2.643,89</text:p>
          </table:table-cell>
          <table:table-cell office:value-type="float" office:value="-1416.6699999999998" table:style-name="ce21">
            <text:p>-1.416,67</text:p>
          </table:table-cell>
          <table:table-cell office:value-type="float" office:value="8252.2800000000007" table:style-name="ce21">
            <text:p>8.25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hm Paul Hammel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25.54" table:style-name="ce21">
            <text:p>28.625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834.68" table:style-name="ce21">
            <text:p>-8.834,68</text:p>
          </table:table-cell>
          <table:table-cell office:value-type="float" office:value="0" table:style-name="ce21">
            <text:p>0,00</text:p>
          </table:table-cell>
          <table:table-cell office:value-type="float" office:value="19790.86" table:style-name="ce21">
            <text:p>19.79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liver Eduardo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44.679999999998" table:style-name="ce21">
            <text:p>15.24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0.84" table:style-name="ce21">
            <text:p>960,84</text:p>
          </table:table-cell>
          <table:table-cell office:value-type="string" table:style-name="ce22">
            <text:p>jan/2024 fev/2024</text:p>
          </table:table-cell>
          <table:table-cell office:value-type="float" office:value="-4535.76" table:style-name="ce21">
            <text:p>-4.535,76</text:p>
          </table:table-cell>
          <table:table-cell office:value-type="float" office:value="-1514.4699999999998" table:style-name="ce21">
            <text:p>-1.514,47</text:p>
          </table:table-cell>
          <table:table-cell office:value-type="float" office:value="10155.289999999999" table:style-name="ce21">
            <text:p>10.15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mar Hussein Has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13.37" table:style-name="ce21">
            <text:p>11.413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13.7799999999997" table:style-name="ce21">
            <text:p>-2.713,78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664.32" table:style-name="ce21">
            <text:p>8.66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celli Cartaxo Bas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322.19" table:style-name="ce21">
            <text:p>16.322,19</text:p>
          </table:table-cell>
          <table:table-cell office:value-type="float" office:value="1433.75" table:style-name="ce21">
            <text:p>1.433,75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4959.68" table:style-name="ce21">
            <text:p>-4.959,68</text:p>
          </table:table-cell>
          <table:table-cell office:value-type="float" office:value="-43.82" table:style-name="ce21">
            <text:p>-43,82</text:p>
          </table:table-cell>
          <table:table-cell office:value-type="float" office:value="13837.020000000004" table:style-name="ce21">
            <text:p>13.8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95.149999999991" table:style-name="ce21">
            <text:p>11.995,15</text:p>
          </table:table-cell>
          <table:table-cell office:value-type="float" office:value="61.71" table:style-name="ce21">
            <text:p>61,71</text:p>
          </table:table-cell>
          <table:table-cell office:value-type="float" office:value="370.24" table:style-name="ce21">
            <text:p>370,24</text:p>
          </table:table-cell>
          <table:table-cell office:value-type="float" office:value="3544.55" table:style-name="ce21">
            <text:p>3.544,5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67.08" table:style-name="ce21">
            <text:p>-4.867,08</text:p>
          </table:table-cell>
          <table:table-cell office:value-type="float" office:value="-1441.28" table:style-name="ce21">
            <text:p>-1.441,28</text:p>
          </table:table-cell>
          <table:table-cell office:value-type="float" office:value="9663.28999999999" table:style-name="ce21">
            <text:p>9.66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ella Costa De Assis</text:p>
          </table:table-cell>
          <table:table-cell office:value-type="string" table:style-name="ce21">
            <text:p>Agente de Defensoria Pública</text:p>
          </table:table-cell>
          <table:table-cell office:value-type="float" office:value="18831.02" table:style-name="ce21">
            <text:p>18.831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87.94" table:style-name="ce21">
            <text:p>1.387,94</text:p>
          </table:table-cell>
          <table:table-cell office:value-type="string" table:style-name="ce22">
            <text:p>jan/2024 fev/2024</text:p>
          </table:table-cell>
          <table:table-cell office:value-type="float" office:value="-5615.24" table:style-name="ce21">
            <text:p>-5.615,24</text:p>
          </table:table-cell>
          <table:table-cell office:value-type="float" office:value="-60.25" table:style-name="ce21">
            <text:p>-60,25</text:p>
          </table:table-cell>
          <table:table-cell office:value-type="float" office:value="14543.47" table:style-name="ce21">
            <text:p>14.54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mi Marino Machado Tomazeli</text:p>
          </table:table-cell>
          <table:table-cell office:value-type="string" table:style-name="ce21">
            <text:p>Agente de Defensoria Pública</text:p>
          </table:table-cell>
          <table:table-cell office:value-type="float" office:value="30193.96" table:style-name="ce21">
            <text:p>30.193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198.0299999999988" table:style-name="ce21">
            <text:p>-9.198,03</text:p>
          </table:table-cell>
          <table:table-cell office:value-type="float" office:value="-83.84" table:style-name="ce21">
            <text:p>-83,84</text:p>
          </table:table-cell>
          <table:table-cell office:value-type="float" office:value="20912.09" table:style-name="ce21">
            <text:p>20.91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ola Ribeiro Dottor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148.670000000009" table:style-name="ce21">
            <text:p>23.148,67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23.4500000000007" table:style-name="ce21">
            <text:p>8.323,4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637.77" table:style-name="ce21">
            <text:p>-9.637,77</text:p>
          </table:table-cell>
          <table:table-cell office:value-type="float" office:value="-72.55" table:style-name="ce21">
            <text:p>-72,55</text:p>
          </table:table-cell>
          <table:table-cell office:value-type="float" office:value="22724.280000000013" table:style-name="ce21">
            <text:p>22.72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Da Cost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19.529999999995" table:style-name="ce21">
            <text:p>14.719,53</text:p>
          </table:table-cell>
          <table:table-cell office:value-type="float" office:value="104.51" table:style-name="ce21">
            <text:p>104,51</text:p>
          </table:table-cell>
          <table:table-cell office:value-type="float" office:value="426.59" table:style-name="ce21">
            <text:p>426,59</text:p>
          </table:table-cell>
          <table:table-cell office:value-type="float" office:value="4699.46" table:style-name="ce21">
            <text:p>4.699,4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474.4500000000007" table:style-name="ce21">
            <text:p>-5.474,45</text:p>
          </table:table-cell>
          <table:table-cell office:value-type="float" office:value="-1498.6100000000001" table:style-name="ce21">
            <text:p>-1.498,61</text:p>
          </table:table-cell>
          <table:table-cell office:value-type="float" office:value="12977.029999999995" table:style-name="ce21">
            <text:p>12.9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im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746.55" table:style-name="ce21">
            <text:p>11.746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71.1099999999997" table:style-name="ce21">
            <text:p>-3.171,11</text:p>
          </table:table-cell>
          <table:table-cell office:value-type="float" office:value="-30.61" table:style-name="ce21">
            <text:p>-30,61</text:p>
          </table:table-cell>
          <table:table-cell office:value-type="float" office:value="8544.8299999999981" table:style-name="ce21">
            <text:p>8.54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himabuk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24211.280000000002" table:style-name="ce21">
            <text:p>24.211,28</text:p>
          </table:table-cell>
          <table:table-cell office:value-type="float" office:value="2096.12" table:style-name="ce21">
            <text:p>2.09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233.83" table:style-name="ce21">
            <text:p>-7.233,83</text:p>
          </table:table-cell>
          <table:table-cell office:value-type="float" office:value="-2309.9" table:style-name="ce21">
            <text:p>-2.309,90</text:p>
          </table:table-cell>
          <table:table-cell office:value-type="float" office:value="16763.669999999998" table:style-name="ce21">
            <text:p>16.76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Gonc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572.349999999991" table:style-name="ce21">
            <text:p>10.572,35</text:p>
          </table:table-cell>
          <table:table-cell office:value-type="float" office:value="123.42" table:style-name="ce21">
            <text:p>123,42</text:p>
          </table:table-cell>
          <table:table-cell office:value-type="float" office:value="370.24" table:style-name="ce21">
            <text:p>370,24</text:p>
          </table:table-cell>
          <table:table-cell office:value-type="float" office:value="3603.75" table:style-name="ce21">
            <text:p>3.603,7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228.72" table:style-name="ce21">
            <text:p>-4.228,72</text:p>
          </table:table-cell>
          <table:table-cell office:value-type="float" office:value="-816.87" table:style-name="ce21">
            <text:p>-816,87</text:p>
          </table:table-cell>
          <table:table-cell office:value-type="float" office:value="9624.1699999999892" table:style-name="ce21">
            <text:p>9.62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zia Calab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80.46" table:style-name="ce21">
            <text:p>-2.380,46</text:p>
          </table:table-cell>
          <table:table-cell office:value-type="float" office:value="0" table:style-name="ce21">
            <text:p>0,00</text:p>
          </table:table-cell>
          <table:table-cell office:value-type="float" office:value="6881.4900000000007" table:style-name="ce21">
            <text:p>6.88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orges Leite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6123.56" table:style-name="ce21">
            <text:p>36.123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69.790000000001" table:style-name="ce21">
            <text:p>-10.069,79</text:p>
          </table:table-cell>
          <table:table-cell office:value-type="float" office:value="-749.64" table:style-name="ce21">
            <text:p>-749,64</text:p>
          </table:table-cell>
          <table:table-cell office:value-type="float" office:value="25304.129999999997" table:style-name="ce21">
            <text:p>25.30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Carolina Barboni Dantas Nascim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30177.849999999995" table:style-name="ce21">
            <text:p>30.17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23.4" table:style-name="ce21">
            <text:p>2.223,40</text:p>
          </table:table-cell>
          <table:table-cell office:value-type="string" table:style-name="ce22">
            <text:p>jan/2024 fev/2024</text:p>
          </table:table-cell>
          <table:table-cell office:value-type="float" office:value="-10065.969999999999" table:style-name="ce21">
            <text:p>-10.065,97</text:p>
          </table:table-cell>
          <table:table-cell office:value-type="float" office:value="-83.84" table:style-name="ce21">
            <text:p>-83,84</text:p>
          </table:table-cell>
          <table:table-cell office:value-type="float" office:value="22251.439999999999" table:style-name="ce21">
            <text:p>22.25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s Pirinete</text:p>
          </table:table-cell>
          <table:table-cell office:value-type="string" table:style-name="ce21">
            <text:p>Agente de Defensoria Pública</text:p>
          </table:table-cell>
          <table:table-cell office:value-type="float" office:value="25448.23" table:style-name="ce21">
            <text:p>25.448,23</text:p>
          </table:table-cell>
          <table:table-cell office:value-type="float" office:value="157.21" table:style-name="ce21">
            <text:p>157,21</text:p>
          </table:table-cell>
          <table:table-cell office:value-type="float" office:value="0" table:style-name="ce21">
            <text:p>0,00</text:p>
          </table:table-cell>
          <table:table-cell office:value-type="float" office:value="2043.71" table:style-name="ce21">
            <text:p>2.043,71</text:p>
          </table:table-cell>
          <table:table-cell office:value-type="string" table:style-name="ce22">
            <text:p>jan/2024 fev/2024</text:p>
          </table:table-cell>
          <table:table-cell office:value-type="float" office:value="-8484.86" table:style-name="ce21">
            <text:p>-8.484,86</text:p>
          </table:table-cell>
          <table:table-cell office:value-type="float" office:value="-78" table:style-name="ce21">
            <text:p>-78,00</text:p>
          </table:table-cell>
          <table:table-cell office:value-type="float" office:value="19086.289999999997" table:style-name="ce21">
            <text:p>19.08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ez Haddad Kavaba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402.85" table:style-name="ce21">
            <text:p>23.402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40.2800000000007" table:style-name="ce21">
            <text:p>-6.440,28</text:p>
          </table:table-cell>
          <table:table-cell office:value-type="float" office:value="-67.34" table:style-name="ce21">
            <text:p>-67,34</text:p>
          </table:table-cell>
          <table:table-cell office:value-type="float" office:value="16895.23" table:style-name="ce21">
            <text:p>16.89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reira Tel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5749.94" table:style-name="ce21">
            <text:p>35.749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73.85" table:style-name="ce21">
            <text:p>-9.673,85</text:p>
          </table:table-cell>
          <table:table-cell office:value-type="float" office:value="-28.48" table:style-name="ce21">
            <text:p>-28,48</text:p>
          </table:table-cell>
          <table:table-cell office:value-type="float" office:value="26047.610000000004" table:style-name="ce21">
            <text:p>26.04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igueiredo Carril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492.77" table:style-name="ce21">
            <text:p>8.492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07.5700000000002" table:style-name="ce21">
            <text:p>-2.207,57</text:p>
          </table:table-cell>
          <table:table-cell office:value-type="float" office:value="0" table:style-name="ce21">
            <text:p>0,00</text:p>
          </table:table-cell>
          <table:table-cell office:value-type="float" office:value="6285.2000000000007" table:style-name="ce21">
            <text:p>6.28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Panariello Paulen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839.970000000005" table:style-name="ce21">
            <text:p>23.839,97</text:p>
          </table:table-cell>
          <table:table-cell office:value-type="float" office:value="0" table:style-name="ce21">
            <text:p>0,00</text:p>
          </table:table-cell>
          <table:table-cell office:value-type="float" office:value="6231.73" table:style-name="ce21">
            <text:p>6.231,7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568.18" table:style-name="ce21">
            <text:p>-6.568,18</text:p>
          </table:table-cell>
          <table:table-cell office:value-type="float" office:value="0" table:style-name="ce21">
            <text:p>0,00</text:p>
          </table:table-cell>
          <table:table-cell office:value-type="float" office:value="23503.520000000004" table:style-name="ce21">
            <text:p>23.50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sana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32252.329999999994" table:style-name="ce21">
            <text:p>32.252,33</text:p>
          </table:table-cell>
          <table:table-cell office:value-type="float" office:value="185.28" table:style-name="ce21">
            <text:p>185,28</text:p>
          </table:table-cell>
          <table:table-cell office:value-type="float" office:value="0" table:style-name="ce21">
            <text:p>0,00</text:p>
          </table:table-cell>
          <table:table-cell office:value-type="float" office:value="2408.6799999999998" table:style-name="ce21">
            <text:p>2.408,68</text:p>
          </table:table-cell>
          <table:table-cell office:value-type="string" table:style-name="ce22">
            <text:p>jan/2024 fev/2024</text:p>
          </table:table-cell>
          <table:table-cell office:value-type="float" office:value="-11581.2" table:style-name="ce21">
            <text:p>-11.581,20</text:p>
          </table:table-cell>
          <table:table-cell office:value-type="float" office:value="-83.84" table:style-name="ce21">
            <text:p>-83,84</text:p>
          </table:table-cell>
          <table:table-cell office:value-type="float" office:value="23181.249999999993" table:style-name="ce21">
            <text:p>23.1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Cristian Silva De Paula</text:p>
          </table:table-cell>
          <table:table-cell office:value-type="string" table:style-name="ce21">
            <text:p>Agente de Defensoria Pública</text:p>
          </table:table-cell>
          <table:table-cell office:value-type="float" office:value="22930.27" table:style-name="ce21">
            <text:p>22.930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702.82" table:style-name="ce21">
            <text:p>-6.702,82</text:p>
          </table:table-cell>
          <table:table-cell office:value-type="float" office:value="-60.25" table:style-name="ce21">
            <text:p>-60,25</text:p>
          </table:table-cell>
          <table:table-cell office:value-type="float" office:value="16167.2" table:style-name="ce21">
            <text:p>16.1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lor De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028.490000000002" table:style-name="ce21">
            <text:p>15.028,49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449.92" table:style-name="ce21">
            <text:p>-4.449,92</text:p>
          </table:table-cell>
          <table:table-cell office:value-type="float" office:value="-1434.95" table:style-name="ce21">
            <text:p>-1.434,95</text:p>
          </table:table-cell>
          <table:table-cell office:value-type="float" office:value="10320.68" table:style-name="ce21">
            <text:p>10.32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eishi Ichimura Kohara</text:p>
          </table:table-cell>
          <table:table-cell office:value-type="string" table:style-name="ce21">
            <text:p>Agente de Defensoria Pública</text:p>
          </table:table-cell>
          <table:table-cell office:value-type="float" office:value="31801.479999999996" table:style-name="ce21">
            <text:p>31.801,48</text:p>
          </table:table-cell>
          <table:table-cell office:value-type="float" office:value="185.28" table:style-name="ce21">
            <text:p>185,28</text:p>
          </table:table-cell>
          <table:table-cell office:value-type="float" office:value="0" table:style-name="ce21">
            <text:p>0,00</text:p>
          </table:table-cell>
          <table:table-cell office:value-type="float" office:value="2408.6799999999998" table:style-name="ce21">
            <text:p>2.408,68</text:p>
          </table:table-cell>
          <table:table-cell office:value-type="string" table:style-name="ce22">
            <text:p>jan/2024 fev/2024</text:p>
          </table:table-cell>
          <table:table-cell office:value-type="float" office:value="-11264.2" table:style-name="ce21">
            <text:p>-11.264,20</text:p>
          </table:table-cell>
          <table:table-cell office:value-type="float" office:value="-1138.8599999999999" table:style-name="ce21">
            <text:p>-1.138,86</text:p>
          </table:table-cell>
          <table:table-cell office:value-type="float" office:value="21992.379999999994" table:style-name="ce21">
            <text:p>21.99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K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41.029999999999" table:style-name="ce21">
            <text:p>11.941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56.3" table:style-name="ce21">
            <text:p>-2.956,30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949.4599999999991" table:style-name="ce21">
            <text:p>8.94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el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60.660000000002" table:style-name="ce21">
            <text:p>13.160,66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837.04" table:style-name="ce21">
            <text:p>-3.837,04</text:p>
          </table:table-cell>
          <table:table-cell office:value-type="float" office:value="-2050.2999999999997" table:style-name="ce21">
            <text:p>-2.050,30</text:p>
          </table:table-cell>
          <table:table-cell office:value-type="float" office:value="8343.3400000000038" table:style-name="ce21">
            <text:p>8.34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Marcio Magalh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089.440000000002" table:style-name="ce21">
            <text:p>24.089,44</text:p>
          </table:table-cell>
          <table:table-cell office:value-type="float" office:value="2072.21" table:style-name="ce21">
            <text:p>2.072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98.6" table:style-name="ce21">
            <text:p>-7.198,60</text:p>
          </table:table-cell>
          <table:table-cell office:value-type="float" office:value="-309.45999999999998" table:style-name="ce21">
            <text:p>-309,46</text:p>
          </table:table-cell>
          <table:table-cell office:value-type="float" office:value="18653.590000000004" table:style-name="ce21">
            <text:p>18.65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ilveira Bueno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22858.33" table:style-name="ce21">
            <text:p>22.858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84.14" table:style-name="ce21">
            <text:p>1.684,14</text:p>
          </table:table-cell>
          <table:table-cell office:value-type="string" table:style-name="ce22">
            <text:p>jan/2024 fev/2024</text:p>
          </table:table-cell>
          <table:table-cell office:value-type="float" office:value="-7217.6200000000008" table:style-name="ce21">
            <text:p>-7.217,62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7250" table:style-name="ce21">
            <text:p>17.2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berto Sperandio Cot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81.970000000003" table:style-name="ce21">
            <text:p>14.481,97</text:p>
          </table:table-cell>
          <table:table-cell office:value-type="float" office:value="0" table:style-name="ce21">
            <text:p>0,00</text:p>
          </table:table-cell>
          <table:table-cell office:value-type="float" office:value="3615.23" table:style-name="ce21">
            <text:p>3.615,23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710.6000000000004" table:style-name="ce21">
            <text:p>-4.710,60</text:p>
          </table:table-cell>
          <table:table-cell office:value-type="float" office:value="-40.76" table:style-name="ce21">
            <text:p>-40,76</text:p>
          </table:table-cell>
          <table:table-cell office:value-type="float" office:value="14354.740000000005" table:style-name="ce21">
            <text:p>14.35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ogerio Fran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3757.78" table:style-name="ce21">
            <text:p>23.757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502.09" table:style-name="ce21">
            <text:p>-6.502,09</text:p>
          </table:table-cell>
          <table:table-cell office:value-type="float" office:value="-43.82" table:style-name="ce21">
            <text:p>-43,82</text:p>
          </table:table-cell>
          <table:table-cell office:value-type="float" office:value="17211.87" table:style-name="ce21">
            <text:p>17.21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Yoshio Maeda</text:p>
          </table:table-cell>
          <table:table-cell office:value-type="string" table:style-name="ce21">
            <text:p>Agente de Defensoria Pública</text:p>
          </table:table-cell>
          <table:table-cell office:value-type="float" office:value="25605.439999999999" table:style-name="ce21">
            <text:p>25.60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8456.0400000000009" table:style-name="ce21">
            <text:p>-8.456,04</text:p>
          </table:table-cell>
          <table:table-cell office:value-type="float" office:value="-78" table:style-name="ce21">
            <text:p>-78,00</text:p>
          </table:table-cell>
          <table:table-cell office:value-type="float" office:value="18957.899999999998" table:style-name="ce21">
            <text:p>18.95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Luiz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92.2900000000009" table:style-name="ce21">
            <text:p>8.992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.26" table:style-name="ce21">
            <text:p>610,26</text:p>
          </table:table-cell>
          <table:table-cell office:value-type="string" table:style-name="ce22">
            <text:p>jan/2024 fev/2024</text:p>
          </table:table-cell>
          <table:table-cell office:value-type="float" office:value="-2346.33" table:style-name="ce21">
            <text:p>-2.346,33</text:p>
          </table:table-cell>
          <table:table-cell office:value-type="float" office:value="-1807.23" table:style-name="ce21">
            <text:p>-1.807,23</text:p>
          </table:table-cell>
          <table:table-cell office:value-type="float" office:value="5448.9900000000016" table:style-name="ce21">
            <text:p>5.44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ssuncao Ramos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49.26" table:style-name="ce21">
            <text:p>13.649,26</text:p>
          </table:table-cell>
          <table:table-cell office:value-type="float" office:value="74.709999999999994" table:style-name="ce21">
            <text:p>74,71</text:p>
          </table:table-cell>
          <table:table-cell office:value-type="float" office:value="0" table:style-name="ce21">
            <text:p>0,00</text:p>
          </table:table-cell>
          <table:table-cell office:value-type="float" office:value="971.17" table:style-name="ce21">
            <text:p>971,17</text:p>
          </table:table-cell>
          <table:table-cell office:value-type="string" table:style-name="ce22">
            <text:p>jan/2024 fev/2024</text:p>
          </table:table-cell>
          <table:table-cell office:value-type="float" office:value="-4037.88" table:style-name="ce21">
            <text:p>-4.037,88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10621.88" table:style-name="ce21">
            <text:p>10.62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e Souza Trindade Garcia</text:p>
          </table:table-cell>
          <table:table-cell office:value-type="string" table:style-name="ce21">
            <text:p>Agente de Defensoria Pública</text:p>
          </table:table-cell>
          <table:table-cell office:value-type="float" office:value="20422.080000000002" table:style-name="ce21">
            <text:p>20.422,08</text:p>
          </table:table-cell>
          <table:table-cell office:value-type="float" office:value="391.65000000000003" table:style-name="ce21">
            <text:p>391,65</text:p>
          </table:table-cell>
          <table:table-cell office:value-type="float" office:value="783.3" table:style-name="ce21">
            <text:p>783,30</text:p>
          </table:table-cell>
          <table:table-cell office:value-type="float" office:value="7754.83" table:style-name="ce21">
            <text:p>7.754,8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780.58" table:style-name="ce21">
            <text:p>-9.780,58</text:p>
          </table:table-cell>
          <table:table-cell office:value-type="float" office:value="-1735.82" table:style-name="ce21">
            <text:p>-1.735,82</text:p>
          </table:table-cell>
          <table:table-cell office:value-type="float" office:value="17835.46" table:style-name="ce21">
            <text:p>17.83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s Santo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37.300000000003" table:style-name="ce21">
            <text:p>23.837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94.91" table:style-name="ce21">
            <text:p>-7.094,91</text:p>
          </table:table-cell>
          <table:table-cell office:value-type="float" office:value="-4062.98" table:style-name="ce21">
            <text:p>-4.062,98</text:p>
          </table:table-cell>
          <table:table-cell office:value-type="float" office:value="12679.410000000003" table:style-name="ce21">
            <text:p>12.67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Gomes De Sa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59.529999999999" table:style-name="ce21">
            <text:p>13.859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288.0999999999995" table:style-name="ce21">
            <text:p>-4.288,10</text:p>
          </table:table-cell>
          <table:table-cell office:value-type="float" office:value="-1806.1200000000001" table:style-name="ce21">
            <text:p>-1.806,12</text:p>
          </table:table-cell>
          <table:table-cell office:value-type="float" office:value="8728.35" table:style-name="ce21">
            <text:p>8.7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el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2.41" table:style-name="ce21">
            <text:p>13.222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31.39" table:style-name="ce21">
            <text:p>-3.431,39</text:p>
          </table:table-cell>
          <table:table-cell office:value-type="float" office:value="-2505.77" table:style-name="ce21">
            <text:p>-2.505,77</text:p>
          </table:table-cell>
          <table:table-cell office:value-type="float" office:value="7285.25" table:style-name="ce21">
            <text:p>7.28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chel Maria Borges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14.54" table:style-name="ce21">
            <text:p>12.814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515.63" table:style-name="ce21">
            <text:p>-3.515,63</text:p>
          </table:table-cell>
          <table:table-cell office:value-type="float" office:value="-617.68999999999994" table:style-name="ce21">
            <text:p>-617,69</text:p>
          </table:table-cell>
          <table:table-cell office:value-type="float" office:value="9577.06" table:style-name="ce21">
            <text:p>9.5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es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1.52" table:style-name="ce21">
            <text:p>14.791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04.67" table:style-name="ce21">
            <text:p>-3.804,67</text:p>
          </table:table-cell>
          <table:table-cell office:value-type="float" office:value="-43.82" table:style-name="ce21">
            <text:p>-43,82</text:p>
          </table:table-cell>
          <table:table-cell office:value-type="float" office:value="10943.03" table:style-name="ce21">
            <text:p>10.94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margo Soares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8.310000000001" table:style-name="ce21">
            <text:p>13.788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516.67" table:style-name="ce21">
            <text:p>-4.516,67</text:p>
          </table:table-cell>
          <table:table-cell office:value-type="float" office:value="-312.05" table:style-name="ce21">
            <text:p>-312,05</text:p>
          </table:table-cell>
          <table:table-cell office:value-type="float" office:value="9922.6300000000028" table:style-name="ce21">
            <text:p>9.92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amaschi Pansa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868.02" table:style-name="ce21">
            <text:p>10.868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606.25" table:style-name="ce21">
            <text:p>-2.606,25</text:p>
          </table:table-cell>
          <table:table-cell office:value-type="float" office:value="-1225.48" table:style-name="ce21">
            <text:p>-1.225,48</text:p>
          </table:table-cell>
          <table:table-cell office:value-type="float" office:value="7036.2900000000009" table:style-name="ce21">
            <text:p>7.03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los De Avei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2837.14" table:style-name="ce21">
            <text:p>22.837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35.04" table:style-name="ce21">
            <text:p>-6.235,04</text:p>
          </table:table-cell>
          <table:table-cell office:value-type="float" office:value="0" table:style-name="ce21">
            <text:p>0,00</text:p>
          </table:table-cell>
          <table:table-cell office:value-type="float" office:value="16602.099999999999" table:style-name="ce21">
            <text:p>16.60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ristovam Goncalv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276.770000000008" table:style-name="ce21">
            <text:p>23.276,77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26.18" table:style-name="ce21">
            <text:p>8.326,1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8799.19" table:style-name="ce21">
            <text:p>-8.799,19</text:p>
          </table:table-cell>
          <table:table-cell office:value-type="float" office:value="-3983.65" table:style-name="ce21">
            <text:p>-3.983,65</text:p>
          </table:table-cell>
          <table:table-cell office:value-type="float" office:value="19782.590000000011" table:style-name="ce21">
            <text:p>19.78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a Cunha Cara Lop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3368.230000000003" table:style-name="ce21">
            <text:p>23.368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438.91" table:style-name="ce21">
            <text:p>-6.438,91</text:p>
          </table:table-cell>
          <table:table-cell office:value-type="float" office:value="0" table:style-name="ce21">
            <text:p>0,00</text:p>
          </table:table-cell>
          <table:table-cell office:value-type="float" office:value="16929.320000000003" table:style-name="ce21">
            <text:p>16.92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Mello Dane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74.29" table:style-name="ce21">
            <text:p>12.974,29</text:p>
          </table:table-cell>
          <table:table-cell office:value-type="float" office:value="0" table:style-name="ce21">
            <text:p>0,00</text:p>
          </table:table-cell>
          <table:table-cell office:value-type="float" office:value="3057.28" table:style-name="ce21">
            <text:p>3.057,2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183.31" table:style-name="ce21">
            <text:p>-3.183,31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2812.990000000002" table:style-name="ce21">
            <text:p>12.81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ernandes Babes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1977.86" table:style-name="ce21">
            <text:p>21.977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090.42" table:style-name="ce21">
            <text:p>-6.090,42</text:p>
          </table:table-cell>
          <table:table-cell office:value-type="float" office:value="0" table:style-name="ce21">
            <text:p>0,00</text:p>
          </table:table-cell>
          <table:table-cell office:value-type="float" office:value="15887.44" table:style-name="ce21">
            <text:p>15.88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Jos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63.589999999997" table:style-name="ce21">
            <text:p>13.063,59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32.7" table:style-name="ce21">
            <text:p>4.332,7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824.6400000000003" table:style-name="ce21">
            <text:p>-4.824,64</text:p>
          </table:table-cell>
          <table:table-cell office:value-type="float" office:value="0" table:style-name="ce21">
            <text:p>0,00</text:p>
          </table:table-cell>
          <table:table-cell office:value-type="float" office:value="13147.539999999997" table:style-name="ce21">
            <text:p>13.14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09.87" table:style-name="ce21">
            <text:p>14.609,87</text:p>
          </table:table-cell>
          <table:table-cell office:value-type="float" office:value="0" table:style-name="ce21">
            <text:p>0,00</text:p>
          </table:table-cell>
          <table:table-cell office:value-type="float" office:value="3606.95" table:style-name="ce21">
            <text:p>3.606,9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410.18" table:style-name="ce21">
            <text:p>-4.410,18</text:p>
          </table:table-cell>
          <table:table-cell office:value-type="float" office:value="-40.76" table:style-name="ce21">
            <text:p>-40,76</text:p>
          </table:table-cell>
          <table:table-cell office:value-type="float" office:value="13765.88" table:style-name="ce21">
            <text:p>13.7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zale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86.450000000004" table:style-name="ce21">
            <text:p>12.286,45</text:p>
          </table:table-cell>
          <table:table-cell office:value-type="float" office:value="72.75" table:style-name="ce21">
            <text:p>72,75</text:p>
          </table:table-cell>
          <table:table-cell office:value-type="float" office:value="3544.1099999999997" table:style-name="ce21">
            <text:p>3.544,11</text:p>
          </table:table-cell>
          <table:table-cell office:value-type="float" office:value="4159.05" table:style-name="ce21">
            <text:p>4.159,0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37.51" table:style-name="ce21">
            <text:p>-5.337,51</text:p>
          </table:table-cell>
          <table:table-cell office:value-type="float" office:value="-30.61" table:style-name="ce21">
            <text:p>-30,61</text:p>
          </table:table-cell>
          <table:table-cell office:value-type="float" office:value="14694.240000000003" table:style-name="ce21">
            <text:p>14.69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Augusta De Almeida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24410.129999999997" table:style-name="ce21">
            <text:p>24.410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729.01" table:style-name="ce21">
            <text:p>-6.729,01</text:p>
          </table:table-cell>
          <table:table-cell office:value-type="float" office:value="0" table:style-name="ce21">
            <text:p>0,00</text:p>
          </table:table-cell>
          <table:table-cell office:value-type="float" office:value="17681.119999999995" table:style-name="ce21">
            <text:p>17.68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mundo Jose Bor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614.069999999991" table:style-name="ce21">
            <text:p>11.614,07</text:p>
          </table:table-cell>
          <table:table-cell office:value-type="float" office:value="123.42" table:style-name="ce21">
            <text:p>123,42</text:p>
          </table:table-cell>
          <table:table-cell office:value-type="float" office:value="370.24" table:style-name="ce21">
            <text:p>370,24</text:p>
          </table:table-cell>
          <table:table-cell office:value-type="float" office:value="3606.26" table:style-name="ce21">
            <text:p>3.606,2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013.92" table:style-name="ce21">
            <text:p>-4.013,92</text:p>
          </table:table-cell>
          <table:table-cell office:value-type="float" office:value="-1639.25" table:style-name="ce21">
            <text:p>-1.639,25</text:p>
          </table:table-cell>
          <table:table-cell office:value-type="float" office:value="10060.819999999991" table:style-name="ce21">
            <text:p>10.06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mon Matheus Oliveira Francisco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23.86" table:style-name="ce21">
            <text:p>12.223,86</text:p>
          </table:table-cell>
          <table:table-cell office:value-type="float" office:value="0" table:style-name="ce21">
            <text:p>0,00</text:p>
          </table:table-cell>
          <table:table-cell office:value-type="float" office:value="396.83" table:style-name="ce21">
            <text:p>396,83</text:p>
          </table:table-cell>
          <table:table-cell office:value-type="float" office:value="3745.06" table:style-name="ce21">
            <text:p>3.745,0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219.79" table:style-name="ce21">
            <text:p>-4.219,79</text:p>
          </table:table-cell>
          <table:table-cell office:value-type="float" office:value="-1608.85" table:style-name="ce21">
            <text:p>-1.608,85</text:p>
          </table:table-cell>
          <table:table-cell office:value-type="float" office:value="10537.109999999999" table:style-name="ce21">
            <text:p>10.53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Vieira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82.079999999998" table:style-name="ce21">
            <text:p>13.482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6.1" table:style-name="ce21">
            <text:p>936,10</text:p>
          </table:table-cell>
          <table:table-cell office:value-type="string" table:style-name="ce22">
            <text:p>jan/2024 fev/2024</text:p>
          </table:table-cell>
          <table:table-cell office:value-type="float" office:value="-3741.62" table:style-name="ce21">
            <text:p>-3.741,62</text:p>
          </table:table-cell>
          <table:table-cell office:value-type="float" office:value="0" table:style-name="ce21">
            <text:p>0,00</text:p>
          </table:table-cell>
          <table:table-cell office:value-type="float" office:value="10676.559999999998" table:style-name="ce21">
            <text:p>10.67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a Pachec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99.0499999999993" table:style-name="ce21">
            <text:p>9.199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76.34" table:style-name="ce21">
            <text:p>-2.076,34</text:p>
          </table:table-cell>
          <table:table-cell office:value-type="float" office:value="-1416.4399999999998" table:style-name="ce21">
            <text:p>-1.416,44</text:p>
          </table:table-cell>
          <table:table-cell office:value-type="float" office:value="5706.2699999999995" table:style-name="ce21">
            <text:p>5.7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Aparecida De Fa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08.68" table:style-name="ce21">
            <text:p>11.808,68</text:p>
          </table:table-cell>
          <table:table-cell office:value-type="float" office:value="0" table:style-name="ce21">
            <text:p>0,00</text:p>
          </table:table-cell>
          <table:table-cell office:value-type="float" office:value="2843.98" table:style-name="ce21">
            <text:p>2.843,9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957.17" table:style-name="ce21">
            <text:p>-2.957,17</text:p>
          </table:table-cell>
          <table:table-cell office:value-type="float" office:value="-37.92" table:style-name="ce21">
            <text:p>-37,92</text:p>
          </table:table-cell>
          <table:table-cell office:value-type="float" office:value="11657.57" table:style-name="ce21">
            <text:p>11.65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39.14" table:style-name="ce21">
            <text:p>15.239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73.04" table:style-name="ce21">
            <text:p>873,04</text:p>
          </table:table-cell>
          <table:table-cell office:value-type="string" table:style-name="ce22">
            <text:p>jan/2024 fev/2024</text:p>
          </table:table-cell>
          <table:table-cell office:value-type="float" office:value="-4602.08" table:style-name="ce21">
            <text:p>-4.602,08</text:p>
          </table:table-cell>
          <table:table-cell office:value-type="float" office:value="-30.61" table:style-name="ce21">
            <text:p>-30,61</text:p>
          </table:table-cell>
          <table:table-cell office:value-type="float" office:value="11479.49" table:style-name="ce21">
            <text:p>11.47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De Oliveira Renault Cu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755.360000000004" table:style-name="ce21">
            <text:p>16.755,36</text:p>
          </table:table-cell>
          <table:table-cell office:value-type="float" office:value="84.08" table:style-name="ce21">
            <text:p>84,08</text:p>
          </table:table-cell>
          <table:table-cell office:value-type="float" office:value="480.43" table:style-name="ce21">
            <text:p>480,43</text:p>
          </table:table-cell>
          <table:table-cell office:value-type="float" office:value="4708.38" table:style-name="ce21">
            <text:p>4.708,3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491.67" table:style-name="ce21">
            <text:p>-6.491,67</text:p>
          </table:table-cell>
          <table:table-cell office:value-type="float" office:value="-40.76" table:style-name="ce21">
            <text:p>-40,76</text:p>
          </table:table-cell>
          <table:table-cell office:value-type="float" office:value="15495.820000000007" table:style-name="ce21">
            <text:p>15.49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Hosan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549.52" table:style-name="ce21">
            <text:p>26.549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6.32" table:style-name="ce21">
            <text:p>1.976,32</text:p>
          </table:table-cell>
          <table:table-cell office:value-type="string" table:style-name="ce22">
            <text:p>jan/2024 fev/2024</text:p>
          </table:table-cell>
          <table:table-cell office:value-type="float" office:value="-8862.76" table:style-name="ce21">
            <text:p>-8.862,76</text:p>
          </table:table-cell>
          <table:table-cell office:value-type="float" office:value="-362.18" table:style-name="ce21">
            <text:p>-362,18</text:p>
          </table:table-cell>
          <table:table-cell office:value-type="float" office:value="19300.900000000001" table:style-name="ce21">
            <text:p>19.30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Miada Cervig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87.62" table:style-name="ce21">
            <text:p>13.387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8.5" table:style-name="ce21">
            <text:p>938,50</text:p>
          </table:table-cell>
          <table:table-cell office:value-type="string" table:style-name="ce22">
            <text:p>jan/2024 fev/2024</text:p>
          </table:table-cell>
          <table:table-cell office:value-type="float" office:value="-4445.07" table:style-name="ce21">
            <text:p>-4.445,07</text:p>
          </table:table-cell>
          <table:table-cell office:value-type="float" office:value="-37.92" table:style-name="ce21">
            <text:p>-37,92</text:p>
          </table:table-cell>
          <table:table-cell office:value-type="float" office:value="9843.130000000001" table:style-name="ce21">
            <text:p>9.84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Vieira Sim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26.299999999996" table:style-name="ce21">
            <text:p>12.726,30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63.2299999999996" table:style-name="ce21">
            <text:p>4.263,2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317.75" table:style-name="ce21">
            <text:p>-5.317,75</text:p>
          </table:table-cell>
          <table:table-cell office:value-type="float" office:value="-37.92" table:style-name="ce21">
            <text:p>-37,92</text:p>
          </table:table-cell>
          <table:table-cell office:value-type="float" office:value="12135.099999999997" table:style-name="ce21">
            <text:p>12.13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Ber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58.36" table:style-name="ce21">
            <text:p>9.258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16.5500000000002" table:style-name="ce21">
            <text:p>-2.116,55</text:p>
          </table:table-cell>
          <table:table-cell office:value-type="float" office:value="-28.48" table:style-name="ce21">
            <text:p>-28,48</text:p>
          </table:table-cell>
          <table:table-cell office:value-type="float" office:value="7113.3300000000008" table:style-name="ce21">
            <text:p>7.11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ane Da Silv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46.029999999999" table:style-name="ce21">
            <text:p>14.646,03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98.05" table:style-name="ce21">
            <text:p>4.298,0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112.33" table:style-name="ce21">
            <text:p>-6.112,33</text:p>
          </table:table-cell>
          <table:table-cell office:value-type="float" office:value="-1931.4899999999998" table:style-name="ce21">
            <text:p>-1.931,49</text:p>
          </table:table-cell>
          <table:table-cell office:value-type="float" office:value="11401.5" table:style-name="ce21">
            <text:p>11.40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Celia Ba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65.04" table:style-name="ce21">
            <text:p>12.765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87.09" table:style-name="ce21">
            <text:p>-3.087,09</text:p>
          </table:table-cell>
          <table:table-cell office:value-type="float" office:value="0" table:style-name="ce21">
            <text:p>0,00</text:p>
          </table:table-cell>
          <table:table-cell office:value-type="float" office:value="9677.9500000000007" table:style-name="ce21">
            <text:p>9.67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Modesta Di Genn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37.09" table:style-name="ce21">
            <text:p>12.037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74.11" table:style-name="ce21">
            <text:p>1.474,11</text:p>
          </table:table-cell>
          <table:table-cell office:value-type="string" table:style-name="ce22">
            <text:p>jan/2024 fev/2024</text:p>
          </table:table-cell>
          <table:table-cell office:value-type="float" office:value="-3568.59" table:style-name="ce21">
            <text:p>-3.568,59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9907.34" table:style-name="ce21">
            <text:p>9.90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jane Callejon Rippert</text:p>
          </table:table-cell>
          <table:table-cell office:value-type="string" table:style-name="ce21">
            <text:p>Agente de Defensoria Pública</text:p>
          </table:table-cell>
          <table:table-cell office:value-type="float" office:value="21779.81" table:style-name="ce21">
            <text:p>21.779,81</text:p>
          </table:table-cell>
          <table:table-cell office:value-type="float" office:value="2151.92" table:style-name="ce21">
            <text:p>2.151,92</text:p>
          </table:table-cell>
          <table:table-cell office:value-type="float" office:value="0" table:style-name="ce21">
            <text:p>0,00</text:p>
          </table:table-cell>
          <table:table-cell office:value-type="float" office:value="1824.44" table:style-name="ce21">
            <text:p>1.824,44</text:p>
          </table:table-cell>
          <table:table-cell office:value-type="string" table:style-name="ce22">
            <text:p>jan/2024 fev/2024</text:p>
          </table:table-cell>
          <table:table-cell office:value-type="float" office:value="-6900.43" table:style-name="ce21">
            <text:p>-6.900,43</text:p>
          </table:table-cell>
          <table:table-cell office:value-type="float" office:value="-2385.7199999999998" table:style-name="ce21">
            <text:p>-2.385,72</text:p>
          </table:table-cell>
          <table:table-cell office:value-type="float" office:value="16470.02" table:style-name="ce21">
            <text:p>16.47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mi Batista Magalh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149.359999999993" table:style-name="ce21">
            <text:p>11.149,36</text:p>
          </table:table-cell>
          <table:table-cell office:value-type="float" office:value="1061.3" table:style-name="ce21">
            <text:p>1.061,30</text:p>
          </table:table-cell>
          <table:table-cell office:value-type="float" office:value="370.24" table:style-name="ce21">
            <text:p>370,24</text:p>
          </table:table-cell>
          <table:table-cell office:value-type="float" office:value="3698.98" table:style-name="ce21">
            <text:p>3.698,9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05" table:style-name="ce21">
            <text:p>-4.705,00</text:p>
          </table:table-cell>
          <table:table-cell office:value-type="float" office:value="0" table:style-name="ce21">
            <text:p>0,00</text:p>
          </table:table-cell>
          <table:table-cell office:value-type="float" office:value="11574.879999999992" table:style-name="ce21">
            <text:p>11.57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Antonio Bu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089.88" table:style-name="ce21">
            <text:p>14.089,8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4291.8999999999996" table:style-name="ce21">
            <text:p>-4.291,90</text:p>
          </table:table-cell>
          <table:table-cell office:value-type="float" office:value="-37.92" table:style-name="ce21">
            <text:p>-37,92</text:p>
          </table:table-cell>
          <table:table-cell office:value-type="float" office:value="10830.08" table:style-name="ce21">
            <text:p>10.83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Correa Prand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68.04" table:style-name="ce21">
            <text:p>12.56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02.99" table:style-name="ce21">
            <text:p>-3.502,99</text:p>
          </table:table-cell>
          <table:table-cell office:value-type="float" office:value="0" table:style-name="ce21">
            <text:p>0,00</text:p>
          </table:table-cell>
          <table:table-cell office:value-type="float" office:value="9065.0500000000011" table:style-name="ce21">
            <text:p>9.06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n Meirelles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57.960000000001" table:style-name="ce21">
            <text:p>13.15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02.88" table:style-name="ce21">
            <text:p>-3.702,88</text:p>
          </table:table-cell>
          <table:table-cell office:value-type="float" office:value="-938.76" table:style-name="ce21">
            <text:p>-938,76</text:p>
          </table:table-cell>
          <table:table-cell office:value-type="float" office:value="8516.3200000000015" table:style-name="ce21">
            <text:p>8.51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Carvalh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84.439999999973" table:style-name="ce21">
            <text:p>23.884,44</text:p>
          </table:table-cell>
          <table:table-cell office:value-type="float" office:value="329.38" table:style-name="ce21">
            <text:p>329,38</text:p>
          </table:table-cell>
          <table:table-cell office:value-type="float" office:value="919.22" table:style-name="ce21">
            <text:p>919,22</text:p>
          </table:table-cell>
          <table:table-cell office:value-type="float" office:value="9542.7900000000009" table:style-name="ce21">
            <text:p>9.542,7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852.440000000002" table:style-name="ce21">
            <text:p>-11.852,44</text:p>
          </table:table-cell>
          <table:table-cell office:value-type="float" office:value="-78" table:style-name="ce21">
            <text:p>-78,00</text:p>
          </table:table-cell>
          <table:table-cell office:value-type="float" office:value="22745.38999999997" table:style-name="ce21">
            <text:p>22.74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a Silva Cas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080.880000000001" table:style-name="ce21">
            <text:p>12.08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3477.6800000000003" table:style-name="ce21">
            <text:p>-3.477,68</text:p>
          </table:table-cell>
          <table:table-cell office:value-type="float" office:value="-37.92" table:style-name="ce21">
            <text:p>-37,92</text:p>
          </table:table-cell>
          <table:table-cell office:value-type="float" office:value="9482.44" table:style-name="ce21">
            <text:p>9.4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os Santos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62.859999999997" table:style-name="ce21">
            <text:p>11.962,86</text:p>
          </table:table-cell>
          <table:table-cell office:value-type="float" office:value="0" table:style-name="ce21">
            <text:p>0,00</text:p>
          </table:table-cell>
          <table:table-cell office:value-type="float" office:value="396.83" table:style-name="ce21">
            <text:p>396,83</text:p>
          </table:table-cell>
          <table:table-cell office:value-type="float" office:value="3900.51" table:style-name="ce21">
            <text:p>3.900,5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477.2800000000007" table:style-name="ce21">
            <text:p>-4.477,28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1747.649999999996" table:style-name="ce21">
            <text:p>11.74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Eri Suguimoto Pit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943.79" table:style-name="ce21">
            <text:p>16.94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71.4399999999996" table:style-name="ce21">
            <text:p>-4.571,44</text:p>
          </table:table-cell>
          <table:table-cell office:value-type="float" office:value="-43.82" table:style-name="ce21">
            <text:p>-43,82</text:p>
          </table:table-cell>
          <table:table-cell office:value-type="float" office:value="12328.530000000002" table:style-name="ce21">
            <text:p>12.32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37.6" table:style-name="ce21">
            <text:p>-3.637,60</text:p>
          </table:table-cell>
          <table:table-cell office:value-type="float" office:value="0" table:style-name="ce21">
            <text:p>0,00</text:p>
          </table:table-cell>
          <table:table-cell office:value-type="float" office:value="9589.93" table:style-name="ce21">
            <text:p>9.5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nteiro Varj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580.109999999997" table:style-name="ce21">
            <text:p>10.580,11</text:p>
          </table:table-cell>
          <table:table-cell office:value-type="float" office:value="61.71" table:style-name="ce21">
            <text:p>61,71</text:p>
          </table:table-cell>
          <table:table-cell office:value-type="float" office:value="370.24" table:style-name="ce21">
            <text:p>370,24</text:p>
          </table:table-cell>
          <table:table-cell office:value-type="float" office:value="3539.96" table:style-name="ce21">
            <text:p>3.539,9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392.55" table:style-name="ce21">
            <text:p>-4.392,55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10126.559999999998" table:style-name="ce21">
            <text:p>10.12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uniz De Agui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82.059999999994" table:style-name="ce21">
            <text:p>12.582,06</text:p>
          </table:table-cell>
          <table:table-cell office:value-type="float" office:value="149.30000000000001" table:style-name="ce21">
            <text:p>149,30</text:p>
          </table:table-cell>
          <table:table-cell office:value-type="float" office:value="426.59" table:style-name="ce21">
            <text:p>426,59</text:p>
          </table:table-cell>
          <table:table-cell office:value-type="float" office:value="4334.6099999999997" table:style-name="ce21">
            <text:p>4.334,6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686.24" table:style-name="ce21">
            <text:p>-4.686,24</text:p>
          </table:table-cell>
          <table:table-cell office:value-type="float" office:value="-1970.4099999999999" table:style-name="ce21">
            <text:p>-1.970,41</text:p>
          </table:table-cell>
          <table:table-cell office:value-type="float" office:value="10835.909999999994" table:style-name="ce21">
            <text:p>10.83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drigues Alessi De Souza Lourenca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08.989999999996" table:style-name="ce21">
            <text:p>15.508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4600.05" table:style-name="ce21">
            <text:p>-4.600,05</text:p>
          </table:table-cell>
          <table:table-cell office:value-type="float" office:value="-1364.62" table:style-name="ce21">
            <text:p>-1.364,62</text:p>
          </table:table-cell>
          <table:table-cell office:value-type="float" office:value="10628.899999999998" table:style-name="ce21">
            <text:p>10.62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Romanholi Eik Cremonez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88.659999999996" table:style-name="ce21">
            <text:p>28.688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4.58" table:style-name="ce21">
            <text:p>2.124,58</text:p>
          </table:table-cell>
          <table:table-cell office:value-type="string" table:style-name="ce22">
            <text:p>jan/2024 fev/2024</text:p>
          </table:table-cell>
          <table:table-cell office:value-type="float" office:value="-9652.68" table:style-name="ce21">
            <text:p>-9.652,68</text:p>
          </table:table-cell>
          <table:table-cell office:value-type="float" office:value="-83.84" table:style-name="ce21">
            <text:p>-83,84</text:p>
          </table:table-cell>
          <table:table-cell office:value-type="float" office:value="21076.719999999998" table:style-name="ce21">
            <text:p>21.07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ha Gomes Pe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37.279999999999" table:style-name="ce21">
            <text:p>10.93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28.2200000000003" table:style-name="ce21">
            <text:p>-2.728,22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8173.7899999999972" table:style-name="ce21">
            <text:p>8.17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rlos Belesk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24.010000000002" table:style-name="ce21">
            <text:p>12.524,01</text:p>
          </table:table-cell>
          <table:table-cell office:value-type="float" office:value="1186.9000000000001" table:style-name="ce21">
            <text:p>1.186,90</text:p>
          </table:table-cell>
          <table:table-cell office:value-type="float" office:value="396.83" table:style-name="ce21">
            <text:p>396,83</text:p>
          </table:table-cell>
          <table:table-cell office:value-type="float" office:value="3969.96" table:style-name="ce21">
            <text:p>3.969,9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90.6900000000005" table:style-name="ce21">
            <text:p>-4.790,69</text:p>
          </table:table-cell>
          <table:table-cell office:value-type="float" office:value="-326.09000000000003" table:style-name="ce21">
            <text:p>-326,09</text:p>
          </table:table-cell>
          <table:table-cell office:value-type="float" office:value="12960.92" table:style-name="ce21">
            <text:p>12.96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ristiam Goldoni Doming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94.689999999999" table:style-name="ce21">
            <text:p>12.294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15.38" table:style-name="ce21">
            <text:p>-3.315,38</text:p>
          </table:table-cell>
          <table:table-cell office:value-type="float" office:value="-803.37" table:style-name="ce21">
            <text:p>-803,37</text:p>
          </table:table-cell>
          <table:table-cell office:value-type="float" office:value="8175.9399999999978" table:style-name="ce21">
            <text:p>8.1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Alcanta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20.210000000001" table:style-name="ce21">
            <text:p>12.220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89.6" table:style-name="ce21">
            <text:p>-189,60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3028.16" table:style-name="ce21">
            <text:p>-3.028,16</text:p>
          </table:table-cell>
          <table:table-cell office:value-type="float" office:value="0" table:style-name="ce21">
            <text:p>0,00</text:p>
          </table:table-cell>
          <table:table-cell office:value-type="float" office:value="9002.4500000000007" table:style-name="ce21">
            <text:p>9.00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De Seixas Pereir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979.68" table:style-name="ce21">
            <text:p>22.979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319.54" table:style-name="ce21">
            <text:p>-6.319,54</text:p>
          </table:table-cell>
          <table:table-cell office:value-type="float" office:value="-173.61" table:style-name="ce21">
            <text:p>-173,61</text:p>
          </table:table-cell>
          <table:table-cell office:value-type="float" office:value="16486.53" table:style-name="ce21">
            <text:p>16.48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Garbo</text:p>
          </table:table-cell>
          <table:table-cell office:value-type="string" table:style-name="ce21">
            <text:p>Agente de Defensoria Pública</text:p>
          </table:table-cell>
          <table:table-cell office:value-type="float" office:value="30895.510000000002" table:style-name="ce21">
            <text:p>30.895,51</text:p>
          </table:table-cell>
          <table:table-cell office:value-type="float" office:value="2722.16" table:style-name="ce21">
            <text:p>2.722,16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11574.67" table:style-name="ce21">
            <text:p>-11.574,67</text:p>
          </table:table-cell>
          <table:table-cell office:value-type="float" office:value="-78" table:style-name="ce21">
            <text:p>-78,00</text:p>
          </table:table-cell>
          <table:table-cell office:value-type="float" office:value="23851.5" table:style-name="ce21">
            <text:p>23.85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morim Leite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41569.61" table:style-name="ce21">
            <text:p>41.569,61</text:p>
          </table:table-cell>
          <table:table-cell office:value-type="float" office:value="0" table:style-name="ce21">
            <text:p>0,00</text:p>
          </table:table-cell>
          <table:table-cell office:value-type="float" office:value="434.63" table:style-name="ce21">
            <text:p>434,63</text:p>
          </table:table-cell>
          <table:table-cell office:value-type="float" office:value="1617.46" table:style-name="ce21">
            <text:p>1.617,4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4488.720000000001" table:style-name="ce21">
            <text:p>-14.488,72</text:p>
          </table:table-cell>
          <table:table-cell office:value-type="float" office:value="-224.7" table:style-name="ce21">
            <text:p>-224,70</text:p>
          </table:table-cell>
          <table:table-cell office:value-type="float" office:value="28908.279999999995" table:style-name="ce21">
            <text:p>28.90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Bed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249.100000000002" table:style-name="ce21">
            <text:p>14.249,10</text:p>
          </table:table-cell>
          <table:table-cell office:value-type="float" office:value="84.08" table:style-name="ce21">
            <text:p>84,08</text:p>
          </table:table-cell>
          <table:table-cell office:value-type="float" office:value="0" table:style-name="ce21">
            <text:p>0,00</text:p>
          </table:table-cell>
          <table:table-cell office:value-type="float" office:value="1092.98" table:style-name="ce21">
            <text:p>1.092,98</text:p>
          </table:table-cell>
          <table:table-cell office:value-type="string" table:style-name="ce22">
            <text:p>jan/2024 fev/2024</text:p>
          </table:table-cell>
          <table:table-cell office:value-type="float" office:value="-4229.08" table:style-name="ce21">
            <text:p>-4.229,08</text:p>
          </table:table-cell>
          <table:table-cell office:value-type="float" office:value="-2282.67" table:style-name="ce21">
            <text:p>-2.282,67</text:p>
          </table:table-cell>
          <table:table-cell office:value-type="float" office:value="8914.4100000000017" table:style-name="ce21">
            <text:p>8.91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st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27312.85" table:style-name="ce21">
            <text:p>27.312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554.86" table:style-name="ce21">
            <text:p>-8.554,86</text:p>
          </table:table-cell>
          <table:table-cell office:value-type="float" office:value="0" table:style-name="ce21">
            <text:p>0,00</text:p>
          </table:table-cell>
          <table:table-cell office:value-type="float" office:value="18757.989999999998" table:style-name="ce21">
            <text:p>18.75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853.68" table:style-name="ce21">
            <text:p>16.853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37.3999999999996" table:style-name="ce21">
            <text:p>-4.737,40</text:p>
          </table:table-cell>
          <table:table-cell office:value-type="float" office:value="0" table:style-name="ce21">
            <text:p>0,00</text:p>
          </table:table-cell>
          <table:table-cell office:value-type="float" office:value="12116.28" table:style-name="ce21">
            <text:p>12.11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Yamada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41842.230000000003" table:style-name="ce21">
            <text:p>41.842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01.45" table:style-name="ce21">
            <text:p>-11.701,45</text:p>
          </table:table-cell>
          <table:table-cell office:value-type="float" office:value="-882.92" table:style-name="ce21">
            <text:p>-882,92</text:p>
          </table:table-cell>
          <table:table-cell office:value-type="float" office:value="29257.860000000004" table:style-name="ce21">
            <text:p>29.2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hard Andrey Toth Ren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518.1100000000006" table:style-name="ce21">
            <text:p>6.51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2.04" table:style-name="ce21">
            <text:p>-1.812,04</text:p>
          </table:table-cell>
          <table:table-cell office:value-type="float" office:value="-1221.8" table:style-name="ce21">
            <text:p>-1.221,80</text:p>
          </table:table-cell>
          <table:table-cell office:value-type="float" office:value="3484.2700000000004" table:style-name="ce21">
            <text:p>3.48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76.54" table:style-name="ce21">
            <text:p>11.976,54</text:p>
          </table:table-cell>
          <table:table-cell office:value-type="float" office:value="1038.3699999999999" table:style-name="ce21">
            <text:p>1.038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26.81" table:style-name="ce21">
            <text:p>-3.026,81</text:p>
          </table:table-cell>
          <table:table-cell office:value-type="float" office:value="0" table:style-name="ce21">
            <text:p>0,00</text:p>
          </table:table-cell>
          <table:table-cell office:value-type="float" office:value="9988.1" table:style-name="ce21">
            <text:p>9.98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laza Fernande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10147.540000000001" table:style-name="ce21">
            <text:p>10.147,54</text:p>
          </table:table-cell>
          <table:table-cell office:value-type="float" office:value="874.26" table:style-name="ce21">
            <text:p>87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85.2299999999996" table:style-name="ce21">
            <text:p>-2.785,23</text:p>
          </table:table-cell>
          <table:table-cell office:value-type="float" office:value="-1453.33" table:style-name="ce21">
            <text:p>-1.453,33</text:p>
          </table:table-cell>
          <table:table-cell office:value-type="float" office:value="6783.2400000000016" table:style-name="ce21">
            <text:p>6.78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Dos Santos Faus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54.61" table:style-name="ce21">
            <text:p>12.554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4177.82" table:style-name="ce21">
            <text:p>-4.177,82</text:p>
          </table:table-cell>
          <table:table-cell office:value-type="float" office:value="-37.92" table:style-name="ce21">
            <text:p>-37,92</text:p>
          </table:table-cell>
          <table:table-cell office:value-type="float" office:value="9234.7100000000009" table:style-name="ce21">
            <text:p>9.2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Souz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59.7" table:style-name="ce21">
            <text:p>12.359,70</text:p>
          </table:table-cell>
          <table:table-cell office:value-type="float" office:value="1063.2" table:style-name="ce21">
            <text:p>1.063,20</text:p>
          </table:table-cell>
          <table:table-cell office:value-type="float" office:value="2986.18" table:style-name="ce21">
            <text:p>2.986,1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6.8600000000006" table:style-name="ce21">
            <text:p>-3.936,86</text:p>
          </table:table-cell>
          <table:table-cell office:value-type="float" office:value="-1083.26" table:style-name="ce21">
            <text:p>-1.083,26</text:p>
          </table:table-cell>
          <table:table-cell office:value-type="float" office:value="11388.960000000001" table:style-name="ce21">
            <text:p>11.38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Zacarias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8876.410000000003" table:style-name="ce21">
            <text:p>28.876,41</text:p>
          </table:table-cell>
          <table:table-cell office:value-type="float" office:value="164.69" table:style-name="ce21">
            <text:p>164,69</text:p>
          </table:table-cell>
          <table:table-cell office:value-type="float" office:value="0" table:style-name="ce21">
            <text:p>0,00</text:p>
          </table:table-cell>
          <table:table-cell office:value-type="float" office:value="2141.0100000000002" table:style-name="ce21">
            <text:p>2.141,01</text:p>
          </table:table-cell>
          <table:table-cell office:value-type="string" table:style-name="ce22">
            <text:p>jan/2024 fev/2024</text:p>
          </table:table-cell>
          <table:table-cell office:value-type="float" office:value="-10240.18" table:style-name="ce21">
            <text:p>-10.240,18</text:p>
          </table:table-cell>
          <table:table-cell office:value-type="float" office:value="-78" table:style-name="ce21">
            <text:p>-78,00</text:p>
          </table:table-cell>
          <table:table-cell office:value-type="float" office:value="20863.93" table:style-name="ce21">
            <text:p>20.8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ynson Andre De Tol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61.75" table:style-name="ce21">
            <text:p>13.461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476.5200000000004" table:style-name="ce21">
            <text:p>-3.476,52</text:p>
          </table:table-cell>
          <table:table-cell office:value-type="float" office:value="-37.92" table:style-name="ce21">
            <text:p>-37,92</text:p>
          </table:table-cell>
          <table:table-cell office:value-type="float" office:value="9947.31" table:style-name="ce21">
            <text:p>9.94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Romeiro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9108.810000000005" table:style-name="ce21">
            <text:p>39.108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63.69" table:style-name="ce21">
            <text:p>-12.063,69</text:p>
          </table:table-cell>
          <table:table-cell office:value-type="float" office:value="-3135.57" table:style-name="ce21">
            <text:p>-3.135,57</text:p>
          </table:table-cell>
          <table:table-cell office:value-type="float" office:value="23909.550000000003" table:style-name="ce21">
            <text:p>23.9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Paul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8127.650000000001" table:style-name="ce21">
            <text:p>18.127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285.15" table:style-name="ce21">
            <text:p>-5.285,15</text:p>
          </table:table-cell>
          <table:table-cell office:value-type="float" office:value="-283.06" table:style-name="ce21">
            <text:p>-283,06</text:p>
          </table:table-cell>
          <table:table-cell office:value-type="float" office:value="12559.440000000002" table:style-name="ce21">
            <text:p>12.55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arcia Gav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59.150000000001" table:style-name="ce21">
            <text:p>12.159,15</text:p>
          </table:table-cell>
          <table:table-cell office:value-type="float" office:value="1070.05" table:style-name="ce21">
            <text:p>1.070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081.46" table:style-name="ce21">
            <text:p>-3.081,46</text:p>
          </table:table-cell>
          <table:table-cell office:value-type="float" office:value="-907.03" table:style-name="ce21">
            <text:p>-907,03</text:p>
          </table:table-cell>
          <table:table-cell office:value-type="float" office:value="9240.7100000000009" table:style-name="ce21">
            <text:p>9.24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omes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70.7599999999984" table:style-name="ce21">
            <text:p>8.67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4.9499999999998" table:style-name="ce21">
            <text:p>-1.924,95</text:p>
          </table:table-cell>
          <table:table-cell office:value-type="float" office:value="0" table:style-name="ce21">
            <text:p>0,00</text:p>
          </table:table-cell>
          <table:table-cell office:value-type="float" office:value="6745.8099999999986" table:style-name="ce21">
            <text:p>6.74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Nascimento Mac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88.39" table:style-name="ce21">
            <text:p>13.088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94.5299999999997" table:style-name="ce21">
            <text:p>-3.394,53</text:p>
          </table:table-cell>
          <table:table-cell office:value-type="float" office:value="-40.76" table:style-name="ce21">
            <text:p>-40,76</text:p>
          </table:table-cell>
          <table:table-cell office:value-type="float" office:value="9653.1" table:style-name="ce21">
            <text:p>9.65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eodoro Lu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97.25" table:style-name="ce21">
            <text:p>14.797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04.09" table:style-name="ce21">
            <text:p>-4.104,09</text:p>
          </table:table-cell>
          <table:table-cell office:value-type="float" office:value="-2363.2600000000002" table:style-name="ce21">
            <text:p>-2.363,26</text:p>
          </table:table-cell>
          <table:table-cell office:value-type="float" office:value="8329.9" table:style-name="ce21">
            <text:p>8.32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Yukio Ans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808" table:style-name="ce21">
            <text:p>14.80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2.92" table:style-name="ce21">
            <text:p>1.032,92</text:p>
          </table:table-cell>
          <table:table-cell office:value-type="string" table:style-name="ce22">
            <text:p>jan/2024 fev/2024</text:p>
          </table:table-cell>
          <table:table-cell office:value-type="float" office:value="-4459.16" table:style-name="ce21">
            <text:p>-4.459,16</text:p>
          </table:table-cell>
          <table:table-cell office:value-type="float" office:value="-1640.37" table:style-name="ce21">
            <text:p>-1.640,37</text:p>
          </table:table-cell>
          <table:table-cell office:value-type="float" office:value="9741.39" table:style-name="ce21">
            <text:p>9.74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Capar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25975.52" table:style-name="ce21">
            <text:p>25.975,52</text:p>
          </table:table-cell>
          <table:table-cell office:value-type="float" office:value="129.56" table:style-name="ce21">
            <text:p>129,56</text:p>
          </table:table-cell>
          <table:table-cell office:value-type="float" office:value="0" table:style-name="ce21">
            <text:p>0,00</text:p>
          </table:table-cell>
          <table:table-cell office:value-type="float" office:value="1684.26" table:style-name="ce21">
            <text:p>1.684,26</text:p>
          </table:table-cell>
          <table:table-cell office:value-type="string" table:style-name="ce22">
            <text:p>jan/2024 fev/2024</text:p>
          </table:table-cell>
          <table:table-cell office:value-type="float" office:value="-7819.99" table:style-name="ce21">
            <text:p>-7.819,99</text:p>
          </table:table-cell>
          <table:table-cell office:value-type="float" office:value="-3461.5600000000004" table:style-name="ce21">
            <text:p>-3.461,56</text:p>
          </table:table-cell>
          <table:table-cell office:value-type="float" office:value="16507.789999999997" table:style-name="ce21">
            <text:p>16.50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gerio De Oliveir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09.76" table:style-name="ce21">
            <text:p>13.109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10.03" table:style-name="ce21">
            <text:p>-3.810,03</text:p>
          </table:table-cell>
          <table:table-cell office:value-type="float" office:value="-40.76" table:style-name="ce21">
            <text:p>-40,76</text:p>
          </table:table-cell>
          <table:table-cell office:value-type="float" office:value="9258.9699999999993" table:style-name="ce21">
            <text:p>9.2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mulo De Freitas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42.77" table:style-name="ce21">
            <text:p>12.642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02.48" table:style-name="ce21">
            <text:p>-3.602,48</text:p>
          </table:table-cell>
          <table:table-cell office:value-type="float" office:value="-1390.1999999999998" table:style-name="ce21">
            <text:p>-1.390,20</text:p>
          </table:table-cell>
          <table:table-cell office:value-type="float" office:value="7650.0900000000011" table:style-name="ce21">
            <text:p>7.6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Das Neves Goncalves Pi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62.100000000002" table:style-name="ce21">
            <text:p>14.762,10</text:p>
          </table:table-cell>
          <table:table-cell office:value-type="float" office:value="0" table:style-name="ce21">
            <text:p>0,00</text:p>
          </table:table-cell>
          <table:table-cell office:value-type="float" office:value="3675.48" table:style-name="ce21">
            <text:p>3.675,4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389.58" table:style-name="ce21">
            <text:p>-4.389,58</text:p>
          </table:table-cell>
          <table:table-cell office:value-type="float" office:value="-43.82" table:style-name="ce21">
            <text:p>-43,82</text:p>
          </table:table-cell>
          <table:table-cell office:value-type="float" office:value="14004.180000000002" table:style-name="ce21">
            <text:p>14.00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a Maria Pon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37.09" table:style-name="ce21">
            <text:p>13.237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3874.61" table:style-name="ce21">
            <text:p>-3.874,61</text:p>
          </table:table-cell>
          <table:table-cell office:value-type="float" office:value="-1458.19" table:style-name="ce21">
            <text:p>-1.458,19</text:p>
          </table:table-cell>
          <table:table-cell office:value-type="float" office:value="8821.4499999999989" table:style-name="ce21">
            <text:p>8.82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ni Siqu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85.61" table:style-name="ce21">
            <text:p>14.785,61</text:p>
          </table:table-cell>
          <table:table-cell office:value-type="float" office:value="0" table:style-name="ce21">
            <text:p>0,00</text:p>
          </table:table-cell>
          <table:table-cell office:value-type="float" office:value="3701.3" table:style-name="ce21">
            <text:p>3.701,30</text:p>
          </table:table-cell>
          <table:table-cell office:value-type="float" office:value="1032.92" table:style-name="ce21">
            <text:p>1.032,92</text:p>
          </table:table-cell>
          <table:table-cell office:value-type="string" table:style-name="ce22">
            <text:p>jan/2024 fev/2024</text:p>
          </table:table-cell>
          <table:table-cell office:value-type="float" office:value="-5424.57" table:style-name="ce21">
            <text:p>-5.424,57</text:p>
          </table:table-cell>
          <table:table-cell office:value-type="float" office:value="-737.83" table:style-name="ce21">
            <text:p>-737,83</text:p>
          </table:table-cell>
          <table:table-cell office:value-type="float" office:value="13357.430000000002" table:style-name="ce21">
            <text:p>13.3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mille Christine Dos Santos Naz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30.9900000000016" table:style-name="ce21">
            <text:p>9.630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30.4700000000003" table:style-name="ce21">
            <text:p>-2.230,47</text:p>
          </table:table-cell>
          <table:table-cell office:value-type="float" office:value="-30.61" table:style-name="ce21">
            <text:p>-30,61</text:p>
          </table:table-cell>
          <table:table-cell office:value-type="float" office:value="7369.9100000000017" table:style-name="ce21">
            <text:p>7.36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ane Pimenta Do Nasciment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49.859999999999" table:style-name="ce21">
            <text:p>12.349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3.18" table:style-name="ce21">
            <text:p>853,18</text:p>
          </table:table-cell>
          <table:table-cell office:value-type="string" table:style-name="ce22">
            <text:p>jan/2024 fev/2024</text:p>
          </table:table-cell>
          <table:table-cell office:value-type="float" office:value="-3548.01" table:style-name="ce21">
            <text:p>-3.548,01</text:p>
          </table:table-cell>
          <table:table-cell office:value-type="float" office:value="-30.61" table:style-name="ce21">
            <text:p>-30,61</text:p>
          </table:table-cell>
          <table:table-cell office:value-type="float" office:value="9624.4199999999983" table:style-name="ce21">
            <text:p>9.62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sana Danielle De Fatim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092.640000000001" table:style-name="ce21">
            <text:p>13.092,64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3778.46" table:style-name="ce21">
            <text:p>-3.778,46</text:p>
          </table:table-cell>
          <table:table-cell office:value-type="float" office:value="-2185.6" table:style-name="ce21">
            <text:p>-2.185,60</text:p>
          </table:table-cell>
          <table:table-cell office:value-type="float" office:value="8198.6" table:style-name="ce21">
            <text:p>8.19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bens Ferraresi</text:p>
          </table:table-cell>
          <table:table-cell office:value-type="string" table:style-name="ce21">
            <text:p>Agente de Defensoria Pública</text:p>
          </table:table-cell>
          <table:table-cell office:value-type="float" office:value="24934.11" table:style-name="ce21">
            <text:p>24.934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42.59" table:style-name="ce21">
            <text:p>-6.942,59</text:p>
          </table:table-cell>
          <table:table-cell office:value-type="float" office:value="-1338.45" table:style-name="ce21">
            <text:p>-1.338,45</text:p>
          </table:table-cell>
          <table:table-cell office:value-type="float" office:value="16653.07" table:style-name="ce21">
            <text:p>16.6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the Miyuki Nar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454.590000000004" table:style-name="ce21">
            <text:p>14.454,59</text:p>
          </table:table-cell>
          <table:table-cell office:value-type="float" office:value="1272.8800000000001" table:style-name="ce21">
            <text:p>1.272,88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385.45" table:style-name="ce21">
            <text:p>-4.385,45</text:p>
          </table:table-cell>
          <table:table-cell office:value-type="float" office:value="-40.76" table:style-name="ce21">
            <text:p>-40,76</text:p>
          </table:table-cell>
          <table:table-cell office:value-type="float" office:value="12310.160000000005" table:style-name="ce21">
            <text:p>12.3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Cristina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28.39" table:style-name="ce21">
            <text:p>11.828,39</text:p>
          </table:table-cell>
          <table:table-cell office:value-type="float" office:value="1132.6500000000001" table:style-name="ce21">
            <text:p>1.132,65</text:p>
          </table:table-cell>
          <table:table-cell office:value-type="float" office:value="396.83" table:style-name="ce21">
            <text:p>396,83</text:p>
          </table:table-cell>
          <table:table-cell office:value-type="float" office:value="3969.52" table:style-name="ce21">
            <text:p>3.969,5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429.79" table:style-name="ce21">
            <text:p>-4.429,79</text:p>
          </table:table-cell>
          <table:table-cell office:value-type="float" office:value="-32.909999999999997" table:style-name="ce21">
            <text:p>-32,91</text:p>
          </table:table-cell>
          <table:table-cell office:value-type="float" office:value="12864.689999999999" table:style-name="ce21">
            <text:p>12.8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0019.510000000002" table:style-name="ce21">
            <text:p>20.019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54.7" table:style-name="ce21">
            <text:p>1.554,70</text:p>
          </table:table-cell>
          <table:table-cell office:value-type="string" table:style-name="ce22">
            <text:p>jan/2024 fev/2024</text:p>
          </table:table-cell>
          <table:table-cell office:value-type="float" office:value="-6015.18" table:style-name="ce21">
            <text:p>-6.015,18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5491.540000000003" table:style-name="ce21">
            <text:p>15.4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8659.559999999998" table:style-name="ce21">
            <text:p>28.659,56</text:p>
          </table:table-cell>
          <table:table-cell office:value-type="float" office:value="177.05" table:style-name="ce21">
            <text:p>177,05</text:p>
          </table:table-cell>
          <table:table-cell office:value-type="float" office:value="0" table:style-name="ce21">
            <text:p>0,00</text:p>
          </table:table-cell>
          <table:table-cell office:value-type="float" office:value="2301.63" table:style-name="ce21">
            <text:p>2.301,63</text:p>
          </table:table-cell>
          <table:table-cell office:value-type="string" table:style-name="ce22">
            <text:p>jan/2024 fev/2024</text:p>
          </table:table-cell>
          <table:table-cell office:value-type="float" office:value="-9697.7999999999993" table:style-name="ce21">
            <text:p>-9.697,80</text:p>
          </table:table-cell>
          <table:table-cell office:value-type="float" office:value="-83.84" table:style-name="ce21">
            <text:p>-83,84</text:p>
          </table:table-cell>
          <table:table-cell office:value-type="float" office:value="21356.6" table:style-name="ce21">
            <text:p>21.3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6852.010000000002" table:style-name="ce21">
            <text:p>26.852,01</text:p>
          </table:table-cell>
          <table:table-cell office:value-type="float" office:value="0" table:style-name="ce21">
            <text:p>0,00</text:p>
          </table:table-cell>
          <table:table-cell office:value-type="float" office:value="6966.2" table:style-name="ce21">
            <text:p>6.966,2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690.74" table:style-name="ce21">
            <text:p>-8.690,74</text:p>
          </table:table-cell>
          <table:table-cell office:value-type="float" office:value="0" table:style-name="ce21">
            <text:p>0,00</text:p>
          </table:table-cell>
          <table:table-cell office:value-type="float" office:value="25127.47" table:style-name="ce21">
            <text:p>25.12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78.329999999993" table:style-name="ce21">
            <text:p>13.478,33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3822.76" table:style-name="ce21">
            <text:p>3.822,7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53.8700000000008" table:style-name="ce21">
            <text:p>-4.953,87</text:p>
          </table:table-cell>
          <table:table-cell office:value-type="float" office:value="-2136.13" table:style-name="ce21">
            <text:p>-2.136,13</text:p>
          </table:table-cell>
          <table:table-cell office:value-type="float" office:value="10712.329999999994" table:style-name="ce21">
            <text:p>10.71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286.600000000002" table:style-name="ce21">
            <text:p>15.286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79.8800000000001" table:style-name="ce21">
            <text:p>1.079,88</text:p>
          </table:table-cell>
          <table:table-cell office:value-type="string" table:style-name="ce22">
            <text:p>jan/2024 fev/2024</text:p>
          </table:table-cell>
          <table:table-cell office:value-type="float" office:value="-4654.3500000000004" table:style-name="ce21">
            <text:p>-4.654,35</text:p>
          </table:table-cell>
          <table:table-cell office:value-type="float" office:value="-2094.36" table:style-name="ce21">
            <text:p>-2.094,36</text:p>
          </table:table-cell>
          <table:table-cell office:value-type="float" office:value="9617.7700000000023" table:style-name="ce21">
            <text:p>9.61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94.000000000002" table:style-name="ce21">
            <text:p>13.294,00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0" table:style-name="ce21">
            <text:p>0,00</text:p>
          </table:table-cell>
          <table:table-cell office:value-type="float" office:value="970.49" table:style-name="ce21">
            <text:p>970,49</text:p>
          </table:table-cell>
          <table:table-cell office:value-type="string" table:style-name="ce22">
            <text:p>jan/2024 fev/2024</text:p>
          </table:table-cell>
          <table:table-cell office:value-type="float" office:value="-3911.7" table:style-name="ce21">
            <text:p>-3.911,70</text:p>
          </table:table-cell>
          <table:table-cell office:value-type="float" office:value="-221.34999999999997" table:style-name="ce21">
            <text:p>-221,35</text:p>
          </table:table-cell>
          <table:table-cell office:value-type="float" office:value="10206.090000000002" table:style-name="ce21">
            <text:p>10.20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0896.980000000003" table:style-name="ce21">
            <text:p>20.896,98</text:p>
          </table:table-cell>
          <table:table-cell office:value-type="float" office:value="1857.03" table:style-name="ce21">
            <text:p>1.857,03</text:p>
          </table:table-cell>
          <table:table-cell office:value-type="float" office:value="0" table:style-name="ce21">
            <text:p>0,00</text:p>
          </table:table-cell>
          <table:table-cell office:value-type="float" office:value="1554.7" table:style-name="ce21">
            <text:p>1.554,70</text:p>
          </table:table-cell>
          <table:table-cell office:value-type="string" table:style-name="ce22">
            <text:p>jan/2024 fev/2024</text:p>
          </table:table-cell>
          <table:table-cell office:value-type="float" office:value="-7269.92" table:style-name="ce21">
            <text:p>-7.269,92</text:p>
          </table:table-cell>
          <table:table-cell office:value-type="float" office:value="-85.05" table:style-name="ce21">
            <text:p>-85,05</text:p>
          </table:table-cell>
          <table:table-cell office:value-type="float" office:value="16953.740000000002" table:style-name="ce21">
            <text:p>16.95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984.419999999998" table:style-name="ce21">
            <text:p>16.984,42</text:p>
          </table:table-cell>
          <table:table-cell office:value-type="float" office:value="1542.13" table:style-name="ce21">
            <text:p>1.542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16.6" table:style-name="ce21">
            <text:p>-5.416,60</text:p>
          </table:table-cell>
          <table:table-cell office:value-type="float" office:value="-1484.92" table:style-name="ce21">
            <text:p>-1.484,92</text:p>
          </table:table-cell>
          <table:table-cell office:value-type="float" office:value="11625.029999999999" table:style-name="ce21">
            <text:p>11.62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rah Rocha Tinini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4645.129999999997" table:style-name="ce21">
            <text:p>24.645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189.57" table:style-name="ce21">
            <text:p>-7.189,57</text:p>
          </table:table-cell>
          <table:table-cell office:value-type="float" office:value="0" table:style-name="ce21">
            <text:p>0,00</text:p>
          </table:table-cell>
          <table:table-cell office:value-type="float" office:value="17455.559999999998" table:style-name="ce21">
            <text:p>17.45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52.999999999995" table:style-name="ce21">
            <text:p>14.653,00</text:p>
          </table:table-cell>
          <table:table-cell office:value-type="float" office:value="0" table:style-name="ce21">
            <text:p>0,00</text:p>
          </table:table-cell>
          <table:table-cell office:value-type="float" office:value="426.59" table:style-name="ce21">
            <text:p>426,59</text:p>
          </table:table-cell>
          <table:table-cell office:value-type="float" office:value="4202.92" table:style-name="ce21">
            <text:p>4.202,9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572.7099999999991" table:style-name="ce21">
            <text:p>-5.572,71</text:p>
          </table:table-cell>
          <table:table-cell office:value-type="float" office:value="-37.92" table:style-name="ce21">
            <text:p>-37,92</text:p>
          </table:table-cell>
          <table:table-cell office:value-type="float" office:value="13671.879999999996" table:style-name="ce21">
            <text:p>13.67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bastiao Marcos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74.470000000003" table:style-name="ce21">
            <text:p>15.574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642.33" table:style-name="ce21">
            <text:p>-4.642,33</text:p>
          </table:table-cell>
          <table:table-cell office:value-type="float" office:value="-40.76" table:style-name="ce21">
            <text:p>-40,76</text:p>
          </table:table-cell>
          <table:table-cell office:value-type="float" office:value="11900.280000000002" table:style-name="ce21">
            <text:p>11.9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Gomes Ayala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23819.03" table:style-name="ce21">
            <text:p>23.819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7504.4800000000005" table:style-name="ce21">
            <text:p>-7.504,48</text:p>
          </table:table-cell>
          <table:table-cell office:value-type="float" office:value="-72.55" table:style-name="ce21">
            <text:p>-72,55</text:p>
          </table:table-cell>
          <table:table-cell office:value-type="float" office:value="17996.919999999998" table:style-name="ce21">
            <text:p>17.99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998.239999999998" table:style-name="ce21">
            <text:p>16.99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772.0599999999995" table:style-name="ce21">
            <text:p>-4.772,06</text:p>
          </table:table-cell>
          <table:table-cell office:value-type="float" office:value="-2240.84" table:style-name="ce21">
            <text:p>-2.240,84</text:p>
          </table:table-cell>
          <table:table-cell office:value-type="float" office:value="9985.3399999999983" table:style-name="ce21">
            <text:p>9.98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993.51" table:style-name="ce21">
            <text:p>13.993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6.44" table:style-name="ce21">
            <text:p>896,44</text:p>
          </table:table-cell>
          <table:table-cell office:value-type="string" table:style-name="ce22">
            <text:p>jan/2024 fev/2024</text:p>
          </table:table-cell>
          <table:table-cell office:value-type="float" office:value="-4637.32" table:style-name="ce21">
            <text:p>-4.637,32</text:p>
          </table:table-cell>
          <table:table-cell office:value-type="float" office:value="-38.03" table:style-name="ce21">
            <text:p>-38,03</text:p>
          </table:table-cell>
          <table:table-cell office:value-type="float" office:value="10214.6" table:style-name="ce21">
            <text:p>10.21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98.59" table:style-name="ce21">
            <text:p>12.698,59</text:p>
          </table:table-cell>
          <table:table-cell office:value-type="float" office:value="0" table:style-name="ce21">
            <text:p>0,00</text:p>
          </table:table-cell>
          <table:table-cell office:value-type="float" office:value="3450.9" table:style-name="ce21">
            <text:p>3.450,9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183.6899999999996" table:style-name="ce21">
            <text:p>-4.183,69</text:p>
          </table:table-cell>
          <table:table-cell office:value-type="float" office:value="-40.76" table:style-name="ce21">
            <text:p>-40,76</text:p>
          </table:table-cell>
          <table:table-cell office:value-type="float" office:value="12888.08" table:style-name="ce21">
            <text:p>12.88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5132.09" table:style-name="ce21">
            <text:p>15.13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74.09" table:style-name="ce21">
            <text:p>-4.274,09</text:p>
          </table:table-cell>
          <table:table-cell office:value-type="float" office:value="0" table:style-name="ce21">
            <text:p>0,00</text:p>
          </table:table-cell>
          <table:table-cell office:value-type="float" office:value="10858" table:style-name="ce21">
            <text:p>10.85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33.02" table:style-name="ce21">
            <text:p>14.733,02</text:p>
          </table:table-cell>
          <table:table-cell office:value-type="float" office:value="2582.77" table:style-name="ce21">
            <text:p>2.582,77</text:p>
          </table:table-cell>
          <table:table-cell office:value-type="float" office:value="0" table:style-name="ce21">
            <text:p>0,00</text:p>
          </table:table-cell>
          <table:table-cell office:value-type="float" office:value="506.43" table:style-name="ce21">
            <text:p>506,43</text:p>
          </table:table-cell>
          <table:table-cell office:value-type="string" table:style-name="ce22">
            <text:p>jan/2024 fev/2024</text:p>
          </table:table-cell>
          <table:table-cell office:value-type="float" office:value="-4484.26" table:style-name="ce21">
            <text:p>-4.484,26</text:p>
          </table:table-cell>
          <table:table-cell office:value-type="float" office:value="-2978.0499999999997" table:style-name="ce21">
            <text:p>-2.978,05</text:p>
          </table:table-cell>
          <table:table-cell office:value-type="float" office:value="10359.910000000002" table:style-name="ce21">
            <text:p>10.35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5022.519999999997" table:style-name="ce21">
            <text:p>25.022,52</text:p>
          </table:table-cell>
          <table:table-cell office:value-type="float" office:value="157.21" table:style-name="ce21">
            <text:p>157,21</text:p>
          </table:table-cell>
          <table:table-cell office:value-type="float" office:value="7637.44" table:style-name="ce21">
            <text:p>7.637,44</text:p>
          </table:table-cell>
          <table:table-cell office:value-type="float" office:value="8948.01" table:style-name="ce21">
            <text:p>8.948,0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2813.95" table:style-name="ce21">
            <text:p>-12.813,95</text:p>
          </table:table-cell>
          <table:table-cell office:value-type="float" office:value="-78" table:style-name="ce21">
            <text:p>-78,00</text:p>
          </table:table-cell>
          <table:table-cell office:value-type="float" office:value="28873.23" table:style-name="ce21">
            <text:p>28.87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88.310000000001" table:style-name="ce21">
            <text:p>13.788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103.09" table:style-name="ce21">
            <text:p>-4.103,09</text:p>
          </table:table-cell>
          <table:table-cell office:value-type="float" office:value="-40.76" table:style-name="ce21">
            <text:p>-40,76</text:p>
          </table:table-cell>
          <table:table-cell office:value-type="float" office:value="10607.500000000002" table:style-name="ce21">
            <text:p>10.60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8451.550000000003" table:style-name="ce21">
            <text:p>18.451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87.94" table:style-name="ce21">
            <text:p>1.387,94</text:p>
          </table:table-cell>
          <table:table-cell office:value-type="string" table:style-name="ce22">
            <text:p>jan/2024 fev/2024</text:p>
          </table:table-cell>
          <table:table-cell office:value-type="float" office:value="-5406.6100000000006" table:style-name="ce21">
            <text:p>-5.406,61</text:p>
          </table:table-cell>
          <table:table-cell office:value-type="float" office:value="-2025.3899999999999" table:style-name="ce21">
            <text:p>-2.025,39</text:p>
          </table:table-cell>
          <table:table-cell office:value-type="float" office:value="12407.490000000002" table:style-name="ce21">
            <text:p>12.40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30.4500000000007" table:style-name="ce21">
            <text:p>7.23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195.34" table:style-name="ce21">
            <text:p>-2.195,34</text:p>
          </table:table-cell>
          <table:table-cell office:value-type="float" office:value="-1717.29" table:style-name="ce21">
            <text:p>-1.717,29</text:p>
          </table:table-cell>
          <table:table-cell office:value-type="float" office:value="3317.8200000000006" table:style-name="ce21">
            <text:p>3.31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9156.900000000001" table:style-name="ce21">
            <text:p>19.156,90</text:p>
          </table:table-cell>
          <table:table-cell office:value-type="float" office:value="1662.92" table:style-name="ce21">
            <text:p>1.662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462.88" table:style-name="ce21">
            <text:p>-5.462,88</text:p>
          </table:table-cell>
          <table:table-cell office:value-type="float" office:value="0" table:style-name="ce21">
            <text:p>0,00</text:p>
          </table:table-cell>
          <table:table-cell office:value-type="float" office:value="15356.939999999999" table:style-name="ce21">
            <text:p>15.35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6206.36" table:style-name="ce21">
            <text:p>26.206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530.99" table:style-name="ce21">
            <text:p>-7.530,99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18595.910000000003" table:style-name="ce21">
            <text:p>18.59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615.050000000003" table:style-name="ce21">
            <text:p>14.615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287.1000000000004" table:style-name="ce21">
            <text:p>-4.287,10</text:p>
          </table:table-cell>
          <table:table-cell office:value-type="float" office:value="-2048.52" table:style-name="ce21">
            <text:p>-2.048,52</text:p>
          </table:table-cell>
          <table:table-cell office:value-type="float" office:value="9288.3300000000017" table:style-name="ce21">
            <text:p>9.28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0689.48" table:style-name="ce21">
            <text:p>20.689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869.68" table:style-name="ce21">
            <text:p>-5.869,68</text:p>
          </table:table-cell>
          <table:table-cell office:value-type="float" office:value="-79.459999999999994" table:style-name="ce21">
            <text:p>-79,46</text:p>
          </table:table-cell>
          <table:table-cell office:value-type="float" office:value="14740.34" table:style-name="ce21">
            <text:p>14.74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721.179999999993" table:style-name="ce21">
            <text:p>12.721,18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4257.13" table:style-name="ce21">
            <text:p>4.257,1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79.42" table:style-name="ce21">
            <text:p>-5.179,42</text:p>
          </table:table-cell>
          <table:table-cell office:value-type="float" office:value="-35.270000000000003" table:style-name="ce21">
            <text:p>-35,27</text:p>
          </table:table-cell>
          <table:table-cell office:value-type="float" office:value="12264.859999999991" table:style-name="ce21">
            <text:p>12.26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25.64" table:style-name="ce21">
            <text:p>8.9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327.8599999999997" table:style-name="ce21">
            <text:p>-2.327,86</text:p>
          </table:table-cell>
          <table:table-cell office:value-type="float" office:value="0" table:style-name="ce21">
            <text:p>0,00</text:p>
          </table:table-cell>
          <table:table-cell office:value-type="float" office:value="6597.78" table:style-name="ce21">
            <text:p>6.59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2722.14" table:style-name="ce21">
            <text:p>22.722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891" table:style-name="ce21">
            <text:p>-6.891,00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5756.289999999999" table:style-name="ce21">
            <text:p>15.75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829.900000000001" table:style-name="ce21">
            <text:p>17.829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588.3599999999997" table:style-name="ce21">
            <text:p>-4.588,36</text:p>
          </table:table-cell>
          <table:table-cell office:value-type="float" office:value="-306.08000000000004" table:style-name="ce21">
            <text:p>-306,08</text:p>
          </table:table-cell>
          <table:table-cell office:value-type="float" office:value="12935.460000000001" table:style-name="ce21">
            <text:p>12.93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00.800000000001" table:style-name="ce21">
            <text:p>12.100,80</text:p>
          </table:table-cell>
          <table:table-cell office:value-type="float" office:value="71.099999999999994" table:style-name="ce21">
            <text:p>71,10</text:p>
          </table:table-cell>
          <table:table-cell office:value-type="float" office:value="396.83" table:style-name="ce21">
            <text:p>396,83</text:p>
          </table:table-cell>
          <table:table-cell office:value-type="float" office:value="3477.76" table:style-name="ce21">
            <text:p>3.477,76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345.16" table:style-name="ce21">
            <text:p>-4.345,16</text:p>
          </table:table-cell>
          <table:table-cell office:value-type="float" office:value="-769.74" table:style-name="ce21">
            <text:p>-769,74</text:p>
          </table:table-cell>
          <table:table-cell office:value-type="float" office:value="10931.590000000002" table:style-name="ce21">
            <text:p>10.9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antas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9553.64" table:style-name="ce21">
            <text:p>19.553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342.01" table:style-name="ce21">
            <text:p>-5.342,01</text:p>
          </table:table-cell>
          <table:table-cell office:value-type="float" office:value="-54.96" table:style-name="ce21">
            <text:p>-54,96</text:p>
          </table:table-cell>
          <table:table-cell office:value-type="float" office:value="14156.67" table:style-name="ce21">
            <text:p>14.15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364.520000000008" table:style-name="ce21">
            <text:p>23.364,52</text:p>
          </table:table-cell>
          <table:table-cell office:value-type="float" office:value="58.49" table:style-name="ce21">
            <text:p>58,49</text:p>
          </table:table-cell>
          <table:table-cell office:value-type="float" office:value="816.24" table:style-name="ce21">
            <text:p>816,24</text:p>
          </table:table-cell>
          <table:table-cell office:value-type="float" office:value="8250.64" table:style-name="ce21">
            <text:p>8.250,64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1346.52" table:style-name="ce21">
            <text:p>-11.346,52</text:p>
          </table:table-cell>
          <table:table-cell office:value-type="float" office:value="-2346.9499999999998" table:style-name="ce21">
            <text:p>-2.346,95</text:p>
          </table:table-cell>
          <table:table-cell office:value-type="float" office:value="18796.420000000009" table:style-name="ce21">
            <text:p>18.79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29464.770000000004" table:style-name="ce21">
            <text:p>29.4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690.85" table:style-name="ce21">
            <text:p>-8.690,85</text:p>
          </table:table-cell>
          <table:table-cell office:value-type="float" office:value="-563.24" table:style-name="ce21">
            <text:p>-563,24</text:p>
          </table:table-cell>
          <table:table-cell office:value-type="float" office:value="20210.680000000004" table:style-name="ce21">
            <text:p>20.21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61.9500000000007" table:style-name="ce21">
            <text:p>9.261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93.64" table:style-name="ce21">
            <text:p>-2.093,64</text:p>
          </table:table-cell>
          <table:table-cell office:value-type="float" office:value="-28.48" table:style-name="ce21">
            <text:p>-28,48</text:p>
          </table:table-cell>
          <table:table-cell office:value-type="float" office:value="7139.8300000000017" table:style-name="ce21">
            <text:p>7.1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23696.820000000007" table:style-name="ce21">
            <text:p>23.696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4.92" table:style-name="ce21">
            <text:p>1.754,92</text:p>
          </table:table-cell>
          <table:table-cell office:value-type="string" table:style-name="ce22">
            <text:p>jan/2024 fev/2024</text:p>
          </table:table-cell>
          <table:table-cell office:value-type="float" office:value="-7257.51" table:style-name="ce21">
            <text:p>-7.257,51</text:p>
          </table:table-cell>
          <table:table-cell office:value-type="float" office:value="-4198.0300000000007" table:style-name="ce21">
            <text:p>-4.198,03</text:p>
          </table:table-cell>
          <table:table-cell office:value-type="float" office:value="13996.200000000003" table:style-name="ce21">
            <text:p>13.99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7.53" table:style-name="ce21">
            <text:p>13.227,53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95.16" table:style-name="ce21">
            <text:p>-4.195,16</text:p>
          </table:table-cell>
          <table:table-cell office:value-type="float" office:value="0" table:style-name="ce21">
            <text:p>0,00</text:p>
          </table:table-cell>
          <table:table-cell office:value-type="float" office:value="12242.510000000002" table:style-name="ce21">
            <text:p>12.24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479.67" table:style-name="ce21">
            <text:p>15.47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84.58" table:style-name="ce21">
            <text:p>1.084,58</text:p>
          </table:table-cell>
          <table:table-cell office:value-type="string" table:style-name="ce22">
            <text:p>jan/2024 fev/2024</text:p>
          </table:table-cell>
          <table:table-cell office:value-type="float" office:value="-4644.12" table:style-name="ce21">
            <text:p>-4.644,12</text:p>
          </table:table-cell>
          <table:table-cell office:value-type="float" office:value="-43.82" table:style-name="ce21">
            <text:p>-43,82</text:p>
          </table:table-cell>
          <table:table-cell office:value-type="float" office:value="11876.310000000001" table:style-name="ce21">
            <text:p>11.8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0276.12" table:style-name="ce21">
            <text:p>20.276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63.53" table:style-name="ce21">
            <text:p>-5.763,53</text:p>
          </table:table-cell>
          <table:table-cell office:value-type="float" office:value="-72.55" table:style-name="ce21">
            <text:p>-72,55</text:p>
          </table:table-cell>
          <table:table-cell office:value-type="float" office:value="14440.04" table:style-name="ce21">
            <text:p>14.44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4423.179999999997" table:style-name="ce21">
            <text:p>24.423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.5" table:style-name="ce21">
            <text:p>1.886,50</text:p>
          </table:table-cell>
          <table:table-cell office:value-type="string" table:style-name="ce22">
            <text:p>jan/2024 fev/2024</text:p>
          </table:table-cell>
          <table:table-cell office:value-type="float" office:value="-7822.79" table:style-name="ce21">
            <text:p>-7.822,79</text:p>
          </table:table-cell>
          <table:table-cell office:value-type="float" office:value="-659.08999999999992" table:style-name="ce21">
            <text:p>-659,09</text:p>
          </table:table-cell>
          <table:table-cell office:value-type="float" office:value="17827.799999999996" table:style-name="ce21">
            <text:p>17.8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23663.790000000005" table:style-name="ce21">
            <text:p>23.663,79</text:p>
          </table:table-cell>
          <table:table-cell office:value-type="float" office:value="146.24" table:style-name="ce21">
            <text:p>146,24</text:p>
          </table:table-cell>
          <table:table-cell office:value-type="float" office:value="0" table:style-name="ce21">
            <text:p>0,00</text:p>
          </table:table-cell>
          <table:table-cell office:value-type="float" office:value="1901.16" table:style-name="ce21">
            <text:p>1.901,16</text:p>
          </table:table-cell>
          <table:table-cell office:value-type="string" table:style-name="ce22">
            <text:p>jan/2024 fev/2024</text:p>
          </table:table-cell>
          <table:table-cell office:value-type="float" office:value="-8608.09" table:style-name="ce21">
            <text:p>-8.608,09</text:p>
          </table:table-cell>
          <table:table-cell office:value-type="float" office:value="-2207.04" table:style-name="ce21">
            <text:p>-2.207,04</text:p>
          </table:table-cell>
          <table:table-cell office:value-type="float" office:value="14896.060000000005" table:style-name="ce21">
            <text:p>14.89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164.52" table:style-name="ce21">
            <text:p>9.16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66.85" table:style-name="ce21">
            <text:p>-2.066,85</text:p>
          </table:table-cell>
          <table:table-cell office:value-type="float" office:value="0" table:style-name="ce21">
            <text:p>0,00</text:p>
          </table:table-cell>
          <table:table-cell office:value-type="float" office:value="7097.67" table:style-name="ce21">
            <text:p>7.09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213.23" table:style-name="ce21">
            <text:p>9.213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0.2400000000002" table:style-name="ce21">
            <text:p>-2.080,24</text:p>
          </table:table-cell>
          <table:table-cell office:value-type="float" office:value="-180.38" table:style-name="ce21">
            <text:p>-180,38</text:p>
          </table:table-cell>
          <table:table-cell office:value-type="float" office:value="6952.61" table:style-name="ce21">
            <text:p>6.95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2543.4" table:style-name="ce21">
            <text:p>22.543,40</text:p>
          </table:table-cell>
          <table:table-cell office:value-type="float" office:value="1976.75" table:style-name="ce21">
            <text:p>1.976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069.32" table:style-name="ce21">
            <text:p>-7.069,32</text:p>
          </table:table-cell>
          <table:table-cell office:value-type="float" office:value="0" table:style-name="ce21">
            <text:p>0,00</text:p>
          </table:table-cell>
          <table:table-cell office:value-type="float" office:value="17450.830000000002" table:style-name="ce21">
            <text:p>17.45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phanie De Freitas Macie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824.09" table:style-name="ce21">
            <text:p>17.824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49.5" table:style-name="ce21">
            <text:p>-4.849,50</text:p>
          </table:table-cell>
          <table:table-cell office:value-type="float" office:value="0" table:style-name="ce21">
            <text:p>0,00</text:p>
          </table:table-cell>
          <table:table-cell office:value-type="float" office:value="12974.59" table:style-name="ce21">
            <text:p>12.97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00.8" table:style-name="ce21">
            <text:p>12.100,80</text:p>
          </table:table-cell>
          <table:table-cell office:value-type="float" office:value="142.19999999999999" table:style-name="ce21">
            <text:p>142,20</text:p>
          </table:table-cell>
          <table:table-cell office:value-type="float" office:value="396.83" table:style-name="ce21">
            <text:p>396,83</text:p>
          </table:table-cell>
          <table:table-cell office:value-type="float" office:value="4050.77" table:style-name="ce21">
            <text:p>4.050,77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57.43" table:style-name="ce21">
            <text:p>-4.957,43</text:p>
          </table:table-cell>
          <table:table-cell office:value-type="float" office:value="-30.61" table:style-name="ce21">
            <text:p>-30,61</text:p>
          </table:table-cell>
          <table:table-cell office:value-type="float" office:value="11702.559999999998" table:style-name="ce21">
            <text:p>11.70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54.280000000002" table:style-name="ce21">
            <text:p>13.854,28</text:p>
          </table:table-cell>
          <table:table-cell office:value-type="float" office:value="1218.1099999999999" table:style-name="ce21">
            <text:p>1.218,11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157.7699999999995" table:style-name="ce21">
            <text:p>-4.157,77</text:p>
          </table:table-cell>
          <table:table-cell office:value-type="float" office:value="-37.92" table:style-name="ce21">
            <text:p>-37,92</text:p>
          </table:table-cell>
          <table:table-cell office:value-type="float" office:value="11839.740000000003" table:style-name="ce21">
            <text:p>11.8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034.840000000002" table:style-name="ce21">
            <text:p>15.034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8.9" table:style-name="ce21">
            <text:p>1.008,90</text:p>
          </table:table-cell>
          <table:table-cell office:value-type="string" table:style-name="ce22">
            <text:p>jan/2024 fev/2024</text:p>
          </table:table-cell>
          <table:table-cell office:value-type="float" office:value="-4426.87" table:style-name="ce21">
            <text:p>-4.426,87</text:p>
          </table:table-cell>
          <table:table-cell office:value-type="float" office:value="-40.76" table:style-name="ce21">
            <text:p>-40,76</text:p>
          </table:table-cell>
          <table:table-cell office:value-type="float" office:value="11576.110000000002" table:style-name="ce21">
            <text:p>11.57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78.92" table:style-name="ce21">
            <text:p>13.178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812.08" table:style-name="ce21">
            <text:p>-3.812,08</text:p>
          </table:table-cell>
          <table:table-cell office:value-type="float" office:value="-37.92" table:style-name="ce21">
            <text:p>-37,92</text:p>
          </table:table-cell>
          <table:table-cell office:value-type="float" office:value="9328.92" table:style-name="ce21">
            <text:p>9.32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69.5299999999988" table:style-name="ce21">
            <text:p>8.969,53</text:p>
          </table:table-cell>
          <table:table-cell office:value-type="float" office:value="779.78" table:style-name="ce21">
            <text:p>77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26.78" table:style-name="ce21">
            <text:p>-2.026,78</text:p>
          </table:table-cell>
          <table:table-cell office:value-type="float" office:value="-1718.55" table:style-name="ce21">
            <text:p>-1.718,55</text:p>
          </table:table-cell>
          <table:table-cell office:value-type="float" office:value="6003.98" table:style-name="ce21">
            <text:p>6.0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521.2" table:style-name="ce21">
            <text:p>15.521,20</text:p>
          </table:table-cell>
          <table:table-cell office:value-type="float" office:value="86.08" table:style-name="ce21">
            <text:p>86,08</text:p>
          </table:table-cell>
          <table:table-cell office:value-type="float" office:value="0" table:style-name="ce21">
            <text:p>0,00</text:p>
          </table:table-cell>
          <table:table-cell office:value-type="float" office:value="1119" table:style-name="ce21">
            <text:p>1.119,00</text:p>
          </table:table-cell>
          <table:table-cell office:value-type="string" table:style-name="ce22">
            <text:p>jan/2024 fev/2024</text:p>
          </table:table-cell>
          <table:table-cell office:value-type="float" office:value="-4652.9699999999993" table:style-name="ce21">
            <text:p>-4.652,97</text:p>
          </table:table-cell>
          <table:table-cell office:value-type="float" office:value="-37.92" table:style-name="ce21">
            <text:p>-37,92</text:p>
          </table:table-cell>
          <table:table-cell office:value-type="float" office:value="12035.39" table:style-name="ce21">
            <text:p>12.03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257.280000000006" table:style-name="ce21">
            <text:p>23.257,28</text:p>
          </table:table-cell>
          <table:table-cell office:value-type="float" office:value="2261.8499999999995" table:style-name="ce21">
            <text:p>2.261,85</text:p>
          </table:table-cell>
          <table:table-cell office:value-type="float" office:value="816.24" table:style-name="ce21">
            <text:p>816,24</text:p>
          </table:table-cell>
          <table:table-cell office:value-type="float" office:value="8216.7000000000007" table:style-name="ce21">
            <text:p>8.216,70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638.48" table:style-name="ce21">
            <text:p>-9.638,48</text:p>
          </table:table-cell>
          <table:table-cell office:value-type="float" office:value="-72.55" table:style-name="ce21">
            <text:p>-72,55</text:p>
          </table:table-cell>
          <table:table-cell office:value-type="float" office:value="24841.040000000008" table:style-name="ce21">
            <text:p>24.84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3141.670000000002" table:style-name="ce21">
            <text:p>13.14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48.94" table:style-name="ce21">
            <text:p>-3.548,94</text:p>
          </table:table-cell>
          <table:table-cell office:value-type="float" office:value="-54.96" table:style-name="ce21">
            <text:p>-54,96</text:p>
          </table:table-cell>
          <table:table-cell office:value-type="float" office:value="9537.7700000000023" table:style-name="ce21">
            <text:p>9.5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13.4" table:style-name="ce21">
            <text:p>12.513,40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3363.01" table:style-name="ce21">
            <text:p>3.363,01</text:p>
          </table:table-cell>
          <table:table-cell office:value-type="float" office:value="984" table:style-name="ce21">
            <text:p>984,00</text:p>
          </table:table-cell>
          <table:table-cell office:value-type="string" table:style-name="ce22">
            <text:p>jan/2024 fev/2024</text:p>
          </table:table-cell>
          <table:table-cell office:value-type="float" office:value="-3916.2" table:style-name="ce21">
            <text:p>-3.916,20</text:p>
          </table:table-cell>
          <table:table-cell office:value-type="float" office:value="-37.92" table:style-name="ce21">
            <text:p>-37,92</text:p>
          </table:table-cell>
          <table:table-cell office:value-type="float" office:value="12980.939999999997" table:style-name="ce21">
            <text:p>12.98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83.18" table:style-name="ce21">
            <text:p>10.783,18</text:p>
          </table:table-cell>
          <table:table-cell office:value-type="float" office:value="61.71" table:style-name="ce21">
            <text:p>61,71</text:p>
          </table:table-cell>
          <table:table-cell office:value-type="float" office:value="0" table:style-name="ce21">
            <text:p>0,00</text:p>
          </table:table-cell>
          <table:table-cell office:value-type="float" office:value="740.48" table:style-name="ce21">
            <text:p>740,48</text:p>
          </table:table-cell>
          <table:table-cell office:value-type="string" table:style-name="ce22">
            <text:p>jan/2024 fev/2024</text:p>
          </table:table-cell>
          <table:table-cell office:value-type="float" office:value="-2951.1800000000003" table:style-name="ce21">
            <text:p>-2.951,18</text:p>
          </table:table-cell>
          <table:table-cell office:value-type="float" office:value="-1012.01" table:style-name="ce21">
            <text:p>-1.012,01</text:p>
          </table:table-cell>
          <table:table-cell office:value-type="float" office:value="7622.1799999999985" table:style-name="ce21">
            <text:p>7.62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551.47" table:style-name="ce21">
            <text:p>23.55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909.12" table:style-name="ce21">
            <text:p>-6.909,12</text:p>
          </table:table-cell>
          <table:table-cell office:value-type="float" office:value="-64.77" table:style-name="ce21">
            <text:p>-64,77</text:p>
          </table:table-cell>
          <table:table-cell office:value-type="float" office:value="16577.580000000002" table:style-name="ce21">
            <text:p>16.5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9090.809999999998" table:style-name="ce21">
            <text:p>19.090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788.56" table:style-name="ce21">
            <text:p>-5.788,56</text:p>
          </table:table-cell>
          <table:table-cell office:value-type="float" office:value="-67.489999999999995" table:style-name="ce21">
            <text:p>-67,49</text:p>
          </table:table-cell>
          <table:table-cell office:value-type="float" office:value="13234.759999999997" table:style-name="ce21">
            <text:p>13.23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29507.229999999996" table:style-name="ce21">
            <text:p>29.507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74" table:style-name="ce21">
            <text:p>2.174,00</text:p>
          </table:table-cell>
          <table:table-cell office:value-type="string" table:style-name="ce22">
            <text:p>jan/2024 fev/2024</text:p>
          </table:table-cell>
          <table:table-cell office:value-type="float" office:value="-9864.84" table:style-name="ce21">
            <text:p>-9.864,84</text:p>
          </table:table-cell>
          <table:table-cell office:value-type="float" office:value="-83.84" table:style-name="ce21">
            <text:p>-83,84</text:p>
          </table:table-cell>
          <table:table-cell office:value-type="float" office:value="21732.549999999996" table:style-name="ce21">
            <text:p>21.73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969.58" table:style-name="ce21">
            <text:p>23.969,58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7928.52" table:style-name="ce21">
            <text:p>7.928,5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9575.69" table:style-name="ce21">
            <text:p>-9.575,69</text:p>
          </table:table-cell>
          <table:table-cell office:value-type="float" office:value="-72.55" table:style-name="ce21">
            <text:p>-72,55</text:p>
          </table:table-cell>
          <table:table-cell office:value-type="float" office:value="23212.34" table:style-name="ce21">
            <text:p>23.21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815.93" table:style-name="ce21">
            <text:p>13.815,93</text:p>
          </table:table-cell>
          <table:table-cell office:value-type="float" office:value="1215.5" table:style-name="ce21">
            <text:p>1.215,50</text:p>
          </table:table-cell>
          <table:table-cell office:value-type="float" office:value="0" table:style-name="ce21">
            <text:p>0,00</text:p>
          </table:table-cell>
          <table:table-cell office:value-type="float" office:value="960.84" table:style-name="ce21">
            <text:p>960,84</text:p>
          </table:table-cell>
          <table:table-cell office:value-type="string" table:style-name="ce22">
            <text:p>jan/2024 fev/2024</text:p>
          </table:table-cell>
          <table:table-cell office:value-type="float" office:value="-4600.12" table:style-name="ce21">
            <text:p>-4.600,12</text:p>
          </table:table-cell>
          <table:table-cell office:value-type="float" office:value="-1379.5" table:style-name="ce21">
            <text:p>-1.379,50</text:p>
          </table:table-cell>
          <table:table-cell office:value-type="float" office:value="10012.650000000001" table:style-name="ce21">
            <text:p>10.01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25560.97" table:style-name="ce21">
            <text:p>25.560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300.26" table:style-name="ce21">
            <text:p>-8.300,26</text:p>
          </table:table-cell>
          <table:table-cell office:value-type="float" office:value="-83.84" table:style-name="ce21">
            <text:p>-83,84</text:p>
          </table:table-cell>
          <table:table-cell office:value-type="float" office:value="17176.87" table:style-name="ce21">
            <text:p>17.17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902.539999999997" table:style-name="ce21">
            <text:p>14.902,54</text:p>
          </table:table-cell>
          <table:table-cell office:value-type="float" office:value="1283.6400000000001" table:style-name="ce21">
            <text:p>1.283,64</text:p>
          </table:table-cell>
          <table:table-cell office:value-type="float" office:value="4277.5" table:style-name="ce21">
            <text:p>4.277,50</text:p>
          </table:table-cell>
          <table:table-cell office:value-type="float" office:value="4191.5200000000004" table:style-name="ce21">
            <text:p>4.191,52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778.09" table:style-name="ce21">
            <text:p>-5.778,09</text:p>
          </table:table-cell>
          <table:table-cell office:value-type="float" office:value="-2250.5699999999997" table:style-name="ce21">
            <text:p>-2.250,57</text:p>
          </table:table-cell>
          <table:table-cell office:value-type="float" office:value="16626.539999999997" table:style-name="ce21">
            <text:p>16.62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66.28" table:style-name="ce21">
            <text:p>12.966,2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1014.92" table:style-name="ce21">
            <text:p>1.014,92</text:p>
          </table:table-cell>
          <table:table-cell office:value-type="string" table:style-name="ce22">
            <text:p>jan/2024 fev/2024</text:p>
          </table:table-cell>
          <table:table-cell office:value-type="float" office:value="-3590.1099999999997" table:style-name="ce21">
            <text:p>-3.590,11</text:p>
          </table:table-cell>
          <table:table-cell office:value-type="float" office:value="-1221.3400000000001" table:style-name="ce21">
            <text:p>-1.221,34</text:p>
          </table:table-cell>
          <table:table-cell office:value-type="float" office:value="9246.18" table:style-name="ce21">
            <text:p>9.24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21587.95" table:style-name="ce21">
            <text:p>21.587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34.8600000000006" table:style-name="ce21">
            <text:p>-6.234,86</text:p>
          </table:table-cell>
          <table:table-cell office:value-type="float" office:value="-725.23" table:style-name="ce21">
            <text:p>-725,23</text:p>
          </table:table-cell>
          <table:table-cell office:value-type="float" office:value="14627.86" table:style-name="ce21">
            <text:p>14.62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47.39" table:style-name="ce21">
            <text:p>13.447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05.7200000000003" table:style-name="ce21">
            <text:p>-3.705,72</text:p>
          </table:table-cell>
          <table:table-cell office:value-type="float" office:value="0" table:style-name="ce21">
            <text:p>0,00</text:p>
          </table:table-cell>
          <table:table-cell office:value-type="float" office:value="9741.6699999999983" table:style-name="ce21">
            <text:p>9.74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22721.550000000003" table:style-name="ce21">
            <text:p>22.721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255.3899999999994" table:style-name="ce21">
            <text:p>-6.255,39</text:p>
          </table:table-cell>
          <table:table-cell office:value-type="float" office:value="0" table:style-name="ce21">
            <text:p>0,00</text:p>
          </table:table-cell>
          <table:table-cell office:value-type="float" office:value="16466.160000000003" table:style-name="ce21">
            <text:p>16.46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57.960000000001" table:style-name="ce21">
            <text:p>13.15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18.4700000000003" table:style-name="ce21">
            <text:p>-3.618,47</text:p>
          </table:table-cell>
          <table:table-cell office:value-type="float" office:value="0" table:style-name="ce21">
            <text:p>0,00</text:p>
          </table:table-cell>
          <table:table-cell office:value-type="float" office:value="9539.4900000000016" table:style-name="ce21">
            <text:p>9.53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064.8799999999992" table:style-name="ce21">
            <text:p>9.064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271.33" table:style-name="ce21">
            <text:p>-2.271,33</text:p>
          </table:table-cell>
          <table:table-cell office:value-type="float" office:value="0" table:style-name="ce21">
            <text:p>0,00</text:p>
          </table:table-cell>
          <table:table-cell office:value-type="float" office:value="6793.5499999999993" table:style-name="ce21">
            <text:p>6.79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38.72" table:style-name="ce21">
            <text:p>17.73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891.54" table:style-name="ce21">
            <text:p>-4.891,54</text:p>
          </table:table-cell>
          <table:table-cell office:value-type="float" office:value="-1447.3" table:style-name="ce21">
            <text:p>-1.447,30</text:p>
          </table:table-cell>
          <table:table-cell office:value-type="float" office:value="11399.880000000001" table:style-name="ce21">
            <text:p>11.39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ndara De Camargo Santos</text:p>
          </table:table-cell>
          <table:table-cell office:value-type="string" table:style-name="ce21">
            <text:p>Assessor/a Técnico de Defensoria Pública</text:p>
          </table:table-cell>
          <table:table-cell office:value-type="float" office:value="35909.050000000003" table:style-name="ce21">
            <text:p>35.909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12.52" table:style-name="ce21">
            <text:p>-10.012,52</text:p>
          </table:table-cell>
          <table:table-cell office:value-type="float" office:value="0" table:style-name="ce21">
            <text:p>0,00</text:p>
          </table:table-cell>
          <table:table-cell office:value-type="float" office:value="25896.530000000002" table:style-name="ce21">
            <text:p>25.89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865.61" table:style-name="ce21">
            <text:p>10.865,61</text:p>
          </table:table-cell>
          <table:table-cell office:value-type="float" office:value="0" table:style-name="ce21">
            <text:p>0,00</text:p>
          </table:table-cell>
          <table:table-cell office:value-type="float" office:value="2645.56" table:style-name="ce21">
            <text:p>2.645,5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08.51" table:style-name="ce21">
            <text:p>-2.708,51</text:p>
          </table:table-cell>
          <table:table-cell office:value-type="float" office:value="0" table:style-name="ce21">
            <text:p>0,00</text:p>
          </table:table-cell>
          <table:table-cell office:value-type="float" office:value="10802.66" table:style-name="ce21">
            <text:p>10.80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765.310000000001" table:style-name="ce21">
            <text:p>14.765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104.2299999999996" table:style-name="ce21">
            <text:p>-4.104,23</text:p>
          </table:table-cell>
          <table:table-cell office:value-type="float" office:value="-40.76" table:style-name="ce21">
            <text:p>-40,76</text:p>
          </table:table-cell>
          <table:table-cell office:value-type="float" office:value="10620.320000000002" table:style-name="ce21">
            <text:p>10.6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23361.919999999998" table:style-name="ce21">
            <text:p>23.361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6796.74" table:style-name="ce21">
            <text:p>-6.796,74</text:p>
          </table:table-cell>
          <table:table-cell office:value-type="float" office:value="-23.15" table:style-name="ce21">
            <text:p>-23,15</text:p>
          </table:table-cell>
          <table:table-cell office:value-type="float" office:value="16542.03" table:style-name="ce21">
            <text:p>16.54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863.079999999998" table:style-name="ce21">
            <text:p>12.863,08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426.59" table:style-name="ce21">
            <text:p>426,59</text:p>
          </table:table-cell>
          <table:table-cell office:value-type="float" office:value="4346.53" table:style-name="ce21">
            <text:p>4.346,5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942.2700000000004" table:style-name="ce21">
            <text:p>-4.942,27</text:p>
          </table:table-cell>
          <table:table-cell office:value-type="float" office:value="-37.92" table:style-name="ce21">
            <text:p>-37,92</text:p>
          </table:table-cell>
          <table:table-cell office:value-type="float" office:value="12732.439999999997" table:style-name="ce21">
            <text:p>12.73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349.600000000002" table:style-name="ce21">
            <text:p>15.349,60</text:p>
          </table:table-cell>
          <table:table-cell office:value-type="float" office:value="1327.38" table:style-name="ce21">
            <text:p>1.327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095.21" table:style-name="ce21">
            <text:p>-4.095,21</text:p>
          </table:table-cell>
          <table:table-cell office:value-type="float" office:value="-1601.42" table:style-name="ce21">
            <text:p>-1.601,42</text:p>
          </table:table-cell>
          <table:table-cell office:value-type="float" office:value="10980.350000000004" table:style-name="ce21">
            <text:p>10.98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De Jesus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27430.720000000001" table:style-name="ce21">
            <text:p>27.430,72</text:p>
          </table:table-cell>
          <table:table-cell office:value-type="float" office:value="0" table:style-name="ce21">
            <text:p>0,00</text:p>
          </table:table-cell>
          <table:table-cell office:value-type="float" office:value="8769.11" table:style-name="ce21">
            <text:p>8.769,1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657.1200000000008" table:style-name="ce21">
            <text:p>-7.657,12</text:p>
          </table:table-cell>
          <table:table-cell office:value-type="float" office:value="-1248.45" table:style-name="ce21">
            <text:p>-1.248,45</text:p>
          </table:table-cell>
          <table:table-cell office:value-type="float" office:value="27294.26" table:style-name="ce21">
            <text:p>27.29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21.98" table:style-name="ce21">
            <text:p>12.921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53.87" table:style-name="ce21">
            <text:p>-3.353,87</text:p>
          </table:table-cell>
          <table:table-cell office:value-type="float" office:value="-2694.49" table:style-name="ce21">
            <text:p>-2.694,49</text:p>
          </table:table-cell>
          <table:table-cell office:value-type="float" office:value="6873.6200000000008" table:style-name="ce21">
            <text:p>6.87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975.66" table:style-name="ce21">
            <text:p>11.975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867.55" table:style-name="ce21">
            <text:p>-3.867,55</text:p>
          </table:table-cell>
          <table:table-cell office:value-type="float" office:value="-1697.72" table:style-name="ce21">
            <text:p>-1.697,72</text:p>
          </table:table-cell>
          <table:table-cell office:value-type="float" office:value="7243.7300000000005" table:style-name="ce21">
            <text:p>7.24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8728.72" table:style-name="ce21">
            <text:p>18.728,72</text:p>
          </table:table-cell>
          <table:table-cell office:value-type="float" office:value="1611.7" table:style-name="ce21">
            <text:p>1.611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086.8099999999995" table:style-name="ce21">
            <text:p>-5.086,81</text:p>
          </table:table-cell>
          <table:table-cell office:value-type="float" office:value="0" table:style-name="ce21">
            <text:p>0,00</text:p>
          </table:table-cell>
          <table:table-cell office:value-type="float" office:value="15253.610000000002" table:style-name="ce21">
            <text:p>15.25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7727.989999999991" table:style-name="ce21">
            <text:p>27.727,99</text:p>
          </table:table-cell>
          <table:table-cell office:value-type="float" office:value="172.18" table:style-name="ce21">
            <text:p>172,18</text:p>
          </table:table-cell>
          <table:table-cell office:value-type="float" office:value="0" table:style-name="ce21">
            <text:p>0,00</text:p>
          </table:table-cell>
          <table:table-cell office:value-type="float" office:value="2238.34" table:style-name="ce21">
            <text:p>2.238,34</text:p>
          </table:table-cell>
          <table:table-cell office:value-type="string" table:style-name="ce22">
            <text:p>jan/2024 fev/2024</text:p>
          </table:table-cell>
          <table:table-cell office:value-type="float" office:value="-10435.599999999999" table:style-name="ce21">
            <text:p>-10.435,60</text:p>
          </table:table-cell>
          <table:table-cell office:value-type="float" office:value="-78" table:style-name="ce21">
            <text:p>-78,00</text:p>
          </table:table-cell>
          <table:table-cell office:value-type="float" office:value="19624.909999999993" table:style-name="ce21">
            <text:p>19.62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7108.839999999997" table:style-name="ce21">
            <text:p>17.10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914.42" table:style-name="ce21">
            <text:p>-4.914,42</text:p>
          </table:table-cell>
          <table:table-cell office:value-type="float" office:value="0" table:style-name="ce21">
            <text:p>0,00</text:p>
          </table:table-cell>
          <table:table-cell office:value-type="float" office:value="12194.419999999996" table:style-name="ce21">
            <text:p>12.19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828.390000000001" table:style-name="ce21">
            <text:p>11.828,39</text:p>
          </table:table-cell>
          <table:table-cell office:value-type="float" office:value="69.45" table:style-name="ce21">
            <text:p>69,45</text:p>
          </table:table-cell>
          <table:table-cell office:value-type="float" office:value="396.83" table:style-name="ce21">
            <text:p>396,83</text:p>
          </table:table-cell>
          <table:table-cell office:value-type="float" office:value="3965.81" table:style-name="ce21">
            <text:p>3.965,8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26.88" table:style-name="ce21">
            <text:p>-5.126,88</text:p>
          </table:table-cell>
          <table:table-cell office:value-type="float" office:value="-30.61" table:style-name="ce21">
            <text:p>-30,61</text:p>
          </table:table-cell>
          <table:table-cell office:value-type="float" office:value="11102.990000000002" table:style-name="ce21">
            <text:p>11.10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72.64" table:style-name="ce21">
            <text:p>12.172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11.31" table:style-name="ce21">
            <text:p>-3.311,31</text:p>
          </table:table-cell>
          <table:table-cell office:value-type="float" office:value="-38.03" table:style-name="ce21">
            <text:p>-38,03</text:p>
          </table:table-cell>
          <table:table-cell office:value-type="float" office:value="8823.2999999999993" table:style-name="ce21">
            <text:p>8.82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23.69" table:style-name="ce21">
            <text:p>13.523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2.2" table:style-name="ce21">
            <text:p>-3.552,20</text:p>
          </table:table-cell>
          <table:table-cell office:value-type="float" office:value="0" table:style-name="ce21">
            <text:p>0,00</text:p>
          </table:table-cell>
          <table:table-cell office:value-type="float" office:value="9971.4900000000016" table:style-name="ce21">
            <text:p>9.97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5175.45" table:style-name="ce21">
            <text:p>15.175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10.25" table:style-name="ce21">
            <text:p>-3.910,25</text:p>
          </table:table-cell>
          <table:table-cell office:value-type="float" office:value="-43.82" table:style-name="ce21">
            <text:p>-43,82</text:p>
          </table:table-cell>
          <table:table-cell office:value-type="float" office:value="11221.380000000001" table:style-name="ce21">
            <text:p>11.22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305.010000000002" table:style-name="ce21">
            <text:p>12.305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3.18" table:style-name="ce21">
            <text:p>853,18</text:p>
          </table:table-cell>
          <table:table-cell office:value-type="string" table:style-name="ce22">
            <text:p>jan/2024 fev/2024</text:p>
          </table:table-cell>
          <table:table-cell office:value-type="float" office:value="-3735.7" table:style-name="ce21">
            <text:p>-3.735,70</text:p>
          </table:table-cell>
          <table:table-cell office:value-type="float" office:value="-28.48" table:style-name="ce21">
            <text:p>-28,48</text:p>
          </table:table-cell>
          <table:table-cell office:value-type="float" office:value="9394.010000000002" table:style-name="ce21">
            <text:p>9.39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583.860000000002" table:style-name="ce21">
            <text:p>12.583,86</text:p>
          </table:table-cell>
          <table:table-cell office:value-type="float" office:value="1212.18" table:style-name="ce21">
            <text:p>1.212,18</text:p>
          </table:table-cell>
          <table:table-cell office:value-type="float" office:value="415.73" table:style-name="ce21">
            <text:p>415,73</text:p>
          </table:table-cell>
          <table:table-cell office:value-type="float" office:value="4149.58" table:style-name="ce21">
            <text:p>4.149,58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99.26" table:style-name="ce21">
            <text:p>-4.799,26</text:p>
          </table:table-cell>
          <table:table-cell office:value-type="float" office:value="-30.61" table:style-name="ce21">
            <text:p>-30,61</text:p>
          </table:table-cell>
          <table:table-cell office:value-type="float" office:value="13531.480000000001" table:style-name="ce21">
            <text:p>13.53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105.420000000002" table:style-name="ce21">
            <text:p>10.105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487.9700000000003" table:style-name="ce21">
            <text:p>-2.487,97</text:p>
          </table:table-cell>
          <table:table-cell office:value-type="float" office:value="-1281.25" table:style-name="ce21">
            <text:p>-1.281,25</text:p>
          </table:table-cell>
          <table:table-cell office:value-type="float" office:value="6336.2000000000016" table:style-name="ce21">
            <text:p>6.33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09.76" table:style-name="ce21">
            <text:p>13.109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707.64" table:style-name="ce21">
            <text:p>-3.707,64</text:p>
          </table:table-cell>
          <table:table-cell office:value-type="float" office:value="-1896.98" table:style-name="ce21">
            <text:p>-1.896,98</text:p>
          </table:table-cell>
          <table:table-cell office:value-type="float" office:value="7505.1400000000012" table:style-name="ce21">
            <text:p>7.50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107.179999999998" table:style-name="ce21">
            <text:p>12.107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92" table:style-name="ce21">
            <text:p>833,92</text:p>
          </table:table-cell>
          <table:table-cell office:value-type="string" table:style-name="ce22">
            <text:p>jan/2024 fev/2024</text:p>
          </table:table-cell>
          <table:table-cell office:value-type="float" office:value="-3865.51" table:style-name="ce21">
            <text:p>-3.865,51</text:p>
          </table:table-cell>
          <table:table-cell office:value-type="float" office:value="-1459.19" table:style-name="ce21">
            <text:p>-1.459,19</text:p>
          </table:table-cell>
          <table:table-cell office:value-type="float" office:value="7616.3999999999978" table:style-name="ce21">
            <text:p>7.6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6006.7" table:style-name="ce21">
            <text:p>16.006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267.07" table:style-name="ce21">
            <text:p>-4.267,07</text:p>
          </table:table-cell>
          <table:table-cell office:value-type="float" office:value="-40.76" table:style-name="ce21">
            <text:p>-40,76</text:p>
          </table:table-cell>
          <table:table-cell office:value-type="float" office:value="11698.87" table:style-name="ce21">
            <text:p>11.69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732.97" table:style-name="ce21">
            <text:p>13.732,97</text:p>
          </table:table-cell>
          <table:table-cell office:value-type="float" office:value="1215.5" table:style-name="ce21">
            <text:p>1.215,50</text:p>
          </table:table-cell>
          <table:table-cell office:value-type="float" office:value="0" table:style-name="ce21">
            <text:p>0,00</text:p>
          </table:table-cell>
          <table:table-cell office:value-type="float" office:value="960.84" table:style-name="ce21">
            <text:p>960,84</text:p>
          </table:table-cell>
          <table:table-cell office:value-type="string" table:style-name="ce22">
            <text:p>jan/2024 fev/2024</text:p>
          </table:table-cell>
          <table:table-cell office:value-type="float" office:value="-3413.29" table:style-name="ce21">
            <text:p>-3.413,29</text:p>
          </table:table-cell>
          <table:table-cell office:value-type="float" office:value="-3149.6299999999997" table:style-name="ce21">
            <text:p>-3.149,63</text:p>
          </table:table-cell>
          <table:table-cell office:value-type="float" office:value="9346.3900000000012" table:style-name="ce21">
            <text:p>9.34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22.41" table:style-name="ce21">
            <text:p>13.222,41</text:p>
          </table:table-cell>
          <table:table-cell office:value-type="float" office:value="0" table:style-name="ce21">
            <text:p>0,00</text:p>
          </table:table-cell>
          <table:table-cell office:value-type="float" office:value="3210.14" table:style-name="ce21">
            <text:p>3.210,1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636.2" table:style-name="ce21">
            <text:p>-3.636,20</text:p>
          </table:table-cell>
          <table:table-cell office:value-type="float" office:value="0" table:style-name="ce21">
            <text:p>0,00</text:p>
          </table:table-cell>
          <table:table-cell office:value-type="float" office:value="12796.349999999999" table:style-name="ce21">
            <text:p>12.79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676.57" table:style-name="ce21">
            <text:p>16.676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81.7999999999993" table:style-name="ce21">
            <text:p>-4.681,80</text:p>
          </table:table-cell>
          <table:table-cell office:value-type="float" office:value="-53.45" table:style-name="ce21">
            <text:p>-53,45</text:p>
          </table:table-cell>
          <table:table-cell office:value-type="float" office:value="11941.32" table:style-name="ce21">
            <text:p>11.9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23395.52" table:style-name="ce21">
            <text:p>23.395,52</text:p>
          </table:table-cell>
          <table:table-cell office:value-type="float" office:value="146.24" table:style-name="ce21">
            <text:p>146,24</text:p>
          </table:table-cell>
          <table:table-cell office:value-type="float" office:value="7104.619999999999" table:style-name="ce21">
            <text:p>7.104,62</text:p>
          </table:table-cell>
          <table:table-cell office:value-type="float" office:value="8332.43" table:style-name="ce21">
            <text:p>8.332,4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2069.5" table:style-name="ce21">
            <text:p>-12.069,50</text:p>
          </table:table-cell>
          <table:table-cell office:value-type="float" office:value="-72.55" table:style-name="ce21">
            <text:p>-72,55</text:p>
          </table:table-cell>
          <table:table-cell office:value-type="float" office:value="26836.76" table:style-name="ce21">
            <text:p>26.83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195.150000000001" table:style-name="ce21">
            <text:p>14.195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63.04" table:style-name="ce21">
            <text:p>963,04</text:p>
          </table:table-cell>
          <table:table-cell office:value-type="string" table:style-name="ce22">
            <text:p>jan/2024 fev/2024</text:p>
          </table:table-cell>
          <table:table-cell office:value-type="float" office:value="-4140.3900000000003" table:style-name="ce21">
            <text:p>-4.140,39</text:p>
          </table:table-cell>
          <table:table-cell office:value-type="float" office:value="-701.39" table:style-name="ce21">
            <text:p>-701,39</text:p>
          </table:table-cell>
          <table:table-cell office:value-type="float" office:value="10316.410000000003" table:style-name="ce21">
            <text:p>10.31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400.76" table:style-name="ce21">
            <text:p>13.400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378.88" table:style-name="ce21">
            <text:p>-3.378,88</text:p>
          </table:table-cell>
          <table:table-cell office:value-type="float" office:value="-981.51" table:style-name="ce21">
            <text:p>-981,51</text:p>
          </table:table-cell>
          <table:table-cell office:value-type="float" office:value="9040.3700000000008" table:style-name="ce21">
            <text:p>9.04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953.849999999999" table:style-name="ce21">
            <text:p>10.953,85</text:p>
          </table:table-cell>
          <table:table-cell office:value-type="float" office:value="952.28" table:style-name="ce21">
            <text:p>952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722.33" table:style-name="ce21">
            <text:p>-2.722,33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9148.42" table:style-name="ce21">
            <text:p>9.14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55.7999999999993" table:style-name="ce21">
            <text:p>8.95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30.8000000000002" table:style-name="ce21">
            <text:p>-2.030,80</text:p>
          </table:table-cell>
          <table:table-cell office:value-type="float" office:value="-28.48" table:style-name="ce21">
            <text:p>-28,48</text:p>
          </table:table-cell>
          <table:table-cell office:value-type="float" office:value="6896.5199999999995" table:style-name="ce21">
            <text:p>6.89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214.069999999971" table:style-name="ce21">
            <text:p>26.214,07</text:p>
          </table:table-cell>
          <table:table-cell office:value-type="float" office:value="2525.3200000000002" table:style-name="ce21">
            <text:p>2.525,32</text:p>
          </table:table-cell>
          <table:table-cell office:value-type="float" office:value="919.22" table:style-name="ce21">
            <text:p>919,22</text:p>
          </table:table-cell>
          <table:table-cell office:value-type="float" office:value="9364.81" table:style-name="ce21">
            <text:p>9.364,8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3206.89" table:style-name="ce21">
            <text:p>-13.206,89</text:p>
          </table:table-cell>
          <table:table-cell office:value-type="float" office:value="-78" table:style-name="ce21">
            <text:p>-78,00</text:p>
          </table:table-cell>
          <table:table-cell office:value-type="float" office:value="25738.52999999997" table:style-name="ce21">
            <text:p>25.73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947.59" table:style-name="ce21">
            <text:p>12.947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5.84" table:style-name="ce21">
            <text:p>895,84</text:p>
          </table:table-cell>
          <table:table-cell office:value-type="string" table:style-name="ce22">
            <text:p>jan/2024 fev/2024</text:p>
          </table:table-cell>
          <table:table-cell office:value-type="float" office:value="-3552.2200000000003" table:style-name="ce21">
            <text:p>-3.552,22</text:p>
          </table:table-cell>
          <table:table-cell office:value-type="float" office:value="-198.06" table:style-name="ce21">
            <text:p>-198,06</text:p>
          </table:table-cell>
          <table:table-cell office:value-type="float" office:value="10093.15" table:style-name="ce21">
            <text:p>10.09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255.02" table:style-name="ce21">
            <text:p>12.255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3.18" table:style-name="ce21">
            <text:p>853,18</text:p>
          </table:table-cell>
          <table:table-cell office:value-type="string" table:style-name="ce22">
            <text:p>jan/2024 fev/2024</text:p>
          </table:table-cell>
          <table:table-cell office:value-type="float" office:value="-3464.12" table:style-name="ce21">
            <text:p>-3.464,12</text:p>
          </table:table-cell>
          <table:table-cell office:value-type="float" office:value="-1764.35" table:style-name="ce21">
            <text:p>-1.764,35</text:p>
          </table:table-cell>
          <table:table-cell office:value-type="float" office:value="7879.7300000000014" table:style-name="ce21">
            <text:p>7.87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20616.400000000001" table:style-name="ce21">
            <text:p>20.61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955.68" table:style-name="ce21">
            <text:p>-5.955,68</text:p>
          </table:table-cell>
          <table:table-cell office:value-type="float" office:value="-140.06" table:style-name="ce21">
            <text:p>-140,06</text:p>
          </table:table-cell>
          <table:table-cell office:value-type="float" office:value="14520.660000000002" table:style-name="ce21">
            <text:p>14.52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7399.85" table:style-name="ce21">
            <text:p>27.399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63.23" table:style-name="ce21">
            <text:p>-9.263,23</text:p>
          </table:table-cell>
          <table:table-cell office:value-type="float" office:value="-2224.58" table:style-name="ce21">
            <text:p>-2.224,58</text:p>
          </table:table-cell>
          <table:table-cell office:value-type="float" office:value="15912.039999999999" table:style-name="ce21">
            <text:p>15.91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505.720000000001" table:style-name="ce21">
            <text:p>11.50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219.09" table:style-name="ce21">
            <text:p>-3.219,09</text:p>
          </table:table-cell>
          <table:table-cell office:value-type="float" office:value="-731.05" table:style-name="ce21">
            <text:p>-731,05</text:p>
          </table:table-cell>
          <table:table-cell office:value-type="float" office:value="7555.5800000000008" table:style-name="ce21">
            <text:p>7.5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4838.080000000002" table:style-name="ce21">
            <text:p>14.838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931.71" table:style-name="ce21">
            <text:p>-3.931,71</text:p>
          </table:table-cell>
          <table:table-cell office:value-type="float" office:value="-2921.31" table:style-name="ce21">
            <text:p>-2.921,31</text:p>
          </table:table-cell>
          <table:table-cell office:value-type="float" office:value="7985.0600000000031" table:style-name="ce21">
            <text:p>7.9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69.07" table:style-name="ce21">
            <text:p>13.169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7.16" table:style-name="ce21">
            <text:p>917,16</text:p>
          </table:table-cell>
          <table:table-cell office:value-type="string" table:style-name="ce22">
            <text:p>jan/2024 fev/2024</text:p>
          </table:table-cell>
          <table:table-cell office:value-type="float" office:value="-3776.9300000000003" table:style-name="ce21">
            <text:p>-3.776,93</text:p>
          </table:table-cell>
          <table:table-cell office:value-type="float" office:value="0" table:style-name="ce21">
            <text:p>0,00</text:p>
          </table:table-cell>
          <table:table-cell office:value-type="float" office:value="10309.299999999999" table:style-name="ce21">
            <text:p>10.30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Paz Machad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7947.64" table:style-name="ce21">
            <text:p>17.947,64</text:p>
          </table:table-cell>
          <table:table-cell office:value-type="float" office:value="1611.7" table:style-name="ce21">
            <text:p>1.611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4698.5200000000004" table:style-name="ce21">
            <text:p>-4.698,52</text:p>
          </table:table-cell>
          <table:table-cell office:value-type="float" office:value="-54.96" table:style-name="ce21">
            <text:p>-54,96</text:p>
          </table:table-cell>
          <table:table-cell office:value-type="float" office:value="14805.86" table:style-name="ce21">
            <text:p>14.80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270.359999999997" table:style-name="ce21">
            <text:p>13.270,36</text:p>
          </table:table-cell>
          <table:table-cell office:value-type="float" office:value="71.099999999999994" table:style-name="ce21">
            <text:p>71,10</text:p>
          </table:table-cell>
          <table:table-cell office:value-type="float" office:value="415.73" table:style-name="ce21">
            <text:p>415,73</text:p>
          </table:table-cell>
          <table:table-cell office:value-type="float" office:value="4148.13" table:style-name="ce21">
            <text:p>4.148,13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5174.8899999999994" table:style-name="ce21">
            <text:p>-5.174,89</text:p>
          </table:table-cell>
          <table:table-cell office:value-type="float" office:value="-1183.8799999999999" table:style-name="ce21">
            <text:p>-1.183,88</text:p>
          </table:table-cell>
          <table:table-cell office:value-type="float" office:value="11546.549999999997" table:style-name="ce21">
            <text:p>11.54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05.41" table:style-name="ce21">
            <text:p>13.505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.18" table:style-name="ce21">
            <text:p>40,18</text:p>
          </table:table-cell>
          <table:table-cell office:value-type="date" office:date-value="2024-02-01T00:00:00" table:style-name="ce22">
            <text:p>fev-24</text:p>
          </table:table-cell>
          <table:table-cell office:value-type="float" office:value="-3704.2" table:style-name="ce21">
            <text:p>-3.704,20</text:p>
          </table:table-cell>
          <table:table-cell office:value-type="float" office:value="-1808.81" table:style-name="ce21">
            <text:p>-1.808,81</text:p>
          </table:table-cell>
          <table:table-cell office:value-type="float" office:value="8032.58" table:style-name="ce21">
            <text:p>8.03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354.079999999998" table:style-name="ce21">
            <text:p>13.354,08</text:p>
          </table:table-cell>
          <table:table-cell office:value-type="float" office:value="74.650000000000006" table:style-name="ce21">
            <text:p>74,65</text:p>
          </table:table-cell>
          <table:table-cell office:value-type="float" office:value="426.59" table:style-name="ce21">
            <text:p>426,59</text:p>
          </table:table-cell>
          <table:table-cell office:value-type="float" office:value="3841.91" table:style-name="ce21">
            <text:p>3.841,9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4729.53" table:style-name="ce21">
            <text:p>-4.729,53</text:p>
          </table:table-cell>
          <table:table-cell office:value-type="float" office:value="-183.01999999999998" table:style-name="ce21">
            <text:p>-183,02</text:p>
          </table:table-cell>
          <table:table-cell office:value-type="float" office:value="12784.679999999997" table:style-name="ce21">
            <text:p>12.78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34914.099999999991" table:style-name="ce21">
            <text:p>34.91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84.369999999999" table:style-name="ce21">
            <text:p>-12.184,37</text:p>
          </table:table-cell>
          <table:table-cell office:value-type="float" office:value="-83.84" table:style-name="ce21">
            <text:p>-83,84</text:p>
          </table:table-cell>
          <table:table-cell office:value-type="float" office:value="22645.889999999992" table:style-name="ce21">
            <text:p>22.64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36.71" table:style-name="ce21">
            <text:p>13.136,7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.34" table:style-name="ce21">
            <text:p>833,34</text:p>
          </table:table-cell>
          <table:table-cell office:value-type="string" table:style-name="ce22">
            <text:p>jan/2024 fev/2024</text:p>
          </table:table-cell>
          <table:table-cell office:value-type="float" office:value="-3537.7" table:style-name="ce21">
            <text:p>-3.537,70</text:p>
          </table:table-cell>
          <table:table-cell office:value-type="float" office:value="0" table:style-name="ce21">
            <text:p>0,00</text:p>
          </table:table-cell>
          <table:table-cell office:value-type="float" office:value="10432.349999999999" table:style-name="ce21">
            <text:p>10.43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23062.180000000008" table:style-name="ce21">
            <text:p>23.062,18</text:p>
          </table:table-cell>
          <table:table-cell office:value-type="float" office:value="146.24" table:style-name="ce21">
            <text:p>146,24</text:p>
          </table:table-cell>
          <table:table-cell office:value-type="float" office:value="816.24" table:style-name="ce21">
            <text:p>816,24</text:p>
          </table:table-cell>
          <table:table-cell office:value-type="float" office:value="8326.19" table:style-name="ce21">
            <text:p>8.326,19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10523.41" table:style-name="ce21">
            <text:p>-10.523,41</text:p>
          </table:table-cell>
          <table:table-cell office:value-type="float" office:value="-147.76999999999998" table:style-name="ce21">
            <text:p>-147,77</text:p>
          </table:table-cell>
          <table:table-cell office:value-type="float" office:value="21679.670000000013" table:style-name="ce21">
            <text:p>21.67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621.640000000001" table:style-name="ce21">
            <text:p>13.621,64</text:p>
          </table:table-cell>
          <table:table-cell office:value-type="float" office:value="80.25" table:style-name="ce21">
            <text:p>80,25</text:p>
          </table:table-cell>
          <table:table-cell office:value-type="float" office:value="3909.4900000000002" table:style-name="ce21">
            <text:p>3.909,49</text:p>
          </table:table-cell>
          <table:table-cell office:value-type="float" office:value="4584.51" table:style-name="ce21">
            <text:p>4.584,51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6508.72" table:style-name="ce21">
            <text:p>-6.508,72</text:p>
          </table:table-cell>
          <table:table-cell office:value-type="float" office:value="-40.76" table:style-name="ce21">
            <text:p>-40,76</text:p>
          </table:table-cell>
          <table:table-cell office:value-type="float" office:value="15646.409999999998" table:style-name="ce21">
            <text:p>15.64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536.44" table:style-name="ce21">
            <text:p>13.536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3553.42" table:style-name="ce21">
            <text:p>-3.553,42</text:p>
          </table:table-cell>
          <table:table-cell office:value-type="float" office:value="0" table:style-name="ce21">
            <text:p>0,00</text:p>
          </table:table-cell>
          <table:table-cell office:value-type="float" office:value="9983.02" table:style-name="ce21">
            <text:p>9.98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Clayton Massamoto Goy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8670.830000000002" table:style-name="ce21">
            <text:p>18.670,83</text:p>
          </table:table-cell>
          <table:table-cell office:value-type="float" office:value="1614.59" table:style-name="ce21">
            <text:p>1.614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5123.43" table:style-name="ce21">
            <text:p>-5.123,43</text:p>
          </table:table-cell>
          <table:table-cell office:value-type="float" office:value="-954.01" table:style-name="ce21">
            <text:p>-954,01</text:p>
          </table:table-cell>
          <table:table-cell office:value-type="float" office:value="14207.980000000001" table:style-name="ce21">
            <text:p>14.20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Goncalves Barcelos Junior</text:p>
          </table:table-cell>
          <table:table-cell office:value-type="string" table:style-name="ce21">
            <text:p>Diretor/a Técnico de Departamento de Defensoria Pública</text:p>
          </table:table-cell>
          <table:table-cell office:value-type="float" office:value="40015.519999999997" table:style-name="ce21">
            <text:p>40.015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81.669999999998" table:style-name="ce21">
            <text:p>-13.081,67</text:p>
          </table:table-cell>
          <table:table-cell office:value-type="float" office:value="-72.55" table:style-name="ce21">
            <text:p>-72,55</text:p>
          </table:table-cell>
          <table:table-cell office:value-type="float" office:value="26861.3" table:style-name="ce21">
            <text:p>26.86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466.759999999998" table:style-name="ce21">
            <text:p>11.466,76</text:p>
          </table:table-cell>
          <table:table-cell office:value-type="float" office:value="66.34" table:style-name="ce21">
            <text:p>66,34</text:p>
          </table:table-cell>
          <table:table-cell office:value-type="float" office:value="0" table:style-name="ce21">
            <text:p>0,00</text:p>
          </table:table-cell>
          <table:table-cell office:value-type="float" office:value="862.36" table:style-name="ce21">
            <text:p>862,36</text:p>
          </table:table-cell>
          <table:table-cell office:value-type="string" table:style-name="ce22">
            <text:p>jan/2024 fev/2024</text:p>
          </table:table-cell>
          <table:table-cell office:value-type="float" office:value="-3506.84" table:style-name="ce21">
            <text:p>-3.506,84</text:p>
          </table:table-cell>
          <table:table-cell office:value-type="float" office:value="-35.380000000000003" table:style-name="ce21">
            <text:p>-35,38</text:p>
          </table:table-cell>
          <table:table-cell office:value-type="float" office:value="8853.24" table:style-name="ce21">
            <text:p>8.85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3160.660000000002" table:style-name="ce21">
            <text:p>13.160,66</text:p>
          </table:table-cell>
          <table:table-cell office:value-type="float" office:value="76.430000000000007" table:style-name="ce21">
            <text:p>76,43</text:p>
          </table:table-cell>
          <table:table-cell office:value-type="float" office:value="0" table:style-name="ce21">
            <text:p>0,00</text:p>
          </table:table-cell>
          <table:table-cell office:value-type="float" office:value="993.59" table:style-name="ce21">
            <text:p>993,59</text:p>
          </table:table-cell>
          <table:table-cell office:value-type="string" table:style-name="ce22">
            <text:p>jan/2024 fev/2024</text:p>
          </table:table-cell>
          <table:table-cell office:value-type="float" office:value="-4275.57" table:style-name="ce21">
            <text:p>-4.275,57</text:p>
          </table:table-cell>
          <table:table-cell office:value-type="float" office:value="0" table:style-name="ce21">
            <text:p>0,00</text:p>
          </table:table-cell>
          <table:table-cell office:value-type="float" office:value="9955.1100000000024" table:style-name="ce21">
            <text:p>9.95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22540.629999999997" table:style-name="ce21">
            <text:p>22.540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311.57" table:style-name="ce21">
            <text:p>-7.311,57</text:p>
          </table:table-cell>
          <table:table-cell office:value-type="float" office:value="-74.849999999999994" table:style-name="ce21">
            <text:p>-74,85</text:p>
          </table:table-cell>
          <table:table-cell office:value-type="float" office:value="15154.209999999997" table:style-name="ce21">
            <text:p>15.15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 Chiacchio Bernard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49.5499999999993" table:style-name="ce21">
            <text:p>7.449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19.2999999999997" table:style-name="ce21">
            <text:p>-1.819,30</text:p>
          </table:table-cell>
          <table:table-cell office:value-type="float" office:value="-28.48" table:style-name="ce21">
            <text:p>-28,48</text:p>
          </table:table-cell>
          <table:table-cell office:value-type="float" office:value="5601.77" table:style-name="ce21">
            <text:p>5.60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20716.499999999993" table:style-name="ce21">
            <text:p>20.716,50</text:p>
          </table:table-cell>
          <table:table-cell office:value-type="float" office:value="130.55000000000001" table:style-name="ce21">
            <text:p>130,55</text:p>
          </table:table-cell>
          <table:table-cell office:value-type="float" office:value="783.3" table:style-name="ce21">
            <text:p>783,30</text:p>
          </table:table-cell>
          <table:table-cell office:value-type="float" office:value="7481.15" table:style-name="ce21">
            <text:p>7.481,15</text:p>
          </table:table-cell>
          <table:table-cell office:value-type="string" table:style-name="ce22">
            <text:p>jul/2023 ago/2023 set/2023 out/2023 nov/2023 dez/2023 jan/2024 fev/2024</text:p>
          </table:table-cell>
          <table:table-cell office:value-type="float" office:value="-8997.36" table:style-name="ce21">
            <text:p>-8.997,36</text:p>
          </table:table-cell>
          <table:table-cell office:value-type="float" office:value="-69.63" table:style-name="ce21">
            <text:p>-69,63</text:p>
          </table:table-cell>
          <table:table-cell office:value-type="float" office:value="20044.509999999991" table:style-name="ce21">
            <text:p>20.044,51</text:p>
          </table:table-cell>
          <table:table-cell table:number-columns-repeated="16373"/>
        </table:table-row>
        <table:table-row table:number-rows-repeated="1047624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20:53:26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