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MARÇ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6.32" table:style-name="ce20">
            <text:p>6,616.3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486.12" table:style-name="ce21">
            <text:p>-1,486.12</text:p>
          </table:table-cell>
          <table:table-cell office:value-type="float" office:value="-14.96" table:style-name="ce21">
            <text:p>-14.96</text:p>
          </table:table-cell>
          <table:table-cell office:value-type="float" office:value="5115.24" table:style-name="ce23">
            <text:p>5,1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3.75" table:style-name="ce24">
            <text:p>17,04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15.1899999999996" table:style-name="ce14">
            <text:p>-4,815.19</text:p>
          </table:table-cell>
          <table:table-cell office:value-type="float" office:value="-34.03" table:style-name="ce14">
            <text:p>-34.03</text:p>
          </table:table-cell>
          <table:table-cell office:value-type="float" office:value="12194.53" table:style-name="ce25">
            <text:p>12,1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1.6099999999999" table:style-name="ce14">
            <text:p>-1,201.61</text:p>
          </table:table-cell>
          <table:table-cell office:value-type="float" office:value="-14.96" table:style-name="ce14">
            <text:p>-14.96</text:p>
          </table:table-cell>
          <table:table-cell office:value-type="float" office:value="5159.2299999999996" table:style-name="ce25">
            <text:p>5,1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65.94" table:style-name="ce24">
            <text:p>5,56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.21" table:style-name="ce14">
            <text:p>-990.21</text:p>
          </table:table-cell>
          <table:table-cell office:value-type="float" office:value="-103.12" table:style-name="ce14">
            <text:p>-103.12</text:p>
          </table:table-cell>
          <table:table-cell office:value-type="float" office:value="4472.6099999999997" table:style-name="ce25">
            <text:p>4,4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.29" table:style-name="ce14">
            <text:p>-973.29</text:p>
          </table:table-cell>
          <table:table-cell office:value-type="float" office:value="-14.96" table:style-name="ce14">
            <text:p>-14.96</text:p>
          </table:table-cell>
          <table:table-cell office:value-type="float" office:value="4545.3500000000004" table:style-name="ce25">
            <text:p>4,5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57.91" table:style-name="ce24">
            <text:p>10,957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3.01" table:style-name="ce14">
            <text:p>-2,823.01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6165.83" table:style-name="ce25">
            <text:p>6,16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2.15" table:style-name="ce24">
            <text:p>5,47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.39" table:style-name="ce14">
            <text:p>-956.39</text:p>
          </table:table-cell>
          <table:table-cell office:value-type="float" office:value="-14.96" table:style-name="ce14">
            <text:p>-14.96</text:p>
          </table:table-cell>
          <table:table-cell office:value-type="float" office:value="4500.8" table:style-name="ce25">
            <text:p>4,50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9.82" table:style-name="ce24">
            <text:p>11,64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3.29" table:style-name="ce14">
            <text:p>-3,013.29</text:p>
          </table:table-cell>
          <table:table-cell office:value-type="float" office:value="-31.65" table:style-name="ce14">
            <text:p>-31.65</text:p>
          </table:table-cell>
          <table:table-cell office:value-type="float" office:value="8604.8799999999992" table:style-name="ce25">
            <text:p>8,6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3.54" table:style-name="ce24">
            <text:p>6,483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3.3699999999999" table:style-name="ce14">
            <text:p>-1,283.37</text:p>
          </table:table-cell>
          <table:table-cell office:value-type="float" office:value="0" table:style-name="ce14">
            <text:p>0.00</text:p>
          </table:table-cell>
          <table:table-cell office:value-type="float" office:value="5200.17" table:style-name="ce25">
            <text:p>5,2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1.34" table:style-name="ce24">
            <text:p>5,64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.84" table:style-name="ce14">
            <text:p>-929.84</text:p>
          </table:table-cell>
          <table:table-cell office:value-type="float" office:value="-14.96" table:style-name="ce14">
            <text:p>-14.96</text:p>
          </table:table-cell>
          <table:table-cell office:value-type="float" office:value="4696.54" table:style-name="ce25">
            <text:p>4,6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3.23" table:style-name="ce24">
            <text:p>6,573.23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5.76" table:style-name="ce14">
            <text:p>-1,465.76</text:p>
          </table:table-cell>
          <table:table-cell office:value-type="float" office:value="-969.37" table:style-name="ce14">
            <text:p>-969.37</text:p>
          </table:table-cell>
          <table:table-cell office:value-type="float" office:value="5991.53" table:style-name="ce25">
            <text:p>5,9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4.97" table:style-name="ce24">
            <text:p>5,774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.6600000000001" table:style-name="ce14">
            <text:p>-1,045.66</text:p>
          </table:table-cell>
          <table:table-cell office:value-type="float" office:value="-747.03" table:style-name="ce14">
            <text:p>-747.03</text:p>
          </table:table-cell>
          <table:table-cell office:value-type="float" office:value="3982.28" table:style-name="ce25">
            <text:p>3,98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6.86" table:style-name="ce24">
            <text:p>5,77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.18" table:style-name="ce14">
            <text:p>-1,046.1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14.6000000000004" table:style-name="ce25">
            <text:p>4,71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83.4" table:style-name="ce24">
            <text:p>7,483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2.26" table:style-name="ce14">
            <text:p>-1,522.26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941.22" table:style-name="ce25">
            <text:p>5,9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3.84" table:style-name="ce24">
            <text:p>5,783.84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.42" table:style-name="ce14">
            <text:p>-1,069.42</text:p>
          </table:table-cell>
          <table:table-cell office:value-type="float" office:value="-825.05" table:style-name="ce14">
            <text:p>-825.05</text:p>
          </table:table-cell>
          <table:table-cell office:value-type="float" office:value="4452.38" table:style-name="ce25">
            <text:p>4,4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15.67" table:style-name="ce24">
            <text:p>11,315.6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9.16" table:style-name="ce14">
            <text:p>-3,169.16</text:p>
          </table:table-cell>
          <table:table-cell office:value-type="float" office:value="-118.7" table:style-name="ce14">
            <text:p>-118.70</text:p>
          </table:table-cell>
          <table:table-cell office:value-type="float" office:value="9162.2199999999993" table:style-name="ce25">
            <text:p>9,16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64.19" table:style-name="ce24">
            <text:p>13,26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36.97" table:style-name="ce14">
            <text:p>-3,736.97</text:p>
          </table:table-cell>
          <table:table-cell office:value-type="float" office:value="-35.46" table:style-name="ce14">
            <text:p>-35.46</text:p>
          </table:table-cell>
          <table:table-cell office:value-type="float" office:value="9491.76" table:style-name="ce25">
            <text:p>9,49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deron Pereira Da Costa</text:p>
          </table:table-cell>
          <table:table-cell office:value-type="string" table:style-name="ce18">
            <text:p>Ouvidor/a Geral</text:p>
          </table:table-cell>
          <table:table-cell office:value-type="float" office:value="26250.18" table:style-name="ce24">
            <text:p>26,250.18</text:p>
          </table:table-cell>
          <table:table-cell office:value-type="float" office:value="0" table:style-name="ce14">
            <text:p>0.00</text:p>
          </table:table-cell>
          <table:table-cell office:value-type="float" office:value="7645.23" table:style-name="ce14">
            <text:p>7,645.23</text:p>
          </table:table-cell>
          <table:table-cell office:value-type="float" office:value="30.45" table:style-name="ce14">
            <text:p>30.45</text:p>
          </table:table-cell>
          <table:table-cell office:value-type="string" table:style-name="ce15">
            <text:p>fev/2018</text:p>
          </table:table-cell>
          <table:table-cell office:value-type="float" office:value="-7095.87" table:style-name="ce14">
            <text:p>-7,095.87</text:p>
          </table:table-cell>
          <table:table-cell office:value-type="float" office:value="0" table:style-name="ce14">
            <text:p>0.00</text:p>
          </table:table-cell>
          <table:table-cell office:value-type="float" office:value="26829.99" table:style-name="ce25">
            <text:p>26,8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6.6" table:style-name="ce24">
            <text:p>11,596.60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2.52" table:style-name="ce14">
            <text:p>-2,862.52</text:p>
          </table:table-cell>
          <table:table-cell office:value-type="float" office:value="-31.65" table:style-name="ce14">
            <text:p>-31.65</text:p>
          </table:table-cell>
          <table:table-cell office:value-type="float" office:value="9836.84" table:style-name="ce25">
            <text:p>9,8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2.6" table:style-name="ce24">
            <text:p>11,59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69.81" table:style-name="ce14">
            <text:p>-3,269.81</text:p>
          </table:table-cell>
          <table:table-cell office:value-type="float" office:value="-31.65" table:style-name="ce14">
            <text:p>-31.65</text:p>
          </table:table-cell>
          <table:table-cell office:value-type="float" office:value="8291.14" table:style-name="ce25">
            <text:p>8,2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972.54" table:style-name="ce24">
            <text:p>11,972.54</text:p>
          </table:table-cell>
          <table:table-cell office:value-type="float" office:value="2.73" table:style-name="ce14">
            <text:p>2.73</text:p>
          </table:table-cell>
          <table:table-cell office:value-type="float" office:value="0" table:style-name="ce14">
            <text:p>0.00</text:p>
          </table:table-cell>
          <table:table-cell office:value-type="float" office:value="16.36" table:style-name="ce14">
            <text:p>16.36</text:p>
          </table:table-cell>
          <table:table-cell office:value-type="string" table:style-name="ce15">
            <text:p>fev/2018</text:p>
          </table:table-cell>
          <table:table-cell office:value-type="float" office:value="-3011.65" table:style-name="ce14">
            <text:p>-3,011.65</text:p>
          </table:table-cell>
          <table:table-cell office:value-type="float" office:value="-28.87" table:style-name="ce14">
            <text:p>-28.87</text:p>
          </table:table-cell>
          <table:table-cell office:value-type="float" office:value="8951.11" table:style-name="ce25">
            <text:p>8,9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.1300000000001" table:style-name="ce14">
            <text:p>-1,088.13</text:p>
          </table:table-cell>
          <table:table-cell office:value-type="float" office:value="-375.98" table:style-name="ce14">
            <text:p>-375.98</text:p>
          </table:table-cell>
          <table:table-cell office:value-type="float" office:value="4019.13" table:style-name="ce25">
            <text:p>4,01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36" table:style-name="ce24">
            <text:p>5,481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92" table:style-name="ce14">
            <text:p>-958.92</text:p>
          </table:table-cell>
          <table:table-cell office:value-type="float" office:value="0" table:style-name="ce14">
            <text:p>0.00</text:p>
          </table:table-cell>
          <table:table-cell office:value-type="float" office:value="4522.4399999999996" table:style-name="ce25">
            <text:p>4,52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74.03" table:style-name="ce24">
            <text:p>13,674.03</text:p>
          </table:table-cell>
          <table:table-cell office:value-type="float" office:value="1332.38" table:style-name="ce14">
            <text:p>1,332.38</text:p>
          </table:table-cell>
          <table:table-cell office:value-type="float" office:value="0" table:style-name="ce14">
            <text:p>0.00</text:p>
          </table:table-cell>
          <table:table-cell office:value-type="float" office:value="19.07" table:style-name="ce14">
            <text:p>19.07</text:p>
          </table:table-cell>
          <table:table-cell office:value-type="string" table:style-name="ce15">
            <text:p>fev/2018</text:p>
          </table:table-cell>
          <table:table-cell office:value-type="float" office:value="-3417.91" table:style-name="ce14">
            <text:p>-3,417.91</text:p>
          </table:table-cell>
          <table:table-cell office:value-type="float" office:value="-974.3" table:style-name="ce14">
            <text:p>-974.30</text:p>
          </table:table-cell>
          <table:table-cell office:value-type="float" office:value="10633.27" table:style-name="ce25">
            <text:p>10,63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0.21" table:style-name="ce24">
            <text:p>6,650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9.8499999999999" table:style-name="ce14">
            <text:p>-1,269.85</text:p>
          </table:table-cell>
          <table:table-cell office:value-type="float" office:value="-18.53" table:style-name="ce14">
            <text:p>-18.53</text:p>
          </table:table-cell>
          <table:table-cell office:value-type="float" office:value="5361.83" table:style-name="ce25">
            <text:p>5,3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6.27" table:style-name="ce24">
            <text:p>7,126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4.05" table:style-name="ce14">
            <text:p>-1,424.05</text:p>
          </table:table-cell>
          <table:table-cell office:value-type="float" office:value="-18.53" table:style-name="ce14">
            <text:p>-18.53</text:p>
          </table:table-cell>
          <table:table-cell office:value-type="float" office:value="5683.69" table:style-name="ce25">
            <text:p>5,6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56.64" table:style-name="ce24">
            <text:p>5,256.64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.85" table:style-name="ce14">
            <text:p>-907.85</text:p>
          </table:table-cell>
          <table:table-cell office:value-type="float" office:value="-965" table:style-name="ce14">
            <text:p>-965.00</text:p>
          </table:table-cell>
          <table:table-cell office:value-type="float" office:value="3919.99" table:style-name="ce25">
            <text:p>3,9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7.8500000000004" table:style-name="ce24">
            <text:p>5,14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.55" table:style-name="ce14">
            <text:p>-931.55</text:p>
          </table:table-cell>
          <table:table-cell office:value-type="float" office:value="-14.96" table:style-name="ce14">
            <text:p>-14.96</text:p>
          </table:table-cell>
          <table:table-cell office:value-type="float" office:value="4201.34" table:style-name="ce25">
            <text:p>4,2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2.95" table:style-name="ce24">
            <text:p>6,54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5.69" table:style-name="ce14">
            <text:p>-1,305.69</text:p>
          </table:table-cell>
          <table:table-cell office:value-type="float" office:value="-14.96" table:style-name="ce14">
            <text:p>-14.96</text:p>
          </table:table-cell>
          <table:table-cell office:value-type="float" office:value="5222.3" table:style-name="ce25">
            <text:p>5,22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22.009999999998" table:style-name="ce24">
            <text:p>17,12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32.43" table:style-name="ce14">
            <text:p>-4,932.43</text:p>
          </table:table-cell>
          <table:table-cell office:value-type="float" office:value="0" table:style-name="ce14">
            <text:p>0.00</text:p>
          </table:table-cell>
          <table:table-cell office:value-type="float" office:value="12189.58" table:style-name="ce25">
            <text:p>12,18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98.88" table:style-name="ce24">
            <text:p>5,498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.61" table:style-name="ce14">
            <text:p>-911.61</text:p>
          </table:table-cell>
          <table:table-cell office:value-type="float" office:value="0" table:style-name="ce14">
            <text:p>0.00</text:p>
          </table:table-cell>
          <table:table-cell office:value-type="float" office:value="4587.2700000000004" table:style-name="ce25">
            <text:p>4,5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46.65" table:style-name="ce24">
            <text:p>5,746.65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5899999999999" table:style-name="ce14">
            <text:p>-1,049.59</text:p>
          </table:table-cell>
          <table:table-cell office:value-type="float" office:value="-14.96" table:style-name="ce14">
            <text:p>-14.96</text:p>
          </table:table-cell>
          <table:table-cell office:value-type="float" office:value="5268.18" table:style-name="ce25">
            <text:p>5,2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79.33" table:style-name="ce24">
            <text:p>10,579.33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09.79" table:style-name="ce14">
            <text:p>-2,609.79</text:p>
          </table:table-cell>
          <table:table-cell office:value-type="float" office:value="0" table:style-name="ce14">
            <text:p>0.00</text:p>
          </table:table-cell>
          <table:table-cell office:value-type="float" office:value="11091.04" table:style-name="ce25">
            <text:p>11,09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6.71" table:style-name="ce24">
            <text:p>6,206.71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7.24" table:style-name="ce14">
            <text:p>-1,207.24</text:p>
          </table:table-cell>
          <table:table-cell office:value-type="float" office:value="-14.96" table:style-name="ce14">
            <text:p>-14.96</text:p>
          </table:table-cell>
          <table:table-cell office:value-type="float" office:value="6837.94" table:style-name="ce25">
            <text:p>6,8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1.67" table:style-name="ce24">
            <text:p>12,031.67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0.47" table:style-name="ce14">
            <text:p>-3,170.47</text:p>
          </table:table-cell>
          <table:table-cell office:value-type="float" office:value="-653.41" table:style-name="ce14">
            <text:p>-653.41</text:p>
          </table:table-cell>
          <table:table-cell office:value-type="float" office:value="9389.8799999999992" table:style-name="ce25">
            <text:p>9,3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04" table:style-name="ce24">
            <text:p>6,31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1.72" table:style-name="ce14">
            <text:p>-1,311.72</text:p>
          </table:table-cell>
          <table:table-cell office:value-type="float" office:value="-638.53" table:style-name="ce14">
            <text:p>-638.53</text:p>
          </table:table-cell>
          <table:table-cell office:value-type="float" office:value="4366.79" table:style-name="ce25">
            <text:p>4,3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2.57" table:style-name="ce24">
            <text:p>6,56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1.09" table:style-name="ce14">
            <text:p>-1,311.09</text:p>
          </table:table-cell>
          <table:table-cell office:value-type="float" office:value="-14.96" table:style-name="ce14">
            <text:p>-14.96</text:p>
          </table:table-cell>
          <table:table-cell office:value-type="float" office:value="5236.5200000000004" table:style-name="ce25">
            <text:p>5,23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06.31" table:style-name="ce24">
            <text:p>5,406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3" table:style-name="ce14">
            <text:p>7.30</text:p>
          </table:table-cell>
          <table:table-cell office:value-type="string" table:style-name="ce15">
            <text:p>fev/2018</text:p>
          </table:table-cell>
          <table:table-cell office:value-type="float" office:value="-932.99" table:style-name="ce14">
            <text:p>-932.99</text:p>
          </table:table-cell>
          <table:table-cell office:value-type="float" office:value="-869.72" table:style-name="ce14">
            <text:p>-869.72</text:p>
          </table:table-cell>
          <table:table-cell office:value-type="float" office:value="3610.9" table:style-name="ce25">
            <text:p>3,6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0.06" table:style-name="ce24">
            <text:p>5,980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.05" table:style-name="ce14">
            <text:p>-1,108.05</text:p>
          </table:table-cell>
          <table:table-cell office:value-type="float" office:value="-14.96" table:style-name="ce14">
            <text:p>-14.96</text:p>
          </table:table-cell>
          <table:table-cell office:value-type="float" office:value="4857.05" table:style-name="ce25">
            <text:p>4,8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362.85" table:style-name="ce24">
            <text:p>5,362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3" table:style-name="ce14">
            <text:p>7.30</text:p>
          </table:table-cell>
          <table:table-cell office:value-type="string" table:style-name="ce15">
            <text:p>fev/2018</text:p>
          </table:table-cell>
          <table:table-cell office:value-type="float" office:value="-868.91" table:style-name="ce14">
            <text:p>-868.91</text:p>
          </table:table-cell>
          <table:table-cell office:value-type="float" office:value="0" table:style-name="ce14">
            <text:p>0.00</text:p>
          </table:table-cell>
          <table:table-cell office:value-type="float" office:value="4501.24" table:style-name="ce25">
            <text:p>4,50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3.24" table:style-name="ce24">
            <text:p>5,443.24</text:p>
          </table:table-cell>
          <table:table-cell office:value-type="float" office:value="1097.3499999999999" table:style-name="ce14">
            <text:p>1,097.35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9.56" table:style-name="ce14">
            <text:p>-1,129.56</text:p>
          </table:table-cell>
          <table:table-cell office:value-type="float" office:value="-523.23" table:style-name="ce14">
            <text:p>-523.23</text:p>
          </table:table-cell>
          <table:table-cell office:value-type="float" office:value="6384.18" table:style-name="ce25">
            <text:p>6,3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9.51" table:style-name="ce24">
            <text:p>6,919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91" table:style-name="ce14">
            <text:p>-1,343.9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59.52" table:style-name="ce25">
            <text:p>5,5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1.26" table:style-name="ce24">
            <text:p>12,79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2.15" table:style-name="ce14">
            <text:p>-3,242.15</text:p>
          </table:table-cell>
          <table:table-cell office:value-type="float" office:value="-34.03" table:style-name="ce14">
            <text:p>-34.03</text:p>
          </table:table-cell>
          <table:table-cell office:value-type="float" office:value="9515.08" table:style-name="ce25">
            <text:p>9,51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07.55" table:style-name="ce24">
            <text:p>15,007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69.5600000000004" table:style-name="ce14">
            <text:p>-4,169.56</text:p>
          </table:table-cell>
          <table:table-cell office:value-type="float" office:value="0" table:style-name="ce14">
            <text:p>0.00</text:p>
          </table:table-cell>
          <table:table-cell office:value-type="float" office:value="10837.99" table:style-name="ce25">
            <text:p>10,8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6.95" table:style-name="ce24">
            <text:p>5,3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31" table:style-name="ce14">
            <text:p>-918.31</text:p>
          </table:table-cell>
          <table:table-cell office:value-type="float" office:value="-14.96" table:style-name="ce14">
            <text:p>-14.96</text:p>
          </table:table-cell>
          <table:table-cell office:value-type="float" office:value="4463.68" table:style-name="ce25">
            <text:p>4,46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6.6" table:style-name="ce24">
            <text:p>11,596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0.91" table:style-name="ce14">
            <text:p>-3,270.91</text:p>
          </table:table-cell>
          <table:table-cell office:value-type="float" office:value="-31.65" table:style-name="ce14">
            <text:p>-31.65</text:p>
          </table:table-cell>
          <table:table-cell office:value-type="float" office:value="8294.0400000000009" table:style-name="ce25">
            <text:p>8,2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8.46" table:style-name="ce24">
            <text:p>12,03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8.7" table:style-name="ce14">
            <text:p>-3,148.70</text:p>
          </table:table-cell>
          <table:table-cell office:value-type="float" office:value="-31.65" table:style-name="ce14">
            <text:p>-31.65</text:p>
          </table:table-cell>
          <table:table-cell office:value-type="float" office:value="8858.11" table:style-name="ce25">
            <text:p>8,8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53.4" table:style-name="ce24">
            <text:p>12,153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8.17" table:style-name="ce14">
            <text:p>-3,128.17</text:p>
          </table:table-cell>
          <table:table-cell office:value-type="float" office:value="-31.65" table:style-name="ce14">
            <text:p>-31.65</text:p>
          </table:table-cell>
          <table:table-cell office:value-type="float" office:value="8993.58" table:style-name="ce25">
            <text:p>8,99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92.57" table:style-name="ce24">
            <text:p>12,69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7.57" table:style-name="ce14">
            <text:p>-3,557.57</text:p>
          </table:table-cell>
          <table:table-cell office:value-type="float" office:value="-35.46" table:style-name="ce14">
            <text:p>-35.46</text:p>
          </table:table-cell>
          <table:table-cell office:value-type="float" office:value="9099.5400000000009" table:style-name="ce25">
            <text:p>9,0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9.78" table:style-name="ce24">
            <text:p>5,47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.83" table:style-name="ce14">
            <text:p>-1,022.83</text:p>
          </table:table-cell>
          <table:table-cell office:value-type="float" office:value="-14.96" table:style-name="ce14">
            <text:p>-14.96</text:p>
          </table:table-cell>
          <table:table-cell office:value-type="float" office:value="4441.99" table:style-name="ce25">
            <text:p>4,4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24.95" table:style-name="ce24">
            <text:p>11,924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17.48" table:style-name="ce14">
            <text:p>-3,117.48</text:p>
          </table:table-cell>
          <table:table-cell office:value-type="float" office:value="0" table:style-name="ce14">
            <text:p>0.00</text:p>
          </table:table-cell>
          <table:table-cell office:value-type="float" office:value="8807.4699999999993" table:style-name="ce25">
            <text:p>8,80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10.35" table:style-name="ce24">
            <text:p>7,31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4.34" table:style-name="ce14">
            <text:p>-1,564.34</text:p>
          </table:table-cell>
          <table:table-cell office:value-type="float" office:value="-18.53" table:style-name="ce14">
            <text:p>-18.53</text:p>
          </table:table-cell>
          <table:table-cell office:value-type="float" office:value="5727.48" table:style-name="ce25">
            <text:p>5,7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7.79" table:style-name="ce24">
            <text:p>5,80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.01" table:style-name="ce14">
            <text:p>-1,125.01</text:p>
          </table:table-cell>
          <table:table-cell office:value-type="float" office:value="0" table:style-name="ce14">
            <text:p>0.00</text:p>
          </table:table-cell>
          <table:table-cell office:value-type="float" office:value="4682.78" table:style-name="ce25">
            <text:p>4,6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1.09" table:style-name="ce24">
            <text:p>6,961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.34" table:style-name="ce14">
            <text:p>-1,355.34</text:p>
          </table:table-cell>
          <table:table-cell office:value-type="float" office:value="-287.5" table:style-name="ce14">
            <text:p>-287.50</text:p>
          </table:table-cell>
          <table:table-cell office:value-type="float" office:value="5318.25" table:style-name="ce25">
            <text:p>5,3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32.31" table:style-name="ce24">
            <text:p>12,232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07.42" table:style-name="ce14">
            <text:p>-3,207.42</text:p>
          </table:table-cell>
          <table:table-cell office:value-type="float" office:value="-34.03" table:style-name="ce14">
            <text:p>-34.03</text:p>
          </table:table-cell>
          <table:table-cell office:value-type="float" office:value="8990.86" table:style-name="ce25">
            <text:p>8,9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31.47" table:style-name="ce24">
            <text:p>7,53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9.04" table:style-name="ce14">
            <text:p>-1,639.04</text:p>
          </table:table-cell>
          <table:table-cell office:value-type="float" office:value="-18.53" table:style-name="ce14">
            <text:p>-18.53</text:p>
          </table:table-cell>
          <table:table-cell office:value-type="float" office:value="5873.9" table:style-name="ce25">
            <text:p>5,8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10.79" table:style-name="ce24">
            <text:p>6,110.79</text:p>
          </table:table-cell>
          <table:table-cell office:value-type="float" office:value="0" table:style-name="ce14">
            <text:p>0.00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3.08" table:style-name="ce14">
            <text:p>-1,373.08</text:p>
          </table:table-cell>
          <table:table-cell office:value-type="float" office:value="-338.23" table:style-name="ce14">
            <text:p>-338.23</text:p>
          </table:table-cell>
          <table:table-cell office:value-type="float" office:value="6215.2" table:style-name="ce25">
            <text:p>6,2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.44" table:style-name="ce14">
            <text:p>-959.44</text:p>
          </table:table-cell>
          <table:table-cell office:value-type="float" office:value="-14.96" table:style-name="ce14">
            <text:p>-14.96</text:p>
          </table:table-cell>
          <table:table-cell office:value-type="float" office:value="4508.84" table:style-name="ce25">
            <text:p>4,5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6.53" table:style-name="ce24">
            <text:p>12,27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9.54" table:style-name="ce14">
            <text:p>-3,249.54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7274.22" table:style-name="ce25">
            <text:p>7,27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66.57" table:style-name="ce24">
            <text:p>11,36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9.65" table:style-name="ce14">
            <text:p>-2,859.65</text:p>
          </table:table-cell>
          <table:table-cell office:value-type="float" office:value="0" table:style-name="ce14">
            <text:p>0.00</text:p>
          </table:table-cell>
          <table:table-cell office:value-type="float" office:value="8506.92" table:style-name="ce25">
            <text:p>8,50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99.65" table:style-name="ce24">
            <text:p>13,69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.18" table:style-name="ce14">
            <text:p>20.18</text:p>
          </table:table-cell>
          <table:table-cell office:value-type="string" table:style-name="ce15">
            <text:p>fev/2018</text:p>
          </table:table-cell>
          <table:table-cell office:value-type="float" office:value="-3501.99" table:style-name="ce14">
            <text:p>-3,501.99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8162.88" table:style-name="ce25">
            <text:p>8,1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215.7299999999996" table:style-name="ce24">
            <text:p>5,215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13" table:style-name="ce14">
            <text:p>7.13</text:p>
          </table:table-cell>
          <table:table-cell office:value-type="string" table:style-name="ce15">
            <text:p>fev/2018</text:p>
          </table:table-cell>
          <table:table-cell office:value-type="float" office:value="-866.57" table:style-name="ce14">
            <text:p>-866.57</text:p>
          </table:table-cell>
          <table:table-cell office:value-type="float" office:value="-798.11" table:style-name="ce14">
            <text:p>-798.11</text:p>
          </table:table-cell>
          <table:table-cell office:value-type="float" office:value="3558.18" table:style-name="ce25">
            <text:p>3,55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0.79" table:style-name="ce24">
            <text:p>5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.27" table:style-name="ce14">
            <text:p>-964.27</text:p>
          </table:table-cell>
          <table:table-cell office:value-type="float" office:value="-14.96" table:style-name="ce14">
            <text:p>-14.96</text:p>
          </table:table-cell>
          <table:table-cell office:value-type="float" office:value="4521.5600000000004" table:style-name="ce25">
            <text:p>4,52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865.88" table:style-name="ce24">
            <text:p>15,86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15.58" table:style-name="ce14">
            <text:p>-4,315.58</text:p>
          </table:table-cell>
          <table:table-cell office:value-type="float" office:value="-34.03" table:style-name="ce14">
            <text:p>-34.03</text:p>
          </table:table-cell>
          <table:table-cell office:value-type="float" office:value="11516.27" table:style-name="ce25">
            <text:p>11,5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77" table:style-name="ce14">
            <text:p>-1,245.77</text:p>
          </table:table-cell>
          <table:table-cell office:value-type="float" office:value="-14.96" table:style-name="ce14">
            <text:p>-14.96</text:p>
          </table:table-cell>
          <table:table-cell office:value-type="float" office:value="5086.0600000000004" table:style-name="ce25">
            <text:p>5,0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7.28" table:style-name="ce24">
            <text:p>5,07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.09" table:style-name="ce14">
            <text:p>-832.09</text:p>
          </table:table-cell>
          <table:table-cell office:value-type="float" office:value="-483.88" table:style-name="ce14">
            <text:p>-483.88</text:p>
          </table:table-cell>
          <table:table-cell office:value-type="float" office:value="3761.31" table:style-name="ce25">
            <text:p>3,76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6.85" table:style-name="ce24">
            <text:p>6,916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3.25" table:style-name="ce14">
            <text:p>-1,443.25</text:p>
          </table:table-cell>
          <table:table-cell office:value-type="float" office:value="-646.59" table:style-name="ce14">
            <text:p>-646.59</text:p>
          </table:table-cell>
          <table:table-cell office:value-type="float" office:value="4827.01" table:style-name="ce25">
            <text:p>4,82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26.53" table:style-name="ce24">
            <text:p>13,32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4" table:style-name="ce14">
            <text:p>-3,594.00</text:p>
          </table:table-cell>
          <table:table-cell office:value-type="float" office:value="-36.58" table:style-name="ce14">
            <text:p>-36.58</text:p>
          </table:table-cell>
          <table:table-cell office:value-type="float" office:value="9695.9500000000007" table:style-name="ce25">
            <text:p>9,69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79.09" table:style-name="ce24">
            <text:p>14,27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669.16" table:style-name="ce14">
            <text:p>-3,669.16</text:p>
          </table:table-cell>
          <table:table-cell office:value-type="float" office:value="-841.63" table:style-name="ce14">
            <text:p>-841.63</text:p>
          </table:table-cell>
          <table:table-cell office:value-type="float" office:value="9787.56" table:style-name="ce25">
            <text:p>9,7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9.06" table:style-name="ce24">
            <text:p>5,77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.78" table:style-name="ce14">
            <text:p>-1,046.78</text:p>
          </table:table-cell>
          <table:table-cell office:value-type="float" office:value="-14.96" table:style-name="ce14">
            <text:p>-14.96</text:p>
          </table:table-cell>
          <table:table-cell office:value-type="float" office:value="4717.32" table:style-name="ce25">
            <text:p>4,71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1.81" table:style-name="ce24">
            <text:p>5,681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.3699999999999" table:style-name="ce14">
            <text:p>-1,090.37</text:p>
          </table:table-cell>
          <table:table-cell office:value-type="float" office:value="-923.42" table:style-name="ce14">
            <text:p>-923.42</text:p>
          </table:table-cell>
          <table:table-cell office:value-type="float" office:value="3668.02" table:style-name="ce25">
            <text:p>3,6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6.6" table:style-name="ce24">
            <text:p>11,596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2.52" table:style-name="ce14">
            <text:p>-2,862.52</text:p>
          </table:table-cell>
          <table:table-cell office:value-type="float" office:value="-1582.19" table:style-name="ce14">
            <text:p>-1,582.19</text:p>
          </table:table-cell>
          <table:table-cell office:value-type="float" office:value="7151.89" table:style-name="ce25">
            <text:p>7,15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Cristina Chiarelli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152.9899999999998" table:style-name="ce24">
            <text:p>2,1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2.69" table:style-name="ce14">
            <text:p>-12.69</text:p>
          </table:table-cell>
          <table:table-cell office:value-type="float" office:value="0" table:style-name="ce14">
            <text:p>0.00</text:p>
          </table:table-cell>
          <table:table-cell office:value-type="float" office:value="2140.3000000000002" table:style-name="ce25">
            <text:p>2,1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9.06" table:style-name="ce24">
            <text:p>5,77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.3" table:style-name="ce14">
            <text:p>-1,135.30</text:p>
          </table:table-cell>
          <table:table-cell office:value-type="float" office:value="-925.93" table:style-name="ce14">
            <text:p>-925.93</text:p>
          </table:table-cell>
          <table:table-cell office:value-type="float" office:value="3717.83" table:style-name="ce25">
            <text:p>3,71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88.81" table:style-name="ce24">
            <text:p>13,588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62" table:style-name="ce14">
            <text:p>18.62</text:p>
          </table:table-cell>
          <table:table-cell office:value-type="string" table:style-name="ce15">
            <text:p>fev/2018</text:p>
          </table:table-cell>
          <table:table-cell office:value-type="float" office:value="-3628.1" table:style-name="ce14">
            <text:p>-3,628.1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9943.9500000000007" table:style-name="ce25">
            <text:p>9,94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5.79" table:style-name="ce24">
            <text:p>5,805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.8" table:style-name="ce14">
            <text:p>-983.80</text:p>
          </table:table-cell>
          <table:table-cell office:value-type="float" office:value="-14.96" table:style-name="ce14">
            <text:p>-14.96</text:p>
          </table:table-cell>
          <table:table-cell office:value-type="float" office:value="4807.03" table:style-name="ce25">
            <text:p>4,8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5.78" table:style-name="ce24">
            <text:p>11,64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2.17" table:style-name="ce14">
            <text:p>-3,012.17</text:p>
          </table:table-cell>
          <table:table-cell office:value-type="float" office:value="-31.65" table:style-name="ce14">
            <text:p>-31.65</text:p>
          </table:table-cell>
          <table:table-cell office:value-type="float" office:value="8601.9599999999991" table:style-name="ce25">
            <text:p>8,60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7.44" table:style-name="ce24">
            <text:p>7,187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4.24" table:style-name="ce14">
            <text:p>1,894.24</text:p>
          </table:table-cell>
          <table:table-cell office:value-type="string" table:style-name="ce15">
            <text:p>fev/2018</text:p>
          </table:table-cell>
          <table:table-cell office:value-type="float" office:value="-2211.8000000000002" table:style-name="ce14">
            <text:p>-2,211.80</text:p>
          </table:table-cell>
          <table:table-cell office:value-type="float" office:value="-996.84" table:style-name="ce14">
            <text:p>-996.84</text:p>
          </table:table-cell>
          <table:table-cell office:value-type="float" office:value="5873.04" table:style-name="ce25">
            <text:p>5,87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40.62" table:style-name="ce24">
            <text:p>5,840.62</text:p>
          </table:table-cell>
          <table:table-cell office:value-type="float" office:value="568.63" table:style-name="ce14">
            <text:p>568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.21" table:style-name="ce14">
            <text:p>-1,156.21</text:p>
          </table:table-cell>
          <table:table-cell office:value-type="float" office:value="-14.96" table:style-name="ce14">
            <text:p>-14.96</text:p>
          </table:table-cell>
          <table:table-cell office:value-type="float" office:value="5238.08" table:style-name="ce25">
            <text:p>5,2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32.31" table:style-name="ce24">
            <text:p>12,232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07.42" table:style-name="ce14">
            <text:p>-3,207.42</text:p>
          </table:table-cell>
          <table:table-cell office:value-type="float" office:value="-31.65" table:style-name="ce14">
            <text:p>-31.65</text:p>
          </table:table-cell>
          <table:table-cell office:value-type="float" office:value="8993.24" table:style-name="ce25">
            <text:p>8,99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1.14" table:style-name="ce24">
            <text:p>6,241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6.71" table:style-name="ce14">
            <text:p>-1,216.71</text:p>
          </table:table-cell>
          <table:table-cell office:value-type="float" office:value="-14.96" table:style-name="ce14">
            <text:p>-14.96</text:p>
          </table:table-cell>
          <table:table-cell office:value-type="float" office:value="5009.47" table:style-name="ce25">
            <text:p>5,0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16.88" table:style-name="ce24">
            <text:p>13,61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3.85" table:style-name="ce14">
            <text:p>-3,673.85</text:p>
          </table:table-cell>
          <table:table-cell office:value-type="float" office:value="-35.46" table:style-name="ce14">
            <text:p>-35.46</text:p>
          </table:table-cell>
          <table:table-cell office:value-type="float" office:value="9907.57" table:style-name="ce25">
            <text:p>9,9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21.87" table:style-name="ce24">
            <text:p>5,721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.05" table:style-name="ce14">
            <text:p>-1,031.05</text:p>
          </table:table-cell>
          <table:table-cell office:value-type="float" office:value="-1021.32" table:style-name="ce14">
            <text:p>-1,021.32</text:p>
          </table:table-cell>
          <table:table-cell office:value-type="float" office:value="3669.5" table:style-name="ce25">
            <text:p>3,6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2.91" table:style-name="ce24">
            <text:p>6,682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2.37" table:style-name="ce14">
            <text:p>-1,512.3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54.46" table:style-name="ce25">
            <text:p>5,15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50.63" table:style-name="ce24">
            <text:p>15,350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49.0200000000004" table:style-name="ce14">
            <text:p>-4,249.02</text:p>
          </table:table-cell>
          <table:table-cell office:value-type="float" office:value="0" table:style-name="ce14">
            <text:p>0.00</text:p>
          </table:table-cell>
          <table:table-cell office:value-type="float" office:value="11101.61" table:style-name="ce25">
            <text:p>11,1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98.71" table:style-name="ce24">
            <text:p>6,398.71</text:p>
          </table:table-cell>
          <table:table-cell office:value-type="float" office:value="612.89" table:style-name="ce14">
            <text:p>61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7.2" table:style-name="ce14">
            <text:p>-1,147.20</text:p>
          </table:table-cell>
          <table:table-cell office:value-type="float" office:value="-117.2" table:style-name="ce14">
            <text:p>-117.20</text:p>
          </table:table-cell>
          <table:table-cell office:value-type="float" office:value="5747.2" table:style-name="ce25">
            <text:p>5,74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8.83" table:style-name="ce24">
            <text:p>6,29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8.56" table:style-name="ce14">
            <text:p>-1,238.56</text:p>
          </table:table-cell>
          <table:table-cell office:value-type="float" office:value="0" table:style-name="ce14">
            <text:p>0.00</text:p>
          </table:table-cell>
          <table:table-cell office:value-type="float" office:value="5060.2700000000004" table:style-name="ce25">
            <text:p>5,06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8.96" table:style-name="ce24">
            <text:p>6,178.96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8.94" table:style-name="ce14">
            <text:p>-1,218.94</text:p>
          </table:table-cell>
          <table:table-cell office:value-type="float" office:value="-14.96" table:style-name="ce14">
            <text:p>-14.96</text:p>
          </table:table-cell>
          <table:table-cell office:value-type="float" office:value="5612.75" table:style-name="ce25">
            <text:p>5,6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91.6" table:style-name="ce24">
            <text:p>11,191.60</text:p>
          </table:table-cell>
          <table:table-cell office:value-type="float" office:value="0" table:style-name="ce14">
            <text:p>0.00</text:p>
          </table:table-cell>
          <table:table-cell office:value-type="float" office:value="3256.55" table:style-name="ce14">
            <text:p>3,256.55</text:p>
          </table:table-cell>
          <table:table-cell office:value-type="float" office:value="15.17" table:style-name="ce14">
            <text:p>15.17</text:p>
          </table:table-cell>
          <table:table-cell office:value-type="string" table:style-name="ce15">
            <text:p>fev/2018</text:p>
          </table:table-cell>
          <table:table-cell office:value-type="float" office:value="-2784.27" table:style-name="ce14">
            <text:p>-2,784.27</text:p>
          </table:table-cell>
          <table:table-cell office:value-type="float" office:value="-28.87" table:style-name="ce14">
            <text:p>-28.87</text:p>
          </table:table-cell>
          <table:table-cell office:value-type="float" office:value="11650.18" table:style-name="ce25">
            <text:p>11,6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4.59" table:style-name="ce24">
            <text:p>5,624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.83" table:style-name="ce14">
            <text:p>-999.83</text:p>
          </table:table-cell>
          <table:table-cell office:value-type="float" office:value="-14.96" table:style-name="ce14">
            <text:p>-14.96</text:p>
          </table:table-cell>
          <table:table-cell office:value-type="float" office:value="4609.8" table:style-name="ce25">
            <text:p>4,60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8.1" table:style-name="ce24">
            <text:p>6,58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6.6" table:style-name="ce14">
            <text:p>-886.60</text:p>
          </table:table-cell>
          <table:table-cell office:value-type="float" office:value="-1580.99" table:style-name="ce14">
            <text:p>-1,580.99</text:p>
          </table:table-cell>
          <table:table-cell office:value-type="float" office:value="4120.51" table:style-name="ce25">
            <text:p>4,1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9.82" table:style-name="ce24">
            <text:p>11,649.82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87.65" table:style-name="ce14">
            <text:p>-3,387.65</text:p>
          </table:table-cell>
          <table:table-cell office:value-type="float" office:value="-31.65" table:style-name="ce14">
            <text:p>-31.65</text:p>
          </table:table-cell>
          <table:table-cell office:value-type="float" office:value="11633.76" table:style-name="ce25">
            <text:p>11,6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8.16" table:style-name="ce24">
            <text:p>5,79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.69" table:style-name="ce14">
            <text:p>-1,192.69</text:p>
          </table:table-cell>
          <table:table-cell office:value-type="float" office:value="-14.96" table:style-name="ce14">
            <text:p>-14.96</text:p>
          </table:table-cell>
          <table:table-cell office:value-type="float" office:value="4590.51" table:style-name="ce25">
            <text:p>4,5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1.27" table:style-name="ce24">
            <text:p>6,031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.19" table:style-name="ce14">
            <text:p>-1,132.1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883" table:style-name="ce25">
            <text:p>4,88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26.39" table:style-name="ce24">
            <text:p>7,626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87.36" table:style-name="ce14">
            <text:p>-1,887.36</text:p>
          </table:table-cell>
          <table:table-cell office:value-type="float" office:value="-991.05" table:style-name="ce14">
            <text:p>-991.05</text:p>
          </table:table-cell>
          <table:table-cell office:value-type="float" office:value="6840.04" table:style-name="ce25">
            <text:p>6,8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74.28" table:style-name="ce24">
            <text:p>8,17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2.2199999999998" table:style-name="ce14">
            <text:p>-2,052.22</text:p>
          </table:table-cell>
          <table:table-cell office:value-type="float" office:value="-979.16" table:style-name="ce14">
            <text:p>-979.16</text:p>
          </table:table-cell>
          <table:table-cell office:value-type="float" office:value="5142.8999999999996" table:style-name="ce25">
            <text:p>5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4.12" table:style-name="ce24">
            <text:p>6,6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1.51" table:style-name="ce14">
            <text:p>-1,351.5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96.53" table:style-name="ce25">
            <text:p>5,2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24.68" table:style-name="ce24">
            <text:p>12,124.68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0.9" table:style-name="ce14">
            <text:p>-3,570.90</text:p>
          </table:table-cell>
          <table:table-cell office:value-type="float" office:value="0" table:style-name="ce14">
            <text:p>0.00</text:p>
          </table:table-cell>
          <table:table-cell office:value-type="float" office:value="12127.18" table:style-name="ce25">
            <text:p>12,12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2.44" table:style-name="ce24">
            <text:p>12,032.4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0.68" table:style-name="ce14">
            <text:p>-3,170.68</text:p>
          </table:table-cell>
          <table:table-cell office:value-type="float" office:value="-1592.9" table:style-name="ce14">
            <text:p>-1,592.90</text:p>
          </table:table-cell>
          <table:table-cell office:value-type="float" office:value="8450.9500000000007" table:style-name="ce25">
            <text:p>8,4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6.76" table:style-name="ce24">
            <text:p>5,396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9.26" table:style-name="ce14">
            <text:p>-919.26</text:p>
          </table:table-cell>
          <table:table-cell office:value-type="float" office:value="-14.96" table:style-name="ce14">
            <text:p>-14.96</text:p>
          </table:table-cell>
          <table:table-cell office:value-type="float" office:value="4462.54" table:style-name="ce25">
            <text:p>4,46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6.44" table:style-name="ce24">
            <text:p>6,56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27" table:style-name="ce14">
            <text:p>-1,392.27</text:p>
          </table:table-cell>
          <table:table-cell office:value-type="float" office:value="-14.96" table:style-name="ce14">
            <text:p>-14.96</text:p>
          </table:table-cell>
          <table:table-cell office:value-type="float" office:value="5159.21" table:style-name="ce25">
            <text:p>5,15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5.71" table:style-name="ce24">
            <text:p>6,355.71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4.45" table:style-name="ce14">
            <text:p>-1,414.45</text:p>
          </table:table-cell>
          <table:table-cell office:value-type="float" office:value="-14.96" table:style-name="ce14">
            <text:p>-14.96</text:p>
          </table:table-cell>
          <table:table-cell office:value-type="float" office:value="6779.73" table:style-name="ce25">
            <text:p>6,7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25.91" table:style-name="ce24">
            <text:p>7,825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42.08" table:style-name="ce14">
            <text:p>-1,742.08</text:p>
          </table:table-cell>
          <table:table-cell office:value-type="float" office:value="-14.96" table:style-name="ce14">
            <text:p>-14.96</text:p>
          </table:table-cell>
          <table:table-cell office:value-type="float" office:value="6068.87" table:style-name="ce25">
            <text:p>6,06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9.56" table:style-name="ce24">
            <text:p>6,069.5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77" table:style-name="ce14">
            <text:p>-1,385.77</text:p>
          </table:table-cell>
          <table:table-cell office:value-type="float" office:value="-29.92" table:style-name="ce14">
            <text:p>-29.92</text:p>
          </table:table-cell>
          <table:table-cell office:value-type="float" office:value="7125.11" table:style-name="ce25">
            <text:p>7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1.44" table:style-name="ce24">
            <text:p>5,44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23" table:style-name="ce14">
            <text:p>-1,063.23</text:p>
          </table:table-cell>
          <table:table-cell office:value-type="float" office:value="0" table:style-name="ce14">
            <text:p>0.00</text:p>
          </table:table-cell>
          <table:table-cell office:value-type="float" office:value="4378.21" table:style-name="ce25">
            <text:p>4,37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67.99" table:style-name="ce24">
            <text:p>4,96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2.64" table:style-name="ce14">
            <text:p>-802.64</text:p>
          </table:table-cell>
          <table:table-cell office:value-type="float" office:value="0" table:style-name="ce14">
            <text:p>0.00</text:p>
          </table:table-cell>
          <table:table-cell office:value-type="float" office:value="4165.3500000000004" table:style-name="ce25">
            <text:p>4,1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73.03" table:style-name="ce24">
            <text:p>5,37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.13" table:style-name="ce14">
            <text:p>-929.13</text:p>
          </table:table-cell>
          <table:table-cell office:value-type="float" office:value="0" table:style-name="ce14">
            <text:p>0.00</text:p>
          </table:table-cell>
          <table:table-cell office:value-type="float" office:value="4443.8999999999996" table:style-name="ce25">
            <text:p>4,4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3.24" table:style-name="ce24">
            <text:p>5,44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72" table:style-name="ce14">
            <text:p>-1,063.72</text:p>
          </table:table-cell>
          <table:table-cell office:value-type="float" office:value="0" table:style-name="ce14">
            <text:p>0.00</text:p>
          </table:table-cell>
          <table:table-cell office:value-type="float" office:value="4379.5200000000004" table:style-name="ce25">
            <text:p>4,3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5.18" table:style-name="ce14">
            <text:p>-3,165.18</text:p>
          </table:table-cell>
          <table:table-cell office:value-type="float" office:value="-31.65" table:style-name="ce14">
            <text:p>-31.65</text:p>
          </table:table-cell>
          <table:table-cell office:value-type="float" office:value="8510.2999999999993" table:style-name="ce25">
            <text:p>8,51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30.37" table:style-name="ce24">
            <text:p>7,3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0.22" table:style-name="ce14">
            <text:p>-1,520.22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4705.59" table:style-name="ce25">
            <text:p>4,7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3.67" table:style-name="ce24">
            <text:p>6,243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.1300000000001" table:style-name="ce14">
            <text:p>-1,091.13</text:p>
          </table:table-cell>
          <table:table-cell office:value-type="float" office:value="-642.72" table:style-name="ce14">
            <text:p>-642.72</text:p>
          </table:table-cell>
          <table:table-cell office:value-type="float" office:value="4509.82" table:style-name="ce25">
            <text:p>4,5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4.5" table:style-name="ce24">
            <text:p>13,644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1.44" table:style-name="ce14">
            <text:p>-3,681.44</text:p>
          </table:table-cell>
          <table:table-cell office:value-type="float" office:value="-35.46" table:style-name="ce14">
            <text:p>-35.46</text:p>
          </table:table-cell>
          <table:table-cell office:value-type="float" office:value="9927.6" table:style-name="ce25">
            <text:p>9,92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0.95" table:style-name="ce24">
            <text:p>5,830.95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.8699999999999" table:style-name="ce14">
            <text:p>-1,236.87</text:p>
          </table:table-cell>
          <table:table-cell office:value-type="float" office:value="-14.96" table:style-name="ce14">
            <text:p>-14.96</text:p>
          </table:table-cell>
          <table:table-cell office:value-type="float" office:value="5165.2" table:style-name="ce25">
            <text:p>5,16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2.88" table:style-name="ce24">
            <text:p>5,782.8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.5999999999999" table:style-name="ce14">
            <text:p>-1,141.60</text:p>
          </table:table-cell>
          <table:table-cell office:value-type="float" office:value="-14.96" table:style-name="ce14">
            <text:p>-14.96</text:p>
          </table:table-cell>
          <table:table-cell office:value-type="float" office:value="5212.3999999999996" table:style-name="ce25">
            <text:p>5,21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01.31" table:style-name="ce14">
            <text:p>-3,301.31</text:p>
          </table:table-cell>
          <table:table-cell office:value-type="float" office:value="-31.65" table:style-name="ce14">
            <text:p>-31.65</text:p>
          </table:table-cell>
          <table:table-cell office:value-type="float" office:value="8374.17" table:style-name="ce25">
            <text:p>8,3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45.19" table:style-name="ce24">
            <text:p>13,145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1.93" table:style-name="ce14">
            <text:p>-3,511.93</text:p>
          </table:table-cell>
          <table:table-cell office:value-type="float" office:value="-36.58" table:style-name="ce14">
            <text:p>-36.58</text:p>
          </table:table-cell>
          <table:table-cell office:value-type="float" office:value="9596.68" table:style-name="ce25">
            <text:p>9,59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4.05" table:style-name="ce24">
            <text:p>6,27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5.76" table:style-name="ce14">
            <text:p>-1,225.76</text:p>
          </table:table-cell>
          <table:table-cell office:value-type="float" office:value="0" table:style-name="ce14">
            <text:p>0.00</text:p>
          </table:table-cell>
          <table:table-cell office:value-type="float" office:value="5048.29" table:style-name="ce25">
            <text:p>5,0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6.56" table:style-name="ce24">
            <text:p>6,666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7.88" table:style-name="ce14">
            <text:p>-1,507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42.6000000000004" table:style-name="ce25">
            <text:p>5,1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3.87" table:style-name="ce24">
            <text:p>6,643.87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79" table:style-name="ce14">
            <text:p>-1,346.79</text:p>
          </table:table-cell>
          <table:table-cell office:value-type="float" office:value="0" table:style-name="ce14">
            <text:p>0.00</text:p>
          </table:table-cell>
          <table:table-cell office:value-type="float" office:value="5964.77" table:style-name="ce25">
            <text:p>5,9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1.6" table:style-name="ce24">
            <text:p>6,481.60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2.17" table:style-name="ce14">
            <text:p>-1,302.17</text:p>
          </table:table-cell>
          <table:table-cell office:value-type="float" office:value="-471.02" table:style-name="ce14">
            <text:p>-471.02</text:p>
          </table:table-cell>
          <table:table-cell office:value-type="float" office:value="5376.1" table:style-name="ce25">
            <text:p>5,37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303.81" table:style-name="ce24">
            <text:p>21,303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698.73" table:style-name="ce14">
            <text:p>-5,698.73</text:p>
          </table:table-cell>
          <table:table-cell office:value-type="float" office:value="0" table:style-name="ce14">
            <text:p>0.00</text:p>
          </table:table-cell>
          <table:table-cell office:value-type="float" office:value="15634.83" table:style-name="ce25">
            <text:p>15,6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3333.39" table:style-name="ce14">
            <text:p>3,33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92.04" table:style-name="ce14">
            <text:p>-5,292.04</text:p>
          </table:table-cell>
          <table:table-cell office:value-type="float" office:value="-35.46" table:style-name="ce14">
            <text:p>-35.46</text:p>
          </table:table-cell>
          <table:table-cell office:value-type="float" office:value="15206.17" table:style-name="ce25">
            <text:p>15,20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4.79" table:style-name="ce24">
            <text:p>6,284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72" table:style-name="ce14">
            <text:p>-1,228.72</text:p>
          </table:table-cell>
          <table:table-cell office:value-type="float" office:value="-14.96" table:style-name="ce14">
            <text:p>-14.96</text:p>
          </table:table-cell>
          <table:table-cell office:value-type="float" office:value="5041.1099999999997" table:style-name="ce25">
            <text:p>5,0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4.65" table:style-name="ce24">
            <text:p>5,50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.33" table:style-name="ce14">
            <text:p>-965.33</text:p>
          </table:table-cell>
          <table:table-cell office:value-type="float" office:value="-14.96" table:style-name="ce14">
            <text:p>-14.96</text:p>
          </table:table-cell>
          <table:table-cell office:value-type="float" office:value="4524.3599999999997" table:style-name="ce25">
            <text:p>4,5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1.54" table:style-name="ce24">
            <text:p>6,60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1.8" table:style-name="ce14">
            <text:p>-1,321.80</text:p>
          </table:table-cell>
          <table:table-cell office:value-type="float" office:value="-236.58" table:style-name="ce14">
            <text:p>-236.58</text:p>
          </table:table-cell>
          <table:table-cell office:value-type="float" office:value="5043.16" table:style-name="ce25">
            <text:p>5,04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29.86" table:style-name="ce24">
            <text:p>6,52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2.0899999999999" table:style-name="ce14">
            <text:p>-1,302.09</text:p>
          </table:table-cell>
          <table:table-cell office:value-type="float" office:value="-615.03" table:style-name="ce14">
            <text:p>-615.03</text:p>
          </table:table-cell>
          <table:table-cell office:value-type="float" office:value="4612.74" table:style-name="ce25">
            <text:p>4,6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65.37" table:style-name="ce24">
            <text:p>5,465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.25" table:style-name="ce14">
            <text:p>-850.25</text:p>
          </table:table-cell>
          <table:table-cell office:value-type="float" office:value="0" table:style-name="ce14">
            <text:p>0.00</text:p>
          </table:table-cell>
          <table:table-cell office:value-type="float" office:value="4615.12" table:style-name="ce25">
            <text:p>4,61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93.37" table:style-name="ce24">
            <text:p>6,79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2.72" table:style-name="ce14">
            <text:p>-1,442.72</text:p>
          </table:table-cell>
          <table:table-cell office:value-type="float" office:value="-14.96" table:style-name="ce14">
            <text:p>-14.96</text:p>
          </table:table-cell>
          <table:table-cell office:value-type="float" office:value="5335.69" table:style-name="ce25">
            <text:p>5,3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6.47" table:style-name="ce24">
            <text:p>6,25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0.93" table:style-name="ce14">
            <text:p>-1,220.93</text:p>
          </table:table-cell>
          <table:table-cell office:value-type="float" office:value="-971.22" table:style-name="ce14">
            <text:p>-971.22</text:p>
          </table:table-cell>
          <table:table-cell office:value-type="float" office:value="4064.32" table:style-name="ce25">
            <text:p>4,06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95.95" table:style-name="ce24">
            <text:p>7,49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5.05" table:style-name="ce14">
            <text:p>-1,705.05</text:p>
          </table:table-cell>
          <table:table-cell office:value-type="float" office:value="-1128.2" table:style-name="ce14">
            <text:p>-1,128.20</text:p>
          </table:table-cell>
          <table:table-cell office:value-type="float" office:value="4662.7" table:style-name="ce25">
            <text:p>4,66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8.62" table:style-name="ce24">
            <text:p>6,838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99" table:style-name="ce14">
            <text:p>-1,392.99</text:p>
          </table:table-cell>
          <table:table-cell office:value-type="float" office:value="-700.67" table:style-name="ce14">
            <text:p>-700.67</text:p>
          </table:table-cell>
          <table:table-cell office:value-type="float" office:value="4744.96" table:style-name="ce25">
            <text:p>4,7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3.23" table:style-name="ce24">
            <text:p>5,82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.93" table:style-name="ce14">
            <text:p>-1,058.93</text:p>
          </table:table-cell>
          <table:table-cell office:value-type="float" office:value="-778.19" table:style-name="ce14">
            <text:p>-778.19</text:p>
          </table:table-cell>
          <table:table-cell office:value-type="float" office:value="3986.11" table:style-name="ce25">
            <text:p>3,9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04" table:style-name="ce24">
            <text:p>6,31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85" table:style-name="ce14">
            <text:p>-1,385.85</text:p>
          </table:table-cell>
          <table:table-cell office:value-type="float" office:value="-14.96" table:style-name="ce14">
            <text:p>-14.96</text:p>
          </table:table-cell>
          <table:table-cell office:value-type="float" office:value="4916.2299999999996" table:style-name="ce25">
            <text:p>4,9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246.98" table:style-name="ce14">
            <text:p>1,246.9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3793.71" table:style-name="ce25">
            <text:p>3,7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2.16" table:style-name="ce24">
            <text:p>5,14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.26" table:style-name="ce14">
            <text:p>-843.26</text:p>
          </table:table-cell>
          <table:table-cell office:value-type="float" office:value="-14.96" table:style-name="ce14">
            <text:p>-14.96</text:p>
          </table:table-cell>
          <table:table-cell office:value-type="float" office:value="4283.9399999999996" table:style-name="ce25">
            <text:p>4,2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3.92" table:style-name="ce24">
            <text:p>7,163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8.08" table:style-name="ce14">
            <text:p>-1,518.08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625.92" table:style-name="ce25">
            <text:p>5,6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23.45" table:style-name="ce24">
            <text:p>7,023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9.45" table:style-name="ce14">
            <text:p>-1,479.45</text:p>
          </table:table-cell>
          <table:table-cell office:value-type="float" office:value="0" table:style-name="ce14">
            <text:p>0.00</text:p>
          </table:table-cell>
          <table:table-cell office:value-type="float" office:value="5544" table:style-name="ce25">
            <text:p>5,5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52.16" table:style-name="ce24">
            <text:p>12,55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6.4" table:style-name="ce14">
            <text:p>-3,176.40</text:p>
          </table:table-cell>
          <table:table-cell office:value-type="float" office:value="-717.74" table:style-name="ce14">
            <text:p>-717.74</text:p>
          </table:table-cell>
          <table:table-cell office:value-type="float" office:value="8658.02" table:style-name="ce25">
            <text:p>8,6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30.82" table:style-name="ce24">
            <text:p>10,530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06.8000000000002" table:style-name="ce14">
            <text:p>-2,606.80</text:p>
          </table:table-cell>
          <table:table-cell office:value-type="float" office:value="-28.87" table:style-name="ce14">
            <text:p>-28.87</text:p>
          </table:table-cell>
          <table:table-cell office:value-type="float" office:value="7909.96" table:style-name="ce25">
            <text:p>7,9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83.64" table:style-name="ce24">
            <text:p>10,98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1.29" table:style-name="ce14">
            <text:p>-2,981.29</text:p>
          </table:table-cell>
          <table:table-cell office:value-type="float" office:value="-51.43" table:style-name="ce14">
            <text:p>-51.43</text:p>
          </table:table-cell>
          <table:table-cell office:value-type="float" office:value="7950.92" table:style-name="ce25">
            <text:p>7,95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15.24" table:style-name="ce24">
            <text:p>5,11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.72" table:style-name="ce14">
            <text:p>-895.72</text:p>
          </table:table-cell>
          <table:table-cell office:value-type="float" office:value="-592.61" table:style-name="ce14">
            <text:p>-592.61</text:p>
          </table:table-cell>
          <table:table-cell office:value-type="float" office:value="3626.91" table:style-name="ce25">
            <text:p>3,6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31.6" table:style-name="ce24">
            <text:p>13,0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594.22" table:style-name="ce14">
            <text:p>-3,594.22</text:p>
          </table:table-cell>
          <table:table-cell office:value-type="float" office:value="-234.51" table:style-name="ce14">
            <text:p>-234.51</text:p>
          </table:table-cell>
          <table:table-cell office:value-type="float" office:value="9221.2099999999991" table:style-name="ce25">
            <text:p>9,2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3.61" table:style-name="ce24">
            <text:p>5,753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.78" table:style-name="ce14">
            <text:p>-1,039.78</text:p>
          </table:table-cell>
          <table:table-cell office:value-type="float" office:value="-950.62" table:style-name="ce14">
            <text:p>-950.62</text:p>
          </table:table-cell>
          <table:table-cell office:value-type="float" office:value="3763.21" table:style-name="ce25">
            <text:p>3,7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3.65" table:style-name="ce14">
            <text:p>-763.65</text:p>
          </table:table-cell>
          <table:table-cell office:value-type="float" office:value="-817.28" table:style-name="ce14">
            <text:p>-817.28</text:p>
          </table:table-cell>
          <table:table-cell office:value-type="float" office:value="3952.67" table:style-name="ce25">
            <text:p>3,9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4.65" table:style-name="ce24">
            <text:p>5,504.65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05" table:style-name="ce14">
            <text:p>-976.05</text:p>
          </table:table-cell>
          <table:table-cell office:value-type="float" office:value="0" table:style-name="ce14">
            <text:p>0.00</text:p>
          </table:table-cell>
          <table:table-cell office:value-type="float" office:value="5064.8" table:style-name="ce25">
            <text:p>5,06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6.12" table:style-name="ce24">
            <text:p>6,266.12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2.44" table:style-name="ce14">
            <text:p>-1,322.44</text:p>
          </table:table-cell>
          <table:table-cell office:value-type="float" office:value="-81.72" table:style-name="ce14">
            <text:p>-81.72</text:p>
          </table:table-cell>
          <table:table-cell office:value-type="float" office:value="5479.77" table:style-name="ce25">
            <text:p>5,47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841.22" table:style-name="ce24">
            <text:p>14,841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53.78" table:style-name="ce14">
            <text:p>-4,153.78</text:p>
          </table:table-cell>
          <table:table-cell office:value-type="float" office:value="-1853.79" table:style-name="ce14">
            <text:p>-1,853.79</text:p>
          </table:table-cell>
          <table:table-cell office:value-type="float" office:value="8833.65" table:style-name="ce25">
            <text:p>8,8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1.93" table:style-name="ce24">
            <text:p>6,23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4.18" table:style-name="ce14">
            <text:p>-1,214.18</text:p>
          </table:table-cell>
          <table:table-cell office:value-type="float" office:value="-922.9" table:style-name="ce14">
            <text:p>-922.90</text:p>
          </table:table-cell>
          <table:table-cell office:value-type="float" office:value="4094.85" table:style-name="ce25">
            <text:p>4,0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-18.53" table:style-name="ce14">
            <text:p>-18.53</text:p>
          </table:table-cell>
          <table:table-cell office:value-type="float" office:value="5316.16" table:style-name="ce25">
            <text:p>5,3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9.36" table:style-name="ce24">
            <text:p>6,969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81" table:style-name="ce14">
            <text:p>-1,401.81</text:p>
          </table:table-cell>
          <table:table-cell office:value-type="float" office:value="-591.26" table:style-name="ce14">
            <text:p>-591.26</text:p>
          </table:table-cell>
          <table:table-cell office:value-type="float" office:value="4976.29" table:style-name="ce25">
            <text:p>4,97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30.4" table:style-name="ce24">
            <text:p>13,630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7.57" table:style-name="ce14">
            <text:p>-3,677.57</text:p>
          </table:table-cell>
          <table:table-cell office:value-type="float" office:value="-35.46" table:style-name="ce14">
            <text:p>-35.46</text:p>
          </table:table-cell>
          <table:table-cell office:value-type="float" office:value="9917.3700000000008" table:style-name="ce25">
            <text:p>9,9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9.71" table:style-name="ce24">
            <text:p>5,34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.32" table:style-name="ce14">
            <text:p>-906.32</text:p>
          </table:table-cell>
          <table:table-cell office:value-type="float" office:value="-14.96" table:style-name="ce14">
            <text:p>-14.96</text:p>
          </table:table-cell>
          <table:table-cell office:value-type="float" office:value="4428.43" table:style-name="ce25">
            <text:p>4,4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64.19" table:style-name="ce24">
            <text:p>7,26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90.18" table:style-name="ce14">
            <text:p>-1,690.1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57.93" table:style-name="ce25">
            <text:p>5,5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8.96" table:style-name="ce24">
            <text:p>11,698.96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49.49" table:style-name="ce14">
            <text:p>-3,049.49</text:p>
          </table:table-cell>
          <table:table-cell office:value-type="float" office:value="-31.65" table:style-name="ce14">
            <text:p>-31.65</text:p>
          </table:table-cell>
          <table:table-cell office:value-type="float" office:value="9752.23" table:style-name="ce25">
            <text:p>9,75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8.41" table:style-name="ce24">
            <text:p>5,658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58" table:style-name="ce14">
            <text:p>-908.58</text:p>
          </table:table-cell>
          <table:table-cell office:value-type="float" office:value="-14.96" table:style-name="ce14">
            <text:p>-14.96</text:p>
          </table:table-cell>
          <table:table-cell office:value-type="float" office:value="4734.87" table:style-name="ce25">
            <text:p>4,7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55.96" table:style-name="ce24">
            <text:p>7,955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5.77" table:style-name="ce14">
            <text:p>-1,755.77</text:p>
          </table:table-cell>
          <table:table-cell office:value-type="float" office:value="-18.53" table:style-name="ce14">
            <text:p>-18.53</text:p>
          </table:table-cell>
          <table:table-cell office:value-type="float" office:value="6181.66" table:style-name="ce25">
            <text:p>6,1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2.88" table:style-name="ce24">
            <text:p>5,78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7.83" table:style-name="ce14">
            <text:p>-1,047.83</text:p>
          </table:table-cell>
          <table:table-cell office:value-type="float" office:value="-577.86" table:style-name="ce14">
            <text:p>-577.86</text:p>
          </table:table-cell>
          <table:table-cell office:value-type="float" office:value="4157.1899999999996" table:style-name="ce25">
            <text:p>4,1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9.19" table:style-name="ce24">
            <text:p>6,69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0.28" table:style-name="ce14">
            <text:p>-1,390.28</text:p>
          </table:table-cell>
          <table:table-cell office:value-type="float" office:value="-18.53" table:style-name="ce14">
            <text:p>-18.53</text:p>
          </table:table-cell>
          <table:table-cell office:value-type="float" office:value="5290.38" table:style-name="ce25">
            <text:p>5,29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67" table:style-name="ce24">
            <text:p>6,56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.76" table:style-name="ce14">
            <text:p>-1,312.76</text:p>
          </table:table-cell>
          <table:table-cell office:value-type="float" office:value="0" table:style-name="ce14">
            <text:p>0.00</text:p>
          </table:table-cell>
          <table:table-cell office:value-type="float" office:value="5255.91" table:style-name="ce25">
            <text:p>5,25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6.27" table:style-name="ce24">
            <text:p>7,126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7.73" table:style-name="ce14">
            <text:p>-1,507.73</text:p>
          </table:table-cell>
          <table:table-cell office:value-type="float" office:value="-911.29" table:style-name="ce14">
            <text:p>-911.29</text:p>
          </table:table-cell>
          <table:table-cell office:value-type="float" office:value="4707.25" table:style-name="ce25">
            <text:p>4,70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14.44" table:style-name="ce24">
            <text:p>7,614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1.97" table:style-name="ce14">
            <text:p>-1,641.97</text:p>
          </table:table-cell>
          <table:table-cell office:value-type="float" office:value="-1177.29" table:style-name="ce14">
            <text:p>-1,177.29</text:p>
          </table:table-cell>
          <table:table-cell office:value-type="float" office:value="4795.18" table:style-name="ce25">
            <text:p>4,79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40.85" table:style-name="ce24">
            <text:p>7,140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2.62" table:style-name="ce14">
            <text:p>-1,482.6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42.15" table:style-name="ce25">
            <text:p>5,6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74.11" table:style-name="ce24">
            <text:p>7,6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8.17" table:style-name="ce14">
            <text:p>-1,638.1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019.86" table:style-name="ce25">
            <text:p>6,01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7.32" table:style-name="ce24">
            <text:p>11,547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5.1" table:style-name="ce14">
            <text:p>-2,985.10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6898.19" table:style-name="ce25">
            <text:p>6,8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47.26" table:style-name="ce24">
            <text:p>7,74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10.43" table:style-name="ce14">
            <text:p>-1,710.43</text:p>
          </table:table-cell>
          <table:table-cell office:value-type="float" office:value="-954.88" table:style-name="ce14">
            <text:p>-954.88</text:p>
          </table:table-cell>
          <table:table-cell office:value-type="float" office:value="5081.95" table:style-name="ce25">
            <text:p>5,0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644.89" table:style-name="ce24">
            <text:p>16,644.89</text:p>
          </table:table-cell>
          <table:table-cell office:value-type="float" office:value="1612.88" table:style-name="ce14">
            <text:p>1,61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01.28" table:style-name="ce14">
            <text:p>-4,601.28</text:p>
          </table:table-cell>
          <table:table-cell office:value-type="float" office:value="-1627.39" table:style-name="ce14">
            <text:p>-1,627.39</text:p>
          </table:table-cell>
          <table:table-cell office:value-type="float" office:value="12029.1" table:style-name="ce25">
            <text:p>12,0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7.98" table:style-name="ce24">
            <text:p>5,757.9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.75" table:style-name="ce14">
            <text:p>-1,134.75</text:p>
          </table:table-cell>
          <table:table-cell office:value-type="float" office:value="-14.96" table:style-name="ce14">
            <text:p>-14.96</text:p>
          </table:table-cell>
          <table:table-cell office:value-type="float" office:value="5194.3500000000004" table:style-name="ce25">
            <text:p>5,1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0.67" table:style-name="ce24">
            <text:p>11,54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3.27" table:style-name="ce14">
            <text:p>-2,983.27</text:p>
          </table:table-cell>
          <table:table-cell office:value-type="float" office:value="-31.65" table:style-name="ce14">
            <text:p>-31.65</text:p>
          </table:table-cell>
          <table:table-cell office:value-type="float" office:value="8525.75" table:style-name="ce25">
            <text:p>8,5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99.17" table:style-name="ce24">
            <text:p>8,499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39.35" table:style-name="ce14">
            <text:p>-2,239.35</text:p>
          </table:table-cell>
          <table:table-cell office:value-type="float" office:value="-693.88" table:style-name="ce14">
            <text:p>-693.88</text:p>
          </table:table-cell>
          <table:table-cell office:value-type="float" office:value="5565.94" table:style-name="ce25">
            <text:p>5,5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27.21" table:style-name="ce24">
            <text:p>5,927.2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2.18" table:style-name="ce14">
            <text:p>-1,282.18</text:p>
          </table:table-cell>
          <table:table-cell office:value-type="float" office:value="-949.79" table:style-name="ce14">
            <text:p>-949.79</text:p>
          </table:table-cell>
          <table:table-cell office:value-type="float" office:value="5889.93" table:style-name="ce25">
            <text:p>5,8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1.93" table:style-name="ce24">
            <text:p>6,23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4.18" table:style-name="ce14">
            <text:p>-1,214.18</text:p>
          </table:table-cell>
          <table:table-cell office:value-type="float" office:value="-14.96" table:style-name="ce14">
            <text:p>-14.96</text:p>
          </table:table-cell>
          <table:table-cell office:value-type="float" office:value="5002.79" table:style-name="ce25">
            <text:p>5,00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14" table:style-name="ce14">
            <text:p>-1,343.14</text:p>
          </table:table-cell>
          <table:table-cell office:value-type="float" office:value="-18.53" table:style-name="ce14">
            <text:p>-18.53</text:p>
          </table:table-cell>
          <table:table-cell office:value-type="float" office:value="5271.99" table:style-name="ce25">
            <text:p>5,27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5.12" table:style-name="ce24">
            <text:p>6,86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2.78" table:style-name="ce14">
            <text:p>-1,412.7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436.26" table:style-name="ce25">
            <text:p>5,43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3.23" table:style-name="ce24">
            <text:p>5,82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.93" table:style-name="ce14">
            <text:p>-1,058.93</text:p>
          </table:table-cell>
          <table:table-cell office:value-type="float" office:value="-14.96" table:style-name="ce14">
            <text:p>-14.96</text:p>
          </table:table-cell>
          <table:table-cell office:value-type="float" office:value="4749.34" table:style-name="ce25">
            <text:p>4,7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8.33" table:style-name="ce24">
            <text:p>12,0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35.11" table:style-name="ce14">
            <text:p>-3,435.11</text:p>
          </table:table-cell>
          <table:table-cell office:value-type="float" office:value="-31.65" table:style-name="ce14">
            <text:p>-31.65</text:p>
          </table:table-cell>
          <table:table-cell office:value-type="float" office:value="8581.57" table:style-name="ce25">
            <text:p>8,58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89.73" table:style-name="ce24">
            <text:p>6,189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2.57" table:style-name="ce14">
            <text:p>-1,202.57</text:p>
          </table:table-cell>
          <table:table-cell office:value-type="float" office:value="0" table:style-name="ce14">
            <text:p>0.00</text:p>
          </table:table-cell>
          <table:table-cell office:value-type="float" office:value="4987.16" table:style-name="ce25">
            <text:p>4,9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2.57" table:style-name="ce24">
            <text:p>6,65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8.34" table:style-name="ce14">
            <text:p>-1,348.34</text:p>
          </table:table-cell>
          <table:table-cell office:value-type="float" office:value="0" table:style-name="ce14">
            <text:p>0.00</text:p>
          </table:table-cell>
          <table:table-cell office:value-type="float" office:value="5304.23" table:style-name="ce25">
            <text:p>5,3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4" table:style-name="ce14">
            <text:p>-3,014.40</text:p>
          </table:table-cell>
          <table:table-cell office:value-type="float" office:value="-31.65" table:style-name="ce14">
            <text:p>-31.65</text:p>
          </table:table-cell>
          <table:table-cell office:value-type="float" office:value="8607.81" table:style-name="ce25">
            <text:p>8,6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69.75" table:style-name="ce24">
            <text:p>11,669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921.21" table:style-name="ce14">
            <text:p>-2,921.21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7694.5" table:style-name="ce25">
            <text:p>7,69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52.86" table:style-name="ce24">
            <text:p>11,052.86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87.35" table:style-name="ce14">
            <text:p>-3,087.35</text:p>
          </table:table-cell>
          <table:table-cell office:value-type="float" office:value="-31.65" table:style-name="ce14">
            <text:p>-31.65</text:p>
          </table:table-cell>
          <table:table-cell office:value-type="float" office:value="11337.1" table:style-name="ce25">
            <text:p>11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46.65" table:style-name="ce24">
            <text:p>10,746.65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9.48" table:style-name="ce14">
            <text:p>-2,789.48</text:p>
          </table:table-cell>
          <table:table-cell office:value-type="float" office:value="0" table:style-name="ce14">
            <text:p>0.00</text:p>
          </table:table-cell>
          <table:table-cell office:value-type="float" office:value="11122.97" table:style-name="ce25">
            <text:p>11,12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83.08" table:style-name="ce24">
            <text:p>13,383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09.55" table:style-name="ce14">
            <text:p>-3,609.55</text:p>
          </table:table-cell>
          <table:table-cell office:value-type="float" office:value="-35.46" table:style-name="ce14">
            <text:p>-35.46</text:p>
          </table:table-cell>
          <table:table-cell office:value-type="float" office:value="9738.07" table:style-name="ce25">
            <text:p>9,73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40.39" table:style-name="ce24">
            <text:p>8,240.39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20.7800000000002" table:style-name="ce14">
            <text:p>-2,120.78</text:p>
          </table:table-cell>
          <table:table-cell office:value-type="float" office:value="-14.96" table:style-name="ce14">
            <text:p>-14.96</text:p>
          </table:table-cell>
          <table:table-cell office:value-type="float" office:value="6910.47" table:style-name="ce25">
            <text:p>6,9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89.39" table:style-name="ce24">
            <text:p>13,38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9.15" table:style-name="ce14">
            <text:p>-3,559.15</text:p>
          </table:table-cell>
          <table:table-cell office:value-type="float" office:value="-35.46" table:style-name="ce14">
            <text:p>-35.46</text:p>
          </table:table-cell>
          <table:table-cell office:value-type="float" office:value="9794.7800000000007" table:style-name="ce25">
            <text:p>9,79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48.86" table:style-name="ce24">
            <text:p>14,14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529.07" table:style-name="ce14">
            <text:p>-3,529.07</text:p>
          </table:table-cell>
          <table:table-cell office:value-type="float" office:value="-239.83" table:style-name="ce14">
            <text:p>-239.83</text:p>
          </table:table-cell>
          <table:table-cell office:value-type="float" office:value="10399.219999999999" table:style-name="ce25">
            <text:p>10,39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76.66" table:style-name="ce24">
            <text:p>4,776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.76" table:style-name="ce14">
            <text:p>-828.76</text:p>
          </table:table-cell>
          <table:table-cell office:value-type="float" office:value="-14.96" table:style-name="ce14">
            <text:p>-14.96</text:p>
          </table:table-cell>
          <table:table-cell office:value-type="float" office:value="3932.94" table:style-name="ce25">
            <text:p>3,9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4.65" table:style-name="ce24">
            <text:p>5,504.65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05" table:style-name="ce14">
            <text:p>-976.05</text:p>
          </table:table-cell>
          <table:table-cell office:value-type="float" office:value="-370.16" table:style-name="ce14">
            <text:p>-370.16</text:p>
          </table:table-cell>
          <table:table-cell office:value-type="float" office:value="4694.6400000000003" table:style-name="ce25">
            <text:p>4,6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1.47" table:style-name="ce24">
            <text:p>6,37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8.65" table:style-name="ce14">
            <text:p>-1,338.65</text:p>
          </table:table-cell>
          <table:table-cell office:value-type="float" office:value="-14.96" table:style-name="ce14">
            <text:p>-14.96</text:p>
          </table:table-cell>
          <table:table-cell office:value-type="float" office:value="5017.8599999999997" table:style-name="ce25">
            <text:p>5,0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33.93" table:style-name="ce24">
            <text:p>4,933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97" table:style-name="ce14">
            <text:p>6.97</text:p>
          </table:table-cell>
          <table:table-cell office:value-type="string" table:style-name="ce15">
            <text:p>fev/2018</text:p>
          </table:table-cell>
          <table:table-cell office:value-type="float" office:value="-777.25" table:style-name="ce14">
            <text:p>-777.25</text:p>
          </table:table-cell>
          <table:table-cell office:value-type="float" office:value="0" table:style-name="ce14">
            <text:p>0.00</text:p>
          </table:table-cell>
          <table:table-cell office:value-type="float" office:value="4163.6499999999996" table:style-name="ce25">
            <text:p>4,16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04" table:style-name="ce24">
            <text:p>6,317.0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4027.64" table:style-name="ce14">
            <text:p>4,027.64</text:p>
          </table:table-cell>
          <table:table-cell office:value-type="string" table:style-name="ce15">
            <text:p>fev/2018</text:p>
          </table:table-cell>
          <table:table-cell office:value-type="float" office:value="-3221.01" table:style-name="ce14">
            <text:p>-3,221.01</text:p>
          </table:table-cell>
          <table:table-cell office:value-type="float" office:value="-607.53" table:style-name="ce14">
            <text:p>-607.53</text:p>
          </table:table-cell>
          <table:table-cell office:value-type="float" office:value="8987.3799999999992" table:style-name="ce25">
            <text:p>8,9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11.42" table:style-name="ce24">
            <text:p>7,611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4.82" table:style-name="ce14">
            <text:p>-1,724.82</text:p>
          </table:table-cell>
          <table:table-cell office:value-type="float" office:value="-476.95" table:style-name="ce14">
            <text:p>-476.95</text:p>
          </table:table-cell>
          <table:table-cell office:value-type="float" office:value="5409.65" table:style-name="ce25">
            <text:p>5,40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72.05" table:style-name="ce24">
            <text:p>10,572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07.79" table:style-name="ce14">
            <text:p>-2,607.79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6445.65" table:style-name="ce25">
            <text:p>6,44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80.98" table:style-name="ce24">
            <text:p>11,280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9.72" table:style-name="ce14">
            <text:p>-2,859.72</text:p>
          </table:table-cell>
          <table:table-cell office:value-type="float" office:value="-31.65" table:style-name="ce14">
            <text:p>-31.65</text:p>
          </table:table-cell>
          <table:table-cell office:value-type="float" office:value="8389.61" table:style-name="ce25">
            <text:p>8,3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706.85" table:style-name="ce24">
            <text:p>11,706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.54" table:style-name="ce14">
            <text:p>15.54</text:p>
          </table:table-cell>
          <table:table-cell office:value-type="string" table:style-name="ce15">
            <text:p>fev/2018</text:p>
          </table:table-cell>
          <table:table-cell office:value-type="float" office:value="-2932.05" table:style-name="ce14">
            <text:p>-2,932.05</text:p>
          </table:table-cell>
          <table:table-cell office:value-type="float" office:value="0" table:style-name="ce14">
            <text:p>0.00</text:p>
          </table:table-cell>
          <table:table-cell office:value-type="float" office:value="8790.34" table:style-name="ce25">
            <text:p>8,7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0.59" table:style-name="ce24">
            <text:p>11,60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9.75" table:style-name="ce14">
            <text:p>-2,999.75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7102.66" table:style-name="ce25">
            <text:p>7,10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04" table:style-name="ce24">
            <text:p>6,317.0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525.99" table:style-name="ce14">
            <text:p>525.99</text:p>
          </table:table-cell>
          <table:table-cell office:value-type="string" table:style-name="ce15">
            <text:p>dez/2017</text:p>
          </table:table-cell>
          <table:table-cell office:value-type="float" office:value="-1586.11" table:style-name="ce14">
            <text:p>-1,586.11</text:p>
          </table:table-cell>
          <table:table-cell office:value-type="float" office:value="-14.96" table:style-name="ce14">
            <text:p>-14.96</text:p>
          </table:table-cell>
          <table:table-cell office:value-type="float" office:value="7095.39" table:style-name="ce25">
            <text:p>7,0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58.18" table:style-name="ce24">
            <text:p>15,7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29.45" table:style-name="ce14">
            <text:p>-4,429.45</text:p>
          </table:table-cell>
          <table:table-cell office:value-type="float" office:value="-34.03" table:style-name="ce14">
            <text:p>-34.03</text:p>
          </table:table-cell>
          <table:table-cell office:value-type="float" office:value="11294.7" table:style-name="ce25">
            <text:p>11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23.38" table:style-name="ce24">
            <text:p>6,92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9.79" table:style-name="ce14">
            <text:p>-1,399.79</text:p>
          </table:table-cell>
          <table:table-cell office:value-type="float" office:value="0" table:style-name="ce14">
            <text:p>0.00</text:p>
          </table:table-cell>
          <table:table-cell office:value-type="float" office:value="5523.59" table:style-name="ce25">
            <text:p>5,52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04.28" table:style-name="ce24">
            <text:p>5,90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.55" table:style-name="ce14">
            <text:p>-1,151.55</text:p>
          </table:table-cell>
          <table:table-cell office:value-type="float" office:value="0" table:style-name="ce14">
            <text:p>0.00</text:p>
          </table:table-cell>
          <table:table-cell office:value-type="float" office:value="4752.7299999999996" table:style-name="ce25">
            <text:p>4,75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7.55" table:style-name="ce24">
            <text:p>5,147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.46" table:style-name="ce14">
            <text:p>-964.46</text:p>
          </table:table-cell>
          <table:table-cell office:value-type="float" office:value="-14.96" table:style-name="ce14">
            <text:p>-14.96</text:p>
          </table:table-cell>
          <table:table-cell office:value-type="float" office:value="4168.13" table:style-name="ce25">
            <text:p>4,16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83.39" table:style-name="ce24">
            <text:p>13,483.39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17.34" table:style-name="ce14">
            <text:p>-3,917.34</text:p>
          </table:table-cell>
          <table:table-cell office:value-type="float" office:value="-35.46" table:style-name="ce14">
            <text:p>-35.46</text:p>
          </table:table-cell>
          <table:table-cell office:value-type="float" office:value="13533.44" table:style-name="ce25">
            <text:p>13,5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931.36" table:style-name="ce24">
            <text:p>13,931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573.53" table:style-name="ce14">
            <text:p>-3,573.53</text:p>
          </table:table-cell>
          <table:table-cell office:value-type="float" office:value="0" table:style-name="ce14">
            <text:p>0.00</text:p>
          </table:table-cell>
          <table:table-cell office:value-type="float" office:value="10377.09" table:style-name="ce25">
            <text:p>10,3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.06" table:style-name="ce14">
            <text:p>-1,095.06</text:p>
          </table:table-cell>
          <table:table-cell office:value-type="float" office:value="-597.09" table:style-name="ce14">
            <text:p>-597.09</text:p>
          </table:table-cell>
          <table:table-cell office:value-type="float" office:value="3816.27" table:style-name="ce25">
            <text:p>3,8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0.81" table:style-name="ce24">
            <text:p>6,370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8.3499999999999" table:style-name="ce14">
            <text:p>-1,258.35</text:p>
          </table:table-cell>
          <table:table-cell office:value-type="float" office:value="0" table:style-name="ce14">
            <text:p>0.00</text:p>
          </table:table-cell>
          <table:table-cell office:value-type="float" office:value="5112.46" table:style-name="ce25">
            <text:p>5,11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744.72" table:style-name="ce14">
            <text:p>-744.72</text:p>
          </table:table-cell>
          <table:table-cell office:value-type="string" table:style-name="ce15">
            <text:p>set/2015</text:p>
          </table:table-cell>
          <table:table-cell office:value-type="float" office:value="-1485.97" table:style-name="ce14">
            <text:p>-1,485.97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3640.3" table:style-name="ce25">
            <text:p>3,6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2.95" table:style-name="ce24">
            <text:p>6,54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5.69" table:style-name="ce14">
            <text:p>-1,305.69</text:p>
          </table:table-cell>
          <table:table-cell office:value-type="float" office:value="-14.96" table:style-name="ce14">
            <text:p>-14.96</text:p>
          </table:table-cell>
          <table:table-cell office:value-type="float" office:value="5222.3" table:style-name="ce25">
            <text:p>5,22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0.98" table:style-name="ce24">
            <text:p>6,550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0.4" table:style-name="ce14">
            <text:p>-1,320.40</text:p>
          </table:table-cell>
          <table:table-cell office:value-type="float" office:value="0" table:style-name="ce14">
            <text:p>0.00</text:p>
          </table:table-cell>
          <table:table-cell office:value-type="float" office:value="5230.58" table:style-name="ce25">
            <text:p>5,23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4.99" table:style-name="ce24">
            <text:p>6,304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.27" table:style-name="ce14">
            <text:p>-1,234.27</text:p>
          </table:table-cell>
          <table:table-cell office:value-type="float" office:value="-14.96" table:style-name="ce14">
            <text:p>-14.96</text:p>
          </table:table-cell>
          <table:table-cell office:value-type="float" office:value="5055.76" table:style-name="ce25">
            <text:p>5,05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0.04" table:style-name="ce24">
            <text:p>6,56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0.3900000000001" table:style-name="ce14">
            <text:p>-1,310.39</text:p>
          </table:table-cell>
          <table:table-cell office:value-type="float" office:value="0" table:style-name="ce14">
            <text:p>0.00</text:p>
          </table:table-cell>
          <table:table-cell office:value-type="float" office:value="5249.65" table:style-name="ce25">
            <text:p>5,2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8.25" table:style-name="ce24">
            <text:p>5,808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9.99" table:style-name="ce14">
            <text:p>-1,199.99</text:p>
          </table:table-cell>
          <table:table-cell office:value-type="float" office:value="-14.96" table:style-name="ce14">
            <text:p>-14.96</text:p>
          </table:table-cell>
          <table:table-cell office:value-type="float" office:value="4593.3" table:style-name="ce25">
            <text:p>4,5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7.34" table:style-name="ce24">
            <text:p>6,237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8.1500000000001" table:style-name="ce14">
            <text:p>-1,208.15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4002.46" table:style-name="ce25">
            <text:p>4,00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3.96" table:style-name="ce24">
            <text:p>6,21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.0999999999999" table:style-name="ce14">
            <text:p>-1,135.10</text:p>
          </table:table-cell>
          <table:table-cell office:value-type="float" office:value="-14.96" table:style-name="ce14">
            <text:p>-14.96</text:p>
          </table:table-cell>
          <table:table-cell office:value-type="float" office:value="5063.8999999999996" table:style-name="ce25">
            <text:p>5,0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07.83" table:style-name="ce24">
            <text:p>13,007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214.5" table:style-name="ce14">
            <text:p>-3,214.50</text:p>
          </table:table-cell>
          <table:table-cell office:value-type="float" office:value="-1529.86" table:style-name="ce14">
            <text:p>-1,529.86</text:p>
          </table:table-cell>
          <table:table-cell office:value-type="float" office:value="8281.81" table:style-name="ce25">
            <text:p>8,2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.16" table:style-name="ce14">
            <text:p>-970.16</text:p>
          </table:table-cell>
          <table:table-cell office:value-type="float" office:value="-14.96" table:style-name="ce14">
            <text:p>-14.96</text:p>
          </table:table-cell>
          <table:table-cell office:value-type="float" office:value="5034.32" table:style-name="ce25">
            <text:p>5,0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.29" table:style-name="ce14">
            <text:p>-973.29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3909.11" table:style-name="ce25">
            <text:p>3,9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4.42" table:style-name="ce24">
            <text:p>6,234.42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8.74" table:style-name="ce14">
            <text:p>-1,418.74</text:p>
          </table:table-cell>
          <table:table-cell office:value-type="float" office:value="0" table:style-name="ce14">
            <text:p>0.00</text:p>
          </table:table-cell>
          <table:table-cell office:value-type="float" office:value="6669.11" table:style-name="ce25">
            <text:p>6,6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95.95" table:style-name="ce24">
            <text:p>7,49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94.72" table:style-name="ce14">
            <text:p>-1,794.72</text:p>
          </table:table-cell>
          <table:table-cell office:value-type="float" office:value="-18.53" table:style-name="ce14">
            <text:p>-18.53</text:p>
          </table:table-cell>
          <table:table-cell office:value-type="float" office:value="5682.7" table:style-name="ce25">
            <text:p>5,6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28.91" table:style-name="ce24">
            <text:p>5,328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.33" table:style-name="ce14">
            <text:p>-984.33</text:p>
          </table:table-cell>
          <table:table-cell office:value-type="float" office:value="-14.96" table:style-name="ce14">
            <text:p>-14.96</text:p>
          </table:table-cell>
          <table:table-cell office:value-type="float" office:value="4329.62" table:style-name="ce25">
            <text:p>4,32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6.91" table:style-name="ce24">
            <text:p>6,236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5.55" table:style-name="ce14">
            <text:p>-1,215.55</text:p>
          </table:table-cell>
          <table:table-cell office:value-type="float" office:value="-89.1" table:style-name="ce14">
            <text:p>-89.10</text:p>
          </table:table-cell>
          <table:table-cell office:value-type="float" office:value="4932.26" table:style-name="ce25">
            <text:p>4,93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67.03" table:style-name="ce24">
            <text:p>6,167.03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8.48" table:style-name="ce14">
            <text:p>-1,548.48</text:p>
          </table:table-cell>
          <table:table-cell office:value-type="float" office:value="0" table:style-name="ce14">
            <text:p>0.00</text:p>
          </table:table-cell>
          <table:table-cell office:value-type="float" office:value="6471.98" table:style-name="ce25">
            <text:p>6,47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5.61" table:style-name="ce24">
            <text:p>6,325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9.1199999999999" table:style-name="ce14">
            <text:p>-1,219.12</text:p>
          </table:table-cell>
          <table:table-cell office:value-type="float" office:value="-597.84" table:style-name="ce14">
            <text:p>-597.84</text:p>
          </table:table-cell>
          <table:table-cell office:value-type="float" office:value="4508.6499999999996" table:style-name="ce25">
            <text:p>4,50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0.59" table:style-name="ce24">
            <text:p>11,60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47.61" table:style-name="ce14">
            <text:p>-2,947.61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7221.16" table:style-name="ce25">
            <text:p>7,22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0.52" table:style-name="ce24">
            <text:p>6,600.52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8.81" table:style-name="ce14">
            <text:p>-1,418.8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820.75" table:style-name="ce25">
            <text:p>5,8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84.52" table:style-name="ce24">
            <text:p>7,084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24" table:style-name="ce14">
            <text:p>-1,496.24</text:p>
          </table:table-cell>
          <table:table-cell office:value-type="float" office:value="0" table:style-name="ce14">
            <text:p>0.00</text:p>
          </table:table-cell>
          <table:table-cell office:value-type="float" office:value="5588.28" table:style-name="ce25">
            <text:p>5,58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44.2" table:style-name="ce24">
            <text:p>14,344.20</text:p>
          </table:table-cell>
          <table:table-cell office:value-type="float" office:value="1392.26" table:style-name="ce14">
            <text:p>1,392.26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714.92" table:style-name="ce14">
            <text:p>-3,714.92</text:p>
          </table:table-cell>
          <table:table-cell office:value-type="float" office:value="-2421.0100000000002" table:style-name="ce14">
            <text:p>-2,421.01</text:p>
          </table:table-cell>
          <table:table-cell office:value-type="float" office:value="9619.7900000000009" table:style-name="ce25">
            <text:p>9,6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1.86" table:style-name="ce24">
            <text:p>6,27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3.43" table:style-name="ce14">
            <text:p>-1,373.43</text:p>
          </table:table-cell>
          <table:table-cell office:value-type="float" office:value="-14.96" table:style-name="ce14">
            <text:p>-14.96</text:p>
          </table:table-cell>
          <table:table-cell office:value-type="float" office:value="4883.47" table:style-name="ce25">
            <text:p>4,8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22.2" table:style-name="ce24">
            <text:p>7,62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3.73" table:style-name="ce14">
            <text:p>-1,663.73</text:p>
          </table:table-cell>
          <table:table-cell office:value-type="float" office:value="-90.37" table:style-name="ce14">
            <text:p>-90.37</text:p>
          </table:table-cell>
          <table:table-cell office:value-type="float" office:value="5868.1" table:style-name="ce25">
            <text:p>5,8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09" table:style-name="ce14">
            <text:p>-977.09</text:p>
          </table:table-cell>
          <table:table-cell office:value-type="float" office:value="-14.96" table:style-name="ce14">
            <text:p>-14.96</text:p>
          </table:table-cell>
          <table:table-cell office:value-type="float" office:value="5052.57" table:style-name="ce25">
            <text:p>5,05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46.26" table:style-name="ce24">
            <text:p>7,34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4.21" table:style-name="ce14">
            <text:p>-1,574.21</text:p>
          </table:table-cell>
          <table:table-cell office:value-type="float" office:value="-1092.24" table:style-name="ce14">
            <text:p>-1,092.24</text:p>
          </table:table-cell>
          <table:table-cell office:value-type="float" office:value="4679.8100000000004" table:style-name="ce25">
            <text:p>4,6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6.62" table:style-name="ce24">
            <text:p>6,046.62</text:p>
          </table:table-cell>
          <table:table-cell office:value-type="float" office:value="589.82000000000005" table:style-name="ce14">
            <text:p>589.82</text:p>
          </table:table-cell>
          <table:table-cell office:value-type="float" office:value="1769.47" table:style-name="ce14">
            <text:p>1,76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8.06" table:style-name="ce14">
            <text:p>-1,518.06</text:p>
          </table:table-cell>
          <table:table-cell office:value-type="float" office:value="0" table:style-name="ce14">
            <text:p>0.00</text:p>
          </table:table-cell>
          <table:table-cell office:value-type="float" office:value="6887.85" table:style-name="ce25">
            <text:p>6,8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706.85" table:style-name="ce24">
            <text:p>11,706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.54" table:style-name="ce14">
            <text:p>15.54</text:p>
          </table:table-cell>
          <table:table-cell office:value-type="string" table:style-name="ce15">
            <text:p>fev/2018</text:p>
          </table:table-cell>
          <table:table-cell office:value-type="float" office:value="-2932.05" table:style-name="ce14">
            <text:p>-2,932.05</text:p>
          </table:table-cell>
          <table:table-cell office:value-type="float" office:value="0" table:style-name="ce14">
            <text:p>0.00</text:p>
          </table:table-cell>
          <table:table-cell office:value-type="float" office:value="8790.34" table:style-name="ce25">
            <text:p>8,7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9.05" table:style-name="ce14">
            <text:p>-3,029.05</text:p>
          </table:table-cell>
          <table:table-cell office:value-type="float" office:value="0" table:style-name="ce14">
            <text:p>0.00</text:p>
          </table:table-cell>
          <table:table-cell office:value-type="float" office:value="8678.08" table:style-name="ce25">
            <text:p>8,67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2.6000000000004" table:style-name="ce24">
            <text:p>4,98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97" table:style-name="ce14">
            <text:p>6.97</text:p>
          </table:table-cell>
          <table:table-cell office:value-type="string" table:style-name="ce15">
            <text:p>fev/2018</text:p>
          </table:table-cell>
          <table:table-cell office:value-type="float" office:value="-788.46" table:style-name="ce14">
            <text:p>-788.46</text:p>
          </table:table-cell>
          <table:table-cell office:value-type="float" office:value="0" table:style-name="ce14">
            <text:p>0.00</text:p>
          </table:table-cell>
          <table:table-cell office:value-type="float" office:value="4201.1099999999997" table:style-name="ce25">
            <text:p>4,20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62.47" table:style-name="ce24">
            <text:p>7,462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6.17" table:style-name="ce14">
            <text:p>-1,606.17</text:p>
          </table:table-cell>
          <table:table-cell office:value-type="float" office:value="-18.53" table:style-name="ce14">
            <text:p>-18.53</text:p>
          </table:table-cell>
          <table:table-cell office:value-type="float" office:value="5837.77" table:style-name="ce25">
            <text:p>5,83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90.51" table:style-name="ce24">
            <text:p>7,79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3" table:style-name="ce14">
            <text:p>-1,772.30</text:p>
          </table:table-cell>
          <table:table-cell office:value-type="float" office:value="0" table:style-name="ce14">
            <text:p>0.00</text:p>
          </table:table-cell>
          <table:table-cell office:value-type="float" office:value="6018.21" table:style-name="ce25">
            <text:p>6,01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7.27" table:style-name="ce24">
            <text:p>6,63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1.63" table:style-name="ce14">
            <text:p>-1,331.63</text:p>
          </table:table-cell>
          <table:table-cell office:value-type="float" office:value="0" table:style-name="ce14">
            <text:p>0.00</text:p>
          </table:table-cell>
          <table:table-cell office:value-type="float" office:value="5305.64" table:style-name="ce25">
            <text:p>5,3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8.75" table:style-name="ce24">
            <text:p>5,77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.7" table:style-name="ce14">
            <text:p>-1,046.70</text:p>
          </table:table-cell>
          <table:table-cell office:value-type="float" office:value="-14.96" table:style-name="ce14">
            <text:p>-14.96</text:p>
          </table:table-cell>
          <table:table-cell office:value-type="float" office:value="4717.09" table:style-name="ce25">
            <text:p>4,71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77.47" table:style-name="ce24">
            <text:p>12,977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579.33" table:style-name="ce14">
            <text:p>-3,579.33</text:p>
          </table:table-cell>
          <table:table-cell office:value-type="float" office:value="0" table:style-name="ce14">
            <text:p>0.00</text:p>
          </table:table-cell>
          <table:table-cell office:value-type="float" office:value="9416.48" table:style-name="ce25">
            <text:p>9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780.669999999998" table:style-name="ce24">
            <text:p>16,78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79.83" table:style-name="ce14">
            <text:p>-4,679.83</text:p>
          </table:table-cell>
          <table:table-cell office:value-type="float" office:value="-395.93" table:style-name="ce14">
            <text:p>-395.93</text:p>
          </table:table-cell>
          <table:table-cell office:value-type="float" office:value="11704.91" table:style-name="ce25">
            <text:p>11,7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05.88" table:style-name="ce24">
            <text:p>6,10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.6600000000001" table:style-name="ce14">
            <text:p>-1,253.66</text:p>
          </table:table-cell>
          <table:table-cell office:value-type="float" office:value="-401.9" table:style-name="ce14">
            <text:p>-401.90</text:p>
          </table:table-cell>
          <table:table-cell office:value-type="float" office:value="4450.32" table:style-name="ce25">
            <text:p>4,4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3.8100000000004" table:style-name="ce24">
            <text:p>5,073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.47" table:style-name="ce14">
            <text:p>-824.47</text:p>
          </table:table-cell>
          <table:table-cell office:value-type="float" office:value="-708.46" table:style-name="ce14">
            <text:p>-708.46</text:p>
          </table:table-cell>
          <table:table-cell office:value-type="float" office:value="3540.88" table:style-name="ce25">
            <text:p>3,5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03.37" table:style-name="ce24">
            <text:p>6,403.37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2.15" table:style-name="ce14">
            <text:p>-1,372.15</text:p>
          </table:table-cell>
          <table:table-cell office:value-type="float" office:value="-676.43" table:style-name="ce14">
            <text:p>-676.43</text:p>
          </table:table-cell>
          <table:table-cell office:value-type="float" office:value="4972.6000000000004" table:style-name="ce25">
            <text:p>4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2.65" table:style-name="ce24">
            <text:p>12,032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7.1" table:style-name="ce14">
            <text:p>-3,147.10</text:p>
          </table:table-cell>
          <table:table-cell office:value-type="float" office:value="0" table:style-name="ce14">
            <text:p>0.00</text:p>
          </table:table-cell>
          <table:table-cell office:value-type="float" office:value="8885.5499999999993" table:style-name="ce25">
            <text:p>8,88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7.91" table:style-name="ce24">
            <text:p>6,477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.8" table:style-name="ce14">
            <text:p>-1,287.80</text:p>
          </table:table-cell>
          <table:table-cell office:value-type="float" office:value="-14.96" table:style-name="ce14">
            <text:p>-14.96</text:p>
          </table:table-cell>
          <table:table-cell office:value-type="float" office:value="5175.1499999999996" table:style-name="ce25">
            <text:p>5,1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2.01" table:style-name="ce14">
            <text:p>-1,402.01</text:p>
          </table:table-cell>
          <table:table-cell office:value-type="float" office:value="-14.96" table:style-name="ce14">
            <text:p>-14.96</text:p>
          </table:table-cell>
          <table:table-cell office:value-type="float" office:value="4958.83" table:style-name="ce25">
            <text:p>4,95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51.9799999999996" table:style-name="ce24">
            <text:p>4,95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3.06" table:style-name="ce14">
            <text:p>-793.06</text:p>
          </table:table-cell>
          <table:table-cell office:value-type="float" office:value="-38.1" table:style-name="ce14">
            <text:p>-38.10</text:p>
          </table:table-cell>
          <table:table-cell office:value-type="float" office:value="4120.82" table:style-name="ce25">
            <text:p>4,1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2.19" table:style-name="ce24">
            <text:p>6,982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4.97" table:style-name="ce14">
            <text:p>-1,444.97</text:p>
          </table:table-cell>
          <table:table-cell office:value-type="float" office:value="-18.53" table:style-name="ce14">
            <text:p>-18.53</text:p>
          </table:table-cell>
          <table:table-cell office:value-type="float" office:value="5518.69" table:style-name="ce25">
            <text:p>5,5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da Adailza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6.76" table:style-name="ce24">
            <text:p>5,396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9.26" table:style-name="ce14">
            <text:p>-919.26</text:p>
          </table:table-cell>
          <table:table-cell office:value-type="float" office:value="0" table:style-name="ce14">
            <text:p>0.00</text:p>
          </table:table-cell>
          <table:table-cell office:value-type="float" office:value="4477.5" table:style-name="ce25">
            <text:p>4,4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325.76" table:style-name="ce24">
            <text:p>12,325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1.75" table:style-name="ce14">
            <text:p>-3,291.75</text:p>
          </table:table-cell>
          <table:table-cell office:value-type="float" office:value="-248.65" table:style-name="ce14">
            <text:p>-248.65</text:p>
          </table:table-cell>
          <table:table-cell office:value-type="float" office:value="8785.36" table:style-name="ce25">
            <text:p>8,7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52.16" table:style-name="ce24">
            <text:p>12,55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5.34" table:style-name="ce14">
            <text:p>-3,325.34</text:p>
          </table:table-cell>
          <table:table-cell office:value-type="float" office:value="-380.73" table:style-name="ce14">
            <text:p>-380.73</text:p>
          </table:table-cell>
          <table:table-cell office:value-type="float" office:value="8846.09" table:style-name="ce25">
            <text:p>8,8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55.22" table:style-name="ce24">
            <text:p>13,555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6.89" table:style-name="ce14">
            <text:p>-3,656.89</text:p>
          </table:table-cell>
          <table:table-cell office:value-type="float" office:value="-873.66" table:style-name="ce14">
            <text:p>-873.66</text:p>
          </table:table-cell>
          <table:table-cell office:value-type="float" office:value="9024.67" table:style-name="ce25">
            <text:p>9,0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04.73" table:style-name="ce24">
            <text:p>11,904.73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6.88" table:style-name="ce14">
            <text:p>-3,556.88</text:p>
          </table:table-cell>
          <table:table-cell office:value-type="float" office:value="0" table:style-name="ce14">
            <text:p>0.00</text:p>
          </table:table-cell>
          <table:table-cell office:value-type="float" office:value="12071.44" table:style-name="ce25">
            <text:p>12,0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1.2" table:style-name="ce24">
            <text:p>5,39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4100000000001" table:style-name="ce14">
            <text:p>-1,049.41</text:p>
          </table:table-cell>
          <table:table-cell office:value-type="float" office:value="-14.96" table:style-name="ce14">
            <text:p>-14.96</text:p>
          </table:table-cell>
          <table:table-cell office:value-type="float" office:value="4326.83" table:style-name="ce25">
            <text:p>4,32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44.31" table:style-name="ce24">
            <text:p>5,74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4.48" table:style-name="ce14">
            <text:p>-1,164.48</text:p>
          </table:table-cell>
          <table:table-cell office:value-type="float" office:value="-14.96" table:style-name="ce14">
            <text:p>-14.96</text:p>
          </table:table-cell>
          <table:table-cell office:value-type="float" office:value="4564.87" table:style-name="ce25">
            <text:p>4,5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29.53" table:style-name="ce24">
            <text:p>11,62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3.84" table:style-name="ce14">
            <text:p>-3,143.84</text:p>
          </table:table-cell>
          <table:table-cell office:value-type="float" office:value="-31.65" table:style-name="ce14">
            <text:p>-31.65</text:p>
          </table:table-cell>
          <table:table-cell office:value-type="float" office:value="8454.0400000000009" table:style-name="ce25">
            <text:p>8,45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7.7" table:style-name="ce24">
            <text:p>5,83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9.8" table:style-name="ce14">
            <text:p>-1,159.80</text:p>
          </table:table-cell>
          <table:table-cell office:value-type="float" office:value="-919.19" table:style-name="ce14">
            <text:p>-919.19</text:p>
          </table:table-cell>
          <table:table-cell office:value-type="float" office:value="3758.71" table:style-name="ce25">
            <text:p>3,7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8.06" table:style-name="ce24">
            <text:p>6,688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9.62" table:style-name="ce14">
            <text:p>-1,339.62</text:p>
          </table:table-cell>
          <table:table-cell office:value-type="float" office:value="-566.08000000000004" table:style-name="ce14">
            <text:p>-566.08</text:p>
          </table:table-cell>
          <table:table-cell office:value-type="float" office:value="4782.3599999999997" table:style-name="ce25">
            <text:p>4,7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70.21" table:style-name="ce24">
            <text:p>15,370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69.29" table:style-name="ce14">
            <text:p>-4,269.29</text:p>
          </table:table-cell>
          <table:table-cell office:value-type="float" office:value="0" table:style-name="ce14">
            <text:p>0.00</text:p>
          </table:table-cell>
          <table:table-cell office:value-type="float" office:value="11100.92" table:style-name="ce25">
            <text:p>11,1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01.45" table:style-name="ce24">
            <text:p>6,10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.49" table:style-name="ce14">
            <text:p>-1,151.49</text:p>
          </table:table-cell>
          <table:table-cell office:value-type="float" office:value="-1175.47" table:style-name="ce14">
            <text:p>-1,175.47</text:p>
          </table:table-cell>
          <table:table-cell office:value-type="float" office:value="3774.49" table:style-name="ce25">
            <text:p>3,77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4" table:style-name="ce14">
            <text:p>-3,014.40</text:p>
          </table:table-cell>
          <table:table-cell office:value-type="float" office:value="0" table:style-name="ce14">
            <text:p>0.00</text:p>
          </table:table-cell>
          <table:table-cell office:value-type="float" office:value="8639.4599999999991" table:style-name="ce25">
            <text:p>8,63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547.52" table:style-name="ce24">
            <text:p>12,547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215.29" table:style-name="ce14">
            <text:p>-3,215.29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7617.42" table:style-name="ce25">
            <text:p>7,6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.29" table:style-name="ce14">
            <text:p>-973.29</text:p>
          </table:table-cell>
          <table:table-cell office:value-type="float" office:value="0" table:style-name="ce14">
            <text:p>0.00</text:p>
          </table:table-cell>
          <table:table-cell office:value-type="float" office:value="4560.3100000000004" table:style-name="ce25">
            <text:p>4,5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094.6499999999996" table:style-name="ce24">
            <text:p>5,09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97" table:style-name="ce14">
            <text:p>6.97</text:p>
          </table:table-cell>
          <table:table-cell office:value-type="string" table:style-name="ce15">
            <text:p>fev/2018</text:p>
          </table:table-cell>
          <table:table-cell office:value-type="float" office:value="-832.71" table:style-name="ce14">
            <text:p>-832.71</text:p>
          </table:table-cell>
          <table:table-cell office:value-type="float" office:value="0" table:style-name="ce14">
            <text:p>0.00</text:p>
          </table:table-cell>
          <table:table-cell office:value-type="float" office:value="4268.91" table:style-name="ce25">
            <text:p>4,2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2.96" table:style-name="ce24">
            <text:p>5,392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21" table:style-name="ce14">
            <text:p>-918.21</text:p>
          </table:table-cell>
          <table:table-cell office:value-type="float" office:value="-841.87" table:style-name="ce14">
            <text:p>-841.87</text:p>
          </table:table-cell>
          <table:table-cell office:value-type="float" office:value="3632.88" table:style-name="ce25">
            <text:p>3,63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84.52" table:style-name="ce24">
            <text:p>7,084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24" table:style-name="ce14">
            <text:p>-1,496.24</text:p>
          </table:table-cell>
          <table:table-cell office:value-type="float" office:value="-914.48" table:style-name="ce14">
            <text:p>-914.48</text:p>
          </table:table-cell>
          <table:table-cell office:value-type="float" office:value="4673.8" table:style-name="ce25">
            <text:p>4,6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6.42" table:style-name="ce24">
            <text:p>6,05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4.3699999999999" table:style-name="ce14">
            <text:p>-1,164.37</text:p>
          </table:table-cell>
          <table:table-cell office:value-type="float" office:value="-17.29" table:style-name="ce14">
            <text:p>-17.29</text:p>
          </table:table-cell>
          <table:table-cell office:value-type="float" office:value="4874.76" table:style-name="ce25">
            <text:p>4,87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98.88" table:style-name="ce24">
            <text:p>5,498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.74" table:style-name="ce14">
            <text:p>-963.74</text:p>
          </table:table-cell>
          <table:table-cell office:value-type="float" office:value="-14.96" table:style-name="ce14">
            <text:p>-14.96</text:p>
          </table:table-cell>
          <table:table-cell office:value-type="float" office:value="4520.18" table:style-name="ce25">
            <text:p>4,5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27.96" table:style-name="ce24">
            <text:p>13,627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333.63" table:style-name="ce14">
            <text:p>-3,333.63</text:p>
          </table:table-cell>
          <table:table-cell office:value-type="float" office:value="0" table:style-name="ce14">
            <text:p>0.00</text:p>
          </table:table-cell>
          <table:table-cell office:value-type="float" office:value="10312.67" table:style-name="ce25">
            <text:p>10,31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80.38" table:style-name="ce24">
            <text:p>5,88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.95" table:style-name="ce14">
            <text:p>-1,156.95</text:p>
          </table:table-cell>
          <table:table-cell office:value-type="float" office:value="-14.96" table:style-name="ce14">
            <text:p>-14.96</text:p>
          </table:table-cell>
          <table:table-cell office:value-type="float" office:value="4708.47" table:style-name="ce25">
            <text:p>4,70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7.63" table:style-name="ce24">
            <text:p>6,577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5.23" table:style-name="ce14">
            <text:p>-1,315.23</text:p>
          </table:table-cell>
          <table:table-cell office:value-type="float" office:value="0" table:style-name="ce14">
            <text:p>0.00</text:p>
          </table:table-cell>
          <table:table-cell office:value-type="float" office:value="5262.4" table:style-name="ce25">
            <text:p>5,26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96.93" table:style-name="ce24">
            <text:p>5,49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.21" table:style-name="ce14">
            <text:p>-963.21</text:p>
          </table:table-cell>
          <table:table-cell office:value-type="float" office:value="0" table:style-name="ce14">
            <text:p>0.00</text:p>
          </table:table-cell>
          <table:table-cell office:value-type="float" office:value="4533.72" table:style-name="ce25">
            <text:p>4,53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76.97" table:style-name="ce24">
            <text:p>14,1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84" table:style-name="ce14">
            <text:p>19.84</text:p>
          </table:table-cell>
          <table:table-cell office:value-type="string" table:style-name="ce15">
            <text:p>fev/2018</text:p>
          </table:table-cell>
          <table:table-cell office:value-type="float" office:value="-3788.95" table:style-name="ce14">
            <text:p>-3,788.95</text:p>
          </table:table-cell>
          <table:table-cell office:value-type="float" office:value="-1596" table:style-name="ce14">
            <text:p>-1,596.00</text:p>
          </table:table-cell>
          <table:table-cell office:value-type="float" office:value="8811.86" table:style-name="ce25">
            <text:p>8,81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8.41" table:style-name="ce24">
            <text:p>6,048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6.9100000000001" table:style-name="ce14">
            <text:p>-1,136.91</text:p>
          </table:table-cell>
          <table:table-cell office:value-type="float" office:value="-524.41" table:style-name="ce14">
            <text:p>-524.41</text:p>
          </table:table-cell>
          <table:table-cell office:value-type="float" office:value="4387.09" table:style-name="ce25">
            <text:p>4,38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7.3" table:style-name="ce24">
            <text:p>12,177.30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6.12" table:style-name="ce14">
            <text:p>-3,216.12</text:p>
          </table:table-cell>
          <table:table-cell office:value-type="float" office:value="-34.03" table:style-name="ce14">
            <text:p>-34.03</text:p>
          </table:table-cell>
          <table:table-cell office:value-type="float" office:value="10118.280000000001" table:style-name="ce25">
            <text:p>10,1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0.26" table:style-name="ce24">
            <text:p>6,590.26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17" table:style-name="ce14">
            <text:p>-1,344.17</text:p>
          </table:table-cell>
          <table:table-cell office:value-type="float" office:value="0" table:style-name="ce14">
            <text:p>0.00</text:p>
          </table:table-cell>
          <table:table-cell office:value-type="float" office:value="5894.79" table:style-name="ce25">
            <text:p>5,8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4.78" table:style-name="ce24">
            <text:p>6,784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7.91" table:style-name="ce14">
            <text:p>-1,387.91</text:p>
          </table:table-cell>
          <table:table-cell office:value-type="float" office:value="-1098.18" table:style-name="ce14">
            <text:p>-1,098.18</text:p>
          </table:table-cell>
          <table:table-cell office:value-type="float" office:value="4298.6899999999996" table:style-name="ce25">
            <text:p>4,29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46.98" table:style-name="ce24">
            <text:p>7,04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3.28" table:style-name="ce14">
            <text:p>-1,653.28</text:p>
          </table:table-cell>
          <table:table-cell office:value-type="float" office:value="-18.53" table:style-name="ce14">
            <text:p>-18.53</text:p>
          </table:table-cell>
          <table:table-cell office:value-type="float" office:value="5375.17" table:style-name="ce25">
            <text:p>5,3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1.14" table:style-name="ce24">
            <text:p>6,241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.57" table:style-name="ce14">
            <text:p>-1,142.57</text:p>
          </table:table-cell>
          <table:table-cell office:value-type="float" office:value="-14.96" table:style-name="ce14">
            <text:p>-14.96</text:p>
          </table:table-cell>
          <table:table-cell office:value-type="float" office:value="5083.6099999999997" table:style-name="ce25">
            <text:p>5,08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2.91" table:style-name="ce24">
            <text:p>6,682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4.52" table:style-name="ce14">
            <text:p>-1,434.5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32.3100000000004" table:style-name="ce25">
            <text:p>5,2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76.56" table:style-name="ce24">
            <text:p>5,376.5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.31" table:style-name="ce14">
            <text:p>-1,075.31</text:p>
          </table:table-cell>
          <table:table-cell office:value-type="float" office:value="-920.76" table:style-name="ce14">
            <text:p>-920.76</text:p>
          </table:table-cell>
          <table:table-cell office:value-type="float" office:value="3879.28" table:style-name="ce25">
            <text:p>3,8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08.66" table:style-name="ce24">
            <text:p>5,408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3" table:style-name="ce14">
            <text:p>7.30</text:p>
          </table:table-cell>
          <table:table-cell office:value-type="string" table:style-name="ce15">
            <text:p>fev/2018</text:p>
          </table:table-cell>
          <table:table-cell office:value-type="float" office:value="-933.64" table:style-name="ce14">
            <text:p>-933.64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3472.85" table:style-name="ce25">
            <text:p>3,4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855.28" table:style-name="ce24">
            <text:p>12,85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262.67" table:style-name="ce14">
            <text:p>-3,262.67</text:p>
          </table:table-cell>
          <table:table-cell office:value-type="float" office:value="0" table:style-name="ce14">
            <text:p>0.00</text:p>
          </table:table-cell>
          <table:table-cell office:value-type="float" office:value="9610.9500000000007" table:style-name="ce25">
            <text:p>9,61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2.29" table:style-name="ce24">
            <text:p>7,052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7.38" table:style-name="ce14">
            <text:p>-1,487.3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48.83" table:style-name="ce25">
            <text:p>5,5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21.67" table:style-name="ce24">
            <text:p>11,921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00.28" table:style-name="ce14">
            <text:p>-3,400.28</text:p>
          </table:table-cell>
          <table:table-cell office:value-type="float" office:value="-31.65" table:style-name="ce14">
            <text:p>-31.65</text:p>
          </table:table-cell>
          <table:table-cell office:value-type="float" office:value="8489.74" table:style-name="ce25">
            <text:p>8,48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9719.6299999999992" table:style-name="ce24">
            <text:p>9,719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55.75" table:style-name="ce14">
            <text:p>-2,255.75</text:p>
          </table:table-cell>
          <table:table-cell office:value-type="float" office:value="-355.01" table:style-name="ce14">
            <text:p>-355.01</text:p>
          </table:table-cell>
          <table:table-cell office:value-type="float" office:value="7108.87" table:style-name="ce25">
            <text:p>7,10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23.09" table:style-name="ce24">
            <text:p>7,423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3.2" table:style-name="ce14">
            <text:p>-1,543.20</text:p>
          </table:table-cell>
          <table:table-cell office:value-type="float" office:value="-753.36" table:style-name="ce14">
            <text:p>-753.36</text:p>
          </table:table-cell>
          <table:table-cell office:value-type="float" office:value="5126.53" table:style-name="ce25">
            <text:p>5,12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5.84" table:style-name="ce24">
            <text:p>6,965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6.65" table:style-name="ce14">
            <text:p>-1,356.65</text:p>
          </table:table-cell>
          <table:table-cell office:value-type="float" office:value="-411.06" table:style-name="ce14">
            <text:p>-411.06</text:p>
          </table:table-cell>
          <table:table-cell office:value-type="float" office:value="5198.13" table:style-name="ce25">
            <text:p>5,1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6.66" table:style-name="ce24">
            <text:p>6,696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0.46" table:style-name="ce14">
            <text:p>-1,360.46</text:p>
          </table:table-cell>
          <table:table-cell office:value-type="float" office:value="-14.96" table:style-name="ce14">
            <text:p>-14.96</text:p>
          </table:table-cell>
          <table:table-cell office:value-type="float" office:value="5321.24" table:style-name="ce25">
            <text:p>5,3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1.89" table:style-name="ce24">
            <text:p>6,201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0.06" table:style-name="ce14">
            <text:p>-1,280.06</text:p>
          </table:table-cell>
          <table:table-cell office:value-type="float" office:value="-14.96" table:style-name="ce14">
            <text:p>-14.96</text:p>
          </table:table-cell>
          <table:table-cell office:value-type="float" office:value="4906.87" table:style-name="ce25">
            <text:p>4,9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5.51" table:style-name="ce24">
            <text:p>6,485.51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77" table:style-name="ce14">
            <text:p>-1,493.77</text:p>
          </table:table-cell>
          <table:table-cell office:value-type="float" office:value="0" table:style-name="ce14">
            <text:p>0.00</text:p>
          </table:table-cell>
          <table:table-cell office:value-type="float" office:value="6845.17" table:style-name="ce25">
            <text:p>6,8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0.98" table:style-name="ce24">
            <text:p>6,290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.28" table:style-name="ce14">
            <text:p>-1,178.28</text:p>
          </table:table-cell>
          <table:table-cell office:value-type="float" office:value="-163.37" table:style-name="ce14">
            <text:p>-163.37</text:p>
          </table:table-cell>
          <table:table-cell office:value-type="float" office:value="4949.33" table:style-name="ce25">
            <text:p>4,94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76.76" table:style-name="ce24">
            <text:p>11,176.76</text:p>
          </table:table-cell>
          <table:table-cell office:value-type="float" office:value="2.48" table:style-name="ce14">
            <text:p>2.48</text:p>
          </table:table-cell>
          <table:table-cell office:value-type="float" office:value="3252.18" table:style-name="ce14">
            <text:p>3,252.18</text:p>
          </table:table-cell>
          <table:table-cell office:value-type="float" office:value="14.87" table:style-name="ce14">
            <text:p>14.87</text:p>
          </table:table-cell>
          <table:table-cell office:value-type="string" table:style-name="ce15">
            <text:p>fev/2018</text:p>
          </table:table-cell>
          <table:table-cell office:value-type="float" office:value="-3417.64" table:style-name="ce14">
            <text:p>-3,417.64</text:p>
          </table:table-cell>
          <table:table-cell office:value-type="float" office:value="-18.53" table:style-name="ce14">
            <text:p>-18.53</text:p>
          </table:table-cell>
          <table:table-cell office:value-type="float" office:value="11010.12" table:style-name="ce25">
            <text:p>11,01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88.42" table:style-name="ce24">
            <text:p>7,48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1.17" table:style-name="ce14">
            <text:p>-1,561.17</text:p>
          </table:table-cell>
          <table:table-cell office:value-type="float" office:value="-582.63" table:style-name="ce14">
            <text:p>-582.63</text:p>
          </table:table-cell>
          <table:table-cell office:value-type="float" office:value="5344.62" table:style-name="ce25">
            <text:p>5,3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7.95" table:style-name="ce24">
            <text:p>6,23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5.8399999999999" table:style-name="ce14">
            <text:p>-1,215.84</text:p>
          </table:table-cell>
          <table:table-cell office:value-type="float" office:value="0" table:style-name="ce14">
            <text:p>0.00</text:p>
          </table:table-cell>
          <table:table-cell office:value-type="float" office:value="5022.1099999999997" table:style-name="ce25">
            <text:p>5,0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36" table:style-name="ce24">
            <text:p>5,481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.26" table:style-name="ce14">
            <text:p>-1,023.26</text:p>
          </table:table-cell>
          <table:table-cell office:value-type="float" office:value="-693.89" table:style-name="ce14">
            <text:p>-693.89</text:p>
          </table:table-cell>
          <table:table-cell office:value-type="float" office:value="3764.21" table:style-name="ce25">
            <text:p>3,7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04.54" table:style-name="ce24">
            <text:p>4,104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.64" table:style-name="ce14">
            <text:p>-702.64</text:p>
          </table:table-cell>
          <table:table-cell office:value-type="float" office:value="-888.37" table:style-name="ce14">
            <text:p>-888.37</text:p>
          </table:table-cell>
          <table:table-cell office:value-type="float" office:value="2513.5300000000002" table:style-name="ce25">
            <text:p>2,5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98.25" table:style-name="ce24">
            <text:p>14,298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.45" table:style-name="ce14">
            <text:p>24.45</text:p>
          </table:table-cell>
          <table:table-cell office:value-type="string" table:style-name="ce15">
            <text:p>fev/2018</text:p>
          </table:table-cell>
          <table:table-cell office:value-type="float" office:value="-3673.76" table:style-name="ce14">
            <text:p>-3,673.76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8678.23" table:style-name="ce25">
            <text:p>8,67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91.08" table:style-name="ce24">
            <text:p>13,09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610.57" table:style-name="ce14">
            <text:p>-3,610.57</text:p>
          </table:table-cell>
          <table:table-cell office:value-type="float" office:value="0" table:style-name="ce14">
            <text:p>0.00</text:p>
          </table:table-cell>
          <table:table-cell office:value-type="float" office:value="9498.85" table:style-name="ce25">
            <text:p>9,4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85.86" table:style-name="ce24">
            <text:p>6,18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1.51" table:style-name="ce14">
            <text:p>-1,201.51</text:p>
          </table:table-cell>
          <table:table-cell office:value-type="float" office:value="-608.19000000000005" table:style-name="ce14">
            <text:p>-608.19</text:p>
          </table:table-cell>
          <table:table-cell office:value-type="float" office:value="4376.16" table:style-name="ce25">
            <text:p>4,3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381.05" table:style-name="ce24">
            <text:p>12,38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4.54" table:style-name="ce14">
            <text:p>464.54</text:p>
          </table:table-cell>
          <table:table-cell office:value-type="string" table:style-name="ce15">
            <text:p>fev/2018</text:p>
          </table:table-cell>
          <table:table-cell office:value-type="float" office:value="-3475.43" table:style-name="ce14">
            <text:p>-3,475.43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7719.12" table:style-name="ce25">
            <text:p>7,71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26.51" table:style-name="ce24">
            <text:p>13,526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62" table:style-name="ce14">
            <text:p>18.62</text:p>
          </table:table-cell>
          <table:table-cell office:value-type="string" table:style-name="ce15">
            <text:p>fev/2018</text:p>
          </table:table-cell>
          <table:table-cell office:value-type="float" office:value="-3908.51" table:style-name="ce14">
            <text:p>-3,908.51</text:p>
          </table:table-cell>
          <table:table-cell office:value-type="float" office:value="-1298.02" table:style-name="ce14">
            <text:p>-1,298.02</text:p>
          </table:table-cell>
          <table:table-cell office:value-type="float" office:value="8338.6" table:style-name="ce25">
            <text:p>8,33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9.5" table:style-name="ce24">
            <text:p>6,6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0.24" table:style-name="ce14">
            <text:p>-1,350.24</text:p>
          </table:table-cell>
          <table:table-cell office:value-type="float" office:value="0" table:style-name="ce14">
            <text:p>0.00</text:p>
          </table:table-cell>
          <table:table-cell office:value-type="float" office:value="5309.26" table:style-name="ce25">
            <text:p>5,30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Rubia Braz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310.6" table:style-name="ce24">
            <text:p>2,310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.5" table:style-name="ce14">
            <text:p>-30.50</text:p>
          </table:table-cell>
          <table:table-cell office:value-type="float" office:value="0" table:style-name="ce14">
            <text:p>0.00</text:p>
          </table:table-cell>
          <table:table-cell office:value-type="float" office:value="2280.1" table:style-name="ce25">
            <text:p>2,2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33.66" table:style-name="ce24">
            <text:p>11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1.1" table:style-name="ce14">
            <text:p>-3,281.10</text:p>
          </table:table-cell>
          <table:table-cell office:value-type="float" office:value="0" table:style-name="ce14">
            <text:p>0.00</text:p>
          </table:table-cell>
          <table:table-cell office:value-type="float" office:value="8352.56" table:style-name="ce25">
            <text:p>8,3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38" table:style-name="ce24">
            <text:p>6,631.3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8.74" table:style-name="ce14">
            <text:p>-1,478.74</text:p>
          </table:table-cell>
          <table:table-cell office:value-type="float" office:value="-18.53" table:style-name="ce14">
            <text:p>-18.53</text:p>
          </table:table-cell>
          <table:table-cell office:value-type="float" office:value="7080.21" table:style-name="ce25">
            <text:p>7,08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08.22" table:style-name="ce24">
            <text:p>14,308.22</text:p>
          </table:table-cell>
          <table:table-cell office:value-type="float" office:value="3.06" table:style-name="ce14">
            <text:p>3.06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624.3" table:style-name="ce14">
            <text:p>-3,624.30</text:p>
          </table:table-cell>
          <table:table-cell office:value-type="float" office:value="0" table:style-name="ce14">
            <text:p>0.00</text:p>
          </table:table-cell>
          <table:table-cell office:value-type="float" office:value="10705.32" table:style-name="ce25">
            <text:p>10,7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14.43" table:style-name="ce24">
            <text:p>13,214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0.97" table:style-name="ce14">
            <text:p>-3,530.97</text:p>
          </table:table-cell>
          <table:table-cell office:value-type="float" office:value="-34.03" table:style-name="ce14">
            <text:p>-34.03</text:p>
          </table:table-cell>
          <table:table-cell office:value-type="float" office:value="9649.43" table:style-name="ce25">
            <text:p>9,64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98.39" table:style-name="ce24">
            <text:p>13,79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83.99" table:style-name="ce14">
            <text:p>-3,783.99</text:p>
          </table:table-cell>
          <table:table-cell office:value-type="float" office:value="-31.65" table:style-name="ce14">
            <text:p>-31.65</text:p>
          </table:table-cell>
          <table:table-cell office:value-type="float" office:value="9982.75" table:style-name="ce25">
            <text:p>9,98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82.75" table:style-name="ce24">
            <text:p>10,882.75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03.21" table:style-name="ce14">
            <text:p>-3,103.21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9575.68" table:style-name="ce25">
            <text:p>9,5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64.84" table:style-name="ce24">
            <text:p>12,164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.68" table:style-name="ce14">
            <text:p>1,382.68</text:p>
          </table:table-cell>
          <table:table-cell office:value-type="string" table:style-name="ce15">
            <text:p>nov/2017 dez/2017 jan/2018 fev/2018</text:p>
          </table:table-cell>
          <table:table-cell office:value-type="float" office:value="-3560.59" table:style-name="ce14">
            <text:p>-3,560.59</text:p>
          </table:table-cell>
          <table:table-cell office:value-type="float" office:value="-218.31" table:style-name="ce14">
            <text:p>-218.31</text:p>
          </table:table-cell>
          <table:table-cell office:value-type="float" office:value="9768.6200000000008" table:style-name="ce25">
            <text:p>9,76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6.18" table:style-name="ce24">
            <text:p>12,136.18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5.66" table:style-name="ce14">
            <text:p>-3,565.66</text:p>
          </table:table-cell>
          <table:table-cell office:value-type="float" office:value="-31.65" table:style-name="ce14">
            <text:p>-31.65</text:p>
          </table:table-cell>
          <table:table-cell office:value-type="float" office:value="12085.14" table:style-name="ce25">
            <text:p>12,0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73.05" table:style-name="ce24">
            <text:p>11,173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.8" table:style-name="ce14">
            <text:p>15.80</text:p>
          </table:table-cell>
          <table:table-cell office:value-type="string" table:style-name="ce15">
            <text:p>fev/2018</text:p>
          </table:table-cell>
          <table:table-cell office:value-type="float" office:value="-2778.87" table:style-name="ce14">
            <text:p>-2,778.87</text:p>
          </table:table-cell>
          <table:table-cell office:value-type="float" office:value="-65.34" table:style-name="ce14">
            <text:p>-65.34</text:p>
          </table:table-cell>
          <table:table-cell office:value-type="float" office:value="8344.64" table:style-name="ce25">
            <text:p>8,3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58.2299999999996" table:style-name="ce14">
            <text:p>-4,858.23</text:p>
          </table:table-cell>
          <table:table-cell office:value-type="float" office:value="-35.46" table:style-name="ce14">
            <text:p>-35.46</text:p>
          </table:table-cell>
          <table:table-cell office:value-type="float" office:value="12306.59" table:style-name="ce25">
            <text:p>12,30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2.17" table:style-name="ce24">
            <text:p>6,562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0.98" table:style-name="ce14">
            <text:p>-1,310.98</text:p>
          </table:table-cell>
          <table:table-cell office:value-type="float" office:value="-14.96" table:style-name="ce14">
            <text:p>-14.96</text:p>
          </table:table-cell>
          <table:table-cell office:value-type="float" office:value="5236.2299999999996" table:style-name="ce25">
            <text:p>5,2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7.19" table:style-name="ce24">
            <text:p>6,577.19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8.99" table:style-name="ce14">
            <text:p>-1,518.99</text:p>
          </table:table-cell>
          <table:table-cell office:value-type="float" office:value="-14.96" table:style-name="ce14">
            <text:p>-14.96</text:p>
          </table:table-cell>
          <table:table-cell office:value-type="float" office:value="6896.67" table:style-name="ce25">
            <text:p>6,89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02.63" table:style-name="ce24">
            <text:p>12,202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6.32" table:style-name="ce14">
            <text:p>-3,056.32</text:p>
          </table:table-cell>
          <table:table-cell office:value-type="float" office:value="-31.65" table:style-name="ce14">
            <text:p>-31.65</text:p>
          </table:table-cell>
          <table:table-cell office:value-type="float" office:value="9114.66" table:style-name="ce25">
            <text:p>9,11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6.86" table:style-name="ce24">
            <text:p>5,77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.51" table:style-name="ce14">
            <text:p>-1,116.51</text:p>
          </table:table-cell>
          <table:table-cell office:value-type="float" office:value="0" table:style-name="ce14">
            <text:p>0.00</text:p>
          </table:table-cell>
          <table:table-cell office:value-type="float" office:value="4660.3500000000004" table:style-name="ce25">
            <text:p>4,6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41.41" table:style-name="ce24">
            <text:p>7,341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7.15" table:style-name="ce14">
            <text:p>-1,467.15</text:p>
          </table:table-cell>
          <table:table-cell office:value-type="float" office:value="-14.96" table:style-name="ce14">
            <text:p>-14.96</text:p>
          </table:table-cell>
          <table:table-cell office:value-type="float" office:value="5859.3" table:style-name="ce25">
            <text:p>5,85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9.85" table:style-name="ce24">
            <text:p>5,41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.45" table:style-name="ce14">
            <text:p>-991.45</text:p>
          </table:table-cell>
          <table:table-cell office:value-type="float" office:value="-14.96" table:style-name="ce14">
            <text:p>-14.96</text:p>
          </table:table-cell>
          <table:table-cell office:value-type="float" office:value="4413.4399999999996" table:style-name="ce25">
            <text:p>4,4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3.88" table:style-name="ce24">
            <text:p>5,80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3.94" table:style-name="ce14">
            <text:p>-1,123.94</text:p>
          </table:table-cell>
          <table:table-cell office:value-type="float" office:value="-532.02" table:style-name="ce14">
            <text:p>-532.02</text:p>
          </table:table-cell>
          <table:table-cell office:value-type="float" office:value="4147.92" table:style-name="ce25">
            <text:p>4,1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49.54" table:style-name="ce24">
            <text:p>11,949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8.92" table:style-name="ce14">
            <text:p>1,048.92</text:p>
          </table:table-cell>
          <table:table-cell office:value-type="string" table:style-name="ce15">
            <text:p>dez/2017 jan/2018 fev/2018</text:p>
          </table:table-cell>
          <table:table-cell office:value-type="float" office:value="-3567.23" table:style-name="ce14">
            <text:p>-3,567.23</text:p>
          </table:table-cell>
          <table:table-cell office:value-type="float" office:value="-1351.2" table:style-name="ce14">
            <text:p>-1,351.20</text:p>
          </table:table-cell>
          <table:table-cell office:value-type="float" office:value="8080.03" table:style-name="ce25">
            <text:p>8,08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4.6" table:style-name="ce24">
            <text:p>5,504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.01" table:style-name="ce14">
            <text:p>-1,094.01</text:p>
          </table:table-cell>
          <table:table-cell office:value-type="float" office:value="-856.12" table:style-name="ce14">
            <text:p>-856.12</text:p>
          </table:table-cell>
          <table:table-cell office:value-type="float" office:value="3554.47" table:style-name="ce25">
            <text:p>3,55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3.27" table:style-name="ce24">
            <text:p>11,593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69.99" table:style-name="ce14">
            <text:p>-3,269.99</text:p>
          </table:table-cell>
          <table:table-cell office:value-type="float" office:value="-1170.8800000000001" table:style-name="ce14">
            <text:p>-1,170.88</text:p>
          </table:table-cell>
          <table:table-cell office:value-type="float" office:value="7152.4" table:style-name="ce25">
            <text:p>7,15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58" table:style-name="ce24">
            <text:p>6,56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.74" table:style-name="ce14">
            <text:p>-1,312.74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4647.1400000000003" table:style-name="ce25">
            <text:p>4,6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66.92" table:style-name="ce24">
            <text:p>12,46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72.34" table:style-name="ce14">
            <text:p>-3,472.34</text:p>
          </table:table-cell>
          <table:table-cell office:value-type="float" office:value="0" table:style-name="ce14">
            <text:p>0.00</text:p>
          </table:table-cell>
          <table:table-cell office:value-type="float" office:value="8994.58" table:style-name="ce25">
            <text:p>8,99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3.16" table:style-name="ce24">
            <text:p>8,31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9.04" table:style-name="ce14">
            <text:p>-1,899.0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398.04" table:style-name="ce25">
            <text:p>6,39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48.36" table:style-name="ce24">
            <text:p>7,148.36</text:p>
          </table:table-cell>
          <table:table-cell office:value-type="float" office:value="695.84" table:style-name="ce14">
            <text:p>695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6.82" table:style-name="ce14">
            <text:p>-1,526.82</text:p>
          </table:table-cell>
          <table:table-cell office:value-type="float" office:value="0" table:style-name="ce14">
            <text:p>0.00</text:p>
          </table:table-cell>
          <table:table-cell office:value-type="float" office:value="6317.38" table:style-name="ce25">
            <text:p>6,3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11.61" table:style-name="ce24">
            <text:p>13,61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07" table:style-name="ce14">
            <text:p>19.07</text:p>
          </table:table-cell>
          <table:table-cell office:value-type="string" table:style-name="ce15">
            <text:p>fev/2018</text:p>
          </table:table-cell>
          <table:table-cell office:value-type="float" office:value="-3426.23" table:style-name="ce14">
            <text:p>-3,426.23</text:p>
          </table:table-cell>
          <table:table-cell office:value-type="float" office:value="0" table:style-name="ce14">
            <text:p>0.00</text:p>
          </table:table-cell>
          <table:table-cell office:value-type="float" office:value="10204.450000000001" table:style-name="ce25">
            <text:p>10,2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3.24" table:style-name="ce24">
            <text:p>6,85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17" table:style-name="ce14">
            <text:p>-1,577.17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4699.99" table:style-name="ce25">
            <text:p>4,6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.44" table:style-name="ce14">
            <text:p>-959.44</text:p>
          </table:table-cell>
          <table:table-cell office:value-type="float" office:value="-14.96" table:style-name="ce14">
            <text:p>-14.96</text:p>
          </table:table-cell>
          <table:table-cell office:value-type="float" office:value="4508.84" table:style-name="ce25">
            <text:p>4,5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3.52" table:style-name="ce24">
            <text:p>6,783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9.52" table:style-name="ce14">
            <text:p>-1,539.52</text:p>
          </table:table-cell>
          <table:table-cell office:value-type="float" office:value="-556.04999999999995" table:style-name="ce14">
            <text:p>-556.05</text:p>
          </table:table-cell>
          <table:table-cell office:value-type="float" office:value="4687.95" table:style-name="ce25">
            <text:p>4,68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1.46" table:style-name="ce24">
            <text:p>5,631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.52" table:style-name="ce14">
            <text:p>-1,076.52</text:p>
          </table:table-cell>
          <table:table-cell office:value-type="float" office:value="-345.53" table:style-name="ce14">
            <text:p>-345.53</text:p>
          </table:table-cell>
          <table:table-cell office:value-type="float" office:value="4209.41" table:style-name="ce25">
            <text:p>4,2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4160.84" table:style-name="ce24">
            <text:p>14,16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66.74" table:style-name="ce14">
            <text:p>-3,766.74</text:p>
          </table:table-cell>
          <table:table-cell office:value-type="float" office:value="-3645.9" table:style-name="ce14">
            <text:p>-3,645.90</text:p>
          </table:table-cell>
          <table:table-cell office:value-type="float" office:value="6748.2" table:style-name="ce25">
            <text:p>6,7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77.14" table:style-name="ce24">
            <text:p>13,077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2.75" table:style-name="ce14">
            <text:p>482.75</text:p>
          </table:table-cell>
          <table:table-cell office:value-type="string" table:style-name="ce15">
            <text:p>dez/2017 fev/2018</text:p>
          </table:table-cell>
          <table:table-cell office:value-type="float" office:value="-3458.47" table:style-name="ce14">
            <text:p>-3,458.47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066.040000000001" table:style-name="ce25">
            <text:p>10,06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9.78" table:style-name="ce24">
            <text:p>5,47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49" table:style-name="ce14">
            <text:p>-958.49</text:p>
          </table:table-cell>
          <table:table-cell office:value-type="float" office:value="-14.96" table:style-name="ce14">
            <text:p>-14.96</text:p>
          </table:table-cell>
          <table:table-cell office:value-type="float" office:value="4506.33" table:style-name="ce25">
            <text:p>4,5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26.09" table:style-name="ce24">
            <text:p>6,926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9.55" table:style-name="ce14">
            <text:p>-1,429.5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480.46" table:style-name="ce25">
            <text:p>5,48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27.84" table:style-name="ce24">
            <text:p>10,6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969.66" table:style-name="ce14">
            <text:p>-2,969.66</text:p>
          </table:table-cell>
          <table:table-cell office:value-type="float" office:value="0" table:style-name="ce14">
            <text:p>0.00</text:p>
          </table:table-cell>
          <table:table-cell office:value-type="float" office:value="7672.99" table:style-name="ce25">
            <text:p>7,6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0.59" table:style-name="ce24">
            <text:p>11,60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9.75" table:style-name="ce14">
            <text:p>-2,999.75</text:p>
          </table:table-cell>
          <table:table-cell office:value-type="float" office:value="-31.65" table:style-name="ce14">
            <text:p>-31.65</text:p>
          </table:table-cell>
          <table:table-cell office:value-type="float" office:value="8569.19" table:style-name="ce25">
            <text:p>8,5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2.37" table:style-name="ce14">
            <text:p>-2,702.37</text:p>
          </table:table-cell>
          <table:table-cell office:value-type="float" office:value="-51.43" table:style-name="ce14">
            <text:p>-51.43</text:p>
          </table:table-cell>
          <table:table-cell office:value-type="float" office:value="8136.55" table:style-name="ce25">
            <text:p>8,13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40.63" table:style-name="ce24">
            <text:p>13,140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0.68" table:style-name="ce14">
            <text:p>-3,510.68</text:p>
          </table:table-cell>
          <table:table-cell office:value-type="float" office:value="-34.03" table:style-name="ce14">
            <text:p>-34.03</text:p>
          </table:table-cell>
          <table:table-cell office:value-type="float" office:value="9595.92" table:style-name="ce25">
            <text:p>9,5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54.2" table:style-name="ce24">
            <text:p>14,354.20</text:p>
          </table:table-cell>
          <table:table-cell office:value-type="float" office:value="1392.26" table:style-name="ce14">
            <text:p>1,392.26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717.67" table:style-name="ce14">
            <text:p>-3,717.67</text:p>
          </table:table-cell>
          <table:table-cell office:value-type="float" office:value="-239.83" table:style-name="ce14">
            <text:p>-239.83</text:p>
          </table:table-cell>
          <table:table-cell office:value-type="float" office:value="11808.22" table:style-name="ce25">
            <text:p>11,80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9.89" table:style-name="ce24">
            <text:p>5,419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.62" table:style-name="ce14">
            <text:p>-925.62</text:p>
          </table:table-cell>
          <table:table-cell office:value-type="float" office:value="-14.96" table:style-name="ce14">
            <text:p>-14.96</text:p>
          </table:table-cell>
          <table:table-cell office:value-type="float" office:value="4479.3100000000004" table:style-name="ce25">
            <text:p>4,47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92.9" table:style-name="ce24">
            <text:p>13,692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4.75" table:style-name="ce14">
            <text:p>-3,694.75</text:p>
          </table:table-cell>
          <table:table-cell office:value-type="float" office:value="-35.46" table:style-name="ce14">
            <text:p>-35.46</text:p>
          </table:table-cell>
          <table:table-cell office:value-type="float" office:value="9962.69" table:style-name="ce25">
            <text:p>9,9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0.91" table:style-name="ce24">
            <text:p>12,100.91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4.36" table:style-name="ce14">
            <text:p>-3,564.36</text:p>
          </table:table-cell>
          <table:table-cell office:value-type="float" office:value="-34.03" table:style-name="ce14">
            <text:p>-34.03</text:p>
          </table:table-cell>
          <table:table-cell office:value-type="float" office:value="12075.92" table:style-name="ce25">
            <text:p>12,0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295.87" table:style-name="ce24">
            <text:p>20,29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.700000000000003" table:style-name="ce14">
            <text:p>40.70</text:p>
          </table:table-cell>
          <table:table-cell office:value-type="string" table:style-name="ce15">
            <text:p>fev/2018</text:p>
          </table:table-cell>
          <table:table-cell office:value-type="float" office:value="-5797.75" table:style-name="ce14">
            <text:p>-5,797.75</text:p>
          </table:table-cell>
          <table:table-cell office:value-type="float" office:value="-35.46" table:style-name="ce14">
            <text:p>-35.46</text:p>
          </table:table-cell>
          <table:table-cell office:value-type="float" office:value="14503.36" table:style-name="ce25">
            <text:p>14,50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8.75" table:style-name="ce24">
            <text:p>5,77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8.03" table:style-name="ce14">
            <text:p>-808.03</text:p>
          </table:table-cell>
          <table:table-cell office:value-type="float" office:value="-1353.31" table:style-name="ce14">
            <text:p>-1,353.31</text:p>
          </table:table-cell>
          <table:table-cell office:value-type="float" office:value="3617.41" table:style-name="ce25">
            <text:p>3,6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0.99" table:style-name="ce24">
            <text:p>6,600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4.15" table:style-name="ce14">
            <text:p>-1,334.15</text:p>
          </table:table-cell>
          <table:table-cell office:value-type="float" office:value="-14.96" table:style-name="ce14">
            <text:p>-14.96</text:p>
          </table:table-cell>
          <table:table-cell office:value-type="float" office:value="5251.88" table:style-name="ce25">
            <text:p>5,25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11.52" table:style-name="ce24">
            <text:p>12,01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89.15" table:style-name="ce14">
            <text:p>-3,089.15</text:p>
          </table:table-cell>
          <table:table-cell office:value-type="float" office:value="0" table:style-name="ce14">
            <text:p>0.00</text:p>
          </table:table-cell>
          <table:table-cell office:value-type="float" office:value="8922.3700000000008" table:style-name="ce25">
            <text:p>8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9.71" table:style-name="ce24">
            <text:p>12,109.71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13" table:style-name="ce14">
            <text:p>-3,913.00</text:p>
          </table:table-cell>
          <table:table-cell office:value-type="float" office:value="-31.65" table:style-name="ce14">
            <text:p>-31.65</text:p>
          </table:table-cell>
          <table:table-cell office:value-type="float" office:value="12893.42" table:style-name="ce25">
            <text:p>12,89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48.59" table:style-name="ce24">
            <text:p>5,748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.47" table:style-name="ce14">
            <text:p>-1,048.4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684.04" table:style-name="ce25">
            <text:p>4,68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124.09" table:style-name="ce24">
            <text:p>21,124.09</text:p>
          </table:table-cell>
          <table:table-cell office:value-type="float" office:value="2048.98" table:style-name="ce14">
            <text:p>2,048.98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947.59" table:style-name="ce14">
            <text:p>-5,947.59</text:p>
          </table:table-cell>
          <table:table-cell office:value-type="float" office:value="0" table:style-name="ce14">
            <text:p>0.00</text:p>
          </table:table-cell>
          <table:table-cell office:value-type="float" office:value="17255.23" table:style-name="ce25">
            <text:p>17,25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1.42" table:style-name="ce24">
            <text:p>7,221.42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0.72" table:style-name="ce14">
            <text:p>-1,530.7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373.2" table:style-name="ce25">
            <text:p>6,37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38.38" table:style-name="ce24">
            <text:p>7,638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1" table:style-name="ce14">
            <text:p>-1,684.10</text:p>
          </table:table-cell>
          <table:table-cell office:value-type="float" office:value="-604.34" table:style-name="ce14">
            <text:p>-604.34</text:p>
          </table:table-cell>
          <table:table-cell office:value-type="float" office:value="5349.94" table:style-name="ce25">
            <text:p>5,3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88.15" table:style-name="ce24">
            <text:p>13,688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3.45" table:style-name="ce14">
            <text:p>-3,693.45</text:p>
          </table:table-cell>
          <table:table-cell office:value-type="float" office:value="-36.58" table:style-name="ce14">
            <text:p>-36.58</text:p>
          </table:table-cell>
          <table:table-cell office:value-type="float" office:value="9958.1200000000008" table:style-name="ce25">
            <text:p>9,9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9.86" table:style-name="ce24">
            <text:p>6,22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9.93" table:style-name="ce14">
            <text:p>-1,309.93</text:p>
          </table:table-cell>
          <table:table-cell office:value-type="float" office:value="-18.53" table:style-name="ce14">
            <text:p>-18.53</text:p>
          </table:table-cell>
          <table:table-cell office:value-type="float" office:value="4901.3999999999996" table:style-name="ce25">
            <text:p>4,9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0.3" table:style-name="ce24">
            <text:p>6,260.30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1.72" table:style-name="ce14">
            <text:p>-1,351.72</text:p>
          </table:table-cell>
          <table:table-cell office:value-type="float" office:value="-14.96" table:style-name="ce14">
            <text:p>-14.96</text:p>
          </table:table-cell>
          <table:table-cell office:value-type="float" office:value="6747.05" table:style-name="ce25">
            <text:p>6,74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.48" table:style-name="ce14">
            <text:p>3.48</text:p>
          </table:table-cell>
          <table:table-cell office:value-type="string" table:style-name="ce15">
            <text:p>fev/2018</text:p>
          </table:table-cell>
          <table:table-cell office:value-type="float" office:value="-424.23" table:style-name="ce14">
            <text:p>-424.23</text:p>
          </table:table-cell>
          <table:table-cell office:value-type="float" office:value="0" table:style-name="ce14">
            <text:p>0.00</text:p>
          </table:table-cell>
          <table:table-cell office:value-type="float" office:value="2479.0300000000002" table:style-name="ce25">
            <text:p>2,4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0.3" table:style-name="ce24">
            <text:p>6,26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.98" table:style-name="ce14">
            <text:p>-1,243.98</text:p>
          </table:table-cell>
          <table:table-cell office:value-type="float" office:value="-14.96" table:style-name="ce14">
            <text:p>-14.96</text:p>
          </table:table-cell>
          <table:table-cell office:value-type="float" office:value="5001.3599999999997" table:style-name="ce25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zake Soares Campo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283.9499999999998" table:style-name="ce24">
            <text:p>2,283.95</text:p>
          </table:table-cell>
          <table:table-cell office:value-type="float" office:value="0.73" table:style-name="ce14">
            <text:p>0.73</text:p>
          </table:table-cell>
          <table:table-cell office:value-type="float" office:value="0" table:style-name="ce14">
            <text:p>0.00</text:p>
          </table:table-cell>
          <table:table-cell office:value-type="float" office:value="2.1800000000000002" table:style-name="ce14">
            <text:p>2.18</text:p>
          </table:table-cell>
          <table:table-cell office:value-type="string" table:style-name="ce15">
            <text:p>fev/2018</text:p>
          </table:table-cell>
          <table:table-cell office:value-type="float" office:value="-28.82" table:style-name="ce14">
            <text:p>-28.82</text:p>
          </table:table-cell>
          <table:table-cell office:value-type="float" office:value="0" table:style-name="ce14">
            <text:p>0.00</text:p>
          </table:table-cell>
          <table:table-cell office:value-type="float" office:value="2258.04" table:style-name="ce25">
            <text:p>2,25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0.07" table:style-name="ce24">
            <text:p>5,80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.8900000000001" table:style-name="ce14">
            <text:p>-1,122.89</text:p>
          </table:table-cell>
          <table:table-cell office:value-type="float" office:value="-14.96" table:style-name="ce14">
            <text:p>-14.96</text:p>
          </table:table-cell>
          <table:table-cell office:value-type="float" office:value="4662.22" table:style-name="ce25">
            <text:p>4,66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3.12" table:style-name="ce24">
            <text:p>6,31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4.78" table:style-name="ce14">
            <text:p>-1,384.78</text:p>
          </table:table-cell>
          <table:table-cell office:value-type="float" office:value="0" table:style-name="ce14">
            <text:p>0.00</text:p>
          </table:table-cell>
          <table:table-cell office:value-type="float" office:value="4928.34" table:style-name="ce25">
            <text:p>4,9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8.45" table:style-name="ce24">
            <text:p>6,548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7.32" table:style-name="ce14">
            <text:p>-1,387.32</text:p>
          </table:table-cell>
          <table:table-cell office:value-type="float" office:value="0" table:style-name="ce14">
            <text:p>0.00</text:p>
          </table:table-cell>
          <table:table-cell office:value-type="float" office:value="5161.13" table:style-name="ce25">
            <text:p>5,16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2.91" table:style-name="ce24">
            <text:p>6,682.91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9.65" table:style-name="ce14">
            <text:p>-1,369.65</text:p>
          </table:table-cell>
          <table:table-cell office:value-type="float" office:value="0" table:style-name="ce14">
            <text:p>0.00</text:p>
          </table:table-cell>
          <table:table-cell office:value-type="float" office:value="5961.96" table:style-name="ce25">
            <text:p>5,9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9.78" table:style-name="ce24">
            <text:p>5,47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.52" table:style-name="ce14">
            <text:p>-1,151.52</text:p>
          </table:table-cell>
          <table:table-cell office:value-type="float" office:value="-885.63" table:style-name="ce14">
            <text:p>-885.63</text:p>
          </table:table-cell>
          <table:table-cell office:value-type="float" office:value="3442.63" table:style-name="ce25">
            <text:p>3,44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0.14" table:style-name="ce24">
            <text:p>13,650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43.11" table:style-name="ce14">
            <text:p>-3,843.11</text:p>
          </table:table-cell>
          <table:table-cell office:value-type="float" office:value="-35.46" table:style-name="ce14">
            <text:p>-35.46</text:p>
          </table:table-cell>
          <table:table-cell office:value-type="float" office:value="9771.57" table:style-name="ce25">
            <text:p>9,7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31.81" table:style-name="ce24">
            <text:p>13,631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93" table:style-name="ce14">
            <text:p>21.93</text:p>
          </table:table-cell>
          <table:table-cell office:value-type="string" table:style-name="ce15">
            <text:p>fev/2018</text:p>
          </table:table-cell>
          <table:table-cell office:value-type="float" office:value="-3483.75" table:style-name="ce14">
            <text:p>-3,483.75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8554.42" table:style-name="ce25">
            <text:p>8,5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172.45" table:style-name="ce24">
            <text:p>11,17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82.01" table:style-name="ce14">
            <text:p>-2,882.01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6926.12" table:style-name="ce25">
            <text:p>6,9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34.35" table:style-name="ce24">
            <text:p>10,73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9.47" table:style-name="ce14">
            <text:p>-2,659.47</text:p>
          </table:table-cell>
          <table:table-cell office:value-type="float" office:value="-31.65" table:style-name="ce14">
            <text:p>-31.65</text:p>
          </table:table-cell>
          <table:table-cell office:value-type="float" office:value="8043.23" table:style-name="ce25">
            <text:p>8,04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5.75" table:style-name="ce24">
            <text:p>5,145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.11" table:style-name="ce14">
            <text:p>-904.11</text:p>
          </table:table-cell>
          <table:table-cell office:value-type="float" office:value="0" table:style-name="ce14">
            <text:p>0.00</text:p>
          </table:table-cell>
          <table:table-cell office:value-type="float" office:value="4241.6400000000003" table:style-name="ce25">
            <text:p>4,24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5.34" table:style-name="ce24">
            <text:p>6,545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8.83" table:style-name="ce14">
            <text:p>-1,298.83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3902.58" table:style-name="ce25">
            <text:p>3,9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24.33" table:style-name="ce24">
            <text:p>4,82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.99" table:style-name="ce14">
            <text:p>-901.99</text:p>
          </table:table-cell>
          <table:table-cell office:value-type="float" office:value="-14.96" table:style-name="ce14">
            <text:p>-14.96</text:p>
          </table:table-cell>
          <table:table-cell office:value-type="float" office:value="3907.38" table:style-name="ce25">
            <text:p>3,9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6.06" table:style-name="ce24">
            <text:p>6,24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0.55" table:style-name="ce14">
            <text:p>-1,210.5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19.43" table:style-name="ce25">
            <text:p>5,0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0.66" table:style-name="ce24">
            <text:p>6,22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1.08" table:style-name="ce14">
            <text:p>-1,211.08</text:p>
          </table:table-cell>
          <table:table-cell office:value-type="float" office:value="0" table:style-name="ce14">
            <text:p>0.00</text:p>
          </table:table-cell>
          <table:table-cell office:value-type="float" office:value="5009.58" table:style-name="ce25">
            <text:p>5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58" table:style-name="ce24">
            <text:p>5,47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88" table:style-name="ce14">
            <text:p>-957.88</text:p>
          </table:table-cell>
          <table:table-cell office:value-type="float" office:value="0" table:style-name="ce14">
            <text:p>0.00</text:p>
          </table:table-cell>
          <table:table-cell office:value-type="float" office:value="4519.7" table:style-name="ce25">
            <text:p>4,5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0.81" table:style-name="ce24">
            <text:p>5,330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.8" table:style-name="ce14">
            <text:p>-1,032.80</text:p>
          </table:table-cell>
          <table:table-cell office:value-type="float" office:value="0" table:style-name="ce14">
            <text:p>0.00</text:p>
          </table:table-cell>
          <table:table-cell office:value-type="float" office:value="4298.01" table:style-name="ce25">
            <text:p>4,29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105.71" table:style-name="ce24">
            <text:p>22,105.71</text:p>
          </table:table-cell>
          <table:table-cell office:value-type="float" office:value="2144.1" table:style-name="ce14">
            <text:p>2,144.1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6533.89" table:style-name="ce14">
            <text:p>-6,533.89</text:p>
          </table:table-cell>
          <table:table-cell office:value-type="float" office:value="-2435.4299999999998" table:style-name="ce14">
            <text:p>-2,435.43</text:p>
          </table:table-cell>
          <table:table-cell office:value-type="float" office:value="15310.24" table:style-name="ce25">
            <text:p>15,31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95" table:style-name="ce24">
            <text:p>6,56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.84" table:style-name="ce14">
            <text:p>-1,312.84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4710.0600000000004" table:style-name="ce25">
            <text:p>4,7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58" table:style-name="ce24">
            <text:p>6,56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2.6199999999999" table:style-name="ce14">
            <text:p>-1,232.62</text:p>
          </table:table-cell>
          <table:table-cell office:value-type="float" office:value="-14.96" table:style-name="ce14">
            <text:p>-14.96</text:p>
          </table:table-cell>
          <table:table-cell office:value-type="float" office:value="5321" table:style-name="ce25">
            <text:p>5,32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4" table:style-name="ce14">
            <text:p>-3,014.40</text:p>
          </table:table-cell>
          <table:table-cell office:value-type="float" office:value="-31.65" table:style-name="ce14">
            <text:p>-31.65</text:p>
          </table:table-cell>
          <table:table-cell office:value-type="float" office:value="8607.81" table:style-name="ce25">
            <text:p>8,6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91.08" table:style-name="ce24">
            <text:p>13,09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327.51" table:style-name="ce14">
            <text:p>-3,327.51</text:p>
          </table:table-cell>
          <table:table-cell office:value-type="float" office:value="0" table:style-name="ce14">
            <text:p>0.00</text:p>
          </table:table-cell>
          <table:table-cell office:value-type="float" office:value="9781.91" table:style-name="ce25">
            <text:p>9,7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26.09" table:style-name="ce24">
            <text:p>6,926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9.55" table:style-name="ce14">
            <text:p>-1,429.55</text:p>
          </table:table-cell>
          <table:table-cell office:value-type="float" office:value="-18.53" table:style-name="ce14">
            <text:p>-18.53</text:p>
          </table:table-cell>
          <table:table-cell office:value-type="float" office:value="5478.01" table:style-name="ce25">
            <text:p>5,4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29.69" table:style-name="ce24">
            <text:p>8,229.69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2.21" table:style-name="ce14">
            <text:p>-1,892.21</text:p>
          </table:table-cell>
          <table:table-cell office:value-type="float" office:value="-824.97" table:style-name="ce14">
            <text:p>-824.97</text:p>
          </table:table-cell>
          <table:table-cell office:value-type="float" office:value="6318.33" table:style-name="ce25">
            <text:p>6,31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4.5" table:style-name="ce24">
            <text:p>13,644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1.44" table:style-name="ce14">
            <text:p>-3,681.44</text:p>
          </table:table-cell>
          <table:table-cell office:value-type="float" office:value="0" table:style-name="ce14">
            <text:p>0.00</text:p>
          </table:table-cell>
          <table:table-cell office:value-type="float" office:value="9963.06" table:style-name="ce25">
            <text:p>9,9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7.41" table:style-name="ce24">
            <text:p>5,75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.8900000000001" table:style-name="ce14">
            <text:p>-1,050.89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3691.45" table:style-name="ce25">
            <text:p>3,69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26.04" table:style-name="ce24">
            <text:p>6,52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1.04" table:style-name="ce14">
            <text:p>-1,301.04</text:p>
          </table:table-cell>
          <table:table-cell office:value-type="float" office:value="0" table:style-name="ce14">
            <text:p>0.00</text:p>
          </table:table-cell>
          <table:table-cell office:value-type="float" office:value="5225" table:style-name="ce25">
            <text:p>5,2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330.330000000002" table:style-name="ce24">
            <text:p>20,330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.39" table:style-name="ce14">
            <text:p>41.39</text:p>
          </table:table-cell>
          <table:table-cell office:value-type="string" table:style-name="ce15">
            <text:p>fev/2018</text:p>
          </table:table-cell>
          <table:table-cell office:value-type="float" office:value="-5396.99" table:style-name="ce14">
            <text:p>-5,396.99</text:p>
          </table:table-cell>
          <table:table-cell office:value-type="float" office:value="0" table:style-name="ce14">
            <text:p>0.00</text:p>
          </table:table-cell>
          <table:table-cell office:value-type="float" office:value="14974.73" table:style-name="ce25">
            <text:p>14,97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8.07" table:style-name="ce24">
            <text:p>5,45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.52" table:style-name="ce14">
            <text:p>-952.52</text:p>
          </table:table-cell>
          <table:table-cell office:value-type="float" office:value="0" table:style-name="ce14">
            <text:p>0.00</text:p>
          </table:table-cell>
          <table:table-cell office:value-type="float" office:value="4505.55" table:style-name="ce25">
            <text:p>4,5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04.79" table:style-name="ce24">
            <text:p>6,404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7.7" table:style-name="ce14">
            <text:p>-1,267.70</text:p>
          </table:table-cell>
          <table:table-cell office:value-type="float" office:value="-14.96" table:style-name="ce14">
            <text:p>-14.96</text:p>
          </table:table-cell>
          <table:table-cell office:value-type="float" office:value="5122.13" table:style-name="ce25">
            <text:p>5,1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7.46" table:style-name="ce24">
            <text:p>6,29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6.3399999999999" table:style-name="ce14">
            <text:p>-1,306.34</text:p>
          </table:table-cell>
          <table:table-cell office:value-type="float" office:value="-14.96" table:style-name="ce14">
            <text:p>-14.96</text:p>
          </table:table-cell>
          <table:table-cell office:value-type="float" office:value="4976.16" table:style-name="ce25">
            <text:p>4,9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16.72" table:style-name="ce24">
            <text:p>11,616.72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" table:style-name="ce14">
            <text:p>0.00</text:p>
          </table:table-cell>
          <table:table-cell office:value-type="float" office:value="343.04" table:style-name="ce14">
            <text:p>343.04</text:p>
          </table:table-cell>
          <table:table-cell office:value-type="string" table:style-name="ce15">
            <text:p>set/2017 dez/2017 fev/2018</text:p>
          </table:table-cell>
          <table:table-cell office:value-type="float" office:value="-2996.94" table:style-name="ce14">
            <text:p>-2,996.94</text:p>
          </table:table-cell>
          <table:table-cell office:value-type="float" office:value="-886.87" table:style-name="ce14">
            <text:p>-886.87</text:p>
          </table:table-cell>
          <table:table-cell office:value-type="float" office:value="8078.42" table:style-name="ce25">
            <text:p>8,0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0.28" table:style-name="ce24">
            <text:p>5,81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.43" table:style-name="ce14">
            <text:p>-1,065.43</text:p>
          </table:table-cell>
          <table:table-cell office:value-type="float" office:value="-14.96" table:style-name="ce14">
            <text:p>-14.96</text:p>
          </table:table-cell>
          <table:table-cell office:value-type="float" office:value="4729.8900000000003" table:style-name="ce25">
            <text:p>4,7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2.6000000000004" table:style-name="ce24">
            <text:p>4,98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97" table:style-name="ce14">
            <text:p>6.97</text:p>
          </table:table-cell>
          <table:table-cell office:value-type="string" table:style-name="ce15">
            <text:p>fev/2018</text:p>
          </table:table-cell>
          <table:table-cell office:value-type="float" office:value="-660.23" table:style-name="ce14">
            <text:p>-660.23</text:p>
          </table:table-cell>
          <table:table-cell office:value-type="float" office:value="0" table:style-name="ce14">
            <text:p>0.00</text:p>
          </table:table-cell>
          <table:table-cell office:value-type="float" office:value="4329.34" table:style-name="ce25">
            <text:p>4,3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4.4" table:style-name="ce24">
            <text:p>5,754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7.92" table:style-name="ce14">
            <text:p>-1,047.92</text:p>
          </table:table-cell>
          <table:table-cell office:value-type="float" office:value="-14.96" table:style-name="ce14">
            <text:p>-14.96</text:p>
          </table:table-cell>
          <table:table-cell office:value-type="float" office:value="4691.5200000000004" table:style-name="ce25">
            <text:p>4,6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4.38" table:style-name="ce24">
            <text:p>5,984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6.0999999999999" table:style-name="ce14">
            <text:p>-1,146.10</text:p>
          </table:table-cell>
          <table:table-cell office:value-type="float" office:value="-83.56" table:style-name="ce14">
            <text:p>-83.56</text:p>
          </table:table-cell>
          <table:table-cell office:value-type="float" office:value="4754.72" table:style-name="ce25">
            <text:p>4,75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0.04" table:style-name="ce24">
            <text:p>6,55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7.6400000000001" table:style-name="ce14">
            <text:p>-1,307.64</text:p>
          </table:table-cell>
          <table:table-cell office:value-type="float" office:value="-672.89" table:style-name="ce14">
            <text:p>-672.89</text:p>
          </table:table-cell>
          <table:table-cell office:value-type="float" office:value="4569.51" table:style-name="ce25">
            <text:p>4,56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28.11" table:style-name="ce24">
            <text:p>21,028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.71" table:style-name="ce14">
            <text:p>34.71</text:p>
          </table:table-cell>
          <table:table-cell office:value-type="string" table:style-name="ce15">
            <text:p>fev/2018</text:p>
          </table:table-cell>
          <table:table-cell office:value-type="float" office:value="-5600.19" table:style-name="ce14">
            <text:p>-5,600.19</text:p>
          </table:table-cell>
          <table:table-cell office:value-type="float" office:value="-71.95" table:style-name="ce14">
            <text:p>-71.95</text:p>
          </table:table-cell>
          <table:table-cell office:value-type="float" office:value="15390.68" table:style-name="ce25">
            <text:p>15,3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2.18" table:style-name="ce24">
            <text:p>5,332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.5899999999999" table:style-name="ce14">
            <text:p>-1,046.59</text:p>
          </table:table-cell>
          <table:table-cell office:value-type="float" office:value="-476.77" table:style-name="ce14">
            <text:p>-476.77</text:p>
          </table:table-cell>
          <table:table-cell office:value-type="float" office:value="3808.82" table:style-name="ce25">
            <text:p>3,80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ello Cremone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60.93" table:style-name="ce24">
            <text:p>3,960.93</text:p>
          </table:table-cell>
          <table:table-cell office:value-type="float" office:value="0" table:style-name="ce14">
            <text:p>0.00</text:p>
          </table:table-cell>
          <table:table-cell office:value-type="float" office:value="-692.08" table:style-name="ce14">
            <text:p>-692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5.27" table:style-name="ce14">
            <text:p>-315.27</text:p>
          </table:table-cell>
          <table:table-cell office:value-type="float" office:value="0" table:style-name="ce14">
            <text:p>0.00</text:p>
          </table:table-cell>
          <table:table-cell office:value-type="float" office:value="2953.58" table:style-name="ce25">
            <text:p>2,9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4.45" table:style-name="ce24">
            <text:p>6,534.45</text:p>
          </table:table-cell>
          <table:table-cell office:value-type="float" office:value="0" table:style-name="ce14">
            <text:p>0.00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5.56" table:style-name="ce14">
            <text:p>-1,495.56</text:p>
          </table:table-cell>
          <table:table-cell office:value-type="float" office:value="0" table:style-name="ce14">
            <text:p>0.00</text:p>
          </table:table-cell>
          <table:table-cell office:value-type="float" office:value="6854.61" table:style-name="ce25">
            <text:p>6,8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7.27" table:style-name="ce24">
            <text:p>6,23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5.6500000000001" table:style-name="ce14">
            <text:p>-1,215.65</text:p>
          </table:table-cell>
          <table:table-cell office:value-type="float" office:value="-14.96" table:style-name="ce14">
            <text:p>-14.96</text:p>
          </table:table-cell>
          <table:table-cell office:value-type="float" office:value="5006.66" table:style-name="ce25">
            <text:p>5,0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09" table:style-name="ce14">
            <text:p>-977.09</text:p>
          </table:table-cell>
          <table:table-cell office:value-type="float" office:value="-607.39" table:style-name="ce14">
            <text:p>-607.39</text:p>
          </table:table-cell>
          <table:table-cell office:value-type="float" office:value="4460.1400000000003" table:style-name="ce25">
            <text:p>4,46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7.7" table:style-name="ce24">
            <text:p>5,8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.99" table:style-name="ce14">
            <text:p>-1,124.99</text:p>
          </table:table-cell>
          <table:table-cell office:value-type="float" office:value="-14.96" table:style-name="ce14">
            <text:p>-14.96</text:p>
          </table:table-cell>
          <table:table-cell office:value-type="float" office:value="4667.75" table:style-name="ce25">
            <text:p>4,66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32.68" table:style-name="ce24">
            <text:p>13,632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4" table:style-name="ce14">
            <text:p>21.40</text:p>
          </table:table-cell>
          <table:table-cell office:value-type="string" table:style-name="ce15">
            <text:p>fev/2018</text:p>
          </table:table-cell>
          <table:table-cell office:value-type="float" office:value="-3483.59" table:style-name="ce14">
            <text:p>-3,483.59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8407.85" table:style-name="ce25">
            <text:p>8,40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8.67" table:style-name="ce24">
            <text:p>6,28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9.78" table:style-name="ce14">
            <text:p>-1,229.7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42.8100000000004" table:style-name="ce25">
            <text:p>5,04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3.61" table:style-name="ce24">
            <text:p>5,753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0.44" table:style-name="ce14">
            <text:p>-1,180.44</text:p>
          </table:table-cell>
          <table:table-cell office:value-type="float" office:value="-14.96" table:style-name="ce14">
            <text:p>-14.96</text:p>
          </table:table-cell>
          <table:table-cell office:value-type="float" office:value="4558.21" table:style-name="ce25">
            <text:p>4,5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9.06" table:style-name="ce24">
            <text:p>5,779.06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3.4000000000001" table:style-name="ce14">
            <text:p>-1,153.40</text:p>
          </table:table-cell>
          <table:table-cell office:value-type="float" office:value="-14.96" table:style-name="ce14">
            <text:p>-14.96</text:p>
          </table:table-cell>
          <table:table-cell office:value-type="float" office:value="6219.31" table:style-name="ce25">
            <text:p>6,2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7.49" table:style-name="ce24">
            <text:p>6,27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2.69" table:style-name="ce14">
            <text:p>-1,232.69</text:p>
          </table:table-cell>
          <table:table-cell office:value-type="float" office:value="-415.3" table:style-name="ce14">
            <text:p>-415.30</text:p>
          </table:table-cell>
          <table:table-cell office:value-type="float" office:value="4629.5" table:style-name="ce25">
            <text:p>4,62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90.51" table:style-name="ce24">
            <text:p>7,790.51</text:p>
          </table:table-cell>
          <table:table-cell office:value-type="float" office:value="767.45" table:style-name="ce14">
            <text:p>7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62.59" table:style-name="ce14">
            <text:p>-1,962.59</text:p>
          </table:table-cell>
          <table:table-cell office:value-type="float" office:value="-14.96" table:style-name="ce14">
            <text:p>-14.96</text:p>
          </table:table-cell>
          <table:table-cell office:value-type="float" office:value="6580.41" table:style-name="ce25">
            <text:p>6,58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6.42" table:style-name="ce24">
            <text:p>12,17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2.05" table:style-name="ce14">
            <text:p>-3,192.05</text:p>
          </table:table-cell>
          <table:table-cell office:value-type="float" office:value="-260.04000000000002" table:style-name="ce14">
            <text:p>-260.04</text:p>
          </table:table-cell>
          <table:table-cell office:value-type="float" office:value="8724.33" table:style-name="ce25">
            <text:p>8,7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31.6" table:style-name="ce24">
            <text:p>13,031.60</text:p>
          </table:table-cell>
          <table:table-cell office:value-type="float" office:value="1269.8" table:style-name="ce14">
            <text:p>1,269.8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336.56" table:style-name="ce14">
            <text:p>-3,336.56</text:p>
          </table:table-cell>
          <table:table-cell office:value-type="float" office:value="-149.35" table:style-name="ce14">
            <text:p>-149.35</text:p>
          </table:table-cell>
          <table:table-cell office:value-type="float" office:value="10833.83" table:style-name="ce25">
            <text:p>10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9.03" table:style-name="ce24">
            <text:p>6,599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3.61" table:style-name="ce14">
            <text:p>-1,333.61</text:p>
          </table:table-cell>
          <table:table-cell office:value-type="float" office:value="-14.96" table:style-name="ce14">
            <text:p>-14.96</text:p>
          </table:table-cell>
          <table:table-cell office:value-type="float" office:value="5250.46" table:style-name="ce25">
            <text:p>5,2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5.78" table:style-name="ce24">
            <text:p>11,64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4.43" table:style-name="ce14">
            <text:p>-3,284.43</text:p>
          </table:table-cell>
          <table:table-cell office:value-type="float" office:value="-31.65" table:style-name="ce14">
            <text:p>-31.65</text:p>
          </table:table-cell>
          <table:table-cell office:value-type="float" office:value="8329.7000000000007" table:style-name="ce25">
            <text:p>8,3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9.09" table:style-name="ce24">
            <text:p>6,62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4.04" table:style-name="ce14">
            <text:p>-1,264.0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348.97" table:style-name="ce25">
            <text:p>5,34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49.59" table:style-name="ce24">
            <text:p>14,149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4" table:style-name="ce14">
            <text:p>21.40</text:p>
          </table:table-cell>
          <table:table-cell office:value-type="string" table:style-name="ce15">
            <text:p>fev/2018</text:p>
          </table:table-cell>
          <table:table-cell office:value-type="float" office:value="-3632.81" table:style-name="ce14">
            <text:p>-3,632.81</text:p>
          </table:table-cell>
          <table:table-cell office:value-type="float" office:value="0" table:style-name="ce14">
            <text:p>0.00</text:p>
          </table:table-cell>
          <table:table-cell office:value-type="float" office:value="10538.18" table:style-name="ce25">
            <text:p>10,5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40.75" table:style-name="ce24">
            <text:p>12,14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6.83" table:style-name="ce14">
            <text:p>-3,176.83</text:p>
          </table:table-cell>
          <table:table-cell office:value-type="float" office:value="-31.65" table:style-name="ce14">
            <text:p>-31.65</text:p>
          </table:table-cell>
          <table:table-cell office:value-type="float" office:value="8932.27" table:style-name="ce25">
            <text:p>8,93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9.8" table:style-name="ce24">
            <text:p>6,60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4.32" table:style-name="ce14">
            <text:p>-1,484.32</text:p>
          </table:table-cell>
          <table:table-cell office:value-type="float" office:value="0" table:style-name="ce14">
            <text:p>0.00</text:p>
          </table:table-cell>
          <table:table-cell office:value-type="float" office:value="5125.4799999999996" table:style-name="ce25">
            <text:p>5,1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46.87" table:style-name="ce14">
            <text:p>-2,646.87</text:p>
          </table:table-cell>
          <table:table-cell office:value-type="float" office:value="-387.88" table:style-name="ce14">
            <text:p>-387.88</text:p>
          </table:table-cell>
          <table:table-cell office:value-type="float" office:value="7658.88" table:style-name="ce25">
            <text:p>7,65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0.98" table:style-name="ce14">
            <text:p>-1,420.98</text:p>
          </table:table-cell>
          <table:table-cell office:value-type="float" office:value="-18.53" table:style-name="ce14">
            <text:p>-18.53</text:p>
          </table:table-cell>
          <table:table-cell office:value-type="float" office:value="5194.1499999999996" table:style-name="ce25">
            <text:p>5,1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95.83" table:style-name="ce24">
            <text:p>6,49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2.85" table:style-name="ce14">
            <text:p>-1,372.85</text:p>
          </table:table-cell>
          <table:table-cell office:value-type="float" office:value="-14.96" table:style-name="ce14">
            <text:p>-14.96</text:p>
          </table:table-cell>
          <table:table-cell office:value-type="float" office:value="5108.0200000000004" table:style-name="ce25">
            <text:p>5,10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54.2" table:style-name="ce24">
            <text:p>14,3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533.4" table:style-name="ce14">
            <text:p>-3,533.40</text:p>
          </table:table-cell>
          <table:table-cell office:value-type="float" office:value="-204.45" table:style-name="ce14">
            <text:p>-204.45</text:p>
          </table:table-cell>
          <table:table-cell office:value-type="float" office:value="10635.61" table:style-name="ce25">
            <text:p>10,63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16.72" table:style-name="ce24">
            <text:p>11,616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8.88" table:style-name="ce14">
            <text:p>1,598.88</text:p>
          </table:table-cell>
          <table:table-cell office:value-type="string" table:style-name="ce15">
            <text:p>fev/2018</text:p>
          </table:table-cell>
          <table:table-cell office:value-type="float" office:value="-3416.34" table:style-name="ce14">
            <text:p>-3,416.34</text:p>
          </table:table-cell>
          <table:table-cell office:value-type="float" office:value="-28.87" table:style-name="ce14">
            <text:p>-28.87</text:p>
          </table:table-cell>
          <table:table-cell office:value-type="float" office:value="9770.39" table:style-name="ce25">
            <text:p>9,7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9.78" table:style-name="ce24">
            <text:p>5,47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.04" table:style-name="ce14">
            <text:p>-1,035.04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3821.43" table:style-name="ce25">
            <text:p>3,82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4.35" table:style-name="ce24">
            <text:p>6,564.35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4.93" table:style-name="ce14">
            <text:p>-1,324.93</text:p>
          </table:table-cell>
          <table:table-cell office:value-type="float" office:value="-591.78" table:style-name="ce14">
            <text:p>-591.78</text:p>
          </table:table-cell>
          <table:table-cell office:value-type="float" office:value="5315.33" table:style-name="ce25">
            <text:p>5,31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0" table:style-name="ce24">
            <text:p>7,8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4.96" table:style-name="ce14">
            <text:p>-1,734.96</text:p>
          </table:table-cell>
          <table:table-cell office:value-type="float" office:value="-14.96" table:style-name="ce14">
            <text:p>-14.96</text:p>
          </table:table-cell>
          <table:table-cell office:value-type="float" office:value="6050.08" table:style-name="ce25">
            <text:p>6,05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96.59" table:style-name="ce24">
            <text:p>6,49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.82" table:style-name="ce14">
            <text:p>-1,212.82</text:p>
          </table:table-cell>
          <table:table-cell office:value-type="float" office:value="-14.96" table:style-name="ce14">
            <text:p>-14.96</text:p>
          </table:table-cell>
          <table:table-cell office:value-type="float" office:value="5268.81" table:style-name="ce25">
            <text:p>5,26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22.75" table:style-name="ce24">
            <text:p>12,022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6.23" table:style-name="ce14">
            <text:p>-3,286.23</text:p>
          </table:table-cell>
          <table:table-cell office:value-type="float" office:value="-31.65" table:style-name="ce14">
            <text:p>-31.65</text:p>
          </table:table-cell>
          <table:table-cell office:value-type="float" office:value="8704.8700000000008" table:style-name="ce25">
            <text:p>8,70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0.18" table:style-name="ce24">
            <text:p>6,55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79" table:style-name="ce14">
            <text:p>-1,415.79</text:p>
          </table:table-cell>
          <table:table-cell office:value-type="float" office:value="-1188.8800000000001" table:style-name="ce14">
            <text:p>-1,188.88</text:p>
          </table:table-cell>
          <table:table-cell office:value-type="float" office:value="3945.51" table:style-name="ce25">
            <text:p>3,9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7.41" table:style-name="ce24">
            <text:p>5,75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.8900000000001" table:style-name="ce14">
            <text:p>-1,050.89</text:p>
          </table:table-cell>
          <table:table-cell office:value-type="float" office:value="-14.96" table:style-name="ce14">
            <text:p>-14.96</text:p>
          </table:table-cell>
          <table:table-cell office:value-type="float" office:value="4691.5600000000004" table:style-name="ce25">
            <text:p>4,6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1.93" table:style-name="ce24">
            <text:p>6,23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2.04" table:style-name="ce14">
            <text:p>-1,162.04</text:p>
          </table:table-cell>
          <table:table-cell office:value-type="float" office:value="-971.63" table:style-name="ce14">
            <text:p>-971.63</text:p>
          </table:table-cell>
          <table:table-cell office:value-type="float" office:value="4098.26" table:style-name="ce25">
            <text:p>4,0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21.4" table:style-name="ce24">
            <text:p>14,721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37.27" table:style-name="ce14">
            <text:p>-4,037.27</text:p>
          </table:table-cell>
          <table:table-cell office:value-type="float" office:value="-35.46" table:style-name="ce14">
            <text:p>-35.46</text:p>
          </table:table-cell>
          <table:table-cell office:value-type="float" office:value="10648.67" table:style-name="ce25">
            <text:p>10,64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27.84" table:style-name="ce24">
            <text:p>10,6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738.64" table:style-name="ce14">
            <text:p>-2,738.6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7868.63" table:style-name="ce25">
            <text:p>7,8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8.11" table:style-name="ce24">
            <text:p>6,608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6.11" table:style-name="ce14">
            <text:p>-1,336.11</text:p>
          </table:table-cell>
          <table:table-cell office:value-type="float" office:value="-863.82" table:style-name="ce14">
            <text:p>-863.82</text:p>
          </table:table-cell>
          <table:table-cell office:value-type="float" office:value="4408.18" table:style-name="ce25">
            <text:p>4,4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91.77" table:style-name="ce24">
            <text:p>6,991.77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4.69" table:style-name="ce14">
            <text:p>-1,484.69</text:p>
          </table:table-cell>
          <table:table-cell office:value-type="float" office:value="0" table:style-name="ce14">
            <text:p>0.00</text:p>
          </table:table-cell>
          <table:table-cell office:value-type="float" office:value="6204.43" table:style-name="ce25">
            <text:p>6,2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2.52" table:style-name="ce24">
            <text:p>5,78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7.73" table:style-name="ce14">
            <text:p>-1,047.73</text:p>
          </table:table-cell>
          <table:table-cell office:value-type="float" office:value="-691.56" table:style-name="ce14">
            <text:p>-691.56</text:p>
          </table:table-cell>
          <table:table-cell office:value-type="float" office:value="4043.23" table:style-name="ce25">
            <text:p>4,04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50.51" table:style-name="ce24">
            <text:p>5,350.51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.32" table:style-name="ce14">
            <text:p>-994.32</text:p>
          </table:table-cell>
          <table:table-cell office:value-type="float" office:value="0" table:style-name="ce14">
            <text:p>0.00</text:p>
          </table:table-cell>
          <table:table-cell office:value-type="float" office:value="4904.8599999999997" table:style-name="ce25">
            <text:p>4,9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8.67" table:style-name="ce24">
            <text:p>6,288.67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12" table:style-name="ce14">
            <text:p>-1,415.12</text:p>
          </table:table-cell>
          <table:table-cell office:value-type="float" office:value="-1224.6500000000001" table:style-name="ce14">
            <text:p>-1,224.65</text:p>
          </table:table-cell>
          <table:table-cell office:value-type="float" office:value="6120.14" table:style-name="ce25">
            <text:p>6,12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9.58" table:style-name="ce24">
            <text:p>6,559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8.25" table:style-name="ce14">
            <text:p>-1,338.25</text:p>
          </table:table-cell>
          <table:table-cell office:value-type="float" office:value="-713.63" table:style-name="ce14">
            <text:p>-713.63</text:p>
          </table:table-cell>
          <table:table-cell office:value-type="float" office:value="4507.7" table:style-name="ce25">
            <text:p>4,50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29.86" table:style-name="ce24">
            <text:p>6,52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1.97" table:style-name="ce14">
            <text:p>-1,221.97</text:p>
          </table:table-cell>
          <table:table-cell office:value-type="float" office:value="-14.96" table:style-name="ce14">
            <text:p>-14.96</text:p>
          </table:table-cell>
          <table:table-cell office:value-type="float" office:value="5292.93" table:style-name="ce25">
            <text:p>5,29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33" table:style-name="ce24">
            <text:p>5,507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.25" table:style-name="ce14">
            <text:p>-990.25</text:p>
          </table:table-cell>
          <table:table-cell office:value-type="float" office:value="0" table:style-name="ce14">
            <text:p>0.00</text:p>
          </table:table-cell>
          <table:table-cell office:value-type="float" office:value="4517.08" table:style-name="ce25">
            <text:p>4,5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60.58" table:style-name="ce24">
            <text:p>5,46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.21" table:style-name="ce14">
            <text:p>-953.21</text:p>
          </table:table-cell>
          <table:table-cell office:value-type="float" office:value="-893.58" table:style-name="ce14">
            <text:p>-893.58</text:p>
          </table:table-cell>
          <table:table-cell office:value-type="float" office:value="3613.79" table:style-name="ce25">
            <text:p>3,61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58.61" table:style-name="ce24">
            <text:p>13,558.61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58.11" table:style-name="ce14">
            <text:p>-4,058.11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8892.93" table:style-name="ce25">
            <text:p>8,89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37.41" table:style-name="ce24">
            <text:p>12,537.41</text:p>
          </table:table-cell>
          <table:table-cell office:value-type="float" office:value="2482.4" table:style-name="ce14">
            <text:p>2,48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4.31" table:style-name="ce14">
            <text:p>-3,414.31</text:p>
          </table:table-cell>
          <table:table-cell office:value-type="float" office:value="-31.65" table:style-name="ce14">
            <text:p>-31.65</text:p>
          </table:table-cell>
          <table:table-cell office:value-type="float" office:value="11573.85" table:style-name="ce25">
            <text:p>11,5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8.13" table:style-name="ce24">
            <text:p>6,268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6.18" table:style-name="ce14">
            <text:p>-1,216.18</text:p>
          </table:table-cell>
          <table:table-cell office:value-type="float" office:value="-1132.4100000000001" table:style-name="ce14">
            <text:p>-1,132.41</text:p>
          </table:table-cell>
          <table:table-cell office:value-type="float" office:value="3919.54" table:style-name="ce25">
            <text:p>3,91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15.08" table:style-name="ce24">
            <text:p>6,515.08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fev/2018</text:p>
          </table:table-cell>
          <table:table-cell office:value-type="float" office:value="-1598.6" table:style-name="ce14">
            <text:p>-1,598.60</text:p>
          </table:table-cell>
          <table:table-cell office:value-type="float" office:value="-91.45" table:style-name="ce14">
            <text:p>-91.45</text:p>
          </table:table-cell>
          <table:table-cell office:value-type="float" office:value="5792" table:style-name="ce25">
            <text:p>5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06.53" table:style-name="ce24">
            <text:p>5,206.53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.06" table:style-name="ce14">
            <text:p>-901.06</text:p>
          </table:table-cell>
          <table:table-cell office:value-type="float" office:value="-914.47" table:style-name="ce14">
            <text:p>-914.47</text:p>
          </table:table-cell>
          <table:table-cell office:value-type="float" office:value="3977.08" table:style-name="ce25">
            <text:p>3,9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168.54" table:style-name="ce24">
            <text:p>14,168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5.35" table:style-name="ce14">
            <text:p>-3,865.35</text:p>
          </table:table-cell>
          <table:table-cell office:value-type="float" office:value="-35.46" table:style-name="ce14">
            <text:p>-35.46</text:p>
          </table:table-cell>
          <table:table-cell office:value-type="float" office:value="10267.73" table:style-name="ce25">
            <text:p>10,26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77.32" table:style-name="ce24">
            <text:p>8,977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16.79" table:style-name="ce14">
            <text:p>-2,116.79</text:p>
          </table:table-cell>
          <table:table-cell office:value-type="float" office:value="-18.53" table:style-name="ce14">
            <text:p>-18.53</text:p>
          </table:table-cell>
          <table:table-cell office:value-type="float" office:value="6842" table:style-name="ce25">
            <text:p>6,8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72.57" table:style-name="ce24">
            <text:p>12,77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4.54" table:style-name="ce14">
            <text:p>464.54</text:p>
          </table:table-cell>
          <table:table-cell office:value-type="string" table:style-name="ce15">
            <text:p>fev/2018</text:p>
          </table:table-cell>
          <table:table-cell office:value-type="float" office:value="-3583.1" table:style-name="ce14">
            <text:p>-3,583.10</text:p>
          </table:table-cell>
          <table:table-cell office:value-type="float" office:value="0" table:style-name="ce14">
            <text:p>0.00</text:p>
          </table:table-cell>
          <table:table-cell office:value-type="float" office:value="9654.01" table:style-name="ce25">
            <text:p>9,6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0" table:style-name="ce14">
            <text:p>0.00</text:p>
          </table:table-cell>
          <table:table-cell office:value-type="float" office:value="5334.69" table:style-name="ce25">
            <text:p>5,3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6.74" table:style-name="ce24">
            <text:p>6,596.74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7.71" table:style-name="ce14">
            <text:p>-1,537.71</text:p>
          </table:table-cell>
          <table:table-cell office:value-type="float" office:value="-14.96" table:style-name="ce14">
            <text:p>-14.96</text:p>
          </table:table-cell>
          <table:table-cell office:value-type="float" office:value="7565.19" table:style-name="ce25">
            <text:p>7,56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0.17" table:style-name="ce24">
            <text:p>5,790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8399999999999" table:style-name="ce14">
            <text:p>-1,049.84</text:p>
          </table:table-cell>
          <table:table-cell office:value-type="float" office:value="-14.96" table:style-name="ce14">
            <text:p>-14.96</text:p>
          </table:table-cell>
          <table:table-cell office:value-type="float" office:value="4725.37" table:style-name="ce25">
            <text:p>4,7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6.55" table:style-name="ce24">
            <text:p>6,53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3.93" table:style-name="ce14">
            <text:p>-1,303.93</text:p>
          </table:table-cell>
          <table:table-cell office:value-type="float" office:value="-14.96" table:style-name="ce14">
            <text:p>-14.96</text:p>
          </table:table-cell>
          <table:table-cell office:value-type="float" office:value="5217.66" table:style-name="ce25">
            <text:p>5,2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57.53" table:style-name="ce24">
            <text:p>4,257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6.79999999999995" table:style-name="ce14">
            <text:p>-636.80</text:p>
          </table:table-cell>
          <table:table-cell office:value-type="float" office:value="0" table:style-name="ce14">
            <text:p>0.00</text:p>
          </table:table-cell>
          <table:table-cell office:value-type="float" office:value="3620.73" table:style-name="ce25">
            <text:p>3,6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8.91" table:style-name="ce24">
            <text:p>6,328.91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2.3" table:style-name="ce14">
            <text:p>-1,272.30</text:p>
          </table:table-cell>
          <table:table-cell office:value-type="float" office:value="0" table:style-name="ce14">
            <text:p>0.00</text:p>
          </table:table-cell>
          <table:table-cell office:value-type="float" office:value="5705.31" table:style-name="ce25">
            <text:p>5,7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88.15" table:style-name="ce24">
            <text:p>13,688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3.45" table:style-name="ce14">
            <text:p>-3,693.45</text:p>
          </table:table-cell>
          <table:table-cell office:value-type="float" office:value="-35.46" table:style-name="ce14">
            <text:p>-35.46</text:p>
          </table:table-cell>
          <table:table-cell office:value-type="float" office:value="9959.24" table:style-name="ce25">
            <text:p>9,9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9.3" table:style-name="ce24">
            <text:p>6,269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8.5999999999999" table:style-name="ce14">
            <text:p>-1,298.60</text:p>
          </table:table-cell>
          <table:table-cell office:value-type="float" office:value="0" table:style-name="ce14">
            <text:p>0.00</text:p>
          </table:table-cell>
          <table:table-cell office:value-type="float" office:value="4970.7" table:style-name="ce25">
            <text:p>4,97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9.5" table:style-name="ce24">
            <text:p>6,6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5.93" table:style-name="ce14">
            <text:p>-1,505.93</text:p>
          </table:table-cell>
          <table:table-cell office:value-type="float" office:value="0" table:style-name="ce14">
            <text:p>0.00</text:p>
          </table:table-cell>
          <table:table-cell office:value-type="float" office:value="5153.57" table:style-name="ce25">
            <text:p>5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31.76" table:style-name="ce24">
            <text:p>4,931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.66" table:style-name="ce14">
            <text:p>-863.66</text:p>
          </table:table-cell>
          <table:table-cell office:value-type="float" office:value="-14.96" table:style-name="ce14">
            <text:p>-14.96</text:p>
          </table:table-cell>
          <table:table-cell office:value-type="float" office:value="4053.14" table:style-name="ce25">
            <text:p>4,05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2.17" table:style-name="ce24">
            <text:p>6,562.17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4.86" table:style-name="ce14">
            <text:p>-1,514.86</text:p>
          </table:table-cell>
          <table:table-cell office:value-type="float" office:value="-14.96" table:style-name="ce14">
            <text:p>-14.96</text:p>
          </table:table-cell>
          <table:table-cell office:value-type="float" office:value="6885.78" table:style-name="ce25">
            <text:p>6,8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7.09" table:style-name="ce24">
            <text:p>5,827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.32" table:style-name="ce14">
            <text:p>-1,130.32</text:p>
          </table:table-cell>
          <table:table-cell office:value-type="float" office:value="-594.5" table:style-name="ce14">
            <text:p>-594.50</text:p>
          </table:table-cell>
          <table:table-cell office:value-type="float" office:value="4102.2700000000004" table:style-name="ce25">
            <text:p>4,1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98.1" table:style-name="ce14">
            <text:p>-2,598.10</text:p>
          </table:table-cell>
          <table:table-cell office:value-type="float" office:value="-31.65" table:style-name="ce14">
            <text:p>-31.65</text:p>
          </table:table-cell>
          <table:table-cell office:value-type="float" office:value="8260.6" table:style-name="ce25">
            <text:p>8,26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75.49" table:style-name="ce24">
            <text:p>7,575.49</text:p>
          </table:table-cell>
          <table:table-cell office:value-type="float" office:value="5.25" table:style-name="ce14">
            <text:p>5.25</text:p>
          </table:table-cell>
          <table:table-cell office:value-type="float" office:value="0" table:style-name="ce14">
            <text:p>0.00</text:p>
          </table:table-cell>
          <table:table-cell office:value-type="float" office:value="31.5" table:style-name="ce14">
            <text:p>31.50</text:p>
          </table:table-cell>
          <table:table-cell office:value-type="string" table:style-name="ce15">
            <text:p>fev/2018</text:p>
          </table:table-cell>
          <table:table-cell office:value-type="float" office:value="-1613.43" table:style-name="ce14">
            <text:p>-1,613.43</text:p>
          </table:table-cell>
          <table:table-cell office:value-type="float" office:value="-968.87" table:style-name="ce14">
            <text:p>-968.87</text:p>
          </table:table-cell>
          <table:table-cell office:value-type="float" office:value="5029.9399999999996" table:style-name="ce25">
            <text:p>5,0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83.39" table:style-name="ce24">
            <text:p>13,6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2.14" table:style-name="ce14">
            <text:p>-3,692.14</text:p>
          </table:table-cell>
          <table:table-cell office:value-type="float" office:value="-35.46" table:style-name="ce14">
            <text:p>-35.46</text:p>
          </table:table-cell>
          <table:table-cell office:value-type="float" office:value="9955.7900000000009" table:style-name="ce25">
            <text:p>9,9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0.28" table:style-name="ce24">
            <text:p>12,080.28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99.44" table:style-name="ce14">
            <text:p>-3,399.44</text:p>
          </table:table-cell>
          <table:table-cell office:value-type="float" office:value="-31.65" table:style-name="ce14">
            <text:p>-31.65</text:p>
          </table:table-cell>
          <table:table-cell office:value-type="float" office:value="9831.2800000000007" table:style-name="ce25">
            <text:p>9,8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7.45" table:style-name="ce24">
            <text:p>6,9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7.73" table:style-name="ce14">
            <text:p>-1,547.73</text:p>
          </table:table-cell>
          <table:table-cell office:value-type="float" office:value="-898.9" table:style-name="ce14">
            <text:p>-898.90</text:p>
          </table:table-cell>
          <table:table-cell office:value-type="float" office:value="4520.82" table:style-name="ce25">
            <text:p>4,5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53.8" table:style-name="ce24">
            <text:p>14,153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4" table:style-name="ce14">
            <text:p>21.40</text:p>
          </table:table-cell>
          <table:table-cell office:value-type="string" table:style-name="ce15">
            <text:p>fev/2018</text:p>
          </table:table-cell>
          <table:table-cell office:value-type="float" office:value="-3945.45" table:style-name="ce14">
            <text:p>-3,945.45</text:p>
          </table:table-cell>
          <table:table-cell office:value-type="float" office:value="0" table:style-name="ce14">
            <text:p>0.00</text:p>
          </table:table-cell>
          <table:table-cell office:value-type="float" office:value="10229.75" table:style-name="ce25">
            <text:p>10,2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12.16" table:style-name="ce24">
            <text:p>13,712.16</text:p>
          </table:table-cell>
          <table:table-cell office:value-type="float" office:value="2668.57" table:style-name="ce14">
            <text:p>2,66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11.7" table:style-name="ce14">
            <text:p>-3,611.70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12496.82" table:style-name="ce25">
            <text:p>12,4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8.36" table:style-name="ce24">
            <text:p>6,608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3.8" table:style-name="ce14">
            <text:p>-1,403.80</text:p>
          </table:table-cell>
          <table:table-cell office:value-type="float" office:value="-14.96" table:style-name="ce14">
            <text:p>-14.96</text:p>
          </table:table-cell>
          <table:table-cell office:value-type="float" office:value="5189.6000000000004" table:style-name="ce25">
            <text:p>5,1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0.23" table:style-name="ce24">
            <text:p>6,620.23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2.41" table:style-name="ce14">
            <text:p>-1,352.41</text:p>
          </table:table-cell>
          <table:table-cell office:value-type="float" office:value="0" table:style-name="ce14">
            <text:p>0.00</text:p>
          </table:table-cell>
          <table:table-cell office:value-type="float" office:value="5916.52" table:style-name="ce25">
            <text:p>5,9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6.87" table:style-name="ce24">
            <text:p>6,236.87</text:p>
          </table:table-cell>
          <table:table-cell office:value-type="float" office:value="639.70000000000005" table:style-name="ce14">
            <text:p>63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4.97" table:style-name="ce14">
            <text:p>-1,254.97</text:p>
          </table:table-cell>
          <table:table-cell office:value-type="float" office:value="-14.96" table:style-name="ce14">
            <text:p>-14.96</text:p>
          </table:table-cell>
          <table:table-cell office:value-type="float" office:value="5606.64" table:style-name="ce25">
            <text:p>5,60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05.27" table:style-name="ce24">
            <text:p>6,505.27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1.9" table:style-name="ce14">
            <text:p>-1,521.90</text:p>
          </table:table-cell>
          <table:table-cell office:value-type="float" office:value="-699.54" table:style-name="ce14">
            <text:p>-699.54</text:p>
          </table:table-cell>
          <table:table-cell office:value-type="float" office:value="6229.93" table:style-name="ce25">
            <text:p>6,22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0.56" table:style-name="ce24">
            <text:p>5,97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.43" table:style-name="ce14">
            <text:p>-1,105.43</text:p>
          </table:table-cell>
          <table:table-cell office:value-type="float" office:value="-14.96" table:style-name="ce14">
            <text:p>-14.96</text:p>
          </table:table-cell>
          <table:table-cell office:value-type="float" office:value="4850.17" table:style-name="ce25">
            <text:p>4,85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36.03" table:style-name="ce24">
            <text:p>5,23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5.06" table:style-name="ce14">
            <text:p>-875.06</text:p>
          </table:table-cell>
          <table:table-cell office:value-type="float" office:value="0" table:style-name="ce14">
            <text:p>0.00</text:p>
          </table:table-cell>
          <table:table-cell office:value-type="float" office:value="4360.97" table:style-name="ce25">
            <text:p>4,36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65.19" table:style-name="ce24">
            <text:p>10,665.19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3.45" table:style-name="ce14">
            <text:p>-2,633.45</text:p>
          </table:table-cell>
          <table:table-cell office:value-type="float" office:value="0" table:style-name="ce14">
            <text:p>0.00</text:p>
          </table:table-cell>
          <table:table-cell office:value-type="float" office:value="8049.02" table:style-name="ce25">
            <text:p>8,0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067.39" table:style-name="ce24">
            <text:p>14,06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454.47" table:style-name="ce14">
            <text:p>-3,454.47</text:p>
          </table:table-cell>
          <table:table-cell office:value-type="float" office:value="0" table:style-name="ce14">
            <text:p>0.00</text:p>
          </table:table-cell>
          <table:table-cell office:value-type="float" office:value="10631.26" table:style-name="ce25">
            <text:p>10,6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06.2" table:style-name="ce24">
            <text:p>5,90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.21" table:style-name="ce14">
            <text:p>-1,089.21</text:p>
          </table:table-cell>
          <table:table-cell office:value-type="float" office:value="0" table:style-name="ce14">
            <text:p>0.00</text:p>
          </table:table-cell>
          <table:table-cell office:value-type="float" office:value="4816.99" table:style-name="ce25">
            <text:p>4,81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22.43" table:style-name="ce24">
            <text:p>15,42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18.8" table:style-name="ce14">
            <text:p>-4,218.80</text:p>
          </table:table-cell>
          <table:table-cell office:value-type="float" office:value="-2633.44" table:style-name="ce14">
            <text:p>-2,633.44</text:p>
          </table:table-cell>
          <table:table-cell office:value-type="float" office:value="8570.19" table:style-name="ce25">
            <text:p>8,57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9.05" table:style-name="ce14">
            <text:p>-3,029.05</text:p>
          </table:table-cell>
          <table:table-cell office:value-type="float" office:value="-31.65" table:style-name="ce14">
            <text:p>-31.65</text:p>
          </table:table-cell>
          <table:table-cell office:value-type="float" office:value="8646.43" table:style-name="ce25">
            <text:p>8,6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9.91" table:style-name="ce24">
            <text:p>6,849.91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6.5" table:style-name="ce14">
            <text:p>-1,706.50</text:p>
          </table:table-cell>
          <table:table-cell office:value-type="float" office:value="-14.96" table:style-name="ce14">
            <text:p>-14.96</text:p>
          </table:table-cell>
          <table:table-cell office:value-type="float" office:value="7074.55" table:style-name="ce25">
            <text:p>7,0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05.26" table:style-name="ce24">
            <text:p>22,005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.71" table:style-name="ce14">
            <text:p>34.71</text:p>
          </table:table-cell>
          <table:table-cell office:value-type="string" table:style-name="ce15">
            <text:p>fev/2018</text:p>
          </table:table-cell>
          <table:table-cell office:value-type="float" office:value="-6865.45" table:style-name="ce14">
            <text:p>-6,865.45</text:p>
          </table:table-cell>
          <table:table-cell office:value-type="float" office:value="-71.95" table:style-name="ce14">
            <text:p>-71.95</text:p>
          </table:table-cell>
          <table:table-cell office:value-type="float" office:value="15102.57" table:style-name="ce25">
            <text:p>15,10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7.21" table:style-name="ce24">
            <text:p>6,207.21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7.77" table:style-name="ce14">
            <text:p>-1,517.77</text:p>
          </table:table-cell>
          <table:table-cell office:value-type="float" office:value="-14.96" table:style-name="ce14">
            <text:p>-14.96</text:p>
          </table:table-cell>
          <table:table-cell office:value-type="float" office:value="6620.58" table:style-name="ce25">
            <text:p>6,6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67" table:style-name="ce24">
            <text:p>7,19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7.09" table:style-name="ce14">
            <text:p>-1,527.09</text:p>
          </table:table-cell>
          <table:table-cell office:value-type="float" office:value="-18.53" table:style-name="ce14">
            <text:p>-18.53</text:p>
          </table:table-cell>
          <table:table-cell office:value-type="float" office:value="5651.05" table:style-name="ce25">
            <text:p>5,6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5.75" table:style-name="ce24">
            <text:p>5,145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.25" table:style-name="ce14">
            <text:p>-844.25</text:p>
          </table:table-cell>
          <table:table-cell office:value-type="float" office:value="0" table:style-name="ce14">
            <text:p>0.00</text:p>
          </table:table-cell>
          <table:table-cell office:value-type="float" office:value="4301.5" table:style-name="ce25">
            <text:p>4,3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33.0200000000004" table:style-name="ce24">
            <text:p>5,23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23" table:style-name="ce14">
            <text:p>-874.23</text:p>
          </table:table-cell>
          <table:table-cell office:value-type="float" office:value="-14.96" table:style-name="ce14">
            <text:p>-14.96</text:p>
          </table:table-cell>
          <table:table-cell office:value-type="float" office:value="4343.83" table:style-name="ce25">
            <text:p>4,3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27.89" table:style-name="ce24">
            <text:p>7,227.89</text:p>
          </table:table-cell>
          <table:table-cell office:value-type="float" office:value="717.3" table:style-name="ce14">
            <text:p>7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2.85" table:style-name="ce14">
            <text:p>-1,652.85</text:p>
          </table:table-cell>
          <table:table-cell office:value-type="float" office:value="-18.53" table:style-name="ce14">
            <text:p>-18.53</text:p>
          </table:table-cell>
          <table:table-cell office:value-type="float" office:value="6273.81" table:style-name="ce25">
            <text:p>6,2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99.6" table:style-name="ce24">
            <text:p>5,69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.53" table:style-name="ce14">
            <text:p>-1,008.53</text:p>
          </table:table-cell>
          <table:table-cell office:value-type="float" office:value="-14.96" table:style-name="ce14">
            <text:p>-14.96</text:p>
          </table:table-cell>
          <table:table-cell office:value-type="float" office:value="4676.1099999999997" table:style-name="ce25">
            <text:p>4,67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1.81" table:style-name="ce24">
            <text:p>6,661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.47" table:style-name="ce14">
            <text:p>500.47</text:p>
          </table:table-cell>
          <table:table-cell office:value-type="string" table:style-name="ce15">
            <text:p>dez/2017</text:p>
          </table:table-cell>
          <table:table-cell office:value-type="float" office:value="-1644.2" table:style-name="ce14">
            <text:p>-1,644.20</text:p>
          </table:table-cell>
          <table:table-cell office:value-type="float" office:value="-18.53" table:style-name="ce14">
            <text:p>-18.53</text:p>
          </table:table-cell>
          <table:table-cell office:value-type="float" office:value="5499.55" table:style-name="ce25">
            <text:p>5,4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7.04" table:style-name="ce24">
            <text:p>6,80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6.81" table:style-name="ce14">
            <text:p>-1,396.81</text:p>
          </table:table-cell>
          <table:table-cell office:value-type="float" office:value="-388.54" table:style-name="ce14">
            <text:p>-388.54</text:p>
          </table:table-cell>
          <table:table-cell office:value-type="float" office:value="5021.6899999999996" table:style-name="ce25">
            <text:p>5,02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18.16" table:style-name="ce24">
            <text:p>8,81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7.04" table:style-name="ce14">
            <text:p>-2,067.04</text:p>
          </table:table-cell>
          <table:table-cell office:value-type="float" office:value="-506.89" table:style-name="ce14">
            <text:p>-506.89</text:p>
          </table:table-cell>
          <table:table-cell office:value-type="float" office:value="6244.23" table:style-name="ce25">
            <text:p>6,24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6708.36" table:style-name="ce24">
            <text:p>16,708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4408.05" table:style-name="ce14">
            <text:p>-4,408.05</text:p>
          </table:table-cell>
          <table:table-cell office:value-type="float" office:value="0" table:style-name="ce14">
            <text:p>0.00</text:p>
          </table:table-cell>
          <table:table-cell office:value-type="float" office:value="12315.12" table:style-name="ce25">
            <text:p>12,31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4.12" table:style-name="ce24">
            <text:p>7,18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3.63" table:style-name="ce14">
            <text:p>-1,523.63</text:p>
          </table:table-cell>
          <table:table-cell office:value-type="float" office:value="-561.25" table:style-name="ce14">
            <text:p>-561.25</text:p>
          </table:table-cell>
          <table:table-cell office:value-type="float" office:value="5099.24" table:style-name="ce25">
            <text:p>5,09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3.75" table:style-name="ce24">
            <text:p>17,04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3.05" table:style-name="ce14">
            <text:p>-4,563.05</text:p>
          </table:table-cell>
          <table:table-cell office:value-type="float" office:value="0" table:style-name="ce14">
            <text:p>0.00</text:p>
          </table:table-cell>
          <table:table-cell office:value-type="float" office:value="12480.7" table:style-name="ce25">
            <text:p>12,4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6.66" table:style-name="ce14">
            <text:p>-3,286.66</text:p>
          </table:table-cell>
          <table:table-cell office:value-type="float" office:value="-31.65" table:style-name="ce14">
            <text:p>-31.65</text:p>
          </table:table-cell>
          <table:table-cell office:value-type="float" office:value="8335.5499999999993" table:style-name="ce25">
            <text:p>8,33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31.6" table:style-name="ce24">
            <text:p>13,0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311.16" table:style-name="ce14">
            <text:p>-3,311.16</text:p>
          </table:table-cell>
          <table:table-cell office:value-type="float" office:value="0" table:style-name="ce14">
            <text:p>0.00</text:p>
          </table:table-cell>
          <table:table-cell office:value-type="float" office:value="9738.7800000000007" table:style-name="ce25">
            <text:p>9,7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1.18" table:style-name="ce24">
            <text:p>7,131.18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9.21" table:style-name="ce14">
            <text:p>-1,739.21</text:p>
          </table:table-cell>
          <table:table-cell office:value-type="float" office:value="-18.53" table:style-name="ce14">
            <text:p>-18.53</text:p>
          </table:table-cell>
          <table:table-cell office:value-type="float" office:value="7465.5" table:style-name="ce25">
            <text:p>7,46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5.72" table:style-name="ce24">
            <text:p>6,86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.55" table:style-name="ce14">
            <text:p>-1,486.55</text:p>
          </table:table-cell>
          <table:table-cell office:value-type="float" office:value="0" table:style-name="ce14">
            <text:p>0.00</text:p>
          </table:table-cell>
          <table:table-cell office:value-type="float" office:value="5379.17" table:style-name="ce25">
            <text:p>5,3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218.26" table:style-name="ce24">
            <text:p>11,218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62" table:style-name="ce14">
            <text:p>18.62</text:p>
          </table:table-cell>
          <table:table-cell office:value-type="string" table:style-name="ce15">
            <text:p>fev/2018</text:p>
          </table:table-cell>
          <table:table-cell office:value-type="float" office:value="-3273.74" table:style-name="ce14">
            <text:p>-3,273.74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6396.95" table:style-name="ce25">
            <text:p>6,3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0.7" table:style-name="ce24">
            <text:p>5,100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86" table:style-name="ce14">
            <text:p>-831.86</text:p>
          </table:table-cell>
          <table:table-cell office:value-type="float" office:value="0" table:style-name="ce14">
            <text:p>0.00</text:p>
          </table:table-cell>
          <table:table-cell office:value-type="float" office:value="4268.84" table:style-name="ce25">
            <text:p>4,2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60.8" table:style-name="ce24">
            <text:p>6,160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7.0999999999999" table:style-name="ce14">
            <text:p>-1,187.10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3907.69" table:style-name="ce25">
            <text:p>3,90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2.37" table:style-name="ce14">
            <text:p>-2,702.37</text:p>
          </table:table-cell>
          <table:table-cell office:value-type="float" office:value="0" table:style-name="ce14">
            <text:p>0.00</text:p>
          </table:table-cell>
          <table:table-cell office:value-type="float" office:value="8187.98" table:style-name="ce25">
            <text:p>8,1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17.9" table:style-name="ce24">
            <text:p>13,217.90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2.28" table:style-name="ce14">
            <text:p>-3,502.28</text:p>
          </table:table-cell>
          <table:table-cell office:value-type="float" office:value="-691.88" table:style-name="ce14">
            <text:p>-691.88</text:p>
          </table:table-cell>
          <table:table-cell office:value-type="float" office:value="10214.870000000001" table:style-name="ce25">
            <text:p>10,2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35.3500000000004" table:style-name="ce24">
            <text:p>4,335.35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.04" table:style-name="ce14">
            <text:p>-963.04</text:p>
          </table:table-cell>
          <table:table-cell office:value-type="float" office:value="0" table:style-name="ce14">
            <text:p>0.00</text:p>
          </table:table-cell>
          <table:table-cell office:value-type="float" office:value="5318.41" table:style-name="ce25">
            <text:p>5,3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23.07" table:style-name="ce24">
            <text:p>8,523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60.59" table:style-name="ce14">
            <text:p>-2,260.59</text:p>
          </table:table-cell>
          <table:table-cell office:value-type="float" office:value="-14.96" table:style-name="ce14">
            <text:p>-14.96</text:p>
          </table:table-cell>
          <table:table-cell office:value-type="float" office:value="6247.52" table:style-name="ce25">
            <text:p>6,24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7.34" table:style-name="ce24">
            <text:p>6,237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8.1500000000001" table:style-name="ce14">
            <text:p>-1,208.1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13.1099999999997" table:style-name="ce25">
            <text:p>5,0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1.04" table:style-name="ce24">
            <text:p>5,43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.78" table:style-name="ce14">
            <text:p>-1,073.78</text:p>
          </table:table-cell>
          <table:table-cell office:value-type="float" office:value="0" table:style-name="ce14">
            <text:p>0.00</text:p>
          </table:table-cell>
          <table:table-cell office:value-type="float" office:value="4357.26" table:style-name="ce25">
            <text:p>4,3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.1300000000001" table:style-name="ce14">
            <text:p>-1,088.13</text:p>
          </table:table-cell>
          <table:table-cell office:value-type="float" office:value="-14.96" table:style-name="ce14">
            <text:p>-14.96</text:p>
          </table:table-cell>
          <table:table-cell office:value-type="float" office:value="4380.1499999999996" table:style-name="ce25">
            <text:p>4,3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1.77" table:style-name="ce24">
            <text:p>5,771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.8399999999999" table:style-name="ce14">
            <text:p>-1,054.8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00.8500000000004" table:style-name="ce25">
            <text:p>4,70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5.96" table:style-name="ce24">
            <text:p>5,785.96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.53" table:style-name="ce14">
            <text:p>-1,244.53</text:p>
          </table:table-cell>
          <table:table-cell office:value-type="float" office:value="-506.28" table:style-name="ce14">
            <text:p>-506.28</text:p>
          </table:table-cell>
          <table:table-cell office:value-type="float" office:value="5724.19" table:style-name="ce25">
            <text:p>5,72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8.78" table:style-name="ce24">
            <text:p>6,62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1.8" table:style-name="ce14">
            <text:p>-1,341.80</text:p>
          </table:table-cell>
          <table:table-cell office:value-type="float" office:value="-14.96" table:style-name="ce14">
            <text:p>-14.96</text:p>
          </table:table-cell>
          <table:table-cell office:value-type="float" office:value="5272.02" table:style-name="ce25">
            <text:p>5,2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7.16" table:style-name="ce24">
            <text:p>6,227.1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.8699999999999" table:style-name="ce14">
            <text:p>-1,212.87</text:p>
          </table:table-cell>
          <table:table-cell office:value-type="float" office:value="-464.56" table:style-name="ce14">
            <text:p>-464.56</text:p>
          </table:table-cell>
          <table:table-cell office:value-type="float" office:value="6403.16" table:style-name="ce25">
            <text:p>6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6.18" table:style-name="ce24">
            <text:p>12,13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71.3" table:style-name="ce14">
            <text:p>-3,071.30</text:p>
          </table:table-cell>
          <table:table-cell office:value-type="float" office:value="-256.52999999999997" table:style-name="ce14">
            <text:p>-256.53</text:p>
          </table:table-cell>
          <table:table-cell office:value-type="float" office:value="8808.35" table:style-name="ce25">
            <text:p>8,8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43.27" table:style-name="ce24">
            <text:p>13,143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43.61" table:style-name="ce14">
            <text:p>-3,543.61</text:p>
          </table:table-cell>
          <table:table-cell office:value-type="float" office:value="-35.46" table:style-name="ce14">
            <text:p>-35.46</text:p>
          </table:table-cell>
          <table:table-cell office:value-type="float" office:value="9564.2000000000007" table:style-name="ce25">
            <text:p>9,56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12.26" table:style-name="ce24">
            <text:p>6,512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.1300000000001" table:style-name="ce14">
            <text:p>-1,217.13</text:p>
          </table:table-cell>
          <table:table-cell office:value-type="float" office:value="-613.99" table:style-name="ce14">
            <text:p>-613.99</text:p>
          </table:table-cell>
          <table:table-cell office:value-type="float" office:value="4681.1400000000003" table:style-name="ce25">
            <text:p>4,68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4" table:style-name="ce14">
            <text:p>-3,014.40</text:p>
          </table:table-cell>
          <table:table-cell office:value-type="float" office:value="-31.65" table:style-name="ce14">
            <text:p>-31.65</text:p>
          </table:table-cell>
          <table:table-cell office:value-type="float" office:value="8607.81" table:style-name="ce25">
            <text:p>8,6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46.43" table:style-name="ce24">
            <text:p>12,746.43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03.58" table:style-name="ce14">
            <text:p>-3,403.58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8913.6299999999992" table:style-name="ce25">
            <text:p>8,91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6.95" table:style-name="ce24">
            <text:p>6,986.95</text:p>
          </table:table-cell>
          <table:table-cell office:value-type="float" office:value="680.13" table:style-name="ce14">
            <text:p>680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0.57" table:style-name="ce14">
            <text:p>-1,420.57</text:p>
          </table:table-cell>
          <table:table-cell office:value-type="float" office:value="-18.53" table:style-name="ce14">
            <text:p>-18.53</text:p>
          </table:table-cell>
          <table:table-cell office:value-type="float" office:value="6227.98" table:style-name="ce25">
            <text:p>6,22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96.22" table:style-name="ce24">
            <text:p>6,796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4.78" table:style-name="ce14">
            <text:p>-1,324.78</text:p>
          </table:table-cell>
          <table:table-cell office:value-type="float" office:value="-855.64" table:style-name="ce14">
            <text:p>-855.64</text:p>
          </table:table-cell>
          <table:table-cell office:value-type="float" office:value="4615.8" table:style-name="ce25">
            <text:p>4,6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8.06" table:style-name="ce24">
            <text:p>6,608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08.86" table:style-name="ce14">
            <text:p>2,208.86</text:p>
          </table:table-cell>
          <table:table-cell office:value-type="string" table:style-name="ce15">
            <text:p>nov/2017 dez/2017 jan/2018 fev/2018</text:p>
          </table:table-cell>
          <table:table-cell office:value-type="float" office:value="-1960.16" table:style-name="ce14">
            <text:p>-1,960.16</text:p>
          </table:table-cell>
          <table:table-cell office:value-type="float" office:value="-14.96" table:style-name="ce14">
            <text:p>-14.96</text:p>
          </table:table-cell>
          <table:table-cell office:value-type="float" office:value="6841.8" table:style-name="ce25">
            <text:p>6,84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02.69" table:style-name="ce24">
            <text:p>13,70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71" table:style-name="ce14">
            <text:p>18.71</text:p>
          </table:table-cell>
          <table:table-cell office:value-type="string" table:style-name="ce15">
            <text:p>fev/2018</text:p>
          </table:table-cell>
          <table:table-cell office:value-type="float" office:value="-3664.19" table:style-name="ce14">
            <text:p>-3,664.19</text:p>
          </table:table-cell>
          <table:table-cell office:value-type="float" office:value="-1086.8900000000001" table:style-name="ce14">
            <text:p>-1,086.89</text:p>
          </table:table-cell>
          <table:table-cell office:value-type="float" office:value="8970.32" table:style-name="ce25">
            <text:p>8,97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778.0400000000009" table:style-name="ce24">
            <text:p>8,778.04</text:p>
          </table:table-cell>
          <table:table-cell office:value-type="float" office:value="1708.95" table:style-name="ce14">
            <text:p>1,70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0.1799999999998" table:style-name="ce14">
            <text:p>-2,090.18</text:p>
          </table:table-cell>
          <table:table-cell office:value-type="float" office:value="0" table:style-name="ce14">
            <text:p>0.00</text:p>
          </table:table-cell>
          <table:table-cell office:value-type="float" office:value="8396.81" table:style-name="ce25">
            <text:p>8,3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80.33" table:style-name="ce24">
            <text:p>5,380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.14" table:style-name="ce14">
            <text:p>-931.14</text:p>
          </table:table-cell>
          <table:table-cell office:value-type="float" office:value="0" table:style-name="ce14">
            <text:p>0.00</text:p>
          </table:table-cell>
          <table:table-cell office:value-type="float" office:value="4449.1899999999996" table:style-name="ce25">
            <text:p>4,4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1.72" table:style-name="ce24">
            <text:p>6,681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9.84" table:style-name="ce14">
            <text:p>-1,349.84</text:p>
          </table:table-cell>
          <table:table-cell office:value-type="float" office:value="-14.96" table:style-name="ce14">
            <text:p>-14.96</text:p>
          </table:table-cell>
          <table:table-cell office:value-type="float" office:value="5316.92" table:style-name="ce25">
            <text:p>5,3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390.18" table:style-name="ce24">
            <text:p>13,390.18</text:p>
          </table:table-cell>
          <table:table-cell office:value-type="float" office:value="1328.77" table:style-name="ce14">
            <text:p>1,328.77</text:p>
          </table:table-cell>
          <table:table-cell office:value-type="float" office:value="0" table:style-name="ce14">
            <text:p>0.00</text:p>
          </table:table-cell>
          <table:table-cell office:value-type="float" office:value="65.52" table:style-name="ce14">
            <text:p>65.52</text:p>
          </table:table-cell>
          <table:table-cell office:value-type="string" table:style-name="ce15">
            <text:p>fev/2018</text:p>
          </table:table-cell>
          <table:table-cell office:value-type="float" office:value="-3456.4" table:style-name="ce14">
            <text:p>-3,456.40</text:p>
          </table:table-cell>
          <table:table-cell office:value-type="float" office:value="0" table:style-name="ce14">
            <text:p>0.00</text:p>
          </table:table-cell>
          <table:table-cell office:value-type="float" office:value="11328.07" table:style-name="ce25">
            <text:p>11,32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3.61" table:style-name="ce24">
            <text:p>5,753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.1099999999999" table:style-name="ce14">
            <text:p>-1,110.11</text:p>
          </table:table-cell>
          <table:table-cell office:value-type="float" office:value="-790.03" table:style-name="ce14">
            <text:p>-790.03</text:p>
          </table:table-cell>
          <table:table-cell office:value-type="float" office:value="3853.47" table:style-name="ce25">
            <text:p>3,85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69.6200000000008" table:style-name="ce24">
            <text:p>8,26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87.07" table:style-name="ce14">
            <text:p>-1,887.07</text:p>
          </table:table-cell>
          <table:table-cell office:value-type="float" office:value="-18.53" table:style-name="ce14">
            <text:p>-18.53</text:p>
          </table:table-cell>
          <table:table-cell office:value-type="float" office:value="6364.02" table:style-name="ce25">
            <text:p>6,36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932.13" table:style-name="ce24">
            <text:p>20,932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310.54" table:style-name="ce14">
            <text:p>-5,310.54</text:p>
          </table:table-cell>
          <table:table-cell office:value-type="float" office:value="0" table:style-name="ce14">
            <text:p>0.00</text:p>
          </table:table-cell>
          <table:table-cell office:value-type="float" office:value="15651.34" table:style-name="ce25">
            <text:p>15,6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0.59" table:style-name="ce24">
            <text:p>11,60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9.75" table:style-name="ce14">
            <text:p>-2,999.75</text:p>
          </table:table-cell>
          <table:table-cell office:value-type="float" office:value="-947" table:style-name="ce14">
            <text:p>-947.00</text:p>
          </table:table-cell>
          <table:table-cell office:value-type="float" office:value="7653.84" table:style-name="ce25">
            <text:p>7,6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932.13" table:style-name="ce24">
            <text:p>20,932.13</text:p>
          </table:table-cell>
          <table:table-cell office:value-type="float" office:value="2048.98" table:style-name="ce14">
            <text:p>2,048.98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625.54" table:style-name="ce14">
            <text:p>-5,625.54</text:p>
          </table:table-cell>
          <table:table-cell office:value-type="float" office:value="-71.95" table:style-name="ce14">
            <text:p>-71.95</text:p>
          </table:table-cell>
          <table:table-cell office:value-type="float" office:value="17313.37" table:style-name="ce25">
            <text:p>17,3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9.68" table:style-name="ce24">
            <text:p>5,839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45" table:style-name="ce14">
            <text:p>-1,063.45</text:p>
          </table:table-cell>
          <table:table-cell office:value-type="float" office:value="-711.45" table:style-name="ce14">
            <text:p>-711.45</text:p>
          </table:table-cell>
          <table:table-cell office:value-type="float" office:value="4064.78" table:style-name="ce25">
            <text:p>4,0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9.85" table:style-name="ce24">
            <text:p>5,41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.61" table:style-name="ce14">
            <text:p>-925.61</text:p>
          </table:table-cell>
          <table:table-cell office:value-type="float" office:value="0" table:style-name="ce14">
            <text:p>0.00</text:p>
          </table:table-cell>
          <table:table-cell office:value-type="float" office:value="4494.24" table:style-name="ce25">
            <text:p>4,49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9.57" table:style-name="ce24">
            <text:p>7,80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4.47" table:style-name="ce14">
            <text:p>-1,824.47</text:p>
          </table:table-cell>
          <table:table-cell office:value-type="float" office:value="-18.53" table:style-name="ce14">
            <text:p>-18.53</text:p>
          </table:table-cell>
          <table:table-cell office:value-type="float" office:value="5966.57" table:style-name="ce25">
            <text:p>5,96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1.31" table:style-name="ce24">
            <text:p>6,85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8.98" table:style-name="ce14">
            <text:p>-1,408.98</text:p>
          </table:table-cell>
          <table:table-cell office:value-type="float" office:value="-973.28" table:style-name="ce14">
            <text:p>-973.28</text:p>
          </table:table-cell>
          <table:table-cell office:value-type="float" office:value="4469.05" table:style-name="ce25">
            <text:p>4,46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246.990000000002" table:style-name="ce24">
            <text:p>20,24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385.28" table:style-name="ce14">
            <text:p>-5,385.28</text:p>
          </table:table-cell>
          <table:table-cell office:value-type="float" office:value="-71.95" table:style-name="ce14">
            <text:p>-71.95</text:p>
          </table:table-cell>
          <table:table-cell office:value-type="float" office:value="14819.51" table:style-name="ce25">
            <text:p>14,8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1.18" table:style-name="ce24">
            <text:p>7,13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9.08" table:style-name="ce14">
            <text:p>-1,509.08</text:p>
          </table:table-cell>
          <table:table-cell office:value-type="float" office:value="-18.53" table:style-name="ce14">
            <text:p>-18.53</text:p>
          </table:table-cell>
          <table:table-cell office:value-type="float" office:value="5603.57" table:style-name="ce25">
            <text:p>5,6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4090.03" table:style-name="ce24">
            <text:p>14,090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757.92" table:style-name="ce14">
            <text:p>-3,757.92</text:p>
          </table:table-cell>
          <table:table-cell office:value-type="float" office:value="-1318.21" table:style-name="ce14">
            <text:p>-1,318.21</text:p>
          </table:table-cell>
          <table:table-cell office:value-type="float" office:value="9032.24" table:style-name="ce25">
            <text:p>9,03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ies Santiago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910.53" table:style-name="ce24">
            <text:p>20,910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.06" table:style-name="ce14">
            <text:p>32.06</text:p>
          </table:table-cell>
          <table:table-cell office:value-type="string" table:style-name="ce15">
            <text:p>fev/2018</text:p>
          </table:table-cell>
          <table:table-cell office:value-type="float" office:value="-5567.8" table:style-name="ce14">
            <text:p>-5,567.80</text:p>
          </table:table-cell>
          <table:table-cell office:value-type="float" office:value="-1778.55" table:style-name="ce14">
            <text:p>-1,778.55</text:p>
          </table:table-cell>
          <table:table-cell office:value-type="float" office:value="13596.24" table:style-name="ce25">
            <text:p>13,5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2200.7800000000002" table:style-name="ce14">
            <text:p>2,200.78</text:p>
          </table:table-cell>
          <table:table-cell office:value-type="string" table:style-name="ce15">
            <text:p>fev/2018</text:p>
          </table:table-cell>
          <table:table-cell office:value-type="float" office:value="-1661.13" table:style-name="ce14">
            <text:p>-1,661.13</text:p>
          </table:table-cell>
          <table:table-cell office:value-type="float" office:value="-837.97" table:style-name="ce14">
            <text:p>-837.97</text:p>
          </table:table-cell>
          <table:table-cell office:value-type="float" office:value="5746.3" table:style-name="ce25">
            <text:p>5,7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8.33" table:style-name="ce24">
            <text:p>12,0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9.56" table:style-name="ce14">
            <text:p>-3,009.56</text:p>
          </table:table-cell>
          <table:table-cell office:value-type="float" office:value="-31.65" table:style-name="ce14">
            <text:p>-31.65</text:p>
          </table:table-cell>
          <table:table-cell office:value-type="float" office:value="9007.1200000000008" table:style-name="ce25">
            <text:p>9,00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3.9" table:style-name="ce24">
            <text:p>6,87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19" table:style-name="ce14">
            <text:p>-1,415.19</text:p>
          </table:table-cell>
          <table:table-cell office:value-type="float" office:value="0" table:style-name="ce14">
            <text:p>0.00</text:p>
          </table:table-cell>
          <table:table-cell office:value-type="float" office:value="5458.71" table:style-name="ce25">
            <text:p>5,4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5.19" table:style-name="ce24">
            <text:p>11,585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9.38" table:style-name="ce14">
            <text:p>-2,859.38</text:p>
          </table:table-cell>
          <table:table-cell office:value-type="float" office:value="-31.65" table:style-name="ce14">
            <text:p>-31.65</text:p>
          </table:table-cell>
          <table:table-cell office:value-type="float" office:value="8694.16" table:style-name="ce25">
            <text:p>8,6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55.9" table:style-name="ce24">
            <text:p>13,35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02.08" table:style-name="ce14">
            <text:p>-3,602.08</text:p>
          </table:table-cell>
          <table:table-cell office:value-type="float" office:value="-35.46" table:style-name="ce14">
            <text:p>-35.46</text:p>
          </table:table-cell>
          <table:table-cell office:value-type="float" office:value="9718.36" table:style-name="ce25">
            <text:p>9,71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21268.19" table:style-name="ce24">
            <text:p>21,26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.3" table:style-name="ce14">
            <text:p>45.30</text:p>
          </table:table-cell>
          <table:table-cell office:value-type="string" table:style-name="ce15">
            <text:p>fev/2018</text:p>
          </table:table-cell>
          <table:table-cell office:value-type="float" office:value="-10615.25" table:style-name="ce14">
            <text:p>-10,615.25</text:p>
          </table:table-cell>
          <table:table-cell office:value-type="float" office:value="-2725.8" table:style-name="ce14">
            <text:p>-2,725.80</text:p>
          </table:table-cell>
          <table:table-cell office:value-type="float" office:value="7972.44" table:style-name="ce25">
            <text:p>7,97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22.009999999998" table:style-name="ce24">
            <text:p>17,12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84.57" table:style-name="ce14">
            <text:p>-4,784.57</text:p>
          </table:table-cell>
          <table:table-cell office:value-type="float" office:value="-805.34" table:style-name="ce14">
            <text:p>-805.34</text:p>
          </table:table-cell>
          <table:table-cell office:value-type="float" office:value="11532.1" table:style-name="ce25">
            <text:p>11,53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22.01" table:style-name="ce24">
            <text:p>10,82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10.21" table:style-name="ce14">
            <text:p>-2,810.21</text:p>
          </table:table-cell>
          <table:table-cell office:value-type="float" office:value="0" table:style-name="ce14">
            <text:p>0.00</text:p>
          </table:table-cell>
          <table:table-cell office:value-type="float" office:value="8011.8" table:style-name="ce25">
            <text:p>8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27.84" table:style-name="ce24">
            <text:p>10,6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23.13" table:style-name="ce14">
            <text:p>-2,623.13</text:p>
          </table:table-cell>
          <table:table-cell office:value-type="float" office:value="-28.87" table:style-name="ce14">
            <text:p>-28.87</text:p>
          </table:table-cell>
          <table:table-cell office:value-type="float" office:value="7990.65" table:style-name="ce25">
            <text:p>7,9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21.78" table:style-name="ce24">
            <text:p>17,221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94.2700000000004" table:style-name="ce14">
            <text:p>-4,894.27</text:p>
          </table:table-cell>
          <table:table-cell office:value-type="float" office:value="0" table:style-name="ce14">
            <text:p>0.00</text:p>
          </table:table-cell>
          <table:table-cell office:value-type="float" office:value="12327.51" table:style-name="ce25">
            <text:p>12,3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8.25" table:style-name="ce24">
            <text:p>5,808.25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78" table:style-name="ce14">
            <text:p>-1,385.78</text:p>
          </table:table-cell>
          <table:table-cell office:value-type="float" office:value="0" table:style-name="ce14">
            <text:p>0.00</text:p>
          </table:table-cell>
          <table:table-cell office:value-type="float" office:value="6111.51" table:style-name="ce25">
            <text:p>6,1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43.86" table:style-name="ce24">
            <text:p>7,34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3.55" table:style-name="ce14">
            <text:p>-1,573.55</text:p>
          </table:table-cell>
          <table:table-cell office:value-type="float" office:value="-18.53" table:style-name="ce14">
            <text:p>-18.53</text:p>
          </table:table-cell>
          <table:table-cell office:value-type="float" office:value="5751.78" table:style-name="ce25">
            <text:p>5,75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29.34" table:style-name="ce24">
            <text:p>5,729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.1099999999999" table:style-name="ce14">
            <text:p>-1,033.11</text:p>
          </table:table-cell>
          <table:table-cell office:value-type="float" office:value="-961.49" table:style-name="ce14">
            <text:p>-961.49</text:p>
          </table:table-cell>
          <table:table-cell office:value-type="float" office:value="3734.74" table:style-name="ce25">
            <text:p>3,73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88.98" table:style-name="ce24">
            <text:p>14,28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.47" table:style-name="ce14">
            <text:p>22.47</text:p>
          </table:table-cell>
          <table:table-cell office:value-type="string" table:style-name="ce15">
            <text:p>fev/2018</text:p>
          </table:table-cell>
          <table:table-cell office:value-type="float" office:value="-3671.94" table:style-name="ce14">
            <text:p>-3,671.94</text:p>
          </table:table-cell>
          <table:table-cell office:value-type="float" office:value="-2121.9699999999998" table:style-name="ce14">
            <text:p>-2,121.97</text:p>
          </table:table-cell>
          <table:table-cell office:value-type="float" office:value="8517.5400000000009" table:style-name="ce25">
            <text:p>8,5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58.24" table:style-name="ce24">
            <text:p>7,458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5.01" table:style-name="ce14">
            <text:p>-1,605.01</text:p>
          </table:table-cell>
          <table:table-cell office:value-type="float" office:value="-232.82" table:style-name="ce14">
            <text:p>-232.82</text:p>
          </table:table-cell>
          <table:table-cell office:value-type="float" office:value="5620.41" table:style-name="ce25">
            <text:p>5,6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14.43" table:style-name="ce24">
            <text:p>13,214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0.97" table:style-name="ce14">
            <text:p>-3,530.97</text:p>
          </table:table-cell>
          <table:table-cell office:value-type="float" office:value="0" table:style-name="ce14">
            <text:p>0.00</text:p>
          </table:table-cell>
          <table:table-cell office:value-type="float" office:value="9683.4599999999991" table:style-name="ce25">
            <text:p>9,6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7.78" table:style-name="ce24">
            <text:p>6,35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4.77" table:style-name="ce14">
            <text:p>-1,254.77</text:p>
          </table:table-cell>
          <table:table-cell office:value-type="float" office:value="-14.96" table:style-name="ce14">
            <text:p>-14.96</text:p>
          </table:table-cell>
          <table:table-cell office:value-type="float" office:value="5088.05" table:style-name="ce25">
            <text:p>5,0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41.97" table:style-name="ce24">
            <text:p>13,441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25.75" table:style-name="ce14">
            <text:p>-3,625.75</text:p>
          </table:table-cell>
          <table:table-cell office:value-type="float" office:value="-35.46" table:style-name="ce14">
            <text:p>-35.46</text:p>
          </table:table-cell>
          <table:table-cell office:value-type="float" office:value="9780.76" table:style-name="ce25">
            <text:p>9,7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3.95" table:style-name="ce24">
            <text:p>6,22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8.52" table:style-name="ce14">
            <text:p>1,148.52</text:p>
          </table:table-cell>
          <table:table-cell office:value-type="string" table:style-name="ce15">
            <text:p>nov/2017 dez/2017 jan/2018 fev/2018</text:p>
          </table:table-cell>
          <table:table-cell office:value-type="float" office:value="-1515.15" table:style-name="ce14">
            <text:p>-1,515.15</text:p>
          </table:table-cell>
          <table:table-cell office:value-type="float" office:value="-1082.6300000000001" table:style-name="ce14">
            <text:p>-1,082.63</text:p>
          </table:table-cell>
          <table:table-cell office:value-type="float" office:value="4774.6899999999996" table:style-name="ce25">
            <text:p>4,7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7.55" table:style-name="ce24">
            <text:p>5,147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.75" table:style-name="ce14">
            <text:p>-844.75</text:p>
          </table:table-cell>
          <table:table-cell office:value-type="float" office:value="0" table:style-name="ce14">
            <text:p>0.00</text:p>
          </table:table-cell>
          <table:table-cell office:value-type="float" office:value="4302.8" table:style-name="ce25">
            <text:p>4,3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8.12" table:style-name="ce24">
            <text:p>11,658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5.57" table:style-name="ce14">
            <text:p>-3,015.57</text:p>
          </table:table-cell>
          <table:table-cell office:value-type="float" office:value="-31.65" table:style-name="ce14">
            <text:p>-31.65</text:p>
          </table:table-cell>
          <table:table-cell office:value-type="float" office:value="8610.9" table:style-name="ce25">
            <text:p>8,6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4.79" table:style-name="ce24">
            <text:p>5,784.7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.08" table:style-name="ce14">
            <text:p>-1,060.08</text:p>
          </table:table-cell>
          <table:table-cell office:value-type="float" office:value="-1097.72" table:style-name="ce14">
            <text:p>-1,097.72</text:p>
          </table:table-cell>
          <table:table-cell office:value-type="float" office:value="4213.07" table:style-name="ce25">
            <text:p>4,2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78.54" table:style-name="ce24">
            <text:p>13,678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0.7" table:style-name="ce14">
            <text:p>-3,530.70</text:p>
          </table:table-cell>
          <table:table-cell office:value-type="float" office:value="-35.46" table:style-name="ce14">
            <text:p>-35.46</text:p>
          </table:table-cell>
          <table:table-cell office:value-type="float" office:value="10112.379999999999" table:style-name="ce25">
            <text:p>10,1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23.95" table:style-name="ce24">
            <text:p>5,52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.64" table:style-name="ce14">
            <text:p>-970.64</text:p>
          </table:table-cell>
          <table:table-cell office:value-type="float" office:value="-14.96" table:style-name="ce14">
            <text:p>-14.96</text:p>
          </table:table-cell>
          <table:table-cell office:value-type="float" office:value="4538.3500000000004" table:style-name="ce25">
            <text:p>4,5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105.71" table:style-name="ce24">
            <text:p>22,10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907.85" table:style-name="ce14">
            <text:p>-5,907.85</text:p>
          </table:table-cell>
          <table:table-cell office:value-type="float" office:value="0" table:style-name="ce14">
            <text:p>0.00</text:p>
          </table:table-cell>
          <table:table-cell office:value-type="float" office:value="16227.61" table:style-name="ce25">
            <text:p>16,2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36.55" table:style-name="ce24">
            <text:p>12,23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08.59" table:style-name="ce14">
            <text:p>-3,208.59</text:p>
          </table:table-cell>
          <table:table-cell office:value-type="float" office:value="-721.72" table:style-name="ce14">
            <text:p>-721.72</text:p>
          </table:table-cell>
          <table:table-cell office:value-type="float" office:value="8306.24" table:style-name="ce25">
            <text:p>8,30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35.07" table:style-name="ce24">
            <text:p>11,935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91.73" table:style-name="ce14">
            <text:p>-3,091.73</text:p>
          </table:table-cell>
          <table:table-cell office:value-type="float" office:value="-31.65" table:style-name="ce14">
            <text:p>-31.65</text:p>
          </table:table-cell>
          <table:table-cell office:value-type="float" office:value="8811.69" table:style-name="ce25">
            <text:p>8,81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4.78" table:style-name="ce24">
            <text:p>12,034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7.69" table:style-name="ce14">
            <text:p>-3,147.69</text:p>
          </table:table-cell>
          <table:table-cell office:value-type="float" office:value="-314.07" table:style-name="ce14">
            <text:p>-314.07</text:p>
          </table:table-cell>
          <table:table-cell office:value-type="float" office:value="8573.02" table:style-name="ce25">
            <text:p>8,57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9.03" table:style-name="ce24">
            <text:p>6,599.03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58" table:style-name="ce14">
            <text:p>-1,346.58</text:p>
          </table:table-cell>
          <table:table-cell office:value-type="float" office:value="-14.96" table:style-name="ce14">
            <text:p>-14.96</text:p>
          </table:table-cell>
          <table:table-cell office:value-type="float" office:value="5886.19" table:style-name="ce25">
            <text:p>5,88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24.73" table:style-name="ce14">
            <text:p>-2,724.73</text:p>
          </table:table-cell>
          <table:table-cell office:value-type="float" office:value="-52.12" table:style-name="ce14">
            <text:p>-52.12</text:p>
          </table:table-cell>
          <table:table-cell office:value-type="float" office:value="8113.5" table:style-name="ce25">
            <text:p>8,1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1.55" table:style-name="ce24">
            <text:p>6,26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2.33" table:style-name="ce14">
            <text:p>-1,222.33</text:p>
          </table:table-cell>
          <table:table-cell office:value-type="float" office:value="0" table:style-name="ce14">
            <text:p>0.00</text:p>
          </table:table-cell>
          <table:table-cell office:value-type="float" office:value="5039.22" table:style-name="ce25">
            <text:p>5,03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9416.04" table:style-name="ce24">
            <text:p>19,41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.5" table:style-name="ce14">
            <text:p>40.50</text:p>
          </table:table-cell>
          <table:table-cell office:value-type="string" table:style-name="ce15">
            <text:p>fev/2018</text:p>
          </table:table-cell>
          <table:table-cell office:value-type="float" office:value="-4931.4399999999996" table:style-name="ce14">
            <text:p>-4,931.44</text:p>
          </table:table-cell>
          <table:table-cell office:value-type="float" office:value="-431.36" table:style-name="ce14">
            <text:p>-431.36</text:p>
          </table:table-cell>
          <table:table-cell office:value-type="float" office:value="14093.74" table:style-name="ce25">
            <text:p>14,0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22.009999999998" table:style-name="ce24">
            <text:p>17,12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36.71" table:style-name="ce14">
            <text:p>-4,836.71</text:p>
          </table:table-cell>
          <table:table-cell office:value-type="float" office:value="-35.46" table:style-name="ce14">
            <text:p>-35.46</text:p>
          </table:table-cell>
          <table:table-cell office:value-type="float" office:value="12249.84" table:style-name="ce25">
            <text:p>12,2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30.46" table:style-name="ce24">
            <text:p>7,430.46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1.54" table:style-name="ce14">
            <text:p>-1,821.54</text:p>
          </table:table-cell>
          <table:table-cell office:value-type="float" office:value="0" table:style-name="ce14">
            <text:p>0.00</text:p>
          </table:table-cell>
          <table:table-cell office:value-type="float" office:value="6356.15" table:style-name="ce25">
            <text:p>6,3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07.78" table:style-name="ce24">
            <text:p>7,60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6.71" table:style-name="ce14">
            <text:p>-1,766.71</text:p>
          </table:table-cell>
          <table:table-cell office:value-type="float" office:value="0" table:style-name="ce14">
            <text:p>0.00</text:p>
          </table:table-cell>
          <table:table-cell office:value-type="float" office:value="5841.07" table:style-name="ce25">
            <text:p>5,8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6.47" table:style-name="ce14">
            <text:p>-2,636.47</text:p>
          </table:table-cell>
          <table:table-cell office:value-type="float" office:value="0" table:style-name="ce14">
            <text:p>0.00</text:p>
          </table:table-cell>
          <table:table-cell office:value-type="float" office:value="8054.69" table:style-name="ce25">
            <text:p>8,0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4.13" table:style-name="ce24">
            <text:p>5,124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02" table:style-name="ce14">
            <text:p>-958.02</text:p>
          </table:table-cell>
          <table:table-cell office:value-type="float" office:value="-290.52999999999997" table:style-name="ce14">
            <text:p>-290.53</text:p>
          </table:table-cell>
          <table:table-cell office:value-type="float" office:value="3875.58" table:style-name="ce25">
            <text:p>3,8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2.64" table:style-name="ce24">
            <text:p>13,722.64</text:p>
          </table:table-cell>
          <table:table-cell office:value-type="float" office:value="3.13" table:style-name="ce14">
            <text:p>3.13</text:p>
          </table:table-cell>
          <table:table-cell office:value-type="float" office:value="0" table:style-name="ce14">
            <text:p>0.00</text:p>
          </table:table-cell>
          <table:table-cell office:value-type="float" office:value="18.8" table:style-name="ce14">
            <text:p>18.80</text:p>
          </table:table-cell>
          <table:table-cell office:value-type="string" table:style-name="ce15">
            <text:p>fev/2018</text:p>
          </table:table-cell>
          <table:table-cell office:value-type="float" office:value="-3508.73" table:style-name="ce14">
            <text:p>-3,508.7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200.459999999999" table:style-name="ce25">
            <text:p>10,2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5.87" table:style-name="ce24">
            <text:p>12,08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1.73" table:style-name="ce14">
            <text:p>-3,161.73</text:p>
          </table:table-cell>
          <table:table-cell office:value-type="float" office:value="-31.65" table:style-name="ce14">
            <text:p>-31.65</text:p>
          </table:table-cell>
          <table:table-cell office:value-type="float" office:value="8892.49" table:style-name="ce25">
            <text:p>8,8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83.39" table:style-name="ce24">
            <text:p>13,683.39</text:p>
          </table:table-cell>
          <table:table-cell office:value-type="float" office:value="1334.28" table:style-name="ce14">
            <text:p>1,334.28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59.1400000000003" table:style-name="ce14">
            <text:p>-4,159.14</text:p>
          </table:table-cell>
          <table:table-cell office:value-type="float" office:value="-35.46" table:style-name="ce14">
            <text:p>-35.46</text:p>
          </table:table-cell>
          <table:table-cell office:value-type="float" office:value="14825.92" table:style-name="ce25">
            <text:p>14,8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51.84" table:style-name="ce24">
            <text:p>11,1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.93" table:style-name="ce14">
            <text:p>16.93</text:p>
          </table:table-cell>
          <table:table-cell office:value-type="string" table:style-name="ce15">
            <text:p>fev/2018</text:p>
          </table:table-cell>
          <table:table-cell office:value-type="float" office:value="-2773.55" table:style-name="ce14">
            <text:p>-2,773.55</text:p>
          </table:table-cell>
          <table:table-cell office:value-type="float" office:value="0" table:style-name="ce14">
            <text:p>0.00</text:p>
          </table:table-cell>
          <table:table-cell office:value-type="float" office:value="8395.2199999999993" table:style-name="ce25">
            <text:p>8,3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26.09" table:style-name="ce24">
            <text:p>6,926.09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3.62" table:style-name="ce14">
            <text:p>-1,643.62</text:p>
          </table:table-cell>
          <table:table-cell office:value-type="float" office:value="-673.69" table:style-name="ce14">
            <text:p>-673.69</text:p>
          </table:table-cell>
          <table:table-cell office:value-type="float" office:value="6554.88" table:style-name="ce25">
            <text:p>6,5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56.47" table:style-name="ce24">
            <text:p>6,95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7.9" table:style-name="ce14">
            <text:p>-1,437.90</text:p>
          </table:table-cell>
          <table:table-cell office:value-type="float" office:value="-17.29" table:style-name="ce14">
            <text:p>-17.29</text:p>
          </table:table-cell>
          <table:table-cell office:value-type="float" office:value="5501.28" table:style-name="ce25">
            <text:p>5,50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4.33" table:style-name="ce24">
            <text:p>5,45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.18" table:style-name="ce14">
            <text:p>-1,080.18</text:p>
          </table:table-cell>
          <table:table-cell office:value-type="float" office:value="-724.95" table:style-name="ce14">
            <text:p>-724.95</text:p>
          </table:table-cell>
          <table:table-cell office:value-type="float" office:value="3649.2" table:style-name="ce25">
            <text:p>3,64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5.39" table:style-name="ce24">
            <text:p>11,605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1.07" table:style-name="ce14">
            <text:p>-3,001.07</text:p>
          </table:table-cell>
          <table:table-cell office:value-type="float" office:value="-31.65" table:style-name="ce14">
            <text:p>-31.65</text:p>
          </table:table-cell>
          <table:table-cell office:value-type="float" office:value="8572.67" table:style-name="ce25">
            <text:p>8,57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14" table:style-name="ce14">
            <text:p>-1,343.1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74.44" table:style-name="ce25">
            <text:p>5,27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2.91" table:style-name="ce24">
            <text:p>6,682.91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9.65" table:style-name="ce14">
            <text:p>-1,369.6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45.88" table:style-name="ce25">
            <text:p>5,9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0.7" table:style-name="ce24">
            <text:p>5,100.70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.84" table:style-name="ce14">
            <text:p>-841.84</text:p>
          </table:table-cell>
          <table:table-cell office:value-type="float" office:value="-725.37" table:style-name="ce14">
            <text:p>-725.37</text:p>
          </table:table-cell>
          <table:table-cell office:value-type="float" office:value="4032.28" table:style-name="ce25">
            <text:p>4,0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50.79" table:style-name="ce24">
            <text:p>7,45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2.96" table:style-name="ce14">
            <text:p>-1,602.96</text:p>
          </table:table-cell>
          <table:table-cell office:value-type="float" office:value="-18.53" table:style-name="ce14">
            <text:p>-18.53</text:p>
          </table:table-cell>
          <table:table-cell office:value-type="float" office:value="5829.3" table:style-name="ce25">
            <text:p>5,82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451.23" table:style-name="ce24">
            <text:p>11,45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2876.56" table:style-name="ce14">
            <text:p>-2,876.56</text:p>
          </table:table-cell>
          <table:table-cell office:value-type="float" office:value="0" table:style-name="ce14">
            <text:p>0.00</text:p>
          </table:table-cell>
          <table:table-cell office:value-type="float" office:value="8593.01" table:style-name="ce25">
            <text:p>8,5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9.74" table:style-name="ce24">
            <text:p>6,769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2.08" table:style-name="ce14">
            <text:p>-1,362.08</text:p>
          </table:table-cell>
          <table:table-cell office:value-type="float" office:value="-14.96" table:style-name="ce14">
            <text:p>-14.96</text:p>
          </table:table-cell>
          <table:table-cell office:value-type="float" office:value="5392.7" table:style-name="ce25">
            <text:p>5,3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98.74" table:style-name="ce24">
            <text:p>13,69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8" table:style-name="ce14">
            <text:p>18.80</text:p>
          </table:table-cell>
          <table:table-cell office:value-type="string" table:style-name="ce15">
            <text:p>fev/2018</text:p>
          </table:table-cell>
          <table:table-cell office:value-type="float" office:value="-3502.1" table:style-name="ce14">
            <text:p>-3,502.1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180.06" table:style-name="ce25">
            <text:p>10,1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3.9" table:style-name="ce24">
            <text:p>6,45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1.08" table:style-name="ce14">
            <text:p>-1,201.08</text:p>
          </table:table-cell>
          <table:table-cell office:value-type="float" office:value="-14.96" table:style-name="ce14">
            <text:p>-14.96</text:p>
          </table:table-cell>
          <table:table-cell office:value-type="float" office:value="5237.8599999999997" table:style-name="ce25">
            <text:p>5,23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52.7" table:style-name="ce24">
            <text:p>7,352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7.17" table:style-name="ce14">
            <text:p>-1,567.17</text:p>
          </table:table-cell>
          <table:table-cell office:value-type="float" office:value="-14.96" table:style-name="ce14">
            <text:p>-14.96</text:p>
          </table:table-cell>
          <table:table-cell office:value-type="float" office:value="5770.57" table:style-name="ce25">
            <text:p>5,7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6.47" table:style-name="ce14">
            <text:p>-2,636.47</text:p>
          </table:table-cell>
          <table:table-cell office:value-type="float" office:value="-28.87" table:style-name="ce14">
            <text:p>-28.87</text:p>
          </table:table-cell>
          <table:table-cell office:value-type="float" office:value="11132.51" table:style-name="ce25">
            <text:p>11,1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1.09" table:style-name="ce24">
            <text:p>6,961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9.17" table:style-name="ce14">
            <text:p>-1,439.17</text:p>
          </table:table-cell>
          <table:table-cell office:value-type="float" office:value="0" table:style-name="ce14">
            <text:p>0.00</text:p>
          </table:table-cell>
          <table:table-cell office:value-type="float" office:value="5521.92" table:style-name="ce25">
            <text:p>5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85" table:style-name="ce24">
            <text:p>5,654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.29" table:style-name="ce14">
            <text:p>-942.29</text:p>
          </table:table-cell>
          <table:table-cell office:value-type="float" office:value="-180.03" table:style-name="ce14">
            <text:p>-180.03</text:p>
          </table:table-cell>
          <table:table-cell office:value-type="float" office:value="4532.53" table:style-name="ce25">
            <text:p>4,53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4.07" table:style-name="ce24">
            <text:p>6,584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7.25" table:style-name="ce14">
            <text:p>-1,477.25</text:p>
          </table:table-cell>
          <table:table-cell office:value-type="float" office:value="-14.96" table:style-name="ce14">
            <text:p>-14.96</text:p>
          </table:table-cell>
          <table:table-cell office:value-type="float" office:value="5091.8599999999997" table:style-name="ce25">
            <text:p>5,0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96.69" table:style-name="ce24">
            <text:p>12,89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20.08" table:style-name="ce14">
            <text:p>-3,420.08</text:p>
          </table:table-cell>
          <table:table-cell office:value-type="float" office:value="-34.03" table:style-name="ce14">
            <text:p>-34.03</text:p>
          </table:table-cell>
          <table:table-cell office:value-type="float" office:value="9442.58" table:style-name="ce25">
            <text:p>9,4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76.01" table:style-name="ce24">
            <text:p>6,0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44" table:style-name="ce14">
            <text:p>-1,245.44</text:p>
          </table:table-cell>
          <table:table-cell office:value-type="float" office:value="-95.7" table:style-name="ce14">
            <text:p>-95.70</text:p>
          </table:table-cell>
          <table:table-cell office:value-type="float" office:value="4734.87" table:style-name="ce25">
            <text:p>4,7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06.1" table:style-name="ce24">
            <text:p>14,906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98.2299999999996" table:style-name="ce14">
            <text:p>-4,098.23</text:p>
          </table:table-cell>
          <table:table-cell office:value-type="float" office:value="-225.63" table:style-name="ce14">
            <text:p>-225.63</text:p>
          </table:table-cell>
          <table:table-cell office:value-type="float" office:value="10582.24" table:style-name="ce25">
            <text:p>10,58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0.07" table:style-name="ce24">
            <text:p>5,80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56" table:style-name="ce14">
            <text:p>-1,052.56</text:p>
          </table:table-cell>
          <table:table-cell office:value-type="float" office:value="-655.1" table:style-name="ce14">
            <text:p>-655.10</text:p>
          </table:table-cell>
          <table:table-cell office:value-type="float" office:value="4092.41" table:style-name="ce25">
            <text:p>4,0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3.12" table:style-name="ce24">
            <text:p>6,31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.3699999999999" table:style-name="ce14">
            <text:p>-1,184.37</text:p>
          </table:table-cell>
          <table:table-cell office:value-type="float" office:value="-566.5" table:style-name="ce14">
            <text:p>-566.50</text:p>
          </table:table-cell>
          <table:table-cell office:value-type="float" office:value="4562.25" table:style-name="ce25">
            <text:p>4,5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43" table:style-name="ce24">
            <text:p>6,099.43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6.73" table:style-name="ce14">
            <text:p>-1,336.73</text:p>
          </table:table-cell>
          <table:table-cell office:value-type="float" office:value="-14.96" table:style-name="ce14">
            <text:p>-14.96</text:p>
          </table:table-cell>
          <table:table-cell office:value-type="float" office:value="6436.78" table:style-name="ce25">
            <text:p>6,43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91.8" table:style-name="ce24">
            <text:p>16,091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97.6899999999996" table:style-name="ce14">
            <text:p>-4,497.69</text:p>
          </table:table-cell>
          <table:table-cell office:value-type="float" office:value="0" table:style-name="ce14">
            <text:p>0.00</text:p>
          </table:table-cell>
          <table:table-cell office:value-type="float" office:value="11594.11" table:style-name="ce25">
            <text:p>11,5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67.05" table:style-name="ce24">
            <text:p>5,767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2.29" table:style-name="ce14">
            <text:p>-1,042.29</text:p>
          </table:table-cell>
          <table:table-cell office:value-type="float" office:value="-596.73" table:style-name="ce14">
            <text:p>-596.73</text:p>
          </table:table-cell>
          <table:table-cell office:value-type="float" office:value="4128.03" table:style-name="ce25">
            <text:p>4,1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.16" table:style-name="ce14">
            <text:p>-970.1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33.2" table:style-name="ce25">
            <text:p>5,0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32.2" table:style-name="ce24">
            <text:p>7,63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5.07" table:style-name="ce14">
            <text:p>-1,675.07</text:p>
          </table:table-cell>
          <table:table-cell office:value-type="float" office:value="-18.53" table:style-name="ce14">
            <text:p>-18.53</text:p>
          </table:table-cell>
          <table:table-cell office:value-type="float" office:value="5938.6" table:style-name="ce25">
            <text:p>5,93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0.64" table:style-name="ce24">
            <text:p>5,780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7.8800000000001" table:style-name="ce14">
            <text:p>-1,187.88</text:p>
          </table:table-cell>
          <table:table-cell office:value-type="float" office:value="-681.65" table:style-name="ce14">
            <text:p>-681.65</text:p>
          </table:table-cell>
          <table:table-cell office:value-type="float" office:value="3911.11" table:style-name="ce25">
            <text:p>3,9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16.74" table:style-name="ce24">
            <text:p>12,516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27.15" table:style-name="ce14">
            <text:p>-3,427.15</text:p>
          </table:table-cell>
          <table:table-cell office:value-type="float" office:value="-34.03" table:style-name="ce14">
            <text:p>-34.03</text:p>
          </table:table-cell>
          <table:table-cell office:value-type="float" office:value="9055.56" table:style-name="ce25">
            <text:p>9,05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01.6" table:style-name="ce24">
            <text:p>12,00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8.56" table:style-name="ce14">
            <text:p>-3,138.56</text:p>
          </table:table-cell>
          <table:table-cell office:value-type="float" office:value="-31.65" table:style-name="ce14">
            <text:p>-31.65</text:p>
          </table:table-cell>
          <table:table-cell office:value-type="float" office:value="8831.39" table:style-name="ce25">
            <text:p>8,8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06.49" table:style-name="ce24">
            <text:p>6,10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7.95" table:style-name="ce14">
            <text:p>-1,327.95</text:p>
          </table:table-cell>
          <table:table-cell office:value-type="float" office:value="-1018.63" table:style-name="ce14">
            <text:p>-1,018.63</text:p>
          </table:table-cell>
          <table:table-cell office:value-type="float" office:value="3759.91" table:style-name="ce25">
            <text:p>3,7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7.55" table:style-name="ce24">
            <text:p>5,147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.46" table:style-name="ce14">
            <text:p>-964.46</text:p>
          </table:table-cell>
          <table:table-cell office:value-type="float" office:value="0" table:style-name="ce14">
            <text:p>0.00</text:p>
          </table:table-cell>
          <table:table-cell office:value-type="float" office:value="4183.09" table:style-name="ce25">
            <text:p>4,1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77.11" table:style-name="ce24">
            <text:p>11,57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3.29" table:style-name="ce14">
            <text:p>-2,993.29</text:p>
          </table:table-cell>
          <table:table-cell office:value-type="float" office:value="-1798.53" table:style-name="ce14">
            <text:p>-1,798.53</text:p>
          </table:table-cell>
          <table:table-cell office:value-type="float" office:value="6785.29" table:style-name="ce25">
            <text:p>6,7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3.08" table:style-name="ce24">
            <text:p>5,773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.1400000000001" table:style-name="ce14">
            <text:p>-1,045.14</text:p>
          </table:table-cell>
          <table:table-cell office:value-type="float" office:value="-953.54" table:style-name="ce14">
            <text:p>-953.54</text:p>
          </table:table-cell>
          <table:table-cell office:value-type="float" office:value="3774.4" table:style-name="ce25">
            <text:p>3,77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904.82" table:style-name="ce24">
            <text:p>21,904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5852.6" table:style-name="ce14">
            <text:p>-5,852.60</text:p>
          </table:table-cell>
          <table:table-cell office:value-type="float" office:value="-543.64" table:style-name="ce14">
            <text:p>-543.64</text:p>
          </table:table-cell>
          <table:table-cell office:value-type="float" office:value="15538.33" table:style-name="ce25">
            <text:p>15,5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42.04" table:style-name="ce24">
            <text:p>12,64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05.77" table:style-name="ce14">
            <text:p>-3,405.77</text:p>
          </table:table-cell>
          <table:table-cell office:value-type="float" office:value="-35.46" table:style-name="ce14">
            <text:p>-35.46</text:p>
          </table:table-cell>
          <table:table-cell office:value-type="float" office:value="9200.81" table:style-name="ce25">
            <text:p>9,20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3.38" table:style-name="ce24">
            <text:p>12,0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50.05" table:style-name="ce14">
            <text:p>-3,150.05</text:p>
          </table:table-cell>
          <table:table-cell office:value-type="float" office:value="-325.26" table:style-name="ce14">
            <text:p>-325.26</text:p>
          </table:table-cell>
          <table:table-cell office:value-type="float" office:value="8568.07" table:style-name="ce25">
            <text:p>8,5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837.11" table:style-name="ce24">
            <text:p>14,83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69" table:style-name="ce14">
            <text:p>21.69</text:p>
          </table:table-cell>
          <table:table-cell office:value-type="string" table:style-name="ce15">
            <text:p>fev/2018</text:p>
          </table:table-cell>
          <table:table-cell office:value-type="float" office:value="-3822.78" table:style-name="ce14">
            <text:p>-3,822.78</text:p>
          </table:table-cell>
          <table:table-cell office:value-type="float" office:value="0" table:style-name="ce14">
            <text:p>0.00</text:p>
          </table:table-cell>
          <table:table-cell office:value-type="float" office:value="11036.02" table:style-name="ce25">
            <text:p>11,0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6.52" table:style-name="ce14">
            <text:p>-2,636.52</text:p>
          </table:table-cell>
          <table:table-cell office:value-type="float" office:value="-28.87" table:style-name="ce14">
            <text:p>-28.87</text:p>
          </table:table-cell>
          <table:table-cell office:value-type="float" office:value="8028.24" table:style-name="ce25">
            <text:p>8,02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6.47" table:style-name="ce14">
            <text:p>-2,636.47</text:p>
          </table:table-cell>
          <table:table-cell office:value-type="float" office:value="-1357.21" table:style-name="ce14">
            <text:p>-1,357.21</text:p>
          </table:table-cell>
          <table:table-cell office:value-type="float" office:value="6697.48" table:style-name="ce25">
            <text:p>6,69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93" table:style-name="ce14">
            <text:p>29.93</text:p>
          </table:table-cell>
          <table:table-cell office:value-type="string" table:style-name="ce15">
            <text:p>fev/2018</text:p>
          </table:table-cell>
          <table:table-cell office:value-type="float" office:value="-489.76" table:style-name="ce14">
            <text:p>-489.76</text:p>
          </table:table-cell>
          <table:table-cell office:value-type="float" office:value="0" table:style-name="ce14">
            <text:p>0.00</text:p>
          </table:table-cell>
          <table:table-cell office:value-type="float" office:value="2832.21" table:style-name="ce25">
            <text:p>2,8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11.61" table:style-name="ce24">
            <text:p>13,611.61</text:p>
          </table:table-cell>
          <table:table-cell office:value-type="float" office:value="0" table:style-name="ce14">
            <text:p>0.00</text:p>
          </table:table-cell>
          <table:table-cell office:value-type="float" office:value="3997.15" table:style-name="ce14">
            <text:p>3,997.15</text:p>
          </table:table-cell>
          <table:table-cell office:value-type="float" office:value="19.07" table:style-name="ce14">
            <text:p>19.07</text:p>
          </table:table-cell>
          <table:table-cell office:value-type="string" table:style-name="ce15">
            <text:p>fev/2018</text:p>
          </table:table-cell>
          <table:table-cell office:value-type="float" office:value="-3478.37" table:style-name="ce14">
            <text:p>-3,478.37</text:p>
          </table:table-cell>
          <table:table-cell office:value-type="float" office:value="0" table:style-name="ce14">
            <text:p>0.00</text:p>
          </table:table-cell>
          <table:table-cell office:value-type="float" office:value="14149.46" table:style-name="ce25">
            <text:p>14,1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3.75" table:style-name="ce24">
            <text:p>17,04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63.05" table:style-name="ce14">
            <text:p>-4,963.05</text:p>
          </table:table-cell>
          <table:table-cell office:value-type="float" office:value="-35.46" table:style-name="ce14">
            <text:p>-35.46</text:p>
          </table:table-cell>
          <table:table-cell office:value-type="float" office:value="12045.24" table:style-name="ce25">
            <text:p>12,04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32.94" table:style-name="ce24">
            <text:p>6,932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1.43" table:style-name="ce14">
            <text:p>-1,431.43</text:p>
          </table:table-cell>
          <table:table-cell office:value-type="float" office:value="-253.45" table:style-name="ce14">
            <text:p>-253.45</text:p>
          </table:table-cell>
          <table:table-cell office:value-type="float" office:value="5248.06" table:style-name="ce25">
            <text:p>5,24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591.95" table:style-name="ce24">
            <text:p>14,591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01.68" table:style-name="ce14">
            <text:p>-4,001.68</text:p>
          </table:table-cell>
          <table:table-cell office:value-type="float" office:value="-35.46" table:style-name="ce14">
            <text:p>-35.46</text:p>
          </table:table-cell>
          <table:table-cell office:value-type="float" office:value="10554.81" table:style-name="ce25">
            <text:p>10,5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2.88" table:style-name="ce24">
            <text:p>5,832.8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.3" table:style-name="ce14">
            <text:p>-1,073.30</text:p>
          </table:table-cell>
          <table:table-cell office:value-type="float" office:value="-14.96" table:style-name="ce14">
            <text:p>-14.96</text:p>
          </table:table-cell>
          <table:table-cell office:value-type="float" office:value="5330.7" table:style-name="ce25">
            <text:p>5,3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51.47" table:style-name="ce24">
            <text:p>10,85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05.4699999999998" table:style-name="ce14">
            <text:p>-2,605.47</text:p>
          </table:table-cell>
          <table:table-cell office:value-type="float" office:value="-444.54" table:style-name="ce14">
            <text:p>-444.54</text:p>
          </table:table-cell>
          <table:table-cell office:value-type="float" office:value="7801.46" table:style-name="ce25">
            <text:p>7,8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91.19" table:style-name="ce24">
            <text:p>6,891.19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4.02" table:style-name="ce14">
            <text:p>-1,634.02</text:p>
          </table:table-cell>
          <table:table-cell office:value-type="float" office:value="-169.74" table:style-name="ce14">
            <text:p>-169.74</text:p>
          </table:table-cell>
          <table:table-cell office:value-type="float" office:value="7033.53" table:style-name="ce25">
            <text:p>7,0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13.45" table:style-name="ce24">
            <text:p>13,713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72" table:style-name="ce14">
            <text:p>21.72</text:p>
          </table:table-cell>
          <table:table-cell office:value-type="string" table:style-name="ce15">
            <text:p>fev/2018</text:p>
          </table:table-cell>
          <table:table-cell office:value-type="float" office:value="-3513.61" table:style-name="ce14">
            <text:p>-3,513.61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186.18" table:style-name="ce25">
            <text:p>10,18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9.71" table:style-name="ce24">
            <text:p>12,10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8.29" table:style-name="ce14">
            <text:p>-3,168.29</text:p>
          </table:table-cell>
          <table:table-cell office:value-type="float" office:value="-810.86" table:style-name="ce14">
            <text:p>-810.86</text:p>
          </table:table-cell>
          <table:table-cell office:value-type="float" office:value="8130.56" table:style-name="ce25">
            <text:p>8,13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18.07" table:style-name="ce24">
            <text:p>13,01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4" table:style-name="ce14">
            <text:p>21.40</text:p>
          </table:table-cell>
          <table:table-cell office:value-type="string" table:style-name="ce15">
            <text:p>fev/2018</text:p>
          </table:table-cell>
          <table:table-cell office:value-type="float" office:value="-3307.5" table:style-name="ce14">
            <text:p>-3,307.50</text:p>
          </table:table-cell>
          <table:table-cell office:value-type="float" office:value="-28.87" table:style-name="ce14">
            <text:p>-28.87</text:p>
          </table:table-cell>
          <table:table-cell office:value-type="float" office:value="9703.1" table:style-name="ce25">
            <text:p>9,7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82.52" table:style-name="ce24">
            <text:p>7,78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7.1" table:style-name="ce14">
            <text:p>-1,727.10</text:p>
          </table:table-cell>
          <table:table-cell office:value-type="float" office:value="-806.15" table:style-name="ce14">
            <text:p>-806.15</text:p>
          </table:table-cell>
          <table:table-cell office:value-type="float" office:value="5249.27" table:style-name="ce25">
            <text:p>5,2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88.06" table:style-name="ce24">
            <text:p>11,488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04.93" table:style-name="ce14">
            <text:p>-3,104.93</text:p>
          </table:table-cell>
          <table:table-cell office:value-type="float" office:value="-1111.98" table:style-name="ce14">
            <text:p>-1,111.98</text:p>
          </table:table-cell>
          <table:table-cell office:value-type="float" office:value="7271.15" table:style-name="ce25">
            <text:p>7,2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1.74" table:style-name="ce24">
            <text:p>11,64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1.06" table:style-name="ce14">
            <text:p>-3,011.06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7619.26" table:style-name="ce25">
            <text:p>7,61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4.13" table:style-name="ce24">
            <text:p>5,124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.17" table:style-name="ce14">
            <text:p>-898.17</text:p>
          </table:table-cell>
          <table:table-cell office:value-type="float" office:value="0" table:style-name="ce14">
            <text:p>0.00</text:p>
          </table:table-cell>
          <table:table-cell office:value-type="float" office:value="4225.96" table:style-name="ce25">
            <text:p>4,2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1.54" table:style-name="ce24">
            <text:p>6,60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1.8" table:style-name="ce14">
            <text:p>-1,321.80</text:p>
          </table:table-cell>
          <table:table-cell office:value-type="float" office:value="-880.97" table:style-name="ce14">
            <text:p>-880.97</text:p>
          </table:table-cell>
          <table:table-cell office:value-type="float" office:value="4398.7700000000004" table:style-name="ce25">
            <text:p>4,3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27.0200000000004" table:style-name="ce24">
            <text:p>5,02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98" table:style-name="ce14">
            <text:p>-833.98</text:p>
          </table:table-cell>
          <table:table-cell office:value-type="float" office:value="-564.88" table:style-name="ce14">
            <text:p>-564.88</text:p>
          </table:table-cell>
          <table:table-cell office:value-type="float" office:value="3628.16" table:style-name="ce25">
            <text:p>3,62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04" table:style-name="ce24">
            <text:p>6,31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fev/2018</text:p>
          </table:table-cell>
          <table:table-cell office:value-type="float" office:value="-1405.83" table:style-name="ce14">
            <text:p>-1,405.83</text:p>
          </table:table-cell>
          <table:table-cell office:value-type="float" office:value="-14.96" table:style-name="ce14">
            <text:p>-14.96</text:p>
          </table:table-cell>
          <table:table-cell office:value-type="float" office:value="5345.17" table:style-name="ce25">
            <text:p>5,3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65.19" table:style-name="ce24">
            <text:p>10,665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581.27" table:style-name="ce14">
            <text:p>-2,581.27</text:p>
          </table:table-cell>
          <table:table-cell office:value-type="float" office:value="-72.55" table:style-name="ce14">
            <text:p>-72.55</text:p>
          </table:table-cell>
          <table:table-cell office:value-type="float" office:value="8026.18" table:style-name="ce25">
            <text:p>8,02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2.88" table:style-name="ce24">
            <text:p>5,83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.58" table:style-name="ce14">
            <text:p>-1,061.58</text:p>
          </table:table-cell>
          <table:table-cell office:value-type="float" office:value="0" table:style-name="ce14">
            <text:p>0.00</text:p>
          </table:table-cell>
          <table:table-cell office:value-type="float" office:value="4771.3" table:style-name="ce25">
            <text:p>4,7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11.07" table:style-name="ce24">
            <text:p>7,01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37" table:style-name="ce14">
            <text:p>-1,392.37</text:p>
          </table:table-cell>
          <table:table-cell office:value-type="float" office:value="-18.53" table:style-name="ce14">
            <text:p>-18.53</text:p>
          </table:table-cell>
          <table:table-cell office:value-type="float" office:value="5600.17" table:style-name="ce25">
            <text:p>5,6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29.4" table:style-name="ce24">
            <text:p>6,42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.46" table:style-name="ce14">
            <text:p>-1,274.46</text:p>
          </table:table-cell>
          <table:table-cell office:value-type="float" office:value="-14.96" table:style-name="ce14">
            <text:p>-14.96</text:p>
          </table:table-cell>
          <table:table-cell office:value-type="float" office:value="5139.9799999999996" table:style-name="ce25">
            <text:p>5,1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7.37" table:style-name="ce24">
            <text:p>5,447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.58" table:style-name="ce14">
            <text:p>-949.58</text:p>
          </table:table-cell>
          <table:table-cell office:value-type="float" office:value="-14.96" table:style-name="ce14">
            <text:p>-14.96</text:p>
          </table:table-cell>
          <table:table-cell office:value-type="float" office:value="4482.83" table:style-name="ce25">
            <text:p>4,48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93.04" table:style-name="ce24">
            <text:p>14,09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6.83" table:style-name="ce14">
            <text:p>-3,516.83</text:p>
          </table:table-cell>
          <table:table-cell office:value-type="float" office:value="-2009.73" table:style-name="ce14">
            <text:p>-2,009.73</text:p>
          </table:table-cell>
          <table:table-cell office:value-type="float" office:value="8566.48" table:style-name="ce25">
            <text:p>8,56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6.51" table:style-name="ce24">
            <text:p>5,506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.84" table:style-name="ce14">
            <text:p>-965.84</text:p>
          </table:table-cell>
          <table:table-cell office:value-type="float" office:value="0" table:style-name="ce14">
            <text:p>0.00</text:p>
          </table:table-cell>
          <table:table-cell office:value-type="float" office:value="4540.67" table:style-name="ce25">
            <text:p>4,54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0.3" table:style-name="ce24">
            <text:p>6,260.30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0" table:style-name="ce14">
            <text:p>-1,500.00</text:p>
          </table:table-cell>
          <table:table-cell office:value-type="float" office:value="-14.96" table:style-name="ce14">
            <text:p>-14.96</text:p>
          </table:table-cell>
          <table:table-cell office:value-type="float" office:value="6598.77" table:style-name="ce25">
            <text:p>6,5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8.07" table:style-name="ce24">
            <text:p>5,458.07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3.81" table:style-name="ce14">
            <text:p>-1,193.81</text:p>
          </table:table-cell>
          <table:table-cell office:value-type="float" office:value="-14.96" table:style-name="ce14">
            <text:p>-14.96</text:p>
          </table:table-cell>
          <table:table-cell office:value-type="float" office:value="5857.91" table:style-name="ce25">
            <text:p>5,8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31.6" table:style-name="ce24">
            <text:p>13,0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.4" table:style-name="ce14">
            <text:p>21.40</text:p>
          </table:table-cell>
          <table:table-cell office:value-type="string" table:style-name="ce15">
            <text:p>fev/2018</text:p>
          </table:table-cell>
          <table:table-cell office:value-type="float" office:value="-3311.22" table:style-name="ce14">
            <text:p>-3,311.22</text:p>
          </table:table-cell>
          <table:table-cell office:value-type="float" office:value="0" table:style-name="ce14">
            <text:p>0.00</text:p>
          </table:table-cell>
          <table:table-cell office:value-type="float" office:value="9741.7800000000007" table:style-name="ce25">
            <text:p>9,7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2.88" table:style-name="ce24">
            <text:p>5,83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.58" table:style-name="ce14">
            <text:p>-1,061.58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4119.88" table:style-name="ce25">
            <text:p>4,1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9.67" table:style-name="ce24">
            <text:p>5,099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.55" table:style-name="ce14">
            <text:p>-843.55</text:p>
          </table:table-cell>
          <table:table-cell office:value-type="float" office:value="0" table:style-name="ce14">
            <text:p>0.00</text:p>
          </table:table-cell>
          <table:table-cell office:value-type="float" office:value="4256.12" table:style-name="ce25">
            <text:p>4,2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2.88" table:style-name="ce24">
            <text:p>5,83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.58" table:style-name="ce14">
            <text:p>-1,061.58</text:p>
          </table:table-cell>
          <table:table-cell office:value-type="float" office:value="0" table:style-name="ce14">
            <text:p>0.00</text:p>
          </table:table-cell>
          <table:table-cell office:value-type="float" office:value="4771.3" table:style-name="ce25">
            <text:p>4,7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4.13" table:style-name="ce24">
            <text:p>5,124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02" table:style-name="ce14">
            <text:p>-958.02</text:p>
          </table:table-cell>
          <table:table-cell office:value-type="float" office:value="-211.14" table:style-name="ce14">
            <text:p>-211.14</text:p>
          </table:table-cell>
          <table:table-cell office:value-type="float" office:value="3954.97" table:style-name="ce25">
            <text:p>3,9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-18.53" table:style-name="ce14">
            <text:p>-18.53</text:p>
          </table:table-cell>
          <table:table-cell office:value-type="float" office:value="5316.16" table:style-name="ce25">
            <text:p>5,3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50.85" table:style-name="ce24">
            <text:p>12,750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7.84" table:style-name="ce14">
            <text:p>-3,327.84</text:p>
          </table:table-cell>
          <table:table-cell office:value-type="float" office:value="-34.03" table:style-name="ce14">
            <text:p>-34.03</text:p>
          </table:table-cell>
          <table:table-cell office:value-type="float" office:value="9388.98" table:style-name="ce25">
            <text:p>9,38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89.22" table:style-name="ce24">
            <text:p>6,189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0.17" table:style-name="ce14">
            <text:p>-1,340.17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3824.38" table:style-name="ce25">
            <text:p>3,8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13.59" table:style-name="ce24">
            <text:p>6,513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7.87" table:style-name="ce14">
            <text:p>-1,457.87</text:p>
          </table:table-cell>
          <table:table-cell office:value-type="float" office:value="0" table:style-name="ce14">
            <text:p>0.00</text:p>
          </table:table-cell>
          <table:table-cell office:value-type="float" office:value="5055.72" table:style-name="ce25">
            <text:p>5,05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0.79" table:style-name="ce24">
            <text:p>5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.96" table:style-name="ce14">
            <text:p>-1,092.96</text:p>
          </table:table-cell>
          <table:table-cell office:value-type="float" office:value="0" table:style-name="ce14">
            <text:p>0.00</text:p>
          </table:table-cell>
          <table:table-cell office:value-type="float" office:value="4407.83" table:style-name="ce25">
            <text:p>4,40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0.95" table:style-name="ce24">
            <text:p>5,83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.72" table:style-name="ce14">
            <text:p>-990.72</text:p>
          </table:table-cell>
          <table:table-cell office:value-type="float" office:value="0" table:style-name="ce14">
            <text:p>0.00</text:p>
          </table:table-cell>
          <table:table-cell office:value-type="float" office:value="4840.2299999999996" table:style-name="ce25">
            <text:p>4,84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.44" table:style-name="ce14">
            <text:p>-959.44</text:p>
          </table:table-cell>
          <table:table-cell office:value-type="float" office:value="-14.96" table:style-name="ce14">
            <text:p>-14.96</text:p>
          </table:table-cell>
          <table:table-cell office:value-type="float" office:value="4508.84" table:style-name="ce25">
            <text:p>4,5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24.69" table:style-name="ce24">
            <text:p>11,52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42.74" table:style-name="ce14">
            <text:p>-2,842.74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7061.08" table:style-name="ce25">
            <text:p>7,0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5.79" table:style-name="ce24">
            <text:p>5,805.7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9.95" table:style-name="ce14">
            <text:p>-1,229.95</text:p>
          </table:table-cell>
          <table:table-cell office:value-type="float" office:value="0" table:style-name="ce14">
            <text:p>0.00</text:p>
          </table:table-cell>
          <table:table-cell office:value-type="float" office:value="5161.92" table:style-name="ce25">
            <text:p>5,1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2.8100000000004" table:style-name="ce24">
            <text:p>5,10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.3" table:style-name="ce14">
            <text:p>-892.30</text:p>
          </table:table-cell>
          <table:table-cell office:value-type="float" office:value="-14.96" table:style-name="ce14">
            <text:p>-14.96</text:p>
          </table:table-cell>
          <table:table-cell office:value-type="float" office:value="4195.55" table:style-name="ce25">
            <text:p>4,1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23.41" table:style-name="ce24">
            <text:p>5,423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.27" table:style-name="ce14">
            <text:p>-1,058.27</text:p>
          </table:table-cell>
          <table:table-cell office:value-type="float" office:value="-357.61" table:style-name="ce14">
            <text:p>-357.61</text:p>
          </table:table-cell>
          <table:table-cell office:value-type="float" office:value="4007.53" table:style-name="ce25">
            <text:p>4,0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3.24" table:style-name="ce24">
            <text:p>5,44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72" table:style-name="ce14">
            <text:p>-1,063.72</text:p>
          </table:table-cell>
          <table:table-cell office:value-type="float" office:value="0" table:style-name="ce14">
            <text:p>0.00</text:p>
          </table:table-cell>
          <table:table-cell office:value-type="float" office:value="4379.5200000000004" table:style-name="ce25">
            <text:p>4,37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21.86" table:style-name="ce24">
            <text:p>13,12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7.72" table:style-name="ce14">
            <text:p>-3,537.72</text:p>
          </table:table-cell>
          <table:table-cell office:value-type="float" office:value="-34.03" table:style-name="ce14">
            <text:p>-34.03</text:p>
          </table:table-cell>
          <table:table-cell office:value-type="float" office:value="9550.11" table:style-name="ce25">
            <text:p>9,5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1.44" table:style-name="ce24">
            <text:p>5,44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.55" table:style-name="ce14">
            <text:p>-931.55</text:p>
          </table:table-cell>
          <table:table-cell office:value-type="float" office:value="-14.96" table:style-name="ce14">
            <text:p>-14.96</text:p>
          </table:table-cell>
          <table:table-cell office:value-type="float" office:value="4494.93" table:style-name="ce25">
            <text:p>4,4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7.7" table:style-name="ce24">
            <text:p>5,8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.6600000000001" table:style-name="ce14">
            <text:p>-1,054.66</text:p>
          </table:table-cell>
          <table:table-cell office:value-type="float" office:value="0" table:style-name="ce14">
            <text:p>0.00</text:p>
          </table:table-cell>
          <table:table-cell office:value-type="float" office:value="4753.04" table:style-name="ce25">
            <text:p>4,7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1.77" table:style-name="ce24">
            <text:p>6,541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99" table:style-name="ce14">
            <text:p>-1,346.99</text:p>
          </table:table-cell>
          <table:table-cell office:value-type="float" office:value="-18.53" table:style-name="ce14">
            <text:p>-18.53</text:p>
          </table:table-cell>
          <table:table-cell office:value-type="float" office:value="5176.25" table:style-name="ce25">
            <text:p>5,17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7.46" table:style-name="ce24">
            <text:p>6,297.4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1.06" table:style-name="ce14">
            <text:p>-1,331.06</text:p>
          </table:table-cell>
          <table:table-cell office:value-type="float" office:value="0" table:style-name="ce14">
            <text:p>0.00</text:p>
          </table:table-cell>
          <table:table-cell office:value-type="float" office:value="5584.21" table:style-name="ce25">
            <text:p>5,5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9.02" table:style-name="ce24">
            <text:p>5,829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1.18" table:style-name="ce14">
            <text:p>-1,201.18</text:p>
          </table:table-cell>
          <table:table-cell office:value-type="float" office:value="-14.96" table:style-name="ce14">
            <text:p>-14.96</text:p>
          </table:table-cell>
          <table:table-cell office:value-type="float" office:value="4612.88" table:style-name="ce25">
            <text:p>4,6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52.05" table:style-name="ce24">
            <text:p>6,152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6.3499999999999" table:style-name="ce14">
            <text:p>-1,266.35</text:p>
          </table:table-cell>
          <table:table-cell office:value-type="float" office:value="-1264.02" table:style-name="ce14">
            <text:p>-1,264.02</text:p>
          </table:table-cell>
          <table:table-cell office:value-type="float" office:value="3621.68" table:style-name="ce25">
            <text:p>3,6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07.85" table:style-name="ce24">
            <text:p>7,90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6.51" table:style-name="ce14">
            <text:p>-1,676.51</text:p>
          </table:table-cell>
          <table:table-cell office:value-type="float" office:value="0" table:style-name="ce14">
            <text:p>0.00</text:p>
          </table:table-cell>
          <table:table-cell office:value-type="float" office:value="6231.34" table:style-name="ce25">
            <text:p>6,2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69.8" table:style-name="ce24">
            <text:p>13,7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5.9" table:style-name="ce14">
            <text:p>-3,715.90</text:p>
          </table:table-cell>
          <table:table-cell office:value-type="float" office:value="-35.46" table:style-name="ce14">
            <text:p>-35.46</text:p>
          </table:table-cell>
          <table:table-cell office:value-type="float" office:value="10018.44" table:style-name="ce25">
            <text:p>10,0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7.35" table:style-name="ce24">
            <text:p>5,757.35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.53" table:style-name="ce14">
            <text:p>-1,051.53</text:p>
          </table:table-cell>
          <table:table-cell office:value-type="float" office:value="-14.96" table:style-name="ce14">
            <text:p>-14.96</text:p>
          </table:table-cell>
          <table:table-cell office:value-type="float" office:value="5227.0600000000004" table:style-name="ce25">
            <text:p>5,2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26.37" table:style-name="ce24">
            <text:p>6,126.3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" table:style-name="ce14">
            <text:p>-1,160.00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4548.8100000000004" table:style-name="ce25">
            <text:p>4,5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9.98" table:style-name="ce24">
            <text:p>5,39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0.14" table:style-name="ce14">
            <text:p>-920.14</text:p>
          </table:table-cell>
          <table:table-cell office:value-type="float" office:value="0" table:style-name="ce14">
            <text:p>0.00</text:p>
          </table:table-cell>
          <table:table-cell office:value-type="float" office:value="4479.84" table:style-name="ce25">
            <text:p>4,4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9504.599999999999" table:style-name="ce24">
            <text:p>19,504.60</text:p>
          </table:table-cell>
          <table:table-cell office:value-type="float" office:value="6.75" table:style-name="ce14">
            <text:p>6.75</text:p>
          </table:table-cell>
          <table:table-cell office:value-type="float" office:value="0" table:style-name="ce14">
            <text:p>0.00</text:p>
          </table:table-cell>
          <table:table-cell office:value-type="float" office:value="40.5" table:style-name="ce14">
            <text:p>40.50</text:p>
          </table:table-cell>
          <table:table-cell office:value-type="string" table:style-name="ce15">
            <text:p>fev/2018</text:p>
          </table:table-cell>
          <table:table-cell office:value-type="float" office:value="-5159.13" table:style-name="ce14">
            <text:p>-5,159.13</text:p>
          </table:table-cell>
          <table:table-cell office:value-type="float" office:value="-431.36" table:style-name="ce14">
            <text:p>-431.36</text:p>
          </table:table-cell>
          <table:table-cell office:value-type="float" office:value="13961.36" table:style-name="ce25">
            <text:p>13,9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291.95" table:style-name="ce24">
            <text:p>15,291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92.5600000000004" table:style-name="ce14">
            <text:p>-4,592.56</text:p>
          </table:table-cell>
          <table:table-cell office:value-type="float" office:value="-31.65" table:style-name="ce14">
            <text:p>-31.65</text:p>
          </table:table-cell>
          <table:table-cell office:value-type="float" office:value="10667.74" table:style-name="ce25">
            <text:p>10,6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49.2" table:style-name="ce24">
            <text:p>14,349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427.75" table:style-name="ce14">
            <text:p>-3,427.75</text:p>
          </table:table-cell>
          <table:table-cell office:value-type="float" office:value="-874.56" table:style-name="ce14">
            <text:p>-874.56</text:p>
          </table:table-cell>
          <table:table-cell office:value-type="float" office:value="10066.15" table:style-name="ce25">
            <text:p>10,0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1065.39" table:style-name="ce24">
            <text:p>21,065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.56" table:style-name="ce14">
            <text:p>44.56</text:p>
          </table:table-cell>
          <table:table-cell office:value-type="string" table:style-name="ce15">
            <text:p>fev/2018</text:p>
          </table:table-cell>
          <table:table-cell office:value-type="float" office:value="-6283.23" table:style-name="ce14">
            <text:p>-6,283.23</text:p>
          </table:table-cell>
          <table:table-cell office:value-type="float" office:value="-2744.98" table:style-name="ce14">
            <text:p>-2,744.98</text:p>
          </table:table-cell>
          <table:table-cell office:value-type="float" office:value="12081.74" table:style-name="ce25">
            <text:p>12,0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0.07" table:style-name="ce24">
            <text:p>6,76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3.87" table:style-name="ce14">
            <text:p>-1,363.87</text:p>
          </table:table-cell>
          <table:table-cell office:value-type="float" office:value="-1070.5" table:style-name="ce14">
            <text:p>-1,070.50</text:p>
          </table:table-cell>
          <table:table-cell office:value-type="float" office:value="4325.7" table:style-name="ce25">
            <text:p>4,32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40.68" table:style-name="ce24">
            <text:p>13,34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8.12" table:style-name="ce14">
            <text:p>-3,728.12</text:p>
          </table:table-cell>
          <table:table-cell office:value-type="float" office:value="0" table:style-name="ce14">
            <text:p>0.00</text:p>
          </table:table-cell>
          <table:table-cell office:value-type="float" office:value="9612.56" table:style-name="ce25">
            <text:p>9,61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14.3799999999992" table:style-name="ce24">
            <text:p>8,214.38</text:p>
          </table:table-cell>
          <table:table-cell office:value-type="float" office:value="781.98" table:style-name="ce14">
            <text:p>78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9.23" table:style-name="ce14">
            <text:p>-1,879.23</text:p>
          </table:table-cell>
          <table:table-cell office:value-type="float" office:value="0" table:style-name="ce14">
            <text:p>0.00</text:p>
          </table:table-cell>
          <table:table-cell office:value-type="float" office:value="7117.13" table:style-name="ce25">
            <text:p>7,11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928.28" table:style-name="ce24">
            <text:p>20,928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.74" table:style-name="ce14">
            <text:p>43.74</text:p>
          </table:table-cell>
          <table:table-cell office:value-type="string" table:style-name="ce15">
            <text:p>fev/2018</text:p>
          </table:table-cell>
          <table:table-cell office:value-type="float" office:value="-5573.62" table:style-name="ce14">
            <text:p>-5,573.62</text:p>
          </table:table-cell>
          <table:table-cell office:value-type="float" office:value="-514.74" table:style-name="ce14">
            <text:p>-514.74</text:p>
          </table:table-cell>
          <table:table-cell office:value-type="float" office:value="14883.66" table:style-name="ce25">
            <text:p>14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6.32" table:style-name="ce24">
            <text:p>5,45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.73" table:style-name="ce14">
            <text:p>-1,080.73</text:p>
          </table:table-cell>
          <table:table-cell office:value-type="float" office:value="-210.29" table:style-name="ce14">
            <text:p>-210.29</text:p>
          </table:table-cell>
          <table:table-cell office:value-type="float" office:value="4165.3" table:style-name="ce25">
            <text:p>4,16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55.79" table:style-name="ce24">
            <text:p>5,455.79</text:p>
          </table:table-cell>
          <table:table-cell office:value-type="float" office:value="529.91" table:style-name="ce14">
            <text:p>529.91</text:p>
          </table:table-cell>
          <table:table-cell office:value-type="float" office:value="0" table:style-name="ce14">
            <text:p>0.00</text:p>
          </table:table-cell>
          <table:table-cell office:value-type="float" office:value="7.3" table:style-name="ce14">
            <text:p>7.30</text:p>
          </table:table-cell>
          <table:table-cell office:value-type="string" table:style-name="ce15">
            <text:p>fev/2018</text:p>
          </table:table-cell>
          <table:table-cell office:value-type="float" office:value="-957.2" table:style-name="ce14">
            <text:p>-957.20</text:p>
          </table:table-cell>
          <table:table-cell office:value-type="float" office:value="-795.35" table:style-name="ce14">
            <text:p>-795.35</text:p>
          </table:table-cell>
          <table:table-cell office:value-type="float" office:value="4240.45" table:style-name="ce25">
            <text:p>4,2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8.16" table:style-name="ce24">
            <text:p>5,79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.69" table:style-name="ce14">
            <text:p>-1,192.69</text:p>
          </table:table-cell>
          <table:table-cell office:value-type="float" office:value="-499.71" table:style-name="ce14">
            <text:p>-499.71</text:p>
          </table:table-cell>
          <table:table-cell office:value-type="float" office:value="4105.76" table:style-name="ce25">
            <text:p>4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5.03" table:style-name="ce24">
            <text:p>6,265.03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3.28" table:style-name="ce14">
            <text:p>-1,223.28</text:p>
          </table:table-cell>
          <table:table-cell office:value-type="float" office:value="-14.96" table:style-name="ce14">
            <text:p>-14.96</text:p>
          </table:table-cell>
          <table:table-cell office:value-type="float" office:value="6880.22" table:style-name="ce25">
            <text:p>6,8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58" table:style-name="ce24">
            <text:p>5,477.58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3.52" table:style-name="ce14">
            <text:p>-1,263.52</text:p>
          </table:table-cell>
          <table:table-cell office:value-type="float" office:value="-894.65" table:style-name="ce14">
            <text:p>-894.65</text:p>
          </table:table-cell>
          <table:table-cell office:value-type="float" office:value="4928.0200000000004" table:style-name="ce25">
            <text:p>4,9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44.34" table:style-name="ce24">
            <text:p>16,0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1.60000000000002" table:style-name="ce14">
            <text:p>321.60</text:p>
          </table:table-cell>
          <table:table-cell office:value-type="string" table:style-name="ce15">
            <text:p>fev/2018</text:p>
          </table:table-cell>
          <table:table-cell office:value-type="float" office:value="-4576.21" table:style-name="ce14">
            <text:p>-4,576.21</text:p>
          </table:table-cell>
          <table:table-cell office:value-type="float" office:value="-34.03" table:style-name="ce14">
            <text:p>-34.03</text:p>
          </table:table-cell>
          <table:table-cell office:value-type="float" office:value="11755.7" table:style-name="ce25">
            <text:p>11,7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8.05" table:style-name="ce24">
            <text:p>6,628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8.33" table:style-name="ce14">
            <text:p>-1,318.33</text:p>
          </table:table-cell>
          <table:table-cell office:value-type="float" office:value="0" table:style-name="ce14">
            <text:p>0.00</text:p>
          </table:table-cell>
          <table:table-cell office:value-type="float" office:value="5309.72" table:style-name="ce25">
            <text:p>5,3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124.09" table:style-name="ce24">
            <text:p>21,124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75" table:style-name="ce14">
            <text:p>29.75</text:p>
          </table:table-cell>
          <table:table-cell office:value-type="string" table:style-name="ce15">
            <text:p>fev/2018</text:p>
          </table:table-cell>
          <table:table-cell office:value-type="float" office:value="-6086.51" table:style-name="ce14">
            <text:p>-6,086.51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12448.22" table:style-name="ce25">
            <text:p>12,44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10.33" table:style-name="ce24">
            <text:p>8,010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8.39" table:style-name="ce14">
            <text:p>-1,858.39</text:p>
          </table:table-cell>
          <table:table-cell office:value-type="float" office:value="-18.53" table:style-name="ce14">
            <text:p>-18.53</text:p>
          </table:table-cell>
          <table:table-cell office:value-type="float" office:value="6133.41" table:style-name="ce25">
            <text:p>6,1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58" table:style-name="ce24">
            <text:p>6,56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.74" table:style-name="ce14">
            <text:p>-1,312.74</text:p>
          </table:table-cell>
          <table:table-cell office:value-type="float" office:value="-14.96" table:style-name="ce14">
            <text:p>-14.96</text:p>
          </table:table-cell>
          <table:table-cell office:value-type="float" office:value="5240.88" table:style-name="ce25">
            <text:p>5,2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55.11" table:style-name="ce24">
            <text:p>7,655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6.44" table:style-name="ce14">
            <text:p>-1,856.44</text:p>
          </table:table-cell>
          <table:table-cell office:value-type="float" office:value="-360.41" table:style-name="ce14">
            <text:p>-360.41</text:p>
          </table:table-cell>
          <table:table-cell office:value-type="float" office:value="5438.26" table:style-name="ce25">
            <text:p>5,43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8.83" table:style-name="ce14">
            <text:p>-1,498.83</text:p>
          </table:table-cell>
          <table:table-cell office:value-type="float" office:value="-18.53" table:style-name="ce14">
            <text:p>-18.53</text:p>
          </table:table-cell>
          <table:table-cell office:value-type="float" office:value="5116.3" table:style-name="ce25">
            <text:p>5,11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5.94" table:style-name="ce24">
            <text:p>6,58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7.51" table:style-name="ce14">
            <text:p>-1,317.51</text:p>
          </table:table-cell>
          <table:table-cell office:value-type="float" office:value="-14.96" table:style-name="ce14">
            <text:p>-14.96</text:p>
          </table:table-cell>
          <table:table-cell office:value-type="float" office:value="5253.47" table:style-name="ce25">
            <text:p>5,25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4.75" table:style-name="ce24">
            <text:p>6,534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3.69" table:style-name="ce14">
            <text:p>-1,463.69</text:p>
          </table:table-cell>
          <table:table-cell office:value-type="float" office:value="-648.63" table:style-name="ce14">
            <text:p>-648.63</text:p>
          </table:table-cell>
          <table:table-cell office:value-type="float" office:value="4422.43" table:style-name="ce25">
            <text:p>4,42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6.17" table:style-name="ce24">
            <text:p>6,556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5.05" table:style-name="ce14">
            <text:p>-1,205.05</text:p>
          </table:table-cell>
          <table:table-cell office:value-type="float" office:value="-645.09" table:style-name="ce14">
            <text:p>-645.09</text:p>
          </table:table-cell>
          <table:table-cell office:value-type="float" office:value="4706.03" table:style-name="ce25">
            <text:p>4,70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6.55" table:style-name="ce24">
            <text:p>7,056.55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18.68" table:style-name="ce14">
            <text:p>-1,718.68</text:p>
          </table:table-cell>
          <table:table-cell office:value-type="float" office:value="-18.53" table:style-name="ce14">
            <text:p>-18.53</text:p>
          </table:table-cell>
          <table:table-cell office:value-type="float" office:value="7411.4" table:style-name="ce25">
            <text:p>7,41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21.9" table:style-name="ce24">
            <text:p>11,62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.14" table:style-name="ce14">
            <text:p>16.14</text:p>
          </table:table-cell>
          <table:table-cell office:value-type="string" table:style-name="ce15">
            <text:p>fev/2018</text:p>
          </table:table-cell>
          <table:table-cell office:value-type="float" office:value="-2909.21" table:style-name="ce14">
            <text:p>-2,909.21</text:p>
          </table:table-cell>
          <table:table-cell office:value-type="float" office:value="-268.74" table:style-name="ce14">
            <text:p>-268.74</text:p>
          </table:table-cell>
          <table:table-cell office:value-type="float" office:value="8460.09" table:style-name="ce25">
            <text:p>8,4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6.83" table:style-name="ce24">
            <text:p>5,44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.03" table:style-name="ce14">
            <text:p>-933.03</text:p>
          </table:table-cell>
          <table:table-cell office:value-type="float" office:value="0" table:style-name="ce14">
            <text:p>0.00</text:p>
          </table:table-cell>
          <table:table-cell office:value-type="float" office:value="4513.8" table:style-name="ce25">
            <text:p>4,5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54.2" table:style-name="ce24">
            <text:p>14,3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689.82" table:style-name="ce14">
            <text:p>-3,689.82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8749.1" table:style-name="ce25">
            <text:p>8,74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71.07" table:style-name="ce24">
            <text:p>7,171.07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5" table:style-name="ce14">
            <text:p>-1,705.00</text:p>
          </table:table-cell>
          <table:table-cell office:value-type="float" office:value="-827.57" table:style-name="ce14">
            <text:p>-827.57</text:p>
          </table:table-cell>
          <table:table-cell office:value-type="float" office:value="6584.6" table:style-name="ce25">
            <text:p>6,5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7.09" table:style-name="ce24">
            <text:p>5,827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0.6500000000001" table:style-name="ce14">
            <text:p>-1,200.65</text:p>
          </table:table-cell>
          <table:table-cell office:value-type="float" office:value="-14.96" table:style-name="ce14">
            <text:p>-14.96</text:p>
          </table:table-cell>
          <table:table-cell office:value-type="float" office:value="4611.4799999999996" table:style-name="ce25">
            <text:p>4,6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9.64" table:style-name="ce24">
            <text:p>5,43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.05" table:style-name="ce14">
            <text:p>-931.05</text:p>
          </table:table-cell>
          <table:table-cell office:value-type="float" office:value="0" table:style-name="ce14">
            <text:p>0.00</text:p>
          </table:table-cell>
          <table:table-cell office:value-type="float" office:value="4508.59" table:style-name="ce25">
            <text:p>4,5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9.72" table:style-name="ce24">
            <text:p>5,80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.21" table:style-name="ce14">
            <text:p>-1,055.21</text:p>
          </table:table-cell>
          <table:table-cell office:value-type="float" office:value="-593.44000000000005" table:style-name="ce14">
            <text:p>-593.44</text:p>
          </table:table-cell>
          <table:table-cell office:value-type="float" office:value="4161.07" table:style-name="ce25">
            <text:p>4,1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2.37" table:style-name="ce14">
            <text:p>-2,702.37</text:p>
          </table:table-cell>
          <table:table-cell office:value-type="float" office:value="0" table:style-name="ce14">
            <text:p>0.00</text:p>
          </table:table-cell>
          <table:table-cell office:value-type="float" office:value="8187.98" table:style-name="ce25">
            <text:p>8,1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57.25" table:style-name="ce24">
            <text:p>6,157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1199999999999" table:style-name="ce14">
            <text:p>-1,186.12</text:p>
          </table:table-cell>
          <table:table-cell office:value-type="float" office:value="-17.29" table:style-name="ce14">
            <text:p>-17.29</text:p>
          </table:table-cell>
          <table:table-cell office:value-type="float" office:value="4953.84" table:style-name="ce25">
            <text:p>4,9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7.7" table:style-name="ce24">
            <text:p>5,8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.6600000000001" table:style-name="ce14">
            <text:p>-1,054.66</text:p>
          </table:table-cell>
          <table:table-cell office:value-type="float" office:value="-14.96" table:style-name="ce14">
            <text:p>-14.96</text:p>
          </table:table-cell>
          <table:table-cell office:value-type="float" office:value="4738.08" table:style-name="ce25">
            <text:p>4,7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7.38" table:style-name="ce24">
            <text:p>12,137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3.76" table:style-name="ce14">
            <text:p>-3,123.76</text:p>
          </table:table-cell>
          <table:table-cell office:value-type="float" office:value="-31.65" table:style-name="ce14">
            <text:p>-31.65</text:p>
          </table:table-cell>
          <table:table-cell office:value-type="float" office:value="8981.9699999999993" table:style-name="ce25">
            <text:p>8,98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45.79" table:style-name="ce24">
            <text:p>13,745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7.16" table:style-name="ce14">
            <text:p>-3,657.16</text:p>
          </table:table-cell>
          <table:table-cell office:value-type="float" office:value="-35.46" table:style-name="ce14">
            <text:p>-35.46</text:p>
          </table:table-cell>
          <table:table-cell office:value-type="float" office:value="10053.17" table:style-name="ce25">
            <text:p>10,0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7.44" table:style-name="ce24">
            <text:p>12,107.4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81.4" table:style-name="ce14">
            <text:p>-3,581.40</text:p>
          </table:table-cell>
          <table:table-cell office:value-type="float" office:value="0" table:style-name="ce14">
            <text:p>0.00</text:p>
          </table:table-cell>
          <table:table-cell office:value-type="float" office:value="13254.4" table:style-name="ce25">
            <text:p>13,2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71.01" table:style-name="ce24">
            <text:p>5,371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7.71" table:style-name="ce14">
            <text:p>-727.71</text:p>
          </table:table-cell>
          <table:table-cell office:value-type="float" office:value="-589.85" table:style-name="ce14">
            <text:p>-589.85</text:p>
          </table:table-cell>
          <table:table-cell office:value-type="float" office:value="4053.45" table:style-name="ce25">
            <text:p>4,05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17.18" table:style-name="ce24">
            <text:p>6,517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2.6199999999999" table:style-name="ce14">
            <text:p>-1,292.62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4636.49" table:style-name="ce25">
            <text:p>4,6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8.81" table:style-name="ce24">
            <text:p>7,808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90.79" table:style-name="ce14">
            <text:p>-1,690.79</text:p>
          </table:table-cell>
          <table:table-cell office:value-type="float" office:value="-14.96" table:style-name="ce14">
            <text:p>-14.96</text:p>
          </table:table-cell>
          <table:table-cell office:value-type="float" office:value="6103.06" table:style-name="ce25">
            <text:p>6,10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71.28" table:style-name="ce24">
            <text:p>5,671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.14" table:style-name="ce14">
            <text:p>-1,017.14</text:p>
          </table:table-cell>
          <table:table-cell office:value-type="float" office:value="-14.96" table:style-name="ce14">
            <text:p>-14.96</text:p>
          </table:table-cell>
          <table:table-cell office:value-type="float" office:value="4639.18" table:style-name="ce25">
            <text:p>4,6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19.959999999999" table:style-name="ce24">
            <text:p>10,21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99.34" table:style-name="ce14">
            <text:p>-2,699.34</text:p>
          </table:table-cell>
          <table:table-cell office:value-type="float" office:value="-31.65" table:style-name="ce14">
            <text:p>-31.65</text:p>
          </table:table-cell>
          <table:table-cell office:value-type="float" office:value="7488.97" table:style-name="ce25">
            <text:p>7,4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88.98" table:style-name="ce24">
            <text:p>14,28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.47" table:style-name="ce14">
            <text:p>22.47</text:p>
          </table:table-cell>
          <table:table-cell office:value-type="string" table:style-name="ce15">
            <text:p>fev/2018</text:p>
          </table:table-cell>
          <table:table-cell office:value-type="float" office:value="-3828.22" table:style-name="ce14">
            <text:p>-3,828.22</text:p>
          </table:table-cell>
          <table:table-cell office:value-type="float" office:value="0" table:style-name="ce14">
            <text:p>0.00</text:p>
          </table:table-cell>
          <table:table-cell office:value-type="float" office:value="10483.23" table:style-name="ce25">
            <text:p>10,48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06.39" table:style-name="ce24">
            <text:p>6,506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5.76" table:style-name="ce14">
            <text:p>-1,375.76</text:p>
          </table:table-cell>
          <table:table-cell office:value-type="float" office:value="-629.02" table:style-name="ce14">
            <text:p>-629.02</text:p>
          </table:table-cell>
          <table:table-cell office:value-type="float" office:value="4501.6099999999997" table:style-name="ce25">
            <text:p>4,5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2.49" table:style-name="ce24">
            <text:p>8,272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87.86" table:style-name="ce14">
            <text:p>-1,887.86</text:p>
          </table:table-cell>
          <table:table-cell office:value-type="float" office:value="-920.38" table:style-name="ce14">
            <text:p>-920.38</text:p>
          </table:table-cell>
          <table:table-cell office:value-type="float" office:value="5464.25" table:style-name="ce25">
            <text:p>5,46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0.59" table:style-name="ce24">
            <text:p>11,60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3.62" table:style-name="ce14">
            <text:p>-2,863.62</text:p>
          </table:table-cell>
          <table:table-cell office:value-type="float" office:value="0" table:style-name="ce14">
            <text:p>0.00</text:p>
          </table:table-cell>
          <table:table-cell office:value-type="float" office:value="8736.9699999999993" table:style-name="ce25">
            <text:p>8,7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40.39" table:style-name="ce24">
            <text:p>8,240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9.03" table:style-name="ce14">
            <text:p>-1,879.03</text:p>
          </table:table-cell>
          <table:table-cell office:value-type="float" office:value="-737.14" table:style-name="ce14">
            <text:p>-737.14</text:p>
          </table:table-cell>
          <table:table-cell office:value-type="float" office:value="5624.22" table:style-name="ce25">
            <text:p>5,6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06.81" table:style-name="ce24">
            <text:p>6,406.81</text:p>
          </table:table-cell>
          <table:table-cell office:value-type="float" office:value="1225.78" table:style-name="ce14">
            <text:p>1,22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.69" table:style-name="ce14">
            <text:p>-1,161.6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454.82" table:style-name="ce25">
            <text:p>6,4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5.07" table:style-name="ce24">
            <text:p>6,265.07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7.17" table:style-name="ce14">
            <text:p>-1,427.17</text:p>
          </table:table-cell>
          <table:table-cell office:value-type="float" office:value="-14.96" table:style-name="ce14">
            <text:p>-14.96</text:p>
          </table:table-cell>
          <table:table-cell office:value-type="float" office:value="6676.37" table:style-name="ce25">
            <text:p>6,67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59.96" table:style-name="ce24">
            <text:p>4,959.96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" table:style-name="ce14">
            <text:p>0.00</text:p>
          </table:table-cell>
          <table:table-cell office:value-type="float" office:value="6.97" table:style-name="ce14">
            <text:p>6.97</text:p>
          </table:table-cell>
          <table:table-cell office:value-type="string" table:style-name="ce15">
            <text:p>fev/2018</text:p>
          </table:table-cell>
          <table:table-cell office:value-type="float" office:value="-783.13" table:style-name="ce14">
            <text:p>-783.13</text:p>
          </table:table-cell>
          <table:table-cell office:value-type="float" office:value="0" table:style-name="ce14">
            <text:p>0.00</text:p>
          </table:table-cell>
          <table:table-cell office:value-type="float" office:value="4184.96" table:style-name="ce25">
            <text:p>4,18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4.2" table:style-name="ce24">
            <text:p>5,80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.32" table:style-name="ce14">
            <text:p>-1,131.32</text:p>
          </table:table-cell>
          <table:table-cell office:value-type="float" office:value="-863.71" table:style-name="ce14">
            <text:p>-863.71</text:p>
          </table:table-cell>
          <table:table-cell office:value-type="float" office:value="3809.17" table:style-name="ce25">
            <text:p>3,80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984.58" table:style-name="ce24">
            <text:p>12,984.58</text:p>
          </table:table-cell>
          <table:table-cell office:value-type="float" office:value="1241.2" table:style-name="ce14">
            <text:p>1,241.2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26.53" table:style-name="ce14">
            <text:p>-3,826.53</text:p>
          </table:table-cell>
          <table:table-cell office:value-type="float" office:value="-727.28" table:style-name="ce14">
            <text:p>-727.28</text:p>
          </table:table-cell>
          <table:table-cell office:value-type="float" office:value="13395.56" table:style-name="ce25">
            <text:p>13,39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1.74" table:style-name="ce24">
            <text:p>6,20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5.8800000000001" table:style-name="ce14">
            <text:p>-1,205.88</text:p>
          </table:table-cell>
          <table:table-cell office:value-type="float" office:value="-14.96" table:style-name="ce14">
            <text:p>-14.96</text:p>
          </table:table-cell>
          <table:table-cell office:value-type="float" office:value="4980.8999999999996" table:style-name="ce25">
            <text:p>4,98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95.95" table:style-name="ce24">
            <text:p>7,495.95</text:p>
          </table:table-cell>
          <table:table-cell office:value-type="float" office:value="1494.46" table:style-name="ce14">
            <text:p>1,494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84.39" table:style-name="ce14">
            <text:p>-1,884.39</text:p>
          </table:table-cell>
          <table:table-cell office:value-type="float" office:value="-1449.94" table:style-name="ce14">
            <text:p>-1,449.94</text:p>
          </table:table-cell>
          <table:table-cell office:value-type="float" office:value="5656.08" table:style-name="ce25">
            <text:p>5,65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80.9699999999993" table:style-name="ce24">
            <text:p>9,680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56.91" table:style-name="ce14">
            <text:p>-2,356.91</text:p>
          </table:table-cell>
          <table:table-cell office:value-type="float" office:value="0" table:style-name="ce14">
            <text:p>0.00</text:p>
          </table:table-cell>
          <table:table-cell office:value-type="float" office:value="7324.06" table:style-name="ce25">
            <text:p>7,32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54.2" table:style-name="ce24">
            <text:p>14,3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689.82" table:style-name="ce14">
            <text:p>-3,689.8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648.26" table:style-name="ce25">
            <text:p>10,64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5.84" table:style-name="ce24">
            <text:p>6,965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6.2" table:style-name="ce14">
            <text:p>-1,336.20</text:p>
          </table:table-cell>
          <table:table-cell office:value-type="float" office:value="-115.43" table:style-name="ce14">
            <text:p>-115.43</text:p>
          </table:table-cell>
          <table:table-cell office:value-type="float" office:value="5514.21" table:style-name="ce25">
            <text:p>5,5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23.24" table:style-name="ce24">
            <text:p>13,623.24</text:p>
          </table:table-cell>
          <table:table-cell office:value-type="float" office:value="3.06" table:style-name="ce14">
            <text:p>3.06</text:p>
          </table:table-cell>
          <table:table-cell office:value-type="float" office:value="0" table:style-name="ce14">
            <text:p>0.00</text:p>
          </table:table-cell>
          <table:table-cell office:value-type="float" office:value="18.34" table:style-name="ce14">
            <text:p>18.34</text:p>
          </table:table-cell>
          <table:table-cell office:value-type="string" table:style-name="ce15">
            <text:p>fev/2018</text:p>
          </table:table-cell>
          <table:table-cell office:value-type="float" office:value="-3481" table:style-name="ce14">
            <text:p>-3,481.00</text:p>
          </table:table-cell>
          <table:table-cell office:value-type="float" office:value="-211.26" table:style-name="ce14">
            <text:p>-211.26</text:p>
          </table:table-cell>
          <table:table-cell office:value-type="float" office:value="9952.3799999999992" table:style-name="ce25">
            <text:p>9,9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8.73" table:style-name="ce24">
            <text:p>6,248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.8" table:style-name="ce14">
            <text:p>-1,240.80</text:p>
          </table:table-cell>
          <table:table-cell office:value-type="float" office:value="-14.96" table:style-name="ce14">
            <text:p>-14.96</text:p>
          </table:table-cell>
          <table:table-cell office:value-type="float" office:value="4992.97" table:style-name="ce25">
            <text:p>4,99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2.23" table:style-name="ce24">
            <text:p>12,17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.9" table:style-name="ce14">
            <text:p>-3,190.90</text:p>
          </table:table-cell>
          <table:table-cell office:value-type="float" office:value="-34.03" table:style-name="ce14">
            <text:p>-34.03</text:p>
          </table:table-cell>
          <table:table-cell office:value-type="float" office:value="8947.2999999999993" table:style-name="ce25">
            <text:p>8,94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64.97" table:style-name="ce24">
            <text:p>7,364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9.36" table:style-name="ce14">
            <text:p>-1,579.36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765.69" table:style-name="ce25">
            <text:p>5,76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37" table:style-name="ce14">
            <text:p>-966.37</text:p>
          </table:table-cell>
          <table:table-cell office:value-type="float" office:value="-404.28" table:style-name="ce14">
            <text:p>-404.28</text:p>
          </table:table-cell>
          <table:table-cell office:value-type="float" office:value="4137.7700000000004" table:style-name="ce25">
            <text:p>4,13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177.2700000000004" table:style-name="ce24">
            <text:p>5,17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18" table:style-name="ce14">
            <text:p>7.18</text:p>
          </table:table-cell>
          <table:table-cell office:value-type="string" table:style-name="ce15">
            <text:p>fev/2018</text:p>
          </table:table-cell>
          <table:table-cell office:value-type="float" office:value="-856.12" table:style-name="ce14">
            <text:p>-856.12</text:p>
          </table:table-cell>
          <table:table-cell office:value-type="float" office:value="-13.46" table:style-name="ce14">
            <text:p>-13.46</text:p>
          </table:table-cell>
          <table:table-cell office:value-type="float" office:value="4314.87" table:style-name="ce25">
            <text:p>4,3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4.66" table:style-name="ce24">
            <text:p>11,64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8.26" table:style-name="ce14">
            <text:p>-2,988.26</text:p>
          </table:table-cell>
          <table:table-cell office:value-type="float" office:value="-1819.87" table:style-name="ce14">
            <text:p>-1,819.87</text:p>
          </table:table-cell>
          <table:table-cell office:value-type="float" office:value="6836.53" table:style-name="ce25">
            <text:p>6,8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52.33" table:style-name="ce24">
            <text:p>12,05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4.36" table:style-name="ce14">
            <text:p>-3,294.36</text:p>
          </table:table-cell>
          <table:table-cell office:value-type="float" office:value="-31.65" table:style-name="ce14">
            <text:p>-31.65</text:p>
          </table:table-cell>
          <table:table-cell office:value-type="float" office:value="8726.32" table:style-name="ce25">
            <text:p>8,7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91.25" table:style-name="ce24">
            <text:p>10,79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28.38" table:style-name="ce14">
            <text:p>-2,928.38</text:p>
          </table:table-cell>
          <table:table-cell office:value-type="float" office:value="-1464.41" table:style-name="ce14">
            <text:p>-1,464.41</text:p>
          </table:table-cell>
          <table:table-cell office:value-type="float" office:value="6398.46" table:style-name="ce25">
            <text:p>6,39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1" table:style-name="ce24">
            <text:p>6,311.00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6.03" table:style-name="ce14">
            <text:p>-1,606.03</text:p>
          </table:table-cell>
          <table:table-cell office:value-type="float" office:value="0" table:style-name="ce14">
            <text:p>0.00</text:p>
          </table:table-cell>
          <table:table-cell office:value-type="float" office:value="6558.4" table:style-name="ce25">
            <text:p>6,55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378.799999999999" table:style-name="ce24">
            <text:p>10,378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97.71" table:style-name="ce14">
            <text:p>-2,697.71</text:p>
          </table:table-cell>
          <table:table-cell office:value-type="float" office:value="-31.65" table:style-name="ce14">
            <text:p>-31.65</text:p>
          </table:table-cell>
          <table:table-cell office:value-type="float" office:value="7649.44" table:style-name="ce25">
            <text:p>7,64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59.01" table:style-name="ce24">
            <text:p>7,159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6.73" table:style-name="ce14">
            <text:p>-1,516.73</text:p>
          </table:table-cell>
          <table:table-cell office:value-type="float" office:value="-352.63" table:style-name="ce14">
            <text:p>-352.63</text:p>
          </table:table-cell>
          <table:table-cell office:value-type="float" office:value="5289.65" table:style-name="ce25">
            <text:p>5,28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33.66" table:style-name="ce24">
            <text:p>11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2.71" table:style-name="ce14">
            <text:p>-2,872.71</text:p>
          </table:table-cell>
          <table:table-cell office:value-type="float" office:value="-31.65" table:style-name="ce14">
            <text:p>-31.65</text:p>
          </table:table-cell>
          <table:table-cell office:value-type="float" office:value="8729.2999999999993" table:style-name="ce25">
            <text:p>8,72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98.39" table:style-name="ce24">
            <text:p>12,09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3.33" table:style-name="ce14">
            <text:p>-3,023.33</text:p>
          </table:table-cell>
          <table:table-cell office:value-type="float" office:value="-31.65" table:style-name="ce14">
            <text:p>-31.65</text:p>
          </table:table-cell>
          <table:table-cell office:value-type="float" office:value="9043.41" table:style-name="ce25">
            <text:p>9,0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8.96" table:style-name="ce24">
            <text:p>11,69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6.92" table:style-name="ce14">
            <text:p>-3,246.92</text:p>
          </table:table-cell>
          <table:table-cell office:value-type="float" office:value="-31.65" table:style-name="ce14">
            <text:p>-31.65</text:p>
          </table:table-cell>
          <table:table-cell office:value-type="float" office:value="8420.39" table:style-name="ce25">
            <text:p>8,4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0.07" table:style-name="ce24">
            <text:p>5,80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.8900000000001" table:style-name="ce14">
            <text:p>-1,122.89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4086.35" table:style-name="ce25">
            <text:p>4,0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0.7" table:style-name="ce24">
            <text:p>5,100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1.72" table:style-name="ce14">
            <text:p>-891.72</text:p>
          </table:table-cell>
          <table:table-cell office:value-type="float" office:value="0" table:style-name="ce14">
            <text:p>0.00</text:p>
          </table:table-cell>
          <table:table-cell office:value-type="float" office:value="4208.9799999999996" table:style-name="ce25">
            <text:p>4,2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8.4" table:style-name="ce24">
            <text:p>6,54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7.19" table:style-name="ce14">
            <text:p>-1,307.19</text:p>
          </table:table-cell>
          <table:table-cell office:value-type="float" office:value="-14.96" table:style-name="ce14">
            <text:p>-14.96</text:p>
          </table:table-cell>
          <table:table-cell office:value-type="float" office:value="5226.25" table:style-name="ce25">
            <text:p>5,22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06.98" table:style-name="ce24">
            <text:p>6,10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.95" table:style-name="ce14">
            <text:p>-1,142.95</text:p>
          </table:table-cell>
          <table:table-cell office:value-type="float" office:value="0" table:style-name="ce14">
            <text:p>0.00</text:p>
          </table:table-cell>
          <table:table-cell office:value-type="float" office:value="4964.03" table:style-name="ce25">
            <text:p>4,9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6.11" table:style-name="ce14">
            <text:p>-1,356.1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10.17" table:style-name="ce25">
            <text:p>5,91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8.61" table:style-name="ce24">
            <text:p>5,62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.6099999999999" table:style-name="ce14">
            <text:p>-1,135.61</text:p>
          </table:table-cell>
          <table:table-cell office:value-type="float" office:value="0" table:style-name="ce14">
            <text:p>0.00</text:p>
          </table:table-cell>
          <table:table-cell office:value-type="float" office:value="4493" table:style-name="ce25">
            <text:p>4,49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2.03" table:style-name="ce24">
            <text:p>6,202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99.27999999999997" table:style-name="ce14">
            <text:p>-299.28</text:p>
          </table:table-cell>
          <table:table-cell office:value-type="string" table:style-name="ce15">
            <text:p>dez/2017</text:p>
          </table:table-cell>
          <table:table-cell office:value-type="float" office:value="-1117.67" table:style-name="ce14">
            <text:p>-1,117.67</text:p>
          </table:table-cell>
          <table:table-cell office:value-type="float" office:value="-14.96" table:style-name="ce14">
            <text:p>-14.96</text:p>
          </table:table-cell>
          <table:table-cell office:value-type="float" office:value="4770.12" table:style-name="ce25">
            <text:p>4,77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90.81" table:style-name="ce24">
            <text:p>7,290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5.83" table:style-name="ce14">
            <text:p>-1,535.83</text:p>
          </table:table-cell>
          <table:table-cell office:value-type="float" office:value="0" table:style-name="ce14">
            <text:p>0.00</text:p>
          </table:table-cell>
          <table:table-cell office:value-type="float" office:value="5754.98" table:style-name="ce25">
            <text:p>5,75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19.48" table:style-name="ce24">
            <text:p>12,01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1.63" table:style-name="ce14">
            <text:p>-3,001.63</text:p>
          </table:table-cell>
          <table:table-cell office:value-type="float" office:value="-31.65" table:style-name="ce14">
            <text:p>-31.65</text:p>
          </table:table-cell>
          <table:table-cell office:value-type="float" office:value="8986.2000000000007" table:style-name="ce25">
            <text:p>8,9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1.02" table:style-name="ce24">
            <text:p>5,341.02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.17" table:style-name="ce14">
            <text:p>-1,122.17</text:p>
          </table:table-cell>
          <table:table-cell office:value-type="float" office:value="0" table:style-name="ce14">
            <text:p>0.00</text:p>
          </table:table-cell>
          <table:table-cell office:value-type="float" office:value="5907.89" table:style-name="ce25">
            <text:p>5,9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.78" table:style-name="ce14">
            <text:p>-1,023.78</text:p>
          </table:table-cell>
          <table:table-cell office:value-type="float" office:value="-696.24" table:style-name="ce14">
            <text:p>-696.24</text:p>
          </table:table-cell>
          <table:table-cell office:value-type="float" office:value="3763.22" table:style-name="ce25">
            <text:p>3,76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40.75" table:style-name="ce24">
            <text:p>11,14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.17" table:style-name="ce14">
            <text:p>15.17</text:p>
          </table:table-cell>
          <table:table-cell office:value-type="string" table:style-name="ce15">
            <text:p>fev/2018</text:p>
          </table:table-cell>
          <table:table-cell office:value-type="float" office:value="-2648.77" table:style-name="ce14">
            <text:p>-2,648.77</text:p>
          </table:table-cell>
          <table:table-cell office:value-type="float" office:value="-28.87" table:style-name="ce14">
            <text:p>-28.87</text:p>
          </table:table-cell>
          <table:table-cell office:value-type="float" office:value="8478.2800000000007" table:style-name="ce25">
            <text:p>8,47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80.65" table:style-name="ce14">
            <text:p>-680.65</text:p>
          </table:table-cell>
          <table:table-cell office:value-type="string" table:style-name="ce15">
            <text:p>dez/2017</text:p>
          </table:table-cell>
          <table:table-cell office:value-type="float" office:value="-1426.29" table:style-name="ce14">
            <text:p>-1,426.29</text:p>
          </table:table-cell>
          <table:table-cell office:value-type="float" office:value="-31.65" table:style-name="ce14">
            <text:p>-31.65</text:p>
          </table:table-cell>
          <table:table-cell office:value-type="float" office:value="4667.88" table:style-name="ce25">
            <text:p>4,6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60.2" table:style-name="ce24">
            <text:p>13,760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3.26" table:style-name="ce14">
            <text:p>-3,713.26</text:p>
          </table:table-cell>
          <table:table-cell office:value-type="float" office:value="-35.46" table:style-name="ce14">
            <text:p>-35.46</text:p>
          </table:table-cell>
          <table:table-cell office:value-type="float" office:value="10011.48" table:style-name="ce25">
            <text:p>10,0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9.33" table:style-name="ce24">
            <text:p>12,79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.49" table:style-name="ce14">
            <text:p>111.49</text:p>
          </table:table-cell>
          <table:table-cell office:value-type="string" table:style-name="ce15">
            <text:p>dez/2017</text:p>
          </table:table-cell>
          <table:table-cell office:value-type="float" office:value="-3435.93" table:style-name="ce14">
            <text:p>-3,435.93</text:p>
          </table:table-cell>
          <table:table-cell office:value-type="float" office:value="-31.65" table:style-name="ce14">
            <text:p>-31.65</text:p>
          </table:table-cell>
          <table:table-cell office:value-type="float" office:value="9443.24" table:style-name="ce25">
            <text:p>9,44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26.63" table:style-name="ce24">
            <text:p>5,72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4.6199999999999" table:style-name="ce14">
            <text:p>-1,144.62</text:p>
          </table:table-cell>
          <table:table-cell office:value-type="float" office:value="-14.96" table:style-name="ce14">
            <text:p>-14.96</text:p>
          </table:table-cell>
          <table:table-cell office:value-type="float" office:value="4567.05" table:style-name="ce25">
            <text:p>4,5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16.88" table:style-name="ce24">
            <text:p>13,61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9.68" table:style-name="ce14">
            <text:p>-3,729.68</text:p>
          </table:table-cell>
          <table:table-cell office:value-type="float" office:value="-35.46" table:style-name="ce14">
            <text:p>-35.46</text:p>
          </table:table-cell>
          <table:table-cell office:value-type="float" office:value="9851.74" table:style-name="ce25">
            <text:p>9,85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5.85" table:style-name="ce24">
            <text:p>6,205.85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1.1500000000001" table:style-name="ce14">
            <text:p>-1,281.15</text:p>
          </table:table-cell>
          <table:table-cell office:value-type="float" office:value="0" table:style-name="ce14">
            <text:p>0.00</text:p>
          </table:table-cell>
          <table:table-cell office:value-type="float" office:value="6778.13" table:style-name="ce25">
            <text:p>6,7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8.08" table:style-name="ce24">
            <text:p>5,41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.12" table:style-name="ce14">
            <text:p>-925.12</text:p>
          </table:table-cell>
          <table:table-cell office:value-type="float" office:value="-14.96" table:style-name="ce14">
            <text:p>-14.96</text:p>
          </table:table-cell>
          <table:table-cell office:value-type="float" office:value="4478" table:style-name="ce25">
            <text:p>4,47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5.71" table:style-name="ce24">
            <text:p>6,27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0.3599999999999" table:style-name="ce14">
            <text:p>-1,300.36</text:p>
          </table:table-cell>
          <table:table-cell office:value-type="float" office:value="0" table:style-name="ce14">
            <text:p>0.00</text:p>
          </table:table-cell>
          <table:table-cell office:value-type="float" office:value="4975.3500000000004" table:style-name="ce25">
            <text:p>4,97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3.67" table:style-name="ce24">
            <text:p>6,243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1.55" table:style-name="ce14">
            <text:p>-1,291.55</text:p>
          </table:table-cell>
          <table:table-cell office:value-type="float" office:value="0" table:style-name="ce14">
            <text:p>0.00</text:p>
          </table:table-cell>
          <table:table-cell office:value-type="float" office:value="4952.12" table:style-name="ce25">
            <text:p>4,95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8.68" table:style-name="ce24">
            <text:p>6,698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6.79" table:style-name="ce14">
            <text:p>1,946.79</text:p>
          </table:table-cell>
          <table:table-cell office:value-type="string" table:style-name="ce15">
            <text:p>dez/2017</text:p>
          </table:table-cell>
          <table:table-cell office:value-type="float" office:value="-2045.96" table:style-name="ce14">
            <text:p>-2,045.96</text:p>
          </table:table-cell>
          <table:table-cell office:value-type="float" office:value="-13.46" table:style-name="ce14">
            <text:p>-13.46</text:p>
          </table:table-cell>
          <table:table-cell office:value-type="float" office:value="6586.05" table:style-name="ce25">
            <text:p>6,58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79.33" table:style-name="ce24">
            <text:p>10,57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09.79" table:style-name="ce14">
            <text:p>-2,609.79</text:p>
          </table:table-cell>
          <table:table-cell office:value-type="float" office:value="-28.87" table:style-name="ce14">
            <text:p>-28.87</text:p>
          </table:table-cell>
          <table:table-cell office:value-type="float" office:value="7955.48" table:style-name="ce25">
            <text:p>7,95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965.08" table:style-name="ce24">
            <text:p>1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260000000000002" table:style-name="ce14">
            <text:p>19.26</text:p>
          </table:table-cell>
          <table:table-cell office:value-type="string" table:style-name="ce15">
            <text:p>fev/2018</text:p>
          </table:table-cell>
          <table:table-cell office:value-type="float" office:value="-3582.81" table:style-name="ce14">
            <text:p>-3,582.81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366.15" table:style-name="ce25">
            <text:p>10,3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38.43" table:style-name="ce24">
            <text:p>6,438.43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.3" table:style-name="ce14">
            <text:p>-1,290.30</text:p>
          </table:table-cell>
          <table:table-cell office:value-type="float" office:value="-596.41" table:style-name="ce14">
            <text:p>-596.41</text:p>
          </table:table-cell>
          <table:table-cell office:value-type="float" office:value="5219.41" table:style-name="ce25">
            <text:p>5,21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2.89" table:style-name="ce24">
            <text:p>6,632.89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6.71" table:style-name="ce14">
            <text:p>-1,446.71</text:p>
          </table:table-cell>
          <table:table-cell office:value-type="float" office:value="0" table:style-name="ce14">
            <text:p>0.00</text:p>
          </table:table-cell>
          <table:table-cell office:value-type="float" office:value="5834.88" table:style-name="ce25">
            <text:p>5,8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0.57" table:style-name="ce24">
            <text:p>5,12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04" table:style-name="ce14">
            <text:p>-957.04</text:p>
          </table:table-cell>
          <table:table-cell office:value-type="float" office:value="-14.96" table:style-name="ce14">
            <text:p>-14.96</text:p>
          </table:table-cell>
          <table:table-cell office:value-type="float" office:value="4148.57" table:style-name="ce25">
            <text:p>4,14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6.65" table:style-name="ce24">
            <text:p>6,206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.5" table:style-name="ce14">
            <text:p>-1,355.50</text:p>
          </table:table-cell>
          <table:table-cell office:value-type="float" office:value="-36.83" table:style-name="ce14">
            <text:p>-36.83</text:p>
          </table:table-cell>
          <table:table-cell office:value-type="float" office:value="4814.32" table:style-name="ce25">
            <text:p>4,81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05.69" table:style-name="ce24">
            <text:p>10,605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17.04" table:style-name="ce14">
            <text:p>-2,617.04</text:p>
          </table:table-cell>
          <table:table-cell office:value-type="float" office:value="0" table:style-name="ce14">
            <text:p>0.00</text:p>
          </table:table-cell>
          <table:table-cell office:value-type="float" office:value="8003.46" table:style-name="ce25">
            <text:p>8,0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78.48" table:style-name="ce24">
            <text:p>13,4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27.53" table:style-name="ce14">
            <text:p>-3,927.53</text:p>
          </table:table-cell>
          <table:table-cell office:value-type="float" office:value="0" table:style-name="ce14">
            <text:p>0.00</text:p>
          </table:table-cell>
          <table:table-cell office:value-type="float" office:value="9550.9500000000007" table:style-name="ce25">
            <text:p>9,5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07.8700000000008" table:style-name="ce24">
            <text:p>8,407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4.09" table:style-name="ce14">
            <text:p>434.09</text:p>
          </table:table-cell>
          <table:table-cell office:value-type="string" table:style-name="ce15">
            <text:p>jan/2018 fev/2018</text:p>
          </table:table-cell>
          <table:table-cell office:value-type="float" office:value="-2100.04" table:style-name="ce14">
            <text:p>-2,100.0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725.84" table:style-name="ce25">
            <text:p>6,72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1.98" table:style-name="ce14">
            <text:p>-1,101.98</text:p>
          </table:table-cell>
          <table:table-cell office:value-type="float" office:value="-14.96" table:style-name="ce14">
            <text:p>-14.96</text:p>
          </table:table-cell>
          <table:table-cell office:value-type="float" office:value="4416.66" table:style-name="ce25">
            <text:p>4,41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19.73" table:style-name="ce24">
            <text:p>5,719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.0899999999999" table:style-name="ce14">
            <text:p>-1,108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595.5600000000004" table:style-name="ce25">
            <text:p>4,59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5.94" table:style-name="ce24">
            <text:p>6,58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7.51" table:style-name="ce14">
            <text:p>-1,317.51</text:p>
          </table:table-cell>
          <table:table-cell office:value-type="float" office:value="0" table:style-name="ce14">
            <text:p>0.00</text:p>
          </table:table-cell>
          <table:table-cell office:value-type="float" office:value="5268.43" table:style-name="ce25">
            <text:p>5,26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91.3" table:style-name="ce24">
            <text:p>6,89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2.78" table:style-name="ce14">
            <text:p>1,342.78</text:p>
          </table:table-cell>
          <table:table-cell office:value-type="string" table:style-name="ce15">
            <text:p>nov/2017 dez/2017 jan/2018 fev/2018</text:p>
          </table:table-cell>
          <table:table-cell office:value-type="float" office:value="-1829.05" table:style-name="ce14">
            <text:p>-1,829.05</text:p>
          </table:table-cell>
          <table:table-cell office:value-type="float" office:value="-18.53" table:style-name="ce14">
            <text:p>-18.53</text:p>
          </table:table-cell>
          <table:table-cell office:value-type="float" office:value="6386.5" table:style-name="ce25">
            <text:p>6,3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593.73" table:style-name="ce24">
            <text:p>2,593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.51" table:style-name="ce14">
            <text:p>-367.51</text:p>
          </table:table-cell>
          <table:table-cell office:value-type="float" office:value="0" table:style-name="ce14">
            <text:p>0.00</text:p>
          </table:table-cell>
          <table:table-cell office:value-type="float" office:value="2226.2199999999998" table:style-name="ce25">
            <text:p>2,22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7.19" table:style-name="ce24">
            <text:p>5,89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.79" table:style-name="ce14">
            <text:p>-1,077.79</text:p>
          </table:table-cell>
          <table:table-cell office:value-type="float" office:value="0" table:style-name="ce14">
            <text:p>0.00</text:p>
          </table:table-cell>
          <table:table-cell office:value-type="float" office:value="4819.3999999999996" table:style-name="ce25">
            <text:p>4,81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2.17" table:style-name="ce24">
            <text:p>5,802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2" table:style-name="ce14">
            <text:p>-1,063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22.8900000000003" table:style-name="ce25">
            <text:p>4,7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7.9" table:style-name="ce24">
            <text:p>6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9.92" table:style-name="ce14">
            <text:p>-1,389.92</text:p>
          </table:table-cell>
          <table:table-cell office:value-type="float" office:value="-880.2" table:style-name="ce14">
            <text:p>-880.20</text:p>
          </table:table-cell>
          <table:table-cell office:value-type="float" office:value="4287.78" table:style-name="ce25">
            <text:p>4,2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86.96" table:style-name="ce24">
            <text:p>6,08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9.1199999999999" table:style-name="ce14">
            <text:p>-1,299.12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3415.06" table:style-name="ce25">
            <text:p>3,4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8.67" table:style-name="ce24">
            <text:p>6,28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9.78" table:style-name="ce14">
            <text:p>-1,229.78</text:p>
          </table:table-cell>
          <table:table-cell office:value-type="float" office:value="-489.31" table:style-name="ce14">
            <text:p>-489.31</text:p>
          </table:table-cell>
          <table:table-cell office:value-type="float" office:value="4569.58" table:style-name="ce25">
            <text:p>4,5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4.35" table:style-name="ce24">
            <text:p>6,56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.83" table:style-name="ce14">
            <text:p>-967.83</text:p>
          </table:table-cell>
          <table:table-cell office:value-type="float" office:value="-1450.29" table:style-name="ce14">
            <text:p>-1,450.29</text:p>
          </table:table-cell>
          <table:table-cell office:value-type="float" office:value="4146.2299999999996" table:style-name="ce25">
            <text:p>4,14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5.71" table:style-name="ce24">
            <text:p>6,275.71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5.08" table:style-name="ce14">
            <text:p>-1,325.08</text:p>
          </table:table-cell>
          <table:table-cell office:value-type="float" office:value="0" table:style-name="ce14">
            <text:p>0.00</text:p>
          </table:table-cell>
          <table:table-cell office:value-type="float" office:value="7421.87" table:style-name="ce25">
            <text:p>7,42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10.83" table:style-name="ce24">
            <text:p>7,910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5.07" table:style-name="ce14">
            <text:p>1,885.07</text:p>
          </table:table-cell>
          <table:table-cell office:value-type="string" table:style-name="ce15">
            <text:p>nov/2017</text:p>
          </table:table-cell>
          <table:table-cell office:value-type="float" office:value="-2408.2199999999998" table:style-name="ce14">
            <text:p>-2,408.2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371.6" table:style-name="ce25">
            <text:p>7,37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0.62" table:style-name="ce24">
            <text:p>11,580.62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40.88" table:style-name="ce14">
            <text:p>-3,640.88</text:p>
          </table:table-cell>
          <table:table-cell office:value-type="float" office:value="-186.51" table:style-name="ce14">
            <text:p>-186.51</text:p>
          </table:table-cell>
          <table:table-cell office:value-type="float" office:value="11156.47" table:style-name="ce25">
            <text:p>11,1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06.3" table:style-name="ce24">
            <text:p>5,30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.38" table:style-name="ce14">
            <text:p>-894.38</text:p>
          </table:table-cell>
          <table:table-cell office:value-type="float" office:value="0" table:style-name="ce14">
            <text:p>0.00</text:p>
          </table:table-cell>
          <table:table-cell office:value-type="float" office:value="4411.92" table:style-name="ce25">
            <text:p>4,41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31.96" table:style-name="ce24">
            <text:p>6,431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9.19" table:style-name="ce14">
            <text:p>-1,269.19</text:p>
          </table:table-cell>
          <table:table-cell office:value-type="float" office:value="-14.96" table:style-name="ce14">
            <text:p>-14.96</text:p>
          </table:table-cell>
          <table:table-cell office:value-type="float" office:value="5147.8100000000004" table:style-name="ce25">
            <text:p>5,1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37" table:style-name="ce14">
            <text:p>-966.37</text:p>
          </table:table-cell>
          <table:table-cell office:value-type="float" office:value="-14.96" table:style-name="ce14">
            <text:p>-14.96</text:p>
          </table:table-cell>
          <table:table-cell office:value-type="float" office:value="4527.09" table:style-name="ce25">
            <text:p>4,5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5.79" table:style-name="ce24">
            <text:p>5,805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.1300000000001" table:style-name="ce14">
            <text:p>-1,054.13</text:p>
          </table:table-cell>
          <table:table-cell office:value-type="float" office:value="-14.96" table:style-name="ce14">
            <text:p>-14.96</text:p>
          </table:table-cell>
          <table:table-cell office:value-type="float" office:value="4736.7" table:style-name="ce25">
            <text:p>4,7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4.65" table:style-name="ce24">
            <text:p>5,504.65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.33" table:style-name="ce14">
            <text:p>-965.33</text:p>
          </table:table-cell>
          <table:table-cell office:value-type="float" office:value="0" table:style-name="ce14">
            <text:p>0.00</text:p>
          </table:table-cell>
          <table:table-cell office:value-type="float" office:value="6147.93" table:style-name="ce25">
            <text:p>6,1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83.83" table:style-name="ce24">
            <text:p>12,683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61.55" table:style-name="ce14">
            <text:p>-3,361.55</text:p>
          </table:table-cell>
          <table:table-cell office:value-type="float" office:value="-35.46" table:style-name="ce14">
            <text:p>-35.46</text:p>
          </table:table-cell>
          <table:table-cell office:value-type="float" office:value="9286.82" table:style-name="ce25">
            <text:p>9,28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32.16" table:style-name="ce24">
            <text:p>6,13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.8699999999999" table:style-name="ce14">
            <text:p>-1,149.87</text:p>
          </table:table-cell>
          <table:table-cell office:value-type="float" office:value="-608.79" table:style-name="ce14">
            <text:p>-608.79</text:p>
          </table:table-cell>
          <table:table-cell office:value-type="float" office:value="4373.5" table:style-name="ce25">
            <text:p>4,37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56" table:style-name="ce24">
            <text:p>1,656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.69" table:style-name="ce14">
            <text:p>-208.69</text:p>
          </table:table-cell>
          <table:table-cell office:value-type="float" office:value="0" table:style-name="ce14">
            <text:p>0.00</text:p>
          </table:table-cell>
          <table:table-cell office:value-type="float" office:value="1447.31" table:style-name="ce25">
            <text:p>1,44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1.26" table:style-name="ce24">
            <text:p>12,79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8.98" table:style-name="ce14">
            <text:p>-3,688.98</text:p>
          </table:table-cell>
          <table:table-cell office:value-type="float" office:value="-35.46" table:style-name="ce14">
            <text:p>-35.46</text:p>
          </table:table-cell>
          <table:table-cell office:value-type="float" office:value="9066.82" table:style-name="ce25">
            <text:p>9,06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0.79" table:style-name="ce24">
            <text:p>5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.96" table:style-name="ce14">
            <text:p>-1,092.96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3405.94" table:style-name="ce25">
            <text:p>3,4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6.47" table:style-name="ce24">
            <text:p>5,396.47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.16" table:style-name="ce14">
            <text:p>-929.16</text:p>
          </table:table-cell>
          <table:table-cell office:value-type="float" office:value="-14.96" table:style-name="ce14">
            <text:p>-14.96</text:p>
          </table:table-cell>
          <table:table-cell office:value-type="float" office:value="4951.1400000000003" table:style-name="ce25">
            <text:p>4,9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7.61" table:style-name="ce24">
            <text:p>6,217.61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3.04" table:style-name="ce14">
            <text:p>-1,323.04</text:p>
          </table:table-cell>
          <table:table-cell office:value-type="float" office:value="-14.96" table:style-name="ce14">
            <text:p>-14.96</text:p>
          </table:table-cell>
          <table:table-cell office:value-type="float" office:value="5547.3" table:style-name="ce25">
            <text:p>5,54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6.47" table:style-name="ce14">
            <text:p>-2,636.47</text:p>
          </table:table-cell>
          <table:table-cell office:value-type="float" office:value="0" table:style-name="ce14">
            <text:p>0.00</text:p>
          </table:table-cell>
          <table:table-cell office:value-type="float" office:value="8054.69" table:style-name="ce25">
            <text:p>8,0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88.85" table:style-name="ce24">
            <text:p>5,88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.03" table:style-name="ce14">
            <text:p>-1,093.03</text:p>
          </table:table-cell>
          <table:table-cell office:value-type="float" office:value="-798.36" table:style-name="ce14">
            <text:p>-798.36</text:p>
          </table:table-cell>
          <table:table-cell office:value-type="float" office:value="3997.46" table:style-name="ce25">
            <text:p>3,9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28.62" table:style-name="ce24">
            <text:p>14,028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38.76" table:style-name="ce14">
            <text:p>-3,438.76</text:p>
          </table:table-cell>
          <table:table-cell office:value-type="float" office:value="-3416.74" table:style-name="ce14">
            <text:p>-3,416.74</text:p>
          </table:table-cell>
          <table:table-cell office:value-type="float" office:value="7173.12" table:style-name="ce25">
            <text:p>7,17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3.08" table:style-name="ce24">
            <text:p>5,773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.1400000000001" table:style-name="ce14">
            <text:p>-1,045.14</text:p>
          </table:table-cell>
          <table:table-cell office:value-type="float" office:value="-240.16" table:style-name="ce14">
            <text:p>-240.16</text:p>
          </table:table-cell>
          <table:table-cell office:value-type="float" office:value="4487.78" table:style-name="ce25">
            <text:p>4,4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0.83" table:style-name="ce24">
            <text:p>6,570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3.48" table:style-name="ce14">
            <text:p>-1,393.48</text:p>
          </table:table-cell>
          <table:table-cell office:value-type="float" office:value="-903.21" table:style-name="ce14">
            <text:p>-903.21</text:p>
          </table:table-cell>
          <table:table-cell office:value-type="float" office:value="4274.1400000000003" table:style-name="ce25">
            <text:p>4,2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193.6400000000003" table:style-name="ce24">
            <text:p>5,19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24" table:style-name="ce14">
            <text:p>7.24</text:p>
          </table:table-cell>
          <table:table-cell office:value-type="string" table:style-name="ce15">
            <text:p>fev/2018</text:p>
          </table:table-cell>
          <table:table-cell office:value-type="float" office:value="-860.84" table:style-name="ce14">
            <text:p>-860.84</text:p>
          </table:table-cell>
          <table:table-cell office:value-type="float" office:value="0" table:style-name="ce14">
            <text:p>0.00</text:p>
          </table:table-cell>
          <table:table-cell office:value-type="float" office:value="4340.04" table:style-name="ce25">
            <text:p>4,3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58.06" table:style-name="ce24">
            <text:p>7,258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2.55" table:style-name="ce14">
            <text:p>-1,422.55</text:p>
          </table:table-cell>
          <table:table-cell office:value-type="float" office:value="-952.69" table:style-name="ce14">
            <text:p>-952.69</text:p>
          </table:table-cell>
          <table:table-cell office:value-type="float" office:value="4882.82" table:style-name="ce25">
            <text:p>4,8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81.24" table:style-name="ce24">
            <text:p>14,98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75.83" table:style-name="ce14">
            <text:p>-4,475.83</text:p>
          </table:table-cell>
          <table:table-cell office:value-type="float" office:value="-36.58" table:style-name="ce14">
            <text:p>-36.58</text:p>
          </table:table-cell>
          <table:table-cell office:value-type="float" office:value="10468.83" table:style-name="ce25">
            <text:p>10,4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2.88" table:style-name="ce24">
            <text:p>5,832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.25" table:style-name="ce14">
            <text:p>-991.25</text:p>
          </table:table-cell>
          <table:table-cell office:value-type="float" office:value="0" table:style-name="ce14">
            <text:p>0.00</text:p>
          </table:table-cell>
          <table:table-cell office:value-type="float" office:value="4841.63" table:style-name="ce25">
            <text:p>4,8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02.36" table:style-name="ce24">
            <text:p>11,902.36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8.26" table:style-name="ce14">
            <text:p>-3,248.26</text:p>
          </table:table-cell>
          <table:table-cell office:value-type="float" office:value="-31.65" table:style-name="ce14">
            <text:p>-31.65</text:p>
          </table:table-cell>
          <table:table-cell office:value-type="float" office:value="9804.5400000000009" table:style-name="ce25">
            <text:p>9,80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58.78" table:style-name="ce24">
            <text:p>6,958.7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2.61" table:style-name="ce14">
            <text:p>-1,652.6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236.19" table:style-name="ce25">
            <text:p>7,2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90.22" table:style-name="ce24">
            <text:p>6,39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6.19" table:style-name="ce14">
            <text:p>-1,276.19</text:p>
          </table:table-cell>
          <table:table-cell office:value-type="float" office:value="0" table:style-name="ce14">
            <text:p>0.00</text:p>
          </table:table-cell>
          <table:table-cell office:value-type="float" office:value="5114.03" table:style-name="ce25">
            <text:p>5,11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6.35" table:style-name="ce24">
            <text:p>10,676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81" table:style-name="ce14">
            <text:p>14.81</text:p>
          </table:table-cell>
          <table:table-cell office:value-type="string" table:style-name="ce15">
            <text:p>fev/2018</text:p>
          </table:table-cell>
          <table:table-cell office:value-type="float" office:value="-2636.47" table:style-name="ce14">
            <text:p>-2,636.47</text:p>
          </table:table-cell>
          <table:table-cell office:value-type="float" office:value="0" table:style-name="ce14">
            <text:p>0.00</text:p>
          </table:table-cell>
          <table:table-cell office:value-type="float" office:value="8054.69" table:style-name="ce25">
            <text:p>8,0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439.22" table:style-name="ce24">
            <text:p>20,439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.72" table:style-name="ce14">
            <text:p>41.72</text:p>
          </table:table-cell>
          <table:table-cell office:value-type="string" table:style-name="ce15">
            <text:p>fev/2018</text:p>
          </table:table-cell>
          <table:table-cell office:value-type="float" office:value="-5889.88" table:style-name="ce14">
            <text:p>-5,889.88</text:p>
          </table:table-cell>
          <table:table-cell office:value-type="float" office:value="-57.07" table:style-name="ce14">
            <text:p>-57.07</text:p>
          </table:table-cell>
          <table:table-cell office:value-type="float" office:value="14533.99" table:style-name="ce25">
            <text:p>14,5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71" table:style-name="ce14">
            <text:p>-1,030.71</text:p>
          </table:table-cell>
          <table:table-cell office:value-type="float" office:value="-14.96" table:style-name="ce14">
            <text:p>-14.96</text:p>
          </table:table-cell>
          <table:table-cell office:value-type="float" office:value="4462.75" table:style-name="ce25">
            <text:p>4,46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98.08" table:style-name="ce24">
            <text:p>5,59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7.67" table:style-name="ce14">
            <text:p>-1,137.67</text:p>
          </table:table-cell>
          <table:table-cell office:value-type="float" office:value="0" table:style-name="ce14">
            <text:p>0.00</text:p>
          </table:table-cell>
          <table:table-cell office:value-type="float" office:value="4460.41" table:style-name="ce25">
            <text:p>4,46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8.95" table:style-name="ce24">
            <text:p>12,04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7.8" table:style-name="ce14">
            <text:p>-3,247.80</text:p>
          </table:table-cell>
          <table:table-cell office:value-type="float" office:value="-31.65" table:style-name="ce14">
            <text:p>-31.65</text:p>
          </table:table-cell>
          <table:table-cell office:value-type="float" office:value="8769.5" table:style-name="ce25">
            <text:p>8,7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086.29" table:style-name="ce24">
            <text:p>3,086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2.75" table:style-name="ce14">
            <text:p>-572.75</text:p>
          </table:table-cell>
          <table:table-cell office:value-type="float" office:value="-14.96" table:style-name="ce14">
            <text:p>-14.96</text:p>
          </table:table-cell>
          <table:table-cell office:value-type="float" office:value="2498.58" table:style-name="ce25">
            <text:p>2,49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791.94" table:style-name="ce24">
            <text:p>10,79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.1" table:style-name="ce14">
            <text:p>169.10</text:p>
          </table:table-cell>
          <table:table-cell office:value-type="string" table:style-name="ce15">
            <text:p>set/2017 fev/2018</text:p>
          </table:table-cell>
          <table:table-cell office:value-type="float" office:value="-2716.77" table:style-name="ce14">
            <text:p>-2,716.77</text:p>
          </table:table-cell>
          <table:table-cell office:value-type="float" office:value="-28.87" table:style-name="ce14">
            <text:p>-28.87</text:p>
          </table:table-cell>
          <table:table-cell office:value-type="float" office:value="8215.4" table:style-name="ce25">
            <text:p>8,215.4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77.11" table:style-name="ce26">
            <text:p>11,577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2993.29" table:style-name="ce27">
            <text:p>-2,993.29</text:p>
          </table:table-cell>
          <table:table-cell office:value-type="float" office:value="-31.65" table:style-name="ce27">
            <text:p>-31.65</text:p>
          </table:table-cell>
          <table:table-cell office:value-type="float" office:value="8552.17" table:style-name="ce29">
            <text:p>8,552.17</text:p>
          </table:table-cell>
          <table:table-cell table:number-columns-repeated="16373"/>
        </table:table-row>
        <table:table-row table:number-rows-repeated="1047729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24Z</dc:date>
    <meta:print-date>2018-10-08T20:47:16Z</meta:print-date>
  </office:meta>
</office:document-meta>
</file>