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22">
      <style:table-cell-properties fo:border="thin solid #000000"/>
    </style:style>
    <style:style style:name="ce23" style:family="table-cell" style:parent-style-name="Default" style:data-style-name="N22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22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JULH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9">
            <text:p>TOTAL</text:p>
            <text:p>BRUTO DO</text:p>
            <text:p>MÊS</text:p>
          </table:table-cell>
          <table:table-cell office:value-type="string" table:style-name="ce30">
            <text:p>1/3 FÉRIAS</text:p>
          </table:table-cell>
          <table:table-cell office:value-type="string" table:style-name="ce30">
            <text:p>13º SALÁRIO</text:p>
          </table:table-cell>
          <table:table-cell office:value-type="string" table:style-name="ce30">
            <text:p>ATRASADOS</text:p>
          </table:table-cell>
          <table:table-cell office:value-type="string" table:style-name="ce30">
            <text:p>REFERÊNCIA</text:p>
            <text:p>ATRASADOS</text:p>
          </table:table-cell>
          <table:table-cell office:value-type="string" table:style-name="ce30">
            <text:p>DESCONTOS OBRIGATÓRIOS</text:p>
          </table:table-cell>
          <table:table-cell office:value-type="string" table:style-name="ce30">
            <text:p>OUTROS DESCONTOS<text:s/></text:p>
          </table:table-cell>
          <table:table-cell office:value-type="string" table:style-name="ce31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le Aparecida Fernandes Morais</text:p>
          </table:table-cell>
          <table:table-cell office:value-type="string" table:style-name="ce25">
            <text:p>Defensor/a Público/a do Estado</text:p>
          </table:table-cell>
          <table:table-cell office:value-type="float" office:value="34165.480000000003" table:style-name="ce26">
            <text:p>34,165.48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1296.74" table:style-name="ce26">
            <text:p>1,296.74</text:p>
          </table:table-cell>
          <table:table-cell office:value-type="date" office:date-value="2021-06-01T00:00:00" table:style-name="ce27">
            <text:p>Jun-21</text:p>
          </table:table-cell>
          <table:table-cell office:value-type="float" office:value="-11769.07" table:style-name="ce26">
            <text:p>-11,769.07</text:p>
          </table:table-cell>
          <table:table-cell office:value-type="float" office:value="0" table:style-name="ce26">
            <text:p>0.00</text:p>
          </table:table-cell>
          <table:table-cell office:value-type="float" office:value="23693.15" table:style-name="ce28">
            <text:p>23,69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710.68" table:style-name="ce16">
            <text:p>-13,710.68</text:p>
          </table:table-cell>
          <table:table-cell office:value-type="float" office:value="-6784.86" table:style-name="ce16">
            <text:p>-6,784.86</text:p>
          </table:table-cell>
          <table:table-cell office:value-type="float" office:value="14966.68" table:style-name="ce17">
            <text:p>14,96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7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012.73" table:style-name="ce16">
            <text:p>-10,012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5901.1" table:style-name="ce17">
            <text:p>25,90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280.720000000001" table:style-name="ce16">
            <text:p>30,280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42.19" table:style-name="ce16">
            <text:p>-10,242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08.09" table:style-name="ce17">
            <text:p>19,80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45.59" table:style-name="ce16">
            <text:p>-11,345.59</text:p>
          </table:table-cell>
          <table:table-cell office:value-type="float" office:value="0" table:style-name="ce16">
            <text:p>0.00</text:p>
          </table:table-cell>
          <table:table-cell office:value-type="float" office:value="26076.13" table:style-name="ce17">
            <text:p>26,07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66.05" table:style-name="ce16">
            <text:p>-10,56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64.09" table:style-name="ce17">
            <text:p>25,1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7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8" table:style-name="ce17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669.4599999999991" table:style-name="ce16">
            <text:p>-9,669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207.8" table:style-name="ce17">
            <text:p>20,20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63.8" table:style-name="ce16">
            <text:p>-11,063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71.24" table:style-name="ce17">
            <text:p>22,8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010.64" table:style-name="ce16">
            <text:p>-11,010.64</text:p>
          </table:table-cell>
          <table:table-cell office:value-type="float" office:value="-3676.85" table:style-name="ce16">
            <text:p>-3,676.85</text:p>
          </table:table-cell>
          <table:table-cell office:value-type="float" office:value="19578.169999999998" table:style-name="ce17">
            <text:p>19,57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53.92" table:style-name="ce16">
            <text:p>-9,953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88.97" table:style-name="ce17">
            <text:p>20,38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94.54" table:style-name="ce16">
            <text:p>-10,794.54</text:p>
          </table:table-cell>
          <table:table-cell office:value-type="float" office:value="0" table:style-name="ce16">
            <text:p>0.00</text:p>
          </table:table-cell>
          <table:table-cell office:value-type="float" office:value="24623.34" table:style-name="ce17">
            <text:p>24,62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6" table:style-name="ce17">
            <text:p>21,4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477.04" table:style-name="ce16">
            <text:p>-1,477.04</text:p>
          </table:table-cell>
          <table:table-cell office:value-type="float" office:value="19858.490000000002" table:style-name="ce17">
            <text:p>19,85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649.33" table:style-name="ce16">
            <text:p>-12,649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82.45" table:style-name="ce17">
            <text:p>22,5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392.9" table:style-name="ce16">
            <text:p>-12,392.90</text:p>
          </table:table-cell>
          <table:table-cell office:value-type="float" office:value="-6068.46" table:style-name="ce16">
            <text:p>-6,068.46</text:p>
          </table:table-cell>
          <table:table-cell office:value-type="float" office:value="17000.86" table:style-name="ce17">
            <text:p>17,0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3676.71" table:style-name="ce16">
            <text:p>-3,676.71</text:p>
          </table:table-cell>
          <table:table-cell office:value-type="float" office:value="18057.900000000001" table:style-name="ce17">
            <text:p>18,05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859.57" table:style-name="ce16">
            <text:p>-8,859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17060.099999999999" table:style-name="ce17">
            <text:p>17,0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967" table:style-name="ce16">
            <text:p>34,967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224.78" table:style-name="ce16">
            <text:p>-12,224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15.62" table:style-name="ce17">
            <text:p>24,51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067.199999999997" table:style-name="ce16">
            <text:p>35,067.20</text:p>
          </table:table-cell>
          <table:table-cell office:value-type="float" office:value="5510.56" table:style-name="ce16">
            <text:p>5,510.56</text:p>
          </table:table-cell>
          <table:table-cell office:value-type="float" office:value="13525.92" table:style-name="ce16">
            <text:p>13,525.92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4163.79" table:style-name="ce16">
            <text:p>-14,1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39709.449999999997" table:style-name="ce17">
            <text:p>39,70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048.01" table:style-name="ce16">
            <text:p>-12,048.01</text:p>
          </table:table-cell>
          <table:table-cell office:value-type="float" office:value="0" table:style-name="ce16">
            <text:p>0.00</text:p>
          </table:table-cell>
          <table:table-cell office:value-type="float" office:value="23414.21" table:style-name="ce17">
            <text:p>23,4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965.08" table:style-name="ce16">
            <text:p>33,965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949.25" table:style-name="ce16">
            <text:p>-11,949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89.23" table:style-name="ce17">
            <text:p>23,78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668.16" table:style-name="ce16">
            <text:p>-11,668.1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69.66" table:style-name="ce17">
            <text:p>28,06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76.82" table:style-name="ce16">
            <text:p>-9,876.82</text:p>
          </table:table-cell>
          <table:table-cell office:value-type="float" office:value="0" table:style-name="ce16">
            <text:p>0.00</text:p>
          </table:table-cell>
          <table:table-cell office:value-type="float" office:value="18577.7" table:style-name="ce17">
            <text:p>18,5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503.55" table:style-name="ce16">
            <text:p>-11,503.55</text:p>
          </table:table-cell>
          <table:table-cell office:value-type="float" office:value="-502.59" table:style-name="ce16">
            <text:p>-502.59</text:p>
          </table:table-cell>
          <table:table-cell office:value-type="float" office:value="29748.880000000001" table:style-name="ce17">
            <text:p>29,74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61.18" table:style-name="ce16">
            <text:p>-10,661.18</text:p>
          </table:table-cell>
          <table:table-cell office:value-type="float" office:value="-404.19" table:style-name="ce16">
            <text:p>-404.19</text:p>
          </table:table-cell>
          <table:table-cell office:value-type="float" office:value="20895.88" table:style-name="ce17">
            <text:p>20,89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63.79" table:style-name="ce16">
            <text:p>-10,563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7353.88" table:style-name="ce17">
            <text:p>27,3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874.880000000001" table:style-name="ce16">
            <text:p>31,874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54.129999999999" table:style-name="ce16">
            <text:p>-10,354.13</text:p>
          </table:table-cell>
          <table:table-cell office:value-type="float" office:value="-6420.81" table:style-name="ce16">
            <text:p>-6,420.81</text:p>
          </table:table-cell>
          <table:table-cell office:value-type="float" office:value="15099.94" table:style-name="ce17">
            <text:p>15,09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7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951.96" table:style-name="ce16">
            <text:p>-11,951.96</text:p>
          </table:table-cell>
          <table:table-cell office:value-type="float" office:value="-3514.5" table:style-name="ce16">
            <text:p>-3,514.50</text:p>
          </table:table-cell>
          <table:table-cell office:value-type="float" office:value="19995.759999999998" table:style-name="ce17">
            <text:p>19,99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003.08" table:style-name="ce16">
            <text:p>34,003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813.86" table:style-name="ce16">
            <text:p>-11,813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58.78" table:style-name="ce17">
            <text:p>21,9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789.41" table:style-name="ce16">
            <text:p>-9,789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36.21" table:style-name="ce17">
            <text:p>19,23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358.34" table:style-name="ce17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59.72" table:style-name="ce16">
            <text:p>31,159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37.219999999999" table:style-name="ce16">
            <text:p>-10,237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92.060000000001" table:style-name="ce17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47.15" table:style-name="ce16">
            <text:p>-8,947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24.349999999999" table:style-name="ce17">
            <text:p>17,9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23.95" table:style-name="ce16">
            <text:p>-11,623.95</text:p>
          </table:table-cell>
          <table:table-cell office:value-type="float" office:value="-9187.7900000000009" table:style-name="ce16">
            <text:p>-9,187.79</text:p>
          </table:table-cell>
          <table:table-cell office:value-type="float" office:value="14650.48" table:style-name="ce17">
            <text:p>14,65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92.11" table:style-name="ce16">
            <text:p>-11,092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40.799999999999" table:style-name="ce17">
            <text:p>21,7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049.26" table:style-name="ce16">
            <text:p>-10,049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29.919999999998" table:style-name="ce17">
            <text:p>20,8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945.59" table:style-name="ce16">
            <text:p>31,945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125.6" table:style-name="ce16">
            <text:p>-11,125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89.55" table:style-name="ce17">
            <text:p>20,5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 Mo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11.61" table:style-name="ce16">
            <text:p>-10,211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68.34" table:style-name="ce17">
            <text:p>21,0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067.19" table:style-name="ce16">
            <text:p>35,067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591.03" table:style-name="ce16">
            <text:p>-11,591.03</text:p>
          </table:table-cell>
          <table:table-cell office:value-type="float" office:value="-3186.14" table:style-name="ce16">
            <text:p>-3,186.14</text:p>
          </table:table-cell>
          <table:table-cell office:value-type="float" office:value="20290.02" table:style-name="ce17">
            <text:p>20,29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4" table:style-name="ce17">
            <text:p>21,3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5" table:style-name="ce17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3640.43" table:style-name="ce16">
            <text:p>-13,640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34772.35" table:style-name="ce17">
            <text:p>34,7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241.79" table:style-name="ce16">
            <text:p>-12,241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673.279999999999" table:style-name="ce17">
            <text:p>28,6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899.27" table:style-name="ce16">
            <text:p>-10,899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31.53" table:style-name="ce17">
            <text:p>20,8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3750.65" table:style-name="ce16">
            <text:p>-13,750.65</text:p>
          </table:table-cell>
          <table:table-cell office:value-type="float" office:value="-2556.4899999999998" table:style-name="ce16">
            <text:p>-2,556.49</text:p>
          </table:table-cell>
          <table:table-cell office:value-type="float" office:value="32736.85" table:style-name="ce17">
            <text:p>32,7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650.12" table:style-name="ce16">
            <text:p>-11,650.12</text:p>
          </table:table-cell>
          <table:table-cell office:value-type="float" office:value="-2995.65" table:style-name="ce16">
            <text:p>-2,995.65</text:p>
          </table:table-cell>
          <table:table-cell office:value-type="float" office:value="20722.009999999998" table:style-name="ce17">
            <text:p>20,72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616.56" table:style-name="ce16">
            <text:p>-12,616.56</text:p>
          </table:table-cell>
          <table:table-cell office:value-type="float" office:value="-230.44" table:style-name="ce16">
            <text:p>-230.44</text:p>
          </table:table-cell>
          <table:table-cell office:value-type="float" office:value="31838.62" table:style-name="ce17">
            <text:p>31,83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09.82" table:style-name="ce16">
            <text:p>31,209.82</text:p>
          </table:table-cell>
          <table:table-cell office:value-type="float" office:value="0" table:style-name="ce16">
            <text:p>0.00</text:p>
          </table:table-cell>
          <table:table-cell office:value-type="float" office:value="12098.19" table:style-name="ce16">
            <text:p>12,098.19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001.57" table:style-name="ce16">
            <text:p>-12,001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31076" table:style-name="ce17">
            <text:p>31,07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5376.97" table:style-name="ce16">
            <text:p>5,376.97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014.27" table:style-name="ce16">
            <text:p>-13,014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36517.31" table:style-name="ce17">
            <text:p>36,5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716.93" table:style-name="ce16">
            <text:p>-11,71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4.85" table:style-name="ce17">
            <text:p>23,5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931.43" table:style-name="ce16">
            <text:p>-2,931.43</text:p>
          </table:table-cell>
          <table:table-cell office:value-type="float" office:value="20982.36" table:style-name="ce17">
            <text:p>20,98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49.53" table:style-name="ce16">
            <text:p>2,749.53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246.23" table:style-name="ce16">
            <text:p>-11,246.23</text:p>
          </table:table-cell>
          <table:table-cell office:value-type="float" office:value="0" table:style-name="ce16">
            <text:p>0.00</text:p>
          </table:table-cell>
          <table:table-cell office:value-type="float" office:value="24215.99" table:style-name="ce17">
            <text:p>24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862.97" table:style-name="ce16">
            <text:p>32,862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84.5" table:style-name="ce16">
            <text:p>-11,384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1.87" table:style-name="ce17">
            <text:p>23,2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4020.55" table:style-name="ce16">
            <text:p>-4,020.55</text:p>
          </table:table-cell>
          <table:table-cell office:value-type="float" office:value="19025.919999999998" table:style-name="ce17">
            <text:p>19,0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7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360.13" table:style-name="ce16">
            <text:p>-12,360.13</text:p>
          </table:table-cell>
          <table:table-cell office:value-type="float" office:value="-9038.5400000000009" table:style-name="ce16">
            <text:p>-9,038.54</text:p>
          </table:table-cell>
          <table:table-cell office:value-type="float" office:value="14063.55" table:style-name="ce17">
            <text:p>14,06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769.07" table:style-name="ce16">
            <text:p>-11,769.07</text:p>
          </table:table-cell>
          <table:table-cell office:value-type="float" office:value="-938.26" table:style-name="ce16">
            <text:p>-938.26</text:p>
          </table:table-cell>
          <table:table-cell office:value-type="float" office:value="22754.89" table:style-name="ce17">
            <text:p>22,7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865.86" table:style-name="ce16">
            <text:p>6,8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868.03" table:style-name="ce16">
            <text:p>-13,868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29.61" table:style-name="ce17">
            <text:p>28,22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4647.23" table:style-name="ce16">
            <text:p>24,647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6507.83" table:style-name="ce16">
            <text:p>-6,507.83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6888.599999999999" table:style-name="ce17">
            <text:p>16,88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7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51.26" table:style-name="ce16">
            <text:p>-10,651.26</text:p>
          </table:table-cell>
          <table:table-cell office:value-type="float" office:value="0" table:style-name="ce16">
            <text:p>0.00</text:p>
          </table:table-cell>
          <table:table-cell office:value-type="float" office:value="20809.02" table:style-name="ce17">
            <text:p>20,80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101.4" table:style-name="ce16">
            <text:p>-10,101.40</text:p>
          </table:table-cell>
          <table:table-cell office:value-type="float" office:value="-480.2" table:style-name="ce16">
            <text:p>-480.20</text:p>
          </table:table-cell>
          <table:table-cell office:value-type="float" office:value="20528.02" table:style-name="ce17">
            <text:p>20,52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199.59" table:style-name="ce16">
            <text:p>-13,199.59</text:p>
          </table:table-cell>
          <table:table-cell office:value-type="float" office:value="-1544.51" table:style-name="ce16">
            <text:p>-1,544.51</text:p>
          </table:table-cell>
          <table:table-cell office:value-type="float" office:value="32296.05" table:style-name="ce17">
            <text:p>32,29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37.209999999999" table:style-name="ce16">
            <text:p>-10,237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92.060000000001" table:style-name="ce17">
            <text:p>20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244.28" table:style-name="ce16">
            <text:p>-12,244.28</text:p>
          </table:table-cell>
          <table:table-cell office:value-type="float" office:value="-2430.44" table:style-name="ce16">
            <text:p>-2,430.44</text:p>
          </table:table-cell>
          <table:table-cell office:value-type="float" office:value="20787.5" table:style-name="ce17">
            <text:p>20,7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19.78" table:style-name="ce16">
            <text:p>30,019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140.17" table:style-name="ce16">
            <text:p>-10,140.1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49.169999999998" table:style-name="ce17">
            <text:p>19,64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414.67" table:style-name="ce16">
            <text:p>-10,414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76.77" table:style-name="ce17">
            <text:p>20,4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933.77" table:style-name="ce16">
            <text:p>-10,933.77</text:p>
          </table:table-cell>
          <table:table-cell office:value-type="float" office:value="0" table:style-name="ce16">
            <text:p>0.00</text:p>
          </table:table-cell>
          <table:table-cell office:value-type="float" office:value="25920.19" table:style-name="ce17">
            <text:p>25,9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66.29" table:style-name="ce16">
            <text:p>-10,566.29</text:p>
          </table:table-cell>
          <table:table-cell office:value-type="float" office:value="0" table:style-name="ce16">
            <text:p>0.00</text:p>
          </table:table-cell>
          <table:table-cell office:value-type="float" office:value="20543.32" table:style-name="ce17">
            <text:p>20,5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610.34" table:style-name="ce16">
            <text:p>-11,610.34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8385.05" table:style-name="ce17">
            <text:p>28,3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6618.04" table:style-name="ce16">
            <text:p>-6,618.04</text:p>
          </table:table-cell>
          <table:table-cell office:value-type="float" office:value="-1423.44" table:style-name="ce16">
            <text:p>-1,423.44</text:p>
          </table:table-cell>
          <table:table-cell office:value-type="float" office:value="17006.52" table:style-name="ce17">
            <text:p>17,00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2263.91" table:style-name="ce17">
            <text:p>22,26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17.8" table:style-name="ce16">
            <text:p>-11,017.80</text:p>
          </table:table-cell>
          <table:table-cell office:value-type="float" office:value="0" table:style-name="ce16">
            <text:p>0.00</text:p>
          </table:table-cell>
          <table:table-cell office:value-type="float" office:value="20242.099999999999" table:style-name="ce17">
            <text:p>20,24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97.33" table:style-name="ce16">
            <text:p>1,597.33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54" table:style-name="ce17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8" table:style-name="ce17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76.09" table:style-name="ce16">
            <text:p>-11,676.09</text:p>
          </table:table-cell>
          <table:table-cell office:value-type="float" office:value="-360.21" table:style-name="ce16">
            <text:p>-360.21</text:p>
          </table:table-cell>
          <table:table-cell office:value-type="float" office:value="23425.919999999998" table:style-name="ce17">
            <text:p>23,4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119" table:style-name="ce16">
            <text:p>-7,119.00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6678.2" table:style-name="ce17">
            <text:p>16,6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5009.6000000000004" table:style-name="ce16">
            <text:p>5,009.6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606.07" table:style-name="ce16">
            <text:p>-9,606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39758.53" table:style-name="ce17">
            <text:p>39,7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882.95" table:style-name="ce16">
            <text:p>28,882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695.67" table:style-name="ce16">
            <text:p>-9,695.67</text:p>
          </table:table-cell>
          <table:table-cell office:value-type="float" office:value="-876.65" table:style-name="ce16">
            <text:p>-876.65</text:p>
          </table:table-cell>
          <table:table-cell office:value-type="float" office:value="18310.63" table:style-name="ce17">
            <text:p>18,3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397.33" table:style-name="ce16">
            <text:p>33,397.33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149.25" table:style-name="ce16">
            <text:p>-13,149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33242.980000000003" table:style-name="ce17">
            <text:p>33,24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8.1" table:style-name="ce16">
            <text:p>1,998.10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803.94" table:style-name="ce16">
            <text:p>-11,803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27.84" table:style-name="ce17">
            <text:p>23,4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05.96" table:style-name="ce16">
            <text:p>-11,605.96</text:p>
          </table:table-cell>
          <table:table-cell office:value-type="float" office:value="-7531.48" table:style-name="ce16">
            <text:p>-7,531.48</text:p>
          </table:table-cell>
          <table:table-cell office:value-type="float" office:value="16069.77" table:style-name="ce17">
            <text:p>16,06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0">
            <text:p>abr/2021 mai/20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690.06" table:style-name="ce16">
            <text:p>-9,690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37.099999999999" table:style-name="ce17">
            <text:p>20,1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666.43" table:style-name="ce16">
            <text:p>34,666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422.38" table:style-name="ce16">
            <text:p>-11,422.38</text:p>
          </table:table-cell>
          <table:table-cell office:value-type="float" office:value="-342.25" table:style-name="ce16">
            <text:p>-342.25</text:p>
          </table:table-cell>
          <table:table-cell office:value-type="float" office:value="22901.8" table:style-name="ce17">
            <text:p>22,90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165.47" table:style-name="ce16">
            <text:p>34,165.47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712.46" table:style-name="ce16">
            <text:p>-12,712.46</text:p>
          </table:table-cell>
          <table:table-cell office:value-type="float" office:value="-230.44" table:style-name="ce16">
            <text:p>-230.44</text:p>
          </table:table-cell>
          <table:table-cell office:value-type="float" office:value="32794.75" table:style-name="ce17">
            <text:p>32,79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5964.55" table:style-name="ce16">
            <text:p>5,964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728.09" table:style-name="ce16">
            <text:p>-12,728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8468.240000000002" table:style-name="ce17">
            <text:p>28,46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886.79" table:style-name="ce16">
            <text:p>30,886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46.719999999999" table:style-name="ce16">
            <text:p>-10,246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09.63" table:style-name="ce17">
            <text:p>20,4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308.19" table:style-name="ce16">
            <text:p>-11,308.19</text:p>
          </table:table-cell>
          <table:table-cell office:value-type="float" office:value="-5993.72" table:style-name="ce16">
            <text:p>-5,993.72</text:p>
          </table:table-cell>
          <table:table-cell office:value-type="float" office:value="16863.57" table:style-name="ce17">
            <text:p>16,8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11755.86" table:style-name="ce16">
            <text:p>11,75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4206.89" table:style-name="ce16">
            <text:p>-14,206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32586.11" table:style-name="ce17">
            <text:p>32,58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5009.6000000000004" table:style-name="ce16">
            <text:p>5,009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503.9599999999991" table:style-name="ce16">
            <text:p>-8,503.96</text:p>
          </table:table-cell>
          <table:table-cell office:value-type="float" office:value="-1919.43" table:style-name="ce16">
            <text:p>-1,919.43</text:p>
          </table:table-cell>
          <table:table-cell office:value-type="float" office:value="24643.81" table:style-name="ce17">
            <text:p>24,6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string" table:style-name="ce10">
            <text:p>fev/2021 abr/2021 mai/2021 jun/2021</text:p>
          </table:table-cell>
          <table:table-cell office:value-type="float" office:value="-12653.04" table:style-name="ce16">
            <text:p>-12,653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86.22" table:style-name="ce17">
            <text:p>23,48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835.97" table:style-name="ce16">
            <text:p>-835.97</text:p>
          </table:table-cell>
          <table:table-cell office:value-type="float" office:value="20172.25" table:style-name="ce17">
            <text:p>20,17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41.65" table:style-name="ce16">
            <text:p>-11,341.65</text:p>
          </table:table-cell>
          <table:table-cell office:value-type="float" office:value="-2630.12" table:style-name="ce16">
            <text:p>-2,630.12</text:p>
          </table:table-cell>
          <table:table-cell office:value-type="float" office:value="27607.91" table:style-name="ce17">
            <text:p>27,60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530.76" table:style-name="ce16">
            <text:p>-9,530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94.48" table:style-name="ce17">
            <text:p>19,2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99.06" table:style-name="ce16">
            <text:p>-11,099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4.44" table:style-name="ce17">
            <text:p>22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367.31" table:style-name="ce16">
            <text:p>-13,367.31</text:p>
          </table:table-cell>
          <table:table-cell office:value-type="float" office:value="-13797" table:style-name="ce16">
            <text:p>-13,797.00</text:p>
          </table:table-cell>
          <table:table-cell office:value-type="float" office:value="26029.02" table:style-name="ce17">
            <text:p>26,0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48.280000000001" table:style-name="ce16">
            <text:p>-10,348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4.639999999999" table:style-name="ce17">
            <text:p>22,48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5176.59" table:style-name="ce16">
            <text:p>5,176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36.01" table:style-name="ce16">
            <text:p>-10,636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25369.66" table:style-name="ce17">
            <text:p>25,36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55.87" table:style-name="ce16">
            <text:p>29,155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686.16" table:style-name="ce16">
            <text:p>-9,686.1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239.27" table:style-name="ce17">
            <text:p>19,23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724.56" table:style-name="ce16">
            <text:p>-11,724.5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11.42" table:style-name="ce17">
            <text:p>22,7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0">
            <text:p>mai/2021 jun/20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2188.76" table:style-name="ce17">
            <text:p>22,1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144.25" table:style-name="ce16">
            <text:p>-11,144.25</text:p>
          </table:table-cell>
          <table:table-cell office:value-type="float" office:value="0" table:style-name="ce16">
            <text:p>0.00</text:p>
          </table:table-cell>
          <table:table-cell office:value-type="float" office:value="21919.1" table:style-name="ce17">
            <text:p>21,91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4867.66" table:style-name="ce16">
            <text:p>4,867.66</text:p>
          </table:table-cell>
          <table:table-cell office:value-type="float" office:value="12098.19" table:style-name="ce16">
            <text:p>12,098.19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024.04" table:style-name="ce16">
            <text:p>-12,024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33917.35" table:style-name="ce17">
            <text:p>33,91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7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4302.76" table:style-name="ce16">
            <text:p>-4,302.76</text:p>
          </table:table-cell>
          <table:table-cell office:value-type="float" office:value="18310.18" table:style-name="ce17">
            <text:p>18,3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677.37" table:style-name="ce16">
            <text:p>32,677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120.36" table:style-name="ce16">
            <text:p>-9,120.36</text:p>
          </table:table-cell>
          <table:table-cell office:value-type="float" office:value="-9113.6" table:style-name="ce16">
            <text:p>-9,113.60</text:p>
          </table:table-cell>
          <table:table-cell office:value-type="float" office:value="14443.41" table:style-name="ce17">
            <text:p>14,44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407.77" table:style-name="ce16">
            <text:p>32,407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73.87" table:style-name="ce16">
            <text:p>-11,073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3.46" table:style-name="ce17">
            <text:p>21,1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6427.900000000001" table:style-name="ce17">
            <text:p>16,42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90.86" table:style-name="ce16">
            <text:p>-9,990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6.62" table:style-name="ce17">
            <text:p>19,4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836.97" table:style-name="ce16">
            <text:p>31,836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401.74" table:style-name="ce16">
            <text:p>-11,401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08.63" table:style-name="ce17">
            <text:p>22,20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6893.57" table:style-name="ce16">
            <text:p>-6,893.57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7830.400000000001" table:style-name="ce17">
            <text:p>17,8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90.49" table:style-name="ce16">
            <text:p>-9,290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731.29" table:style-name="ce17">
            <text:p>17,7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5059.7" table:style-name="ce16">
            <text:p>5,05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94.54" table:style-name="ce16">
            <text:p>-10,794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392.9" table:style-name="ce17">
            <text:p>24,3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965.089999999997" table:style-name="ce16">
            <text:p>33,965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212.24" table:style-name="ce16">
            <text:p>-11,212.24</text:p>
          </table:table-cell>
          <table:table-cell office:value-type="float" office:value="-2120.66" table:style-name="ce16">
            <text:p>-2,120.66</text:p>
          </table:table-cell>
          <table:table-cell office:value-type="float" office:value="20632.189999999999" table:style-name="ce17">
            <text:p>20,63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829.57" table:style-name="ce16">
            <text:p>33,829.5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227.11" table:style-name="ce16">
            <text:p>-11,227.1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72.02" table:style-name="ce17">
            <text:p>22,3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8757.7900000000009" table:style-name="ce16">
            <text:p>-8,757.79</text:p>
          </table:table-cell>
          <table:table-cell office:value-type="float" office:value="15406.07" table:style-name="ce17">
            <text:p>15,4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014.99" table:style-name="ce16">
            <text:p>-10,014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11.31" table:style-name="ce17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chettin Michelo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257.98" table:style-name="ce16">
            <text:p>30,257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563.86" table:style-name="ce16">
            <text:p>-10,563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67.52" table:style-name="ce17">
            <text:p>21,46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822.26" table:style-name="ce16">
            <text:p>-8,822.26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2915.15" table:style-name="ce17">
            <text:p>22,9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46.07" table:style-name="ce16">
            <text:p>-9,446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29.27" table:style-name="ce17">
            <text:p>19,42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31256.13" table:style-name="ce17">
            <text:p>31,2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949.22" table:style-name="ce16">
            <text:p>-11,949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82.560000000001" table:style-name="ce17">
            <text:p>23,28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434.660000000003" table:style-name="ce16">
            <text:p>34,434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398.55" table:style-name="ce16">
            <text:p>-11,398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05.67" table:style-name="ce17">
            <text:p>22,8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4183.0200000000004" table:style-name="ce16">
            <text:p>4,183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658.48" table:style-name="ce16">
            <text:p>-8,658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92.2" table:style-name="ce17">
            <text:p>20,39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454.52" table:style-name="ce16">
            <text:p>28,454.52</text:p>
          </table:table-cell>
          <table:table-cell office:value-type="float" office:value="4742.42" table:style-name="ce16">
            <text:p>4,742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975.57" table:style-name="ce16">
            <text:p>-10,975.57</text:p>
          </table:table-cell>
          <table:table-cell office:value-type="float" office:value="0" table:style-name="ce16">
            <text:p>0.00</text:p>
          </table:table-cell>
          <table:table-cell office:value-type="float" office:value="22221.37" table:style-name="ce17">
            <text:p>22,2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830.93" table:style-name="ce16">
            <text:p>27,830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180.0499999999993" table:style-name="ce16">
            <text:p>-9,180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18420.439999999999" table:style-name="ce17">
            <text:p>18,42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97.67" table:style-name="ce16">
            <text:p>35,297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4353.82" table:style-name="ce16">
            <text:p>-14,353.82</text:p>
          </table:table-cell>
          <table:table-cell office:value-type="float" office:value="-16234.91" table:style-name="ce16">
            <text:p>-16,234.91</text:p>
          </table:table-cell>
          <table:table-cell office:value-type="float" office:value="4708.9399999999996" table:style-name="ce17">
            <text:p>4,70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29.49" table:style-name="ce16">
            <text:p>31,729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26.79" table:style-name="ce16">
            <text:p>-10,526.79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9527.95" table:style-name="ce17">
            <text:p>19,5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02.88" table:style-name="ce16">
            <text:p>1,502.8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7596.16" table:style-name="ce16">
            <text:p>-7,596.16</text:p>
          </table:table-cell>
          <table:table-cell office:value-type="float" office:value="-1877.42" table:style-name="ce16">
            <text:p>-1,877.42</text:p>
          </table:table-cell>
          <table:table-cell office:value-type="float" office:value="19131.240000000002" table:style-name="ce17">
            <text:p>19,13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3144.35" table:style-name="ce16">
            <text:p>23,144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032.99" table:style-name="ce16">
            <text:p>-8,032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14880.92" table:style-name="ce17">
            <text:p>14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7243.72" table:style-name="ce16">
            <text:p>7,243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971.94" table:style-name="ce16">
            <text:p>-13,971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03.56" table:style-name="ce17">
            <text:p>28,5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895.15" table:style-name="ce16">
            <text:p>31,895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424.49" table:style-name="ce16">
            <text:p>-11,424.49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9592.740000000002" table:style-name="ce17">
            <text:p>19,59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492.48" table:style-name="ce16">
            <text:p>-12,49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32438.63" table:style-name="ce17">
            <text:p>32,4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18.04" table:style-name="ce16">
            <text:p>29,118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020.030000000001" table:style-name="ce16">
            <text:p>-10,020.03</text:p>
          </table:table-cell>
          <table:table-cell office:value-type="float" office:value="-652.20000000000005" table:style-name="ce16">
            <text:p>-652.20</text:p>
          </table:table-cell>
          <table:table-cell office:value-type="float" office:value="18445.810000000001" table:style-name="ce17">
            <text:p>18,44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37.209999999999" table:style-name="ce16">
            <text:p>-10,237.21</text:p>
          </table:table-cell>
          <table:table-cell office:value-type="float" office:value="0" table:style-name="ce16">
            <text:p>0.00</text:p>
          </table:table-cell>
          <table:table-cell office:value-type="float" office:value="20922.5" table:style-name="ce17">
            <text:p>20,92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13.32" table:style-name="ce16">
            <text:p>-10,713.32</text:p>
          </table:table-cell>
          <table:table-cell office:value-type="float" office:value="0" table:style-name="ce16">
            <text:p>0.00</text:p>
          </table:table-cell>
          <table:table-cell office:value-type="float" office:value="21247.93" table:style-name="ce17">
            <text:p>21,2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720.15" table:style-name="ce16">
            <text:p>-7,720.15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009.580000000002" table:style-name="ce17">
            <text:p>20,0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50.34" table:style-name="ce16">
            <text:p>-9,550.34</text:p>
          </table:table-cell>
          <table:table-cell office:value-type="float" office:value="-473.49" table:style-name="ce16">
            <text:p>-473.49</text:p>
          </table:table-cell>
          <table:table-cell office:value-type="float" office:value="19081.95" table:style-name="ce17">
            <text:p>19,08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46.92" table:style-name="ce16">
            <text:p>-11,046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6.58" table:style-name="ce17">
            <text:p>22,0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346.0300000000007" table:style-name="ce16">
            <text:p>-8,346.03</text:p>
          </table:table-cell>
          <table:table-cell office:value-type="float" office:value="-2440.5" table:style-name="ce16">
            <text:p>-2,440.50</text:p>
          </table:table-cell>
          <table:table-cell office:value-type="float" office:value="20924.240000000002" table:style-name="ce17">
            <text:p>20,9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168.200000000001" table:style-name="ce16">
            <text:p>-10,168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59.54" table:style-name="ce17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955.49" table:style-name="ce16">
            <text:p>28,955.4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34.6" table:style-name="ce16">
            <text:p>-9,834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18890.45" table:style-name="ce17">
            <text:p>18,8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823.53" table:style-name="ce16">
            <text:p>-10,823.53</text:p>
          </table:table-cell>
          <table:table-cell office:value-type="float" office:value="-1825.75" table:style-name="ce16">
            <text:p>-1,825.75</text:p>
          </table:table-cell>
          <table:table-cell office:value-type="float" office:value="19712.740000000002" table:style-name="ce17">
            <text:p>19,7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7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7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7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182.87" table:style-name="ce16">
            <text:p>-7,182.87</text:p>
          </table:table-cell>
          <table:table-cell office:value-type="float" office:value="-2095" table:style-name="ce16">
            <text:p>-2,095.00</text:p>
          </table:table-cell>
          <table:table-cell office:value-type="float" office:value="17824.07" table:style-name="ce17">
            <text:p>17,8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74.81" table:style-name="ce16">
            <text:p>-9,274.81</text:p>
          </table:table-cell>
          <table:table-cell office:value-type="float" office:value="-464.45" table:style-name="ce16">
            <text:p>-464.45</text:p>
          </table:table-cell>
          <table:table-cell office:value-type="float" office:value="18364.599999999999" table:style-name="ce17">
            <text:p>18,36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049.26" table:style-name="ce16">
            <text:p>-10,049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29.919999999998" table:style-name="ce17">
            <text:p>20,8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920.34" table:style-name="ce16">
            <text:p>-11,9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25.82" table:style-name="ce17">
            <text:p>27,82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456.44" table:style-name="ce16">
            <text:p>29,456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152.35" table:style-name="ce16">
            <text:p>-10,152.35</text:p>
          </table:table-cell>
          <table:table-cell office:value-type="float" office:value="-413.58" table:style-name="ce16">
            <text:p>-413.58</text:p>
          </table:table-cell>
          <table:table-cell office:value-type="float" office:value="18890.509999999998" table:style-name="ce17">
            <text:p>18,89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19-07-01T00:00:00" table:style-name="ce22">
            <text:p>Jul-19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8.45" table:style-name="ce17">
            <text:p>21,418.4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7">
            <text:p>113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785.72" table:style-name="ce16">
            <text:p>32,785.7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221.65" table:style-name="ce16">
            <text:p>-11,221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33.63" table:style-name="ce17">
            <text:p>21,33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161.64" table:style-name="ce16">
            <text:p>32,161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12.74" table:style-name="ce16">
            <text:p>-10,512.74</text:p>
          </table:table-cell>
          <table:table-cell office:value-type="float" office:value="-615.1" table:style-name="ce16">
            <text:p>-615.10</text:p>
          </table:table-cell>
          <table:table-cell office:value-type="float" office:value="21033.8" table:style-name="ce17">
            <text:p>21,03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31.66" table:style-name="ce16">
            <text:p>-9,831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84.19" table:style-name="ce17">
            <text:p>22,7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022.7800000000007" table:style-name="ce16">
            <text:p>-9,022.78</text:p>
          </table:table-cell>
          <table:table-cell office:value-type="float" office:value="-445.3" table:style-name="ce16">
            <text:p>-445.30</text:p>
          </table:table-cell>
          <table:table-cell office:value-type="float" office:value="18585.68" table:style-name="ce17">
            <text:p>18,58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11.61" table:style-name="ce16">
            <text:p>-10,211.61</text:p>
          </table:table-cell>
          <table:table-cell office:value-type="float" office:value="-1197.56" table:style-name="ce16">
            <text:p>-1,197.56</text:p>
          </table:table-cell>
          <table:table-cell office:value-type="float" office:value="20101.22" table:style-name="ce17">
            <text:p>20,10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920.120000000003" table:style-name="ce16">
            <text:p>34,920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585.66" table:style-name="ce16">
            <text:p>-11,585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04.02" table:style-name="ce17">
            <text:p>23,1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1670.06" table:style-name="ce16">
            <text:p>-1,670.06</text:p>
          </table:table-cell>
          <table:table-cell office:value-type="float" office:value="16432.59" table:style-name="ce17">
            <text:p>16,4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7214.5" table:style-name="ce17">
            <text:p>17,2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943.68" table:style-name="ce16">
            <text:p>-11,943.68</text:p>
          </table:table-cell>
          <table:table-cell office:value-type="float" office:value="-5656.3" table:style-name="ce16">
            <text:p>-5,656.30</text:p>
          </table:table-cell>
          <table:table-cell office:value-type="float" office:value="16365.11" table:style-name="ce17">
            <text:p>16,36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839.39" table:style-name="ce16">
            <text:p>-10,839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3.91" table:style-name="ce17">
            <text:p>22,1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788.27" table:style-name="ce16">
            <text:p>-10,788.27</text:p>
          </table:table-cell>
          <table:table-cell office:value-type="float" office:value="0" table:style-name="ce16">
            <text:p>0.00</text:p>
          </table:table-cell>
          <table:table-cell office:value-type="float" office:value="22375.279999999999" table:style-name="ce17">
            <text:p>22,375.2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2.3" table:style-name="ce16">
            <text:p>-12,842.30</text:p>
          </table:table-cell>
          <table:table-cell office:value-type="float" office:value="-1854.92" table:style-name="ce16">
            <text:p>-1,854.92</text:p>
          </table:table-cell>
          <table:table-cell office:value-type="float" office:value="20765" table:style-name="ce17">
            <text:p>20,765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5560.66" table:style-name="ce16">
            <text:p>5,560.6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309.94" table:style-name="ce16">
            <text:p>-12,309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88.06" table:style-name="ce17">
            <text:p>28,388.0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33.45" table:style-name="ce16">
            <text:p>-10,833.45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9147.759999999998" table:style-name="ce17">
            <text:p>19,147.7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827.03" table:style-name="ce16">
            <text:p>-11,827.03</text:p>
          </table:table-cell>
          <table:table-cell office:value-type="float" office:value="-6020.66" table:style-name="ce16">
            <text:p>-6,020.66</text:p>
          </table:table-cell>
          <table:table-cell office:value-type="float" office:value="20859.810000000001" table:style-name="ce17">
            <text:p>20,859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5710.94" table:style-name="ce16">
            <text:p>5,710.94</text:p>
          </table:table-cell>
          <table:table-cell office:value-type="float" office:value="0" table:style-name="ce16">
            <text:p>0.00</text:p>
          </table:table-cell>
          <table:table-cell office:value-type="float" office:value="2393.12" table:style-name="ce16">
            <text:p>2,393.12</text:p>
          </table:table-cell>
          <table:table-cell office:value-type="string" table:style-name="ce10">
            <text:p>mai/2021 jun/2021</text:p>
          </table:table-cell>
          <table:table-cell office:value-type="float" office:value="-12578.45" table:style-name="ce16">
            <text:p>-12,578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60.83" table:style-name="ce17">
            <text:p>29,560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638.51" table:style-name="ce16">
            <text:p>-9,638.51</text:p>
          </table:table-cell>
          <table:table-cell office:value-type="float" office:value="-1913.67" table:style-name="ce16">
            <text:p>-1,913.67</text:p>
          </table:table-cell>
          <table:table-cell office:value-type="float" office:value="19557.439999999999" table:style-name="ce17">
            <text:p>19,557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838.61" table:style-name="ce16">
            <text:p>31,838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86.43" table:style-name="ce16">
            <text:p>-10,386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21.74" table:style-name="ce17">
            <text:p>21,221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47.61" table:style-name="ce16">
            <text:p>1,747.61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465.08" table:style-name="ce16">
            <text:p>-465.08</text:p>
          </table:table-cell>
          <table:table-cell office:value-type="float" office:value="23698.78" table:style-name="ce17">
            <text:p>23,698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765.07" table:style-name="ce16">
            <text:p>34,765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530.69" table:style-name="ce16">
            <text:p>-11,530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03.94" table:style-name="ce17">
            <text:p>23,003.94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838.61" table:style-name="ce16">
            <text:p>31,838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86.43" table:style-name="ce16">
            <text:p>-10,386.43</text:p>
          </table:table-cell>
          <table:table-cell office:value-type="float" office:value="-293.95999999999998" table:style-name="ce16">
            <text:p>-293.96</text:p>
          </table:table-cell>
          <table:table-cell office:value-type="float" office:value="21158.22" table:style-name="ce17">
            <text:p>21,158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19.96" table:style-name="ce16">
            <text:p>30,119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794.47" table:style-name="ce16">
            <text:p>-10,794.47</text:p>
          </table:table-cell>
          <table:table-cell office:value-type="float" office:value="-9376.91" table:style-name="ce16">
            <text:p>-9,376.91</text:p>
          </table:table-cell>
          <table:table-cell office:value-type="float" office:value="11952.42" table:style-name="ce17">
            <text:p>11,95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268.93" table:style-name="ce16">
            <text:p>-12,268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62.85" table:style-name="ce17">
            <text:p>22,9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5812.56" table:style-name="ce16">
            <text:p>-5,812.56</text:p>
          </table:table-cell>
          <table:table-cell office:value-type="float" office:value="12290.09" table:style-name="ce17">
            <text:p>12,29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848.2" table:style-name="ce16">
            <text:p>-7,848.20</text:p>
          </table:table-cell>
          <table:table-cell office:value-type="float" office:value="-1663.75" table:style-name="ce16">
            <text:p>-1,663.75</text:p>
          </table:table-cell>
          <table:table-cell office:value-type="float" office:value="20009.36" table:style-name="ce17">
            <text:p>20,00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463.91" table:style-name="ce16">
            <text:p>-8,463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15552.11" table:style-name="ce17">
            <text:p>15,5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464.120000000003" table:style-name="ce16">
            <text:p>33,464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98.05" table:style-name="ce16">
            <text:p>-11,098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35.63" table:style-name="ce17">
            <text:p>22,13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583.7" table:style-name="ce16">
            <text:p>-11,583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20.15" table:style-name="ce17">
            <text:p>27,8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0-12-01T00:00:00" table:style-name="ce22">
            <text:p>Dec-20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1850.15" table:style-name="ce16">
            <text:p>-1,850.15</text:p>
          </table:table-cell>
          <table:table-cell office:value-type="float" office:value="17705.29" table:style-name="ce17">
            <text:p>17,70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552.82" table:style-name="ce16">
            <text:p>17,552.82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5413.47" table:style-name="ce16">
            <text:p>-15,413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37371.129999999997" table:style-name="ce17">
            <text:p>37,37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298.25" table:style-name="ce16">
            <text:p>-10,298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32.17" table:style-name="ce17">
            <text:p>21,23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05.98" table:style-name="ce16">
            <text:p>29,205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21.9699999999993" table:style-name="ce16">
            <text:p>-9,821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53.57" table:style-name="ce17">
            <text:p>19,1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23.95" table:style-name="ce16">
            <text:p>-11,623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07.83" table:style-name="ce17">
            <text:p>23,60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36.89" table:style-name="ce16">
            <text:p>-9,836.89</text:p>
          </table:table-cell>
          <table:table-cell office:value-type="float" office:value="-230.44" table:style-name="ce16">
            <text:p>-230.44</text:p>
          </table:table-cell>
          <table:table-cell office:value-type="float" office:value="18036.53" table:style-name="ce17">
            <text:p>18,0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272.65" table:style-name="ce16">
            <text:p>-10,272.65</text:p>
          </table:table-cell>
          <table:table-cell office:value-type="float" office:value="0" table:style-name="ce16">
            <text:p>0.00</text:p>
          </table:table-cell>
          <table:table-cell office:value-type="float" office:value="21838.89" table:style-name="ce17">
            <text:p>21,83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6893.57" table:style-name="ce16">
            <text:p>-6,893.57</text:p>
          </table:table-cell>
          <table:table-cell office:value-type="float" office:value="-2232.94" table:style-name="ce16">
            <text:p>-2,232.94</text:p>
          </table:table-cell>
          <table:table-cell office:value-type="float" office:value="16923.41" table:style-name="ce17">
            <text:p>16,92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De Figueiredo Mai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300.370000000003" table:style-name="ce16">
            <text:p>35,300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22.6" table:style-name="ce16">
            <text:p>-11,62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47.33" table:style-name="ce17">
            <text:p>23,44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2.48" table:style-name="ce16">
            <text:p>-10,272.48</text:p>
          </table:table-cell>
          <table:table-cell office:value-type="float" office:value="0" table:style-name="ce16">
            <text:p>0.00</text:p>
          </table:table-cell>
          <table:table-cell office:value-type="float" office:value="20085.7" table:style-name="ce17">
            <text:p>20,0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625.4" table:style-name="ce16">
            <text:p>30,625.40</text:p>
          </table:table-cell>
          <table:table-cell office:value-type="float" office:value="5104.2299999999996" table:style-name="ce16">
            <text:p>5,104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29.38" table:style-name="ce16">
            <text:p>-10,629.38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22491.18" table:style-name="ce17">
            <text:p>22,4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029.97" table:style-name="ce16">
            <text:p>33,029.97</text:p>
          </table:table-cell>
          <table:table-cell office:value-type="float" office:value="5505" table:style-name="ce16">
            <text:p>5,505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008.66" table:style-name="ce16">
            <text:p>-10,008.66</text:p>
          </table:table-cell>
          <table:table-cell office:value-type="float" office:value="-1625.88" table:style-name="ce16">
            <text:p>-1,625.88</text:p>
          </table:table-cell>
          <table:table-cell office:value-type="float" office:value="28904.27" table:style-name="ce17">
            <text:p>28,9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86.42" table:style-name="ce16">
            <text:p>-9,886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2.32" table:style-name="ce17">
            <text:p>23,3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39.129999999997" table:style-name="ce16">
            <text:p>35,43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0.24" table:style-name="ce16">
            <text:p>-12,84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68.45" table:style-name="ce17">
            <text:p>22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20.34" table:style-name="ce16">
            <text:p>-10,2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07.400000000001" table:style-name="ce17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695.3" table:style-name="ce16">
            <text:p>-11,695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141.45" table:style-name="ce17">
            <text:p>23,1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183.69" table:style-name="ce16">
            <text:p>183.6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062.78" table:style-name="ce16">
            <text:p>-11,062.78</text:p>
          </table:table-cell>
          <table:table-cell office:value-type="float" office:value="0" table:style-name="ce16">
            <text:p>0.00</text:p>
          </table:table-cell>
          <table:table-cell office:value-type="float" office:value="23386.57" table:style-name="ce17">
            <text:p>23,38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7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916.49" table:style-name="ce16">
            <text:p>-11,916.49</text:p>
          </table:table-cell>
          <table:table-cell office:value-type="float" office:value="-3622.38" table:style-name="ce16">
            <text:p>-3,622.38</text:p>
          </table:table-cell>
          <table:table-cell office:value-type="float" office:value="19923.349999999999" table:style-name="ce17">
            <text:p>19,9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096.769999999997" table:style-name="ce16">
            <text:p>33,096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69.9" table:style-name="ce16">
            <text:p>-10,769.90</text:p>
          </table:table-cell>
          <table:table-cell office:value-type="float" office:value="-3240.21" table:style-name="ce16">
            <text:p>-3,240.21</text:p>
          </table:table-cell>
          <table:table-cell office:value-type="float" office:value="19086.66" table:style-name="ce17">
            <text:p>19,0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95.21" table:style-name="ce16">
            <text:p>6,195.21</text:p>
          </table:table-cell>
          <table:table-cell office:value-type="float" office:value="13075.06" table:style-name="ce16">
            <text:p>13,075.06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4492.51" table:style-name="ce16">
            <text:p>-14,492.51</text:p>
          </table:table-cell>
          <table:table-cell office:value-type="float" office:value="-1091.47" table:style-name="ce16">
            <text:p>-1,091.47</text:p>
          </table:table-cell>
          <table:table-cell office:value-type="float" office:value="39148.51" table:style-name="ce17">
            <text:p>39,14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5209.9799999999996" table:style-name="ce16">
            <text:p>5,209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695.59" table:style-name="ce16">
            <text:p>-8,695.59</text:p>
          </table:table-cell>
          <table:table-cell office:value-type="float" office:value="-8650.0300000000007" table:style-name="ce16">
            <text:p>-8,650.03</text:p>
          </table:table-cell>
          <table:table-cell office:value-type="float" office:value="19124.259999999998" table:style-name="ce17">
            <text:p>19,12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686.370000000003" table:style-name="ce16">
            <text:p>34,686.3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51.7" table:style-name="ce16">
            <text:p>1,551.70</text:p>
          </table:table-cell>
          <table:table-cell office:value-type="string" table:style-name="ce10">
            <text:p>abr/2021 mai/2021</text:p>
          </table:table-cell>
          <table:table-cell office:value-type="float" office:value="-11926.63" table:style-name="ce16">
            <text:p>-11,926.63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22636.69" table:style-name="ce17">
            <text:p>22,63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3044.16" table:style-name="ce16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6066.98" table:style-name="ce16">
            <text:p>-6,066.98</text:p>
          </table:table-cell>
          <table:table-cell office:value-type="float" office:value="-967.48" table:style-name="ce16">
            <text:p>-967.48</text:p>
          </table:table-cell>
          <table:table-cell office:value-type="float" office:value="16009.7" table:style-name="ce17">
            <text:p>16,0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561.42" table:style-name="ce16">
            <text:p>-12,56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70.36" table:style-name="ce17">
            <text:p>22,67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40.469999999999" table:style-name="ce16">
            <text:p>-10,340.47</text:p>
          </table:table-cell>
          <table:table-cell office:value-type="float" office:value="-5877.86" table:style-name="ce16">
            <text:p>-5,877.86</text:p>
          </table:table-cell>
          <table:table-cell office:value-type="float" office:value="15041.57" table:style-name="ce17">
            <text:p>15,04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539.91" table:style-name="ce16">
            <text:p>-11,539.91</text:p>
          </table:table-cell>
          <table:table-cell office:value-type="float" office:value="-5994.06" table:style-name="ce16">
            <text:p>-5,994.06</text:p>
          </table:table-cell>
          <table:table-cell office:value-type="float" office:value="17433.04" table:style-name="ce17">
            <text:p>17,4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4951.16" table:style-name="ce16">
            <text:p>4,951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07.870000000001" table:style-name="ce16">
            <text:p>-10,207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4219.78" table:style-name="ce17">
            <text:p>24,2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5118.1400000000003" table:style-name="ce16">
            <text:p>5,118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29.32" table:style-name="ce16">
            <text:p>-10,529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67.23" table:style-name="ce17">
            <text:p>25,0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1876.54" table:style-name="ce16">
            <text:p>-1,876.54</text:p>
          </table:table-cell>
          <table:table-cell office:value-type="float" office:value="18990.759999999998" table:style-name="ce17">
            <text:p>18,9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4516.99" table:style-name="ce16">
            <text:p>4,516.9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930.5300000000007" table:style-name="ce16">
            <text:p>-9,930.53</text:p>
          </table:table-cell>
          <table:table-cell office:value-type="float" office:value="-7902.62" table:style-name="ce16">
            <text:p>-7,902.62</text:p>
          </table:table-cell>
          <table:table-cell office:value-type="float" office:value="15789.62" table:style-name="ce17">
            <text:p>15,78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059.52" table:style-name="ce16">
            <text:p>31,059.52</text:p>
          </table:table-cell>
          <table:table-cell office:value-type="float" office:value="5176.59" table:style-name="ce16">
            <text:p>5,176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825.41" table:style-name="ce16">
            <text:p>-8,825.41</text:p>
          </table:table-cell>
          <table:table-cell office:value-type="float" office:value="-1361.29" table:style-name="ce16">
            <text:p>-1,361.29</text:p>
          </table:table-cell>
          <table:table-cell office:value-type="float" office:value="26049.41" table:style-name="ce17">
            <text:p>26,0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592.6" table:style-name="ce16">
            <text:p>31,59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6.5" table:style-name="ce16">
            <text:p>-10,276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85.66" table:style-name="ce17">
            <text:p>21,0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684" table:style-name="ce16">
            <text:p>34,68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731.43" table:style-name="ce16">
            <text:p>-11,731.43</text:p>
          </table:table-cell>
          <table:table-cell office:value-type="float" office:value="-313.60000000000002" table:style-name="ce16">
            <text:p>-313.60</text:p>
          </table:table-cell>
          <table:table-cell office:value-type="float" office:value="22638.97" table:style-name="ce17">
            <text:p>22,63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97.33" table:style-name="ce16">
            <text:p>1,597.33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54" table:style-name="ce17">
            <text:p>23,6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38.35" table:style-name="ce16">
            <text:p>-9,238.35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3689.88" table:style-name="ce17">
            <text:p>13,6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4525.8100000000004" table:style-name="ce16">
            <text:p>-4,525.81</text:p>
          </table:table-cell>
          <table:table-cell office:value-type="float" office:value="16191.85" table:style-name="ce17">
            <text:p>16,19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7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780.05" table:style-name="ce16">
            <text:p>30,780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437.43" table:style-name="ce16">
            <text:p>-10,437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20112.18" table:style-name="ce17">
            <text:p>20,1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597.98" table:style-name="ce16">
            <text:p>-11,59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39.360000000001" table:style-name="ce17">
            <text:p>23,5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150.12" table:style-name="ce16">
            <text:p>26,150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61.68" table:style-name="ce16">
            <text:p>-9,961.68</text:p>
          </table:table-cell>
          <table:table-cell office:value-type="float" office:value="-2281.2600000000002" table:style-name="ce16">
            <text:p>-2,281.26</text:p>
          </table:table-cell>
          <table:table-cell office:value-type="float" office:value="17914.849999999999" table:style-name="ce17">
            <text:p>17,9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703.1299999999992" table:style-name="ce16">
            <text:p>-9,703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5164.53" table:style-name="ce17">
            <text:p>15,1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202.13" table:style-name="ce16">
            <text:p>27,202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026.84" table:style-name="ce16">
            <text:p>-9,026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44.849999999999" table:style-name="ce17">
            <text:p>17,9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701.17" table:style-name="ce16">
            <text:p>26,701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335.86" table:style-name="ce16">
            <text:p>-9,335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38.71" table:style-name="ce17">
            <text:p>19,13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265.65" table:style-name="ce16">
            <text:p>34,265.65</text:p>
          </table:table-cell>
          <table:table-cell office:value-type="float" office:value="0" table:style-name="ce16">
            <text:p>0.00</text:p>
          </table:table-cell>
          <table:table-cell office:value-type="float" office:value="13826.49" table:style-name="ce16">
            <text:p>13,826.49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519.42" table:style-name="ce16">
            <text:p>-13,519.42</text:p>
          </table:table-cell>
          <table:table-cell office:value-type="float" office:value="-724.85" table:style-name="ce16">
            <text:p>-724.85</text:p>
          </table:table-cell>
          <table:table-cell office:value-type="float" office:value="33847.870000000003" table:style-name="ce17">
            <text:p>33,8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87.51" table:style-name="ce16">
            <text:p>-10,887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6011.54" table:style-name="ce17">
            <text:p>26,01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85.2900000000009" table:style-name="ce16">
            <text:p>-9,985.29</text:p>
          </table:table-cell>
          <table:table-cell office:value-type="float" office:value="0" table:style-name="ce16">
            <text:p>0.00</text:p>
          </table:table-cell>
          <table:table-cell office:value-type="float" office:value="19771.73" table:style-name="ce17">
            <text:p>19,77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402.530000000001" table:style-name="ce16">
            <text:p>-10,402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7.89" table:style-name="ce17">
            <text:p>21,1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6.56" table:style-name="ce16">
            <text:p>1,196.56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548.24" table:style-name="ce16">
            <text:p>-11,548.24</text:p>
          </table:table-cell>
          <table:table-cell office:value-type="float" office:value="-2943.7" table:style-name="ce16">
            <text:p>-2,943.70</text:p>
          </table:table-cell>
          <table:table-cell office:value-type="float" office:value="20970.28" table:style-name="ce17">
            <text:p>20,97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1462.36" table:style-name="ce17">
            <text:p>21,4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456.45" table:style-name="ce16">
            <text:p>29,456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83.18" table:style-name="ce16">
            <text:p>-9,583.1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42.830000000002" table:style-name="ce17">
            <text:p>19,64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803.94" table:style-name="ce16">
            <text:p>-11,803.94</text:p>
          </table:table-cell>
          <table:table-cell office:value-type="float" office:value="-3092.7" table:style-name="ce16">
            <text:p>-3,092.70</text:p>
          </table:table-cell>
          <table:table-cell office:value-type="float" office:value="20565.580000000002" table:style-name="ce17">
            <text:p>20,56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335.34" table:style-name="ce16">
            <text:p>-335.34</text:p>
          </table:table-cell>
          <table:table-cell office:value-type="float" office:value="22125.67" table:style-name="ce17">
            <text:p>22,12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4-01T00:00:00" table:style-name="ce22">
            <text:p>Apr-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7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817.77" table:style-name="ce16">
            <text:p>-10,817.77</text:p>
          </table:table-cell>
          <table:table-cell office:value-type="float" office:value="-2152.9899999999998" table:style-name="ce16">
            <text:p>-2,152.99</text:p>
          </table:table-cell>
          <table:table-cell office:value-type="float" office:value="20743.849999999999" table:style-name="ce17">
            <text:p>20,7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462.21" table:style-name="ce16">
            <text:p>32,462.21</text:p>
          </table:table-cell>
          <table:table-cell office:value-type="float" office:value="0" table:style-name="ce16">
            <text:p>0.00</text:p>
          </table:table-cell>
          <table:table-cell office:value-type="float" office:value="12924.77" table:style-name="ce16">
            <text:p>12,924.77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3325.33" table:style-name="ce16">
            <text:p>-13,325.33</text:p>
          </table:table-cell>
          <table:table-cell office:value-type="float" office:value="-9903.14" table:style-name="ce16">
            <text:p>-9,903.14</text:p>
          </table:table-cell>
          <table:table-cell office:value-type="float" office:value="24162.35" table:style-name="ce17">
            <text:p>24,1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19.26" table:style-name="ce16">
            <text:p>-10,719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2.32" table:style-name="ce17">
            <text:p>21,4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866.81" table:style-name="ce16">
            <text:p>34,866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string" table:style-name="ce10">
            <text:p>mai/2021 jun/2021</text:p>
          </table:table-cell>
          <table:table-cell office:value-type="float" office:value="-13536.59" table:style-name="ce16">
            <text:p>-13,536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9115.14" table:style-name="ce17">
            <text:p>29,11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5009.6000000000004" table:style-name="ce16">
            <text:p>5,009.60</text:p>
          </table:table-cell>
          <table:table-cell office:value-type="float" office:value="0" table:style-name="ce16">
            <text:p>0.00</text:p>
          </table:table-cell>
          <table:table-cell office:value-type="float" office:value="4341.6499999999996" table:style-name="ce16">
            <text:p>4,341.65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491.07" table:style-name="ce16">
            <text:p>-9,491.0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8666.98" table:style-name="ce17">
            <text:p>28,66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5130.01" table:style-name="ce16">
            <text:p>-5,130.01</text:p>
          </table:table-cell>
          <table:table-cell office:value-type="float" office:value="17482.93" table:style-name="ce17">
            <text:p>17,4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338.3" table:style-name="ce16">
            <text:p>-11,338.30</text:p>
          </table:table-cell>
          <table:table-cell office:value-type="float" office:value="-9455.4599999999991" table:style-name="ce16">
            <text:p>-9,455.46</text:p>
          </table:table-cell>
          <table:table-cell office:value-type="float" office:value="14473.82" table:style-name="ce17">
            <text:p>14,47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28.33" table:style-name="ce16">
            <text:p>31,128.33</text:p>
          </table:table-cell>
          <table:table-cell office:value-type="float" office:value="5188.0600000000004" table:style-name="ce16">
            <text:p>5,188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241.63" table:style-name="ce16">
            <text:p>-11,241.63</text:p>
          </table:table-cell>
          <table:table-cell office:value-type="float" office:value="-410.58" table:style-name="ce16">
            <text:p>-410.58</text:p>
          </table:table-cell>
          <table:table-cell office:value-type="float" office:value="24664.18" table:style-name="ce17">
            <text:p>24,66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4353.82" table:style-name="ce16">
            <text:p>-14,353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77.96" table:style-name="ce17">
            <text:p>20,87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539.91" table:style-name="ce16">
            <text:p>-11,539.91</text:p>
          </table:table-cell>
          <table:table-cell office:value-type="float" office:value="-1570.1" table:style-name="ce16">
            <text:p>-1,570.10</text:p>
          </table:table-cell>
          <table:table-cell office:value-type="float" office:value="21857" table:style-name="ce17">
            <text:p>21,85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250.2" table:style-name="ce16">
            <text:p>17,250.2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5190.56" table:style-name="ce16">
            <text:p>-15,190.56</text:p>
          </table:table-cell>
          <table:table-cell office:value-type="float" office:value="-230.44" table:style-name="ce16">
            <text:p>-230.44</text:p>
          </table:table-cell>
          <table:table-cell office:value-type="float" office:value="37291.42" table:style-name="ce17">
            <text:p>37,29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65.33" table:style-name="ce16">
            <text:p>-10,365.33</text:p>
          </table:table-cell>
          <table:table-cell office:value-type="float" office:value="-3659.04" table:style-name="ce16">
            <text:p>-3,659.04</text:p>
          </table:table-cell>
          <table:table-cell office:value-type="float" office:value="20141.11" table:style-name="ce17">
            <text:p>20,14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14.5300000000007" table:style-name="ce16">
            <text:p>-9,414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0.71" table:style-name="ce17">
            <text:p>19,4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90.49" table:style-name="ce16">
            <text:p>-9,290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731.29" table:style-name="ce17">
            <text:p>17,7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4683.9799999999996" table:style-name="ce16">
            <text:p>4,683.98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264.4" table:style-name="ce16">
            <text:p>-12,264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35346.85" table:style-name="ce17">
            <text:p>35,34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619.59" table:style-name="ce16">
            <text:p>27,619.59</text:p>
          </table:table-cell>
          <table:table-cell office:value-type="float" office:value="4603.2700000000004" table:style-name="ce16">
            <text:p>4,603.2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724.84" table:style-name="ce16">
            <text:p>-7,724.8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3247.22" table:style-name="ce17">
            <text:p>23,24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7444.62" table:style-name="ce16">
            <text:p>-7,444.62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19283.189999999999" table:style-name="ce17">
            <text:p>19,2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443.15" table:style-name="ce16">
            <text:p>-13,443.15</text:p>
          </table:table-cell>
          <table:table-cell office:value-type="float" office:value="-591.45000000000005" table:style-name="ce16">
            <text:p>-591.45</text:p>
          </table:table-cell>
          <table:table-cell office:value-type="float" office:value="33656.78" table:style-name="ce17">
            <text:p>33,65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900.01" table:style-name="ce16">
            <text:p>-11,900.01</text:p>
          </table:table-cell>
          <table:table-cell office:value-type="float" office:value="-5281.84" table:style-name="ce16">
            <text:p>-5,281.84</text:p>
          </table:table-cell>
          <table:table-cell office:value-type="float" office:value="18280.37" table:style-name="ce17">
            <text:p>18,28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13.32" table:style-name="ce16">
            <text:p>-10,713.32</text:p>
          </table:table-cell>
          <table:table-cell office:value-type="float" office:value="-353.67" table:style-name="ce16">
            <text:p>-353.67</text:p>
          </table:table-cell>
          <table:table-cell office:value-type="float" office:value="20894.259999999998" table:style-name="ce17">
            <text:p>20,89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740.04" table:style-name="ce16">
            <text:p>30,740.04</text:p>
          </table:table-cell>
          <table:table-cell office:value-type="float" office:value="0" table:style-name="ce16">
            <text:p>0.00</text:p>
          </table:table-cell>
          <table:table-cell office:value-type="float" office:value="12865.22" table:style-name="ce16">
            <text:p>12,865.22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828.39" table:style-name="ce16">
            <text:p>-12,828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32550.27" table:style-name="ce17">
            <text:p>32,55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444.62" table:style-name="ce16">
            <text:p>-7,444.62</text:p>
          </table:table-cell>
          <table:table-cell office:value-type="float" office:value="-2421.46" table:style-name="ce16">
            <text:p>-2,421.46</text:p>
          </table:table-cell>
          <table:table-cell office:value-type="float" office:value="18187.68" table:style-name="ce17">
            <text:p>18,18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009.730000000003" table:style-name="ce16">
            <text:p>34,009.7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21.4" table:style-name="ce16">
            <text:p>-11,62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57.89" table:style-name="ce17">
            <text:p>22,15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737.7" table:style-name="ce16">
            <text:p>-12,737.7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94.080000000002" table:style-name="ce17">
            <text:p>22,4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001.11" table:style-name="ce16">
            <text:p>35,001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751.15" table:style-name="ce16">
            <text:p>-11,751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019.52" table:style-name="ce17">
            <text:p>23,0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7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730.370000000003" table:style-name="ce16">
            <text:p>34,730.37</text:p>
          </table:table-cell>
          <table:table-cell office:value-type="float" office:value="0" table:style-name="ce16">
            <text:p>0.00</text:p>
          </table:table-cell>
          <table:table-cell office:value-type="float" office:value="14860.39" table:style-name="ce16">
            <text:p>14,860.39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4104.64" table:style-name="ce16">
            <text:p>-14,104.64</text:p>
          </table:table-cell>
          <table:table-cell office:value-type="float" office:value="-230.44" table:style-name="ce16">
            <text:p>-230.44</text:p>
          </table:table-cell>
          <table:table-cell office:value-type="float" office:value="35255.68" table:style-name="ce17">
            <text:p>35,25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023.26" table:style-name="ce16">
            <text:p>32,023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59.25" table:style-name="ce16">
            <text:p>-10,559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33.57" table:style-name="ce17">
            <text:p>21,2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444.62" table:style-name="ce16">
            <text:p>-7,444.6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358.34" table:style-name="ce17">
            <text:p>19,3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7739.759999999998" table:style-name="ce17">
            <text:p>17,73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1674.75" table:style-name="ce16">
            <text:p>-1,674.75</text:p>
          </table:table-cell>
          <table:table-cell office:value-type="float" office:value="17880.689999999999" table:style-name="ce17">
            <text:p>17,88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04.63" table:style-name="ce16">
            <text:p>-11,004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516.11" table:style-name="ce17">
            <text:p>28,51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07.21" table:style-name="ce16">
            <text:p>35,207.2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05.96" table:style-name="ce16">
            <text:p>-11,605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0.81" table:style-name="ce17">
            <text:p>23,3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662.59" table:style-name="ce16">
            <text:p>32,662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712.0499999999993" table:style-name="ce16">
            <text:p>-8,712.05</text:p>
          </table:table-cell>
          <table:table-cell office:value-type="float" office:value="-2025.34" table:style-name="ce16">
            <text:p>-2,025.34</text:p>
          </table:table-cell>
          <table:table-cell office:value-type="float" office:value="21925.200000000001" table:style-name="ce17">
            <text:p>21,92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677.81" table:style-name="ce16">
            <text:p>34,677.8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4.41" table:style-name="ce16">
            <text:p>784.41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828.5" table:style-name="ce16">
            <text:p>-11,828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03.279999999999" table:style-name="ce17">
            <text:p>23,40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7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4046.080000000002" table:style-name="ce16">
            <text:p>24,046.0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471.7199999999993" table:style-name="ce16">
            <text:p>-8,471.72</text:p>
          </table:table-cell>
          <table:table-cell office:value-type="float" office:value="-1099.98" table:style-name="ce16">
            <text:p>-1,099.98</text:p>
          </table:table-cell>
          <table:table-cell office:value-type="float" office:value="16478.22" table:style-name="ce17">
            <text:p>16,47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46.84" table:style-name="ce16">
            <text:p>1,346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298.36" table:style-name="ce16">
            <text:p>-11,298.3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933.42" table:style-name="ce17">
            <text:p>23,9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706.93" table:style-name="ce16">
            <text:p>29,706.93</text:p>
          </table:table-cell>
          <table:table-cell office:value-type="float" office:value="4951.16" table:style-name="ce16">
            <text:p>4,951.1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758.92" table:style-name="ce16">
            <text:p>-10,758.92</text:p>
          </table:table-cell>
          <table:table-cell office:value-type="float" office:value="-230.44" table:style-name="ce16">
            <text:p>-230.44</text:p>
          </table:table-cell>
          <table:table-cell office:value-type="float" office:value="25672.57" table:style-name="ce17">
            <text:p>25,6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518.379999999997" table:style-name="ce16">
            <text:p>34,518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160.85" table:style-name="ce16">
            <text:p>-11,160.85</text:p>
          </table:table-cell>
          <table:table-cell office:value-type="float" office:value="0" table:style-name="ce16">
            <text:p>0.00</text:p>
          </table:table-cell>
          <table:table-cell office:value-type="float" office:value="23357.53" table:style-name="ce17">
            <text:p>23,3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66.709999999999" table:style-name="ce16">
            <text:p>-10,266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13.62" table:style-name="ce17">
            <text:p>21,2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5118.1400000000003" table:style-name="ce16">
            <text:p>5,118.14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644.87" table:style-name="ce16">
            <text:p>-12,644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36001.69" table:style-name="ce17">
            <text:p>36,0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1369.4" table:style-name="ce16">
            <text:p>-1,369.40</text:p>
          </table:table-cell>
          <table:table-cell office:value-type="float" office:value="21818" table:style-name="ce17">
            <text:p>21,81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773.73" table:style-name="ce16">
            <text:p>-9,773.73</text:p>
          </table:table-cell>
          <table:table-cell office:value-type="float" office:value="-3941.38" table:style-name="ce16">
            <text:p>-3,941.38</text:p>
          </table:table-cell>
          <table:table-cell office:value-type="float" office:value="16392.59" table:style-name="ce17">
            <text:p>16,3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0-04-01T00:00:00" table:style-name="ce22">
            <text:p>Apr-20</text:p>
          </table:table-cell>
          <table:table-cell office:value-type="float" office:value="-10504.97" table:style-name="ce16">
            <text:p>-10,504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41.759999999998" table:style-name="ce17">
            <text:p>21,8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10.6299999999992" table:style-name="ce16">
            <text:p>-9,410.63</text:p>
          </table:table-cell>
          <table:table-cell office:value-type="float" office:value="-2460.36" table:style-name="ce16">
            <text:p>-2,460.36</text:p>
          </table:table-cell>
          <table:table-cell office:value-type="float" office:value="16282.97" table:style-name="ce17">
            <text:p>16,2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68.13" table:style-name="ce16">
            <text:p>-10,668.13</text:p>
          </table:table-cell>
          <table:table-cell office:value-type="float" office:value="-2458.4699999999998" table:style-name="ce16">
            <text:p>-2,458.47</text:p>
          </table:table-cell>
          <table:table-cell office:value-type="float" office:value="19135.22" table:style-name="ce17">
            <text:p>19,1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68.13" table:style-name="ce16">
            <text:p>-10,668.13</text:p>
          </table:table-cell>
          <table:table-cell office:value-type="float" office:value="0" table:style-name="ce16">
            <text:p>0.00</text:p>
          </table:table-cell>
          <table:table-cell office:value-type="float" office:value="21593.69" table:style-name="ce17">
            <text:p>21,59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7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508.47" table:style-name="ce16">
            <text:p>30,508.4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36.08" table:style-name="ce16">
            <text:p>-9,936.0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1.95" table:style-name="ce17">
            <text:p>20,34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863.48" table:style-name="ce16">
            <text:p>-8,863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57.919999999998" table:style-name="ce17">
            <text:p>17,9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453.02" table:style-name="ce16">
            <text:p>32,453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150" table:style-name="ce16">
            <text:p>-11,150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72.58" table:style-name="ce17">
            <text:p>21,07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275.97" table:style-name="ce16">
            <text:p>-11,275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97.25" table:style-name="ce17">
            <text:p>25,1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699.13" table:style-name="ce16">
            <text:p>-2,699.13</text:p>
          </table:table-cell>
          <table:table-cell office:value-type="float" office:value="20292.14" table:style-name="ce17">
            <text:p>20,29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2.48" table:style-name="ce16">
            <text:p>-10,272.48</text:p>
          </table:table-cell>
          <table:table-cell office:value-type="float" office:value="-347.41" table:style-name="ce16">
            <text:p>-347.41</text:p>
          </table:table-cell>
          <table:table-cell office:value-type="float" office:value="19738.29" table:style-name="ce17">
            <text:p>19,73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0">
            <text:p>mar/2021 mai/20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86.42" table:style-name="ce16">
            <text:p>-9,886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72.32" table:style-name="ce17">
            <text:p>23,3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7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870.51" table:style-name="ce16">
            <text:p>30,870.5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472.799999999999" table:style-name="ce16">
            <text:p>-10,472.80</text:p>
          </table:table-cell>
          <table:table-cell office:value-type="float" office:value="-2988.21" table:style-name="ce16">
            <text:p>-2,988.21</text:p>
          </table:table-cell>
          <table:table-cell office:value-type="float" office:value="17409.5" table:style-name="ce17">
            <text:p>17,4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382.27" table:style-name="ce16">
            <text:p>-12,382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32148.07" table:style-name="ce17">
            <text:p>32,14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129.43" table:style-name="ce16">
            <text:p>-12,129.43</text:p>
          </table:table-cell>
          <table:table-cell office:value-type="float" office:value="-442.21" table:style-name="ce16">
            <text:p>-442.21</text:p>
          </table:table-cell>
          <table:table-cell office:value-type="float" office:value="30811.49" table:style-name="ce17">
            <text:p>30,81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9991.19" table:style-name="ce16">
            <text:p>-9,991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487.22" table:style-name="ce17">
            <text:p>20,4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5376.97" table:style-name="ce16">
            <text:p>5,376.9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828.5" table:style-name="ce16">
            <text:p>-11,828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583.69" table:style-name="ce17">
            <text:p>27,5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450.68" table:style-name="ce16">
            <text:p>26,450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876.82" table:style-name="ce16">
            <text:p>-9,876.82</text:p>
          </table:table-cell>
          <table:table-cell office:value-type="float" office:value="0" table:style-name="ce16">
            <text:p>0.00</text:p>
          </table:table-cell>
          <table:table-cell office:value-type="float" office:value="18577.7" table:style-name="ce17">
            <text:p>18,5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182.96" table:style-name="ce16">
            <text:p>6,182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95.459999999999" table:style-name="ce16">
            <text:p>-10,295.46</text:p>
          </table:table-cell>
          <table:table-cell office:value-type="float" office:value="-9057.59" table:style-name="ce16">
            <text:p>-9,057.59</text:p>
          </table:table-cell>
          <table:table-cell office:value-type="float" office:value="22292.13" table:style-name="ce17">
            <text:p>22,29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34.84" table:style-name="ce16">
            <text:p>-11,634.84</text:p>
          </table:table-cell>
          <table:table-cell office:value-type="float" office:value="-745.13" table:style-name="ce16">
            <text:p>-745.13</text:p>
          </table:table-cell>
          <table:table-cell office:value-type="float" office:value="22887.61" table:style-name="ce17">
            <text:p>22,88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411.64" table:style-name="ce16">
            <text:p>-10,411.64</text:p>
          </table:table-cell>
          <table:table-cell office:value-type="float" office:value="-8914.19" table:style-name="ce16">
            <text:p>-8,914.19</text:p>
          </table:table-cell>
          <table:table-cell office:value-type="float" office:value="16136.39" table:style-name="ce17">
            <text:p>16,1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901.45" table:style-name="ce16">
            <text:p>-10,901.45</text:p>
          </table:table-cell>
          <table:table-cell office:value-type="float" office:value="0" table:style-name="ce16">
            <text:p>0.00</text:p>
          </table:table-cell>
          <table:table-cell office:value-type="float" office:value="22863.25" table:style-name="ce17">
            <text:p>22,8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66.709999999999" table:style-name="ce16">
            <text:p>-10,266.71</text:p>
          </table:table-cell>
          <table:table-cell office:value-type="float" office:value="0" table:style-name="ce16">
            <text:p>0.00</text:p>
          </table:table-cell>
          <table:table-cell office:value-type="float" office:value="21444.06" table:style-name="ce17">
            <text:p>21,4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115.379999999997" table:style-name="ce16">
            <text:p>34,115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7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668.16" table:style-name="ce16">
            <text:p>-11,668.1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69.66" table:style-name="ce17">
            <text:p>28,06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757.03" table:style-name="ce16">
            <text:p>29,757.03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095.28" table:style-name="ce16">
            <text:p>-12,095.28</text:p>
          </table:table-cell>
          <table:table-cell office:value-type="float" office:value="0" table:style-name="ce16">
            <text:p>0.00</text:p>
          </table:table-cell>
          <table:table-cell office:value-type="float" office:value="29233.93" table:style-name="ce17">
            <text:p>29,23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265.1999999999998" table:style-name="ce16">
            <text:p>-2,265.20</text:p>
          </table:table-cell>
          <table:table-cell office:value-type="float" office:value="20347.740000000002" table:style-name="ce17">
            <text:p>20,34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879.64" table:style-name="ce16">
            <text:p>-10,879.64</text:p>
          </table:table-cell>
          <table:table-cell office:value-type="float" office:value="0" table:style-name="ce16">
            <text:p>0.00</text:p>
          </table:table-cell>
          <table:table-cell office:value-type="float" office:value="19478.54" table:style-name="ce17">
            <text:p>19,47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18199.52" table:style-name="ce17">
            <text:p>18,1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887.77" table:style-name="ce16">
            <text:p>31,887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196.91" table:style-name="ce16">
            <text:p>-11,196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64.26" table:style-name="ce17">
            <text:p>22,46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4876.01" table:style-name="ce16">
            <text:p>4,876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13.09" table:style-name="ce16">
            <text:p>-10,313.0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88.54" table:style-name="ce17">
            <text:p>23,5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662.58" table:style-name="ce16">
            <text:p>32,662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173.5" table:style-name="ce16">
            <text:p>-11,173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258.639999999999" table:style-name="ce17">
            <text:p>21,2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188.11" table:style-name="ce16">
            <text:p>-12,188.11</text:p>
          </table:table-cell>
          <table:table-cell office:value-type="float" office:value="-1711.53" table:style-name="ce16">
            <text:p>-1,711.53</text:p>
          </table:table-cell>
          <table:table-cell office:value-type="float" office:value="21562.58" table:style-name="ce17">
            <text:p>21,56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274.05" table:style-name="ce16">
            <text:p>-11,274.05</text:p>
          </table:table-cell>
          <table:table-cell office:value-type="float" office:value="-557.45000000000005" table:style-name="ce16">
            <text:p>-557.45</text:p>
          </table:table-cell>
          <table:table-cell office:value-type="float" office:value="21682.73" table:style-name="ce17">
            <text:p>21,68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678.69" table:style-name="ce16">
            <text:p>30,678.69</text:p>
          </table:table-cell>
          <table:table-cell office:value-type="float" office:value="0" table:style-name="ce16">
            <text:p>0.00</text:p>
          </table:table-cell>
          <table:table-cell office:value-type="float" office:value="12834.55" table:style-name="ce16">
            <text:p>12,834.55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799.49" table:style-name="ce16">
            <text:p>-12,799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32487.15" table:style-name="ce17">
            <text:p>32,48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4692.33" table:style-name="ce16">
            <text:p>4,692.33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484.83" table:style-name="ce16">
            <text:p>-11,484.83</text:p>
          </table:table-cell>
          <table:table-cell office:value-type="float" office:value="-230.44" table:style-name="ce16">
            <text:p>-230.44</text:p>
          </table:table-cell>
          <table:table-cell office:value-type="float" office:value="27142.54" table:style-name="ce17">
            <text:p>27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88.37" table:style-name="ce16">
            <text:p>-11,688.37</text:p>
          </table:table-cell>
          <table:table-cell office:value-type="float" office:value="-257.69" table:style-name="ce16">
            <text:p>-257.69</text:p>
          </table:table-cell>
          <table:table-cell office:value-type="float" office:value="23516.16" table:style-name="ce17">
            <text:p>23,5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421.59" table:style-name="ce16">
            <text:p>32,421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630.33" table:style-name="ce16">
            <text:p>-11,630.3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64.66" table:style-name="ce17">
            <text:p>22,564.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7">
            <text:p>549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097.48" table:style-name="ce16">
            <text:p>-12,097.48</text:p>
          </table:table-cell>
          <table:table-cell office:value-type="float" office:value="-4731.29" table:style-name="ce16">
            <text:p>-4,731.29</text:p>
          </table:table-cell>
          <table:table-cell office:value-type="float" office:value="26203.7" table:style-name="ce17">
            <text:p>26,20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924.06" table:style-name="ce16">
            <text:p>-12,924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32883.730000000003" table:style-name="ce17">
            <text:p>32,88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-416.17" table:style-name="ce16">
            <text:p>-416.17</text:p>
          </table:table-cell>
          <table:table-cell office:value-type="float" office:value="18998.34" table:style-name="ce17">
            <text:p>18,9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28.9" table:style-name="ce16">
            <text:p>31,428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19.83" table:style-name="ce16">
            <text:p>-10,519.83</text:p>
          </table:table-cell>
          <table:table-cell office:value-type="float" office:value="0" table:style-name="ce16">
            <text:p>0.00</text:p>
          </table:table-cell>
          <table:table-cell office:value-type="float" office:value="20909.07" table:style-name="ce17">
            <text:p>20,9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8" table:style-name="ce16">
            <text:p>30,15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09.5499999999993" table:style-name="ce16">
            <text:p>-9,909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17.810000000001" table:style-name="ce17">
            <text:p>20,01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4183.0200000000004" table:style-name="ce16">
            <text:p>4,183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753.2800000000007" table:style-name="ce16">
            <text:p>-8,753.28</text:p>
          </table:table-cell>
          <table:table-cell office:value-type="float" office:value="-977.65" table:style-name="ce16">
            <text:p>-977.65</text:p>
          </table:table-cell>
          <table:table-cell office:value-type="float" office:value="19550.189999999999" table:style-name="ce17">
            <text:p>19,55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3231.55" table:style-name="ce16">
            <text:p>-13,23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33928.82" table:style-name="ce17">
            <text:p>33,9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791.25" table:style-name="ce16">
            <text:p>-11,791.25</text:p>
          </table:table-cell>
          <table:table-cell office:value-type="float" office:value="-257.69" table:style-name="ce16">
            <text:p>-257.69</text:p>
          </table:table-cell>
          <table:table-cell office:value-type="float" office:value="23218.639999999999" table:style-name="ce17">
            <text:p>23,2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42.24" table:style-name="ce16">
            <text:p>-10,542.24</text:p>
          </table:table-cell>
          <table:table-cell office:value-type="float" office:value="-472.29" table:style-name="ce16">
            <text:p>-472.29</text:p>
          </table:table-cell>
          <table:table-cell office:value-type="float" office:value="21698.16" table:style-name="ce17">
            <text:p>21,69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467.54" table:style-name="ce16">
            <text:p>-11,467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3764.240000000002" table:style-name="ce17">
            <text:p>23,7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333.97" table:style-name="ce16">
            <text:p>-333.97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7394.94" table:style-name="ce16">
            <text:p>-7,394.94</text:p>
          </table:table-cell>
          <table:table-cell office:value-type="float" office:value="-5730.44" table:style-name="ce16">
            <text:p>-5,730.44</text:p>
          </table:table-cell>
          <table:table-cell office:value-type="float" office:value="13642.59" table:style-name="ce17">
            <text:p>13,6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21.88" table:style-name="ce16">
            <text:p>31,12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71.08" table:style-name="ce16">
            <text:p>-10,571.0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20.36" table:style-name="ce17">
            <text:p>20,32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0" table:style-name="ce16">
            <text:p>0.00</text:p>
          </table:table-cell>
          <table:table-cell office:value-type="float" office:value="21734.61" table:style-name="ce17">
            <text:p>21,7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211.61" table:style-name="ce16">
            <text:p>-10,211.61</text:p>
          </table:table-cell>
          <table:table-cell office:value-type="float" office:value="-230.44" table:style-name="ce16">
            <text:p>-230.44</text:p>
          </table:table-cell>
          <table:table-cell office:value-type="float" office:value="21068.34" table:style-name="ce17">
            <text:p>21,0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17.77" table:style-name="ce16">
            <text:p>-10,817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66.400000000001" table:style-name="ce17">
            <text:p>22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961.69" table:style-name="ce16">
            <text:p>-9,961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8015.36" table:style-name="ce16">
            <text:p>8,015.36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438.5300000000007" table:style-name="ce16">
            <text:p>-9,438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8737.96" table:style-name="ce17">
            <text:p>28,73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284.98" table:style-name="ce16">
            <text:p>-8,284.98</text:p>
          </table:table-cell>
          <table:table-cell office:value-type="float" office:value="-1404.85" table:style-name="ce16">
            <text:p>-1,404.85</text:p>
          </table:table-cell>
          <table:table-cell office:value-type="float" office:value="21419.79" table:style-name="ce17">
            <text:p>21,4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770.24" table:style-name="ce16">
            <text:p>-11,770.24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2764.68" table:style-name="ce17">
            <text:p>22,76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666.43" table:style-name="ce16">
            <text:p>34,666.43</text:p>
          </table:table-cell>
          <table:table-cell office:value-type="float" office:value="5777.74" table:style-name="ce16">
            <text:p>5,777.7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258.13" table:style-name="ce16">
            <text:p>-12,258.13</text:p>
          </table:table-cell>
          <table:table-cell office:value-type="float" office:value="0" table:style-name="ce16">
            <text:p>0.00</text:p>
          </table:table-cell>
          <table:table-cell office:value-type="float" office:value="28186.04" table:style-name="ce17">
            <text:p>28,18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7995.68" table:style-name="ce16">
            <text:p>-7,995.68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735.97" table:style-name="ce17">
            <text:p>20,7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509.27" table:style-name="ce16">
            <text:p>-8,509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16959.54" table:style-name="ce17">
            <text:p>16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93.11" table:style-name="ce16">
            <text:p>31,193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925.29" table:style-name="ce16">
            <text:p>-10,925.29</text:p>
          </table:table-cell>
          <table:table-cell office:value-type="float" office:value="-5779.89" table:style-name="ce16">
            <text:p>-5,779.89</text:p>
          </table:table-cell>
          <table:table-cell office:value-type="float" office:value="16491.77" table:style-name="ce17">
            <text:p>16,49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101.4" table:style-name="ce16">
            <text:p>-10,101.40</text:p>
          </table:table-cell>
          <table:table-cell office:value-type="float" office:value="-1400.67" table:style-name="ce16">
            <text:p>-1,400.67</text:p>
          </table:table-cell>
          <table:table-cell office:value-type="float" office:value="19607.55" table:style-name="ce17">
            <text:p>19,60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448.23" table:style-name="ce16">
            <text:p>-8,448.23</text:p>
          </table:table-cell>
          <table:table-cell office:value-type="float" office:value="-2954.81" table:style-name="ce16">
            <text:p>-2,954.81</text:p>
          </table:table-cell>
          <table:table-cell office:value-type="float" office:value="13695.06" table:style-name="ce17">
            <text:p>13,69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7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76.93" table:style-name="ce16">
            <text:p>-10,376.93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8852.849999999999" table:style-name="ce17">
            <text:p>18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550.61" table:style-name="ce16">
            <text:p>6,550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572.78" table:style-name="ce16">
            <text:p>-13,572.78</text:p>
          </table:table-cell>
          <table:table-cell office:value-type="float" office:value="-230.44" table:style-name="ce16">
            <text:p>-230.44</text:p>
          </table:table-cell>
          <table:table-cell office:value-type="float" office:value="28209.61" table:style-name="ce17">
            <text:p>28,20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63.86" table:style-name="ce16">
            <text:p>-10,563.86</text:p>
          </table:table-cell>
          <table:table-cell office:value-type="float" office:value="-8666.8700000000008" table:style-name="ce16">
            <text:p>-8,666.87</text:p>
          </table:table-cell>
          <table:table-cell office:value-type="float" office:value="13031.09" table:style-name="ce17">
            <text:p>13,03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3858.66" table:style-name="ce16">
            <text:p>-3,858.66</text:p>
          </table:table-cell>
          <table:table-cell office:value-type="float" office:value="18602.349999999999" table:style-name="ce17">
            <text:p>18,6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708.85" table:style-name="ce16">
            <text:p>30,70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8264.99" table:style-name="ce16">
            <text:p>-8,264.99</text:p>
          </table:table-cell>
          <table:table-cell office:value-type="float" office:value="13905.46" table:style-name="ce17">
            <text:p>13,90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412.47" table:style-name="ce16">
            <text:p>-11,412.47</text:p>
          </table:table-cell>
          <table:table-cell office:value-type="float" office:value="-5333.87" table:style-name="ce16">
            <text:p>-5,333.87</text:p>
          </table:table-cell>
          <table:table-cell office:value-type="float" office:value="17419.14" table:style-name="ce17">
            <text:p>17,4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895.01" table:style-name="ce16">
            <text:p>-8,895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76.490000000002" table:style-name="ce17">
            <text:p>17,976.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7">
            <text:p>164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0">
            <text:p>jan/2021 jun/2021</text:p>
          </table:table-cell>
          <table:table-cell office:value-type="float" office:value="-12201.17" table:style-name="ce16">
            <text:p>-12,201.17</text:p>
          </table:table-cell>
          <table:table-cell office:value-type="float" office:value="-749.12" table:style-name="ce16">
            <text:p>-749.12</text:p>
          </table:table-cell>
          <table:table-cell office:value-type="float" office:value="24421.33" table:style-name="ce17">
            <text:p>24,42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720.15" table:style-name="ce16">
            <text:p>-7,720.1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05.09" table:style-name="ce17">
            <text:p>21,1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981.54" table:style-name="ce16">
            <text:p>-10,981.5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51.38" table:style-name="ce17">
            <text:p>21,8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885.47" table:style-name="ce16">
            <text:p>-7,885.4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520.560000000001" table:style-name="ce17">
            <text:p>20,5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78.06" table:style-name="ce16">
            <text:p>-10,678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54.28" table:style-name="ce17">
            <text:p>21,8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025.16" table:style-name="ce16">
            <text:p>-12,025.16</text:p>
          </table:table-cell>
          <table:table-cell office:value-type="float" office:value="-230.44" table:style-name="ce16">
            <text:p>-230.44</text:p>
          </table:table-cell>
          <table:table-cell office:value-type="float" office:value="31127.53" table:style-name="ce17">
            <text:p>31,1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51.26" table:style-name="ce16">
            <text:p>-10,651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78.580000000002" table:style-name="ce17">
            <text:p>20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976.49" table:style-name="ce16">
            <text:p>-11,976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55.29" table:style-name="ce17">
            <text:p>23,2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7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54.2199999999993" table:style-name="ce16">
            <text:p>-9,254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69.3" table:style-name="ce17">
            <text:p>18,6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827.03" table:style-name="ce16">
            <text:p>-11,827.03</text:p>
          </table:table-cell>
          <table:table-cell office:value-type="float" office:value="-695.89" table:style-name="ce16">
            <text:p>-695.89</text:p>
          </table:table-cell>
          <table:table-cell office:value-type="float" office:value="26184.58" table:style-name="ce17">
            <text:p>26,18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643.07" table:style-name="ce16">
            <text:p>-12,643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94.67" table:style-name="ce17">
            <text:p>22,19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5877.93" table:style-name="ce16">
            <text:p>5,877.9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241.79" table:style-name="ce16">
            <text:p>-12,241.79</text:p>
          </table:table-cell>
          <table:table-cell office:value-type="float" office:value="0" table:style-name="ce16">
            <text:p>0.00</text:p>
          </table:table-cell>
          <table:table-cell office:value-type="float" office:value="28903.72" table:style-name="ce17">
            <text:p>28,9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788.27" table:style-name="ce16">
            <text:p>-10,788.27</text:p>
          </table:table-cell>
          <table:table-cell office:value-type="float" office:value="-5582.64" table:style-name="ce16">
            <text:p>-5,582.64</text:p>
          </table:table-cell>
          <table:table-cell office:value-type="float" office:value="16792.64" table:style-name="ce17">
            <text:p>16,7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1296.75" table:style-name="ce16">
            <text:p>1,296.75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3217.12" table:style-name="ce16">
            <text:p>-13,217.12</text:p>
          </table:table-cell>
          <table:table-cell office:value-type="float" office:value="0" table:style-name="ce16">
            <text:p>0.00</text:p>
          </table:table-cell>
          <table:table-cell office:value-type="float" office:value="35114.03" table:style-name="ce17">
            <text:p>35,11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745.69" table:style-name="ce16">
            <text:p>745.69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862.86" table:style-name="ce16">
            <text:p>-12,862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33415.089999999997" table:style-name="ce17">
            <text:p>33,41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853.37" table:style-name="ce16">
            <text:p>27,853.37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743.69" table:style-name="ce16">
            <text:p>-11,743.69</text:p>
          </table:table-cell>
          <table:table-cell office:value-type="float" office:value="-230.44" table:style-name="ce16">
            <text:p>-230.44</text:p>
          </table:table-cell>
          <table:table-cell office:value-type="float" office:value="30006.31" table:style-name="ce17">
            <text:p>30,00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1" table:style-name="ce16">
            <text:p>31,109.61</text:p>
          </table:table-cell>
          <table:table-cell office:value-type="float" office:value="0" table:style-name="ce16">
            <text:p>0.00</text:p>
          </table:table-cell>
          <table:table-cell office:value-type="float" office:value="13050.01" table:style-name="ce16">
            <text:p>13,050.01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3002.45" table:style-name="ce16">
            <text:p>-13,002.45</text:p>
          </table:table-cell>
          <table:table-cell office:value-type="float" office:value="-311.99" table:style-name="ce16">
            <text:p>-311.99</text:p>
          </table:table-cell>
          <table:table-cell office:value-type="float" office:value="32849.019999999997" table:style-name="ce17">
            <text:p>32,84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587.9500000000007" table:style-name="ce16">
            <text:p>-8,587.9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231.53" table:style-name="ce17">
            <text:p>17,2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725.03" table:style-name="ce16">
            <text:p>-11,725.03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06.75" table:style-name="ce17">
            <text:p>23,5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212.46" table:style-name="ce16">
            <text:p>34,212.46</text:p>
          </table:table-cell>
          <table:table-cell office:value-type="float" office:value="0" table:style-name="ce16">
            <text:p>0.00</text:p>
          </table:table-cell>
          <table:table-cell office:value-type="float" office:value="14601.43" table:style-name="ce16">
            <text:p>14,601.43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808.57" table:style-name="ce16">
            <text:p>-13,808.57</text:p>
          </table:table-cell>
          <table:table-cell office:value-type="float" office:value="-866.75" table:style-name="ce16">
            <text:p>-866.75</text:p>
          </table:table-cell>
          <table:table-cell office:value-type="float" office:value="34138.57" table:style-name="ce17">
            <text:p>34,13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105.629999999997" table:style-name="ce16">
            <text:p>35,105.63</text:p>
          </table:table-cell>
          <table:table-cell office:value-type="float" office:value="5850.94" table:style-name="ce16">
            <text:p>5,850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449.5" table:style-name="ce16">
            <text:p>-13,449.50</text:p>
          </table:table-cell>
          <table:table-cell office:value-type="float" office:value="-230.44" table:style-name="ce16">
            <text:p>-230.44</text:p>
          </table:table-cell>
          <table:table-cell office:value-type="float" office:value="27276.63" table:style-name="ce17">
            <text:p>27,27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041.23" table:style-name="ce16">
            <text:p>6,04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93" table:style-name="ce16">
            <text:p>-12,893.00</text:p>
          </table:table-cell>
          <table:table-cell office:value-type="float" office:value="-1415.88" table:style-name="ce16">
            <text:p>-1,415.88</text:p>
          </table:table-cell>
          <table:table-cell office:value-type="float" office:value="27194.57" table:style-name="ce17">
            <text:p>27,1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044.75" table:style-name="ce16">
            <text:p>32,044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909.62" table:style-name="ce16">
            <text:p>-10,909.62</text:p>
          </table:table-cell>
          <table:table-cell office:value-type="float" office:value="0" table:style-name="ce16">
            <text:p>0.00</text:p>
          </table:table-cell>
          <table:table-cell office:value-type="float" office:value="23138.97" table:style-name="ce17">
            <text:p>23,13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4.64" table:style-name="ce16">
            <text:p>194.6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896.92" table:style-name="ce16">
            <text:p>-11,896.92</text:p>
          </table:table-cell>
          <table:table-cell office:value-type="float" office:value="-2087.7199999999998" table:style-name="ce16">
            <text:p>-2,087.72</text:p>
          </table:table-cell>
          <table:table-cell office:value-type="float" office:value="21477.58" table:style-name="ce17">
            <text:p>21,4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407.379999999997" table:style-name="ce16">
            <text:p>33,407.38</text:p>
          </table:table-cell>
          <table:table-cell office:value-type="float" office:value="0" table:style-name="ce16">
            <text:p>0.00</text:p>
          </table:table-cell>
          <table:table-cell office:value-type="float" office:value="12696.01" table:style-name="ce16">
            <text:p>12,696.01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3495.57" table:style-name="ce16">
            <text:p>-13,495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34381.22" table:style-name="ce17">
            <text:p>34,38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273.300000000003" table:style-name="ce16">
            <text:p>34,273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46.88" table:style-name="ce16">
            <text:p>-11,646.8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95.98" table:style-name="ce17">
            <text:p>22,3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88.27" table:style-name="ce16">
            <text:p>-10,788.27</text:p>
          </table:table-cell>
          <table:table-cell office:value-type="float" office:value="-8577.84" table:style-name="ce16">
            <text:p>-8,577.84</text:p>
          </table:table-cell>
          <table:table-cell office:value-type="float" office:value="13797.45" table:style-name="ce17">
            <text:p>13,79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040.61" table:style-name="ce16">
            <text:p>31,040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76.6" table:style-name="ce16">
            <text:p>-10,376.60</text:p>
          </table:table-cell>
          <table:table-cell office:value-type="float" office:value="-472.43" table:style-name="ce16">
            <text:p>-472.43</text:p>
          </table:table-cell>
          <table:table-cell office:value-type="float" office:value="20191.580000000002" table:style-name="ce17">
            <text:p>20,19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941.43" table:style-name="ce16">
            <text:p>-11,941.43</text:p>
          </table:table-cell>
          <table:table-cell office:value-type="float" office:value="-230.44" table:style-name="ce16">
            <text:p>-230.44</text:p>
          </table:table-cell>
          <table:table-cell office:value-type="float" office:value="30985.84" table:style-name="ce17">
            <text:p>30,9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930.81" table:style-name="ce16">
            <text:p>-11,930.81</text:p>
          </table:table-cell>
          <table:table-cell office:value-type="float" office:value="0" table:style-name="ce16">
            <text:p>0.00</text:p>
          </table:table-cell>
          <table:table-cell office:value-type="float" office:value="23531.41" table:style-name="ce17">
            <text:p>23,5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014.9599999999991" table:style-name="ce16">
            <text:p>-9,014.96</text:p>
          </table:table-cell>
          <table:table-cell office:value-type="float" office:value="0" table:style-name="ce16">
            <text:p>0.00</text:p>
          </table:table-cell>
          <table:table-cell office:value-type="float" office:value="17235.34" table:style-name="ce17">
            <text:p>17,2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61.68" table:style-name="ce16">
            <text:p>-9,961.68</text:p>
          </table:table-cell>
          <table:table-cell office:value-type="float" office:value="-1855.95" table:style-name="ce16">
            <text:p>-1,855.95</text:p>
          </table:table-cell>
          <table:table-cell office:value-type="float" office:value="18340.16" table:style-name="ce17">
            <text:p>18,3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57.41" table:style-name="ce16">
            <text:p>-9,857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69.939999999999" table:style-name="ce17">
            <text:p>20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5326.95" table:style-name="ce16">
            <text:p>-15,326.95</text:p>
          </table:table-cell>
          <table:table-cell office:value-type="float" office:value="0" table:style-name="ce16">
            <text:p>0.00</text:p>
          </table:table-cell>
          <table:table-cell office:value-type="float" office:value="37866.379999999997" table:style-name="ce17">
            <text:p>37,86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609.699999999997" table:style-name="ce16">
            <text:p>34,60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50.24" table:style-name="ce16">
            <text:p>-11,650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29.02" table:style-name="ce17">
            <text:p>22,7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625.35" table:style-name="ce16">
            <text:p>31,625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60.99" table:style-name="ce16">
            <text:p>-10,260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33.919999999998" table:style-name="ce17">
            <text:p>21,1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720.39" table:style-name="ce16">
            <text:p>-11,720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11.39" table:style-name="ce17">
            <text:p>23,5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50.34" table:style-name="ce16">
            <text:p>-9,550.34</text:p>
          </table:table-cell>
          <table:table-cell office:value-type="float" office:value="-490.59" table:style-name="ce16">
            <text:p>-490.59</text:p>
          </table:table-cell>
          <table:table-cell office:value-type="float" office:value="19064.849999999999" table:style-name="ce17">
            <text:p>19,06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570.28" table:style-name="ce16">
            <text:p>-12,570.28</text:p>
          </table:table-cell>
          <table:table-cell office:value-type="float" office:value="-254.69" table:style-name="ce16">
            <text:p>-254.69</text:p>
          </table:table-cell>
          <table:table-cell office:value-type="float" office:value="32161.23" table:style-name="ce17">
            <text:p>32,1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167.4" table:style-name="ce16">
            <text:p>35,167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786.11" table:style-name="ce16">
            <text:p>-11,786.11</text:p>
          </table:table-cell>
          <table:table-cell office:value-type="float" office:value="-8819.18" table:style-name="ce16">
            <text:p>-8,819.18</text:p>
          </table:table-cell>
          <table:table-cell office:value-type="float" office:value="16565.95" table:style-name="ce17">
            <text:p>16,56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840.53" table:style-name="ce16">
            <text:p>32,840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61.96" table:style-name="ce16">
            <text:p>-10,661.96</text:p>
          </table:table-cell>
          <table:table-cell office:value-type="float" office:value="-8964.61" table:style-name="ce16">
            <text:p>-8,964.61</text:p>
          </table:table-cell>
          <table:table-cell office:value-type="float" office:value="13213.96" table:style-name="ce17">
            <text:p>13,2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769.07" table:style-name="ce16">
            <text:p>-11,769.07</text:p>
          </table:table-cell>
          <table:table-cell office:value-type="float" office:value="-5315.16" table:style-name="ce16">
            <text:p>-5,315.16</text:p>
          </table:table-cell>
          <table:table-cell office:value-type="float" office:value="18377.990000000002" table:style-name="ce17">
            <text:p>18,3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578.38" table:style-name="ce16">
            <text:p>-11,578.38</text:p>
          </table:table-cell>
          <table:table-cell office:value-type="float" office:value="0" table:style-name="ce16">
            <text:p>0.00</text:p>
          </table:table-cell>
          <table:table-cell office:value-type="float" office:value="29800.91" table:style-name="ce17">
            <text:p>29,80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34.12" table:style-name="ce16">
            <text:p>-11,334.12</text:p>
          </table:table-cell>
          <table:table-cell office:value-type="float" office:value="0" table:style-name="ce16">
            <text:p>0.00</text:p>
          </table:table-cell>
          <table:table-cell office:value-type="float" office:value="22630.98" table:style-name="ce17">
            <text:p>22,63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3959.36" table:style-name="ce16">
            <text:p>-3,959.36</text:p>
          </table:table-cell>
          <table:table-cell office:value-type="float" office:value="18653.580000000002" table:style-name="ce17">
            <text:p>18,6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883.79" table:style-name="ce16">
            <text:p>31,883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83.04" table:style-name="ce16">
            <text:p>-10,683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0970.310000000001" table:style-name="ce17">
            <text:p>20,97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6673.68" table:style-name="ce17">
            <text:p>16,67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5326.87" table:style-name="ce16">
            <text:p>5,326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04.7099999999991" table:style-name="ce16">
            <text:p>-9,404.71</text:p>
          </table:table-cell>
          <table:table-cell office:value-type="float" office:value="-7737.99" table:style-name="ce16">
            <text:p>-7,737.99</text:p>
          </table:table-cell>
          <table:table-cell office:value-type="float" office:value="20145.41" table:style-name="ce17">
            <text:p>20,145.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7">
            <text:p>563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457.94" table:style-name="ce16">
            <text:p>-457.94</text:p>
          </table:table-cell>
          <table:table-cell office:value-type="float" office:value="22155" table:style-name="ce17">
            <text:p>22,1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04.04" table:style-name="ce16">
            <text:p>5,104.0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227.14" table:style-name="ce16">
            <text:p>-12,227.14</text:p>
          </table:table-cell>
          <table:table-cell office:value-type="float" office:value="-2679.43" table:style-name="ce16">
            <text:p>-2,679.43</text:p>
          </table:table-cell>
          <table:table-cell office:value-type="float" office:value="22559.49" table:style-name="ce17">
            <text:p>22,55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414.5300000000007" table:style-name="ce16">
            <text:p>-9,414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410.71" table:style-name="ce17">
            <text:p>19,41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8981.11" table:style-name="ce16">
            <text:p>-8,981.11</text:p>
          </table:table-cell>
          <table:table-cell office:value-type="float" office:value="13631.83" table:style-name="ce17">
            <text:p>13,6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7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3199.59" table:style-name="ce16">
            <text:p>-13,199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33610.120000000003" table:style-name="ce17">
            <text:p>33,61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547.4" table:style-name="ce16">
            <text:p>-7,547.40</text:p>
          </table:table-cell>
          <table:table-cell office:value-type="float" office:value="-1209.74" table:style-name="ce16">
            <text:p>-1,209.74</text:p>
          </table:table-cell>
          <table:table-cell office:value-type="float" office:value="22803.34" table:style-name="ce17">
            <text:p>22,80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7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263.74" table:style-name="ce16">
            <text:p>33,263.74</text:p>
          </table:table-cell>
          <table:table-cell office:value-type="float" office:value="5543.96" table:style-name="ce16">
            <text:p>5,543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149.95" table:style-name="ce16">
            <text:p>-12,149.95</text:p>
          </table:table-cell>
          <table:table-cell office:value-type="float" office:value="-7297.23" table:style-name="ce16">
            <text:p>-7,297.23</text:p>
          </table:table-cell>
          <table:table-cell office:value-type="float" office:value="21364.36" table:style-name="ce17">
            <text:p>21,36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7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7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4675.63" table:style-name="ce16">
            <text:p>4,675.63</text:p>
          </table:table-cell>
          <table:table-cell office:value-type="float" office:value="0" table:style-name="ce16">
            <text:p>0.00</text:p>
          </table:table-cell>
          <table:table-cell office:value-type="float" office:value="2170.83" table:style-name="ce16">
            <text:p>2,170.83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458.0400000000009" table:style-name="ce16">
            <text:p>-8,45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5191.38" table:style-name="ce17">
            <text:p>25,19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20.34" table:style-name="ce16">
            <text:p>-10,220.34</text:p>
          </table:table-cell>
          <table:table-cell office:value-type="float" office:value="-4323.99" table:style-name="ce16">
            <text:p>-4,323.99</text:p>
          </table:table-cell>
          <table:table-cell office:value-type="float" office:value="15813.85" table:style-name="ce17">
            <text:p>15,8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6618.04" table:style-name="ce16">
            <text:p>-6,618.0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7179.16" table:style-name="ce17">
            <text:p>17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578.38" table:style-name="ce16">
            <text:p>-11,578.38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70.47" table:style-name="ce17">
            <text:p>29,5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9033.98" table:style-name="ce16">
            <text:p>9,033.9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14.27" table:style-name="ce16">
            <text:p>-10,614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291.21" table:style-name="ce17">
            <text:p>25,2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990.799999999999" table:style-name="ce16">
            <text:p>29,990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043.6" table:style-name="ce16">
            <text:p>-10,043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16.759999999998" table:style-name="ce17">
            <text:p>19,71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3200.4" table:style-name="ce16">
            <text:p>3,200.40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3232.93" table:style-name="ce16">
            <text:p>-13,232.93</text:p>
          </table:table-cell>
          <table:table-cell office:value-type="float" office:value="0" table:style-name="ce16">
            <text:p>0.00</text:p>
          </table:table-cell>
          <table:table-cell office:value-type="float" office:value="34352.519999999997" table:style-name="ce17">
            <text:p>34,35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881.76" table:style-name="ce16">
            <text:p>-2,881.76</text:p>
          </table:table-cell>
          <table:table-cell office:value-type="float" office:value="17314.349999999999" table:style-name="ce17">
            <text:p>17,31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163.56" table:style-name="ce16">
            <text:p>33,163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88.27" table:style-name="ce16">
            <text:p>-10,78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4.85" table:style-name="ce17">
            <text:p>22,1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593.77" table:style-name="ce16">
            <text:p>30,593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683.2" table:style-name="ce16">
            <text:p>-10,683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83.97" table:style-name="ce17">
            <text:p>21,68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202.32" table:style-name="ce16">
            <text:p>-11,202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31.360000000001" table:style-name="ce17">
            <text:p>22,0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890.19" table:style-name="ce16">
            <text:p>-890.19</text:p>
          </table:table-cell>
          <table:table-cell office:value-type="float" office:value="22101.08" table:style-name="ce17">
            <text:p>22,10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444.62" table:style-name="ce16">
            <text:p>-7,444.62</text:p>
          </table:table-cell>
          <table:table-cell office:value-type="float" office:value="-4039.43" table:style-name="ce16">
            <text:p>-4,039.43</text:p>
          </table:table-cell>
          <table:table-cell office:value-type="float" office:value="16569.71" table:style-name="ce17">
            <text:p>16,56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63.79" table:style-name="ce16">
            <text:p>-10,563.79</text:p>
          </table:table-cell>
          <table:table-cell office:value-type="float" office:value="-3958.1" table:style-name="ce16">
            <text:p>-3,958.10</text:p>
          </table:table-cell>
          <table:table-cell office:value-type="float" office:value="23626.22" table:style-name="ce17">
            <text:p>23,62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9384.65" table:style-name="ce16">
            <text:p>9,384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913.49" table:style-name="ce16">
            <text:p>-10,913.49</text:p>
          </table:table-cell>
          <table:table-cell office:value-type="float" office:value="0" table:style-name="ce16">
            <text:p>0.00</text:p>
          </table:table-cell>
          <table:table-cell office:value-type="float" office:value="26625.11" table:style-name="ce17">
            <text:p>26,6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4246.46" table:style-name="ce16">
            <text:p>24,246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463.91" table:style-name="ce16">
            <text:p>-8,463.91</text:p>
          </table:table-cell>
          <table:table-cell office:value-type="float" office:value="-338.03" table:style-name="ce16">
            <text:p>-338.03</text:p>
          </table:table-cell>
          <table:table-cell office:value-type="float" office:value="15444.52" table:style-name="ce17">
            <text:p>15,44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7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460.88" table:style-name="ce16">
            <text:p>-460.88</text:p>
          </table:table-cell>
          <table:table-cell office:value-type="float" office:value="21188.01" table:style-name="ce17">
            <text:p>21,18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36.450000000001" table:style-name="ce16">
            <text:p>-10,336.45</text:p>
          </table:table-cell>
          <table:table-cell office:value-type="float" office:value="0" table:style-name="ce16">
            <text:p>0.00</text:p>
          </table:table-cell>
          <table:table-cell office:value-type="float" office:value="24789.200000000001" table:style-name="ce17">
            <text:p>24,78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956.02" table:style-name="ce16">
            <text:p>-12,956.02</text:p>
          </table:table-cell>
          <table:table-cell office:value-type="float" office:value="-230.44" table:style-name="ce16">
            <text:p>-230.44</text:p>
          </table:table-cell>
          <table:table-cell office:value-type="float" office:value="33202.43" table:style-name="ce17">
            <text:p>33,20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97.91" table:style-name="ce16">
            <text:p>-10,697.91</text:p>
          </table:table-cell>
          <table:table-cell office:value-type="float" office:value="-4021.91" table:style-name="ce16">
            <text:p>-4,021.91</text:p>
          </table:table-cell>
          <table:table-cell office:value-type="float" office:value="20742.400000000001" table:style-name="ce17">
            <text:p>20,74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949.22" table:style-name="ce16">
            <text:p>-11,949.22</text:p>
          </table:table-cell>
          <table:table-cell office:value-type="float" office:value="-258.14" table:style-name="ce16">
            <text:p>-258.14</text:p>
          </table:table-cell>
          <table:table-cell office:value-type="float" office:value="23254.86" table:style-name="ce17">
            <text:p>23,25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5009.6000000000004" table:style-name="ce16">
            <text:p>5,009.6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606.07" table:style-name="ce16">
            <text:p>-9,606.0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8218.01" table:style-name="ce17">
            <text:p>28,21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967.09" table:style-name="ce16">
            <text:p>-11,967.09</text:p>
          </table:table-cell>
          <table:table-cell office:value-type="float" office:value="0" table:style-name="ce16">
            <text:p>0.00</text:p>
          </table:table-cell>
          <table:table-cell office:value-type="float" office:value="31015.27" table:style-name="ce17">
            <text:p>31,01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059.51" table:style-name="ce16">
            <text:p>31,059.51</text:p>
          </table:table-cell>
          <table:table-cell office:value-type="float" office:value="5176.59" table:style-name="ce16">
            <text:p>5,176.59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698.45" table:style-name="ce16">
            <text:p>-11,698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6311.05" table:style-name="ce17">
            <text:p>26,31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7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60.86" table:style-name="ce16">
            <text:p>31,760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402.530000000001" table:style-name="ce16">
            <text:p>-10,402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7.89" table:style-name="ce17">
            <text:p>21,1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444.62" table:style-name="ce16">
            <text:p>-7,444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78.7" table:style-name="ce17">
            <text:p>20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785.78" table:style-name="ce16">
            <text:p>-12,785.78</text:p>
          </table:table-cell>
          <table:table-cell office:value-type="float" office:value="-6405.65" table:style-name="ce16">
            <text:p>-6,405.65</text:p>
          </table:table-cell>
          <table:table-cell office:value-type="float" office:value="16270.79" table:style-name="ce17">
            <text:p>16,2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995.68" table:style-name="ce16">
            <text:p>-7,995.68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0735.97" table:style-name="ce17">
            <text:p>20,7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7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184.07" table:style-name="ce17">
            <text:p>19,1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7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09.62" table:style-name="ce16">
            <text:p>31,109.6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39.39" table:style-name="ce16">
            <text:p>-10,839.39</text:p>
          </table:table-cell>
          <table:table-cell office:value-type="float" office:value="-426.18" table:style-name="ce16">
            <text:p>-426.18</text:p>
          </table:table-cell>
          <table:table-cell office:value-type="float" office:value="21998.17" table:style-name="ce17">
            <text:p>21,99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962.22" table:style-name="ce16">
            <text:p>-11,962.2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69.56" table:style-name="ce17">
            <text:p>23,26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049.26" table:style-name="ce16">
            <text:p>-10,049.26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29.919999999998" table:style-name="ce17">
            <text:p>20,8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159.71" table:style-name="ce16">
            <text:p>31,159.71</text:p>
          </table:table-cell>
          <table:table-cell office:value-type="float" office:value="0" table:style-name="ce16">
            <text:p>0.00</text:p>
          </table:table-cell>
          <table:table-cell office:value-type="float" office:value="11572.18" table:style-name="ce16">
            <text:p>11,572.18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885.87" table:style-name="ce16">
            <text:p>-11,885.87</text:p>
          </table:table-cell>
          <table:table-cell office:value-type="float" office:value="-507.86" table:style-name="ce16">
            <text:p>-507.86</text:p>
          </table:table-cell>
          <table:table-cell office:value-type="float" office:value="30338.16" table:style-name="ce17">
            <text:p>30,33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272.65" table:style-name="ce16">
            <text:p>-10,272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08.45" table:style-name="ce17">
            <text:p>21,6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769.07" table:style-name="ce16">
            <text:p>-11,769.07</text:p>
          </table:table-cell>
          <table:table-cell office:value-type="float" office:value="-1233.42" table:style-name="ce16">
            <text:p>-1,233.42</text:p>
          </table:table-cell>
          <table:table-cell office:value-type="float" office:value="22459.73" table:style-name="ce17">
            <text:p>22,4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5644.15" table:style-name="ce16">
            <text:p>5,644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791.76" table:style-name="ce16">
            <text:p>-11,791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27486.84" table:style-name="ce17">
            <text:p>27,48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7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443.15" table:style-name="ce16">
            <text:p>-13,443.15</text:p>
          </table:table-cell>
          <table:table-cell office:value-type="float" office:value="-404.19" table:style-name="ce16">
            <text:p>-404.19</text:p>
          </table:table-cell>
          <table:table-cell office:value-type="float" office:value="33844.04" table:style-name="ce17">
            <text:p>33,84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151.480000000003" table:style-name="ce16">
            <text:p>34,151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10.74" table:style-name="ce16">
            <text:p>1,310.7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3406.47" table:style-name="ce16">
            <text:p>-13,406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25.31" table:style-name="ce17">
            <text:p>21,8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7943.54" table:style-name="ce16">
            <text:p>-7,943.54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863.259999999998" table:style-name="ce17">
            <text:p>20,8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446.94" table:style-name="ce16">
            <text:p>-13,446.9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784.84" table:style-name="ce17">
            <text:p>21,7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234.31" table:style-name="ce16">
            <text:p>-7,234.31</text:p>
          </table:table-cell>
          <table:table-cell office:value-type="float" office:value="-1325.95" table:style-name="ce16">
            <text:p>-1,325.95</text:p>
          </table:table-cell>
          <table:table-cell office:value-type="float" office:value="21831.31" table:style-name="ce17">
            <text:p>21,83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961.25" table:style-name="ce16">
            <text:p>31,961.25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538.32" table:style-name="ce16">
            <text:p>-12,538.32</text:p>
          </table:table-cell>
          <table:table-cell office:value-type="float" office:value="-230.44" table:style-name="ce16">
            <text:p>-230.44</text:p>
          </table:table-cell>
          <table:table-cell office:value-type="float" office:value="31866.78" table:style-name="ce17">
            <text:p>31,86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557.87" table:style-name="ce17">
            <text:p>22,5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674.85" table:style-name="ce16">
            <text:p>28,674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794.6" table:style-name="ce16">
            <text:p>-9,794.60</text:p>
          </table:table-cell>
          <table:table-cell office:value-type="float" office:value="-496.66" table:style-name="ce16">
            <text:p>-496.66</text:p>
          </table:table-cell>
          <table:table-cell office:value-type="float" office:value="18383.59" table:style-name="ce17">
            <text:p>18,38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053.759999999998" table:style-name="ce16">
            <text:p>28,053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139.01" table:style-name="ce16">
            <text:p>-9,139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684.310000000001" table:style-name="ce17">
            <text:p>18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168.200000000001" table:style-name="ce16">
            <text:p>-10,168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59.54" table:style-name="ce17">
            <text:p>19,95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2.48" table:style-name="ce16">
            <text:p>-10,272.48</text:p>
          </table:table-cell>
          <table:table-cell office:value-type="float" office:value="-5759.28" table:style-name="ce16">
            <text:p>-5,759.28</text:p>
          </table:table-cell>
          <table:table-cell office:value-type="float" office:value="14326.42" table:style-name="ce17">
            <text:p>14,32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93.3" table:style-name="ce16">
            <text:p>-11,093.30</text:p>
          </table:table-cell>
          <table:table-cell office:value-type="float" office:value="-2609.0700000000002" table:style-name="ce16">
            <text:p>-2,609.07</text:p>
          </table:table-cell>
          <table:table-cell office:value-type="float" office:value="21014.16" table:style-name="ce17">
            <text:p>21,0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660.5499999999993" table:style-name="ce16">
            <text:p>-9,660.55</text:p>
          </table:table-cell>
          <table:table-cell office:value-type="float" office:value="-230.44" table:style-name="ce16">
            <text:p>-230.44</text:p>
          </table:table-cell>
          <table:table-cell office:value-type="float" office:value="19615.560000000001" table:style-name="ce17">
            <text:p>19,6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037.43" table:style-name="ce16">
            <text:p>-10,037.43</text:p>
          </table:table-cell>
          <table:table-cell office:value-type="float" office:value="-1894.82" table:style-name="ce16">
            <text:p>-1,894.82</text:p>
          </table:table-cell>
          <table:table-cell office:value-type="float" office:value="17824.77" table:style-name="ce17">
            <text:p>17,8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219.19" table:style-name="ce16">
            <text:p>-11,219.19</text:p>
          </table:table-cell>
          <table:table-cell office:value-type="float" office:value="-2400.5300000000002" table:style-name="ce16">
            <text:p>-2,400.53</text:p>
          </table:table-cell>
          <table:table-cell office:value-type="float" office:value="20645.939999999999" table:style-name="ce17">
            <text:p>20,6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764.699999999997" table:style-name="ce16">
            <text:p>33,764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97.52" table:style-name="ce16">
            <text:p>1,697.52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420.4" table:style-name="ce16">
            <text:p>-11,420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811.38" table:style-name="ce17">
            <text:p>23,81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030.07" table:style-name="ce16">
            <text:p>32,030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992.98" table:style-name="ce16">
            <text:p>-10,992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06.650000000001" table:style-name="ce17">
            <text:p>20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6192.61" table:style-name="ce16">
            <text:p>-16,192.61</text:p>
          </table:table-cell>
          <table:table-cell office:value-type="float" office:value="-427.9" table:style-name="ce16">
            <text:p>-427.90</text:p>
          </table:table-cell>
          <table:table-cell office:value-type="float" office:value="36572.82" table:style-name="ce17">
            <text:p>36,57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2.48" table:style-name="ce16">
            <text:p>-10,272.48</text:p>
          </table:table-cell>
          <table:table-cell office:value-type="float" office:value="-2334.64" table:style-name="ce16">
            <text:p>-2,334.64</text:p>
          </table:table-cell>
          <table:table-cell office:value-type="float" office:value="17751.060000000001" table:style-name="ce17">
            <text:p>17,7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6576.48" table:style-name="ce17">
            <text:p>16,57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3044.16" table:style-name="ce16">
            <text:p>23,044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6066.98" table:style-name="ce16">
            <text:p>-6,066.98</text:p>
          </table:table-cell>
          <table:table-cell office:value-type="float" office:value="-1526.17" table:style-name="ce16">
            <text:p>-1,526.17</text:p>
          </table:table-cell>
          <table:table-cell office:value-type="float" office:value="15451.01" table:style-name="ce17">
            <text:p>15,45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566.05" table:style-name="ce16">
            <text:p>-10,566.05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64.09" table:style-name="ce17">
            <text:p>25,1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030.799999999999" table:style-name="ce16">
            <text:p>-10,030.80</text:p>
          </table:table-cell>
          <table:table-cell office:value-type="float" office:value="-230.44" table:style-name="ce16">
            <text:p>-230.44</text:p>
          </table:table-cell>
          <table:table-cell office:value-type="float" office:value="24138.01" table:style-name="ce17">
            <text:p>24,13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716.53" table:style-name="ce16">
            <text:p>34,716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7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0" table:style-name="ce16">
            <text:p>0.00</text:p>
          </table:table-cell>
          <table:table-cell office:value-type="float" office:value="8349.33" table:style-name="ce16">
            <text:p>8,349.33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6618.04" table:style-name="ce16">
            <text:p>-6,618.04</text:p>
          </table:table-cell>
          <table:table-cell office:value-type="float" office:value="-230.44" table:style-name="ce16">
            <text:p>-230.44</text:p>
          </table:table-cell>
          <table:table-cell office:value-type="float" office:value="26548.85" table:style-name="ce17">
            <text:p>26,54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938.42" table:style-name="ce16">
            <text:p>-1,938.42</text:p>
          </table:table-cell>
          <table:table-cell office:value-type="float" office:value="20849.89" table:style-name="ce17">
            <text:p>20,84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581.9" table:style-name="ce16">
            <text:p>33,581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300.51" table:style-name="ce16">
            <text:p>-11,300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50.95" table:style-name="ce17">
            <text:p>22,0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660.67" table:style-name="ce16">
            <text:p>31,66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436.52" table:style-name="ce16">
            <text:p>-8,436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93.71" table:style-name="ce17">
            <text:p>22,9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577.17" table:style-name="ce16">
            <text:p>32,577.17</text:p>
          </table:table-cell>
          <table:table-cell office:value-type="float" office:value="5429.53" table:style-name="ce16">
            <text:p>5,429.5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128.73" table:style-name="ce16">
            <text:p>-11,128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6647.53" table:style-name="ce17">
            <text:p>26,6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859.14" table:style-name="ce16">
            <text:p>30,859.14</text:p>
          </table:table-cell>
          <table:table-cell office:value-type="float" office:value="5143.1899999999996" table:style-name="ce16">
            <text:p>5,143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13.38" table:style-name="ce16">
            <text:p>-11,013.38</text:p>
          </table:table-cell>
          <table:table-cell office:value-type="float" office:value="-500.31" table:style-name="ce16">
            <text:p>-500.31</text:p>
          </table:table-cell>
          <table:table-cell office:value-type="float" office:value="24488.639999999999" table:style-name="ce17">
            <text:p>24,48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864.89" table:style-name="ce16">
            <text:p>33,864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108.98" table:style-name="ce16">
            <text:p>-11,108.98</text:p>
          </table:table-cell>
          <table:table-cell office:value-type="float" office:value="0" table:style-name="ce16">
            <text:p>0.00</text:p>
          </table:table-cell>
          <table:table-cell office:value-type="float" office:value="22755.91" table:style-name="ce17">
            <text:p>22,75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74.81" table:style-name="ce16">
            <text:p>-9,274.81</text:p>
          </table:table-cell>
          <table:table-cell office:value-type="float" office:value="0" table:style-name="ce16">
            <text:p>0.00</text:p>
          </table:table-cell>
          <table:table-cell office:value-type="float" office:value="18829.05" table:style-name="ce17">
            <text:p>18,8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550.34" table:style-name="ce16">
            <text:p>-9,550.34</text:p>
          </table:table-cell>
          <table:table-cell office:value-type="float" office:value="-10383.209999999999" table:style-name="ce16">
            <text:p>-10,383.21</text:p>
          </table:table-cell>
          <table:table-cell office:value-type="float" office:value="9172.23" table:style-name="ce17">
            <text:p>9,1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144.25" table:style-name="ce16">
            <text:p>-11,144.25</text:p>
          </table:table-cell>
          <table:table-cell office:value-type="float" office:value="-230.44" table:style-name="ce16">
            <text:p>-230.44</text:p>
          </table:table-cell>
          <table:table-cell office:value-type="float" office:value="21688.66" table:style-name="ce17">
            <text:p>21,68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9752.02" table:style-name="ce16">
            <text:p>9,75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434.16" table:style-name="ce16">
            <text:p>-12,434.16</text:p>
          </table:table-cell>
          <table:table-cell office:value-type="float" office:value="0" table:style-name="ce16">
            <text:p>0.00</text:p>
          </table:table-cell>
          <table:table-cell office:value-type="float" office:value="26573.919999999998" table:style-name="ce17">
            <text:p>26,57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432.65" table:style-name="ce16">
            <text:p>-10,432.65</text:p>
          </table:table-cell>
          <table:table-cell office:value-type="float" office:value="-230.44" table:style-name="ce16">
            <text:p>-230.44</text:p>
          </table:table-cell>
          <table:table-cell office:value-type="float" office:value="31417.55" table:style-name="ce17">
            <text:p>31,41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99.06" table:style-name="ce16">
            <text:p>-11,099.06</text:p>
          </table:table-cell>
          <table:table-cell office:value-type="float" office:value="-450.24" table:style-name="ce16">
            <text:p>-450.24</text:p>
          </table:table-cell>
          <table:table-cell office:value-type="float" office:value="21814.639999999999" table:style-name="ce17">
            <text:p>21,81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686.98" table:style-name="ce16">
            <text:p>-11,686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50.16" table:style-name="ce17">
            <text:p>23,3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4784.17" table:style-name="ce16">
            <text:p>4,784.17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437.48" table:style-name="ce16">
            <text:p>-10,437.48</text:p>
          </table:table-cell>
          <table:table-cell office:value-type="float" office:value="-1550.06" table:style-name="ce16">
            <text:p>-1,550.06</text:p>
          </table:table-cell>
          <table:table-cell office:value-type="float" office:value="23505.48" table:style-name="ce17">
            <text:p>23,50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117.1" table:style-name="ce16">
            <text:p>-11,117.10</text:p>
          </table:table-cell>
          <table:table-cell office:value-type="float" office:value="-230.44" table:style-name="ce16">
            <text:p>-230.44</text:p>
          </table:table-cell>
          <table:table-cell office:value-type="float" office:value="26616.880000000001" table:style-name="ce17">
            <text:p>26,61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96.94" table:style-name="ce16">
            <text:p>1,396.94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8379.84" table:style-name="ce16">
            <text:p>-8,379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44.26" table:style-name="ce17">
            <text:p>22,84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967.01" table:style-name="ce16">
            <text:p>34,967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80.27" table:style-name="ce16">
            <text:p>-10,580.27</text:p>
          </table:table-cell>
          <table:table-cell office:value-type="float" office:value="-3300" table:style-name="ce16">
            <text:p>-3,300.00</text:p>
          </table:table-cell>
          <table:table-cell office:value-type="float" office:value="21086.74" table:style-name="ce17">
            <text:p>21,0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437.95" table:style-name="ce16">
            <text:p>32,437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085.67" table:style-name="ce16">
            <text:p>-11,085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1.84" table:style-name="ce17">
            <text:p>21,1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025.54" table:style-name="ce16">
            <text:p>33,025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517.81" table:style-name="ce16">
            <text:p>-11,517.81</text:p>
          </table:table-cell>
          <table:table-cell office:value-type="float" office:value="-3840.15" table:style-name="ce16">
            <text:p>-3,840.15</text:p>
          </table:table-cell>
          <table:table-cell office:value-type="float" office:value="19671.419999999998" table:style-name="ce17">
            <text:p>19,67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526.13" table:style-name="ce16">
            <text:p>32,526.13</text:p>
          </table:table-cell>
          <table:table-cell office:value-type="float" office:value="0" table:style-name="ce16">
            <text:p>0.00</text:p>
          </table:table-cell>
          <table:table-cell office:value-type="float" office:value="11754.43" table:style-name="ce16">
            <text:p>11,754.43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333.08" table:style-name="ce16">
            <text:p>-12,333.08</text:p>
          </table:table-cell>
          <table:table-cell office:value-type="float" office:value="-230.44" table:style-name="ce16">
            <text:p>-230.44</text:p>
          </table:table-cell>
          <table:table-cell office:value-type="float" office:value="31717.040000000001" table:style-name="ce17">
            <text:p>31,71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5009.6000000000004" table:style-name="ce16">
            <text:p>5,009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14.57" table:style-name="ce16">
            <text:p>-10,314.57</text:p>
          </table:table-cell>
          <table:table-cell office:value-type="float" office:value="-230.44" table:style-name="ce16">
            <text:p>-230.44</text:p>
          </table:table-cell>
          <table:table-cell office:value-type="float" office:value="24522.19" table:style-name="ce17">
            <text:p>24,52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783.89" table:style-name="ce16">
            <text:p>32,783.89</text:p>
          </table:table-cell>
          <table:table-cell office:value-type="float" office:value="5463.98" table:style-name="ce16">
            <text:p>5,463.9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172.77" table:style-name="ce16">
            <text:p>-12,172.77</text:p>
          </table:table-cell>
          <table:table-cell office:value-type="float" office:value="-230.44" table:style-name="ce16">
            <text:p>-230.44</text:p>
          </table:table-cell>
          <table:table-cell office:value-type="float" office:value="27848.5" table:style-name="ce17">
            <text:p>27,84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7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971.230000000003" table:style-name="ce16">
            <text:p>34,971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329.85" table:style-name="ce16">
            <text:p>-11,329.85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10.94" table:style-name="ce17">
            <text:p>23,4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414.63" table:style-name="ce16">
            <text:p>-414.63</text:p>
          </table:table-cell>
          <table:table-cell office:value-type="float" office:value="22198.31" table:style-name="ce17">
            <text:p>22,1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5243.38" table:style-name="ce16">
            <text:p>5,243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275.97" table:style-name="ce16">
            <text:p>-11,275.97</text:p>
          </table:table-cell>
          <table:table-cell office:value-type="float" office:value="-230.44" table:style-name="ce16">
            <text:p>-230.44</text:p>
          </table:table-cell>
          <table:table-cell office:value-type="float" office:value="25197.25" table:style-name="ce17">
            <text:p>25,1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652.99" table:style-name="ce16">
            <text:p>27,652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334.41" table:style-name="ce16">
            <text:p>-7,334.4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9067.78" table:style-name="ce17">
            <text:p>19,06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30.12" table:style-name="ce16">
            <text:p>31,730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59.96" table:style-name="ce16">
            <text:p>-11,359.96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20639.419999999998" table:style-name="ce17">
            <text:p>20,63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995.68" table:style-name="ce16">
            <text:p>-7,995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21831.48" table:style-name="ce17">
            <text:p>21,8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74.81" table:style-name="ce16">
            <text:p>-9,274.81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98.61" table:style-name="ce17">
            <text:p>18,5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24.790000000001" table:style-name="ce16">
            <text:p>-10,324.7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56.31" table:style-name="ce17">
            <text:p>21,5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332.25" table:style-name="ce16">
            <text:p>-8,332.25</text:p>
          </table:table-cell>
          <table:table-cell office:value-type="float" office:value="-3004.98" table:style-name="ce16">
            <text:p>-3,004.98</text:p>
          </table:table-cell>
          <table:table-cell office:value-type="float" office:value="20323.439999999999" table:style-name="ce17">
            <text:p>20,32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797.14" table:style-name="ce16">
            <text:p>-12,797.14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34.639999999999" table:style-name="ce17">
            <text:p>22,4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7720.15" table:style-name="ce16">
            <text:p>-7,720.15</text:p>
          </table:table-cell>
          <table:table-cell office:value-type="float" office:value="-1436.16" table:style-name="ce16">
            <text:p>-1,436.16</text:p>
          </table:table-cell>
          <table:table-cell office:value-type="float" office:value="19899.37" table:style-name="ce17">
            <text:p>19,89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448.23" table:style-name="ce16">
            <text:p>-8,448.23</text:p>
          </table:table-cell>
          <table:table-cell office:value-type="float" office:value="-1730.8" table:style-name="ce16">
            <text:p>-1,730.80</text:p>
          </table:table-cell>
          <table:table-cell office:value-type="float" office:value="14919.07" table:style-name="ce17">
            <text:p>14,91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48" table:style-name="ce16">
            <text:p>25,048.00</text:p>
          </table:table-cell>
          <table:table-cell office:value-type="float" office:value="4174.67" table:style-name="ce16">
            <text:p>4,174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6921.21" table:style-name="ce16">
            <text:p>-6,921.2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050.66" table:style-name="ce17">
            <text:p>21,05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08.05" table:style-name="ce17">
            <text:p>21,3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037.43" table:style-name="ce16">
            <text:p>-10,037.43</text:p>
          </table:table-cell>
          <table:table-cell office:value-type="float" office:value="-1734.58" table:style-name="ce16">
            <text:p>-1,734.58</text:p>
          </table:table-cell>
          <table:table-cell office:value-type="float" office:value="17985.009999999998" table:style-name="ce17">
            <text:p>17,98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432.49" table:style-name="ce16">
            <text:p>-12,432.49</text:p>
          </table:table-cell>
          <table:table-cell office:value-type="float" office:value="-5402.76" table:style-name="ce16">
            <text:p>-5,402.76</text:p>
          </table:table-cell>
          <table:table-cell office:value-type="float" office:value="17626.97" table:style-name="ce17">
            <text:p>17,62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2042.240000000002" table:style-name="ce16">
            <text:p>22,042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6342.51" table:style-name="ce16">
            <text:p>-6,342.51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6452.77" table:style-name="ce17">
            <text:p>16,45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7" table:style-name="ce16">
            <text:p>30,35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20.34" table:style-name="ce16">
            <text:p>-10,220.34</text:p>
          </table:table-cell>
          <table:table-cell office:value-type="float" office:value="-7407.42" table:style-name="ce16">
            <text:p>-7,407.42</text:p>
          </table:table-cell>
          <table:table-cell office:value-type="float" office:value="12730.41" table:style-name="ce17">
            <text:p>12,73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498.2099999999991" table:style-name="ce16">
            <text:p>-9,498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77.13" table:style-name="ce17">
            <text:p>19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757.02" table:style-name="ce16">
            <text:p>29,757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402.530000000001" table:style-name="ce16">
            <text:p>-10,402.5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127.89" table:style-name="ce17">
            <text:p>21,1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50.34" table:style-name="ce16">
            <text:p>-9,55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325" table:style-name="ce17">
            <text:p>19,3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478.27" table:style-name="ce16">
            <text:p>-10,478.2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51.38" table:style-name="ce17">
            <text:p>20,6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961.26" table:style-name="ce16">
            <text:p>31,961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101.67" table:style-name="ce16">
            <text:p>-11,101.67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32.99" table:style-name="ce17">
            <text:p>22,63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1550.28" table:style-name="ce16">
            <text:p>-1,550.28</text:p>
          </table:table-cell>
          <table:table-cell office:value-type="float" office:value="21062.66" table:style-name="ce17">
            <text:p>21,06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068.18" table:style-name="ce16">
            <text:p>35,06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695.2" table:style-name="ce16">
            <text:p>-12,695.2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142.54" table:style-name="ce17">
            <text:p>22,1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566.239999999998" table:style-name="ce16">
            <text:p>34,566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360.61" table:style-name="ce16">
            <text:p>-11,360.61</text:p>
          </table:table-cell>
          <table:table-cell office:value-type="float" office:value="-12003.93" table:style-name="ce16">
            <text:p>-12,003.93</text:p>
          </table:table-cell>
          <table:table-cell office:value-type="float" office:value="11201.7" table:style-name="ce17">
            <text:p>11,2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612.5" table:style-name="ce16">
            <text:p>32,61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123.86" table:style-name="ce16">
            <text:p>-11,123.86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62.04" table:style-name="ce17">
            <text:p>23,2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92.6" table:style-name="ce16">
            <text:p>-10,392.60</text:p>
          </table:table-cell>
          <table:table-cell office:value-type="float" office:value="-5134.45" table:style-name="ce16">
            <text:p>-5,134.45</text:p>
          </table:table-cell>
          <table:table-cell office:value-type="float" office:value="15732.85" table:style-name="ce17">
            <text:p>15,73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72.23" table:style-name="ce16">
            <text:p>31,772.2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92.93" table:style-name="ce16">
            <text:p>-10,592.93</text:p>
          </table:table-cell>
          <table:table-cell office:value-type="float" office:value="-2920.5" table:style-name="ce16">
            <text:p>-2,920.50</text:p>
          </table:table-cell>
          <table:table-cell office:value-type="float" office:value="18258.8" table:style-name="ce17">
            <text:p>18,2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12156.97" table:style-name="ce16">
            <text:p>12,156.97</text:p>
          </table:table-cell>
          <table:table-cell office:value-type="float" office:value="17731.11" table:style-name="ce16">
            <text:p>17,731.11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6747.18" table:style-name="ce16">
            <text:p>-16,747.18</text:p>
          </table:table-cell>
          <table:table-cell office:value-type="float" office:value="-7512" table:style-name="ce16">
            <text:p>-7,512.00</text:p>
          </table:table-cell>
          <table:table-cell office:value-type="float" office:value="41091.120000000003" table:style-name="ce17">
            <text:p>41,09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27.56" table:style-name="ce16">
            <text:p>-8,927.56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93.84" table:style-name="ce17">
            <text:p>17,8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111.54" table:style-name="ce16">
            <text:p>32,111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637.919999999998" table:style-name="ce16">
            <text:p>29,637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541.91" table:style-name="ce16">
            <text:p>-10,541.91</text:p>
          </table:table-cell>
          <table:table-cell office:value-type="float" office:value="-230.44" table:style-name="ce16">
            <text:p>-230.44</text:p>
          </table:table-cell>
          <table:table-cell office:value-type="float" office:value="20869.41" table:style-name="ce17">
            <text:p>20,8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6551.59" table:style-name="ce16">
            <text:p>6,551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460.82" table:style-name="ce16">
            <text:p>-13,460.82</text:p>
          </table:table-cell>
          <table:table-cell office:value-type="float" office:value="-230.44" table:style-name="ce16">
            <text:p>-230.44</text:p>
          </table:table-cell>
          <table:table-cell office:value-type="float" office:value="28322.55" table:style-name="ce17">
            <text:p>28,32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92.6" table:style-name="ce16">
            <text:p>-10,392.60</text:p>
          </table:table-cell>
          <table:table-cell office:value-type="float" office:value="0" table:style-name="ce16">
            <text:p>0.00</text:p>
          </table:table-cell>
          <table:table-cell office:value-type="float" office:value="20867.3" table:style-name="ce17">
            <text:p>20,8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360.09" table:style-name="ce16">
            <text:p>31,360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029.33" table:style-name="ce16">
            <text:p>-11,029.33</text:p>
          </table:table-cell>
          <table:table-cell office:value-type="float" office:value="-356.15" table:style-name="ce16">
            <text:p>-356.15</text:p>
          </table:table-cell>
          <table:table-cell office:value-type="float" office:value="21978.45" table:style-name="ce17">
            <text:p>21,97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294.64" table:style-name="ce16">
            <text:p>-11,294.64</text:p>
          </table:table-cell>
          <table:table-cell office:value-type="float" office:value="-5883.68" table:style-name="ce16">
            <text:p>-5,883.68</text:p>
          </table:table-cell>
          <table:table-cell office:value-type="float" office:value="18283.900000000001" table:style-name="ce17">
            <text:p>18,2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0">
            <text:p>mai/2021 jun/2021</text:p>
          </table:table-cell>
          <table:table-cell office:value-type="float" office:value="-10101.4" table:style-name="ce16">
            <text:p>-10,10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777.78" table:style-name="ce17">
            <text:p>20,7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9" table:style-name="ce17">
            <text:p>18,5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462.2" table:style-name="ce16">
            <text:p>32,462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23.24" table:style-name="ce16">
            <text:p>-10,723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8.52" table:style-name="ce17">
            <text:p>21,5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483.65" table:style-name="ce16">
            <text:p>34,483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234.21" table:style-name="ce16">
            <text:p>-12,234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19" table:style-name="ce17">
            <text:p>22,0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113.46" table:style-name="ce16">
            <text:p>33,113.4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203.51" table:style-name="ce16">
            <text:p>-11,203.5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683.35" table:style-name="ce17">
            <text:p>23,6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063.360000000001" table:style-name="ce16">
            <text:p>33,063.3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532.59" table:style-name="ce16">
            <text:p>-11,532.59</text:p>
          </table:table-cell>
          <table:table-cell office:value-type="float" office:value="-7543.71" table:style-name="ce16">
            <text:p>-7,543.71</text:p>
          </table:table-cell>
          <table:table-cell office:value-type="float" office:value="15990.9" table:style-name="ce17">
            <text:p>15,99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0" table:style-name="ce16">
            <text:p>0.00</text:p>
          </table:table-cell>
          <table:table-cell office:value-type="float" office:value="18102.650000000001" table:style-name="ce17">
            <text:p>18,10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404.96" table:style-name="ce16">
            <text:p>-12,404.96</text:p>
          </table:table-cell>
          <table:table-cell office:value-type="float" office:value="-230.44" table:style-name="ce16">
            <text:p>-230.44</text:p>
          </table:table-cell>
          <table:table-cell office:value-type="float" office:value="31749.65" table:style-name="ce17">
            <text:p>31,74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82.39" table:style-name="ce16">
            <text:p>-10,282.39</text:p>
          </table:table-cell>
          <table:table-cell office:value-type="float" office:value="-230.44" table:style-name="ce16">
            <text:p>-230.44</text:p>
          </table:table-cell>
          <table:table-cell office:value-type="float" office:value="20346.3" table:style-name="ce17">
            <text:p>20,346.3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7">
            <text:p>707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92.6" table:style-name="ce16">
            <text:p>-10,392.60</text:p>
          </table:table-cell>
          <table:table-cell office:value-type="float" office:value="-9831.33" table:style-name="ce16">
            <text:p>-9,831.33</text:p>
          </table:table-cell>
          <table:table-cell office:value-type="float" office:value="11035.97" table:style-name="ce17">
            <text:p>11,0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10520.16" table:style-name="ce16">
            <text:p>10,520.16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271.2099999999991" table:style-name="ce16">
            <text:p>-8,271.21</text:p>
          </table:table-cell>
          <table:table-cell office:value-type="float" office:value="-1828.24" table:style-name="ce16">
            <text:p>-1,828.24</text:p>
          </table:table-cell>
          <table:table-cell office:value-type="float" office:value="31480.23" table:style-name="ce17">
            <text:p>31,4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360.1" table:style-name="ce16">
            <text:p>31,360.10</text:p>
          </table:table-cell>
          <table:table-cell office:value-type="float" office:value="5226.68" table:style-name="ce16">
            <text:p>5,226.68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940.99" table:style-name="ce16">
            <text:p>-12,940.99</text:p>
          </table:table-cell>
          <table:table-cell office:value-type="float" office:value="-390.12" table:style-name="ce16">
            <text:p>-390.12</text:p>
          </table:table-cell>
          <table:table-cell office:value-type="float" office:value="35929.96" table:style-name="ce17">
            <text:p>35,92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42.24" table:style-name="ce16">
            <text:p>-10,542.24</text:p>
          </table:table-cell>
          <table:table-cell office:value-type="float" office:value="-230.44" table:style-name="ce16">
            <text:p>-230.44</text:p>
          </table:table-cell>
          <table:table-cell office:value-type="float" office:value="21940.01" table:style-name="ce17">
            <text:p>21,9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373.32" table:style-name="ce16">
            <text:p>-9,373.32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4443.08" table:style-name="ce17">
            <text:p>24,44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086.699999999997" table:style-name="ce16">
            <text:p>35,086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063.73" table:style-name="ce16">
            <text:p>-12,063.73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92.53" table:style-name="ce17">
            <text:p>22,7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252.22" table:style-name="ce16">
            <text:p>27,25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38.35" table:style-name="ce16">
            <text:p>-9,238.35</text:p>
          </table:table-cell>
          <table:table-cell office:value-type="float" office:value="-230.44" table:style-name="ce16">
            <text:p>-230.44</text:p>
          </table:table-cell>
          <table:table-cell office:value-type="float" office:value="17783.43" table:style-name="ce17">
            <text:p>17,78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861.05" table:style-name="ce16">
            <text:p>31,861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557.92" table:style-name="ce16">
            <text:p>-10,557.92</text:p>
          </table:table-cell>
          <table:table-cell office:value-type="float" office:value="-6197.33" table:style-name="ce16">
            <text:p>-6,197.33</text:p>
          </table:table-cell>
          <table:table-cell office:value-type="float" office:value="15105.8" table:style-name="ce17">
            <text:p>15,10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061.439999999999" table:style-name="ce16">
            <text:p>32,061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024.62" table:style-name="ce16">
            <text:p>-11,024.62</text:p>
          </table:table-cell>
          <table:table-cell office:value-type="float" office:value="-5636.94" table:style-name="ce16">
            <text:p>-5,636.94</text:p>
          </table:table-cell>
          <table:table-cell office:value-type="float" office:value="17403.72" table:style-name="ce17">
            <text:p>17,4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20.34" table:style-name="ce16">
            <text:p>-10,220.34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07.400000000001" table:style-name="ce17">
            <text:p>19,9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string" table:style-name="ce10">
            <text:p>fev/2020 out/2020</text:p>
          </table:table-cell>
          <table:table-cell office:value-type="float" office:value="-10927.98" table:style-name="ce16">
            <text:p>-10,927.9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56.959999999999" table:style-name="ce17">
            <text:p>22,9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745" table:style-name="ce16">
            <text:p>-12,745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486.78" table:style-name="ce17">
            <text:p>22,4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22.45" table:style-name="ce16">
            <text:p>-11,322.45</text:p>
          </table:table-cell>
          <table:table-cell office:value-type="float" office:value="-3184.25" table:style-name="ce16">
            <text:p>-3,184.25</text:p>
          </table:table-cell>
          <table:table-cell office:value-type="float" office:value="19859.16" table:style-name="ce17">
            <text:p>19,85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71.4" table:style-name="ce16">
            <text:p>-10,771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0.18" table:style-name="ce17">
            <text:p>21,36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510.39" table:style-name="ce16">
            <text:p>31,510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23" table:style-name="ce16">
            <text:p>-10,723.0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56.95" table:style-name="ce17">
            <text:p>20,5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695.3" table:style-name="ce16">
            <text:p>-11,695.30</text:p>
          </table:table-cell>
          <table:table-cell office:value-type="float" office:value="-2936.3" table:style-name="ce16">
            <text:p>-2,936.30</text:p>
          </table:table-cell>
          <table:table-cell office:value-type="float" office:value="20435.59" table:style-name="ce17">
            <text:p>20,43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376.93" table:style-name="ce16">
            <text:p>-10,376.9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04.17" table:style-name="ce17">
            <text:p>21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17083.21" table:style-name="ce16">
            <text:p>17,083.21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5229.38" table:style-name="ce16">
            <text:p>-15,229.38</text:p>
          </table:table-cell>
          <table:table-cell office:value-type="float" office:value="-7846.22" table:style-name="ce16">
            <text:p>-7,846.22</text:p>
          </table:table-cell>
          <table:table-cell office:value-type="float" office:value="29469.83" table:style-name="ce17">
            <text:p>29,4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866.81" table:style-name="ce16">
            <text:p>34,866.81</text:p>
          </table:table-cell>
          <table:table-cell office:value-type="float" office:value="5811.14" table:style-name="ce16">
            <text:p>5,811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113.2" table:style-name="ce16">
            <text:p>-12,113.20</text:p>
          </table:table-cell>
          <table:table-cell office:value-type="float" office:value="-3611.45" table:style-name="ce16">
            <text:p>-3,611.45</text:p>
          </table:table-cell>
          <table:table-cell office:value-type="float" office:value="24953.3" table:style-name="ce17">
            <text:p>24,95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6" table:style-name="ce16">
            <text:p>28,153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973.7099999999991" table:style-name="ce16">
            <text:p>-9,973.71</text:p>
          </table:table-cell>
          <table:table-cell office:value-type="float" office:value="-230.44" table:style-name="ce16">
            <text:p>-230.44</text:p>
          </table:table-cell>
          <table:table-cell office:value-type="float" office:value="17949.810000000001" table:style-name="ce17">
            <text:p>17,94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0" table:style-name="ce16">
            <text:p>0.00</text:p>
          </table:table-cell>
          <table:table-cell office:value-type="float" office:value="22612.94" table:style-name="ce17">
            <text:p>22,61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594.69" table:style-name="ce16">
            <text:p>-12,594.69</text:p>
          </table:table-cell>
          <table:table-cell office:value-type="float" office:value="-1490.06" table:style-name="ce16">
            <text:p>-1,490.06</text:p>
          </table:table-cell>
          <table:table-cell office:value-type="float" office:value="21377.47" table:style-name="ce17">
            <text:p>21,3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267.58" table:style-name="ce16">
            <text:p>35,267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494.72" table:style-name="ce16">
            <text:p>-11,494.7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542.42" table:style-name="ce17">
            <text:p>23,5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250.3" table:style-name="ce16">
            <text:p>26,250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10.69" table:style-name="ce16">
            <text:p>-8,910.69</text:p>
          </table:table-cell>
          <table:table-cell office:value-type="float" office:value="0" table:style-name="ce16">
            <text:p>0.00</text:p>
          </table:table-cell>
          <table:table-cell office:value-type="float" office:value="17339.61" table:style-name="ce17">
            <text:p>17,3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0" table:style-name="ce16">
            <text:p>0.00</text:p>
          </table:table-cell>
          <table:table-cell office:value-type="float" office:value="19414.509999999998" table:style-name="ce17">
            <text:p>19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762.78" table:style-name="ce16">
            <text:p>32,762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78.06" table:style-name="ce16">
            <text:p>-10,678.06</text:p>
          </table:table-cell>
          <table:table-cell office:value-type="float" office:value="-702.39" table:style-name="ce16">
            <text:p>-702.39</text:p>
          </table:table-cell>
          <table:table-cell office:value-type="float" office:value="21382.33" table:style-name="ce17">
            <text:p>21,3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4850.96" table:style-name="ce16">
            <text:p>4,850.96</text:p>
          </table:table-cell>
          <table:table-cell office:value-type="float" office:value="0" table:style-name="ce16">
            <text:p>0.00</text:p>
          </table:table-cell>
          <table:table-cell office:value-type="float" office:value="6011.52" table:style-name="ce16">
            <text:p>6,011.52</text:p>
          </table:table-cell>
          <table:table-cell office:value-type="string" table:style-name="ce10">
            <text:p>dez/2020 mai/2021</text:p>
          </table:table-cell>
          <table:table-cell office:value-type="float" office:value="-11668.16" table:style-name="ce16">
            <text:p>-11,668.16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69.66" table:style-name="ce17">
            <text:p>28,06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573.33" table:style-name="ce16">
            <text:p>30,573.33</text:p>
          </table:table-cell>
          <table:table-cell office:value-type="float" office:value="5095.5600000000004" table:style-name="ce16">
            <text:p>5,095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485.84" table:style-name="ce16">
            <text:p>-10,485.84</text:p>
          </table:table-cell>
          <table:table-cell office:value-type="float" office:value="-230.44" table:style-name="ce16">
            <text:p>-230.44</text:p>
          </table:table-cell>
          <table:table-cell office:value-type="float" office:value="24952.61" table:style-name="ce17">
            <text:p>24,95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4046.080000000002" table:style-name="ce16">
            <text:p>24,046.08</text:p>
          </table:table-cell>
          <table:table-cell office:value-type="float" office:value="4007.68" table:style-name="ce16">
            <text:p>4,007.68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7159.17" table:style-name="ce16">
            <text:p>-7,159.17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1647.63" table:style-name="ce17">
            <text:p>21,64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839.31" table:style-name="ce16">
            <text:p>-10,839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8080.28" table:style-name="ce17">
            <text:p>28,0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05.76" table:style-name="ce16">
            <text:p>3,005.76</text:p>
          </table:table-cell>
          <table:table-cell office:value-type="date" office:date-value="2020-06-01T00:00:00" table:style-name="ce22">
            <text:p>Jun-20</text:p>
          </table:table-cell>
          <table:table-cell office:value-type="float" office:value="-10615.99" table:style-name="ce16">
            <text:p>-10,615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1415.39" table:style-name="ce17">
            <text:p>21,41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25.8700000000008" table:style-name="ce16">
            <text:p>-9,825.87</text:p>
          </table:table-cell>
          <table:table-cell office:value-type="float" office:value="-230.44" table:style-name="ce16">
            <text:p>-230.44</text:p>
          </table:table-cell>
          <table:table-cell office:value-type="float" office:value="20051.39" table:style-name="ce17">
            <text:p>20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887.77" table:style-name="ce16">
            <text:p>31,887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144.77" table:style-name="ce16">
            <text:p>-11,144.77</text:p>
          </table:table-cell>
          <table:table-cell office:value-type="float" office:value="-642.32000000000005" table:style-name="ce16">
            <text:p>-642.32</text:p>
          </table:table-cell>
          <table:table-cell office:value-type="float" office:value="22104.52" table:style-name="ce17">
            <text:p>22,10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-230.44" table:style-name="ce16">
            <text:p>-230.44</text:p>
          </table:table-cell>
          <table:table-cell office:value-type="float" office:value="22089.64" table:style-name="ce17">
            <text:p>22,0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506.55" table:style-name="ce16">
            <text:p>29,506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171.94" table:style-name="ce16">
            <text:p>-10,171.94</text:p>
          </table:table-cell>
          <table:table-cell office:value-type="float" office:value="-5991.85" table:style-name="ce16">
            <text:p>-5,991.85</text:p>
          </table:table-cell>
          <table:table-cell office:value-type="float" office:value="13342.76" table:style-name="ce17">
            <text:p>13,34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12123.23" table:style-name="ce16">
            <text:p>12,123.23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404.96" table:style-name="ce16">
            <text:p>-12,404.96</text:p>
          </table:table-cell>
          <table:table-cell office:value-type="float" office:value="-469" table:style-name="ce16">
            <text:p>-469.00</text:p>
          </table:table-cell>
          <table:table-cell office:value-type="float" office:value="31511.09" table:style-name="ce17">
            <text:p>31,51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3136.21" table:style-name="ce16">
            <text:p>-3,136.21</text:p>
          </table:table-cell>
          <table:table-cell office:value-type="float" office:value="18402.28" table:style-name="ce17">
            <text:p>18,40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093.3" table:style-name="ce16">
            <text:p>-11,093.30</text:p>
          </table:table-cell>
          <table:table-cell office:value-type="float" office:value="-230.44" table:style-name="ce16">
            <text:p>-230.44</text:p>
          </table:table-cell>
          <table:table-cell office:value-type="float" office:value="23392.79" table:style-name="ce17">
            <text:p>23,3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743.88" table:style-name="ce16">
            <text:p>32,743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523.9" table:style-name="ce16">
            <text:p>-11,523.90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93.38" table:style-name="ce17">
            <text:p>22,99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007.9" table:style-name="ce16">
            <text:p>35,007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090.52" table:style-name="ce16">
            <text:p>-12,090.52</text:p>
          </table:table-cell>
          <table:table-cell office:value-type="float" office:value="-230.44" table:style-name="ce16">
            <text:p>-230.44</text:p>
          </table:table-cell>
          <table:table-cell office:value-type="float" office:value="22686.94" table:style-name="ce17">
            <text:p>22,6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365.86" table:style-name="ce16">
            <text:p>34,365.86</text:p>
          </table:table-cell>
          <table:table-cell office:value-type="float" office:value="5727.64" table:style-name="ce16">
            <text:p>5,727.64</text:p>
          </table:table-cell>
          <table:table-cell office:value-type="float" office:value="0" table:style-name="ce16">
            <text:p>0.00</text:p>
          </table:table-cell>
          <table:table-cell office:value-type="float" office:value="1096.3599999999999" table:style-name="ce16">
            <text:p>1,096.36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917.6" table:style-name="ce16">
            <text:p>-11,917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9041.82" table:style-name="ce17">
            <text:p>29,04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265.660000000003" table:style-name="ce16">
            <text:p>34,265.6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219.19" table:style-name="ce16">
            <text:p>-11,219.1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816.03" table:style-name="ce17">
            <text:p>22,8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5098.1" table:style-name="ce16">
            <text:p>25,098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261.82" table:style-name="ce16">
            <text:p>32,261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668.13" table:style-name="ce16">
            <text:p>-10,668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21363.25" table:style-name="ce17">
            <text:p>21,3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363.94" table:style-name="ce16">
            <text:p>33,363.94</text:p>
          </table:table-cell>
          <table:table-cell office:value-type="float" office:value="0" table:style-name="ce16">
            <text:p>0.00</text:p>
          </table:table-cell>
          <table:table-cell office:value-type="float" office:value="12674.29" table:style-name="ce16">
            <text:p>12,674.29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924.06" table:style-name="ce16">
            <text:p>-12,924.06</text:p>
          </table:table-cell>
          <table:table-cell office:value-type="float" office:value="-230.44" table:style-name="ce16">
            <text:p>-230.44</text:p>
          </table:table-cell>
          <table:table-cell office:value-type="float" office:value="32883.730000000003" table:style-name="ce17">
            <text:p>32,88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546.73" table:style-name="ce16">
            <text:p>-8,546.73</text:p>
          </table:table-cell>
          <table:table-cell office:value-type="float" office:value="-2735.49" table:style-name="ce16">
            <text:p>-2,735.49</text:p>
          </table:table-cell>
          <table:table-cell office:value-type="float" office:value="20779.22" table:style-name="ce17">
            <text:p>20,7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367.78" table:style-name="ce16">
            <text:p>35,367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3-01T00:00:00" table:style-name="ce22">
            <text:p>Mar-21</text:p>
          </table:table-cell>
          <table:table-cell office:value-type="float" office:value="-12044.76" table:style-name="ce16">
            <text:p>-12,044.76</text:p>
          </table:table-cell>
          <table:table-cell office:value-type="float" office:value="-230.44" table:style-name="ce16">
            <text:p>-230.44</text:p>
          </table:table-cell>
          <table:table-cell office:value-type="float" office:value="25096.42" table:style-name="ce17">
            <text:p>25,0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651.07" table:style-name="ce16">
            <text:p>26,651.0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058.88" table:style-name="ce16">
            <text:p>-7,058.88</text:p>
          </table:table-cell>
          <table:table-cell office:value-type="float" office:value="-1250.8" table:style-name="ce16">
            <text:p>-1,250.80</text:p>
          </table:table-cell>
          <table:table-cell office:value-type="float" office:value="18341.39" table:style-name="ce17">
            <text:p>18,3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063.35" table:style-name="ce16">
            <text:p>33,063.3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27.48" table:style-name="ce16">
            <text:p>-10,827.48</text:p>
          </table:table-cell>
          <table:table-cell office:value-type="float" office:value="-3386.17" table:style-name="ce16">
            <text:p>-3,386.17</text:p>
          </table:table-cell>
          <table:table-cell office:value-type="float" office:value="20853.54" table:style-name="ce17">
            <text:p>20,85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943.66" table:style-name="ce16">
            <text:p>-10,943.66</text:p>
          </table:table-cell>
          <table:table-cell office:value-type="float" office:value="0" table:style-name="ce16">
            <text:p>0.00</text:p>
          </table:table-cell>
          <table:table-cell office:value-type="float" office:value="22320.080000000002" table:style-name="ce17">
            <text:p>22,3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3695.41" table:style-name="ce16">
            <text:p>23,695.4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062.49" table:style-name="ce16">
            <text:p>-8,062.49</text:p>
          </table:table-cell>
          <table:table-cell office:value-type="float" office:value="-2031.55" table:style-name="ce16">
            <text:p>-2,031.55</text:p>
          </table:table-cell>
          <table:table-cell office:value-type="float" office:value="13601.37" table:style-name="ce17">
            <text:p>13,6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656.83" table:style-name="ce16">
            <text:p>29,656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885.47" table:style-name="ce16">
            <text:p>-7,885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21540.92" table:style-name="ce17">
            <text:p>21,5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859.13" table:style-name="ce16">
            <text:p>30,85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82.39" table:style-name="ce16">
            <text:p>-10,282.39</text:p>
          </table:table-cell>
          <table:table-cell office:value-type="float" office:value="-609.16999999999996" table:style-name="ce16">
            <text:p>-609.17</text:p>
          </table:table-cell>
          <table:table-cell office:value-type="float" office:value="19967.57" table:style-name="ce17">
            <text:p>19,96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272.48" table:style-name="ce16">
            <text:p>-10,272.4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855.259999999998" table:style-name="ce17">
            <text:p>19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521.31" table:style-name="ce16">
            <text:p>29,521.3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42.58" table:style-name="ce16">
            <text:p>-9,542.5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748.29" table:style-name="ce17">
            <text:p>19,7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025.41" table:style-name="ce16">
            <text:p>-12,025.41</text:p>
          </table:table-cell>
          <table:table-cell office:value-type="float" office:value="-230.44" table:style-name="ce16">
            <text:p>-230.44</text:p>
          </table:table-cell>
          <table:table-cell office:value-type="float" office:value="23206.37" table:style-name="ce17">
            <text:p>23,2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373.57" table:style-name="ce16">
            <text:p>-11,373.57</text:p>
          </table:table-cell>
          <table:table-cell office:value-type="float" office:value="-1600.68" table:style-name="ce16">
            <text:p>-1,600.68</text:p>
          </table:table-cell>
          <table:table-cell office:value-type="float" office:value="21491.79" table:style-name="ce17">
            <text:p>21,49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274.81" table:style-name="ce16">
            <text:p>-9,274.81</text:p>
          </table:table-cell>
          <table:table-cell office:value-type="float" office:value="-4543.01" table:style-name="ce16">
            <text:p>-4,543.01</text:p>
          </table:table-cell>
          <table:table-cell office:value-type="float" office:value="14286.04" table:style-name="ce17">
            <text:p>14,28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07.7" table:style-name="ce16">
            <text:p>30,107.70</text:p>
          </table:table-cell>
          <table:table-cell office:value-type="float" office:value="5017.95" table:style-name="ce16">
            <text:p>5,017.95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452.01" table:style-name="ce16">
            <text:p>-12,452.01</text:p>
          </table:table-cell>
          <table:table-cell office:value-type="float" office:value="-230.44" table:style-name="ce16">
            <text:p>-230.44</text:p>
          </table:table-cell>
          <table:table-cell office:value-type="float" office:value="35493.21" table:style-name="ce17">
            <text:p>35,49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157.79" table:style-name="ce16">
            <text:p>30,157.7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512.74" table:style-name="ce16">
            <text:p>-10,512.74</text:p>
          </table:table-cell>
          <table:table-cell office:value-type="float" office:value="-6663.49" table:style-name="ce16">
            <text:p>-6,663.49</text:p>
          </table:table-cell>
          <table:table-cell office:value-type="float" office:value="14985.4" table:style-name="ce17">
            <text:p>14,9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354.34" table:style-name="ce16">
            <text:p>28,354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721.42" table:style-name="ce16">
            <text:p>-9,721.42</text:p>
          </table:table-cell>
          <table:table-cell office:value-type="float" office:value="-230.44" table:style-name="ce16">
            <text:p>-230.44</text:p>
          </table:table-cell>
          <table:table-cell office:value-type="float" office:value="18402.48" table:style-name="ce17">
            <text:p>18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256.06" table:style-name="ce16">
            <text:p>29,256.0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841.5499999999993" table:style-name="ce16">
            <text:p>-9,841.55</text:p>
          </table:table-cell>
          <table:table-cell office:value-type="float" office:value="-452.68" table:style-name="ce16">
            <text:p>-452.68</text:p>
          </table:table-cell>
          <table:table-cell office:value-type="float" office:value="18961.830000000002" table:style-name="ce17">
            <text:p>18,9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055.68" table:style-name="ce16">
            <text:p>29,05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720.15" table:style-name="ce16">
            <text:p>-7,720.15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0084.73" table:style-name="ce17">
            <text:p>20,0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049.919999999998" table:style-name="ce16">
            <text:p>26,049.92</text:p>
          </table:table-cell>
          <table:table-cell office:value-type="float" office:value="4341.6499999999996" table:style-name="ce16">
            <text:p>4,341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7234.31" table:style-name="ce16">
            <text:p>-7,234.31</text:p>
          </table:table-cell>
          <table:table-cell office:value-type="float" office:value="-230.44" table:style-name="ce16">
            <text:p>-230.44</text:p>
          </table:table-cell>
          <table:table-cell office:value-type="float" office:value="22926.82" table:style-name="ce17">
            <text:p>22,92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358.18" table:style-name="ce16">
            <text:p>30,35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823.53" table:style-name="ce16">
            <text:p>-10,823.53</text:p>
          </table:table-cell>
          <table:table-cell office:value-type="float" office:value="-1219.76" table:style-name="ce16">
            <text:p>-1,219.76</text:p>
          </table:table-cell>
          <table:table-cell office:value-type="float" office:value="20318.73" table:style-name="ce17">
            <text:p>20,31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5050.18" table:style-name="ce16">
            <text:p>-5,050.18</text:p>
          </table:table-cell>
          <table:table-cell office:value-type="float" office:value="17562.759999999998" table:style-name="ce17">
            <text:p>17,5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6150.11" table:style-name="ce16">
            <text:p>26,150.1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9961.68" table:style-name="ce16">
            <text:p>-9,961.68</text:p>
          </table:table-cell>
          <table:table-cell office:value-type="float" office:value="-230.44" table:style-name="ce16">
            <text:p>-230.44</text:p>
          </table:table-cell>
          <table:table-cell office:value-type="float" office:value="19965.669999999998" table:style-name="ce17">
            <text:p>19,9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3454.24" table:style-name="ce16">
            <text:p>-13,454.24</text:p>
          </table:table-cell>
          <table:table-cell office:value-type="float" office:value="-413.71" table:style-name="ce16">
            <text:p>-413.71</text:p>
          </table:table-cell>
          <table:table-cell office:value-type="float" office:value="21594.27" table:style-name="ce17">
            <text:p>21,5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101.94" table:style-name="ce16">
            <text:p>27,101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8999.2900000000009" table:style-name="ce16">
            <text:p>-8,999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872.21" table:style-name="ce17">
            <text:p>17,8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550.34" table:style-name="ce16">
            <text:p>-9,550.34</text:p>
          </table:table-cell>
          <table:table-cell office:value-type="float" office:value="-7608" table:style-name="ce16">
            <text:p>-7,608.00</text:p>
          </table:table-cell>
          <table:table-cell office:value-type="float" office:value="11947.44" table:style-name="ce17">
            <text:p>11,94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705.01" table:style-name="ce16">
            <text:p>28,70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40.1299999999992" table:style-name="ce16">
            <text:p>-9,440.13</text:p>
          </table:table-cell>
          <table:table-cell office:value-type="float" office:value="-230.44" table:style-name="ce16">
            <text:p>-230.44</text:p>
          </table:table-cell>
          <table:table-cell office:value-type="float" office:value="19034.439999999999" table:style-name="ce17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53.95" table:style-name="ce16">
            <text:p>28,153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410.6299999999992" table:style-name="ce16">
            <text:p>-9,410.63</text:p>
          </table:table-cell>
          <table:table-cell office:value-type="float" office:value="-230.44" table:style-name="ce16">
            <text:p>-230.44</text:p>
          </table:table-cell>
          <table:table-cell office:value-type="float" office:value="18512.88" table:style-name="ce17">
            <text:p>18,5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710.77" table:style-name="ce16">
            <text:p>31,710.77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831.21" table:style-name="ce16">
            <text:p>-11,831.21</text:p>
          </table:table-cell>
          <table:table-cell office:value-type="float" office:value="-230.44" table:style-name="ce16">
            <text:p>-230.44</text:p>
          </table:table-cell>
          <table:table-cell office:value-type="float" office:value="30695.29" table:style-name="ce17">
            <text:p>30,69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051.84" table:style-name="ce16">
            <text:p>27,051.84</text:p>
          </table:table-cell>
          <table:table-cell office:value-type="float" office:value="4508.6400000000003" table:style-name="ce16">
            <text:p>4,508.64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8098.46" table:style-name="ce16">
            <text:p>-8,098.46</text:p>
          </table:table-cell>
          <table:table-cell office:value-type="float" office:value="-1250.8" table:style-name="ce16">
            <text:p>-1,250.80</text:p>
          </table:table-cell>
          <table:table-cell office:value-type="float" office:value="24215.06" table:style-name="ce17">
            <text:p>24,21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797.14" table:style-name="ce16">
            <text:p>-12,797.14</text:p>
          </table:table-cell>
          <table:table-cell office:value-type="float" office:value="-3033.69" table:style-name="ce16">
            <text:p>-3,033.69</text:p>
          </table:table-cell>
          <table:table-cell office:value-type="float" office:value="19631.39" table:style-name="ce17">
            <text:p>19,63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362.01" table:style-name="ce16">
            <text:p>32,362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823.53" table:style-name="ce16">
            <text:p>-10,823.53</text:p>
          </table:table-cell>
          <table:table-cell office:value-type="float" office:value="-10633.67" table:style-name="ce16">
            <text:p>-10,633.67</text:p>
          </table:table-cell>
          <table:table-cell office:value-type="float" office:value="10904.81" table:style-name="ce17">
            <text:p>10,9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13225.34" table:style-name="ce16">
            <text:p>13,225.34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512.29" table:style-name="ce16">
            <text:p>-12,512.29</text:p>
          </table:table-cell>
          <table:table-cell office:value-type="float" office:value="-230.44" table:style-name="ce16">
            <text:p>-230.44</text:p>
          </table:table-cell>
          <table:table-cell office:value-type="float" office:value="31942.89" table:style-name="ce17">
            <text:p>31,94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362.02" table:style-name="ce16">
            <text:p>32,362.0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5-01T00:00:00" table:style-name="ce22">
            <text:p>May-21</text:p>
          </table:table-cell>
          <table:table-cell office:value-type="float" office:value="-11374.59" table:style-name="ce16">
            <text:p>-11,374.5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60.83" table:style-name="ce17">
            <text:p>22,7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300.99" table:style-name="ce16">
            <text:p>35,300.9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579.61" table:style-name="ce16">
            <text:p>-11,579.61</text:p>
          </table:table-cell>
          <table:table-cell office:value-type="float" office:value="-1008.77" table:style-name="ce16">
            <text:p>-1,008.77</text:p>
          </table:table-cell>
          <table:table-cell office:value-type="float" office:value="22712.61" table:style-name="ce17">
            <text:p>22,71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460.28" table:style-name="ce16">
            <text:p>31,460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703.4" table:style-name="ce16">
            <text:p>-10,703.4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526.439999999999" table:style-name="ce17">
            <text:p>20,5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259.9" table:style-name="ce16">
            <text:p>31,259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392.6" table:style-name="ce16">
            <text:p>-10,392.60</text:p>
          </table:table-cell>
          <table:table-cell office:value-type="float" office:value="-230.44" table:style-name="ce16">
            <text:p>-230.44</text:p>
          </table:table-cell>
          <table:table-cell office:value-type="float" office:value="20636.86" table:style-name="ce17">
            <text:p>20,6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466.04" table:style-name="ce16">
            <text:p>34,466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1529.99" table:style-name="ce16">
            <text:p>-11,529.99</text:p>
          </table:table-cell>
          <table:table-cell office:value-type="float" office:value="-230.44" table:style-name="ce16">
            <text:p>-230.44</text:p>
          </table:table-cell>
          <table:table-cell office:value-type="float" office:value="22705.61" table:style-name="ce17">
            <text:p>22,70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849.28" table:style-name="ce16">
            <text:p>-12,849.28</text:p>
          </table:table-cell>
          <table:table-cell office:value-type="float" office:value="-230.44" table:style-name="ce16">
            <text:p>-230.44</text:p>
          </table:table-cell>
          <table:table-cell office:value-type="float" office:value="22382.5" table:style-name="ce17">
            <text:p>22,3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5462.22" table:style-name="ce16">
            <text:p>35,462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2698.96" table:style-name="ce16">
            <text:p>-12,698.96</text:p>
          </table:table-cell>
          <table:table-cell office:value-type="float" office:value="-401.27" table:style-name="ce16">
            <text:p>-401.27</text:p>
          </table:table-cell>
          <table:table-cell office:value-type="float" office:value="22361.99" table:style-name="ce17">
            <text:p>22,3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8103.86" table:style-name="ce16">
            <text:p>28,103.86</text:p>
          </table:table-cell>
          <table:table-cell office:value-type="float" office:value="0" table:style-name="ce16">
            <text:p>0.00</text:p>
          </table:table-cell>
          <table:table-cell office:value-type="float" office:value="11046.17" table:style-name="ce16">
            <text:p>11,046.17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390.37" table:style-name="ce16">
            <text:p>-11,390.37</text:p>
          </table:table-cell>
          <table:table-cell office:value-type="float" office:value="-230.44" table:style-name="ce16">
            <text:p>-230.44</text:p>
          </table:table-cell>
          <table:table-cell office:value-type="float" office:value="29533.06" table:style-name="ce17">
            <text:p>29,53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2712.69" table:style-name="ce16">
            <text:p>32,712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10490.11" table:style-name="ce16">
            <text:p>-10,490.11</text:p>
          </table:table-cell>
          <table:table-cell office:value-type="float" office:value="-506.81" table:style-name="ce16">
            <text:p>-506.81</text:p>
          </table:table-cell>
          <table:table-cell office:value-type="float" office:value="21715.77" table:style-name="ce17">
            <text:p>21,71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7295.68" table:style-name="ce16">
            <text:p>27,29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0"/>
          <table:table-cell office:value-type="float" office:value="-9307.49" table:style-name="ce16">
            <text:p>-9,307.49</text:p>
          </table:table-cell>
          <table:table-cell office:value-type="float" office:value="-230.44" table:style-name="ce16">
            <text:p>-230.44</text:p>
          </table:table-cell>
          <table:table-cell office:value-type="float" office:value="17757.75" table:style-name="ce17">
            <text:p>17,7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1961.24" table:style-name="ce16">
            <text:p>31,961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479.39" table:style-name="ce16">
            <text:p>-10,479.39</text:p>
          </table:table-cell>
          <table:table-cell office:value-type="float" office:value="-2723.07" table:style-name="ce16">
            <text:p>-2,723.07</text:p>
          </table:table-cell>
          <table:table-cell office:value-type="float" office:value="20762.62" table:style-name="ce17">
            <text:p>20,7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3714.61" table:style-name="ce16">
            <text:p>33,714.61</text:p>
          </table:table-cell>
          <table:table-cell office:value-type="float" office:value="5285.13" table:style-name="ce16">
            <text:p>5,285.13</text:p>
          </table:table-cell>
          <table:table-cell office:value-type="float" office:value="0" table:style-name="ce16">
            <text:p>0.00</text:p>
          </table:table-cell>
          <table:table-cell office:value-type="float" office:value="3751.45" table:style-name="ce16">
            <text:p>3,751.45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433.47" table:style-name="ce16">
            <text:p>-12,433.47</text:p>
          </table:table-cell>
          <table:table-cell office:value-type="float" office:value="-230.44" table:style-name="ce16">
            <text:p>-230.44</text:p>
          </table:table-cell>
          <table:table-cell office:value-type="float" office:value="30087.279999999999" table:style-name="ce17">
            <text:p>30,08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0057.599999999999" table:style-name="ce16">
            <text:p>30,057.60</text:p>
          </table:table-cell>
          <table:table-cell office:value-type="float" office:value="0" table:style-name="ce16">
            <text:p>0.00</text:p>
          </table:table-cell>
          <table:table-cell office:value-type="float" office:value="10019.200000000001" table:style-name="ce16">
            <text:p>10,019.2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1525.07" table:style-name="ce16">
            <text:p>-11,525.07</text:p>
          </table:table-cell>
          <table:table-cell office:value-type="float" office:value="-230.44" table:style-name="ce16">
            <text:p>-230.44</text:p>
          </table:table-cell>
          <table:table-cell office:value-type="float" office:value="30325.13" table:style-name="ce17">
            <text:p>30,32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34666.42" table:style-name="ce16">
            <text:p>34,666.4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4" table:style-name="ce16">
            <text:p>2,003.84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2275.61" table:style-name="ce16">
            <text:p>-12,275.61</text:p>
          </table:table-cell>
          <table:table-cell office:value-type="float" office:value="-2011.06" table:style-name="ce16">
            <text:p>-2,011.06</text:p>
          </table:table-cell>
          <table:table-cell office:value-type="float" office:value="22383.59" table:style-name="ce17">
            <text:p>22,38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a/a Público/a do Estado</text:p>
          </table:table-cell>
          <table:table-cell office:value-type="float" office:value="29105.78" table:style-name="ce16">
            <text:p>29,105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68" table:style-name="ce16">
            <text:p>4,007.68</text:p>
          </table:table-cell>
          <table:table-cell office:value-type="date" office:date-value="2021-06-01T00:00:00" table:style-name="ce22">
            <text:p>Jun-21</text:p>
          </table:table-cell>
          <table:table-cell office:value-type="float" office:value="-10652.45" table:style-name="ce16">
            <text:p>-10,652.45</text:p>
          </table:table-cell>
          <table:table-cell office:value-type="float" office:value="-230.44" table:style-name="ce16">
            <text:p>-230.44</text:p>
          </table:table-cell>
          <table:table-cell office:value-type="float" office:value="22230.57" table:style-name="ce17">
            <text:p>22,230.57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a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4450.2" table:style-name="ce18">
            <text:p>4,450.2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date" office:date-value="2021-06-01T00:00:00" table:style-name="ce23">
            <text:p>Jun-21</text:p>
          </table:table-cell>
          <table:table-cell office:value-type="float" office:value="-9805.2999999999993" table:style-name="ce18">
            <text:p>-9,805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19.47" table:style-name="ce19">
            <text:p>23,119.47</text:p>
          </table:table-cell>
          <table:table-cell table:number-columns-repeated="16373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Remuneração.$A$1:Remuneração.$K$19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58Z</dc:date>
    <meta:print-date>2018-10-08T20:47:16Z</meta:print-date>
  </office:meta>
</office:document-meta>
</file>