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13º SALÁRIO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98.25" table:style-name="ce19">
            <text:p>2,098.25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667.05" table:style-name="ce19">
            <text:p>-667.05</text:p>
          </table:table-cell>
          <table:table-cell office:value-type="float" office:value="0" table:style-name="ce19">
            <text:p>0.00</text:p>
          </table:table-cell>
          <table:table-cell office:value-type="float" office:value="1431.2" table:style-name="ce21">
            <text:p>1,4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19" table:style-name="ce13">
            <text:p>-2,128.19</text:p>
          </table:table-cell>
          <table:table-cell office:value-type="float" office:value="0" table:style-name="ce13">
            <text:p>0.00</text:p>
          </table:table-cell>
          <table:table-cell office:value-type="float" office:value="2871.89" table:style-name="ce23">
            <text:p>2,8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.19" table:style-name="ce13">
            <text:p>-332.19</text:p>
          </table:table-cell>
          <table:table-cell office:value-type="float" office:value="0" table:style-name="ce13">
            <text:p>0.00</text:p>
          </table:table-cell>
          <table:table-cell office:value-type="float" office:value="1706.58" table:style-name="ce23">
            <text:p>1,70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7.76" table:style-name="ce13">
            <text:p>-467.76</text:p>
          </table:table-cell>
          <table:table-cell office:value-type="float" office:value="-33.78" table:style-name="ce13">
            <text:p>-33.78</text:p>
          </table:table-cell>
          <table:table-cell office:value-type="float" office:value="1187.49" table:style-name="ce23">
            <text:p>1,18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27.31" table:style-name="ce13">
            <text:p>2,227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4.98" table:style-name="ce13">
            <text:p>-434.98</text:p>
          </table:table-cell>
          <table:table-cell office:value-type="float" office:value="0" table:style-name="ce13">
            <text:p>0.00</text:p>
          </table:table-cell>
          <table:table-cell office:value-type="float" office:value="1792.33" table:style-name="ce23">
            <text:p>1,79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8.96" table:style-name="ce13">
            <text:p>-368.96</text:p>
          </table:table-cell>
          <table:table-cell office:value-type="float" office:value="0" table:style-name="ce13">
            <text:p>0.00</text:p>
          </table:table-cell>
          <table:table-cell office:value-type="float" office:value="1239.6400000000001" table:style-name="ce23">
            <text:p>1,2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4.74" table:style-name="ce13">
            <text:p>-434.74</text:p>
          </table:table-cell>
          <table:table-cell office:value-type="float" office:value="0" table:style-name="ce13">
            <text:p>0.00</text:p>
          </table:table-cell>
          <table:table-cell office:value-type="float" office:value="1418.69" table:style-name="ce23">
            <text:p>1,4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40.67" table:style-name="ce13">
            <text:p>3,640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2.67" table:style-name="ce13">
            <text:p>-1,452.67</text:p>
          </table:table-cell>
          <table:table-cell office:value-type="float" office:value="-87.05" table:style-name="ce13">
            <text:p>-87.05</text:p>
          </table:table-cell>
          <table:table-cell office:value-type="float" office:value="2100.9499999999998" table:style-name="ce23">
            <text:p>2,10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62.05" table:style-name="ce13">
            <text:p>1,66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.83" table:style-name="ce13">
            <text:p>-182.83</text:p>
          </table:table-cell>
          <table:table-cell office:value-type="float" office:value="0" table:style-name="ce13">
            <text:p>0.00</text:p>
          </table:table-cell>
          <table:table-cell office:value-type="float" office:value="1479.22" table:style-name="ce23">
            <text:p>1,4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82.65" table:style-name="ce13">
            <text:p>3,582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26" table:style-name="ce13">
            <text:p>-1,542.26</text:p>
          </table:table-cell>
          <table:table-cell office:value-type="float" office:value="0" table:style-name="ce13">
            <text:p>0.00</text:p>
          </table:table-cell>
          <table:table-cell office:value-type="float" office:value="2040.39" table:style-name="ce23">
            <text:p>2,0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3.01" table:style-name="ce13">
            <text:p>823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.53" table:style-name="ce13">
            <text:p>-90.53</text:p>
          </table:table-cell>
          <table:table-cell office:value-type="float" office:value="0" table:style-name="ce13">
            <text:p>0.00</text:p>
          </table:table-cell>
          <table:table-cell office:value-type="float" office:value="732.48" table:style-name="ce23">
            <text:p>73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87.62" table:style-name="ce13">
            <text:p>4,387.6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9.81" table:style-name="ce13">
            <text:p>-1,779.81</text:p>
          </table:table-cell>
          <table:table-cell office:value-type="float" office:value="0" table:style-name="ce13">
            <text:p>0.00</text:p>
          </table:table-cell>
          <table:table-cell office:value-type="float" office:value="2607.81" table:style-name="ce23">
            <text:p>2,6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3.91" table:style-name="ce13">
            <text:p>-2,023.91</text:p>
          </table:table-cell>
          <table:table-cell office:value-type="float" office:value="0" table:style-name="ce13">
            <text:p>0.00</text:p>
          </table:table-cell>
          <table:table-cell office:value-type="float" office:value="2976.17" table:style-name="ce23">
            <text:p>2,9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.68" table:style-name="ce13">
            <text:p>-234.68</text:p>
          </table:table-cell>
          <table:table-cell office:value-type="float" office:value="0" table:style-name="ce13">
            <text:p>0.00</text:p>
          </table:table-cell>
          <table:table-cell office:value-type="float" office:value="1373.92" table:style-name="ce23">
            <text:p>1,37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1305.6099999999999" table:style-name="ce23">
            <text:p>1,3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9.46" table:style-name="ce13">
            <text:p>-519.46</text:p>
          </table:table-cell>
          <table:table-cell office:value-type="float" office:value="0" table:style-name="ce13">
            <text:p>0.00</text:p>
          </table:table-cell>
          <table:table-cell office:value-type="float" office:value="1519.31" table:style-name="ce23">
            <text:p>1,5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90.76" table:style-name="ce13">
            <text:p>1,590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.9" table:style-name="ce13">
            <text:p>-419.90</text:p>
          </table:table-cell>
          <table:table-cell office:value-type="float" office:value="0" table:style-name="ce13">
            <text:p>0.00</text:p>
          </table:table-cell>
          <table:table-cell office:value-type="float" office:value="1170.8599999999999" table:style-name="ce23">
            <text:p>1,1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3.24" table:style-name="ce13">
            <text:p>-483.24</text:p>
          </table:table-cell>
          <table:table-cell office:value-type="float" office:value="0" table:style-name="ce13">
            <text:p>0.00</text:p>
          </table:table-cell>
          <table:table-cell office:value-type="float" office:value="1125.3599999999999" table:style-name="ce23">
            <text:p>1,12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90.76" table:style-name="ce13">
            <text:p>1,590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32" table:style-name="ce13">
            <text:p>-405.32</text:p>
          </table:table-cell>
          <table:table-cell office:value-type="float" office:value="0" table:style-name="ce13">
            <text:p>0.00</text:p>
          </table:table-cell>
          <table:table-cell office:value-type="float" office:value="1185.44" table:style-name="ce23">
            <text:p>1,1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5.27" table:style-name="ce13">
            <text:p>1,055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.08" table:style-name="ce13">
            <text:p>-116.08</text:p>
          </table:table-cell>
          <table:table-cell office:value-type="float" office:value="0" table:style-name="ce13">
            <text:p>0.00</text:p>
          </table:table-cell>
          <table:table-cell office:value-type="float" office:value="939.19" table:style-name="ce23">
            <text:p>9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72.84" table:style-name="ce13">
            <text:p>3,772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0.32" table:style-name="ce13">
            <text:p>-1,340.32</text:p>
          </table:table-cell>
          <table:table-cell office:value-type="float" office:value="0" table:style-name="ce13">
            <text:p>0.00</text:p>
          </table:table-cell>
          <table:table-cell office:value-type="float" office:value="2432.52" table:style-name="ce23">
            <text:p>2,4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9.3" table:style-name="ce13">
            <text:p>3,68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3.84" table:style-name="ce13">
            <text:p>-1,373.84</text:p>
          </table:table-cell>
          <table:table-cell office:value-type="float" office:value="0" table:style-name="ce13">
            <text:p>0.00</text:p>
          </table:table-cell>
          <table:table-cell office:value-type="float" office:value="2315.46" table:style-name="ce23">
            <text:p>2,31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5.98" table:style-name="ce13">
            <text:p>-1,305.98</text:p>
          </table:table-cell>
          <table:table-cell office:value-type="float" office:value="0" table:style-name="ce13">
            <text:p>0.00</text:p>
          </table:table-cell>
          <table:table-cell office:value-type="float" office:value="2240.29" table:style-name="ce23">
            <text:p>2,2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.87" table:style-name="ce13">
            <text:p>-54.87</text:p>
          </table:table-cell>
          <table:table-cell office:value-type="float" office:value="0" table:style-name="ce13">
            <text:p>0.00</text:p>
          </table:table-cell>
          <table:table-cell office:value-type="float" office:value="443.92" table:style-name="ce23">
            <text:p>4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6.99" table:style-name="ce13">
            <text:p>1,246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.01" table:style-name="ce13">
            <text:p>-298.01</text:p>
          </table:table-cell>
          <table:table-cell office:value-type="float" office:value="0" table:style-name="ce13">
            <text:p>0.00</text:p>
          </table:table-cell>
          <table:table-cell office:value-type="float" office:value="948.98" table:style-name="ce23">
            <text:p>9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18.03" table:style-name="ce13">
            <text:p>5,718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6.18" table:style-name="ce13">
            <text:p>-1,966.18</text:p>
          </table:table-cell>
          <table:table-cell office:value-type="float" office:value="0" table:style-name="ce13">
            <text:p>0.00</text:p>
          </table:table-cell>
          <table:table-cell office:value-type="float" office:value="3751.85" table:style-name="ce23">
            <text:p>3,75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9.3" table:style-name="ce13">
            <text:p>3,68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3.84" table:style-name="ce13">
            <text:p>-1,373.84</text:p>
          </table:table-cell>
          <table:table-cell office:value-type="float" office:value="0" table:style-name="ce13">
            <text:p>0.00</text:p>
          </table:table-cell>
          <table:table-cell office:value-type="float" office:value="2315.46" table:style-name="ce23">
            <text:p>2,31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38.0100000000002" table:style-name="ce13">
            <text:p>2,238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9.96" table:style-name="ce13">
            <text:p>-449.96</text:p>
          </table:table-cell>
          <table:table-cell office:value-type="float" office:value="0" table:style-name="ce13">
            <text:p>0.00</text:p>
          </table:table-cell>
          <table:table-cell office:value-type="float" office:value="1788.05" table:style-name="ce23">
            <text:p>1,7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7.63" table:style-name="ce13">
            <text:p>527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.04" table:style-name="ce13">
            <text:p>-58.04</text:p>
          </table:table-cell>
          <table:table-cell office:value-type="float" office:value="0" table:style-name="ce13">
            <text:p>0.00</text:p>
          </table:table-cell>
          <table:table-cell office:value-type="float" office:value="469.59" table:style-name="ce23">
            <text:p>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73.39" table:style-name="ce13">
            <text:p>3,57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0.75" table:style-name="ce13">
            <text:p>-1,220.75</text:p>
          </table:table-cell>
          <table:table-cell office:value-type="float" office:value="0" table:style-name="ce13">
            <text:p>0.00</text:p>
          </table:table-cell>
          <table:table-cell office:value-type="float" office:value="2352.64" table:style-name="ce23">
            <text:p>2,3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1.67" table:style-name="ce13">
            <text:p>2,191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2.72" table:style-name="ce13">
            <text:p>-482.72</text:p>
          </table:table-cell>
          <table:table-cell office:value-type="float" office:value="0" table:style-name="ce13">
            <text:p>0.00</text:p>
          </table:table-cell>
          <table:table-cell office:value-type="float" office:value="1708.95" table:style-name="ce23">
            <text:p>1,7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1.42" table:style-name="ce13">
            <text:p>-391.42</text:p>
          </table:table-cell>
          <table:table-cell office:value-type="float" office:value="0" table:style-name="ce13">
            <text:p>0.00</text:p>
          </table:table-cell>
          <table:table-cell office:value-type="float" office:value="1424.29" table:style-name="ce23">
            <text:p>1,4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6.52" table:style-name="ce13">
            <text:p>-1,206.52</text:p>
          </table:table-cell>
          <table:table-cell office:value-type="float" office:value="0" table:style-name="ce13">
            <text:p>0.00</text:p>
          </table:table-cell>
          <table:table-cell office:value-type="float" office:value="2517.06" table:style-name="ce23">
            <text:p>2,5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.58" table:style-name="ce13">
            <text:p>997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.47" table:style-name="ce13">
            <text:p>-219.47</text:p>
          </table:table-cell>
          <table:table-cell office:value-type="float" office:value="0" table:style-name="ce13">
            <text:p>0.00</text:p>
          </table:table-cell>
          <table:table-cell office:value-type="float" office:value="778.11" table:style-name="ce23">
            <text:p>7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3.2" table:style-name="ce13">
            <text:p>4,163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66" table:style-name="ce13">
            <text:p>-1,870.66</text:p>
          </table:table-cell>
          <table:table-cell office:value-type="float" office:value="0" table:style-name="ce13">
            <text:p>0.00</text:p>
          </table:table-cell>
          <table:table-cell office:value-type="float" office:value="2292.54" table:style-name="ce23">
            <text:p>2,2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61.19" table:style-name="ce13">
            <text:p>1,661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.9" table:style-name="ce13">
            <text:p>-419.90</text:p>
          </table:table-cell>
          <table:table-cell office:value-type="float" office:value="0" table:style-name="ce13">
            <text:p>0.00</text:p>
          </table:table-cell>
          <table:table-cell office:value-type="float" office:value="1241.29" table:style-name="ce23">
            <text:p>1,2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.81" table:style-name="ce13">
            <text:p>-290.81</text:p>
          </table:table-cell>
          <table:table-cell office:value-type="float" office:value="0" table:style-name="ce13">
            <text:p>0.00</text:p>
          </table:table-cell>
          <table:table-cell office:value-type="float" office:value="1478.65" table:style-name="ce23">
            <text:p>1,4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3.91" table:style-name="ce13">
            <text:p>-2,023.91</text:p>
          </table:table-cell>
          <table:table-cell office:value-type="float" office:value="0" table:style-name="ce13">
            <text:p>0.00</text:p>
          </table:table-cell>
          <table:table-cell office:value-type="float" office:value="2976.17" table:style-name="ce23">
            <text:p>2,9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.02" table:style-name="ce13">
            <text:p>-349.02</text:p>
          </table:table-cell>
          <table:table-cell office:value-type="float" office:value="-495.25" table:style-name="ce13">
            <text:p>-495.25</text:p>
          </table:table-cell>
          <table:table-cell office:value-type="float" office:value="652.11" table:style-name="ce23">
            <text:p>6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3.27" table:style-name="ce13">
            <text:p>2,263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8.07" table:style-name="ce13">
            <text:p>-478.07</text:p>
          </table:table-cell>
          <table:table-cell office:value-type="float" office:value="0" table:style-name="ce13">
            <text:p>0.00</text:p>
          </table:table-cell>
          <table:table-cell office:value-type="float" office:value="1785.2" table:style-name="ce23">
            <text:p>1,78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.6" table:style-name="ce13">
            <text:p>-164.60</text:p>
          </table:table-cell>
          <table:table-cell office:value-type="float" office:value="0" table:style-name="ce13">
            <text:p>0.00</text:p>
          </table:table-cell>
          <table:table-cell office:value-type="float" office:value="1331.78" table:style-name="ce23">
            <text:p>1,3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299.86" table:style-name="ce23">
            <text:p>2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.68" table:style-name="ce13">
            <text:p>-234.68</text:p>
          </table:table-cell>
          <table:table-cell office:value-type="float" office:value="0" table:style-name="ce13">
            <text:p>0.00</text:p>
          </table:table-cell>
          <table:table-cell office:value-type="float" office:value="1373.92" table:style-name="ce23">
            <text:p>1,37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0.36" table:style-name="ce13">
            <text:p>3,990.3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3.79" table:style-name="ce13">
            <text:p>-1,523.79</text:p>
          </table:table-cell>
          <table:table-cell office:value-type="float" office:value="0" table:style-name="ce13">
            <text:p>0.00</text:p>
          </table:table-cell>
          <table:table-cell office:value-type="float" office:value="2466.5700000000002" table:style-name="ce23">
            <text:p>2,46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9.3" table:style-name="ce13">
            <text:p>3,68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3599999999999" table:style-name="ce13">
            <text:p>-1,272.36</text:p>
          </table:table-cell>
          <table:table-cell office:value-type="float" office:value="0" table:style-name="ce13">
            <text:p>0.00</text:p>
          </table:table-cell>
          <table:table-cell office:value-type="float" office:value="2416.94" table:style-name="ce23">
            <text:p>2,41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43.55" table:style-name="ce13">
            <text:p>3,743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4.9" table:style-name="ce13">
            <text:p>-1,374.90</text:p>
          </table:table-cell>
          <table:table-cell office:value-type="float" office:value="0" table:style-name="ce13">
            <text:p>0.00</text:p>
          </table:table-cell>
          <table:table-cell office:value-type="float" office:value="2368.65" table:style-name="ce23">
            <text:p>2,36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96.01" table:style-name="ce13">
            <text:p>4,496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7.48" table:style-name="ce13">
            <text:p>-1,927.48</text:p>
          </table:table-cell>
          <table:table-cell office:value-type="float" office:value="0" table:style-name="ce13">
            <text:p>0.00</text:p>
          </table:table-cell>
          <table:table-cell office:value-type="float" office:value="2568.5300000000002" table:style-name="ce23">
            <text:p>2,5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.04" table:style-name="ce13">
            <text:p>-240.04</text:p>
          </table:table-cell>
          <table:table-cell office:value-type="float" office:value="0" table:style-name="ce13">
            <text:p>0.00</text:p>
          </table:table-cell>
          <table:table-cell office:value-type="float" office:value="1448.99" table:style-name="ce23">
            <text:p>1,4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60.65" table:style-name="ce13">
            <text:p>3,560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62" table:style-name="ce13">
            <text:p>-1,455.62</text:p>
          </table:table-cell>
          <table:table-cell office:value-type="float" office:value="0" table:style-name="ce13">
            <text:p>0.00</text:p>
          </table:table-cell>
          <table:table-cell office:value-type="float" office:value="2105.0300000000002" table:style-name="ce23">
            <text:p>2,10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9.52" table:style-name="ce13">
            <text:p>-519.52</text:p>
          </table:table-cell>
          <table:table-cell office:value-type="float" office:value="-502.81" table:style-name="ce13">
            <text:p>-502.81</text:p>
          </table:table-cell>
          <table:table-cell office:value-type="float" office:value="831.1" table:style-name="ce23">
            <text:p>8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97.08" table:style-name="ce13">
            <text:p>1,697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.85000000000002" table:style-name="ce13">
            <text:p>-282.85</text:p>
          </table:table-cell>
          <table:table-cell office:value-type="float" office:value="0" table:style-name="ce13">
            <text:p>0.00</text:p>
          </table:table-cell>
          <table:table-cell office:value-type="float" office:value="1414.23" table:style-name="ce23">
            <text:p>1,41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1.63" table:style-name="ce13">
            <text:p>2,411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8.70000000000005" table:style-name="ce13">
            <text:p>-568.70</text:p>
          </table:table-cell>
          <table:table-cell office:value-type="float" office:value="0" table:style-name="ce13">
            <text:p>0.00</text:p>
          </table:table-cell>
          <table:table-cell office:value-type="float" office:value="1842.93" table:style-name="ce23">
            <text:p>1,84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73.77" table:style-name="ce13">
            <text:p>3,873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9.45" table:style-name="ce13">
            <text:p>-1,379.45</text:p>
          </table:table-cell>
          <table:table-cell office:value-type="float" office:value="0" table:style-name="ce13">
            <text:p>0.00</text:p>
          </table:table-cell>
          <table:table-cell office:value-type="float" office:value="2494.3200000000002" table:style-name="ce23">
            <text:p>2,49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2.34" table:style-name="ce13">
            <text:p>2,302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6.79" table:style-name="ce13">
            <text:p>-986.79</text:p>
          </table:table-cell>
          <table:table-cell office:value-type="float" office:value="0" table:style-name="ce13">
            <text:p>0.00</text:p>
          </table:table-cell>
          <table:table-cell office:value-type="float" office:value="1315.55" table:style-name="ce23">
            <text:p>1,31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51.26" table:style-name="ce13">
            <text:p>2,751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8.6" table:style-name="ce13">
            <text:p>-588.60</text:p>
          </table:table-cell>
          <table:table-cell office:value-type="float" office:value="0" table:style-name="ce13">
            <text:p>0.00</text:p>
          </table:table-cell>
          <table:table-cell office:value-type="float" office:value="2162.66" table:style-name="ce23">
            <text:p>2,1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74.58" table:style-name="ce13">
            <text:p>4,574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4.62" table:style-name="ce13">
            <text:p>-1,764.62</text:p>
          </table:table-cell>
          <table:table-cell office:value-type="float" office:value="0" table:style-name="ce13">
            <text:p>0.00</text:p>
          </table:table-cell>
          <table:table-cell office:value-type="float" office:value="2809.96" table:style-name="ce23">
            <text:p>2,8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34.64" table:style-name="ce13">
            <text:p>2,134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1.52" table:style-name="ce13">
            <text:p>-421.52</text:p>
          </table:table-cell>
          <table:table-cell office:value-type="float" office:value="0" table:style-name="ce13">
            <text:p>0.00</text:p>
          </table:table-cell>
          <table:table-cell office:value-type="float" office:value="1713.12" table:style-name="ce23">
            <text:p>1,71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0.24" table:style-name="ce13">
            <text:p>2,020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92" table:style-name="ce13">
            <text:p>-446.92</text:p>
          </table:table-cell>
          <table:table-cell office:value-type="float" office:value="0" table:style-name="ce13">
            <text:p>0.00</text:p>
          </table:table-cell>
          <table:table-cell office:value-type="float" office:value="1573.32" table:style-name="ce23">
            <text:p>1,5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0.77" table:style-name="ce13">
            <text:p>1,64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9.47000000000003" table:style-name="ce13">
            <text:p>-259.47</text:p>
          </table:table-cell>
          <table:table-cell office:value-type="float" office:value="0" table:style-name="ce13">
            <text:p>0.00</text:p>
          </table:table-cell>
          <table:table-cell office:value-type="float" office:value="1381.3" table:style-name="ce23">
            <text:p>1,38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1.4" table:style-name="ce13">
            <text:p>3,841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56" table:style-name="ce13">
            <text:p>-1,433.56</text:p>
          </table:table-cell>
          <table:table-cell office:value-type="float" office:value="0" table:style-name="ce13">
            <text:p>0.00</text:p>
          </table:table-cell>
          <table:table-cell office:value-type="float" office:value="2407.84" table:style-name="ce23">
            <text:p>2,4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82.9" table:style-name="ce13">
            <text:p>1,582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.63" table:style-name="ce13">
            <text:p>-126.63</text:p>
          </table:table-cell>
          <table:table-cell office:value-type="float" office:value="0" table:style-name="ce13">
            <text:p>0.00</text:p>
          </table:table-cell>
          <table:table-cell office:value-type="float" office:value="1456.27" table:style-name="ce23">
            <text:p>1,4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10.5300000000002" table:style-name="ce13">
            <text:p>2,110.5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.95" table:style-name="ce13">
            <text:p>-189.95</text:p>
          </table:table-cell>
          <table:table-cell office:value-type="float" office:value="0" table:style-name="ce13">
            <text:p>0.00</text:p>
          </table:table-cell>
          <table:table-cell office:value-type="float" office:value="1920.58" table:style-name="ce23">
            <text:p>1,9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.07" table:style-name="ce13">
            <text:p>-389.07</text:p>
          </table:table-cell>
          <table:table-cell office:value-type="float" office:value="0" table:style-name="ce13">
            <text:p>0.00</text:p>
          </table:table-cell>
          <table:table-cell office:value-type="float" office:value="1649.7" table:style-name="ce23">
            <text:p>1,6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32.53" table:style-name="ce13">
            <text:p>6,732.5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5.61" table:style-name="ce13">
            <text:p>-3,275.61</text:p>
          </table:table-cell>
          <table:table-cell office:value-type="float" office:value="0" table:style-name="ce13">
            <text:p>0.00</text:p>
          </table:table-cell>
          <table:table-cell office:value-type="float" office:value="3456.92" table:style-name="ce23">
            <text:p>3,4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76.28" table:style-name="ce13">
            <text:p>5,476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1.89" table:style-name="ce13">
            <text:p>-2,561.89</text:p>
          </table:table-cell>
          <table:table-cell office:value-type="float" office:value="0" table:style-name="ce13">
            <text:p>0.00</text:p>
          </table:table-cell>
          <table:table-cell office:value-type="float" office:value="2914.39" table:style-name="ce23">
            <text:p>2,9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1" table:style-name="ce13">
            <text:p>-490.10</text:p>
          </table:table-cell>
          <table:table-cell office:value-type="float" office:value="0" table:style-name="ce13">
            <text:p>0.00</text:p>
          </table:table-cell>
          <table:table-cell office:value-type="float" office:value="1608.15" table:style-name="ce23">
            <text:p>1,6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9.46" table:style-name="ce13">
            <text:p>-519.46</text:p>
          </table:table-cell>
          <table:table-cell office:value-type="float" office:value="0" table:style-name="ce13">
            <text:p>0.00</text:p>
          </table:table-cell>
          <table:table-cell office:value-type="float" office:value="1519.31" table:style-name="ce23">
            <text:p>1,5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7.4" table:style-name="ce13">
            <text:p>-397.40</text:p>
          </table:table-cell>
          <table:table-cell office:value-type="float" office:value="0" table:style-name="ce13">
            <text:p>0.00</text:p>
          </table:table-cell>
          <table:table-cell office:value-type="float" office:value="1211.2" table:style-name="ce23">
            <text:p>1,2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.07" table:style-name="ce13">
            <text:p>-389.07</text:p>
          </table:table-cell>
          <table:table-cell office:value-type="float" office:value="0" table:style-name="ce13">
            <text:p>0.00</text:p>
          </table:table-cell>
          <table:table-cell office:value-type="float" office:value="1649.7" table:style-name="ce23">
            <text:p>1,6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6.99" table:style-name="ce13">
            <text:p>1,246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.01" table:style-name="ce13">
            <text:p>-298.01</text:p>
          </table:table-cell>
          <table:table-cell office:value-type="float" office:value="0" table:style-name="ce13">
            <text:p>0.00</text:p>
          </table:table-cell>
          <table:table-cell office:value-type="float" office:value="948.98" table:style-name="ce23">
            <text:p>9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3.1" table:style-name="ce13">
            <text:p>-993.10</text:p>
          </table:table-cell>
          <table:table-cell office:value-type="float" office:value="0" table:style-name="ce13">
            <text:p>0.00</text:p>
          </table:table-cell>
          <table:table-cell office:value-type="float" office:value="2113.59" table:style-name="ce23">
            <text:p>2,1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2.08" table:style-name="ce13">
            <text:p>-1,322.08</text:p>
          </table:table-cell>
          <table:table-cell office:value-type="float" office:value="-51.43" table:style-name="ce13">
            <text:p>-51.43</text:p>
          </table:table-cell>
          <table:table-cell office:value-type="float" office:value="1792.29" table:style-name="ce23">
            <text:p>1,79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18.55" table:style-name="ce13">
            <text:p>3,818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-197.29" table:style-name="ce13">
            <text:p>-197.29</text:p>
          </table:table-cell>
          <table:table-cell office:value-type="float" office:value="1945.2" table:style-name="ce23">
            <text:p>1,94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.15" table:style-name="ce13">
            <text:p>-186.15</text:p>
          </table:table-cell>
          <table:table-cell office:value-type="float" office:value="-407.08" table:style-name="ce13">
            <text:p>-407.08</text:p>
          </table:table-cell>
          <table:table-cell office:value-type="float" office:value="1015.37" table:style-name="ce23">
            <text:p>1,0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1" table:style-name="ce13">
            <text:p>-490.10</text:p>
          </table:table-cell>
          <table:table-cell office:value-type="float" office:value="0" table:style-name="ce13">
            <text:p>0.00</text:p>
          </table:table-cell>
          <table:table-cell office:value-type="float" office:value="1608.15" table:style-name="ce23">
            <text:p>1,6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20.8100000000004" table:style-name="ce13">
            <text:p>4,720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77" table:style-name="ce13">
            <text:p>-1,960.77</text:p>
          </table:table-cell>
          <table:table-cell office:value-type="float" office:value="0" table:style-name="ce13">
            <text:p>0.00</text:p>
          </table:table-cell>
          <table:table-cell office:value-type="float" office:value="2760.04" table:style-name="ce23">
            <text:p>2,7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431.2" table:style-name="ce23">
            <text:p>1,4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.37" table:style-name="ce13">
            <text:p>-385.37</text:p>
          </table:table-cell>
          <table:table-cell office:value-type="float" office:value="0" table:style-name="ce13">
            <text:p>0.00</text:p>
          </table:table-cell>
          <table:table-cell office:value-type="float" office:value="1653.4" table:style-name="ce23">
            <text:p>1,6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7.4" table:style-name="ce13">
            <text:p>-397.40</text:p>
          </table:table-cell>
          <table:table-cell office:value-type="float" office:value="0" table:style-name="ce13">
            <text:p>0.00</text:p>
          </table:table-cell>
          <table:table-cell office:value-type="float" office:value="1211.2" table:style-name="ce23">
            <text:p>1,2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1.67" table:style-name="ce13">
            <text:p>2,191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2.72" table:style-name="ce13">
            <text:p>-482.72</text:p>
          </table:table-cell>
          <table:table-cell office:value-type="float" office:value="0" table:style-name="ce13">
            <text:p>0.00</text:p>
          </table:table-cell>
          <table:table-cell office:value-type="float" office:value="1708.95" table:style-name="ce23">
            <text:p>1,7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52.11" table:style-name="ce13">
            <text:p>2,252.1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0.91" table:style-name="ce13">
            <text:p>-470.91</text:p>
          </table:table-cell>
          <table:table-cell office:value-type="float" office:value="0" table:style-name="ce13">
            <text:p>0.00</text:p>
          </table:table-cell>
          <table:table-cell office:value-type="float" office:value="1781.2" table:style-name="ce23">
            <text:p>1,7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94.87" table:style-name="ce13">
            <text:p>2,594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8.55" table:style-name="ce13">
            <text:p>-688.55</text:p>
          </table:table-cell>
          <table:table-cell office:value-type="float" office:value="0" table:style-name="ce13">
            <text:p>0.00</text:p>
          </table:table-cell>
          <table:table-cell office:value-type="float" office:value="1906.32" table:style-name="ce23">
            <text:p>1,90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3.91" table:style-name="ce13">
            <text:p>-2,023.91</text:p>
          </table:table-cell>
          <table:table-cell office:value-type="float" office:value="0" table:style-name="ce13">
            <text:p>0.00</text:p>
          </table:table-cell>
          <table:table-cell office:value-type="float" office:value="2976.17" table:style-name="ce23">
            <text:p>2,9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431.2" table:style-name="ce23">
            <text:p>1,4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38" table:style-name="ce13">
            <text:p>-442.38</text:p>
          </table:table-cell>
          <table:table-cell office:value-type="float" office:value="0" table:style-name="ce13">
            <text:p>0.00</text:p>
          </table:table-cell>
          <table:table-cell office:value-type="float" office:value="1503.72" table:style-name="ce23">
            <text:p>1,5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43.55" table:style-name="ce13">
            <text:p>3,743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1.6099999999999" table:style-name="ce13">
            <text:p>-1,291.61</text:p>
          </table:table-cell>
          <table:table-cell office:value-type="float" office:value="0" table:style-name="ce13">
            <text:p>0.00</text:p>
          </table:table-cell>
          <table:table-cell office:value-type="float" office:value="2451.94" table:style-name="ce23">
            <text:p>2,45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2.87" table:style-name="ce13">
            <text:p>3,402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4" table:style-name="ce13">
            <text:p>-1,448.40</text:p>
          </table:table-cell>
          <table:table-cell office:value-type="float" office:value="0" table:style-name="ce13">
            <text:p>0.00</text:p>
          </table:table-cell>
          <table:table-cell office:value-type="float" office:value="1954.47" table:style-name="ce23">
            <text:p>1,95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2.08" table:style-name="ce13">
            <text:p>-1,322.08</text:p>
          </table:table-cell>
          <table:table-cell office:value-type="float" office:value="0" table:style-name="ce13">
            <text:p>0.00</text:p>
          </table:table-cell>
          <table:table-cell office:value-type="float" office:value="1843.72" table:style-name="ce23">
            <text:p>1,843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7.98" table:style-name="ce13">
            <text:p>-597.98</text:p>
          </table:table-cell>
          <table:table-cell office:value-type="float" office:value="0" table:style-name="ce13">
            <text:p>0.00</text:p>
          </table:table-cell>
          <table:table-cell office:value-type="float" office:value="1819.48" table:style-name="ce23">
            <text:p>1,819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1.4299999999998" table:style-name="ce13">
            <text:p>2,001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8.21" table:style-name="ce13">
            <text:p>-768.21</text:p>
          </table:table-cell>
          <table:table-cell office:value-type="float" office:value="0" table:style-name="ce13">
            <text:p>0.00</text:p>
          </table:table-cell>
          <table:table-cell office:value-type="float" office:value="1233.22" table:style-name="ce23">
            <text:p>1,233.22</text:p>
          </table:table-cell>
          <table:table-cell table:style-name="ce29"/>
          <table:table-cell table:number-columns-repeated="16372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5.33" table:style-name="ce13">
            <text:p>-1,775.33</text:p>
          </table:table-cell>
          <table:table-cell office:value-type="float" office:value="-203.48" table:style-name="ce13">
            <text:p>-203.48</text:p>
          </table:table-cell>
          <table:table-cell office:value-type="float" office:value="2200.66" table:style-name="ce23">
            <text:p>2,200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71.68" table:style-name="ce13">
            <text:p>1,371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2.09" table:style-name="ce13">
            <text:p>-342.09</text:p>
          </table:table-cell>
          <table:table-cell office:value-type="float" office:value="0" table:style-name="ce13">
            <text:p>0.00</text:p>
          </table:table-cell>
          <table:table-cell office:value-type="float" office:value="1029.5899999999999" table:style-name="ce23">
            <text:p>1,029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02.71" table:style-name="ce13">
            <text:p>5,302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2.58" table:style-name="ce13">
            <text:p>-1,792.58</text:p>
          </table:table-cell>
          <table:table-cell office:value-type="float" office:value="0" table:style-name="ce13">
            <text:p>0.00</text:p>
          </table:table-cell>
          <table:table-cell office:value-type="float" office:value="3510.13" table:style-name="ce23">
            <text:p>3,510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8.6" table:style-name="ce13">
            <text:p>3,4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62" table:style-name="ce13">
            <text:p>-1,455.62</text:p>
          </table:table-cell>
          <table:table-cell office:value-type="float" office:value="0" table:style-name="ce13">
            <text:p>0.00</text:p>
          </table:table-cell>
          <table:table-cell office:value-type="float" office:value="1952.98" table:style-name="ce23">
            <text:p>1,952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6.6300000000001" table:style-name="ce13">
            <text:p>-1,256.63</text:p>
          </table:table-cell>
          <table:table-cell office:value-type="float" office:value="0" table:style-name="ce13">
            <text:p>0.00</text:p>
          </table:table-cell>
          <table:table-cell office:value-type="float" office:value="2289.64" table:style-name="ce23">
            <text:p>2,289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19" table:style-name="ce13">
            <text:p>-2,128.19</text:p>
          </table:table-cell>
          <table:table-cell office:value-type="float" office:value="0" table:style-name="ce13">
            <text:p>0.00</text:p>
          </table:table-cell>
          <table:table-cell office:value-type="float" office:value="2871.89" table:style-name="ce23">
            <text:p>2,8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47" table:style-name="ce13">
            <text:p>-405.47</text:p>
          </table:table-cell>
          <table:table-cell office:value-type="float" office:value="0" table:style-name="ce13">
            <text:p>0.00</text:p>
          </table:table-cell>
          <table:table-cell office:value-type="float" office:value="1686.58" table:style-name="ce23">
            <text:p>1,6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299.86" table:style-name="ce23">
            <text:p>2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.07" table:style-name="ce13">
            <text:p>-389.07</text:p>
          </table:table-cell>
          <table:table-cell office:value-type="float" office:value="0" table:style-name="ce13">
            <text:p>0.00</text:p>
          </table:table-cell>
          <table:table-cell office:value-type="float" office:value="1649.7" table:style-name="ce23">
            <text:p>1,6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6.52" table:style-name="ce13">
            <text:p>-1,206.52</text:p>
          </table:table-cell>
          <table:table-cell office:value-type="float" office:value="0" table:style-name="ce13">
            <text:p>0.00</text:p>
          </table:table-cell>
          <table:table-cell office:value-type="float" office:value="2517.06" table:style-name="ce23">
            <text:p>2,5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0.17999999999995" table:style-name="ce13">
            <text:p>-610.18</text:p>
          </table:table-cell>
          <table:table-cell office:value-type="float" office:value="0" table:style-name="ce13">
            <text:p>0.00</text:p>
          </table:table-cell>
          <table:table-cell office:value-type="float" office:value="1488.07" table:style-name="ce23">
            <text:p>1,48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4.01" table:style-name="ce13">
            <text:p>-424.01</text:p>
          </table:table-cell>
          <table:table-cell office:value-type="float" office:value="0" table:style-name="ce13">
            <text:p>0.00</text:p>
          </table:table-cell>
          <table:table-cell office:value-type="float" office:value="1522.09" table:style-name="ce23">
            <text:p>1,5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.07" table:style-name="ce13">
            <text:p>-389.07</text:p>
          </table:table-cell>
          <table:table-cell office:value-type="float" office:value="0" table:style-name="ce13">
            <text:p>0.00</text:p>
          </table:table-cell>
          <table:table-cell office:value-type="float" office:value="1649.7" table:style-name="ce23">
            <text:p>1,6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4.74" table:style-name="ce13">
            <text:p>-434.74</text:p>
          </table:table-cell>
          <table:table-cell office:value-type="float" office:value="0" table:style-name="ce13">
            <text:p>0.00</text:p>
          </table:table-cell>
          <table:table-cell office:value-type="float" office:value="1418.69" table:style-name="ce23">
            <text:p>1,4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03.16" table:style-name="ce13">
            <text:p>2,203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.16" table:style-name="ce13">
            <text:p>-407.16</text:p>
          </table:table-cell>
          <table:table-cell office:value-type="float" office:value="0" table:style-name="ce13">
            <text:p>0.00</text:p>
          </table:table-cell>
          <table:table-cell office:value-type="float" office:value="1796" table:style-name="ce23">
            <text:p>1,7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3.2" table:style-name="ce13">
            <text:p>4,163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4.25" table:style-name="ce13">
            <text:p>-1,714.25</text:p>
          </table:table-cell>
          <table:table-cell office:value-type="float" office:value="-201.04" table:style-name="ce13">
            <text:p>-201.04</text:p>
          </table:table-cell>
          <table:table-cell office:value-type="float" office:value="2247.91" table:style-name="ce23">
            <text:p>2,2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.07" table:style-name="ce13">
            <text:p>-389.07</text:p>
          </table:table-cell>
          <table:table-cell office:value-type="float" office:value="0" table:style-name="ce13">
            <text:p>0.00</text:p>
          </table:table-cell>
          <table:table-cell office:value-type="float" office:value="1649.7" table:style-name="ce23">
            <text:p>1,6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-83.93" table:style-name="ce13">
            <text:p>-83.93</text:p>
          </table:table-cell>
          <table:table-cell office:value-type="float" office:value="1306.33" table:style-name="ce23">
            <text:p>1,3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8.74" table:style-name="ce13">
            <text:p>-1,118.74</text:p>
          </table:table-cell>
          <table:table-cell office:value-type="float" office:value="0" table:style-name="ce13">
            <text:p>0.00</text:p>
          </table:table-cell>
          <table:table-cell office:value-type="float" office:value="2284.4899999999998" table:style-name="ce23">
            <text:p>2,28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2.39" table:style-name="ce13">
            <text:p>1,942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35" table:style-name="ce13">
            <text:p>-405.35</text:p>
          </table:table-cell>
          <table:table-cell office:value-type="float" office:value="0" table:style-name="ce13">
            <text:p>0.00</text:p>
          </table:table-cell>
          <table:table-cell office:value-type="float" office:value="1537.04" table:style-name="ce23">
            <text:p>1,53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91.8100000000004" table:style-name="ce13">
            <text:p>4,191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-271.31" table:style-name="ce13">
            <text:p>-271.31</text:p>
          </table:table-cell>
          <table:table-cell office:value-type="float" office:value="2040.89" table:style-name="ce23">
            <text:p>2,04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7.57" table:style-name="ce13">
            <text:p>1,927.5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96" table:style-name="ce13">
            <text:p>-484.96</text:p>
          </table:table-cell>
          <table:table-cell office:value-type="float" office:value="0" table:style-name="ce13">
            <text:p>0.00</text:p>
          </table:table-cell>
          <table:table-cell office:value-type="float" office:value="1442.61" table:style-name="ce23">
            <text:p>1,44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0.39" table:style-name="ce13">
            <text:p>2,160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0.59" table:style-name="ce13">
            <text:p>-530.59</text:p>
          </table:table-cell>
          <table:table-cell office:value-type="float" office:value="0" table:style-name="ce13">
            <text:p>0.00</text:p>
          </table:table-cell>
          <table:table-cell office:value-type="float" office:value="1629.8" table:style-name="ce23">
            <text:p>1,6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.29000000000002" table:style-name="ce13">
            <text:p>-312.29</text:p>
          </table:table-cell>
          <table:table-cell office:value-type="float" office:value="0" table:style-name="ce13">
            <text:p>0.00</text:p>
          </table:table-cell>
          <table:table-cell office:value-type="float" office:value="1457.17" table:style-name="ce23">
            <text:p>1,45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8.6" table:style-name="ce13">
            <text:p>3,4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62" table:style-name="ce13">
            <text:p>-1,455.62</text:p>
          </table:table-cell>
          <table:table-cell office:value-type="float" office:value="0" table:style-name="ce13">
            <text:p>0.00</text:p>
          </table:table-cell>
          <table:table-cell office:value-type="float" office:value="1952.98" table:style-name="ce23">
            <text:p>1,95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53.37" table:style-name="ce13">
            <text:p>1,453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.74" table:style-name="ce13">
            <text:p>-369.74</text:p>
          </table:table-cell>
          <table:table-cell office:value-type="float" office:value="0" table:style-name="ce13">
            <text:p>0.00</text:p>
          </table:table-cell>
          <table:table-cell office:value-type="float" office:value="1083.6300000000001" table:style-name="ce23">
            <text:p>1,0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2.42999999999995" table:style-name="ce13">
            <text:p>-522.43</text:p>
          </table:table-cell>
          <table:table-cell office:value-type="float" office:value="0" table:style-name="ce13">
            <text:p>0.00</text:p>
          </table:table-cell>
          <table:table-cell office:value-type="float" office:value="1569.62" table:style-name="ce23">
            <text:p>1,56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2.34" table:style-name="ce13">
            <text:p>2,302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1.73" table:style-name="ce13">
            <text:p>-901.73</text:p>
          </table:table-cell>
          <table:table-cell office:value-type="float" office:value="0" table:style-name="ce13">
            <text:p>0.00</text:p>
          </table:table-cell>
          <table:table-cell office:value-type="float" office:value="1400.61" table:style-name="ce23">
            <text:p>1,4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.88" table:style-name="ce13">
            <text:p>-370.88</text:p>
          </table:table-cell>
          <table:table-cell office:value-type="float" office:value="0" table:style-name="ce13">
            <text:p>0.00</text:p>
          </table:table-cell>
          <table:table-cell office:value-type="float" office:value="1727.37" table:style-name="ce23">
            <text:p>1,7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09.38" table:style-name="ce13">
            <text:p>3,809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0" table:style-name="ce13">
            <text:p>0.00</text:p>
          </table:table-cell>
          <table:table-cell office:value-type="float" office:value="2133.3200000000002" table:style-name="ce23">
            <text:p>2,1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45.6099999999997" table:style-name="ce13">
            <text:p>4,945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3.4" table:style-name="ce13">
            <text:p>-2,043.40</text:p>
          </table:table-cell>
          <table:table-cell office:value-type="float" office:value="0" table:style-name="ce13">
            <text:p>0.00</text:p>
          </table:table-cell>
          <table:table-cell office:value-type="float" office:value="2902.21" table:style-name="ce23">
            <text:p>2,90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3.34" table:style-name="ce13">
            <text:p>-723.34</text:p>
          </table:table-cell>
          <table:table-cell office:value-type="float" office:value="0" table:style-name="ce13">
            <text:p>0.00</text:p>
          </table:table-cell>
          <table:table-cell office:value-type="float" office:value="1315.43" table:style-name="ce23">
            <text:p>1,31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0.84" table:style-name="ce13">
            <text:p>-780.84</text:p>
          </table:table-cell>
          <table:table-cell office:value-type="float" office:value="0" table:style-name="ce13">
            <text:p>0.00</text:p>
          </table:table-cell>
          <table:table-cell office:value-type="float" office:value="1165.26" table:style-name="ce23">
            <text:p>1,1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00.9" table:style-name="ce13">
            <text:p>3,900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3" table:style-name="ce13">
            <text:p>-1,330.30</text:p>
          </table:table-cell>
          <table:table-cell office:value-type="float" office:value="0" table:style-name="ce13">
            <text:p>0.00</text:p>
          </table:table-cell>
          <table:table-cell office:value-type="float" office:value="2570.6" table:style-name="ce23">
            <text:p>2,57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-41.97" table:style-name="ce13">
            <text:p>-41.97</text:p>
          </table:table-cell>
          <table:table-cell office:value-type="float" office:value="1144.4100000000001" table:style-name="ce23">
            <text:p>1,1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74" table:style-name="ce13">
            <text:p>-1,505.74</text:p>
          </table:table-cell>
          <table:table-cell office:value-type="float" office:value="-129.96" table:style-name="ce13">
            <text:p>-129.96</text:p>
          </table:table-cell>
          <table:table-cell office:value-type="float" office:value="1910.57" table:style-name="ce23">
            <text:p>1,91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9.48" table:style-name="ce13">
            <text:p>-1,469.48</text:p>
          </table:table-cell>
          <table:table-cell office:value-type="float" office:value="0" table:style-name="ce13">
            <text:p>0.00</text:p>
          </table:table-cell>
          <table:table-cell office:value-type="float" office:value="2254.1" table:style-name="ce23">
            <text:p>2,25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1.57" table:style-name="ce13">
            <text:p>-221.57</text:p>
          </table:table-cell>
          <table:table-cell office:value-type="float" office:value="0" table:style-name="ce13">
            <text:p>0.00</text:p>
          </table:table-cell>
          <table:table-cell office:value-type="float" office:value="1274.81" table:style-name="ce23">
            <text:p>1,27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6.6300000000001" table:style-name="ce13">
            <text:p>-1,256.63</text:p>
          </table:table-cell>
          <table:table-cell office:value-type="float" office:value="0" table:style-name="ce13">
            <text:p>0.00</text:p>
          </table:table-cell>
          <table:table-cell office:value-type="float" office:value="2289.64" table:style-name="ce23">
            <text:p>2,2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.29000000000002" table:style-name="ce13">
            <text:p>-312.29</text:p>
          </table:table-cell>
          <table:table-cell office:value-type="float" office:value="0" table:style-name="ce13">
            <text:p>0.00</text:p>
          </table:table-cell>
          <table:table-cell office:value-type="float" office:value="1457.17" table:style-name="ce23">
            <text:p>1,45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70.62" table:style-name="ce13">
            <text:p>4,570.6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15" table:style-name="ce13">
            <text:p>-2,025.15</text:p>
          </table:table-cell>
          <table:table-cell office:value-type="float" office:value="0" table:style-name="ce13">
            <text:p>0.00</text:p>
          </table:table-cell>
          <table:table-cell office:value-type="float" office:value="2545.4699999999998" table:style-name="ce23">
            <text:p>2,54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19.81" table:style-name="ce13">
            <text:p>1,519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4.45" table:style-name="ce13">
            <text:p>-394.45</text:p>
          </table:table-cell>
          <table:table-cell office:value-type="float" office:value="0" table:style-name="ce13">
            <text:p>0.00</text:p>
          </table:table-cell>
          <table:table-cell office:value-type="float" office:value="1125.3599999999999" table:style-name="ce23">
            <text:p>1,12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5.46" table:style-name="ce13">
            <text:p>3,995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36" table:style-name="ce13">
            <text:p>-1,773.36</text:p>
          </table:table-cell>
          <table:table-cell office:value-type="float" office:value="0" table:style-name="ce13">
            <text:p>0.00</text:p>
          </table:table-cell>
          <table:table-cell office:value-type="float" office:value="2222.1" table:style-name="ce23">
            <text:p>2,2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7.76" table:style-name="ce13">
            <text:p>-467.76</text:p>
          </table:table-cell>
          <table:table-cell office:value-type="float" office:value="0" table:style-name="ce13">
            <text:p>0.00</text:p>
          </table:table-cell>
          <table:table-cell office:value-type="float" office:value="1301.7" table:style-name="ce23">
            <text:p>1,3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11" table:style-name="ce13">
            <text:p>4,002.1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4.69" table:style-name="ce13">
            <text:p>-1,524.69</text:p>
          </table:table-cell>
          <table:table-cell office:value-type="float" office:value="0" table:style-name="ce13">
            <text:p>0.00</text:p>
          </table:table-cell>
          <table:table-cell office:value-type="float" office:value="2477.42" table:style-name="ce23">
            <text:p>2,47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73.39" table:style-name="ce13">
            <text:p>3,57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8900000000001" table:style-name="ce13">
            <text:p>-1,272.89</text:p>
          </table:table-cell>
          <table:table-cell office:value-type="float" office:value="0" table:style-name="ce13">
            <text:p>0.00</text:p>
          </table:table-cell>
          <table:table-cell office:value-type="float" office:value="2300.5" table:style-name="ce23">
            <text:p>2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1.57" table:style-name="ce13">
            <text:p>-221.57</text:p>
          </table:table-cell>
          <table:table-cell office:value-type="float" office:value="0" table:style-name="ce13">
            <text:p>0.00</text:p>
          </table:table-cell>
          <table:table-cell office:value-type="float" office:value="1274.81" table:style-name="ce23">
            <text:p>1,27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2.18" table:style-name="ce13">
            <text:p>1,902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.32" table:style-name="ce13">
            <text:p>-362.32</text:p>
          </table:table-cell>
          <table:table-cell office:value-type="float" office:value="0" table:style-name="ce13">
            <text:p>0.00</text:p>
          </table:table-cell>
          <table:table-cell office:value-type="float" office:value="1539.86" table:style-name="ce23">
            <text:p>1,5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4.32" table:style-name="ce13">
            <text:p>1,884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1.55" table:style-name="ce13">
            <text:p>-471.55</text:p>
          </table:table-cell>
          <table:table-cell office:value-type="float" office:value="0" table:style-name="ce13">
            <text:p>0.00</text:p>
          </table:table-cell>
          <table:table-cell office:value-type="float" office:value="1412.77" table:style-name="ce23">
            <text:p>1,4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90.76" table:style-name="ce13">
            <text:p>1,590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.91" table:style-name="ce13">
            <text:p>-453.91</text:p>
          </table:table-cell>
          <table:table-cell office:value-type="float" office:value="0" table:style-name="ce13">
            <text:p>0.00</text:p>
          </table:table-cell>
          <table:table-cell office:value-type="float" office:value="1136.8499999999999" table:style-name="ce23">
            <text:p>1,1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09.38" table:style-name="ce13">
            <text:p>3,809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0" table:style-name="ce13">
            <text:p>0.00</text:p>
          </table:table-cell>
          <table:table-cell office:value-type="float" office:value="2133.3200000000002" table:style-name="ce23">
            <text:p>2,1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9.6600000000001" table:style-name="ce13">
            <text:p>-1,269.66</text:p>
          </table:table-cell>
          <table:table-cell office:value-type="float" office:value="0" table:style-name="ce13">
            <text:p>0.00</text:p>
          </table:table-cell>
          <table:table-cell office:value-type="float" office:value="2733.19" table:style-name="ce23">
            <text:p>2,73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4.95" table:style-name="ce13">
            <text:p>724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" table:style-name="ce13">
            <text:p>-58.00</text:p>
          </table:table-cell>
          <table:table-cell office:value-type="float" office:value="0" table:style-name="ce13">
            <text:p>0.00</text:p>
          </table:table-cell>
          <table:table-cell office:value-type="float" office:value="666.95" table:style-name="ce23">
            <text:p>6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47" table:style-name="ce13">
            <text:p>-405.47</text:p>
          </table:table-cell>
          <table:table-cell office:value-type="float" office:value="0" table:style-name="ce13">
            <text:p>0.00</text:p>
          </table:table-cell>
          <table:table-cell office:value-type="float" office:value="1686.58" table:style-name="ce23">
            <text:p>1,6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88.5" table:style-name="ce13">
            <text:p>2,388.5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64" table:style-name="ce13">
            <text:p>-602.64</text:p>
          </table:table-cell>
          <table:table-cell office:value-type="float" office:value="0" table:style-name="ce13">
            <text:p>0.00</text:p>
          </table:table-cell>
          <table:table-cell office:value-type="float" office:value="1785.86" table:style-name="ce23">
            <text:p>1,7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62" table:style-name="ce13">
            <text:p>-638.62</text:p>
          </table:table-cell>
          <table:table-cell office:value-type="float" office:value="0" table:style-name="ce13">
            <text:p>0.00</text:p>
          </table:table-cell>
          <table:table-cell office:value-type="float" office:value="1214.81" table:style-name="ce23">
            <text:p>1,2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52.17" table:style-name="ce13">
            <text:p>3,252.1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0.32" table:style-name="ce13">
            <text:p>-1,080.32</text:p>
          </table:table-cell>
          <table:table-cell office:value-type="float" office:value="0" table:style-name="ce13">
            <text:p>0.00</text:p>
          </table:table-cell>
          <table:table-cell office:value-type="float" office:value="2171.85" table:style-name="ce23">
            <text:p>2,1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47" table:style-name="ce13">
            <text:p>-405.47</text:p>
          </table:table-cell>
          <table:table-cell office:value-type="float" office:value="0" table:style-name="ce13">
            <text:p>0.00</text:p>
          </table:table-cell>
          <table:table-cell office:value-type="float" office:value="1686.58" table:style-name="ce23">
            <text:p>1,6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3.2" table:style-name="ce13">
            <text:p>4,163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66" table:style-name="ce13">
            <text:p>-1,870.66</text:p>
          </table:table-cell>
          <table:table-cell office:value-type="float" office:value="0" table:style-name="ce13">
            <text:p>0.00</text:p>
          </table:table-cell>
          <table:table-cell office:value-type="float" office:value="2292.54" table:style-name="ce23">
            <text:p>2,2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09.38" table:style-name="ce13">
            <text:p>3,809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0" table:style-name="ce13">
            <text:p>0.00</text:p>
          </table:table-cell>
          <table:table-cell office:value-type="float" office:value="2133.3200000000002" table:style-name="ce23">
            <text:p>2,1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0.49" table:style-name="ce13">
            <text:p>-430.49</text:p>
          </table:table-cell>
          <table:table-cell office:value-type="float" office:value="0" table:style-name="ce13">
            <text:p>0.00</text:p>
          </table:table-cell>
          <table:table-cell office:value-type="float" office:value="1667.76" table:style-name="ce23">
            <text:p>1,6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1.4" table:style-name="ce13">
            <text:p>3,841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56" table:style-name="ce13">
            <text:p>-1,433.56</text:p>
          </table:table-cell>
          <table:table-cell office:value-type="float" office:value="0" table:style-name="ce13">
            <text:p>0.00</text:p>
          </table:table-cell>
          <table:table-cell office:value-type="float" office:value="2407.84" table:style-name="ce23">
            <text:p>2,4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1.72" table:style-name="ce13">
            <text:p>3,991.7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3.68" table:style-name="ce13">
            <text:p>-1,523.68</text:p>
          </table:table-cell>
          <table:table-cell office:value-type="float" office:value="0" table:style-name="ce13">
            <text:p>0.00</text:p>
          </table:table-cell>
          <table:table-cell office:value-type="float" office:value="2468.04" table:style-name="ce23">
            <text:p>2,4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3.2" table:style-name="ce13">
            <text:p>4,163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8.52" table:style-name="ce13">
            <text:p>-1,818.52</text:p>
          </table:table-cell>
          <table:table-cell office:value-type="float" office:value="0" table:style-name="ce13">
            <text:p>0.00</text:p>
          </table:table-cell>
          <table:table-cell office:value-type="float" office:value="2344.6799999999998" table:style-name="ce23">
            <text:p>2,34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1.4" table:style-name="ce13">
            <text:p>3,841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56" table:style-name="ce13">
            <text:p>-1,433.56</text:p>
          </table:table-cell>
          <table:table-cell office:value-type="float" office:value="0" table:style-name="ce13">
            <text:p>0.00</text:p>
          </table:table-cell>
          <table:table-cell office:value-type="float" office:value="2407.84" table:style-name="ce23">
            <text:p>2,4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21.14" table:style-name="ce13">
            <text:p>4,021.1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52" table:style-name="ce13">
            <text:p>-1,538.52</text:p>
          </table:table-cell>
          <table:table-cell office:value-type="float" office:value="0" table:style-name="ce13">
            <text:p>0.00</text:p>
          </table:table-cell>
          <table:table-cell office:value-type="float" office:value="2482.62" table:style-name="ce23">
            <text:p>2,4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8.54" table:style-name="ce13">
            <text:p>-1,028.54</text:p>
          </table:table-cell>
          <table:table-cell office:value-type="float" office:value="0" table:style-name="ce13">
            <text:p>0.00</text:p>
          </table:table-cell>
          <table:table-cell office:value-type="float" office:value="2137.2600000000002" table:style-name="ce23">
            <text:p>2,13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7.26" table:style-name="ce13">
            <text:p>3,547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4" table:style-name="ce13">
            <text:p>-1,448.40</text:p>
          </table:table-cell>
          <table:table-cell office:value-type="float" office:value="-85.88" table:style-name="ce13">
            <text:p>-85.88</text:p>
          </table:table-cell>
          <table:table-cell office:value-type="float" office:value="2012.98" table:style-name="ce23">
            <text:p>2,01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19" table:style-name="ce13">
            <text:p>-2,128.19</text:p>
          </table:table-cell>
          <table:table-cell office:value-type="float" office:value="0" table:style-name="ce13">
            <text:p>0.00</text:p>
          </table:table-cell>
          <table:table-cell office:value-type="float" office:value="2871.89" table:style-name="ce23">
            <text:p>2,8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-41.97" table:style-name="ce13">
            <text:p>-41.97</text:p>
          </table:table-cell>
          <table:table-cell office:value-type="float" office:value="1389.23" table:style-name="ce23">
            <text:p>1,38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83.59" table:style-name="ce13">
            <text:p>2,283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" table:style-name="ce13">
            <text:p>-416.00</text:p>
          </table:table-cell>
          <table:table-cell office:value-type="float" office:value="0" table:style-name="ce13">
            <text:p>0.00</text:p>
          </table:table-cell>
          <table:table-cell office:value-type="float" office:value="1867.59" table:style-name="ce23">
            <text:p>1,8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0.63" table:style-name="ce13">
            <text:p>-360.63</text:p>
          </table:table-cell>
          <table:table-cell office:value-type="float" office:value="0" table:style-name="ce13">
            <text:p>0.00</text:p>
          </table:table-cell>
          <table:table-cell office:value-type="float" office:value="1678.14" table:style-name="ce23">
            <text:p>1,67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9.46" table:style-name="ce13">
            <text:p>-519.46</text:p>
          </table:table-cell>
          <table:table-cell office:value-type="float" office:value="0" table:style-name="ce13">
            <text:p>0.00</text:p>
          </table:table-cell>
          <table:table-cell office:value-type="float" office:value="1519.31" table:style-name="ce23">
            <text:p>1,5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88.64" table:style-name="ce13">
            <text:p>5,888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8.5500000000002" table:style-name="ce13">
            <text:p>-2,058.55</text:p>
          </table:table-cell>
          <table:table-cell office:value-type="float" office:value="0" table:style-name="ce13">
            <text:p>0.00</text:p>
          </table:table-cell>
          <table:table-cell office:value-type="float" office:value="3830.09" table:style-name="ce23">
            <text:p>3,83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7.98" table:style-name="ce13">
            <text:p>-597.98</text:p>
          </table:table-cell>
          <table:table-cell office:value-type="float" office:value="0" table:style-name="ce13">
            <text:p>0.00</text:p>
          </table:table-cell>
          <table:table-cell office:value-type="float" office:value="1819.48" table:style-name="ce23">
            <text:p>1,8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87.5100000000002" table:style-name="ce13">
            <text:p>2,087.5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2.19" table:style-name="ce13">
            <text:p>-432.19</text:p>
          </table:table-cell>
          <table:table-cell office:value-type="float" office:value="0" table:style-name="ce13">
            <text:p>0.00</text:p>
          </table:table-cell>
          <table:table-cell office:value-type="float" office:value="1655.32" table:style-name="ce23">
            <text:p>1,6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85.04" table:style-name="ce13">
            <text:p>4,085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8.74" table:style-name="ce13">
            <text:p>-1,748.74</text:p>
          </table:table-cell>
          <table:table-cell office:value-type="float" office:value="0" table:style-name="ce13">
            <text:p>0.00</text:p>
          </table:table-cell>
          <table:table-cell office:value-type="float" office:value="2336.3000000000002" table:style-name="ce23">
            <text:p>2,3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03.16" table:style-name="ce13">
            <text:p>2,203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2.65" table:style-name="ce13">
            <text:p>-542.65</text:p>
          </table:table-cell>
          <table:table-cell office:value-type="float" office:value="0" table:style-name="ce13">
            <text:p>0.00</text:p>
          </table:table-cell>
          <table:table-cell office:value-type="float" office:value="1660.51" table:style-name="ce23">
            <text:p>1,66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9.74" table:style-name="ce13">
            <text:p>4,439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3.23" table:style-name="ce13">
            <text:p>-1,293.23</text:p>
          </table:table-cell>
          <table:table-cell office:value-type="float" office:value="-728.05" table:style-name="ce13">
            <text:p>-728.05</text:p>
          </table:table-cell>
          <table:table-cell office:value-type="float" office:value="2418.46" table:style-name="ce23">
            <text:p>2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86.29" table:style-name="ce13">
            <text:p>3,986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36" table:style-name="ce13">
            <text:p>-1,773.36</text:p>
          </table:table-cell>
          <table:table-cell office:value-type="float" office:value="0" table:style-name="ce13">
            <text:p>0.00</text:p>
          </table:table-cell>
          <table:table-cell office:value-type="float" office:value="2212.9299999999998" table:style-name="ce23">
            <text:p>2,21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72.89" table:style-name="ce13">
            <text:p>872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.04" table:style-name="ce13">
            <text:p>-192.04</text:p>
          </table:table-cell>
          <table:table-cell office:value-type="float" office:value="0" table:style-name="ce13">
            <text:p>0.00</text:p>
          </table:table-cell>
          <table:table-cell office:value-type="float" office:value="680.85" table:style-name="ce23">
            <text:p>68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71.44" table:style-name="ce13">
            <text:p>7,171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7" table:style-name="ce13">
            <text:p>-1,448.77</text:p>
          </table:table-cell>
          <table:table-cell office:value-type="float" office:value="0" table:style-name="ce13">
            <text:p>0.00</text:p>
          </table:table-cell>
          <table:table-cell office:value-type="float" office:value="5722.67" table:style-name="ce23">
            <text:p>5,7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73.39" table:style-name="ce13">
            <text:p>3,57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8900000000001" table:style-name="ce13">
            <text:p>-1,272.89</text:p>
          </table:table-cell>
          <table:table-cell office:value-type="float" office:value="0" table:style-name="ce13">
            <text:p>0.00</text:p>
          </table:table-cell>
          <table:table-cell office:value-type="float" office:value="2300.5" table:style-name="ce23">
            <text:p>2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40.67" table:style-name="ce13">
            <text:p>3,640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2.67" table:style-name="ce13">
            <text:p>-1,452.67</text:p>
          </table:table-cell>
          <table:table-cell office:value-type="float" office:value="-87.05" table:style-name="ce13">
            <text:p>-87.05</text:p>
          </table:table-cell>
          <table:table-cell office:value-type="float" office:value="2100.9499999999998" table:style-name="ce23">
            <text:p>2,10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1.4" table:style-name="ce13">
            <text:p>3,841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56" table:style-name="ce13">
            <text:p>-1,433.56</text:p>
          </table:table-cell>
          <table:table-cell office:value-type="float" office:value="0" table:style-name="ce13">
            <text:p>0.00</text:p>
          </table:table-cell>
          <table:table-cell office:value-type="float" office:value="2407.84" table:style-name="ce23">
            <text:p>2,4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-203.48" table:style-name="ce13">
            <text:p>-203.48</text:p>
          </table:table-cell>
          <table:table-cell office:value-type="float" office:value="2096.38" table:style-name="ce23">
            <text:p>2,0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2.23" table:style-name="ce13">
            <text:p>1,812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7.76" table:style-name="ce13">
            <text:p>-527.76</text:p>
          </table:table-cell>
          <table:table-cell office:value-type="float" office:value="0" table:style-name="ce13">
            <text:p>0.00</text:p>
          </table:table-cell>
          <table:table-cell office:value-type="float" office:value="1284.47" table:style-name="ce23">
            <text:p>1,2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73.39" table:style-name="ce13">
            <text:p>3,57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8900000000001" table:style-name="ce13">
            <text:p>-1,272.89</text:p>
          </table:table-cell>
          <table:table-cell office:value-type="float" office:value="0" table:style-name="ce13">
            <text:p>0.00</text:p>
          </table:table-cell>
          <table:table-cell office:value-type="float" office:value="2300.5" table:style-name="ce23">
            <text:p>2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41.38" table:style-name="ce13">
            <text:p>5,941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91.03" table:style-name="ce13">
            <text:p>-2,691.03</text:p>
          </table:table-cell>
          <table:table-cell office:value-type="float" office:value="0" table:style-name="ce13">
            <text:p>0.00</text:p>
          </table:table-cell>
          <table:table-cell office:value-type="float" office:value="3250.35" table:style-name="ce23">
            <text:p>3,2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.84" table:style-name="ce13">
            <text:p>-211.84</text:p>
          </table:table-cell>
          <table:table-cell office:value-type="float" office:value="-443.59" table:style-name="ce13">
            <text:p>-443.59</text:p>
          </table:table-cell>
          <table:table-cell office:value-type="float" office:value="1114.03" table:style-name="ce23">
            <text:p>1,11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4.49" table:style-name="ce13">
            <text:p>-1,204.49</text:p>
          </table:table-cell>
          <table:table-cell office:value-type="float" office:value="0" table:style-name="ce13">
            <text:p>0.00</text:p>
          </table:table-cell>
          <table:table-cell office:value-type="float" office:value="2341.7800000000002" table:style-name="ce23">
            <text:p>2,3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61.82" table:style-name="ce13">
            <text:p>6,161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1.72" table:style-name="ce13">
            <text:p>-2,961.72</text:p>
          </table:table-cell>
          <table:table-cell office:value-type="float" office:value="0" table:style-name="ce13">
            <text:p>0.00</text:p>
          </table:table-cell>
          <table:table-cell office:value-type="float" office:value="3200.1" table:style-name="ce23">
            <text:p>3,20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38" table:style-name="ce13">
            <text:p>-442.38</text:p>
          </table:table-cell>
          <table:table-cell office:value-type="float" office:value="0" table:style-name="ce13">
            <text:p>0.00</text:p>
          </table:table-cell>
          <table:table-cell office:value-type="float" office:value="1503.72" table:style-name="ce23">
            <text:p>1,5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3.75" table:style-name="ce13">
            <text:p>2,413.7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5.36" table:style-name="ce13">
            <text:p>-545.36</text:p>
          </table:table-cell>
          <table:table-cell office:value-type="float" office:value="0" table:style-name="ce13">
            <text:p>0.00</text:p>
          </table:table-cell>
          <table:table-cell office:value-type="float" office:value="1868.39" table:style-name="ce23">
            <text:p>1,86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45.78" table:style-name="ce13">
            <text:p>1,745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.04" table:style-name="ce13">
            <text:p>-192.04</text:p>
          </table:table-cell>
          <table:table-cell office:value-type="float" office:value="0" table:style-name="ce13">
            <text:p>0.00</text:p>
          </table:table-cell>
          <table:table-cell office:value-type="float" office:value="1553.74" table:style-name="ce23">
            <text:p>1,5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8.24" table:style-name="ce13">
            <text:p>1,208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.61" table:style-name="ce13">
            <text:p>-239.61</text:p>
          </table:table-cell>
          <table:table-cell office:value-type="float" office:value="0" table:style-name="ce13">
            <text:p>0.00</text:p>
          </table:table-cell>
          <table:table-cell office:value-type="float" office:value="968.63" table:style-name="ce23">
            <text:p>96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4.74" table:style-name="ce13">
            <text:p>-434.74</text:p>
          </table:table-cell>
          <table:table-cell office:value-type="float" office:value="0" table:style-name="ce13">
            <text:p>0.00</text:p>
          </table:table-cell>
          <table:table-cell office:value-type="float" office:value="1418.69" table:style-name="ce23">
            <text:p>1,4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4.69" table:style-name="ce13">
            <text:p>1,904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2.78" table:style-name="ce13">
            <text:p>-572.78</text:p>
          </table:table-cell>
          <table:table-cell office:value-type="float" office:value="0" table:style-name="ce13">
            <text:p>0.00</text:p>
          </table:table-cell>
          <table:table-cell office:value-type="float" office:value="1331.91" table:style-name="ce23">
            <text:p>1,33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299.86" table:style-name="ce23">
            <text:p>2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2.08" table:style-name="ce13">
            <text:p>-1,322.08</text:p>
          </table:table-cell>
          <table:table-cell office:value-type="float" office:value="0" table:style-name="ce13">
            <text:p>0.00</text:p>
          </table:table-cell>
          <table:table-cell office:value-type="float" office:value="1843.72" table:style-name="ce23">
            <text:p>1,8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.81" table:style-name="ce13">
            <text:p>-290.81</text:p>
          </table:table-cell>
          <table:table-cell office:value-type="float" office:value="0" table:style-name="ce13">
            <text:p>0.00</text:p>
          </table:table-cell>
          <table:table-cell office:value-type="float" office:value="1478.65" table:style-name="ce23">
            <text:p>1,4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32.3" table:style-name="ce13">
            <text:p>6,432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8.66" table:style-name="ce13">
            <text:p>-3,118.66</text:p>
          </table:table-cell>
          <table:table-cell office:value-type="float" office:value="-541.41" table:style-name="ce13">
            <text:p>-541.41</text:p>
          </table:table-cell>
          <table:table-cell office:value-type="float" office:value="2772.23" table:style-name="ce23">
            <text:p>2,7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7.44000000000005" table:style-name="ce13">
            <text:p>-607.44</text:p>
          </table:table-cell>
          <table:table-cell office:value-type="float" office:value="0" table:style-name="ce13">
            <text:p>0.00</text:p>
          </table:table-cell>
          <table:table-cell office:value-type="float" office:value="1490.81" table:style-name="ce23">
            <text:p>1,4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09.38" table:style-name="ce13">
            <text:p>3,809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0" table:style-name="ce13">
            <text:p>0.00</text:p>
          </table:table-cell>
          <table:table-cell office:value-type="float" office:value="2133.3200000000002" table:style-name="ce23">
            <text:p>2,1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2.29" table:style-name="ce13">
            <text:p>-762.29</text:p>
          </table:table-cell>
          <table:table-cell office:value-type="float" office:value="0" table:style-name="ce13">
            <text:p>0.00</text:p>
          </table:table-cell>
          <table:table-cell office:value-type="float" office:value="1655.17" table:style-name="ce23">
            <text:p>1,65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431.2" table:style-name="ce23">
            <text:p>1,4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66.29" table:style-name="ce13">
            <text:p>5,966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0.97" table:style-name="ce13">
            <text:p>-2,850.97</text:p>
          </table:table-cell>
          <table:table-cell office:value-type="float" office:value="0" table:style-name="ce13">
            <text:p>0.00</text:p>
          </table:table-cell>
          <table:table-cell office:value-type="float" office:value="3115.32" table:style-name="ce23">
            <text:p>3,1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2.87" table:style-name="ce13">
            <text:p>3,402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4" table:style-name="ce13">
            <text:p>-1,448.40</text:p>
          </table:table-cell>
          <table:table-cell office:value-type="float" office:value="-103.06" table:style-name="ce13">
            <text:p>-103.06</text:p>
          </table:table-cell>
          <table:table-cell office:value-type="float" office:value="1851.41" table:style-name="ce23">
            <text:p>1,8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95000000000005" table:style-name="ce13">
            <text:p>-592.95</text:p>
          </table:table-cell>
          <table:table-cell office:value-type="float" office:value="0" table:style-name="ce13">
            <text:p>0.00</text:p>
          </table:table-cell>
          <table:table-cell office:value-type="float" office:value="1353.15" table:style-name="ce23">
            <text:p>1,3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9.89" table:style-name="ce13">
            <text:p>1,449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.08" table:style-name="ce13">
            <text:p>-327.08</text:p>
          </table:table-cell>
          <table:table-cell office:value-type="float" office:value="0" table:style-name="ce13">
            <text:p>0.00</text:p>
          </table:table-cell>
          <table:table-cell office:value-type="float" office:value="1122.81" table:style-name="ce23">
            <text:p>1,1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-37.07" table:style-name="ce13">
            <text:p>-37.07</text:p>
          </table:table-cell>
          <table:table-cell office:value-type="float" office:value="1472.41" table:style-name="ce23">
            <text:p>1,47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.88" table:style-name="ce13">
            <text:p>-370.88</text:p>
          </table:table-cell>
          <table:table-cell office:value-type="float" office:value="0" table:style-name="ce13">
            <text:p>0.00</text:p>
          </table:table-cell>
          <table:table-cell office:value-type="float" office:value="1727.37" table:style-name="ce23">
            <text:p>1,7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46.95" table:style-name="ce13">
            <text:p>6,146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1.72" table:style-name="ce13">
            <text:p>-2,961.72</text:p>
          </table:table-cell>
          <table:table-cell office:value-type="float" office:value="0" table:style-name="ce13">
            <text:p>0.00</text:p>
          </table:table-cell>
          <table:table-cell office:value-type="float" office:value="3185.23" table:style-name="ce23">
            <text:p>3,1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1550.43" table:style-name="ce23">
            <text:p>1,55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9.85" table:style-name="ce13">
            <text:p>3,999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0.81" table:style-name="ce13">
            <text:p>-1,780.81</text:p>
          </table:table-cell>
          <table:table-cell office:value-type="float" office:value="0" table:style-name="ce13">
            <text:p>0.00</text:p>
          </table:table-cell>
          <table:table-cell office:value-type="float" office:value="2219.04" table:style-name="ce23">
            <text:p>2,21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3.35" table:style-name="ce13">
            <text:p>1,553.3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.27" table:style-name="ce13">
            <text:p>-124.27</text:p>
          </table:table-cell>
          <table:table-cell office:value-type="float" office:value="0" table:style-name="ce13">
            <text:p>0.00</text:p>
          </table:table-cell>
          <table:table-cell office:value-type="float" office:value="1429.08" table:style-name="ce23">
            <text:p>1,4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.88" table:style-name="ce13">
            <text:p>-370.88</text:p>
          </table:table-cell>
          <table:table-cell office:value-type="float" office:value="0" table:style-name="ce13">
            <text:p>0.00</text:p>
          </table:table-cell>
          <table:table-cell office:value-type="float" office:value="1727.37" table:style-name="ce23">
            <text:p>1,7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2.34" table:style-name="ce13">
            <text:p>2,302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1.13" table:style-name="ce13">
            <text:p>-691.13</text:p>
          </table:table-cell>
          <table:table-cell office:value-type="float" office:value="0" table:style-name="ce13">
            <text:p>0.00</text:p>
          </table:table-cell>
          <table:table-cell office:value-type="float" office:value="1611.21" table:style-name="ce23">
            <text:p>1,61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43.55" table:style-name="ce13">
            <text:p>3,743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4.9" table:style-name="ce13">
            <text:p>-1,374.90</text:p>
          </table:table-cell>
          <table:table-cell office:value-type="float" office:value="0" table:style-name="ce13">
            <text:p>0.00</text:p>
          </table:table-cell>
          <table:table-cell office:value-type="float" office:value="2368.65" table:style-name="ce23">
            <text:p>2,36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2.37" table:style-name="ce13">
            <text:p>4,172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66" table:style-name="ce13">
            <text:p>-1,870.66</text:p>
          </table:table-cell>
          <table:table-cell office:value-type="float" office:value="0" table:style-name="ce13">
            <text:p>0.00</text:p>
          </table:table-cell>
          <table:table-cell office:value-type="float" office:value="2301.71" table:style-name="ce23">
            <text:p>2,3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431.2" table:style-name="ce23">
            <text:p>1,4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14.09" table:style-name="ce13">
            <text:p>3,114.0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3.92" table:style-name="ce13">
            <text:p>-993.92</text:p>
          </table:table-cell>
          <table:table-cell office:value-type="float" office:value="0" table:style-name="ce13">
            <text:p>0.00</text:p>
          </table:table-cell>
          <table:table-cell office:value-type="float" office:value="2120.17" table:style-name="ce23">
            <text:p>2,1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3.19" table:style-name="ce13">
            <text:p>-1,723.19</text:p>
          </table:table-cell>
          <table:table-cell office:value-type="float" office:value="-203.48" table:style-name="ce13">
            <text:p>-203.48</text:p>
          </table:table-cell>
          <table:table-cell office:value-type="float" office:value="2252.8000000000002" table:style-name="ce23">
            <text:p>2,2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95.47" table:style-name="ce13">
            <text:p>3,395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7.72" table:style-name="ce13">
            <text:p>-1,187.72</text:p>
          </table:table-cell>
          <table:table-cell office:value-type="float" office:value="0" table:style-name="ce13">
            <text:p>0.00</text:p>
          </table:table-cell>
          <table:table-cell office:value-type="float" office:value="2207.75" table:style-name="ce23">
            <text:p>2,2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1.62" table:style-name="ce13">
            <text:p>-411.62</text:p>
          </table:table-cell>
          <table:table-cell office:value-type="float" office:value="0" table:style-name="ce13">
            <text:p>0.00</text:p>
          </table:table-cell>
          <table:table-cell office:value-type="float" office:value="1196.98" table:style-name="ce23">
            <text:p>1,1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2.34" table:style-name="ce13">
            <text:p>2,302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4.39" table:style-name="ce13">
            <text:p>-944.39</text:p>
          </table:table-cell>
          <table:table-cell office:value-type="float" office:value="0" table:style-name="ce13">
            <text:p>0.00</text:p>
          </table:table-cell>
          <table:table-cell office:value-type="float" office:value="1357.95" table:style-name="ce23">
            <text:p>1,3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6.3" table:style-name="ce13">
            <text:p>-406.30</text:p>
          </table:table-cell>
          <table:table-cell office:value-type="float" office:value="0" table:style-name="ce13">
            <text:p>0.00</text:p>
          </table:table-cell>
          <table:table-cell office:value-type="float" office:value="1447.13" table:style-name="ce23">
            <text:p>1,44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1.67" table:style-name="ce13">
            <text:p>-461.67</text:p>
          </table:table-cell>
          <table:table-cell office:value-type="float" office:value="0" table:style-name="ce13">
            <text:p>0.00</text:p>
          </table:table-cell>
          <table:table-cell office:value-type="float" office:value="1636.58" table:style-name="ce23">
            <text:p>1,6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02.0200000000004" table:style-name="ce13">
            <text:p>4,302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9.7" table:style-name="ce13">
            <text:p>-1,709.70</text:p>
          </table:table-cell>
          <table:table-cell office:value-type="float" office:value="0" table:style-name="ce13">
            <text:p>0.00</text:p>
          </table:table-cell>
          <table:table-cell office:value-type="float" office:value="2592.3200000000002" table:style-name="ce23">
            <text:p>2,5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52.27" table:style-name="ce13">
            <text:p>1,952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.56" table:style-name="ce13">
            <text:p>-379.56</text:p>
          </table:table-cell>
          <table:table-cell office:value-type="float" office:value="0" table:style-name="ce13">
            <text:p>0.00</text:p>
          </table:table-cell>
          <table:table-cell office:value-type="float" office:value="1572.71" table:style-name="ce23">
            <text:p>1,57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62" table:style-name="ce13">
            <text:p>-638.62</text:p>
          </table:table-cell>
          <table:table-cell office:value-type="float" office:value="0" table:style-name="ce13">
            <text:p>0.00</text:p>
          </table:table-cell>
          <table:table-cell office:value-type="float" office:value="1214.81" table:style-name="ce23">
            <text:p>1,2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1.62" table:style-name="ce13">
            <text:p>-411.62</text:p>
          </table:table-cell>
          <table:table-cell office:value-type="float" office:value="0" table:style-name="ce13">
            <text:p>0.00</text:p>
          </table:table-cell>
          <table:table-cell office:value-type="float" office:value="1196.98" table:style-name="ce23">
            <text:p>1,1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" table:style-name="ce13">
            <text:p>-322.00</text:p>
          </table:table-cell>
          <table:table-cell office:value-type="float" office:value="0" table:style-name="ce13">
            <text:p>0.00</text:p>
          </table:table-cell>
          <table:table-cell office:value-type="float" office:value="1624.1" table:style-name="ce23">
            <text:p>1,6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1" table:style-name="ce13">
            <text:p>-490.10</text:p>
          </table:table-cell>
          <table:table-cell office:value-type="float" office:value="-41.97" table:style-name="ce13">
            <text:p>-41.97</text:p>
          </table:table-cell>
          <table:table-cell office:value-type="float" office:value="1566.18" table:style-name="ce23">
            <text:p>1,56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.59" table:style-name="ce13">
            <text:p>997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.74" table:style-name="ce13">
            <text:p>-109.74</text:p>
          </table:table-cell>
          <table:table-cell office:value-type="float" office:value="0" table:style-name="ce13">
            <text:p>0.00</text:p>
          </table:table-cell>
          <table:table-cell office:value-type="float" office:value="887.85" table:style-name="ce23">
            <text:p>8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02.3" table:style-name="ce13">
            <text:p>4,202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9.92" table:style-name="ce13">
            <text:p>-1,649.92</text:p>
          </table:table-cell>
          <table:table-cell office:value-type="float" office:value="0" table:style-name="ce13">
            <text:p>0.00</text:p>
          </table:table-cell>
          <table:table-cell office:value-type="float" office:value="2552.38" table:style-name="ce23">
            <text:p>2,55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63.42" table:style-name="ce13">
            <text:p>2,563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5" table:style-name="ce13">
            <text:p>-672.50</text:p>
          </table:table-cell>
          <table:table-cell office:value-type="float" office:value="0" table:style-name="ce13">
            <text:p>0.00</text:p>
          </table:table-cell>
          <table:table-cell office:value-type="float" office:value="1890.92" table:style-name="ce23">
            <text:p>1,8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3.34" table:style-name="ce13">
            <text:p>-723.34</text:p>
          </table:table-cell>
          <table:table-cell office:value-type="float" office:value="0" table:style-name="ce13">
            <text:p>0.00</text:p>
          </table:table-cell>
          <table:table-cell office:value-type="float" office:value="1315.43" table:style-name="ce23">
            <text:p>1,31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82.9" table:style-name="ce13">
            <text:p>1,582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.12" table:style-name="ce13">
            <text:p>-174.12</text:p>
          </table:table-cell>
          <table:table-cell office:value-type="float" office:value="0" table:style-name="ce13">
            <text:p>0.00</text:p>
          </table:table-cell>
          <table:table-cell office:value-type="float" office:value="1408.78" table:style-name="ce23">
            <text:p>1,4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1305.6099999999999" table:style-name="ce23">
            <text:p>1,3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8.4" table:style-name="ce13">
            <text:p>-1,348.40</text:p>
          </table:table-cell>
          <table:table-cell office:value-type="float" office:value="0" table:style-name="ce13">
            <text:p>0.00</text:p>
          </table:table-cell>
          <table:table-cell office:value-type="float" office:value="2054.83" table:style-name="ce23">
            <text:p>2,0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9.3" table:style-name="ce13">
            <text:p>3,68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0.01" table:style-name="ce13">
            <text:p>-1,610.01</text:p>
          </table:table-cell>
          <table:table-cell office:value-type="float" office:value="0" table:style-name="ce13">
            <text:p>0.00</text:p>
          </table:table-cell>
          <table:table-cell office:value-type="float" office:value="2079.29" table:style-name="ce23">
            <text:p>2,0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3.2" table:style-name="ce13">
            <text:p>4,163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66" table:style-name="ce13">
            <text:p>-1,870.66</text:p>
          </table:table-cell>
          <table:table-cell office:value-type="float" office:value="0" table:style-name="ce13">
            <text:p>0.00</text:p>
          </table:table-cell>
          <table:table-cell office:value-type="float" office:value="2292.54" table:style-name="ce23">
            <text:p>2,2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3.94" table:style-name="ce13">
            <text:p>-1,373.94</text:p>
          </table:table-cell>
          <table:table-cell office:value-type="float" office:value="0" table:style-name="ce13">
            <text:p>0.00</text:p>
          </table:table-cell>
          <table:table-cell office:value-type="float" office:value="2628.91" table:style-name="ce23">
            <text:p>2,6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14.06" table:style-name="ce13">
            <text:p>2,014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36" table:style-name="ce13">
            <text:p>-386.36</text:p>
          </table:table-cell>
          <table:table-cell office:value-type="float" office:value="0" table:style-name="ce13">
            <text:p>0.00</text:p>
          </table:table-cell>
          <table:table-cell office:value-type="float" office:value="1627.7" table:style-name="ce23">
            <text:p>1,6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.85000000000002" table:style-name="ce13">
            <text:p>-283.85</text:p>
          </table:table-cell>
          <table:table-cell office:value-type="float" office:value="0" table:style-name="ce13">
            <text:p>0.00</text:p>
          </table:table-cell>
          <table:table-cell office:value-type="float" office:value="1485.61" table:style-name="ce23">
            <text:p>1,4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.81" table:style-name="ce13">
            <text:p>-290.81</text:p>
          </table:table-cell>
          <table:table-cell office:value-type="float" office:value="0" table:style-name="ce13">
            <text:p>0.00</text:p>
          </table:table-cell>
          <table:table-cell office:value-type="float" office:value="1478.65" table:style-name="ce23">
            <text:p>1,4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3.2" table:style-name="ce13">
            <text:p>4,163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66" table:style-name="ce13">
            <text:p>-1,870.66</text:p>
          </table:table-cell>
          <table:table-cell office:value-type="float" office:value="0" table:style-name="ce13">
            <text:p>0.00</text:p>
          </table:table-cell>
          <table:table-cell office:value-type="float" office:value="2292.54" table:style-name="ce23">
            <text:p>2,2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6.02" table:style-name="ce13">
            <text:p>1,646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.75" table:style-name="ce13">
            <text:p>-265.75</text:p>
          </table:table-cell>
          <table:table-cell office:value-type="float" office:value="0" table:style-name="ce13">
            <text:p>0.00</text:p>
          </table:table-cell>
          <table:table-cell office:value-type="float" office:value="1380.27" table:style-name="ce23">
            <text:p>1,3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06.88" table:style-name="ce13">
            <text:p>4,506.8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0.38" table:style-name="ce13">
            <text:p>-1,780.38</text:p>
          </table:table-cell>
          <table:table-cell office:value-type="float" office:value="0" table:style-name="ce13">
            <text:p>0.00</text:p>
          </table:table-cell>
          <table:table-cell office:value-type="float" office:value="2726.5" table:style-name="ce23">
            <text:p>2,72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36.7" table:style-name="ce13">
            <text:p>6,436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8.37" table:style-name="ce13">
            <text:p>-2,988.37</text:p>
          </table:table-cell>
          <table:table-cell office:value-type="float" office:value="0" table:style-name="ce13">
            <text:p>0.00</text:p>
          </table:table-cell>
          <table:table-cell office:value-type="float" office:value="3448.33" table:style-name="ce23">
            <text:p>3,44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46.02" table:style-name="ce13">
            <text:p>1,646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2.62" table:style-name="ce13">
            <text:p>-412.62</text:p>
          </table:table-cell>
          <table:table-cell office:value-type="float" office:value="0" table:style-name="ce13">
            <text:p>0.00</text:p>
          </table:table-cell>
          <table:table-cell office:value-type="float" office:value="1233.4000000000001" table:style-name="ce23">
            <text:p>1,2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2.42999999999995" table:style-name="ce13">
            <text:p>-522.43</text:p>
          </table:table-cell>
          <table:table-cell office:value-type="float" office:value="0" table:style-name="ce13">
            <text:p>0.00</text:p>
          </table:table-cell>
          <table:table-cell office:value-type="float" office:value="1569.62" table:style-name="ce23">
            <text:p>1,56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0.94" table:style-name="ce13">
            <text:p>-730.94</text:p>
          </table:table-cell>
          <table:table-cell office:value-type="float" office:value="0" table:style-name="ce13">
            <text:p>0.00</text:p>
          </table:table-cell>
          <table:table-cell office:value-type="float" office:value="1215.1600000000001" table:style-name="ce23">
            <text:p>1,2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63.42" table:style-name="ce13">
            <text:p>2,563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5" table:style-name="ce13">
            <text:p>-672.50</text:p>
          </table:table-cell>
          <table:table-cell office:value-type="float" office:value="0" table:style-name="ce13">
            <text:p>0.00</text:p>
          </table:table-cell>
          <table:table-cell office:value-type="float" office:value="1890.92" table:style-name="ce23">
            <text:p>1,8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17.66" table:style-name="ce13">
            <text:p>6,717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8.37" table:style-name="ce13">
            <text:p>-3,158.37</text:p>
          </table:table-cell>
          <table:table-cell office:value-type="float" office:value="0" table:style-name="ce13">
            <text:p>0.00</text:p>
          </table:table-cell>
          <table:table-cell office:value-type="float" office:value="3559.29" table:style-name="ce23">
            <text:p>3,55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6.0500000000002" table:style-name="ce13">
            <text:p>-2,076.05</text:p>
          </table:table-cell>
          <table:table-cell office:value-type="float" office:value="0" table:style-name="ce13">
            <text:p>0.00</text:p>
          </table:table-cell>
          <table:table-cell office:value-type="float" office:value="2924.03" table:style-name="ce23">
            <text:p>2,9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09.38" table:style-name="ce13">
            <text:p>3,809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0" table:style-name="ce13">
            <text:p>0.00</text:p>
          </table:table-cell>
          <table:table-cell office:value-type="float" office:value="2133.3200000000002" table:style-name="ce23">
            <text:p>2,1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0.36" table:style-name="ce13">
            <text:p>3,990.3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2.86" table:style-name="ce13">
            <text:p>-1,522.86</text:p>
          </table:table-cell>
          <table:table-cell office:value-type="float" office:value="0" table:style-name="ce13">
            <text:p>0.00</text:p>
          </table:table-cell>
          <table:table-cell office:value-type="float" office:value="2467.5" table:style-name="ce23">
            <text:p>2,46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2.08" table:style-name="ce13">
            <text:p>-1,322.08</text:p>
          </table:table-cell>
          <table:table-cell office:value-type="float" office:value="0" table:style-name="ce13">
            <text:p>0.00</text:p>
          </table:table-cell>
          <table:table-cell office:value-type="float" office:value="1843.72" table:style-name="ce23">
            <text:p>1,8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9.49" table:style-name="ce13">
            <text:p>-1,469.49</text:p>
          </table:table-cell>
          <table:table-cell office:value-type="float" office:value="0" table:style-name="ce13">
            <text:p>0.00</text:p>
          </table:table-cell>
          <table:table-cell office:value-type="float" office:value="2254.09" table:style-name="ce23">
            <text:p>2,2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38" table:style-name="ce13">
            <text:p>-442.38</text:p>
          </table:table-cell>
          <table:table-cell office:value-type="float" office:value="0" table:style-name="ce13">
            <text:p>0.00</text:p>
          </table:table-cell>
          <table:table-cell office:value-type="float" office:value="1503.72" table:style-name="ce23">
            <text:p>1,5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3.8399999999999" table:style-name="ce13">
            <text:p>-1,253.84</text:p>
          </table:table-cell>
          <table:table-cell office:value-type="float" office:value="0" table:style-name="ce13">
            <text:p>0.00</text:p>
          </table:table-cell>
          <table:table-cell office:value-type="float" office:value="2292.4299999999998" table:style-name="ce23">
            <text:p>2,29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40.37" table:style-name="ce13">
            <text:p>2,040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.98" table:style-name="ce13">
            <text:p>-385.98</text:p>
          </table:table-cell>
          <table:table-cell office:value-type="float" office:value="0" table:style-name="ce13">
            <text:p>0.00</text:p>
          </table:table-cell>
          <table:table-cell office:value-type="float" office:value="1654.39" table:style-name="ce23">
            <text:p>1,65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1.77" table:style-name="ce13">
            <text:p>-571.77</text:p>
          </table:table-cell>
          <table:table-cell office:value-type="float" office:value="0" table:style-name="ce13">
            <text:p>0.00</text:p>
          </table:table-cell>
          <table:table-cell office:value-type="float" office:value="1467" table:style-name="ce23">
            <text:p>1,4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1.72" table:style-name="ce13">
            <text:p>3,991.7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7.39" table:style-name="ce13">
            <text:p>-1,527.39</text:p>
          </table:table-cell>
          <table:table-cell office:value-type="float" office:value="0" table:style-name="ce13">
            <text:p>0.00</text:p>
          </table:table-cell>
          <table:table-cell office:value-type="float" office:value="2464.33" table:style-name="ce23">
            <text:p>2,464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86.31" table:style-name="ce13">
            <text:p>2,186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49" table:style-name="ce13">
            <text:p>-555.49</text:p>
          </table:table-cell>
          <table:table-cell office:value-type="float" office:value="0" table:style-name="ce13">
            <text:p>0.00</text:p>
          </table:table-cell>
          <table:table-cell office:value-type="float" office:value="1630.82" table:style-name="ce23">
            <text:p>1,630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1305.6099999999999" table:style-name="ce23">
            <text:p>1,305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86.29" table:style-name="ce13">
            <text:p>3,986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36" table:style-name="ce13">
            <text:p>-1,773.36</text:p>
          </table:table-cell>
          <table:table-cell office:value-type="float" office:value="0" table:style-name="ce13">
            <text:p>0.00</text:p>
          </table:table-cell>
          <table:table-cell office:value-type="float" office:value="2212.9299999999998" table:style-name="ce23">
            <text:p>2,212.9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.58" table:style-name="ce13">
            <text:p>997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.47" table:style-name="ce13">
            <text:p>-219.47</text:p>
          </table:table-cell>
          <table:table-cell office:value-type="float" office:value="0" table:style-name="ce13">
            <text:p>0.00</text:p>
          </table:table-cell>
          <table:table-cell office:value-type="float" office:value="778.11" table:style-name="ce23">
            <text:p>778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-32.17" table:style-name="ce13">
            <text:p>-32.17</text:p>
          </table:table-cell>
          <table:table-cell office:value-type="float" office:value="1147.8399999999999" table:style-name="ce23">
            <text:p>1,147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7.98" table:style-name="ce13">
            <text:p>-597.98</text:p>
          </table:table-cell>
          <table:table-cell office:value-type="float" office:value="0" table:style-name="ce13">
            <text:p>0.00</text:p>
          </table:table-cell>
          <table:table-cell office:value-type="float" office:value="1819.48" table:style-name="ce23">
            <text:p>1,819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46.95" table:style-name="ce13">
            <text:p>6,146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98.56" table:style-name="ce13">
            <text:p>-2,698.56</text:p>
          </table:table-cell>
          <table:table-cell office:value-type="float" office:value="0" table:style-name="ce13">
            <text:p>0.00</text:p>
          </table:table-cell>
          <table:table-cell office:value-type="float" office:value="3448.39" table:style-name="ce23">
            <text:p>3,448.39</text:p>
          </table:table-cell>
          <table:table-cell table:style-name="ce29"/>
          <table:table-cell table:number-columns-repeated="16372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46.95" table:style-name="ce13">
            <text:p>6,146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1.72" table:style-name="ce13">
            <text:p>-2,961.72</text:p>
          </table:table-cell>
          <table:table-cell office:value-type="float" office:value="0" table:style-name="ce13">
            <text:p>0.00</text:p>
          </table:table-cell>
          <table:table-cell office:value-type="float" office:value="3185.23" table:style-name="ce23">
            <text:p>3,185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2.41999999999996" table:style-name="ce13">
            <text:p>-522.42</text:p>
          </table:table-cell>
          <table:table-cell office:value-type="float" office:value="0" table:style-name="ce13">
            <text:p>0.00</text:p>
          </table:table-cell>
          <table:table-cell office:value-type="float" office:value="1166.6099999999999" table:style-name="ce23">
            <text:p>1,166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80.6" table:style-name="ce13">
            <text:p>2,2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8.12" table:style-name="ce13">
            <text:p>-528.12</text:p>
          </table:table-cell>
          <table:table-cell office:value-type="float" office:value="0" table:style-name="ce13">
            <text:p>0.00</text:p>
          </table:table-cell>
          <table:table-cell office:value-type="float" office:value="1752.48" table:style-name="ce23">
            <text:p>1,752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3.61" table:style-name="ce13">
            <text:p>-753.61</text:p>
          </table:table-cell>
          <table:table-cell office:value-type="float" office:value="0" table:style-name="ce13">
            <text:p>0.00</text:p>
          </table:table-cell>
          <table:table-cell office:value-type="float" office:value="1663.85" table:style-name="ce23">
            <text:p>1,663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54.52" table:style-name="ce13">
            <text:p>6,754.5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4.71" table:style-name="ce13">
            <text:p>-3,124.71</text:p>
          </table:table-cell>
          <table:table-cell office:value-type="float" office:value="0" table:style-name="ce13">
            <text:p>0.00</text:p>
          </table:table-cell>
          <table:table-cell office:value-type="float" office:value="3629.81" table:style-name="ce23">
            <text:p>3,629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4.64" table:style-name="ce13">
            <text:p>2,804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4" table:style-name="ce13">
            <text:p>-1,448.40</text:p>
          </table:table-cell>
          <table:table-cell office:value-type="float" office:value="0" table:style-name="ce13">
            <text:p>0.00</text:p>
          </table:table-cell>
          <table:table-cell office:value-type="float" office:value="1356.24" table:style-name="ce23">
            <text:p>1,3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5.98" table:style-name="ce13">
            <text:p>-1,305.98</text:p>
          </table:table-cell>
          <table:table-cell office:value-type="float" office:value="0" table:style-name="ce13">
            <text:p>0.00</text:p>
          </table:table-cell>
          <table:table-cell office:value-type="float" office:value="2240.29" table:style-name="ce23">
            <text:p>2,2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82.1099999999997" table:style-name="ce13">
            <text:p>4,282.1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1.07" table:style-name="ce13">
            <text:p>-1,561.07</text:p>
          </table:table-cell>
          <table:table-cell office:value-type="float" office:value="0" table:style-name="ce13">
            <text:p>0.00</text:p>
          </table:table-cell>
          <table:table-cell office:value-type="float" office:value="2721.04" table:style-name="ce23">
            <text:p>2,7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18.09" table:style-name="ce13">
            <text:p>6,218.0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49.23" table:style-name="ce13">
            <text:p>-3,949.23</text:p>
          </table:table-cell>
          <table:table-cell office:value-type="float" office:value="0" table:style-name="ce13">
            <text:p>0.00</text:p>
          </table:table-cell>
          <table:table-cell office:value-type="float" office:value="2268.86" table:style-name="ce23">
            <text:p>2,2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6.0500000000002" table:style-name="ce13">
            <text:p>-2,076.05</text:p>
          </table:table-cell>
          <table:table-cell office:value-type="float" office:value="0" table:style-name="ce13">
            <text:p>0.00</text:p>
          </table:table-cell>
          <table:table-cell office:value-type="float" office:value="2924.03" table:style-name="ce23">
            <text:p>2,9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72.89" table:style-name="ce13">
            <text:p>872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.04" table:style-name="ce13">
            <text:p>-192.04</text:p>
          </table:table-cell>
          <table:table-cell office:value-type="float" office:value="0" table:style-name="ce13">
            <text:p>0.00</text:p>
          </table:table-cell>
          <table:table-cell office:value-type="float" office:value="680.85" table:style-name="ce23">
            <text:p>68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2.08" table:style-name="ce13">
            <text:p>-1,322.08</text:p>
          </table:table-cell>
          <table:table-cell office:value-type="float" office:value="0" table:style-name="ce13">
            <text:p>0.00</text:p>
          </table:table-cell>
          <table:table-cell office:value-type="float" office:value="1843.72" table:style-name="ce23">
            <text:p>1,8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71.8" table:style-name="ce13">
            <text:p>5,171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3.21" table:style-name="ce13">
            <text:p>-2,373.21</text:p>
          </table:table-cell>
          <table:table-cell office:value-type="float" office:value="0" table:style-name="ce13">
            <text:p>0.00</text:p>
          </table:table-cell>
          <table:table-cell office:value-type="float" office:value="2798.59" table:style-name="ce23">
            <text:p>2,79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38.0100000000002" table:style-name="ce13">
            <text:p>2,238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9.96" table:style-name="ce13">
            <text:p>-449.96</text:p>
          </table:table-cell>
          <table:table-cell office:value-type="float" office:value="0" table:style-name="ce13">
            <text:p>0.00</text:p>
          </table:table-cell>
          <table:table-cell office:value-type="float" office:value="1788.05" table:style-name="ce23">
            <text:p>1,7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299.86" table:style-name="ce23">
            <text:p>2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1.4" table:style-name="ce13">
            <text:p>3,841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56" table:style-name="ce13">
            <text:p>-1,433.56</text:p>
          </table:table-cell>
          <table:table-cell office:value-type="float" office:value="0" table:style-name="ce13">
            <text:p>0.00</text:p>
          </table:table-cell>
          <table:table-cell office:value-type="float" office:value="2407.84" table:style-name="ce23">
            <text:p>2,4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57.12" table:style-name="ce13">
            <text:p>1,957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.29" table:style-name="ce13">
            <text:p>-416.29</text:p>
          </table:table-cell>
          <table:table-cell office:value-type="float" office:value="0" table:style-name="ce13">
            <text:p>0.00</text:p>
          </table:table-cell>
          <table:table-cell office:value-type="float" office:value="1540.83" table:style-name="ce23">
            <text:p>1,5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-96.52" table:style-name="ce13">
            <text:p>-96.52</text:p>
          </table:table-cell>
          <table:table-cell office:value-type="float" office:value="1083.49" table:style-name="ce23">
            <text:p>1,0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48.19" table:style-name="ce13">
            <text:p>748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.6" table:style-name="ce13">
            <text:p>-164.60</text:p>
          </table:table-cell>
          <table:table-cell office:value-type="float" office:value="0" table:style-name="ce13">
            <text:p>0.00</text:p>
          </table:table-cell>
          <table:table-cell office:value-type="float" office:value="583.59" table:style-name="ce23">
            <text:p>5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47.18" table:style-name="ce13">
            <text:p>6,447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8.66" table:style-name="ce13">
            <text:p>-3,118.66</text:p>
          </table:table-cell>
          <table:table-cell office:value-type="float" office:value="0" table:style-name="ce13">
            <text:p>0.00</text:p>
          </table:table-cell>
          <table:table-cell office:value-type="float" office:value="3328.52" table:style-name="ce23">
            <text:p>3,3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13.71" table:style-name="ce13">
            <text:p>3,913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3.62" table:style-name="ce13">
            <text:p>-1,393.62</text:p>
          </table:table-cell>
          <table:table-cell office:value-type="float" office:value="0" table:style-name="ce13">
            <text:p>0.00</text:p>
          </table:table-cell>
          <table:table-cell office:value-type="float" office:value="2520.09" table:style-name="ce23">
            <text:p>2,52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7.63" table:style-name="ce13">
            <text:p>527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.04" table:style-name="ce13">
            <text:p>-58.04</text:p>
          </table:table-cell>
          <table:table-cell office:value-type="float" office:value="0" table:style-name="ce13">
            <text:p>0.00</text:p>
          </table:table-cell>
          <table:table-cell office:value-type="float" office:value="469.59" table:style-name="ce23">
            <text:p>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40.67" table:style-name="ce13">
            <text:p>3,640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8.4" table:style-name="ce13">
            <text:p>-1,348.40</text:p>
          </table:table-cell>
          <table:table-cell office:value-type="float" office:value="-88.21" table:style-name="ce13">
            <text:p>-88.21</text:p>
          </table:table-cell>
          <table:table-cell office:value-type="float" office:value="2204.06" table:style-name="ce23">
            <text:p>2,20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78.42" table:style-name="ce13">
            <text:p>5,678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4.03" table:style-name="ce13">
            <text:p>-2,704.03</text:p>
          </table:table-cell>
          <table:table-cell office:value-type="float" office:value="-428.33" table:style-name="ce13">
            <text:p>-428.33</text:p>
          </table:table-cell>
          <table:table-cell office:value-type="float" office:value="2546.06" table:style-name="ce23">
            <text:p>2,54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1.74" table:style-name="ce13">
            <text:p>4,401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9.49" table:style-name="ce13">
            <text:p>-1,769.49</text:p>
          </table:table-cell>
          <table:table-cell office:value-type="float" office:value="0" table:style-name="ce13">
            <text:p>0.00</text:p>
          </table:table-cell>
          <table:table-cell office:value-type="float" office:value="2632.25" table:style-name="ce23">
            <text:p>2,63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03.16" table:style-name="ce13">
            <text:p>2,203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5.14" table:style-name="ce13">
            <text:p>-545.14</text:p>
          </table:table-cell>
          <table:table-cell office:value-type="float" office:value="0" table:style-name="ce13">
            <text:p>0.00</text:p>
          </table:table-cell>
          <table:table-cell office:value-type="float" office:value="1658.02" table:style-name="ce23">
            <text:p>1,6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12.08" table:style-name="ce13">
            <text:p>4,512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0" table:style-name="ce13">
            <text:p>0.00</text:p>
          </table:table-cell>
          <table:table-cell office:value-type="float" office:value="2836.02" table:style-name="ce23">
            <text:p>2,8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4.43" table:style-name="ce13">
            <text:p>3,994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7.83" table:style-name="ce13">
            <text:p>-1,777.83</text:p>
          </table:table-cell>
          <table:table-cell office:value-type="float" office:value="0" table:style-name="ce13">
            <text:p>0.00</text:p>
          </table:table-cell>
          <table:table-cell office:value-type="float" office:value="2216.6" table:style-name="ce23">
            <text:p>2,2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-73.790000000000006" table:style-name="ce13">
            <text:p>-73.79</text:p>
          </table:table-cell>
          <table:table-cell office:value-type="float" office:value="2114.37" table:style-name="ce23">
            <text:p>2,1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93" table:style-name="ce13">
            <text:p>3,260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4.41" table:style-name="ce13">
            <text:p>-1,374.41</text:p>
          </table:table-cell>
          <table:table-cell office:value-type="float" office:value="0" table:style-name="ce13">
            <text:p>0.00</text:p>
          </table:table-cell>
          <table:table-cell office:value-type="float" office:value="1886.52" table:style-name="ce23">
            <text:p>1,88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-77.84" table:style-name="ce13">
            <text:p>-77.84</text:p>
          </table:table-cell>
          <table:table-cell office:value-type="float" office:value="1489.38" table:style-name="ce23">
            <text:p>1,48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18.55" table:style-name="ce13">
            <text:p>3,818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-147.97" table:style-name="ce13">
            <text:p>-147.97</text:p>
          </table:table-cell>
          <table:table-cell office:value-type="float" office:value="1994.52" table:style-name="ce23">
            <text:p>1,9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6.99" table:style-name="ce13">
            <text:p>1,246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.01" table:style-name="ce13">
            <text:p>-298.01</text:p>
          </table:table-cell>
          <table:table-cell office:value-type="float" office:value="0" table:style-name="ce13">
            <text:p>0.00</text:p>
          </table:table-cell>
          <table:table-cell office:value-type="float" office:value="948.98" table:style-name="ce23">
            <text:p>9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75.2700000000004" table:style-name="ce13">
            <text:p>4,375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495.66" table:style-name="ce23">
            <text:p>2,4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2.34" table:style-name="ce13">
            <text:p>2,302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2.48" table:style-name="ce13">
            <text:p>-792.48</text:p>
          </table:table-cell>
          <table:table-cell office:value-type="float" office:value="0" table:style-name="ce13">
            <text:p>0.00</text:p>
          </table:table-cell>
          <table:table-cell office:value-type="float" office:value="1509.86" table:style-name="ce23">
            <text:p>1,50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95.47" table:style-name="ce13">
            <text:p>3,395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8.99" table:style-name="ce13">
            <text:p>-1,368.99</text:p>
          </table:table-cell>
          <table:table-cell office:value-type="float" office:value="0" table:style-name="ce13">
            <text:p>0.00</text:p>
          </table:table-cell>
          <table:table-cell office:value-type="float" office:value="2026.48" table:style-name="ce23">
            <text:p>2,0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52.6999999999998" table:style-name="ce13">
            <text:p>2,252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6.80999999999995" table:style-name="ce13">
            <text:p>-536.81</text:p>
          </table:table-cell>
          <table:table-cell office:value-type="float" office:value="0" table:style-name="ce13">
            <text:p>0.00</text:p>
          </table:table-cell>
          <table:table-cell office:value-type="float" office:value="1715.89" table:style-name="ce23">
            <text:p>1,71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1305.6099999999999" table:style-name="ce23">
            <text:p>1,3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52.97" table:style-name="ce13">
            <text:p>4,352.9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25" table:style-name="ce13">
            <text:p>-1,740.25</text:p>
          </table:table-cell>
          <table:table-cell office:value-type="float" office:value="0" table:style-name="ce13">
            <text:p>0.00</text:p>
          </table:table-cell>
          <table:table-cell office:value-type="float" office:value="2612.7199999999998" table:style-name="ce23">
            <text:p>2,6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4.74" table:style-name="ce13">
            <text:p>-434.74</text:p>
          </table:table-cell>
          <table:table-cell office:value-type="float" office:value="0" table:style-name="ce13">
            <text:p>0.00</text:p>
          </table:table-cell>
          <table:table-cell office:value-type="float" office:value="1418.69" table:style-name="ce23">
            <text:p>1,4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20.8100000000004" table:style-name="ce13">
            <text:p>4,720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77" table:style-name="ce13">
            <text:p>-1,960.77</text:p>
          </table:table-cell>
          <table:table-cell office:value-type="float" office:value="0" table:style-name="ce13">
            <text:p>0.00</text:p>
          </table:table-cell>
          <table:table-cell office:value-type="float" office:value="2760.04" table:style-name="ce23">
            <text:p>2,7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06.87" table:style-name="ce13">
            <text:p>1,80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.93" table:style-name="ce13">
            <text:p>-294.93</text:p>
          </table:table-cell>
          <table:table-cell office:value-type="float" office:value="0" table:style-name="ce13">
            <text:p>0.00</text:p>
          </table:table-cell>
          <table:table-cell office:value-type="float" office:value="1511.94" table:style-name="ce23">
            <text:p>1,51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94.39" table:style-name="ce13">
            <text:p>1,69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.55" table:style-name="ce13">
            <text:p>-282.55</text:p>
          </table:table-cell>
          <table:table-cell office:value-type="float" office:value="0" table:style-name="ce13">
            <text:p>0.00</text:p>
          </table:table-cell>
          <table:table-cell office:value-type="float" office:value="1411.84" table:style-name="ce23">
            <text:p>1,41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33.46" table:style-name="ce13">
            <text:p>2,233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4.05" table:style-name="ce13">
            <text:p>-504.05</text:p>
          </table:table-cell>
          <table:table-cell office:value-type="float" office:value="0" table:style-name="ce13">
            <text:p>0.00</text:p>
          </table:table-cell>
          <table:table-cell office:value-type="float" office:value="1729.41" table:style-name="ce23">
            <text:p>1,72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5.27" table:style-name="ce13">
            <text:p>1,055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.42" table:style-name="ce13">
            <text:p>-84.42</text:p>
          </table:table-cell>
          <table:table-cell office:value-type="float" office:value="0" table:style-name="ce13">
            <text:p>0.00</text:p>
          </table:table-cell>
          <table:table-cell office:value-type="float" office:value="970.85" table:style-name="ce23">
            <text:p>97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6.07" table:style-name="ce13">
            <text:p>-1,426.07</text:p>
          </table:table-cell>
          <table:table-cell office:value-type="float" office:value="0" table:style-name="ce13">
            <text:p>0.00</text:p>
          </table:table-cell>
          <table:table-cell office:value-type="float" office:value="2576.7800000000002" table:style-name="ce23">
            <text:p>2,5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62" table:style-name="ce13">
            <text:p>-638.62</text:p>
          </table:table-cell>
          <table:table-cell office:value-type="float" office:value="0" table:style-name="ce13">
            <text:p>0.00</text:p>
          </table:table-cell>
          <table:table-cell office:value-type="float" office:value="1214.81" table:style-name="ce23">
            <text:p>1,2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-225.2" table:style-name="ce13">
            <text:p>-225.20</text:p>
          </table:table-cell>
          <table:table-cell office:value-type="float" office:value="1131.75" table:style-name="ce23">
            <text:p>1,1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32.3" table:style-name="ce13">
            <text:p>6,432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8.66" table:style-name="ce13">
            <text:p>-3,118.66</text:p>
          </table:table-cell>
          <table:table-cell office:value-type="float" office:value="-541.41" table:style-name="ce13">
            <text:p>-541.41</text:p>
          </table:table-cell>
          <table:table-cell office:value-type="float" office:value="2772.23" table:style-name="ce23">
            <text:p>2,7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299.86" table:style-name="ce23">
            <text:p>2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13.81" table:style-name="ce13">
            <text:p>3,413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2" table:style-name="ce13">
            <text:p>-1,372.00</text:p>
          </table:table-cell>
          <table:table-cell office:value-type="float" office:value="0" table:style-name="ce13">
            <text:p>0.00</text:p>
          </table:table-cell>
          <table:table-cell office:value-type="float" office:value="2041.81" table:style-name="ce23">
            <text:p>2,04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3.9699999999998" table:style-name="ce13">
            <text:p>2,493.9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.01" table:style-name="ce13">
            <text:p>-298.01</text:p>
          </table:table-cell>
          <table:table-cell office:value-type="float" office:value="0" table:style-name="ce13">
            <text:p>0.00</text:p>
          </table:table-cell>
          <table:table-cell office:value-type="float" office:value="2195.96" table:style-name="ce23">
            <text:p>2,19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7.14" table:style-name="ce13">
            <text:p>3,997.1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9.32" table:style-name="ce13">
            <text:p>-1,779.32</text:p>
          </table:table-cell>
          <table:table-cell office:value-type="float" office:value="0" table:style-name="ce13">
            <text:p>0.00</text:p>
          </table:table-cell>
          <table:table-cell office:value-type="float" office:value="2217.8200000000002" table:style-name="ce23">
            <text:p>2,21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03.41" table:style-name="ce13">
            <text:p>3,803.4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1.54" table:style-name="ce13">
            <text:p>-1,651.54</text:p>
          </table:table-cell>
          <table:table-cell office:value-type="float" office:value="0" table:style-name="ce13">
            <text:p>0.00</text:p>
          </table:table-cell>
          <table:table-cell office:value-type="float" office:value="2151.87" table:style-name="ce23">
            <text:p>2,1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02.0200000000004" table:style-name="ce13">
            <text:p>4,302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9.7" table:style-name="ce13">
            <text:p>-1,709.70</text:p>
          </table:table-cell>
          <table:table-cell office:value-type="float" office:value="0" table:style-name="ce13">
            <text:p>0.00</text:p>
          </table:table-cell>
          <table:table-cell office:value-type="float" office:value="2592.3200000000002" table:style-name="ce23">
            <text:p>2,5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8.74" table:style-name="ce13">
            <text:p>-1,118.74</text:p>
          </table:table-cell>
          <table:table-cell office:value-type="float" office:value="0" table:style-name="ce13">
            <text:p>0.00</text:p>
          </table:table-cell>
          <table:table-cell office:value-type="float" office:value="2284.4899999999998" table:style-name="ce23">
            <text:p>2,28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91.72" table:style-name="ce13">
            <text:p>3,991.7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3.68" table:style-name="ce13">
            <text:p>-1,523.68</text:p>
          </table:table-cell>
          <table:table-cell office:value-type="float" office:value="0" table:style-name="ce13">
            <text:p>0.00</text:p>
          </table:table-cell>
          <table:table-cell office:value-type="float" office:value="2468.04" table:style-name="ce23">
            <text:p>2,4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57.11" table:style-name="ce13">
            <text:p>1,957.1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.03" table:style-name="ce13">
            <text:p>-383.03</text:p>
          </table:table-cell>
          <table:table-cell office:value-type="float" office:value="0" table:style-name="ce13">
            <text:p>0.00</text:p>
          </table:table-cell>
          <table:table-cell office:value-type="float" office:value="1574.08" table:style-name="ce23">
            <text:p>1,5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1" table:style-name="ce13">
            <text:p>-490.10</text:p>
          </table:table-cell>
          <table:table-cell office:value-type="float" office:value="0" table:style-name="ce13">
            <text:p>0.00</text:p>
          </table:table-cell>
          <table:table-cell office:value-type="float" office:value="1608.15" table:style-name="ce23">
            <text:p>1,6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7.44" table:style-name="ce13">
            <text:p>-1,237.44</text:p>
          </table:table-cell>
          <table:table-cell office:value-type="float" office:value="-42.57" table:style-name="ce13">
            <text:p>-42.57</text:p>
          </table:table-cell>
          <table:table-cell office:value-type="float" office:value="1826.68" table:style-name="ce23">
            <text:p>1,82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9.46" table:style-name="ce13">
            <text:p>-519.46</text:p>
          </table:table-cell>
          <table:table-cell office:value-type="float" office:value="0" table:style-name="ce13">
            <text:p>0.00</text:p>
          </table:table-cell>
          <table:table-cell office:value-type="float" office:value="1519.31" table:style-name="ce23">
            <text:p>1,5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52.97" table:style-name="ce13">
            <text:p>4,352.9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76" table:style-name="ce13">
            <text:p>-1,870.76</text:p>
          </table:table-cell>
          <table:table-cell office:value-type="float" office:value="0" table:style-name="ce13">
            <text:p>0.00</text:p>
          </table:table-cell>
          <table:table-cell office:value-type="float" office:value="2482.21" table:style-name="ce23">
            <text:p>2,48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1305.6099999999999" table:style-name="ce23">
            <text:p>1,3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.81" table:style-name="ce13">
            <text:p>-290.81</text:p>
          </table:table-cell>
          <table:table-cell office:value-type="float" office:value="0" table:style-name="ce13">
            <text:p>0.00</text:p>
          </table:table-cell>
          <table:table-cell office:value-type="float" office:value="1478.65" table:style-name="ce23">
            <text:p>1,4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17.0200000000004" table:style-name="ce13">
            <text:p>4,517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8.7399999999998" table:style-name="ce13">
            <text:p>-2,188.74</text:p>
          </table:table-cell>
          <table:table-cell office:value-type="float" office:value="0" table:style-name="ce13">
            <text:p>0.00</text:p>
          </table:table-cell>
          <table:table-cell office:value-type="float" office:value="2328.2800000000002" table:style-name="ce23">
            <text:p>2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.99" table:style-name="ce13">
            <text:p>-263.99</text:p>
          </table:table-cell>
          <table:table-cell office:value-type="float" office:value="0" table:style-name="ce13">
            <text:p>0.00</text:p>
          </table:table-cell>
          <table:table-cell office:value-type="float" office:value="1456.84" table:style-name="ce23">
            <text:p>1,45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37.43" table:style-name="ce13">
            <text:p>2,63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1.84" table:style-name="ce13">
            <text:p>-571.84</text:p>
          </table:table-cell>
          <table:table-cell office:value-type="float" office:value="0" table:style-name="ce13">
            <text:p>0.00</text:p>
          </table:table-cell>
          <table:table-cell office:value-type="float" office:value="2065.59" table:style-name="ce23">
            <text:p>2,06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0.79" table:style-name="ce13">
            <text:p>-1,310.79</text:p>
          </table:table-cell>
          <table:table-cell office:value-type="float" office:value="0" table:style-name="ce13">
            <text:p>0.00</text:p>
          </table:table-cell>
          <table:table-cell office:value-type="float" office:value="2412.79" table:style-name="ce23">
            <text:p>2,4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0.17999999999995" table:style-name="ce13">
            <text:p>-610.18</text:p>
          </table:table-cell>
          <table:table-cell office:value-type="float" office:value="0" table:style-name="ce13">
            <text:p>0.00</text:p>
          </table:table-cell>
          <table:table-cell office:value-type="float" office:value="1243.25" table:style-name="ce23">
            <text:p>1,24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.88" table:style-name="ce13">
            <text:p>-370.88</text:p>
          </table:table-cell>
          <table:table-cell office:value-type="float" office:value="0" table:style-name="ce13">
            <text:p>0.00</text:p>
          </table:table-cell>
          <table:table-cell office:value-type="float" office:value="1727.37" table:style-name="ce23">
            <text:p>1,7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47" table:style-name="ce13">
            <text:p>-405.47</text:p>
          </table:table-cell>
          <table:table-cell office:value-type="float" office:value="0" table:style-name="ce13">
            <text:p>0.00</text:p>
          </table:table-cell>
          <table:table-cell office:value-type="float" office:value="1686.58" table:style-name="ce23">
            <text:p>1,6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.4" table:style-name="ce13">
            <text:p>249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.43" table:style-name="ce13">
            <text:p>-27.43</text:p>
          </table:table-cell>
          <table:table-cell office:value-type="float" office:value="0" table:style-name="ce13">
            <text:p>0.00</text:p>
          </table:table-cell>
          <table:table-cell office:value-type="float" office:value="221.97" table:style-name="ce23">
            <text:p>2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.81" table:style-name="ce13">
            <text:p>-290.81</text:p>
          </table:table-cell>
          <table:table-cell office:value-type="float" office:value="0" table:style-name="ce13">
            <text:p>0.00</text:p>
          </table:table-cell>
          <table:table-cell office:value-type="float" office:value="1478.65" table:style-name="ce23">
            <text:p>1,4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78.42" table:style-name="ce13">
            <text:p>5,678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4.03" table:style-name="ce13">
            <text:p>-2,704.03</text:p>
          </table:table-cell>
          <table:table-cell office:value-type="float" office:value="-428.33" table:style-name="ce13">
            <text:p>-428.33</text:p>
          </table:table-cell>
          <table:table-cell office:value-type="float" office:value="2546.06" table:style-name="ce23">
            <text:p>2,54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96.01" table:style-name="ce13">
            <text:p>4,496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7.48" table:style-name="ce13">
            <text:p>-1,927.48</text:p>
          </table:table-cell>
          <table:table-cell office:value-type="float" office:value="0" table:style-name="ce13">
            <text:p>0.00</text:p>
          </table:table-cell>
          <table:table-cell office:value-type="float" office:value="2568.5300000000002" table:style-name="ce23">
            <text:p>2,5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8.92" table:style-name="ce13">
            <text:p>-1,618.92</text:p>
          </table:table-cell>
          <table:table-cell office:value-type="float" office:value="-203.48" table:style-name="ce13">
            <text:p>-203.48</text:p>
          </table:table-cell>
          <table:table-cell office:value-type="float" office:value="2357.0700000000002" table:style-name="ce23">
            <text:p>2,3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6.26" table:style-name="ce13">
            <text:p>6,246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1" table:style-name="ce13">
            <text:p>-2,771.00</text:p>
          </table:table-cell>
          <table:table-cell office:value-type="float" office:value="-499.7" table:style-name="ce13">
            <text:p>-499.70</text:p>
          </table:table-cell>
          <table:table-cell office:value-type="float" office:value="2975.56" table:style-name="ce23">
            <text:p>2,97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78.1" table:style-name="ce13">
            <text:p>3,878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56" table:style-name="ce13">
            <text:p>-1,455.56</text:p>
          </table:table-cell>
          <table:table-cell office:value-type="float" office:value="0" table:style-name="ce13">
            <text:p>0.00</text:p>
          </table:table-cell>
          <table:table-cell office:value-type="float" office:value="2422.54" table:style-name="ce23">
            <text:p>2,42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45.9499999999998" table:style-name="ce13">
            <text:p>2,345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1.48" table:style-name="ce13">
            <text:p>-561.48</text:p>
          </table:table-cell>
          <table:table-cell office:value-type="float" office:value="0" table:style-name="ce13">
            <text:p>0.00</text:p>
          </table:table-cell>
          <table:table-cell office:value-type="float" office:value="1784.47" table:style-name="ce23">
            <text:p>1,7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0.27" table:style-name="ce13">
            <text:p>6,240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3.04" table:style-name="ce13">
            <text:p>-3,013.04</text:p>
          </table:table-cell>
          <table:table-cell office:value-type="float" office:value="-512.6" table:style-name="ce13">
            <text:p>-512.60</text:p>
          </table:table-cell>
          <table:table-cell office:value-type="float" office:value="2714.63" table:style-name="ce23">
            <text:p>2,71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3.24" table:style-name="ce13">
            <text:p>-483.24</text:p>
          </table:table-cell>
          <table:table-cell office:value-type="float" office:value="0" table:style-name="ce13">
            <text:p>0.00</text:p>
          </table:table-cell>
          <table:table-cell office:value-type="float" office:value="1237.5899999999999" table:style-name="ce23">
            <text:p>1,23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90.76" table:style-name="ce13">
            <text:p>1,590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.9" table:style-name="ce13">
            <text:p>-419.90</text:p>
          </table:table-cell>
          <table:table-cell office:value-type="float" office:value="0" table:style-name="ce13">
            <text:p>0.00</text:p>
          </table:table-cell>
          <table:table-cell office:value-type="float" office:value="1170.8599999999999" table:style-name="ce23">
            <text:p>1,1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69.04" table:style-name="ce13">
            <text:p>5,06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5.25" table:style-name="ce13">
            <text:p>-2,065.25</text:p>
          </table:table-cell>
          <table:table-cell office:value-type="float" office:value="0" table:style-name="ce13">
            <text:p>0.00</text:p>
          </table:table-cell>
          <table:table-cell office:value-type="float" office:value="3003.79" table:style-name="ce23">
            <text:p>3,0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9.63" table:style-name="ce13">
            <text:p>-259.63</text:p>
          </table:table-cell>
          <table:table-cell office:value-type="float" office:value="0" table:style-name="ce13">
            <text:p>0.00</text:p>
          </table:table-cell>
          <table:table-cell office:value-type="float" office:value="1509.83" table:style-name="ce23">
            <text:p>1,5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61.82" table:style-name="ce13">
            <text:p>6,161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7.37" table:style-name="ce13">
            <text:p>-2,817.37</text:p>
          </table:table-cell>
          <table:table-cell office:value-type="float" office:value="0" table:style-name="ce13">
            <text:p>0.00</text:p>
          </table:table-cell>
          <table:table-cell office:value-type="float" office:value="3344.45" table:style-name="ce23">
            <text:p>3,3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1.67" table:style-name="ce13">
            <text:p>2,191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2.72" table:style-name="ce13">
            <text:p>-482.72</text:p>
          </table:table-cell>
          <table:table-cell office:value-type="float" office:value="0" table:style-name="ce13">
            <text:p>0.00</text:p>
          </table:table-cell>
          <table:table-cell office:value-type="float" office:value="1708.95" table:style-name="ce23">
            <text:p>1,7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10.5300000000002" table:style-name="ce13">
            <text:p>2,110.5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.19" table:style-name="ce13">
            <text:p>-191.19</text:p>
          </table:table-cell>
          <table:table-cell office:value-type="float" office:value="0" table:style-name="ce13">
            <text:p>0.00</text:p>
          </table:table-cell>
          <table:table-cell office:value-type="float" office:value="1919.34" table:style-name="ce23">
            <text:p>1,91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0.17999999999995" table:style-name="ce13">
            <text:p>-610.18</text:p>
          </table:table-cell>
          <table:table-cell office:value-type="float" office:value="0" table:style-name="ce13">
            <text:p>0.00</text:p>
          </table:table-cell>
          <table:table-cell office:value-type="float" office:value="1243.25" table:style-name="ce23">
            <text:p>1,24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17.36" table:style-name="ce13">
            <text:p>3,417.3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0.44" table:style-name="ce13">
            <text:p>-1,460.44</text:p>
          </table:table-cell>
          <table:table-cell office:value-type="float" office:value="-237.78" table:style-name="ce13">
            <text:p>-237.78</text:p>
          </table:table-cell>
          <table:table-cell office:value-type="float" office:value="1719.14" table:style-name="ce23">
            <text:p>1,7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299.86" table:style-name="ce23">
            <text:p>2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2.08" table:style-name="ce13">
            <text:p>-1,322.08</text:p>
          </table:table-cell>
          <table:table-cell office:value-type="float" office:value="0" table:style-name="ce13">
            <text:p>0.00</text:p>
          </table:table-cell>
          <table:table-cell office:value-type="float" office:value="1843.72" table:style-name="ce23">
            <text:p>1,8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5.71" table:style-name="ce13">
            <text:p>1,815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.73" table:style-name="ce13">
            <text:p>-329.73</text:p>
          </table:table-cell>
          <table:table-cell office:value-type="float" office:value="0" table:style-name="ce13">
            <text:p>0.00</text:p>
          </table:table-cell>
          <table:table-cell office:value-type="float" office:value="1485.98" table:style-name="ce23">
            <text:p>1,4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82.9" table:style-name="ce13">
            <text:p>1,582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.63" table:style-name="ce13">
            <text:p>-126.63</text:p>
          </table:table-cell>
          <table:table-cell office:value-type="float" office:value="0" table:style-name="ce13">
            <text:p>0.00</text:p>
          </table:table-cell>
          <table:table-cell office:value-type="float" office:value="1456.27" table:style-name="ce23">
            <text:p>1,4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9.49" table:style-name="ce13">
            <text:p>3,729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2.93" table:style-name="ce13">
            <text:p>-1,412.93</text:p>
          </table:table-cell>
          <table:table-cell office:value-type="float" office:value="0" table:style-name="ce13">
            <text:p>0.00</text:p>
          </table:table-cell>
          <table:table-cell office:value-type="float" office:value="2316.56" table:style-name="ce23">
            <text:p>2,3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8.21" table:style-name="ce13">
            <text:p>-1,478.21</text:p>
          </table:table-cell>
          <table:table-cell office:value-type="float" office:value="0" table:style-name="ce13">
            <text:p>0.00</text:p>
          </table:table-cell>
          <table:table-cell office:value-type="float" office:value="2524.64" table:style-name="ce23">
            <text:p>2,52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71.2" table:style-name="ce13">
            <text:p>1,57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.29" table:style-name="ce13">
            <text:p>-180.29</text:p>
          </table:table-cell>
          <table:table-cell office:value-type="float" office:value="-296.04000000000002" table:style-name="ce13">
            <text:p>-296.04</text:p>
          </table:table-cell>
          <table:table-cell office:value-type="float" office:value="1094.8699999999999" table:style-name="ce23">
            <text:p>1,0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.81" table:style-name="ce13">
            <text:p>-413.81</text:p>
          </table:table-cell>
          <table:table-cell office:value-type="float" office:value="0" table:style-name="ce13">
            <text:p>0.00</text:p>
          </table:table-cell>
          <table:table-cell office:value-type="float" office:value="1624.96" table:style-name="ce23">
            <text:p>1,6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8.54" table:style-name="ce13">
            <text:p>-1,028.54</text:p>
          </table:table-cell>
          <table:table-cell office:value-type="float" office:value="0" table:style-name="ce13">
            <text:p>0.00</text:p>
          </table:table-cell>
          <table:table-cell office:value-type="float" office:value="2137.2600000000002" table:style-name="ce23">
            <text:p>2,13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91.8100000000004" table:style-name="ce13">
            <text:p>4,191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312.1999999999998" table:style-name="ce23">
            <text:p>2,3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7.98" table:style-name="ce13">
            <text:p>-597.98</text:p>
          </table:table-cell>
          <table:table-cell office:value-type="float" office:value="0" table:style-name="ce13">
            <text:p>0.00</text:p>
          </table:table-cell>
          <table:table-cell office:value-type="float" office:value="1819.48" table:style-name="ce23">
            <text:p>1,8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76.04" table:style-name="ce13">
            <text:p>2,276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5.79" table:style-name="ce13">
            <text:p>-525.79</text:p>
          </table:table-cell>
          <table:table-cell office:value-type="float" office:value="0" table:style-name="ce13">
            <text:p>0.00</text:p>
          </table:table-cell>
          <table:table-cell office:value-type="float" office:value="1750.25" table:style-name="ce23">
            <text:p>1,75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.04" table:style-name="ce13">
            <text:p>-240.04</text:p>
          </table:table-cell>
          <table:table-cell office:value-type="float" office:value="0" table:style-name="ce13">
            <text:p>0.00</text:p>
          </table:table-cell>
          <table:table-cell office:value-type="float" office:value="1448.99" table:style-name="ce23">
            <text:p>1,4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9.89" table:style-name="ce13">
            <text:p>1,449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.74" table:style-name="ce13">
            <text:p>-369.74</text:p>
          </table:table-cell>
          <table:table-cell office:value-type="float" office:value="0" table:style-name="ce13">
            <text:p>0.00</text:p>
          </table:table-cell>
          <table:table-cell office:value-type="float" office:value="1080.1500000000001" table:style-name="ce23">
            <text:p>1,0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0.79" table:style-name="ce13">
            <text:p>-1,310.79</text:p>
          </table:table-cell>
          <table:table-cell office:value-type="float" office:value="0" table:style-name="ce13">
            <text:p>0.00</text:p>
          </table:table-cell>
          <table:table-cell office:value-type="float" office:value="2412.79" table:style-name="ce23">
            <text:p>2,4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.07" table:style-name="ce13">
            <text:p>-389.07</text:p>
          </table:table-cell>
          <table:table-cell office:value-type="float" office:value="0" table:style-name="ce13">
            <text:p>0.00</text:p>
          </table:table-cell>
          <table:table-cell office:value-type="float" office:value="1649.7" table:style-name="ce23">
            <text:p>1,6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27.1" table:style-name="ce13">
            <text:p>2,82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49" table:style-name="ce13">
            <text:p>-825.49</text:p>
          </table:table-cell>
          <table:table-cell office:value-type="float" office:value="0" table:style-name="ce13">
            <text:p>0.00</text:p>
          </table:table-cell>
          <table:table-cell office:value-type="float" office:value="2001.61" table:style-name="ce23">
            <text:p>2,0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79.47" table:style-name="ce13">
            <text:p>4,17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61" table:style-name="ce13">
            <text:p>-1,879.61</text:p>
          </table:table-cell>
          <table:table-cell office:value-type="float" office:value="0" table:style-name="ce13">
            <text:p>0.00</text:p>
          </table:table-cell>
          <table:table-cell office:value-type="float" office:value="2299.86" table:style-name="ce23">
            <text:p>2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" table:style-name="ce13">
            <text:p>-322.00</text:p>
          </table:table-cell>
          <table:table-cell office:value-type="float" office:value="0" table:style-name="ce13">
            <text:p>0.00</text:p>
          </table:table-cell>
          <table:table-cell office:value-type="float" office:value="1624.1" table:style-name="ce23">
            <text:p>1,6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9.02" table:style-name="ce13">
            <text:p>4,009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0.81" table:style-name="ce13">
            <text:p>-1,780.81</text:p>
          </table:table-cell>
          <table:table-cell office:value-type="float" office:value="-176.54" table:style-name="ce13">
            <text:p>-176.54</text:p>
          </table:table-cell>
          <table:table-cell office:value-type="float" office:value="2051.67" table:style-name="ce23">
            <text:p>2,0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8.25" table:style-name="ce13">
            <text:p>2,098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1.67" table:style-name="ce13">
            <text:p>-461.67</text:p>
          </table:table-cell>
          <table:table-cell office:value-type="float" office:value="0" table:style-name="ce13">
            <text:p>0.00</text:p>
          </table:table-cell>
          <table:table-cell office:value-type="float" office:value="1636.58" table:style-name="ce23">
            <text:p>1,6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09.41" table:style-name="ce13">
            <text:p>4,109.4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3.05" table:style-name="ce13">
            <text:p>-1,463.05</text:p>
          </table:table-cell>
          <table:table-cell office:value-type="float" office:value="0" table:style-name="ce13">
            <text:p>0.00</text:p>
          </table:table-cell>
          <table:table-cell office:value-type="float" office:value="2646.36" table:style-name="ce23">
            <text:p>2,6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20.84" table:style-name="ce13">
            <text:p>1,520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4.81" table:style-name="ce13">
            <text:p>-394.81</text:p>
          </table:table-cell>
          <table:table-cell office:value-type="float" office:value="0" table:style-name="ce13">
            <text:p>0.00</text:p>
          </table:table-cell>
          <table:table-cell office:value-type="float" office:value="1126.03" table:style-name="ce23">
            <text:p>1,1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9.3" table:style-name="ce13">
            <text:p>3,68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0.97" table:style-name="ce13">
            <text:p>-1,270.97</text:p>
          </table:table-cell>
          <table:table-cell office:value-type="float" office:value="0" table:style-name="ce13">
            <text:p>0.00</text:p>
          </table:table-cell>
          <table:table-cell office:value-type="float" office:value="2418.33" table:style-name="ce23">
            <text:p>2,41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2.67" table:style-name="ce13">
            <text:p>-1,452.67</text:p>
          </table:table-cell>
          <table:table-cell office:value-type="float" office:value="-13.93" table:style-name="ce13">
            <text:p>-13.93</text:p>
          </table:table-cell>
          <table:table-cell office:value-type="float" office:value="1936.63" table:style-name="ce23">
            <text:p>1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0" table:style-name="ce13">
            <text:p>0.00</text:p>
          </table:table-cell>
          <table:table-cell office:value-type="float" office:value="1509.48" table:style-name="ce23">
            <text:p>1,5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73.39" table:style-name="ce13">
            <text:p>3,57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8900000000001" table:style-name="ce13">
            <text:p>-1,272.89</text:p>
          </table:table-cell>
          <table:table-cell office:value-type="float" office:value="0" table:style-name="ce13">
            <text:p>0.00</text:p>
          </table:table-cell>
          <table:table-cell office:value-type="float" office:value="2300.5" table:style-name="ce23">
            <text:p>2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0.8800000000001" table:style-name="ce13">
            <text:p>-1,170.88</text:p>
          </table:table-cell>
          <table:table-cell office:value-type="float" office:value="0" table:style-name="ce13">
            <text:p>0.00</text:p>
          </table:table-cell>
          <table:table-cell office:value-type="float" office:value="2232.35" table:style-name="ce23">
            <text:p>2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3.23" table:style-name="ce13">
            <text:p>3,403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8.74" table:style-name="ce13">
            <text:p>-1,118.74</text:p>
          </table:table-cell>
          <table:table-cell office:value-type="float" office:value="0" table:style-name="ce13">
            <text:p>0.00</text:p>
          </table:table-cell>
          <table:table-cell office:value-type="float" office:value="2284.4899999999998" table:style-name="ce23">
            <text:p>2,28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4.9" table:style-name="ce13">
            <text:p>634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.58" table:style-name="ce13">
            <text:p>-101.58</text:p>
          </table:table-cell>
          <table:table-cell office:value-type="float" office:value="0" table:style-name="ce13">
            <text:p>0.00</text:p>
          </table:table-cell>
          <table:table-cell office:value-type="float" office:value="533.32000000000005" table:style-name="ce23">
            <text:p>5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71.2" table:style-name="ce13">
            <text:p>1,57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2.62" table:style-name="ce13">
            <text:p>-412.62</text:p>
          </table:table-cell>
          <table:table-cell office:value-type="float" office:value="0" table:style-name="ce13">
            <text:p>0.00</text:p>
          </table:table-cell>
          <table:table-cell office:value-type="float" office:value="1158.58" table:style-name="ce23">
            <text:p>1,1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.07" table:style-name="ce13">
            <text:p>-389.07</text:p>
          </table:table-cell>
          <table:table-cell office:value-type="float" office:value="0" table:style-name="ce13">
            <text:p>0.00</text:p>
          </table:table-cell>
          <table:table-cell office:value-type="float" office:value="1649.7" table:style-name="ce23">
            <text:p>1,6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4" table:style-name="ce13">
            <text:p>1,720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.98" table:style-name="ce13">
            <text:p>-273.98</text:p>
          </table:table-cell>
          <table:table-cell office:value-type="float" office:value="0" table:style-name="ce13">
            <text:p>0.00</text:p>
          </table:table-cell>
          <table:table-cell office:value-type="float" office:value="1446.86" table:style-name="ce23">
            <text:p>1,446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11" table:style-name="ce13">
            <text:p>-1,358.11</text:p>
          </table:table-cell>
          <table:table-cell office:value-type="float" office:value="0" table:style-name="ce13">
            <text:p>0.00</text:p>
          </table:table-cell>
          <table:table-cell office:value-type="float" office:value="2188.16" table:style-name="ce23">
            <text:p>2,188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03.16" table:style-name="ce13">
            <text:p>2,203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.16" table:style-name="ce13">
            <text:p>-407.16</text:p>
          </table:table-cell>
          <table:table-cell office:value-type="float" office:value="0" table:style-name="ce13">
            <text:p>0.00</text:p>
          </table:table-cell>
          <table:table-cell office:value-type="float" office:value="1796" table:style-name="ce23">
            <text:p>1,796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8.6" table:style-name="ce13">
            <text:p>3,4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3.49" table:style-name="ce13">
            <text:p>-1,403.49</text:p>
          </table:table-cell>
          <table:table-cell office:value-type="float" office:value="0" table:style-name="ce13">
            <text:p>0.00</text:p>
          </table:table-cell>
          <table:table-cell office:value-type="float" office:value="2005.11" table:style-name="ce23">
            <text:p>2,005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36.02" table:style-name="ce13">
            <text:p>2,836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66" table:style-name="ce13">
            <text:p>-969.66</text:p>
          </table:table-cell>
          <table:table-cell office:value-type="float" office:value="0" table:style-name="ce13">
            <text:p>0.00</text:p>
          </table:table-cell>
          <table:table-cell office:value-type="float" office:value="1866.36" table:style-name="ce23">
            <text:p>1,866.36</text:p>
          </table:table-cell>
          <table:table-cell table:style-name="ce29"/>
          <table:table-cell table:number-columns-repeated="16372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35" table:style-name="ce13">
            <text:p>-1,530.35</text:p>
          </table:table-cell>
          <table:table-cell office:value-type="float" office:value="0" table:style-name="ce13">
            <text:p>0.00</text:p>
          </table:table-cell>
          <table:table-cell office:value-type="float" office:value="2472.5" table:style-name="ce23">
            <text:p>2,47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78.1" table:style-name="ce13">
            <text:p>3,878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3.85" table:style-name="ce13">
            <text:p>-1,713.85</text:p>
          </table:table-cell>
          <table:table-cell office:value-type="float" office:value="0" table:style-name="ce13">
            <text:p>0.00</text:p>
          </table:table-cell>
          <table:table-cell office:value-type="float" office:value="2164.25" table:style-name="ce23">
            <text:p>2,164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06.87" table:style-name="ce13">
            <text:p>1,80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.93" table:style-name="ce13">
            <text:p>-294.93</text:p>
          </table:table-cell>
          <table:table-cell office:value-type="float" office:value="0" table:style-name="ce13">
            <text:p>0.00</text:p>
          </table:table-cell>
          <table:table-cell office:value-type="float" office:value="1511.94" table:style-name="ce23">
            <text:p>1,511.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6.07" table:style-name="ce13">
            <text:p>-1,426.07</text:p>
          </table:table-cell>
          <table:table-cell office:value-type="float" office:value="0" table:style-name="ce13">
            <text:p>0.00</text:p>
          </table:table-cell>
          <table:table-cell office:value-type="float" office:value="2576.7800000000002" table:style-name="ce23">
            <text:p>2,576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87" table:style-name="ce13">
            <text:p>-516.87</text:p>
          </table:table-cell>
          <table:table-cell office:value-type="float" office:value="0" table:style-name="ce13">
            <text:p>0.00</text:p>
          </table:table-cell>
          <table:table-cell office:value-type="float" office:value="1429.23" table:style-name="ce23">
            <text:p>1,4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4.69" table:style-name="ce13">
            <text:p>1,904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.42" table:style-name="ce13">
            <text:p>-171.42</text:p>
          </table:table-cell>
          <table:table-cell office:value-type="float" office:value="0" table:style-name="ce13">
            <text:p>0.00</text:p>
          </table:table-cell>
          <table:table-cell office:value-type="float" office:value="1733.27" table:style-name="ce23">
            <text:p>1,73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00.9" table:style-name="ce13">
            <text:p>3,900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9.23" table:style-name="ce13">
            <text:p>-1,469.23</text:p>
          </table:table-cell>
          <table:table-cell office:value-type="float" office:value="0" table:style-name="ce13">
            <text:p>0.00</text:p>
          </table:table-cell>
          <table:table-cell office:value-type="float" office:value="2431.67" table:style-name="ce23">
            <text:p>2,43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67.81" table:style-name="ce13">
            <text:p>2,667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8.59" table:style-name="ce13">
            <text:p>-708.59</text:p>
          </table:table-cell>
          <table:table-cell office:value-type="float" office:value="0" table:style-name="ce13">
            <text:p>0.00</text:p>
          </table:table-cell>
          <table:table-cell office:value-type="float" office:value="1959.22" table:style-name="ce23">
            <text:p>1,95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2.42999999999995" table:style-name="ce13">
            <text:p>-522.43</text:p>
          </table:table-cell>
          <table:table-cell office:value-type="float" office:value="0" table:style-name="ce13">
            <text:p>0.00</text:p>
          </table:table-cell>
          <table:table-cell office:value-type="float" office:value="1569.62" table:style-name="ce23">
            <text:p>1,56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6.99" table:style-name="ce13">
            <text:p>1,246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.01" table:style-name="ce13">
            <text:p>-298.01</text:p>
          </table:table-cell>
          <table:table-cell office:value-type="float" office:value="0" table:style-name="ce13">
            <text:p>0.00</text:p>
          </table:table-cell>
          <table:table-cell office:value-type="float" office:value="948.98" table:style-name="ce23">
            <text:p>9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71.2" table:style-name="ce13">
            <text:p>1,57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.79" table:style-name="ce13">
            <text:p>-239.79</text:p>
          </table:table-cell>
          <table:table-cell office:value-type="float" office:value="0" table:style-name="ce13">
            <text:p>0.00</text:p>
          </table:table-cell>
          <table:table-cell office:value-type="float" office:value="1331.41" table:style-name="ce23">
            <text:p>1,3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.29000000000002" table:style-name="ce13">
            <text:p>-312.29</text:p>
          </table:table-cell>
          <table:table-cell office:value-type="float" office:value="0" table:style-name="ce13">
            <text:p>0.00</text:p>
          </table:table-cell>
          <table:table-cell office:value-type="float" office:value="1457.17" table:style-name="ce23">
            <text:p>1,45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77" table:style-name="ce13">
            <text:p>2,038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.38" table:style-name="ce13">
            <text:p>-323.38</text:p>
          </table:table-cell>
          <table:table-cell office:value-type="float" office:value="-1059.82" table:style-name="ce13">
            <text:p>-1,059.82</text:p>
          </table:table-cell>
          <table:table-cell office:value-type="float" office:value="655.57" table:style-name="ce23">
            <text:p>6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2.0500000000002" table:style-name="ce13">
            <text:p>2,092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91" table:style-name="ce13">
            <text:p>-433.91</text:p>
          </table:table-cell>
          <table:table-cell office:value-type="float" office:value="0" table:style-name="ce13">
            <text:p>0.00</text:p>
          </table:table-cell>
          <table:table-cell office:value-type="float" office:value="1658.14" table:style-name="ce23">
            <text:p>1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9.3" table:style-name="ce13">
            <text:p>3,68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3599999999999" table:style-name="ce13">
            <text:p>-1,272.36</text:p>
          </table:table-cell>
          <table:table-cell office:value-type="float" office:value="0" table:style-name="ce13">
            <text:p>0.00</text:p>
          </table:table-cell>
          <table:table-cell office:value-type="float" office:value="2416.94" table:style-name="ce23">
            <text:p>2,41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180.01" table:style-name="ce23">
            <text:p>1,1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6.99" table:style-name="ce13">
            <text:p>1,246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.01" table:style-name="ce13">
            <text:p>-298.01</text:p>
          </table:table-cell>
          <table:table-cell office:value-type="float" office:value="0" table:style-name="ce13">
            <text:p>0.00</text:p>
          </table:table-cell>
          <table:table-cell office:value-type="float" office:value="948.98" table:style-name="ce23">
            <text:p>9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23.58" table:style-name="ce13">
            <text:p>3,723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3" table:style-name="ce13">
            <text:p>-1,362.93</text:p>
          </table:table-cell>
          <table:table-cell office:value-type="float" office:value="0" table:style-name="ce13">
            <text:p>0.00</text:p>
          </table:table-cell>
          <table:table-cell office:value-type="float" office:value="2360.65" table:style-name="ce23">
            <text:p>2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45.78" table:style-name="ce13">
            <text:p>1,745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.04" table:style-name="ce13">
            <text:p>-192.04</text:p>
          </table:table-cell>
          <table:table-cell office:value-type="float" office:value="0" table:style-name="ce13">
            <text:p>0.00</text:p>
          </table:table-cell>
          <table:table-cell office:value-type="float" office:value="1553.74" table:style-name="ce23">
            <text:p>1,5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17" table:style-name="ce13">
            <text:p>-463.17</text:p>
          </table:table-cell>
          <table:table-cell office:value-type="float" office:value="0" table:style-name="ce13">
            <text:p>0.00</text:p>
          </table:table-cell>
          <table:table-cell office:value-type="float" office:value="1390.26" table:style-name="ce23">
            <text:p>1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9.03" table:style-name="ce13">
            <text:p>1,68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95999999999998" table:style-name="ce13">
            <text:p>-281.96</text:p>
          </table:table-cell>
          <table:table-cell office:value-type="float" office:value="0" table:style-name="ce13">
            <text:p>0.00</text:p>
          </table:table-cell>
          <table:table-cell office:value-type="float" office:value="1407.07" table:style-name="ce23">
            <text:p>1,4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76.4799999999996" table:style-name="ce13">
            <text:p>4,876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6999999999998" table:style-name="ce13">
            <text:p>-2,053.70</text:p>
          </table:table-cell>
          <table:table-cell office:value-type="float" office:value="-254.32" table:style-name="ce13">
            <text:p>-254.32</text:p>
          </table:table-cell>
          <table:table-cell office:value-type="float" office:value="2568.46" table:style-name="ce23">
            <text:p>2,56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.95" table:style-name="ce13">
            <text:p>-343.95</text:p>
          </table:table-cell>
          <table:table-cell office:value-type="float" office:value="-259.48" table:style-name="ce13">
            <text:p>-259.48</text:p>
          </table:table-cell>
          <table:table-cell office:value-type="float" office:value="1250" table:style-name="ce23">
            <text:p>1,2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05" table:style-name="ce13">
            <text:p>-667.05</text:p>
          </table:table-cell>
          <table:table-cell office:value-type="float" office:value="0" table:style-name="ce13">
            <text:p>0.00</text:p>
          </table:table-cell>
          <table:table-cell office:value-type="float" office:value="1186.3800000000001" table:style-name="ce23">
            <text:p>1,1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21.87" table:style-name="ce13">
            <text:p>1,521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5.18" table:style-name="ce13">
            <text:p>-395.18</text:p>
          </table:table-cell>
          <table:table-cell office:value-type="float" office:value="0" table:style-name="ce13">
            <text:p>0.00</text:p>
          </table:table-cell>
          <table:table-cell office:value-type="float" office:value="1126.69" table:style-name="ce23">
            <text:p>1,12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" table:style-name="ce13">
            <text:p>-322.00</text:p>
          </table:table-cell>
          <table:table-cell office:value-type="float" office:value="0" table:style-name="ce13">
            <text:p>0.00</text:p>
          </table:table-cell>
          <table:table-cell office:value-type="float" office:value="1624.1" table:style-name="ce23">
            <text:p>1,6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84.07" table:style-name="ce13">
            <text:p>4,384.0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8.89" table:style-name="ce13">
            <text:p>-1,758.89</text:p>
          </table:table-cell>
          <table:table-cell office:value-type="float" office:value="0" table:style-name="ce13">
            <text:p>0.00</text:p>
          </table:table-cell>
          <table:table-cell office:value-type="float" office:value="2625.18" table:style-name="ce23">
            <text:p>2,6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8.6" table:style-name="ce13">
            <text:p>1,6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.65" table:style-name="ce13">
            <text:p>-251.65</text:p>
          </table:table-cell>
          <table:table-cell office:value-type="float" office:value="0" table:style-name="ce13">
            <text:p>0.00</text:p>
          </table:table-cell>
          <table:table-cell office:value-type="float" office:value="1356.95" table:style-name="ce23">
            <text:p>1,3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4.49" table:style-name="ce13">
            <text:p>-1,204.49</text:p>
          </table:table-cell>
          <table:table-cell office:value-type="float" office:value="0" table:style-name="ce13">
            <text:p>0.00</text:p>
          </table:table-cell>
          <table:table-cell office:value-type="float" office:value="2341.7800000000002" table:style-name="ce23">
            <text:p>2,3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.88" table:style-name="ce13">
            <text:p>-378.88</text:p>
          </table:table-cell>
          <table:table-cell office:value-type="float" office:value="0" table:style-name="ce13">
            <text:p>0.00</text:p>
          </table:table-cell>
          <table:table-cell office:value-type="float" office:value="1567.22" table:style-name="ce23">
            <text:p>1,5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19.43" table:style-name="ce13">
            <text:p>8,919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1.6" table:style-name="ce13">
            <text:p>-1,981.60</text:p>
          </table:table-cell>
          <table:table-cell office:value-type="float" office:value="0" table:style-name="ce13">
            <text:p>0.00</text:p>
          </table:table-cell>
          <table:table-cell office:value-type="float" office:value="6937.83" table:style-name="ce23">
            <text:p>6,93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03.16" table:style-name="ce13">
            <text:p>2,203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.16" table:style-name="ce13">
            <text:p>-407.16</text:p>
          </table:table-cell>
          <table:table-cell office:value-type="float" office:value="0" table:style-name="ce13">
            <text:p>0.00</text:p>
          </table:table-cell>
          <table:table-cell office:value-type="float" office:value="1796" table:style-name="ce23">
            <text:p>1,7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9.57" table:style-name="ce13">
            <text:p>-1,289.57</text:p>
          </table:table-cell>
          <table:table-cell office:value-type="float" office:value="0" table:style-name="ce13">
            <text:p>0.00</text:p>
          </table:table-cell>
          <table:table-cell office:value-type="float" office:value="1817.12" table:style-name="ce23">
            <text:p>1,8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77.21" table:style-name="ce13">
            <text:p>5,977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2.3" table:style-name="ce13">
            <text:p>-2,702.30</text:p>
          </table:table-cell>
          <table:table-cell office:value-type="float" office:value="0" table:style-name="ce13">
            <text:p>0.00</text:p>
          </table:table-cell>
          <table:table-cell office:value-type="float" office:value="3274.91" table:style-name="ce23">
            <text:p>3,27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9.46" table:style-name="ce13">
            <text:p>1,769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.81" table:style-name="ce13">
            <text:p>-290.81</text:p>
          </table:table-cell>
          <table:table-cell office:value-type="float" office:value="0" table:style-name="ce13">
            <text:p>0.00</text:p>
          </table:table-cell>
          <table:table-cell office:value-type="float" office:value="1478.65" table:style-name="ce23">
            <text:p>1,4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0.83" table:style-name="ce13">
            <text:p>1,7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0" table:style-name="ce13">
            <text:p>0.00</text:p>
          </table:table-cell>
          <table:table-cell office:value-type="float" office:value="1292.24" table:style-name="ce23">
            <text:p>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73.39" table:style-name="ce13">
            <text:p>3,57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8900000000001" table:style-name="ce13">
            <text:p>-1,272.89</text:p>
          </table:table-cell>
          <table:table-cell office:value-type="float" office:value="0" table:style-name="ce13">
            <text:p>0.00</text:p>
          </table:table-cell>
          <table:table-cell office:value-type="float" office:value="2300.5" table:style-name="ce23">
            <text:p>2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0" table:style-name="ce13">
            <text:p>0.00</text:p>
          </table:table-cell>
          <table:table-cell office:value-type="float" office:value="1110.21" table:style-name="ce23">
            <text:p>1,1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59.83" table:style-name="ce13">
            <text:p>3,259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3.8" table:style-name="ce13">
            <text:p>-1,373.80</text:p>
          </table:table-cell>
          <table:table-cell office:value-type="float" office:value="0" table:style-name="ce13">
            <text:p>0.00</text:p>
          </table:table-cell>
          <table:table-cell office:value-type="float" office:value="1886.03" table:style-name="ce23">
            <text:p>1,886.0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3403.23" table:style-name="ce27">
            <text:p>3,403.23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170.8800000000001" table:style-name="ce28">
            <text:p>-1,170.88</text:p>
          </table:table-cell>
          <table:table-cell office:value-type="float" office:value="0" table:style-name="ce28">
            <text:p>0.00</text:p>
          </table:table-cell>
          <table:table-cell office:value-type="float" office:value="2232.35" table:style-name="ce28">
            <text:p>2,232.35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29"/>
          <table:table-cell table:number-columns-repeated="16374" table:style-name="ce1"/>
        </table:table-row>
        <table:table-row table:number-rows-repeated="1047718" table:style-name="ro1">
          <table:table-cell table:number-columns-repeated="16384"/>
        </table:table-row>
        <table:named-expressions>
          <table:named-range table:name="Print_Area" table:cell-range-address="Remuneração.$A$1:Remuneração.$K$8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37Z</dc:date>
    <meta:print-date>2018-10-08T20:47:16Z</meta:print-date>
  </office:meta>
</office:document-meta>
</file>