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JULH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DIÁRIAS</text:p>
          </table:table-cell>
          <table:table-cell office:value-type="string" table:style-name="ce13">
            <text:p>ABONO</text:p>
            <text:p>PERMANÊNCIA</text:p>
          </table:table-cell>
          <table:table-cell office:value-type="string" table:style-name="ce13">
            <text:p>ATIVIDADES DIAS</text:p>
            <text:p>NÃO ÚTEIS (ART. 1º</text:p>
            <text:p>DA LC 1295/17)</text:p>
          </table:table-cell>
          <table:table-cell office:value-type="string" table:style-name="ce13">
            <text:p>AUXILIO</text:p>
            <text:p>ALIMENTAÇÃO</text:p>
          </table:table-cell>
          <table:table-cell office:value-type="string" table:style-name="ce14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8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Ferreira De Oliveira Marzag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5481.48" table:style-name="ce16">
            <text:p>5,481.48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6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488" table:style-name="ce16">
            <text:p>1,4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6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5481.48" table:style-name="ce16">
            <text:p>5,481.48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5" table:style-name="ce16">
            <text:p>6,011.5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12" table:style-name="ce16">
            <text:p>1,8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377" table:style-name="ce16">
            <text:p>1,37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63.68" table:style-name="ce19">
            <text:p>21,663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5" table:style-name="ce16">
            <text:p>6,011.5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16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624.82" table:style-name="ce19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47.45" table:style-name="ce16">
            <text:p>7,347.45</text:p>
          </table:table-cell>
          <table:table-cell office:value-type="float" office:value="1488" table:style-name="ce16">
            <text:p>1,4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6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9.5" table:style-name="ce16">
            <text:p>6,679.5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83.35" table:style-name="ce16">
            <text:p>8,683.35</text:p>
          </table:table-cell>
          <table:table-cell office:value-type="float" office:value="1687" table:style-name="ce16">
            <text:p>1,68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Indenização.$B$1:Indenização.$H$25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35Z</dc:date>
    <meta:print-date>2018-10-08T20:47:16Z</meta:print-date>
  </office:meta>
</office:document-meta>
</file>