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5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5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6">
            <text:p>JUNHO/2019</text:p>
          </table:table-cell>
          <table:covered-table-cell table:number-columns-repeated="7"/>
          <table:table-cell table:number-columns-repeated="2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60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6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61">
            <text:p>2) Em relação às INDENIZAÇÕES, são especificadas:<text:s/></text:p>
          </table:table-cell>
          <table:covered-table-cell table:number-columns-repeated="7"/>
          <table:table-cell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8" table:number-rows-spanned="1" table:style-name="ce56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62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7">
            <text:p>NOME</text:p>
          </table:table-cell>
          <table:table-cell office:value-type="string" table:number-columns-spanned="1" table:number-rows-spanned="2" table:style-name="ce58">
            <text:p><text:s/>CARGO</text:p>
          </table:table-cell>
          <table:table-cell office:value-type="string" table:number-columns-spanned="6" table:number-rows-spanned="1" table:style-name="ce59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0" table:style-name="ce22">
            <text:p>810.00</text:p>
          </table:table-cell>
          <table:table-cell office:value-type="float" office:value="309.60000000000002" table:style-name="ce22">
            <text:p>309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34.78" table:style-name="ce32">
            <text:p>434.78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10918.61" table:style-name="ce33">
            <text:p>10,918.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37.6" table:style-name="ce32">
            <text:p>137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75" table:style-name="ce32">
            <text:p>675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75" table:style-name="ce32">
            <text:p>67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70" table:style-name="ce32">
            <text:p>270.00</text:p>
          </table:table-cell>
          <table:table-cell office:value-type="float" office:value="103.2" table:style-name="ce32">
            <text:p>103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75" table:style-name="ce32">
            <text:p>675.00</text:p>
          </table:table-cell>
          <table:table-cell office:value-type="float" office:value="258" table:style-name="ce32">
            <text:p>25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37.6" table:style-name="ce32">
            <text:p>137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05.5" table:style-name="ce32">
            <text:p>205.5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16.25" table:style-name="ce31">
            <text:p>716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37.6" table:style-name="ce32">
            <text:p>137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5" table:style-name="ce32">
            <text:p>40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77.5" table:style-name="ce31">
            <text:p>477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75" table:style-name="ce32">
            <text:p>675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05.5" table:style-name="ce32">
            <text:p>205.5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955.01" table:style-name="ce31">
            <text:p>955.0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os Santo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Elizabeth Do Prado Alb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20.4" table:style-name="ce32">
            <text:p>120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Beatriz Teixeira Iuma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70" table:style-name="ce32">
            <text:p>270.00</text:p>
          </table:table-cell>
          <table:table-cell office:value-type="float" office:value="103.2" table:style-name="ce32">
            <text:p>103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Amelia Bento</text:p>
          </table:table-cell>
          <table:table-cell office:value-type="string" table:style-name="ce30">
            <text:p>Agente de Defensoria Pública</text:p>
          </table:table-cell>
          <table:table-cell office:value-type="float" office:value="1766.75" table:style-name="ce31">
            <text:p>1,766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Conde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Dos Santos Pin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Ram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Schmidt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70" table:style-name="ce32">
            <text:p>270.00</text:p>
          </table:table-cell>
          <table:table-cell office:value-type="float" office:value="103.2" table:style-name="ce32">
            <text:p>103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ra Vieira Gabriel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udia De Souza Braggia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Elvira Ribeiro De Freit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cia Pinto Gouvei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Lima Kobayas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Patriarca Mineo</text:p>
          </table:table-cell>
          <table:table-cell office:value-type="string" table:style-name="ce30">
            <text:p>Agente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Maria Aparecida Mende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Ferreira Cost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Mesquita Flauz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Pacheco Moraes Maturan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-180" table:style-name="ce32">
            <text:p>-180.00</text:p>
          </table:table-cell>
          <table:table-cell office:value-type="float" office:value="-68.8" table:style-name="ce32">
            <text:p>-68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egoli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20.4" table:style-name="ce32">
            <text:p>120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himabu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Weffort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1432.5" table:style-name="ce31">
            <text:p>1,432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aisse Di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70" table:style-name="ce32">
            <text:p>270.00</text:p>
          </table:table-cell>
          <table:table-cell office:value-type="float" office:value="103.2" table:style-name="ce32">
            <text:p>103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eresa Da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cleto Sadanori Tsutsum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Clayton Rodrigues Barbos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Paz De Sousa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Santos Da Cunha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Teruyuki Shiro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411" table:style-name="ce32">
            <text:p>411.00</text:p>
          </table:table-cell>
          <table:table-cell office:value-type="float" office:value="855" table:style-name="ce32">
            <text:p>855.00</text:p>
          </table:table-cell>
          <table:table-cell office:value-type="float" office:value="378.4" table:style-name="ce32">
            <text:p>378.40</text:p>
          </table:table-cell>
          <table:table-cell office:value-type="float" office:value="3740.37" table:style-name="ce33">
            <text:p>3,74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Conti Nogu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Willian De Olivei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37.6" table:style-name="ce32">
            <text:p>137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Costa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432.5" table:style-name="ce24">
            <text:p>1,43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Lopes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258.24" table:style-name="ce16">
            <text:p>1,258.24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59.5" table:style-name="ce24">
            <text:p>859.5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 Ana De Paula Ferrei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2148.7600000000002" table:style-name="ce24">
            <text:p>2,148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45.8700000000008" table:style-name="ce25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342.54" table:style-name="ce24">
            <text:p>3,342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765" table:style-name="ce16">
            <text:p>-765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0" table:style-name="ce16">
            <text:p>-90.00</text:p>
          </table:table-cell>
          <table:table-cell office:value-type="float" office:value="-34.4" table:style-name="ce16">
            <text:p>-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5.92" table:style-name="ce16">
            <text:p>485.92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849.43" table:style-name="ce24">
            <text:p>5,849.4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671.25" table:style-name="ce24">
            <text:p>1,67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865" table:style-name="ce24">
            <text:p>2,86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2506.9" table:style-name="ce24">
            <text:p>2,506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10187.969999999999" table:style-name="ce25">
            <text:p>10,187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2148.75" table:style-name="ce24">
            <text:p>2,14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120.4" table:style-name="ce16">
            <text:p>120.40</text:p>
          </table:table-cell>
          <table:table-cell office:value-type="float" office:value="3295.63" table:style-name="ce25">
            <text:p>3,295.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Diretor Técnico/a de Departamento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536.3" table:style-name="ce24">
            <text:p>4,536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ibeir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103.2" table:style-name="ce16">
            <text:p>103.20</text:p>
          </table:table-cell>
          <table:table-cell office:value-type="float" office:value="8659.4" table:style-name="ce25">
            <text:p>8,659.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6716.73" table:style-name="ce25">
            <text:p>6,716.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955.01" table:style-name="ce24">
            <text:p>95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2004.49" table:style-name="ce25">
            <text:p>2,004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7361.19" table:style-name="ce25">
            <text:p>7,361.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765" table:style-name="ce16">
            <text:p>7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4536.3" table:style-name="ce24">
            <text:p>4,536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ura Schaer Dahrou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Lopes Santin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5" table:style-name="ce16">
            <text:p>-405.00</text:p>
          </table:table-cell>
          <table:table-cell office:value-type="float" office:value="-154.80000000000001" table:style-name="ce16">
            <text:p>-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865" table:style-name="ce24">
            <text:p>2,86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9.56" table:style-name="ce16">
            <text:p>869.56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413.83" table:style-name="ce16">
            <text:p>1,413.83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10653.92" table:style-name="ce25">
            <text:p>10,653.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41.25" table:style-name="ce16">
            <text:p>1,541.25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432.5" table:style-name="ce24">
            <text:p>1,432.5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edro Luiz Blaite Dellaba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1027.5" table:style-name="ce16">
            <text:p>1,027.50</text:p>
          </table:table-cell>
          <table:table-cell office:value-type="float" office:value="675" table:style-name="ce16">
            <text:p>67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405" table:style-name="ce16">
            <text:p>405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Felic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342.5" table:style-name="ce24">
            <text:p>3,34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315" table:style-name="ce16">
            <text:p>-315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Felix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Viviane De Sales Lima Ki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2640.32" table:style-name="ce25">
            <text:p>2,640.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2004.49" table:style-name="ce25">
            <text:p>2,004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Ormond Mut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Rafael Mar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 Geral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720" table:style-name="ce27">
            <text:p>720.00</text:p>
          </table:table-cell>
          <table:table-cell office:value-type="float" office:value="275.2" table:style-name="ce27">
            <text:p>275.2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705" table:style-name="ro1">
          <table:table-cell table:number-columns-repeated="16384"/>
        </table:table-row>
        <table:named-expressions>
          <table:named-range table:name="Print_Area" table:cell-range-address="Indenização.$B$1:Indenização.$I$133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27Z</dc:date>
    <meta:print-date>2018-10-08T20:47:16Z</meta:print-date>
  </office:meta>
</office:document-meta>
</file>