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vertical-align="automatic" fo:wrap-option="wrap"/>
    </style:style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Default" style:data-style-name="N22">
      <style:table-cell-properties fo:border="thin solid #000000"/>
    </style:style>
    <style:style style:name="ce23" style:family="table-cell" style:parent-style-name="Default" style:data-style-name="N22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22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2963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2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AGOST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9">
            <text:p>TOTAL</text:p>
            <text:p>BRUTO DO</text:p>
            <text:p>MÊS</text:p>
          </table:table-cell>
          <table:table-cell office:value-type="string" table:style-name="ce30">
            <text:p>1/3 FÉRIAS</text:p>
          </table:table-cell>
          <table:table-cell office:value-type="string" table:style-name="ce30">
            <text:p>13º SALÁRIO</text:p>
          </table:table-cell>
          <table:table-cell office:value-type="string" table:style-name="ce30">
            <text:p>ATRASADOS</text:p>
          </table:table-cell>
          <table:table-cell office:value-type="string" table:style-name="ce30">
            <text:p>REFERÊNCIA</text:p>
            <text:p>ATRASADOS</text:p>
          </table:table-cell>
          <table:table-cell office:value-type="string" table:style-name="ce30">
            <text:p>DESCONTOS OBRIGATÓRIOS</text:p>
          </table:table-cell>
          <table:table-cell office:value-type="string" table:style-name="ce30">
            <text:p>OUTROS DESCONTOS<text:s/></text:p>
          </table:table-cell>
          <table:table-cell office:value-type="string" table:style-name="ce31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le Aparecida Fernandes Morais</text:p>
          </table:table-cell>
          <table:table-cell office:value-type="string" table:style-name="ce25">
            <text:p>Defensor/a Público/a do Estado</text:p>
          </table:table-cell>
          <table:table-cell office:value-type="float" office:value="34165.480000000003" table:style-name="ce26">
            <text:p>34,165.48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1296.74" table:style-name="ce26">
            <text:p>1,296.74</text:p>
          </table:table-cell>
          <table:table-cell office:value-type="date" office:date-value="2021-07-01T00:00:00" table:style-name="ce27">
            <text:p>Jul-21</text:p>
          </table:table-cell>
          <table:table-cell office:value-type="float" office:value="-11769.07" table:style-name="ce26">
            <text:p>-11,769.07</text:p>
          </table:table-cell>
          <table:table-cell office:value-type="float" office:value="0" table:style-name="ce26">
            <text:p>0.00</text:p>
          </table:table-cell>
          <table:table-cell office:value-type="float" office:value="23693.15" table:style-name="ce28">
            <text:p>23,69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710.68" table:style-name="ce16">
            <text:p>-13,710.68</text:p>
          </table:table-cell>
          <table:table-cell office:value-type="float" office:value="-6890.12" table:style-name="ce16">
            <text:p>-6,890.12</text:p>
          </table:table-cell>
          <table:table-cell office:value-type="float" office:value="14861.42" table:style-name="ce17">
            <text:p>14,86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22">
            <text:p>set/2020 jul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537.51" table:style-name="ce17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7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80.720000000001" table:style-name="ce16">
            <text:p>30,280.72</text:p>
          </table:table-cell>
          <table:table-cell office:value-type="float" office:value="0" table:style-name="ce16">
            <text:p>0.00</text:p>
          </table:table-cell>
          <table:table-cell office:value-type="float" office:value="12635.56" table:style-name="ce16">
            <text:p>12,635.56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612.05" table:style-name="ce16">
            <text:p>-12,612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32077.63" table:style-name="ce17">
            <text:p>32,07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5243.38" table:style-name="ce16">
            <text:p>5,243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75.97" table:style-name="ce16">
            <text:p>-11,275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97.25" table:style-name="ce17">
            <text:p>25,19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0" table:style-name="ce16">
            <text:p>0.00</text:p>
          </table:table-cell>
          <table:table-cell office:value-type="float" office:value="22991.27" table:style-name="ce17">
            <text:p>22,99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7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72.48" table:style-name="ce16">
            <text:p>-10,272.48</text:p>
          </table:table-cell>
          <table:table-cell office:value-type="float" office:value="0" table:style-name="ce16">
            <text:p>0.00</text:p>
          </table:table-cell>
          <table:table-cell office:value-type="float" office:value="20085.7" table:style-name="ce17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7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220.51" table:style-name="ce16">
            <text:p>-10,220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660.59" table:style-name="ce17">
            <text:p>21,66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4" table:style-name="ce16">
            <text:p>1,296.7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420.4" table:style-name="ce16">
            <text:p>-11,420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811.38" table:style-name="ce17">
            <text:p>23,81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010.64" table:style-name="ce16">
            <text:p>-11,010.64</text:p>
          </table:table-cell>
          <table:table-cell office:value-type="float" office:value="-3676.85" table:style-name="ce16">
            <text:p>-3,676.85</text:p>
          </table:table-cell>
          <table:table-cell office:value-type="float" office:value="19578.169999999998" table:style-name="ce17">
            <text:p>19,57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953.92" table:style-name="ce16">
            <text:p>-9,953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88.97" table:style-name="ce17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0" table:style-name="ce16">
            <text:p>0.00</text:p>
          </table:table-cell>
          <table:table-cell office:value-type="float" office:value="22991.27" table:style-name="ce17">
            <text:p>22,99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6">
            <text:p>32,161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12.74" table:style-name="ce16">
            <text:p>-10,512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8.46" table:style-name="ce17">
            <text:p>21,41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098.46" table:style-name="ce16">
            <text:p>-8,098.46</text:p>
          </table:table-cell>
          <table:table-cell office:value-type="float" office:value="-1477.04" table:style-name="ce16">
            <text:p>-1,477.04</text:p>
          </table:table-cell>
          <table:table-cell office:value-type="float" office:value="23988.82" table:style-name="ce17">
            <text:p>23,98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49.33" table:style-name="ce16">
            <text:p>-12,649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82.45" table:style-name="ce17">
            <text:p>22,58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392.9" table:style-name="ce16">
            <text:p>-12,392.90</text:p>
          </table:table-cell>
          <table:table-cell office:value-type="float" office:value="-6068.46" table:style-name="ce16">
            <text:p>-6,068.46</text:p>
          </table:table-cell>
          <table:table-cell office:value-type="float" office:value="17000.86" table:style-name="ce17">
            <text:p>17,00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90.37" table:style-name="ce16">
            <text:p>-11,390.37</text:p>
          </table:table-cell>
          <table:table-cell office:value-type="float" office:value="-3676.71" table:style-name="ce16">
            <text:p>-3,676.71</text:p>
          </table:table-cell>
          <table:table-cell office:value-type="float" office:value="26086.79" table:style-name="ce17">
            <text:p>26,08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859.57" table:style-name="ce16">
            <text:p>-8,859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17060.099999999999" table:style-name="ce17">
            <text:p>17,06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" table:style-name="ce16">
            <text:p>34,967.00</text:p>
          </table:table-cell>
          <table:table-cell office:value-type="float" office:value="5827.83" table:style-name="ce16">
            <text:p>5,827.83</text:p>
          </table:table-cell>
          <table:table-cell office:value-type="float" office:value="13475.82" table:style-name="ce16">
            <text:p>13,475.82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4308.12" table:style-name="ce16">
            <text:p>-14,308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39732.089999999997" table:style-name="ce17">
            <text:p>39,73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9999999997" table:style-name="ce16">
            <text:p>35,067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60.76" table:style-name="ce16">
            <text:p>-11,660.7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76" table:style-name="ce17">
            <text:p>23,17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4277.36" table:style-name="ce16">
            <text:p>14,277.36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4129.5" table:style-name="ce16">
            <text:p>-14,129.50</text:p>
          </table:table-cell>
          <table:table-cell office:value-type="float" office:value="0" table:style-name="ce16">
            <text:p>0.00</text:p>
          </table:table-cell>
          <table:table-cell office:value-type="float" office:value="35610.080000000002" table:style-name="ce17">
            <text:p>35,6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47.14" table:style-name="ce16">
            <text:p>-10,84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83.66" table:style-name="ce17">
            <text:p>20,88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7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7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2" table:style-name="ce16">
            <text:p>28,454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427.870000000001" table:style-name="ce16">
            <text:p>-10,427.87</text:p>
          </table:table-cell>
          <table:table-cell office:value-type="float" office:value="0" table:style-name="ce16">
            <text:p>0.00</text:p>
          </table:table-cell>
          <table:table-cell office:value-type="float" office:value="20030.490000000002" table:style-name="ce17">
            <text:p>20,03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7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939.0499999999993" table:style-name="ce16">
            <text:p>-9,939.05</text:p>
          </table:table-cell>
          <table:table-cell office:value-type="float" office:value="-502.59" table:style-name="ce16">
            <text:p>-502.59</text:p>
          </table:table-cell>
          <table:table-cell office:value-type="float" office:value="20267.21" table:style-name="ce17">
            <text:p>20,26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12.24" table:style-name="ce16">
            <text:p>-11,212.24</text:p>
          </table:table-cell>
          <table:table-cell office:value-type="float" office:value="-428.14" table:style-name="ce16">
            <text:p>-428.14</text:p>
          </table:table-cell>
          <table:table-cell office:value-type="float" office:value="22324.71" table:style-name="ce17">
            <text:p>22,3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74.880000000001" table:style-name="ce16">
            <text:p>31,874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54.129999999999" table:style-name="ce16">
            <text:p>-10,354.13</text:p>
          </table:table-cell>
          <table:table-cell office:value-type="float" office:value="-6420.81" table:style-name="ce16">
            <text:p>-6,420.81</text:p>
          </table:table-cell>
          <table:table-cell office:value-type="float" office:value="15099.94" table:style-name="ce17">
            <text:p>15,09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10035.9" table:style-name="ce16">
            <text:p>10,035.9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714.23" table:style-name="ce16">
            <text:p>-12,714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31206.61" table:style-name="ce17">
            <text:p>31,2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951.96" table:style-name="ce16">
            <text:p>-11,951.96</text:p>
          </table:table-cell>
          <table:table-cell office:value-type="float" office:value="-3549.14" table:style-name="ce16">
            <text:p>-3,549.14</text:p>
          </table:table-cell>
          <table:table-cell office:value-type="float" office:value="19961.12" table:style-name="ce17">
            <text:p>19,9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03.08" table:style-name="ce16">
            <text:p>34,003.08</text:p>
          </table:table-cell>
          <table:table-cell office:value-type="float" office:value="5667.18" table:style-name="ce16">
            <text:p>5,667.18</text:p>
          </table:table-cell>
          <table:table-cell office:value-type="float" office:value="0" table:style-name="ce16">
            <text:p>0.00</text:p>
          </table:table-cell>
          <table:table-cell office:value-type="float" office:value="1459.14" table:style-name="ce16">
            <text:p>1,459.1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904.23" table:style-name="ce16">
            <text:p>-12,904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27994.73" table:style-name="ce17">
            <text:p>27,99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789.41" table:style-name="ce16">
            <text:p>-9,789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36.21" table:style-name="ce17">
            <text:p>19,23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7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Moniz De Abre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444.62" table:style-name="ce16">
            <text:p>-7,444.6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358.34" table:style-name="ce17">
            <text:p>19,3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6">
            <text:p>31,159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37.219999999999" table:style-name="ce16">
            <text:p>-10,237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92.060000000001" table:style-name="ce17">
            <text:p>20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47.15" table:style-name="ce16">
            <text:p>-8,947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24.349999999999" table:style-name="ce17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660.85" table:style-name="ce16">
            <text:p>5,660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259.19" table:style-name="ce16">
            <text:p>-12,259.19</text:p>
          </table:table-cell>
          <table:table-cell office:value-type="float" office:value="-9210.14" table:style-name="ce16">
            <text:p>-9,210.14</text:p>
          </table:table-cell>
          <table:table-cell office:value-type="float" office:value="19653.740000000002" table:style-name="ce17">
            <text:p>19,65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643.16" table:style-name="ce16">
            <text:p>-11,643.1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93.59" table:style-name="ce17">
            <text:p>23,19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7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13.09" table:style-name="ce16">
            <text:p>-10,313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88.54" table:style-name="ce17">
            <text:p>23,5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47.15" table:style-name="ce16">
            <text:p>-8,947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24.349999999999" table:style-name="ce17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45.59" table:style-name="ce16">
            <text:p>31,945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25.6" table:style-name="ce16">
            <text:p>-11,125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89.55" table:style-name="ce17">
            <text:p>20,5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5251.73" table:style-name="ce16">
            <text:p>5,251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86.48" table:style-name="ce16">
            <text:p>-10,786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5745.200000000001" table:style-name="ce17">
            <text:p>25,74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7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" table:style-name="ce16">
            <text:p>35,067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91.03" table:style-name="ce16">
            <text:p>-11,591.03</text:p>
          </table:table-cell>
          <table:table-cell office:value-type="float" office:value="-3186.14" table:style-name="ce16">
            <text:p>-3,186.14</text:p>
          </table:table-cell>
          <table:table-cell office:value-type="float" office:value="20290.02" table:style-name="ce17">
            <text:p>20,29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7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6">
            <text:p>30,35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4" table:style-name="ce17">
            <text:p>21,30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933.77" table:style-name="ce16">
            <text:p>-10,933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689.75" table:style-name="ce17">
            <text:p>25,68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64.38" table:style-name="ce16">
            <text:p>-11,264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70.27" table:style-name="ce17">
            <text:p>22,4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5877.93" table:style-name="ce16">
            <text:p>5,877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241.79" table:style-name="ce16">
            <text:p>-12,241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673.279999999999" table:style-name="ce17">
            <text:p>28,67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1-01T00:00:00" table:style-name="ce22">
            <text:p>Jan-21</text:p>
          </table:table-cell>
          <table:table-cell office:value-type="float" office:value="-11450.33" table:style-name="ce16">
            <text:p>-11,450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84.31" table:style-name="ce17">
            <text:p>22,2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2556.4899999999998" table:style-name="ce16">
            <text:p>-2,556.49</text:p>
          </table:table-cell>
          <table:table-cell office:value-type="float" office:value="20434.78" table:style-name="ce17">
            <text:p>20,4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99.06" table:style-name="ce16">
            <text:p>-11,099.06</text:p>
          </table:table-cell>
          <table:table-cell office:value-type="float" office:value="-3154.41" table:style-name="ce16">
            <text:p>-3,154.41</text:p>
          </table:table-cell>
          <table:table-cell office:value-type="float" office:value="19110.47" table:style-name="ce17">
            <text:p>19,11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7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06.02" table:style-name="ce16">
            <text:p>32,706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80.21" table:style-name="ce16">
            <text:p>-10,680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95.37" table:style-name="ce17">
            <text:p>21,79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7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716.93" table:style-name="ce16">
            <text:p>-11,71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14.85" table:style-name="ce17">
            <text:p>23,51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17.300000000003" table:style-name="ce16">
            <text:p>35,117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22">
            <text:p>jun/2021 jul/2021</text:p>
          </table:table-cell>
          <table:table-cell office:value-type="float" office:value="-12305.62" table:style-name="ce16">
            <text:p>-12,305.62</text:p>
          </table:table-cell>
          <table:table-cell office:value-type="float" office:value="-2931.43" table:style-name="ce16">
            <text:p>-2,931.43</text:p>
          </table:table-cell>
          <table:table-cell office:value-type="float" office:value="23887.93" table:style-name="ce17">
            <text:p>23,88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041.16" table:style-name="ce16">
            <text:p>-11,041.16</text:p>
          </table:table-cell>
          <table:table-cell office:value-type="float" office:value="0" table:style-name="ce16">
            <text:p>0.00</text:p>
          </table:table-cell>
          <table:table-cell office:value-type="float" office:value="23675.37" table:style-name="ce17">
            <text:p>23,67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6">
            <text:p>32,862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384.5" table:style-name="ce16">
            <text:p>-11,384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51.87" table:style-name="ce17">
            <text:p>23,25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68.13" table:style-name="ce16">
            <text:p>-10,668.13</text:p>
          </table:table-cell>
          <table:table-cell office:value-type="float" office:value="-3962.61" table:style-name="ce16">
            <text:p>-3,962.61</text:p>
          </table:table-cell>
          <table:table-cell office:value-type="float" office:value="17631.080000000002" table:style-name="ce17">
            <text:p>17,63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5118.1400000000003" table:style-name="ce16">
            <text:p>5,118.14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080.37" table:style-name="ce16">
            <text:p>-11,080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26520.02" table:style-name="ce17">
            <text:p>26,52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360.13" table:style-name="ce16">
            <text:p>-12,360.13</text:p>
          </table:table-cell>
          <table:table-cell office:value-type="float" office:value="-9090.5400000000009" table:style-name="ce16">
            <text:p>-9,090.54</text:p>
          </table:table-cell>
          <table:table-cell office:value-type="float" office:value="14011.55" table:style-name="ce17">
            <text:p>14,01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063.8" table:style-name="ce16">
            <text:p>-11,063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71.24" table:style-name="ce17">
            <text:p>22,87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61.43" table:style-name="ce16">
            <text:p>5,961.43</text:p>
          </table:table-cell>
          <table:table-cell office:value-type="float" office:value="13075.06" table:style-name="ce16">
            <text:p>13,075.06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4428.22" table:style-name="ce16">
            <text:p>-14,428.22</text:p>
          </table:table-cell>
          <table:table-cell office:value-type="float" office:value="-938.26" table:style-name="ce16">
            <text:p>-938.26</text:p>
          </table:table-cell>
          <table:table-cell office:value-type="float" office:value="39132.230000000003" table:style-name="ce17">
            <text:p>39,13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647.23" table:style-name="ce16">
            <text:p>24,647.23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6011.52" table:style-name="ce16">
            <text:p>6,011.52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160.99" table:style-name="ce16">
            <text:p>-8,160.9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31266.16" table:style-name="ce17">
            <text:p>31,26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82.39" table:style-name="ce16">
            <text:p>-10,282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46.3" table:style-name="ce17">
            <text:p>20,3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5243.38" table:style-name="ce16">
            <text:p>5,243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71.69" table:style-name="ce16">
            <text:p>-11,171.69</text:p>
          </table:table-cell>
          <table:table-cell office:value-type="float" office:value="0" table:style-name="ce16">
            <text:p>0.00</text:p>
          </table:table-cell>
          <table:table-cell office:value-type="float" office:value="25531.97" table:style-name="ce17">
            <text:p>25,53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5184.9399999999996" table:style-name="ce16">
            <text:p>5,184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57.9" table:style-name="ce16">
            <text:p>-10,657.90</text:p>
          </table:table-cell>
          <table:table-cell office:value-type="float" office:value="-480.2" table:style-name="ce16">
            <text:p>-480.20</text:p>
          </table:table-cell>
          <table:table-cell office:value-type="float" office:value="25156.46" table:style-name="ce17">
            <text:p>25,15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74.59" table:style-name="ce16">
            <text:p>-11,374.59</text:p>
          </table:table-cell>
          <table:table-cell office:value-type="float" office:value="-1622.53" table:style-name="ce16">
            <text:p>-1,622.53</text:p>
          </table:table-cell>
          <table:table-cell office:value-type="float" office:value="21368.74" table:style-name="ce17">
            <text:p>21,36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37.209999999999" table:style-name="ce16">
            <text:p>-10,237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92.060000000001" table:style-name="ce17">
            <text:p>20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244.28" table:style-name="ce16">
            <text:p>-12,244.28</text:p>
          </table:table-cell>
          <table:table-cell office:value-type="float" office:value="-2430.44" table:style-name="ce16">
            <text:p>-2,430.44</text:p>
          </table:table-cell>
          <table:table-cell office:value-type="float" office:value="20787.5" table:style-name="ce17">
            <text:p>20,78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19.78" table:style-name="ce16">
            <text:p>30,019.78</text:p>
          </table:table-cell>
          <table:table-cell office:value-type="float" office:value="0" table:style-name="ce16">
            <text:p>0.00</text:p>
          </table:table-cell>
          <table:table-cell office:value-type="float" office:value="12505.09" table:style-name="ce16">
            <text:p>12,505.09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3040.2" table:style-name="ce16">
            <text:p>-13,040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33261.910000000003" table:style-name="ce17">
            <text:p>33,26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414.67" table:style-name="ce16">
            <text:p>-10,414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76.77" table:style-name="ce17">
            <text:p>20,4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7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0" table:style-name="ce16">
            <text:p>0.00</text:p>
          </table:table-cell>
          <table:table-cell office:value-type="float" office:value="20196.11" table:style-name="ce17">
            <text:p>20,19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941.43" table:style-name="ce16">
            <text:p>-11,941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30985.84" table:style-name="ce17">
            <text:p>30,98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6">
            <text:p>31,109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66.29" table:style-name="ce16">
            <text:p>-10,566.29</text:p>
          </table:table-cell>
          <table:table-cell office:value-type="float" office:value="0" table:style-name="ce16">
            <text:p>0.00</text:p>
          </table:table-cell>
          <table:table-cell office:value-type="float" office:value="20543.32" table:style-name="ce17">
            <text:p>20,5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7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31.66" table:style-name="ce16">
            <text:p>-9,831.66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1280.04" table:style-name="ce17">
            <text:p>21,28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1423.44" table:style-name="ce16">
            <text:p>-1,423.44</text:p>
          </table:table-cell>
          <table:table-cell office:value-type="float" office:value="19912.09" table:style-name="ce17">
            <text:p>19,91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444.62" table:style-name="ce16">
            <text:p>-7,444.6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358.34" table:style-name="ce17">
            <text:p>19,3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200.07" table:style-name="ce16">
            <text:p>-12,200.07</text:p>
          </table:table-cell>
          <table:table-cell office:value-type="float" office:value="0" table:style-name="ce16">
            <text:p>0.00</text:p>
          </table:table-cell>
          <table:table-cell office:value-type="float" office:value="23067.51" table:style-name="ce17">
            <text:p>23,06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5644.15" table:style-name="ce16">
            <text:p>5,644.1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791.76" table:style-name="ce16">
            <text:p>-11,791.76</text:p>
          </table:table-cell>
          <table:table-cell office:value-type="float" office:value="-230.44" table:style-name="ce16">
            <text:p>-230.44</text:p>
          </table:table-cell>
          <table:table-cell office:value-type="float" office:value="27486.84" table:style-name="ce17">
            <text:p>27,48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76.09" table:style-name="ce16">
            <text:p>-11,676.09</text:p>
          </table:table-cell>
          <table:table-cell office:value-type="float" office:value="-395.13" table:style-name="ce16">
            <text:p>-395.13</text:p>
          </table:table-cell>
          <table:table-cell office:value-type="float" office:value="23391" table:style-name="ce17">
            <text:p>23,39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119" table:style-name="ce16">
            <text:p>-7,119.00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6678.2" table:style-name="ce17">
            <text:p>16,67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546.73" table:style-name="ce16">
            <text:p>-8,546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84.27" table:style-name="ce17">
            <text:p>23,28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82.95" table:style-name="ce16">
            <text:p>28,882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695.67" table:style-name="ce16">
            <text:p>-9,695.67</text:p>
          </table:table-cell>
          <table:table-cell office:value-type="float" office:value="-876.65" table:style-name="ce16">
            <text:p>-876.65</text:p>
          </table:table-cell>
          <table:table-cell office:value-type="float" office:value="18310.63" table:style-name="ce17">
            <text:p>18,3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5577.35" table:style-name="ce16">
            <text:p>5,577.35</text:p>
          </table:table-cell>
          <table:table-cell office:value-type="float" office:value="0" table:style-name="ce16">
            <text:p>0.00</text:p>
          </table:table-cell>
          <table:table-cell office:value-type="float" office:value="2064.89" table:style-name="ce16">
            <text:p>2,064.89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486.71" table:style-name="ce16">
            <text:p>-12,48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8389.21" table:style-name="ce17">
            <text:p>28,38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5577.35" table:style-name="ce16">
            <text:p>5,577.35</text:p>
          </table:table-cell>
          <table:table-cell office:value-type="float" office:value="0" table:style-name="ce16">
            <text:p>0.00</text:p>
          </table:table-cell>
          <table:table-cell office:value-type="float" office:value="1998.1" table:style-name="ce16">
            <text:p>1,998.10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468.35" table:style-name="ce16">
            <text:p>-12,468.35</text:p>
          </table:table-cell>
          <table:table-cell office:value-type="float" office:value="-230.44" table:style-name="ce16">
            <text:p>-230.44</text:p>
          </table:table-cell>
          <table:table-cell office:value-type="float" office:value="28340.78" table:style-name="ce17">
            <text:p>28,34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07.21" table:style-name="ce16">
            <text:p>35,207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05.96" table:style-name="ce16">
            <text:p>-11,605.96</text:p>
          </table:table-cell>
          <table:table-cell office:value-type="float" office:value="-8791.7900000000009" table:style-name="ce16">
            <text:p>-8,791.79</text:p>
          </table:table-cell>
          <table:table-cell office:value-type="float" office:value="14809.46" table:style-name="ce17">
            <text:p>14,80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690.06" table:style-name="ce16">
            <text:p>-9,690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37.099999999999" table:style-name="ce17">
            <text:p>20,1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3" table:style-name="ce16">
            <text:p>34,666.4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422.38" table:style-name="ce16">
            <text:p>-11,422.38</text:p>
          </table:table-cell>
          <table:table-cell office:value-type="float" office:value="-355.68" table:style-name="ce16">
            <text:p>-355.68</text:p>
          </table:table-cell>
          <table:table-cell office:value-type="float" office:value="22888.37" table:style-name="ce17">
            <text:p>22,88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7" table:style-name="ce16">
            <text:p>34,165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5" table:style-name="ce16">
            <text:p>1,296.75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420.4" table:style-name="ce16">
            <text:p>-11,420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811.38" table:style-name="ce17">
            <text:p>23,81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3885.97" table:style-name="ce16">
            <text:p>13,885.9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976.07" table:style-name="ce16">
            <text:p>-13,976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35141.68" table:style-name="ce17">
            <text:p>35,14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86.79" table:style-name="ce16">
            <text:p>30,886.79</text:p>
          </table:table-cell>
          <table:table-cell office:value-type="float" office:value="4813.83" table:style-name="ce16">
            <text:p>4,813.83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52.22" table:style-name="ce16">
            <text:p>-11,252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6221.8" table:style-name="ce17">
            <text:p>26,22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13075.06" table:style-name="ce16">
            <text:p>13,075.06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197.31" table:style-name="ce16">
            <text:p>-13,197.31</text:p>
          </table:table-cell>
          <table:table-cell office:value-type="float" office:value="-5993.72" table:style-name="ce16">
            <text:p>-5,993.72</text:p>
          </table:table-cell>
          <table:table-cell office:value-type="float" office:value="28049.51" table:style-name="ce17">
            <text:p>28,0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843.39" table:style-name="ce16">
            <text:p>-11,843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93.75" table:style-name="ce17">
            <text:p>23,1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7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995.68" table:style-name="ce16">
            <text:p>-7,995.68</text:p>
          </table:table-cell>
          <table:table-cell office:value-type="float" office:value="-1919.43" table:style-name="ce16">
            <text:p>-1,919.43</text:p>
          </table:table-cell>
          <table:table-cell office:value-type="float" office:value="20142.490000000002" table:style-name="ce17">
            <text:p>20,14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88.51" table:style-name="ce16">
            <text:p>-10,288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35.39" table:style-name="ce17">
            <text:p>17,8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754.57" table:style-name="ce16">
            <text:p>-11,754.57</text:p>
          </table:table-cell>
          <table:table-cell office:value-type="float" office:value="-835.97" table:style-name="ce16">
            <text:p>-835.97</text:p>
          </table:table-cell>
          <table:table-cell office:value-type="float" office:value="24530.6" table:style-name="ce17">
            <text:p>24,53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58.75" table:style-name="ce16">
            <text:p>30,65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22.96" table:style-name="ce16">
            <text:p>5,022.96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132.42" table:style-name="ce16">
            <text:p>-11,132.42</text:p>
          </table:table-cell>
          <table:table-cell office:value-type="float" office:value="-2630.12" table:style-name="ce16">
            <text:p>-2,630.12</text:p>
          </table:table-cell>
          <table:table-cell office:value-type="float" office:value="21919.17" table:style-name="ce17">
            <text:p>21,91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530.76" table:style-name="ce16">
            <text:p>-9,530.7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94.48" table:style-name="ce17">
            <text:p>19,29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650.12" table:style-name="ce16">
            <text:p>-11,650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87.22" table:style-name="ce17">
            <text:p>23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670.92" table:style-name="ce16">
            <text:p>6,670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17.74" table:style-name="ce16">
            <text:p>-11,117.74</text:p>
          </table:table-cell>
          <table:table-cell office:value-type="float" office:value="-10292.24" table:style-name="ce16">
            <text:p>-10,292.24</text:p>
          </table:table-cell>
          <table:table-cell office:value-type="float" office:value="20723.16" table:style-name="ce17">
            <text:p>20,72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15.36" table:style-name="ce16">
            <text:p>8,015.36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348.280000000001" table:style-name="ce16">
            <text:p>-10,348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4.639999999999" table:style-name="ce17">
            <text:p>22,48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63.79" table:style-name="ce16">
            <text:p>-10,563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7353.88" table:style-name="ce17">
            <text:p>27,3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081.81" table:style-name="ce16">
            <text:p>-10,081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47.27" table:style-name="ce17">
            <text:p>20,74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55.87" table:style-name="ce16">
            <text:p>29,155.8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237.209999999999" table:style-name="ce16">
            <text:p>-10,237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92.060000000001" table:style-name="ce17">
            <text:p>20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5443.76" table:style-name="ce16">
            <text:p>5,443.7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352.23" table:style-name="ce16">
            <text:p>-12,352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27527.51" table:style-name="ce17">
            <text:p>27,52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893.57" table:style-name="ce16">
            <text:p>-6,893.57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17830.400000000001" table:style-name="ce17">
            <text:p>17,8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695.3" table:style-name="ce16">
            <text:p>-11,695.30</text:p>
          </table:table-cell>
          <table:table-cell office:value-type="float" office:value="0" table:style-name="ce16">
            <text:p>0.00</text:p>
          </table:table-cell>
          <table:table-cell office:value-type="float" office:value="23371.89" table:style-name="ce17">
            <text:p>23,3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05.98" table:style-name="ce16">
            <text:p>29,205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21.9699999999993" table:style-name="ce16">
            <text:p>-9,821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53.57" table:style-name="ce17">
            <text:p>19,1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956.02" table:style-name="ce16">
            <text:p>-12,956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33202.43" table:style-name="ce17">
            <text:p>33,20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7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4302.76" table:style-name="ce16">
            <text:p>-4,302.76</text:p>
          </table:table-cell>
          <table:table-cell office:value-type="float" office:value="18310.18" table:style-name="ce17">
            <text:p>18,31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77.37" table:style-name="ce16">
            <text:p>32,677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120.36" table:style-name="ce16">
            <text:p>-9,120.36</text:p>
          </table:table-cell>
          <table:table-cell office:value-type="float" office:value="-9113.6" table:style-name="ce16">
            <text:p>-9,113.60</text:p>
          </table:table-cell>
          <table:table-cell office:value-type="float" office:value="14443.41" table:style-name="ce17">
            <text:p>14,44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07.77" table:style-name="ce16">
            <text:p>32,407.77</text:p>
          </table:table-cell>
          <table:table-cell office:value-type="float" office:value="5401.3" table:style-name="ce16">
            <text:p>5,40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89.87" table:style-name="ce16">
            <text:p>-11,689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888.76" table:style-name="ce17">
            <text:p>25,88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7880.689999999999" table:style-name="ce17">
            <text:p>17,88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6">
            <text:p>29,637.92</text:p>
          </table:table-cell>
          <table:table-cell office:value-type="float" office:value="4939.6499999999996" table:style-name="ce16">
            <text:p>4,939.65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582.01" table:style-name="ce16">
            <text:p>-11,582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26772.799999999999" table:style-name="ce17">
            <text:p>26,77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6.97" table:style-name="ce16">
            <text:p>31,836.97</text:p>
          </table:table-cell>
          <table:table-cell office:value-type="float" office:value="5306.16" table:style-name="ce16">
            <text:p>5,306.16</text:p>
          </table:table-cell>
          <table:table-cell office:value-type="float" office:value="13413.69" table:style-name="ce16">
            <text:p>13,413.69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3934.87" table:style-name="ce16">
            <text:p>-13,934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38395.35" table:style-name="ce17">
            <text:p>38,39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893.57" table:style-name="ce16">
            <text:p>-6,893.57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17830.400000000001" table:style-name="ce17">
            <text:p>17,8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290.49" table:style-name="ce16">
            <text:p>-9,290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731.29" table:style-name="ce17">
            <text:p>17,73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7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12.24" table:style-name="ce16">
            <text:p>-11,212.24</text:p>
          </table:table-cell>
          <table:table-cell office:value-type="float" office:value="-2120.66" table:style-name="ce16">
            <text:p>-2,120.66</text:p>
          </table:table-cell>
          <table:table-cell office:value-type="float" office:value="20632.189999999999" table:style-name="ce17">
            <text:p>20,63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29.57" table:style-name="ce16">
            <text:p>33,829.5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32.65" table:style-name="ce16">
            <text:p>1,632.65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676.09" table:style-name="ce16">
            <text:p>-11,676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55.69" table:style-name="ce17">
            <text:p>23,55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51.45" table:style-name="ce16">
            <text:p>3,751.45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8757.7900000000009" table:style-name="ce16">
            <text:p>-8,757.79</text:p>
          </table:table-cell>
          <table:table-cell office:value-type="float" office:value="15406.07" table:style-name="ce17">
            <text:p>15,4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chettin Michel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6">
            <text:p>30,257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012.799999999999" table:style-name="ce16">
            <text:p>-10,012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14.740000000002" table:style-name="ce17">
            <text:p>20,01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924.3700000000008" table:style-name="ce16">
            <text:p>-9,924.37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5820.720000000001" table:style-name="ce17">
            <text:p>25,82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864.14" table:style-name="ce16">
            <text:p>-10,864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5041.33" table:style-name="ce17">
            <text:p>25,0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997.1200000000008" table:style-name="ce16">
            <text:p>-9,997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82.060000000001" table:style-name="ce17">
            <text:p>20,88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4675.63" table:style-name="ce16">
            <text:p>4,675.63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412.1200000000008" table:style-name="ce16">
            <text:p>-8,412.12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4995.16" table:style-name="ce17">
            <text:p>24,99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53.08" table:style-name="ce16">
            <text:p>5,953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16.96" table:style-name="ce16">
            <text:p>-12,716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67.9" table:style-name="ce17">
            <text:p>28,46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34.660000000003" table:style-name="ce16">
            <text:p>34,434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98.55" table:style-name="ce16">
            <text:p>-11,398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05.67" table:style-name="ce17">
            <text:p>22,80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396.09" table:style-name="ce16">
            <text:p>-8,396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71.57" table:style-name="ce17">
            <text:p>16,47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2" table:style-name="ce16">
            <text:p>28,454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007.7" table:style-name="ce16">
            <text:p>7,007.70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513.18" table:style-name="ce16">
            <text:p>-12,513.18</text:p>
          </table:table-cell>
          <table:table-cell office:value-type="float" office:value="0" table:style-name="ce16">
            <text:p>0.00</text:p>
          </table:table-cell>
          <table:table-cell office:value-type="float" office:value="22949.040000000001" table:style-name="ce17">
            <text:p>22,94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834.77" table:style-name="ce16">
            <text:p>29,834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731.1" table:style-name="ce16">
            <text:p>-9,731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73.23" table:style-name="ce17">
            <text:p>19,87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95.980000000003" table:style-name="ce16">
            <text:p>35,295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4353.82" table:style-name="ce16">
            <text:p>-14,353.82</text:p>
          </table:table-cell>
          <table:table-cell office:value-type="float" office:value="-16272.95" table:style-name="ce16">
            <text:p>-16,272.95</text:p>
          </table:table-cell>
          <table:table-cell office:value-type="float" office:value="4669.21" table:style-name="ce17">
            <text:p>4,66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29.49" table:style-name="ce16">
            <text:p>31,729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26.79" table:style-name="ce16">
            <text:p>-10,526.79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9527.95" table:style-name="ce17">
            <text:p>19,52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9384.65" table:style-name="ce16">
            <text:p>9,384.65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3321.77" table:style-name="ce16">
            <text:p>-13,321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37562.42" table:style-name="ce17">
            <text:p>37,56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7733.93" table:style-name="ce16">
            <text:p>-7,733.93</text:p>
          </table:table-cell>
          <table:table-cell office:value-type="float" office:value="-1877.42" table:style-name="ce16">
            <text:p>-1,877.42</text:p>
          </table:table-cell>
          <table:table-cell office:value-type="float" office:value="19494.43" table:style-name="ce17">
            <text:p>19,49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5" table:style-name="ce16">
            <text:p>23,144.35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232.700000000001" table:style-name="ce16">
            <text:p>-10,232.70</text:p>
          </table:table-cell>
          <table:table-cell office:value-type="float" office:value="-230.44" table:style-name="ce16">
            <text:p>-230.44</text:p>
          </table:table-cell>
          <table:table-cell office:value-type="float" office:value="26257.23" table:style-name="ce17">
            <text:p>26,25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95.15" table:style-name="ce16">
            <text:p>31,895.15</text:p>
          </table:table-cell>
          <table:table-cell office:value-type="float" office:value="5315.86" table:style-name="ce16">
            <text:p>5,315.8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016.99" table:style-name="ce16">
            <text:p>-12,016.99</text:p>
          </table:table-cell>
          <table:table-cell office:value-type="float" office:value="-3094.66" table:style-name="ce16">
            <text:p>-3,094.66</text:p>
          </table:table-cell>
          <table:table-cell office:value-type="float" office:value="24103.200000000001" table:style-name="ce17">
            <text:p>24,10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7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887.51" table:style-name="ce16">
            <text:p>-10,887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6011.54" table:style-name="ce17">
            <text:p>26,01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7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18.04" table:style-name="ce16">
            <text:p>29,118.04</text:p>
          </table:table-cell>
          <table:table-cell office:value-type="float" office:value="4853.01" table:style-name="ce16">
            <text:p>4,853.0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036.3" table:style-name="ce16">
            <text:p>-11,036.30</text:p>
          </table:table-cell>
          <table:table-cell office:value-type="float" office:value="-717.31" table:style-name="ce16">
            <text:p>-717.31</text:p>
          </table:table-cell>
          <table:table-cell office:value-type="float" office:value="24221.279999999999" table:style-name="ce17">
            <text:p>24,22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37.209999999999" table:style-name="ce16">
            <text:p>-10,237.21</text:p>
          </table:table-cell>
          <table:table-cell office:value-type="float" office:value="0" table:style-name="ce16">
            <text:p>0.00</text:p>
          </table:table-cell>
          <table:table-cell office:value-type="float" office:value="20922.5" table:style-name="ce17">
            <text:p>20,92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64.38" table:style-name="ce16">
            <text:p>-11,264.38</text:p>
          </table:table-cell>
          <table:table-cell office:value-type="float" office:value="0" table:style-name="ce16">
            <text:p>0.00</text:p>
          </table:table-cell>
          <table:table-cell office:value-type="float" office:value="22700.71" table:style-name="ce17">
            <text:p>22,70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7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1462.36" table:style-name="ce17">
            <text:p>21,46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550.34" table:style-name="ce16">
            <text:p>-9,550.34</text:p>
          </table:table-cell>
          <table:table-cell office:value-type="float" office:value="-511.06" table:style-name="ce16">
            <text:p>-511.06</text:p>
          </table:table-cell>
          <table:table-cell office:value-type="float" office:value="19044.38" table:style-name="ce17">
            <text:p>19,04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5560.66" table:style-name="ce16">
            <text:p>5,560.6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205.66" table:style-name="ce16">
            <text:p>-12,205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92.34" table:style-name="ce17">
            <text:p>28,49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897.08" table:style-name="ce16">
            <text:p>-8,897.08</text:p>
          </table:table-cell>
          <table:table-cell office:value-type="float" office:value="-2440.5" table:style-name="ce16">
            <text:p>-2,440.50</text:p>
          </table:table-cell>
          <table:table-cell office:value-type="float" office:value="22377.03" table:style-name="ce17">
            <text:p>22,37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168.200000000001" table:style-name="ce16">
            <text:p>-10,168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59.54" table:style-name="ce17">
            <text:p>19,9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955.49" table:style-name="ce16">
            <text:p>28,955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34.6" table:style-name="ce16">
            <text:p>-9,834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18890.45" table:style-name="ce17">
            <text:p>18,89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399.06" table:style-name="ce16">
            <text:p>6,399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739.66" table:style-name="ce16">
            <text:p>-13,739.66</text:p>
          </table:table-cell>
          <table:table-cell office:value-type="float" office:value="0" table:style-name="ce16">
            <text:p>0.00</text:p>
          </table:table-cell>
          <table:table-cell office:value-type="float" office:value="28121.62" table:style-name="ce17">
            <text:p>28,12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23.53" table:style-name="ce16">
            <text:p>-10,823.53</text:p>
          </table:table-cell>
          <table:table-cell office:value-type="float" office:value="-1825.75" table:style-name="ce16">
            <text:p>-1,825.75</text:p>
          </table:table-cell>
          <table:table-cell office:value-type="float" office:value="19712.740000000002" table:style-name="ce17">
            <text:p>19,7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896.65" table:style-name="ce16">
            <text:p>-11,896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7298.47" table:style-name="ce17">
            <text:p>27,2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546.73" table:style-name="ce16">
            <text:p>-8,546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84.27" table:style-name="ce17">
            <text:p>23,28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4675.63" table:style-name="ce16">
            <text:p>4,675.63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412.1200000000008" table:style-name="ce16">
            <text:p>-8,412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6090.67" table:style-name="ce17">
            <text:p>26,09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7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182.87" table:style-name="ce16">
            <text:p>-7,182.87</text:p>
          </table:table-cell>
          <table:table-cell office:value-type="float" office:value="-2095" table:style-name="ce16">
            <text:p>-2,095.00</text:p>
          </table:table-cell>
          <table:table-cell office:value-type="float" office:value="17824.07" table:style-name="ce17">
            <text:p>17,8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9367.9500000000007" table:style-name="ce16">
            <text:p>9,367.95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546.14" table:style-name="ce16">
            <text:p>-12,546.14</text:p>
          </table:table-cell>
          <table:table-cell office:value-type="float" office:value="-490.82" table:style-name="ce16">
            <text:p>-490.82</text:p>
          </table:table-cell>
          <table:table-cell office:value-type="float" office:value="35481.019999999997" table:style-name="ce17">
            <text:p>35,48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835.75" table:style-name="ce16">
            <text:p>-9,835.7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56.58" table:style-name="ce17">
            <text:p>23,5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956.02" table:style-name="ce16">
            <text:p>-12,956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33202.43" table:style-name="ce17">
            <text:p>33,20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6">
            <text:p>29,456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152.35" table:style-name="ce16">
            <text:p>-10,152.35</text:p>
          </table:table-cell>
          <table:table-cell office:value-type="float" office:value="-441.76" table:style-name="ce16">
            <text:p>-441.76</text:p>
          </table:table-cell>
          <table:table-cell office:value-type="float" office:value="18862.330000000002" table:style-name="ce17">
            <text:p>18,86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19-07-01T00:00:00" table:style-name="ce22">
            <text:p>Jul-19</text:p>
          </table:table-cell>
          <table:table-cell office:value-type="float" office:value="-10512.74" table:style-name="ce16">
            <text:p>-10,512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8.45" table:style-name="ce17">
            <text:p>21,418.4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7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85.72" table:style-name="ce16">
            <text:p>32,785.72</text:p>
          </table:table-cell>
          <table:table-cell office:value-type="float" office:value="5464.29" table:style-name="ce16">
            <text:p>5,464.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854.97" table:style-name="ce16">
            <text:p>-11,854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6164.6" table:style-name="ce17">
            <text:p>26,16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6">
            <text:p>32,161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00.58" table:style-name="ce16">
            <text:p>3,300.5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420.4" table:style-name="ce16">
            <text:p>-11,420.40</text:p>
          </table:table-cell>
          <table:table-cell office:value-type="float" office:value="-615.1" table:style-name="ce16">
            <text:p>-615.10</text:p>
          </table:table-cell>
          <table:table-cell office:value-type="float" office:value="23426.720000000001" table:style-name="ce17">
            <text:p>23,42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7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4675.63" table:style-name="ce16">
            <text:p>4,67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39.2199999999993" table:style-name="ce16">
            <text:p>-9,439.22</text:p>
          </table:table-cell>
          <table:table-cell office:value-type="float" office:value="-445.3" table:style-name="ce16">
            <text:p>-445.30</text:p>
          </table:table-cell>
          <table:table-cell office:value-type="float" office:value="22844.87" table:style-name="ce17">
            <text:p>22,84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51.83" table:style-name="ce16">
            <text:p>3,951.83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1197.56" table:style-name="ce16">
            <text:p>-1,197.56</text:p>
          </table:table-cell>
          <table:table-cell office:value-type="float" office:value="22966.3" table:style-name="ce17">
            <text:p>22,96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77.360000000001" table:style-name="ce16">
            <text:p>33,477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88.9" table:style-name="ce16">
            <text:p>-11,188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58.02" table:style-name="ce17">
            <text:p>22,05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1670.06" table:style-name="ce16">
            <text:p>-1,670.06</text:p>
          </table:table-cell>
          <table:table-cell office:value-type="float" office:value="16432.59" table:style-name="ce17">
            <text:p>16,4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72.48" table:style-name="ce16">
            <text:p>-10,272.48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5761.71" table:style-name="ce17">
            <text:p>15,76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943.68" table:style-name="ce16">
            <text:p>-11,943.68</text:p>
          </table:table-cell>
          <table:table-cell office:value-type="float" office:value="-5656.3" table:style-name="ce16">
            <text:p>-5,656.30</text:p>
          </table:table-cell>
          <table:table-cell office:value-type="float" office:value="16365.11" table:style-name="ce17">
            <text:p>16,36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39.39" table:style-name="ce16">
            <text:p>-10,839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93.91" table:style-name="ce17">
            <text:p>22,19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566.05" table:style-name="ce16">
            <text:p>-10,566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64.09" table:style-name="ce17">
            <text:p>25,1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5727.64" table:style-name="ce16">
            <text:p>5,727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080.33" table:style-name="ce16">
            <text:p>-12,080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7782.73" table:style-name="ce17">
            <text:p>27,782.7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50000000003" table:style-name="ce16">
            <text:p>33,163.55</text:p>
          </table:table-cell>
          <table:table-cell office:value-type="float" office:value="5193.29" table:style-name="ce16">
            <text:p>5,193.29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4097.83" table:style-name="ce16">
            <text:p>-14,097.83</text:p>
          </table:table-cell>
          <table:table-cell office:value-type="float" office:value="0" table:style-name="ce16">
            <text:p>0.00</text:p>
          </table:table-cell>
          <table:table-cell office:value-type="float" office:value="39838.870000000003" table:style-name="ce17">
            <text:p>39,838.8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2.3" table:style-name="ce16">
            <text:p>-12,842.30</text:p>
          </table:table-cell>
          <table:table-cell office:value-type="float" office:value="-1854.92" table:style-name="ce16">
            <text:p>-1,854.92</text:p>
          </table:table-cell>
          <table:table-cell office:value-type="float" office:value="20765" table:style-name="ce17">
            <text:p>20,765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650.12" table:style-name="ce16">
            <text:p>-11,650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87.22" table:style-name="ce17">
            <text:p>23,487.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22">
            <text:p>jun/2021 jul/20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7">
            <text:p>23,68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833.45" table:style-name="ce16">
            <text:p>-10,833.45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9147.759999999998" table:style-name="ce17">
            <text:p>19,147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5243.38" table:style-name="ce16">
            <text:p>5,243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75.97" table:style-name="ce16">
            <text:p>-11,275.97</text:p>
          </table:table-cell>
          <table:table-cell office:value-type="float" office:value="-6020.66" table:style-name="ce16">
            <text:p>-6,020.66</text:p>
          </table:table-cell>
          <table:table-cell office:value-type="float" office:value="19407.03" table:style-name="ce17">
            <text:p>19,407.0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98.86" table:style-name="ce16">
            <text:p>34,198.86</text:p>
          </table:table-cell>
          <table:table-cell office:value-type="float" office:value="11399.62" table:style-name="ce16">
            <text:p>11,399.62</text:p>
          </table:table-cell>
          <table:table-cell office:value-type="float" office:value="0" table:style-name="ce16">
            <text:p>0.00</text:p>
          </table:table-cell>
          <table:table-cell office:value-type="float" office:value="1196.56" table:style-name="ce16">
            <text:p>1,196.56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3691.13" table:style-name="ce16">
            <text:p>-13,691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32873.47" table:style-name="ce17">
            <text:p>32,873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5184.9399999999996" table:style-name="ce16">
            <text:p>5,184.94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746.07" table:style-name="ce16">
            <text:p>-10,746.07</text:p>
          </table:table-cell>
          <table:table-cell office:value-type="float" office:value="-1913.67" table:style-name="ce16">
            <text:p>-1,913.67</text:p>
          </table:table-cell>
          <table:table-cell office:value-type="float" office:value="25638.66" table:style-name="ce17">
            <text:p>25,638.6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7">
            <text:p>22,230.5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8.61" table:style-name="ce16">
            <text:p>31,838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937.49" table:style-name="ce16">
            <text:p>-10,937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74.52" table:style-name="ce17">
            <text:p>22,674.5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6">
            <text:p>33,714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747.61" table:style-name="ce16">
            <text:p>1,747.61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465.08" table:style-name="ce16">
            <text:p>-465.08</text:p>
          </table:table-cell>
          <table:table-cell office:value-type="float" office:value="23698.78" table:style-name="ce17">
            <text:p>23,698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65.07" table:style-name="ce16">
            <text:p>34,765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30.69" table:style-name="ce16">
            <text:p>-11,530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03.94" table:style-name="ce17">
            <text:p>23,003.94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8.61" table:style-name="ce16">
            <text:p>31,838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22">
            <text:p>jun/2021 jul/2021</text:p>
          </table:table-cell>
          <table:table-cell office:value-type="float" office:value="-11488.55" table:style-name="ce16">
            <text:p>-11,488.55</text:p>
          </table:table-cell>
          <table:table-cell office:value-type="float" office:value="-300.89" table:style-name="ce16">
            <text:p>-300.89</text:p>
          </table:table-cell>
          <table:table-cell office:value-type="float" office:value="24056.85" table:style-name="ce17">
            <text:p>24,056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19.96" table:style-name="ce16">
            <text:p>30,119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345.53" table:style-name="ce16">
            <text:p>-11,345.53</text:p>
          </table:table-cell>
          <table:table-cell office:value-type="float" office:value="-9376.91" table:style-name="ce16">
            <text:p>-9,376.91</text:p>
          </table:table-cell>
          <table:table-cell office:value-type="float" office:value="13405.2" table:style-name="ce17">
            <text:p>13,4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268.93" table:style-name="ce16">
            <text:p>-12,268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62.85" table:style-name="ce17">
            <text:p>22,96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5812.56" table:style-name="ce16">
            <text:p>-5,812.56</text:p>
          </table:table-cell>
          <table:table-cell office:value-type="float" office:value="12290.09" table:style-name="ce17">
            <text:p>12,29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21.31" table:style-name="ce16">
            <text:p>29,521.3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848.2" table:style-name="ce16">
            <text:p>-7,848.20</text:p>
          </table:table-cell>
          <table:table-cell office:value-type="float" office:value="-1663.75" table:style-name="ce16">
            <text:p>-1,663.75</text:p>
          </table:table-cell>
          <table:table-cell office:value-type="float" office:value="20009.36" table:style-name="ce17">
            <text:p>20,00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6">
            <text:p>24,246.46</text:p>
          </table:table-cell>
          <table:table-cell office:value-type="float" office:value="4041.08" table:style-name="ce16">
            <text:p>4,041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737.02" table:style-name="ce16">
            <text:p>-8,737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0.080000000002" table:style-name="ce17">
            <text:p>19,32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8.1" table:style-name="ce16">
            <text:p>1,998.10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647.52" table:style-name="ce16">
            <text:p>-11,647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84.26" table:style-name="ce17">
            <text:p>23,58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15.36" table:style-name="ce16">
            <text:p>8,015.36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7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2-01T00:00:00" table:style-name="ce22">
            <text:p>Feb-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1850.15" table:style-name="ce16">
            <text:p>-1,850.15</text:p>
          </table:table-cell>
          <table:table-cell office:value-type="float" office:value="17705.29" table:style-name="ce17">
            <text:p>17,70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7360.61" table:style-name="ce16">
            <text:p>7,360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4004.09" table:style-name="ce16">
            <text:p>-14,004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588.3" table:style-name="ce17">
            <text:p>28,58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12236.23" table:style-name="ce16">
            <text:p>12,236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5303.51" table:style-name="ce16">
            <text:p>-15,3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32164.5" table:style-name="ce17">
            <text:p>32,16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747.2000000000007" table:style-name="ce16">
            <text:p>-9,747.20</text:p>
          </table:table-cell>
          <table:table-cell office:value-type="float" office:value="-253.58" table:style-name="ce16">
            <text:p>-253.58</text:p>
          </table:table-cell>
          <table:table-cell office:value-type="float" office:value="19756.240000000002" table:style-name="ce17">
            <text:p>19,75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05.98" table:style-name="ce16">
            <text:p>29,205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21.9699999999993" table:style-name="ce16">
            <text:p>-9,821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53.57" table:style-name="ce17">
            <text:p>19,1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23.95" table:style-name="ce16">
            <text:p>-11,623.95</text:p>
          </table:table-cell>
          <table:table-cell office:value-type="float" office:value="-7371.23" table:style-name="ce16">
            <text:p>-7,371.23</text:p>
          </table:table-cell>
          <table:table-cell office:value-type="float" office:value="16467.04" table:style-name="ce17">
            <text:p>16,46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4683.9799999999996" table:style-name="ce16">
            <text:p>4,683.98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0-08-01T00:00:00" table:style-name="ce22">
            <text:p>Aug-20</text:p>
          </table:table-cell>
          <table:table-cell office:value-type="float" office:value="-12504.93" table:style-name="ce16">
            <text:p>-12,504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33102.480000000003" table:style-name="ce17">
            <text:p>33,1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272.65" table:style-name="ce16">
            <text:p>-10,272.65</text:p>
          </table:table-cell>
          <table:table-cell office:value-type="float" office:value="0" table:style-name="ce16">
            <text:p>0.00</text:p>
          </table:table-cell>
          <table:table-cell office:value-type="float" office:value="21838.89" table:style-name="ce17">
            <text:p>21,83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893.57" table:style-name="ce16">
            <text:p>-6,893.57</text:p>
          </table:table-cell>
          <table:table-cell office:value-type="float" office:value="-2232.94" table:style-name="ce16">
            <text:p>-2,232.94</text:p>
          </table:table-cell>
          <table:table-cell office:value-type="float" office:value="16923.41" table:style-name="ce17">
            <text:p>16,92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7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k De Figueiredo Ma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7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00.370000000003" table:style-name="ce16">
            <text:p>35,300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22.6" table:style-name="ce16">
            <text:p>-11,62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47.33" table:style-name="ce17">
            <text:p>23,44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0" table:style-name="ce16">
            <text:p>0.00</text:p>
          </table:table-cell>
          <table:table-cell office:value-type="float" office:value="21538.49" table:style-name="ce17">
            <text:p>21,53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25.4" table:style-name="ce16">
            <text:p>30,625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095.08" table:style-name="ce16">
            <text:p>-10,095.08</text:p>
          </table:table-cell>
          <table:table-cell office:value-type="float" office:value="-2609.0700000000002" table:style-name="ce16">
            <text:p>-2,609.07</text:p>
          </table:table-cell>
          <table:table-cell office:value-type="float" office:value="17921.25" table:style-name="ce17">
            <text:p>17,9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65.279999999999" table:style-name="ce16">
            <text:p>34,065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648.85" table:style-name="ce16">
            <text:p>-9,648.85</text:p>
          </table:table-cell>
          <table:table-cell office:value-type="float" office:value="-1625.88" table:style-name="ce16">
            <text:p>-1,625.88</text:p>
          </table:table-cell>
          <table:table-cell office:value-type="float" office:value="24794.39" table:style-name="ce17">
            <text:p>24,79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04.63" table:style-name="ce16">
            <text:p>-11,004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28516.11" table:style-name="ce17">
            <text:p>28,51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39.129999999997" table:style-name="ce16">
            <text:p>35,439.13</text:p>
          </table:table-cell>
          <table:table-cell office:value-type="float" office:value="11813.04" table:style-name="ce16">
            <text:p>11,813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5219.47" table:style-name="ce16">
            <text:p>-15,219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31802.26" table:style-name="ce17">
            <text:p>31,80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322.45" table:style-name="ce16">
            <text:p>-11,32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2.97" table:style-name="ce17">
            <text:p>22,81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7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5510.56" table:style-name="ce16">
            <text:p>5,510.5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341.34" table:style-name="ce16">
            <text:p>-12,341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005.97" table:style-name="ce17">
            <text:p>28,00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5376.97" table:style-name="ce16">
            <text:p>5,376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964.62" table:style-name="ce16">
            <text:p>-10,964.62</text:p>
          </table:table-cell>
          <table:table-cell office:value-type="float" office:value="0" table:style-name="ce16">
            <text:p>0.00</text:p>
          </table:table-cell>
          <table:table-cell office:value-type="float" office:value="26674.17" table:style-name="ce17">
            <text:p>26,67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690.06" table:style-name="ce16">
            <text:p>-9,690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37.099999999999" table:style-name="ce17">
            <text:p>20,1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916.49" table:style-name="ce16">
            <text:p>-11,916.49</text:p>
          </table:table-cell>
          <table:table-cell office:value-type="float" office:value="-3622.38" table:style-name="ce16">
            <text:p>-3,622.38</text:p>
          </table:table-cell>
          <table:table-cell office:value-type="float" office:value="19923.349999999999" table:style-name="ce17">
            <text:p>19,92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88.27" table:style-name="ce16">
            <text:p>-10,788.27</text:p>
          </table:table-cell>
          <table:table-cell office:value-type="float" office:value="-3240.21" table:style-name="ce16">
            <text:p>-3,240.21</text:p>
          </table:table-cell>
          <table:table-cell office:value-type="float" office:value="19135.080000000002" table:style-name="ce17">
            <text:p>19,13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769.07" table:style-name="ce16">
            <text:p>-11,769.07</text:p>
          </table:table-cell>
          <table:table-cell office:value-type="float" office:value="-1091.47" table:style-name="ce16">
            <text:p>-1,091.47</text:p>
          </table:table-cell>
          <table:table-cell office:value-type="float" office:value="22601.68" table:style-name="ce17">
            <text:p>22,60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337.33" table:style-name="ce16">
            <text:p>-9,337.33</text:p>
          </table:table-cell>
          <table:table-cell office:value-type="float" office:value="-8075.48" table:style-name="ce16">
            <text:p>-8,075.48</text:p>
          </table:table-cell>
          <table:table-cell office:value-type="float" office:value="17854.77" table:style-name="ce17">
            <text:p>17,85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6.370000000003" table:style-name="ce16">
            <text:p>34,686.37</text:p>
          </table:table-cell>
          <table:table-cell office:value-type="float" office:value="5781.06" table:style-name="ce16">
            <text:p>5,781.06</text:p>
          </table:table-cell>
          <table:table-cell office:value-type="float" office:value="0" table:style-name="ce16">
            <text:p>0.00</text:p>
          </table:table-cell>
          <table:table-cell office:value-type="float" office:value="775.85" table:style-name="ce16">
            <text:p>775.85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433.7" table:style-name="ce16">
            <text:p>-12,433.70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7134.83" table:style-name="ce17">
            <text:p>27,1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6">
            <text:p>23,044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066.98" table:style-name="ce16">
            <text:p>-6,066.98</text:p>
          </table:table-cell>
          <table:table-cell office:value-type="float" office:value="-967.48" table:style-name="ce16">
            <text:p>-967.48</text:p>
          </table:table-cell>
          <table:table-cell office:value-type="float" office:value="16009.7" table:style-name="ce17">
            <text:p>16,00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7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331.73" table:style-name="ce16">
            <text:p>6,331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433.29" table:style-name="ce16">
            <text:p>-13,433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130.22" table:style-name="ce17">
            <text:p>28,13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93.1" table:style-name="ce16">
            <text:p>31,193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22.1" table:style-name="ce16">
            <text:p>-10,322.10</text:p>
          </table:table-cell>
          <table:table-cell office:value-type="float" office:value="-5877.86" table:style-name="ce16">
            <text:p>-5,877.86</text:p>
          </table:table-cell>
          <table:table-cell office:value-type="float" office:value="14993.14" table:style-name="ce17">
            <text:p>14,99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.21" table:style-name="ce16">
            <text:p>495.21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676.09" table:style-name="ce16">
            <text:p>-11,676.09</text:p>
          </table:table-cell>
          <table:table-cell office:value-type="float" office:value="-5994.06" table:style-name="ce16">
            <text:p>-5,994.06</text:p>
          </table:table-cell>
          <table:table-cell office:value-type="float" office:value="17792.07" table:style-name="ce17">
            <text:p>17,79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6">
            <text:p>29,706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715.66" table:style-name="ce16">
            <text:p>-9,715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760.830000000002" table:style-name="ce17">
            <text:p>19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7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1901.54" table:style-name="ce16">
            <text:p>-1,901.54</text:p>
          </table:table-cell>
          <table:table-cell office:value-type="float" office:value="18965.759999999998" table:style-name="ce17">
            <text:p>18,96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7902.62" table:style-name="ce16">
            <text:p>-7,902.62</text:p>
          </table:table-cell>
          <table:table-cell office:value-type="float" office:value="10200.030000000001" table:style-name="ce17">
            <text:p>10,20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271.2099999999991" table:style-name="ce16">
            <text:p>-8,271.21</text:p>
          </table:table-cell>
          <table:table-cell office:value-type="float" office:value="-1361.29" table:style-name="ce16">
            <text:p>-1,361.29</text:p>
          </table:table-cell>
          <table:table-cell office:value-type="float" office:value="21427.02" table:style-name="ce17">
            <text:p>21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92.6" table:style-name="ce16">
            <text:p>31,592.60</text:p>
          </table:table-cell>
          <table:table-cell office:value-type="float" office:value="5265.43" table:style-name="ce16">
            <text:p>5,265.43</text:p>
          </table:table-cell>
          <table:table-cell office:value-type="float" office:value="12790.55" table:style-name="ce16">
            <text:p>12,790.55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448.79" table:style-name="ce16">
            <text:p>-12,448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36969.35" table:style-name="ce17">
            <text:p>36,96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930.5300000000007" table:style-name="ce16">
            <text:p>-9,930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61.8" table:style-name="ce17">
            <text:p>23,46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7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4" table:style-name="ce16">
            <text:p>34,68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731.43" table:style-name="ce16">
            <text:p>-11,731.43</text:p>
          </table:table-cell>
          <table:table-cell office:value-type="float" office:value="-328.33" table:style-name="ce16">
            <text:p>-328.33</text:p>
          </table:table-cell>
          <table:table-cell office:value-type="float" office:value="22624.240000000002" table:style-name="ce17">
            <text:p>22,62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5644.15" table:style-name="ce16">
            <text:p>5,644.15</text:p>
          </table:table-cell>
          <table:table-cell office:value-type="float" office:value="0" table:style-name="ce16">
            <text:p>0.00</text:p>
          </table:table-cell>
          <table:table-cell office:value-type="float" office:value="1597.33" table:style-name="ce16">
            <text:p>1,597.33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231.02" table:style-name="ce16">
            <text:p>-12,231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28644.91" table:style-name="ce17">
            <text:p>28,64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526.24" table:style-name="ce16">
            <text:p>-11,526.24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25529.06" table:style-name="ce17">
            <text:p>25,52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40.1299999999992" table:style-name="ce16">
            <text:p>-9,440.13</text:p>
          </table:table-cell>
          <table:table-cell office:value-type="float" office:value="-4525.8100000000004" table:style-name="ce16">
            <text:p>-4,525.81</text:p>
          </table:table-cell>
          <table:table-cell office:value-type="float" office:value="14739.07" table:style-name="ce17">
            <text:p>14,73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11755.86" table:style-name="ce16">
            <text:p>11,75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858.22" table:style-name="ce16">
            <text:p>-13,858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32934.78" table:style-name="ce17">
            <text:p>32,9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80.05" table:style-name="ce16">
            <text:p>30,780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539.54" table:style-name="ce16">
            <text:p>-11,539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17.75" table:style-name="ce17">
            <text:p>23,01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97.98" table:style-name="ce16">
            <text:p>-11,59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39.360000000001" table:style-name="ce17">
            <text:p>23,5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2" table:style-name="ce16">
            <text:p>26,150.12</text:p>
          </table:table-cell>
          <table:table-cell office:value-type="float" office:value="4358.3500000000004" table:style-name="ce16">
            <text:p>4,358.35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755.1299999999992" table:style-name="ce16">
            <text:p>-9,755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6.74" table:style-name="ce17">
            <text:p>22,52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961.68" table:style-name="ce16">
            <text:p>-9,961.68</text:p>
          </table:table-cell>
          <table:table-cell office:value-type="float" office:value="-2281.2600000000002" table:style-name="ce16">
            <text:p>-2,281.26</text:p>
          </table:table-cell>
          <table:table-cell office:value-type="float" office:value="17914.849999999999" table:style-name="ce17">
            <text:p>17,91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703.1299999999992" table:style-name="ce16">
            <text:p>-9,703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5164.53" table:style-name="ce17">
            <text:p>15,16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6">
            <text:p>26,701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784.7999999999993" table:style-name="ce16">
            <text:p>-8,784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17685.93" table:style-name="ce17">
            <text:p>17,68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5" table:style-name="ce16">
            <text:p>34,26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96.57" table:style-name="ce16">
            <text:p>1,196.57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839.13" table:style-name="ce16">
            <text:p>-11,839.13</text:p>
          </table:table-cell>
          <table:table-cell office:value-type="float" office:value="-785.68" table:style-name="ce16">
            <text:p>-785.68</text:p>
          </table:table-cell>
          <table:table-cell office:value-type="float" office:value="22837.41" table:style-name="ce17">
            <text:p>22,83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5026.3" table:style-name="ce16">
            <text:p>5,026.3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025.61" table:style-name="ce16">
            <text:p>-11,025.61</text:p>
          </table:table-cell>
          <table:table-cell office:value-type="float" office:value="-230.44" table:style-name="ce16">
            <text:p>-230.44</text:p>
          </table:table-cell>
          <table:table-cell office:value-type="float" office:value="25931.89" table:style-name="ce17">
            <text:p>25,93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7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985.2900000000009" table:style-name="ce16">
            <text:p>-9,985.29</text:p>
          </table:table-cell>
          <table:table-cell office:value-type="float" office:value="0" table:style-name="ce16">
            <text:p>0.00</text:p>
          </table:table-cell>
          <table:table-cell office:value-type="float" office:value="19771.73" table:style-name="ce17">
            <text:p>19,77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6">
            <text:p>31,760.86</text:p>
          </table:table-cell>
          <table:table-cell office:value-type="float" office:value="10586.95" table:style-name="ce16">
            <text:p>10,586.95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995.63" table:style-name="ce16">
            <text:p>-12,995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31125.58" table:style-name="ce17">
            <text:p>31,12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96.56" table:style-name="ce16">
            <text:p>1,196.56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-2961.32" table:style-name="ce16">
            <text:p>-2,961.32</text:p>
          </table:table-cell>
          <table:table-cell office:value-type="float" office:value="20952.66" table:style-name="ce17">
            <text:p>20,95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720.15" table:style-name="ce16">
            <text:p>-7,720.15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0009.580000000002" table:style-name="ce17">
            <text:p>20,00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5" table:style-name="ce16">
            <text:p>29,456.45</text:p>
          </table:table-cell>
          <table:table-cell office:value-type="float" office:value="4909.41" table:style-name="ce16">
            <text:p>4,909.4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517.41" table:style-name="ce16">
            <text:p>-10,517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5621.85" table:style-name="ce17">
            <text:p>25,62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717.1" table:style-name="ce16">
            <text:p>-13,717.10</text:p>
          </table:table-cell>
          <table:table-cell office:value-type="float" office:value="-3189.67" table:style-name="ce16">
            <text:p>-3,189.67</text:p>
          </table:table-cell>
          <table:table-cell office:value-type="float" office:value="31780.79" table:style-name="ce17">
            <text:p>31,78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101.4" table:style-name="ce16">
            <text:p>-10,101.40</text:p>
          </table:table-cell>
          <table:table-cell office:value-type="float" office:value="-346.5" table:style-name="ce16">
            <text:p>-346.50</text:p>
          </table:table-cell>
          <table:table-cell office:value-type="float" office:value="20661.72" table:style-name="ce17">
            <text:p>20,66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string" table:style-name="ce22">
            <text:p>jun/2021 jul/2021</text:p>
          </table:table-cell>
          <table:table-cell office:value-type="float" office:value="-12746.47" table:style-name="ce16">
            <text:p>-12,746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27751.14" table:style-name="ce17">
            <text:p>27,75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6">
            <text:p>33,714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17.77" table:style-name="ce16">
            <text:p>-10,817.77</text:p>
          </table:table-cell>
          <table:table-cell office:value-type="float" office:value="-2152.9899999999998" table:style-name="ce16">
            <text:p>-2,152.99</text:p>
          </table:table-cell>
          <table:table-cell office:value-type="float" office:value="20743.849999999999" table:style-name="ce17">
            <text:p>20,74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1" table:style-name="ce16">
            <text:p>32,462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460.26" table:style-name="ce16">
            <text:p>-11,460.26</text:p>
          </table:table-cell>
          <table:table-cell office:value-type="float" office:value="-9903.14" table:style-name="ce16">
            <text:p>-9,903.14</text:p>
          </table:table-cell>
          <table:table-cell office:value-type="float" office:value="13102.65" table:style-name="ce17">
            <text:p>13,10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19.26" table:style-name="ce16">
            <text:p>-10,719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2.32" table:style-name="ce17">
            <text:p>21,41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66.81" table:style-name="ce16">
            <text:p>34,866.8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32.37" table:style-name="ce16">
            <text:p>-11,332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04" table:style-name="ce17">
            <text:p>23,30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993.52" table:style-name="ce16">
            <text:p>-8,993.52</text:p>
          </table:table-cell>
          <table:table-cell office:value-type="float" office:value="-4813.8900000000003" table:style-name="ce16">
            <text:p>-4,813.89</text:p>
          </table:table-cell>
          <table:table-cell office:value-type="float" office:value="20257.87" table:style-name="ce17">
            <text:p>20,2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5130.01" table:style-name="ce16">
            <text:p>-5,130.01</text:p>
          </table:table-cell>
          <table:table-cell office:value-type="float" office:value="17482.93" table:style-name="ce17">
            <text:p>17,4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38.3" table:style-name="ce16">
            <text:p>-11,338.30</text:p>
          </table:table-cell>
          <table:table-cell office:value-type="float" office:value="-942.1" table:style-name="ce16">
            <text:p>-942.10</text:p>
          </table:table-cell>
          <table:table-cell office:value-type="float" office:value="22987.18" table:style-name="ce17">
            <text:p>22,98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7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8.33" table:style-name="ce16">
            <text:p>31,128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84.27" table:style-name="ce16">
            <text:p>-10,684.27</text:p>
          </table:table-cell>
          <table:table-cell office:value-type="float" office:value="-433.31" table:style-name="ce16">
            <text:p>-433.31</text:p>
          </table:table-cell>
          <table:table-cell office:value-type="float" office:value="20010.75" table:style-name="ce17">
            <text:p>20,0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4353.82" table:style-name="ce16">
            <text:p>-14,353.8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77.96" table:style-name="ce17">
            <text:p>20,87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39.91" table:style-name="ce16">
            <text:p>-11,539.91</text:p>
          </table:table-cell>
          <table:table-cell office:value-type="float" office:value="-1655.54" table:style-name="ce16">
            <text:p>-1,655.54</text:p>
          </table:table-cell>
          <table:table-cell office:value-type="float" office:value="21771.56" table:style-name="ce17">
            <text:p>21,77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33.42" table:style-name="ce16">
            <text:p>-12,633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98.36" table:style-name="ce17">
            <text:p>22,5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65.33" table:style-name="ce16">
            <text:p>-10,365.33</text:p>
          </table:table-cell>
          <table:table-cell office:value-type="float" office:value="-3659.04" table:style-name="ce16">
            <text:p>-3,659.04</text:p>
          </table:table-cell>
          <table:table-cell office:value-type="float" office:value="20141.11" table:style-name="ce17">
            <text:p>20,14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4.5300000000007" table:style-name="ce16">
            <text:p>-9,414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410.71" table:style-name="ce17">
            <text:p>19,41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7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222.68" table:style-name="ce16">
            <text:p>-9,222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8650.740000000002" table:style-name="ce17">
            <text:p>18,65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084.73" table:style-name="ce17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4341.6499999999996" table:style-name="ce16">
            <text:p>4,341.65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336.42" table:style-name="ce16">
            <text:p>-8,336.42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4736.880000000001" table:style-name="ce17">
            <text:p>24,73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5744.34" table:style-name="ce16">
            <text:p>5,744.34</text:p>
          </table:table-cell>
          <table:table-cell office:value-type="float" office:value="0" table:style-name="ce16">
            <text:p>0.00</text:p>
          </table:table-cell>
          <table:table-cell office:value-type="float" office:value="996.18" table:style-name="ce16">
            <text:p>996.1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514.27" table:style-name="ce16">
            <text:p>-12,514.27</text:p>
          </table:table-cell>
          <table:table-cell office:value-type="float" office:value="-647.80999999999995" table:style-name="ce16">
            <text:p>-647.81</text:p>
          </table:table-cell>
          <table:table-cell office:value-type="float" office:value="28044.48" table:style-name="ce17">
            <text:p>28,04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6" table:style-name="ce16">
            <text:p>34,165.46</text:p>
          </table:table-cell>
          <table:table-cell office:value-type="float" office:value="5694.24" table:style-name="ce16">
            <text:p>5,694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225.24" table:style-name="ce16">
            <text:p>-12,225.24</text:p>
          </table:table-cell>
          <table:table-cell office:value-type="float" office:value="-5281.84" table:style-name="ce16">
            <text:p>-5,281.84</text:p>
          </table:table-cell>
          <table:table-cell office:value-type="float" office:value="22352.62" table:style-name="ce17">
            <text:p>22,35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86.42" table:style-name="ce16">
            <text:p>-9,886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72.32" table:style-name="ce17">
            <text:p>23,3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5326.88" table:style-name="ce16">
            <text:p>5,32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08.85" table:style-name="ce16">
            <text:p>-11,308.85</text:p>
          </table:table-cell>
          <table:table-cell office:value-type="float" office:value="-372.45" table:style-name="ce16">
            <text:p>-372.45</text:p>
          </table:table-cell>
          <table:table-cell office:value-type="float" office:value="25606.83" table:style-name="ce17">
            <text:p>25,60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40.04" table:style-name="ce16">
            <text:p>30,740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421.790000000001" table:style-name="ce16">
            <text:p>-10,421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87.810000000001" table:style-name="ce17">
            <text:p>20,08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444.62" table:style-name="ce16">
            <text:p>-7,444.62</text:p>
          </table:table-cell>
          <table:table-cell office:value-type="float" office:value="-2421.46" table:style-name="ce16">
            <text:p>-2,421.46</text:p>
          </table:table-cell>
          <table:table-cell office:value-type="float" office:value="18187.68" table:style-name="ce17">
            <text:p>18,18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09.730000000003" table:style-name="ce16">
            <text:p>34,009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21.4" table:style-name="ce16">
            <text:p>-11,62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57.89" table:style-name="ce17">
            <text:p>22,15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37.7" table:style-name="ce16">
            <text:p>-12,737.7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94.080000000002" table:style-name="ce17">
            <text:p>22,49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1.11" table:style-name="ce16">
            <text:p>35,001.11</text:p>
          </table:table-cell>
          <table:table-cell office:value-type="float" office:value="5833.52" table:style-name="ce16">
            <text:p>5,833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381.73" table:style-name="ce16">
            <text:p>-12,381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8222.46" table:style-name="ce17">
            <text:p>28,22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7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30.370000000003" table:style-name="ce16">
            <text:p>34,730.37</text:p>
          </table:table-cell>
          <table:table-cell office:value-type="float" office:value="5788.4" table:style-name="ce16">
            <text:p>5,788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00.18" table:style-name="ce16">
            <text:p>-12,600.18</text:p>
          </table:table-cell>
          <table:table-cell office:value-type="float" office:value="-230.44" table:style-name="ce16">
            <text:p>-230.44</text:p>
          </table:table-cell>
          <table:table-cell office:value-type="float" office:value="27688.15" table:style-name="ce17">
            <text:p>27,68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23.26" table:style-name="ce16">
            <text:p>32,023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59.25" table:style-name="ce16">
            <text:p>-10,559.2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33.57" table:style-name="ce17">
            <text:p>21,23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egorio Giacomo Err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444.62" table:style-name="ce16">
            <text:p>-7,444.6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358.34" table:style-name="ce17">
            <text:p>19,3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864.14" table:style-name="ce16">
            <text:p>-10,864.14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3597.02" table:style-name="ce17">
            <text:p>23,59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63.79" table:style-name="ce16">
            <text:p>-10,563.79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5909.57" table:style-name="ce17">
            <text:p>25,90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86.42" table:style-name="ce16">
            <text:p>-9,886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72.32" table:style-name="ce17">
            <text:p>23,3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07.21" table:style-name="ce16">
            <text:p>35,207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05.96" table:style-name="ce16">
            <text:p>-11,605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70.81" table:style-name="ce17">
            <text:p>23,37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9" table:style-name="ce16">
            <text:p>32,662.59</text:p>
          </table:table-cell>
          <table:table-cell office:value-type="float" office:value="5443.77" table:style-name="ce16">
            <text:p>5,443.7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890.7900000000009" table:style-name="ce16">
            <text:p>-9,890.79</text:p>
          </table:table-cell>
          <table:table-cell office:value-type="float" office:value="-2025.34" table:style-name="ce16">
            <text:p>-2,025.34</text:p>
          </table:table-cell>
          <table:table-cell office:value-type="float" office:value="28194.07" table:style-name="ce17">
            <text:p>28,19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77.81" table:style-name="ce16">
            <text:p>34,677.8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4.41" table:style-name="ce16">
            <text:p>784.41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828.5" table:style-name="ce16">
            <text:p>-11,828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03.279999999999" table:style-name="ce17">
            <text:p>23,40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324.790000000001" table:style-name="ce16">
            <text:p>-10,32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6.31" table:style-name="ce17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46.080000000002" table:style-name="ce16">
            <text:p>24,046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471.7199999999993" table:style-name="ce16">
            <text:p>-8,471.72</text:p>
          </table:table-cell>
          <table:table-cell office:value-type="float" office:value="-1099.98" table:style-name="ce16">
            <text:p>-1,099.98</text:p>
          </table:table-cell>
          <table:table-cell office:value-type="float" office:value="16478.22" table:style-name="ce17">
            <text:p>16,47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36.450000000001" table:style-name="ce16">
            <text:p>-10,336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58.76" table:style-name="ce17">
            <text:p>24,5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7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6">
            <text:p>29,706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715.66" table:style-name="ce16">
            <text:p>-9,715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760.830000000002" table:style-name="ce17">
            <text:p>19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18.379999999997" table:style-name="ce16">
            <text:p>34,518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60.85" table:style-name="ce16">
            <text:p>-11,160.85</text:p>
          </table:table-cell>
          <table:table-cell office:value-type="float" office:value="0" table:style-name="ce16">
            <text:p>0.00</text:p>
          </table:table-cell>
          <table:table-cell office:value-type="float" office:value="23357.53" table:style-name="ce17">
            <text:p>23,35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7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7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3003.06" table:style-name="ce16">
            <text:p>-13,003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36946" table:style-name="ce17">
            <text:p>36,94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87.51" table:style-name="ce16">
            <text:p>-10,887.51</text:p>
          </table:table-cell>
          <table:table-cell office:value-type="float" office:value="-1369.4" table:style-name="ce16">
            <text:p>-1,369.40</text:p>
          </table:table-cell>
          <table:table-cell office:value-type="float" office:value="24872.58" table:style-name="ce17">
            <text:p>24,87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773.73" table:style-name="ce16">
            <text:p>-9,773.73</text:p>
          </table:table-cell>
          <table:table-cell office:value-type="float" office:value="-3941.38" table:style-name="ce16">
            <text:p>-3,941.38</text:p>
          </table:table-cell>
          <table:table-cell office:value-type="float" office:value="16392.59" table:style-name="ce17">
            <text:p>16,39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953.92" table:style-name="ce16">
            <text:p>-9,953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88.97" table:style-name="ce17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460.36" table:style-name="ce16">
            <text:p>-2,460.36</text:p>
          </table:table-cell>
          <table:table-cell office:value-type="float" office:value="16282.97" table:style-name="ce17">
            <text:p>16,2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68.13" table:style-name="ce16">
            <text:p>-10,668.13</text:p>
          </table:table-cell>
          <table:table-cell office:value-type="float" office:value="-2458.4699999999998" table:style-name="ce16">
            <text:p>-2,458.47</text:p>
          </table:table-cell>
          <table:table-cell office:value-type="float" office:value="19135.22" table:style-name="ce17">
            <text:p>19,1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10753.94" table:style-name="ce16">
            <text:p>10,753.94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3307.16" table:style-name="ce16">
            <text:p>-13,307.16</text:p>
          </table:table-cell>
          <table:table-cell office:value-type="float" office:value="0" table:style-name="ce16">
            <text:p>0.00</text:p>
          </table:table-cell>
          <table:table-cell office:value-type="float" office:value="31712.44" table:style-name="ce17">
            <text:p>31,71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7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4675.63" table:style-name="ce16">
            <text:p>4,675.63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412.1200000000008" table:style-name="ce16">
            <text:p>-8,412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6090.67" table:style-name="ce17">
            <text:p>26,09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08.47" table:style-name="ce16">
            <text:p>30,508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487.14" table:style-name="ce16">
            <text:p>-10,48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94.73" table:style-name="ce17">
            <text:p>21,79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863.48" table:style-name="ce16">
            <text:p>-8,863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57.919999999998" table:style-name="ce17">
            <text:p>17,9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53.02" table:style-name="ce16">
            <text:p>32,453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701.06" table:style-name="ce16">
            <text:p>-11,701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5.360000000001" table:style-name="ce17">
            <text:p>22,52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1.94" table:style-name="ce16">
            <text:p>4,001.9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803.94" table:style-name="ce16">
            <text:p>-11,803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27.84" table:style-name="ce17">
            <text:p>23,42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2699.13" table:style-name="ce16">
            <text:p>-2,699.13</text:p>
          </table:table-cell>
          <table:table-cell office:value-type="float" office:value="20292.14" table:style-name="ce17">
            <text:p>20,29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72.48" table:style-name="ce16">
            <text:p>-10,272.48</text:p>
          </table:table-cell>
          <table:table-cell office:value-type="float" office:value="-363.37" table:style-name="ce16">
            <text:p>-363.37</text:p>
          </table:table-cell>
          <table:table-cell office:value-type="float" office:value="19722.330000000002" table:style-name="ce17">
            <text:p>19,72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7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04.63" table:style-name="ce16">
            <text:p>-11,004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28516.11" table:style-name="ce17">
            <text:p>28,51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36.450000000001" table:style-name="ce16">
            <text:p>-10,336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58.76" table:style-name="ce17">
            <text:p>24,5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7169.09" table:style-name="ce16">
            <text:p>-7,169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9671.51" table:style-name="ce17">
            <text:p>29,67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70.51" table:style-name="ce16">
            <text:p>30,870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472.799999999999" table:style-name="ce16">
            <text:p>-10,472.80</text:p>
          </table:table-cell>
          <table:table-cell office:value-type="float" office:value="-2988.21" table:style-name="ce16">
            <text:p>-2,988.21</text:p>
          </table:table-cell>
          <table:table-cell office:value-type="float" office:value="17409.5" table:style-name="ce17">
            <text:p>17,4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36.450000000001" table:style-name="ce16">
            <text:p>-10,336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58.76" table:style-name="ce17">
            <text:p>24,5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817.77" table:style-name="ce16">
            <text:p>-10,817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66.400000000001" table:style-name="ce17">
            <text:p>22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41.5499999999993" table:style-name="ce16">
            <text:p>-9,841.55</text:p>
          </table:table-cell>
          <table:table-cell office:value-type="float" office:value="-468.73" table:style-name="ce16">
            <text:p>-468.73</text:p>
          </table:table-cell>
          <table:table-cell office:value-type="float" office:value="18945.78" table:style-name="ce17">
            <text:p>18,94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014.99" table:style-name="ce16">
            <text:p>-10,014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11.31" table:style-name="ce17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4-01T00:00:00" table:style-name="ce22">
            <text:p>Apr-21</text:p>
          </table:table-cell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7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7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450.68" table:style-name="ce16">
            <text:p>26,450.68</text:p>
          </table:table-cell>
          <table:table-cell office:value-type="float" office:value="4408.45" table:style-name="ce16">
            <text:p>4,408.45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232.59" table:style-name="ce16">
            <text:p>-10,232.59</text:p>
          </table:table-cell>
          <table:table-cell office:value-type="float" office:value="0" table:style-name="ce16">
            <text:p>0.00</text:p>
          </table:table-cell>
          <table:table-cell office:value-type="float" office:value="22630.38" table:style-name="ce17">
            <text:p>22,63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65.2900000000009" table:style-name="ce16">
            <text:p>-9,465.29</text:p>
          </table:table-cell>
          <table:table-cell office:value-type="float" office:value="-9057.59" table:style-name="ce16">
            <text:p>-9,057.59</text:p>
          </table:table-cell>
          <table:table-cell office:value-type="float" office:value="16939.34" table:style-name="ce17">
            <text:p>16,9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88.37" table:style-name="ce16">
            <text:p>-11,688.37</text:p>
          </table:table-cell>
          <table:table-cell office:value-type="float" office:value="-745.13" table:style-name="ce16">
            <text:p>-745.13</text:p>
          </table:table-cell>
          <table:table-cell office:value-type="float" office:value="23028.720000000001" table:style-name="ce17">
            <text:p>23,02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055.030000000001" table:style-name="ce16">
            <text:p>-10,055.03</text:p>
          </table:table-cell>
          <table:table-cell office:value-type="float" office:value="-8914.19" table:style-name="ce16">
            <text:p>-8,914.19</text:p>
          </table:table-cell>
          <table:table-cell office:value-type="float" office:value="15196.26" table:style-name="ce17">
            <text:p>15,19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6">
            <text:p>31,760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50.39" table:style-name="ce16">
            <text:p>-10,350.39</text:p>
          </table:table-cell>
          <table:table-cell office:value-type="float" office:value="0" table:style-name="ce16">
            <text:p>0.00</text:p>
          </table:table-cell>
          <table:table-cell office:value-type="float" office:value="21410.47" table:style-name="ce17">
            <text:p>21,41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66.709999999999" table:style-name="ce16">
            <text:p>-10,266.71</text:p>
          </table:table-cell>
          <table:table-cell office:value-type="float" office:value="0" table:style-name="ce16">
            <text:p>0.00</text:p>
          </table:table-cell>
          <table:table-cell office:value-type="float" office:value="21444.06" table:style-name="ce17">
            <text:p>21,44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46.84" table:style-name="ce16">
            <text:p>1,346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33.42" table:style-name="ce17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7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3" table:style-name="ce16">
            <text:p>29,757.03</text:p>
          </table:table-cell>
          <table:table-cell office:value-type="float" office:value="9919.01" table:style-name="ce16">
            <text:p>9,919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503.37" table:style-name="ce16">
            <text:p>-12,503.37</text:p>
          </table:table-cell>
          <table:table-cell office:value-type="float" office:value="0" table:style-name="ce16">
            <text:p>0.00</text:p>
          </table:table-cell>
          <table:table-cell office:value-type="float" office:value="27172.67" table:style-name="ce17">
            <text:p>27,17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721.42" table:style-name="ce16">
            <text:p>-9,721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18402.48" table:style-name="ce17">
            <text:p>18,4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13.09" table:style-name="ce16">
            <text:p>-10,313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88.54" table:style-name="ce17">
            <text:p>23,5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1999.89" table:style-name="ce16">
            <text:p>-1,999.89</text:p>
          </table:table-cell>
          <table:table-cell office:value-type="float" office:value="20613.05" table:style-name="ce17">
            <text:p>20,61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470.77" table:style-name="ce16">
            <text:p>-11,470.77</text:p>
          </table:table-cell>
          <table:table-cell office:value-type="float" office:value="0" table:style-name="ce16">
            <text:p>0.00</text:p>
          </table:table-cell>
          <table:table-cell office:value-type="float" office:value="20891.25" table:style-name="ce17">
            <text:p>20,89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7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17.89" table:style-name="ce16">
            <text:p>-11,217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16.75" table:style-name="ce17">
            <text:p>22,51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7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9.64" table:style-name="ce17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73.5" table:style-name="ce16">
            <text:p>-11,173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58.639999999999" table:style-name="ce17">
            <text:p>21,25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188.11" table:style-name="ce16">
            <text:p>-12,188.11</text:p>
          </table:table-cell>
          <table:table-cell office:value-type="float" office:value="-1711.53" table:style-name="ce16">
            <text:p>-1,711.53</text:p>
          </table:table-cell>
          <table:table-cell office:value-type="float" office:value="21562.58" table:style-name="ce17">
            <text:p>21,56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23" table:style-name="ce16">
            <text:p>-10,723.00</text:p>
          </table:table-cell>
          <table:table-cell office:value-type="float" office:value="-603.20000000000005" table:style-name="ce16">
            <text:p>-603.20</text:p>
          </table:table-cell>
          <table:table-cell office:value-type="float" office:value="20184.189999999999" table:style-name="ce17">
            <text:p>20,18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7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6">
            <text:p>30,678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948.85" table:style-name="ce16">
            <text:p>-10,948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3.24" table:style-name="ce17">
            <text:p>21,50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7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88.37" table:style-name="ce16">
            <text:p>-11,688.37</text:p>
          </table:table-cell>
          <table:table-cell office:value-type="float" office:value="-257.69" table:style-name="ce16">
            <text:p>-257.69</text:p>
          </table:table-cell>
          <table:table-cell office:value-type="float" office:value="23516.16" table:style-name="ce17">
            <text:p>23,5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21.59" table:style-name="ce16">
            <text:p>32,421.59</text:p>
          </table:table-cell>
          <table:table-cell office:value-type="float" office:value="5403.6" table:style-name="ce16">
            <text:p>5,403.6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246.96" table:style-name="ce16">
            <text:p>-12,246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27351.63" table:style-name="ce17">
            <text:p>27,351.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7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72.48" table:style-name="ce16">
            <text:p>-10,272.48</text:p>
          </table:table-cell>
          <table:table-cell office:value-type="float" office:value="-4771.8100000000004" table:style-name="ce16">
            <text:p>-4,771.81</text:p>
          </table:table-cell>
          <table:table-cell office:value-type="float" office:value="15313.89" table:style-name="ce17">
            <text:p>15,31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50.12" table:style-name="ce16">
            <text:p>-11,650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87.22" table:style-name="ce17">
            <text:p>23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13.09" table:style-name="ce16">
            <text:p>-10,313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88.54" table:style-name="ce17">
            <text:p>23,5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04.04" table:style-name="ce16">
            <text:p>5,104.0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676.09" table:style-name="ce16">
            <text:p>-11,676.09</text:p>
          </table:table-cell>
          <table:table-cell office:value-type="float" office:value="-8726.2099999999991" table:style-name="ce16">
            <text:p>-8,726.21</text:p>
          </table:table-cell>
          <table:table-cell office:value-type="float" office:value="15059.92" table:style-name="ce17">
            <text:p>15,05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13.09" table:style-name="ce16">
            <text:p>-10,313.09</text:p>
          </table:table-cell>
          <table:table-cell office:value-type="float" office:value="-439.37" table:style-name="ce16">
            <text:p>-439.37</text:p>
          </table:table-cell>
          <table:table-cell office:value-type="float" office:value="23379.61" table:style-name="ce17">
            <text:p>23,37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28.9" table:style-name="ce16">
            <text:p>31,428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19.83" table:style-name="ce16">
            <text:p>-10,519.83</text:p>
          </table:table-cell>
          <table:table-cell office:value-type="float" office:value="0" table:style-name="ce16">
            <text:p>0.00</text:p>
          </table:table-cell>
          <table:table-cell office:value-type="float" office:value="20909.07" table:style-name="ce17">
            <text:p>20,90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909.5499999999993" table:style-name="ce16">
            <text:p>-9,909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17.810000000001" table:style-name="ce17">
            <text:p>20,01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014.99" table:style-name="ce16">
            <text:p>-10,014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11.31" table:style-name="ce17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4183.0200000000004" table:style-name="ce16">
            <text:p>4,183.02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855.39" table:style-name="ce16">
            <text:p>-9,855.39</text:p>
          </table:table-cell>
          <table:table-cell office:value-type="float" office:value="-977.65" table:style-name="ce16">
            <text:p>-977.65</text:p>
          </table:table-cell>
          <table:table-cell office:value-type="float" office:value="22455.759999999998" table:style-name="ce17">
            <text:p>22,45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11087.91" table:style-name="ce16">
            <text:p>11,087.9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3674.54" table:style-name="ce16">
            <text:p>-13,674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32450.51" table:style-name="ce17">
            <text:p>32,45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5877.93" table:style-name="ce16">
            <text:p>5,877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486.18" table:style-name="ce16">
            <text:p>-12,486.18</text:p>
          </table:table-cell>
          <table:table-cell office:value-type="float" office:value="-257.69" table:style-name="ce16">
            <text:p>-257.69</text:p>
          </table:table-cell>
          <table:table-cell office:value-type="float" office:value="28401.64" table:style-name="ce17">
            <text:p>28,40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49.53" table:style-name="ce16">
            <text:p>2,749.53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472.29" table:style-name="ce16">
            <text:p>-472.29</text:p>
          </table:table-cell>
          <table:table-cell office:value-type="float" office:value="23691.57" table:style-name="ce17">
            <text:p>23,69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467.54" table:style-name="ce16">
            <text:p>-11,467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64.240000000002" table:style-name="ce17">
            <text:p>23,76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037.84" table:style-name="ce16">
            <text:p>-8,037.84</text:p>
          </table:table-cell>
          <table:table-cell office:value-type="float" office:value="-5730.44" table:style-name="ce16">
            <text:p>-5,730.44</text:p>
          </table:table-cell>
          <table:table-cell office:value-type="float" office:value="15337.5" table:style-name="ce17">
            <text:p>15,33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673.19" table:style-name="ce16">
            <text:p>-11,673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25.93" table:style-name="ce17">
            <text:p>23,22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0" table:style-name="ce16">
            <text:p>0.00</text:p>
          </table:table-cell>
          <table:table-cell office:value-type="float" office:value="21734.61" table:style-name="ce17">
            <text:p>21,7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4917.76" table:style-name="ce16">
            <text:p>4,917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143.57" table:style-name="ce16">
            <text:p>-10,143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24050.3" table:style-name="ce17">
            <text:p>24,05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817.77" table:style-name="ce16">
            <text:p>-10,817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66.400000000001" table:style-name="ce17">
            <text:p>22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31.66" table:style-name="ce16">
            <text:p>-9,831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84.19" table:style-name="ce17">
            <text:p>22,78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31.48" table:style-name="ce17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563.06" table:style-name="ce16">
            <text:p>-7,563.06</text:p>
          </table:table-cell>
          <table:table-cell office:value-type="float" office:value="-1404.85" table:style-name="ce16">
            <text:p>-1,404.85</text:p>
          </table:table-cell>
          <table:table-cell office:value-type="float" office:value="22651.02" table:style-name="ce17">
            <text:p>22,65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5710.94" table:style-name="ce16">
            <text:p>5,710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920.34" table:style-name="ce16">
            <text:p>-11,920.34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6321.68" table:style-name="ce17">
            <text:p>26,32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3" table:style-name="ce16">
            <text:p>34,666.4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38.61" table:style-name="ce16">
            <text:p>-11,538.61</text:p>
          </table:table-cell>
          <table:table-cell office:value-type="float" office:value="0" table:style-name="ce16">
            <text:p>0.00</text:p>
          </table:table-cell>
          <table:table-cell office:value-type="float" office:value="23127.82" table:style-name="ce17">
            <text:p>23,12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22">
            <text:p>jun/2021 jul/2021</text:p>
          </table:table-cell>
          <table:table-cell office:value-type="float" office:value="-9097.7900000000009" table:style-name="ce16">
            <text:p>-9,097.79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3641.54" table:style-name="ce17">
            <text:p>23,64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6">
            <text:p>23,695.41</text:p>
          </table:table-cell>
          <table:table-cell office:value-type="float" office:value="3949.24" table:style-name="ce16">
            <text:p>3,949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138.93" table:style-name="ce16">
            <text:p>-8,138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75.28" table:style-name="ce17">
            <text:p>19,27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5779.89" table:style-name="ce16">
            <text:p>-5,779.89</text:p>
          </table:table-cell>
          <table:table-cell office:value-type="float" office:value="16540.189999999999" table:style-name="ce17">
            <text:p>16,54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5184.9399999999996" table:style-name="ce16">
            <text:p>5,184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57.9" table:style-name="ce16">
            <text:p>-10,657.90</text:p>
          </table:table-cell>
          <table:table-cell office:value-type="float" office:value="-1400.67" table:style-name="ce16">
            <text:p>-1,400.67</text:p>
          </table:table-cell>
          <table:table-cell office:value-type="float" office:value="24235.99" table:style-name="ce17">
            <text:p>24,23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448.23" table:style-name="ce16">
            <text:p>-8,448.23</text:p>
          </table:table-cell>
          <table:table-cell office:value-type="float" office:value="-2954.81" table:style-name="ce16">
            <text:p>-2,954.81</text:p>
          </table:table-cell>
          <table:table-cell office:value-type="float" office:value="13695.06" table:style-name="ce17">
            <text:p>13,69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4183.0200000000004" table:style-name="ce16">
            <text:p>4,183.02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17.780000000001" table:style-name="ce16">
            <text:p>-10,317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29779.07" table:style-name="ce17">
            <text:p>29,77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32.17" table:style-name="ce16">
            <text:p>-10,232.17</text:p>
          </table:table-cell>
          <table:table-cell office:value-type="float" office:value="-230.44" table:style-name="ce16">
            <text:p>-230.44</text:p>
          </table:table-cell>
          <table:table-cell office:value-type="float" office:value="24663.040000000001" table:style-name="ce17">
            <text:p>24,66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31.66" table:style-name="ce16">
            <text:p>-9,831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84.18" table:style-name="ce17">
            <text:p>22,7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76.93" table:style-name="ce16">
            <text:p>-10,376.93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8852.849999999999" table:style-name="ce17">
            <text:p>18,8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45" table:style-name="ce16">
            <text:p>-12,745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6.78" table:style-name="ce17">
            <text:p>22,4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665.97" table:style-name="ce16">
            <text:p>-11,665.97</text:p>
          </table:table-cell>
          <table:table-cell office:value-type="float" office:value="-8666.8700000000008" table:style-name="ce16">
            <text:p>-8,666.87</text:p>
          </table:table-cell>
          <table:table-cell office:value-type="float" office:value="15936.66" table:style-name="ce17">
            <text:p>15,93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3858.66" table:style-name="ce16">
            <text:p>-3,858.66</text:p>
          </table:table-cell>
          <table:table-cell office:value-type="float" office:value="20055.13" table:style-name="ce17">
            <text:p>20,05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991.19" table:style-name="ce16">
            <text:p>-9,991.19</text:p>
          </table:table-cell>
          <table:table-cell office:value-type="float" office:value="-8264.99" table:style-name="ce16">
            <text:p>-8,264.99</text:p>
          </table:table-cell>
          <table:table-cell office:value-type="float" office:value="12452.67" table:style-name="ce17">
            <text:p>12,4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769.07" table:style-name="ce16">
            <text:p>-11,769.07</text:p>
          </table:table-cell>
          <table:table-cell office:value-type="float" office:value="-5333.87" table:style-name="ce16">
            <text:p>-5,333.87</text:p>
          </table:table-cell>
          <table:table-cell office:value-type="float" office:value="18359.28" table:style-name="ce17">
            <text:p>18,35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895.01" table:style-name="ce16">
            <text:p>-8,895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76.490000000002" table:style-name="ce17">
            <text:p>17,976.4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7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99.06" table:style-name="ce16">
            <text:p>-11,099.06</text:p>
          </table:table-cell>
          <table:table-cell office:value-type="float" office:value="-814.26" table:style-name="ce16">
            <text:p>-814.26</text:p>
          </table:table-cell>
          <table:table-cell office:value-type="float" office:value="21450.62" table:style-name="ce17">
            <text:p>21,45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182.51" table:style-name="ce16">
            <text:p>-8,182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5485.34" table:style-name="ce17">
            <text:p>25,48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981.54" table:style-name="ce16">
            <text:p>-10,981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51.38" table:style-name="ce17">
            <text:p>21,8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885.47" table:style-name="ce16">
            <text:p>-7,885.4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520.560000000001" table:style-name="ce17">
            <text:p>20,52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10920.93" table:style-name="ce16">
            <text:p>10,920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11.96" table:style-name="ce16">
            <text:p>-12,811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30641.31" table:style-name="ce17">
            <text:p>30,64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737.27" table:style-name="ce16">
            <text:p>-9,737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88.349999999999" table:style-name="ce17">
            <text:p>19,28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5243.38" table:style-name="ce16">
            <text:p>5,243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71.69" table:style-name="ce16">
            <text:p>-11,17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5301.53" table:style-name="ce17">
            <text:p>25,30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933.77" table:style-name="ce16">
            <text:p>-10,933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689.759999999998" table:style-name="ce17">
            <text:p>25,68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976.49" table:style-name="ce16">
            <text:p>-11,976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55.29" table:style-name="ce17">
            <text:p>23,2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6">
            <text:p>35,007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090.52" table:style-name="ce16">
            <text:p>-12,090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6.94" table:style-name="ce17">
            <text:p>22,6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805.2800000000007" table:style-name="ce16">
            <text:p>-9,805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22.080000000002" table:style-name="ce17">
            <text:p>20,12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54.46" table:style-name="ce16">
            <text:p>-11,254.46</text:p>
          </table:table-cell>
          <table:table-cell office:value-type="float" office:value="-742.96" table:style-name="ce16">
            <text:p>-742.96</text:p>
          </table:table-cell>
          <table:table-cell office:value-type="float" office:value="21466.7" table:style-name="ce17">
            <text:p>21,46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17534.09" table:style-name="ce16">
            <text:p>17,534.09</text:p>
          </table:table-cell>
          <table:table-cell office:value-type="float" office:value="394.04" table:style-name="ce16">
            <text:p>394.0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5353.99" table:style-name="ce16">
            <text:p>-15,353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37411.879999999997" table:style-name="ce17">
            <text:p>37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494.72" table:style-name="ce16">
            <text:p>-11,494.72</text:p>
          </table:table-cell>
          <table:table-cell office:value-type="float" office:value="0" table:style-name="ce16">
            <text:p>0.00</text:p>
          </table:table-cell>
          <table:table-cell office:value-type="float" office:value="23772.86" table:style-name="ce17">
            <text:p>23,77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37.209999999999" table:style-name="ce16">
            <text:p>-10,237.21</text:p>
          </table:table-cell>
          <table:table-cell office:value-type="float" office:value="-5582.64" table:style-name="ce16">
            <text:p>-5,582.64</text:p>
          </table:table-cell>
          <table:table-cell office:value-type="float" office:value="15339.86" table:style-name="ce17">
            <text:p>15,33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7" table:style-name="ce16">
            <text:p>34,165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55.25" table:style-name="ce16">
            <text:p>-10,855.25</text:p>
          </table:table-cell>
          <table:table-cell office:value-type="float" office:value="0" table:style-name="ce16">
            <text:p>0.00</text:p>
          </table:table-cell>
          <table:table-cell office:value-type="float" office:value="23310.22" table:style-name="ce17">
            <text:p>23,31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7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7393.04" table:style-name="ce16">
            <text:p>7,393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4013.01" table:style-name="ce16">
            <text:p>-14,013.01</text:p>
          </table:table-cell>
          <table:table-cell office:value-type="float" office:value="0" table:style-name="ce16">
            <text:p>0.00</text:p>
          </table:table-cell>
          <table:table-cell office:value-type="float" office:value="28842.25" table:style-name="ce17">
            <text:p>28,84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7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93.3" table:style-name="ce16">
            <text:p>-11,093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2.79" table:style-name="ce17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53.37" table:style-name="ce16">
            <text:p>27,853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55.81" table:style-name="ce16">
            <text:p>-9,455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67.12" table:style-name="ce17">
            <text:p>18,16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6">
            <text:p>31,109.61</text:p>
          </table:table-cell>
          <table:table-cell office:value-type="float" office:value="5184.9399999999996" table:style-name="ce16">
            <text:p>5,184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22.79" table:style-name="ce16">
            <text:p>-11,122.79</text:p>
          </table:table-cell>
          <table:table-cell office:value-type="float" office:value="-321.93" table:style-name="ce16">
            <text:p>-321.93</text:p>
          </table:table-cell>
          <table:table-cell office:value-type="float" office:value="24849.83" table:style-name="ce17">
            <text:p>24,84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587.9500000000007" table:style-name="ce16">
            <text:p>-8,587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231.53" table:style-name="ce17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725.03" table:style-name="ce16">
            <text:p>-11,725.0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06.75" table:style-name="ce17">
            <text:p>23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12.46" table:style-name="ce16">
            <text:p>34,212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75.23" table:style-name="ce16">
            <text:p>-11,675.23</text:p>
          </table:table-cell>
          <table:table-cell office:value-type="float" office:value="-953.09" table:style-name="ce16">
            <text:p>-953.09</text:p>
          </table:table-cell>
          <table:table-cell office:value-type="float" office:value="21584.14" table:style-name="ce17">
            <text:p>21,5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05.629999999997" table:style-name="ce16">
            <text:p>35,10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09.85" table:style-name="ce16">
            <text:p>-12,709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65.34" table:style-name="ce17">
            <text:p>22,16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7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101.02" table:style-name="ce16">
            <text:p>-12,101.02</text:p>
          </table:table-cell>
          <table:table-cell office:value-type="float" office:value="-8675.18" table:style-name="ce16">
            <text:p>-8,675.18</text:p>
          </table:table-cell>
          <table:table-cell office:value-type="float" office:value="14686.02" table:style-name="ce17">
            <text:p>14,68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5351.92" table:style-name="ce16">
            <text:p>5,351.92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530.4" table:style-name="ce16">
            <text:p>-11,530.40</text:p>
          </table:table-cell>
          <table:table-cell office:value-type="float" office:value="0" table:style-name="ce16">
            <text:p>0.00</text:p>
          </table:table-cell>
          <table:table-cell office:value-type="float" office:value="27936.9" table:style-name="ce17">
            <text:p>27,93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13626.11" table:style-name="ce16">
            <text:p>13,626.11</text:p>
          </table:table-cell>
          <table:table-cell office:value-type="float" office:value="194.64" table:style-name="ce16">
            <text:p>194.6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3874.21" table:style-name="ce16">
            <text:p>-13,874.21</text:p>
          </table:table-cell>
          <table:table-cell office:value-type="float" office:value="-2087.7199999999998" table:style-name="ce16">
            <text:p>-2,087.72</text:p>
          </table:table-cell>
          <table:table-cell office:value-type="float" office:value="33126.400000000001" table:style-name="ce17">
            <text:p>33,1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07.379999999997" table:style-name="ce16">
            <text:p>33,407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667.1" table:style-name="ce16">
            <text:p>-11,667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13.68" table:style-name="ce17">
            <text:p>23,51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73.300000000003" table:style-name="ce16">
            <text:p>34,273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88.92" table:style-name="ce16">
            <text:p>1,188.92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973.83" table:style-name="ce16">
            <text:p>-11,973.8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57.95" table:style-name="ce17">
            <text:p>23,25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88.27" table:style-name="ce16">
            <text:p>-10,788.27</text:p>
          </table:table-cell>
          <table:table-cell office:value-type="float" office:value="-8595.4599999999991" table:style-name="ce16">
            <text:p>-8,595.46</text:p>
          </table:table-cell>
          <table:table-cell office:value-type="float" office:value="13779.83" table:style-name="ce17">
            <text:p>13,77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40.61" table:style-name="ce16">
            <text:p>31,040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76.6" table:style-name="ce16">
            <text:p>-10,376.60</text:p>
          </table:table-cell>
          <table:table-cell office:value-type="float" office:value="-503.43" table:style-name="ce16">
            <text:p>-503.43</text:p>
          </table:table-cell>
          <table:table-cell office:value-type="float" office:value="20160.580000000002" table:style-name="ce17">
            <text:p>20,16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479.04" table:style-name="ce16">
            <text:p>-11,479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409.74" table:style-name="ce17">
            <text:p>24,40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3772.23" table:style-name="ce16">
            <text:p>13,772.23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931.48" table:style-name="ce16">
            <text:p>-13,931.48</text:p>
          </table:table-cell>
          <table:table-cell office:value-type="float" office:value="0" table:style-name="ce16">
            <text:p>0.00</text:p>
          </table:table-cell>
          <table:table-cell office:value-type="float" office:value="35302.97" table:style-name="ce17">
            <text:p>35,30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51.79" table:style-name="ce16">
            <text:p>-10,751.79</text:p>
          </table:table-cell>
          <table:table-cell office:value-type="float" office:value="0" table:style-name="ce16">
            <text:p>0.00</text:p>
          </table:table-cell>
          <table:table-cell office:value-type="float" office:value="27621.74" table:style-name="ce17">
            <text:p>27,62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22">
            <text:p>jun/2021 jul/2021</text:p>
          </table:table-cell>
          <table:table-cell office:value-type="float" office:value="-11063.8" table:style-name="ce16">
            <text:p>-11,063.80</text:p>
          </table:table-cell>
          <table:table-cell office:value-type="float" office:value="-1874.73" table:style-name="ce16">
            <text:p>-1,874.73</text:p>
          </table:table-cell>
          <table:table-cell office:value-type="float" office:value="21226.94" table:style-name="ce17">
            <text:p>21,22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57.41" table:style-name="ce16">
            <text:p>-9,857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69.939999999999" table:style-name="ce17">
            <text:p>20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92.86" table:style-name="ce16">
            <text:p>-12,692.86</text:p>
          </table:table-cell>
          <table:table-cell office:value-type="float" office:value="0" table:style-name="ce16">
            <text:p>0.00</text:p>
          </table:table-cell>
          <table:table-cell office:value-type="float" office:value="22769.360000000001" table:style-name="ce17">
            <text:p>22,7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09.699999999997" table:style-name="ce16">
            <text:p>34,60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50.24" table:style-name="ce16">
            <text:p>-11,650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29.02" table:style-name="ce17">
            <text:p>22,72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25.35" table:style-name="ce16">
            <text:p>31,625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60.99" table:style-name="ce16">
            <text:p>-10,260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33.919999999998" table:style-name="ce17">
            <text:p>21,13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65.5" table:style-name="ce16">
            <text:p>5,965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491.54" table:style-name="ce16">
            <text:p>-12,491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705.74" table:style-name="ce17">
            <text:p>28,70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550.34" table:style-name="ce16">
            <text:p>-9,550.34</text:p>
          </table:table-cell>
          <table:table-cell office:value-type="float" office:value="-520.67999999999995" table:style-name="ce16">
            <text:p>-520.68</text:p>
          </table:table-cell>
          <table:table-cell office:value-type="float" office:value="19034.759999999998" table:style-name="ce17">
            <text:p>19,03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5143.1899999999996" table:style-name="ce16">
            <text:p>5,143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27.41" table:style-name="ce16">
            <text:p>-10,827.41</text:p>
          </table:table-cell>
          <table:table-cell office:value-type="float" office:value="-454.73" table:style-name="ce16">
            <text:p>-454.73</text:p>
          </table:table-cell>
          <table:table-cell office:value-type="float" office:value="24720.18" table:style-name="ce17">
            <text:p>24,7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67.4" table:style-name="ce16">
            <text:p>35,167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35.05" table:style-name="ce16">
            <text:p>-11,235.05</text:p>
          </table:table-cell>
          <table:table-cell office:value-type="float" office:value="-8819.18" table:style-name="ce16">
            <text:p>-8,819.18</text:p>
          </table:table-cell>
          <table:table-cell office:value-type="float" office:value="15113.17" table:style-name="ce17">
            <text:p>15,11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8456.14" table:style-name="ce16">
            <text:p>-8,456.14</text:p>
          </table:table-cell>
          <table:table-cell office:value-type="float" office:value="14156.8" table:style-name="ce17">
            <text:p>14,1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40.53" table:style-name="ce16">
            <text:p>32,840.53</text:p>
          </table:table-cell>
          <table:table-cell office:value-type="float" office:value="5473.42" table:style-name="ce16">
            <text:p>5,473.42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848.85" table:style-name="ce16">
            <text:p>-11,848.85</text:p>
          </table:table-cell>
          <table:table-cell office:value-type="float" office:value="-8964.61" table:style-name="ce16">
            <text:p>-8,964.61</text:p>
          </table:table-cell>
          <table:table-cell office:value-type="float" office:value="19504.330000000002" table:style-name="ce17">
            <text:p>19,50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769.07" table:style-name="ce16">
            <text:p>-11,769.07</text:p>
          </table:table-cell>
          <table:table-cell office:value-type="float" office:value="-5315.16" table:style-name="ce16">
            <text:p>-5,315.16</text:p>
          </table:table-cell>
          <table:table-cell office:value-type="float" office:value="18377.990000000002" table:style-name="ce17">
            <text:p>18,37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7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6">
            <text:p>31,961.26</text:p>
          </table:table-cell>
          <table:table-cell office:value-type="float" office:value="10653.76" table:style-name="ce16">
            <text:p>10,653.7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3394.54" table:style-name="ce16">
            <text:p>-13,394.54</text:p>
          </table:table-cell>
          <table:table-cell office:value-type="float" office:value="0" table:style-name="ce16">
            <text:p>0.00</text:p>
          </table:table-cell>
          <table:table-cell office:value-type="float" office:value="31224.32" table:style-name="ce17">
            <text:p>31,22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5483.37" table:style-name="ce16">
            <text:p>-15,483.37</text:p>
          </table:table-cell>
          <table:table-cell office:value-type="float" office:value="-3959.36" table:style-name="ce16">
            <text:p>-3,959.36</text:p>
          </table:table-cell>
          <table:table-cell office:value-type="float" office:value="33750.6" table:style-name="ce17">
            <text:p>33,75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22">
            <text:p>jun/2021 jul/2021</text:p>
          </table:table-cell>
          <table:table-cell office:value-type="float" office:value="-11754.57" table:style-name="ce16">
            <text:p>-11,754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36.13" table:style-name="ce17">
            <text:p>25,13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83.79" table:style-name="ce16">
            <text:p>31,883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83.04" table:style-name="ce16">
            <text:p>-10,683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20970.310000000001" table:style-name="ce17">
            <text:p>20,97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379.48" table:style-name="ce16">
            <text:p>-9,379.48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9357.689999999999" table:style-name="ce17">
            <text:p>19,35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592.86" table:style-name="ce16">
            <text:p>-9,592.86</text:p>
          </table:table-cell>
          <table:table-cell office:value-type="float" office:value="-6754.43" table:style-name="ce16">
            <text:p>-6,754.43</text:p>
          </table:table-cell>
          <table:table-cell office:value-type="float" office:value="17617.79" table:style-name="ce17">
            <text:p>17,617.7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7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457.94" table:style-name="ce16">
            <text:p>-457.94</text:p>
          </table:table-cell>
          <table:table-cell office:value-type="float" office:value="22155" table:style-name="ce17">
            <text:p>22,1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7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48.53" table:style-name="ce16">
            <text:p>-12,648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32157.34" table:style-name="ce17">
            <text:p>32,15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00.2" table:style-name="ce16">
            <text:p>3,100.20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676.09" table:style-name="ce16">
            <text:p>-11,676.09</text:p>
          </table:table-cell>
          <table:table-cell office:value-type="float" office:value="-2679.43" table:style-name="ce16">
            <text:p>-2,679.43</text:p>
          </table:table-cell>
          <table:table-cell office:value-type="float" office:value="21106.7" table:style-name="ce17">
            <text:p>21,10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894.96" table:style-name="ce16">
            <text:p>-10,894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26446.6" table:style-name="ce17">
            <text:p>26,44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032.64" table:style-name="ce16">
            <text:p>-11,032.64</text:p>
          </table:table-cell>
          <table:table-cell office:value-type="float" office:value="-230.44" table:style-name="ce16">
            <text:p>-230.44</text:p>
          </table:table-cell>
          <table:table-cell office:value-type="float" office:value="26367.37" table:style-name="ce17">
            <text:p>26,36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9033.83" table:style-name="ce16">
            <text:p>-9,033.83</text:p>
          </table:table-cell>
          <table:table-cell office:value-type="float" office:value="13579.11" table:style-name="ce17">
            <text:p>13,57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7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7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7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169.09" table:style-name="ce16">
            <text:p>-7,169.09</text:p>
          </table:table-cell>
          <table:table-cell office:value-type="float" office:value="-1209.74" table:style-name="ce16">
            <text:p>-1,209.74</text:p>
          </table:table-cell>
          <table:table-cell office:value-type="float" office:value="18673.009999999998" table:style-name="ce17">
            <text:p>18,67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7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494.72" table:style-name="ce16">
            <text:p>-11,494.72</text:p>
          </table:table-cell>
          <table:table-cell office:value-type="float" office:value="-7297.23" table:style-name="ce16">
            <text:p>-7,297.23</text:p>
          </table:table-cell>
          <table:table-cell office:value-type="float" office:value="16475.63" table:style-name="ce17">
            <text:p>16,47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5844.7" table:style-name="ce16">
            <text:p>5,844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433.13" table:style-name="ce16">
            <text:p>-13,433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7249.31" table:style-name="ce17">
            <text:p>27,24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32351.64" table:style-name="ce17">
            <text:p>32,35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36.450000000001" table:style-name="ce16">
            <text:p>-10,336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58.76" table:style-name="ce17">
            <text:p>24,5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30830.32" table:style-name="ce17">
            <text:p>30,83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20.34" table:style-name="ce16">
            <text:p>-10,220.34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5813.85" table:style-name="ce17">
            <text:p>15,81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4174.67" table:style-name="ce16">
            <text:p>4,174.67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574.3799999999992" table:style-name="ce16">
            <text:p>-8,574.3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5409.01" table:style-name="ce17">
            <text:p>25,4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7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7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167.05" table:style-name="ce16">
            <text:p>-11,167.05</text:p>
          </table:table-cell>
          <table:table-cell office:value-type="float" office:value="0" table:style-name="ce16">
            <text:p>0.00</text:p>
          </table:table-cell>
          <table:table-cell office:value-type="float" office:value="23098.61" table:style-name="ce17">
            <text:p>23,0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22">
            <text:p>jun/2021 jul/2021</text:p>
          </table:table-cell>
          <table:table-cell office:value-type="float" office:value="-11484.83" table:style-name="ce16">
            <text:p>-11,484.83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24491.21" table:style-name="ce17">
            <text:p>24,49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339.33" table:style-name="ce16">
            <text:p>-11,339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97.63" table:style-name="ce17">
            <text:p>23,59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93.77" table:style-name="ce16">
            <text:p>30,593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132.15" table:style-name="ce16">
            <text:p>-10,132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0231.18" table:style-name="ce17">
            <text:p>20,23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78.38" table:style-name="ce16">
            <text:p>-11,578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70.47" table:style-name="ce17">
            <text:p>29,57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51.26" table:style-name="ce16">
            <text:p>-10,651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78.580000000002" table:style-name="ce17">
            <text:p>20,57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23.53" table:style-name="ce16">
            <text:p>-10,823.53</text:p>
          </table:table-cell>
          <table:table-cell office:value-type="float" office:value="-890.19" table:style-name="ce16">
            <text:p>-890.19</text:p>
          </table:table-cell>
          <table:table-cell office:value-type="float" office:value="20648.3" table:style-name="ce17">
            <text:p>20,64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444.62" table:style-name="ce16">
            <text:p>-7,444.62</text:p>
          </table:table-cell>
          <table:table-cell office:value-type="float" office:value="-4039.43" table:style-name="ce16">
            <text:p>-4,039.43</text:p>
          </table:table-cell>
          <table:table-cell office:value-type="float" office:value="16569.71" table:style-name="ce17">
            <text:p>16,56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3958.1" table:style-name="ce16">
            <text:p>-3,958.10</text:p>
          </table:table-cell>
          <table:table-cell office:value-type="float" office:value="14144.55" table:style-name="ce17">
            <text:p>14,14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955.01" table:style-name="ce16">
            <text:p>-10,955.01</text:p>
          </table:table-cell>
          <table:table-cell office:value-type="float" office:value="0" table:style-name="ce16">
            <text:p>0.00</text:p>
          </table:table-cell>
          <table:table-cell office:value-type="float" office:value="28771.119999999999" table:style-name="ce17">
            <text:p>28,77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527.65" table:style-name="ce16">
            <text:p>6,527.65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6409.11" table:style-name="ce16">
            <text:p>-16,409.11</text:p>
          </table:table-cell>
          <table:table-cell office:value-type="float" office:value="-230.44" table:style-name="ce16">
            <text:p>-230.44</text:p>
          </table:table-cell>
          <table:table-cell office:value-type="float" office:value="43081.43" table:style-name="ce17">
            <text:p>43,08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6">
            <text:p>24,246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463.91" table:style-name="ce16">
            <text:p>-8,463.91</text:p>
          </table:table-cell>
          <table:table-cell office:value-type="float" office:value="-351.29" table:style-name="ce16">
            <text:p>-351.29</text:p>
          </table:table-cell>
          <table:table-cell office:value-type="float" office:value="15431.26" table:style-name="ce17">
            <text:p>15,43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7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460.88" table:style-name="ce16">
            <text:p>-460.88</text:p>
          </table:table-cell>
          <table:table-cell office:value-type="float" office:value="18282.439999999999" table:style-name="ce17">
            <text:p>18,28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11.73" table:style-name="ce16">
            <text:p>32,211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54.52" table:style-name="ce16">
            <text:p>5,354.52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876.97" table:style-name="ce16">
            <text:p>-11,876.97</text:p>
          </table:table-cell>
          <table:table-cell office:value-type="float" office:value="0" table:style-name="ce16">
            <text:p>0.00</text:p>
          </table:table-cell>
          <table:table-cell office:value-type="float" office:value="25689.279999999999" table:style-name="ce17">
            <text:p>25,6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7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97.91" table:style-name="ce16">
            <text:p>-10,697.91</text:p>
          </table:table-cell>
          <table:table-cell office:value-type="float" office:value="-4021.91" table:style-name="ce16">
            <text:p>-4,021.91</text:p>
          </table:table-cell>
          <table:table-cell office:value-type="float" office:value="20742.400000000001" table:style-name="ce17">
            <text:p>20,74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949.22" table:style-name="ce16">
            <text:p>-11,949.22</text:p>
          </table:table-cell>
          <table:table-cell office:value-type="float" office:value="-258.14" table:style-name="ce16">
            <text:p>-258.14</text:p>
          </table:table-cell>
          <table:table-cell office:value-type="float" office:value="23254.86" table:style-name="ce17">
            <text:p>23,25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5009.6000000000004" table:style-name="ce16">
            <text:p>5,009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503.9599999999991" table:style-name="ce16">
            <text:p>-8,503.96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5312.44" table:style-name="ce17">
            <text:p>25,31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30.26" table:style-name="ce16">
            <text:p>-10,230.26</text:p>
          </table:table-cell>
          <table:table-cell office:value-type="float" office:value="0" table:style-name="ce16">
            <text:p>0.00</text:p>
          </table:table-cell>
          <table:table-cell office:value-type="float" office:value="20628.87" table:style-name="ce17">
            <text:p>20,62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1" table:style-name="ce16">
            <text:p>31,059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93.19" table:style-name="ce16">
            <text:p>-10,593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235.88" table:style-name="ce17">
            <text:p>20,23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41.5499999999993" table:style-name="ce16">
            <text:p>-9,841.55</text:p>
          </table:table-cell>
          <table:table-cell office:value-type="float" office:value="-599.54" table:style-name="ce16">
            <text:p>-599.54</text:p>
          </table:table-cell>
          <table:table-cell office:value-type="float" office:value="18814.97" table:style-name="ce17">
            <text:p>18,81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051.19" table:style-name="ce16">
            <text:p>-12,051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31051.41" table:style-name="ce17">
            <text:p>31,05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7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85.78" table:style-name="ce16">
            <text:p>-12,785.78</text:p>
          </table:table-cell>
          <table:table-cell office:value-type="float" office:value="-6405.65" table:style-name="ce16">
            <text:p>-6,405.65</text:p>
          </table:table-cell>
          <table:table-cell office:value-type="float" office:value="16270.79" table:style-name="ce17">
            <text:p>16,2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1-01T00:00:00" table:style-name="ce22">
            <text:p>Jan-21</text:p>
          </table:table-cell>
          <table:table-cell office:value-type="float" office:value="-8546.73" table:style-name="ce16">
            <text:p>-8,546.73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2188.76" table:style-name="ce17">
            <text:p>22,18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773.73" table:style-name="ce16">
            <text:p>-9,773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03.53" table:style-name="ce17">
            <text:p>20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049.92" table:style-name="ce16">
            <text:p>-12,049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33974.94" table:style-name="ce17">
            <text:p>33,97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7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839.39" table:style-name="ce16">
            <text:p>-10,839.39</text:p>
          </table:table-cell>
          <table:table-cell office:value-type="float" office:value="-458.59" table:style-name="ce16">
            <text:p>-458.59</text:p>
          </table:table-cell>
          <table:table-cell office:value-type="float" office:value="21965.759999999998" table:style-name="ce17">
            <text:p>21,96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437.48" table:style-name="ce16">
            <text:p>-10,437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4825.1" table:style-name="ce17">
            <text:p>24,82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962.22" table:style-name="ce16">
            <text:p>-11,962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69.56" table:style-name="ce17">
            <text:p>23,26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600.32" table:style-name="ce16">
            <text:p>-10,600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82.7" table:style-name="ce17">
            <text:p>22,28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7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37.209999999999" table:style-name="ce16">
            <text:p>-10,237.21</text:p>
          </table:table-cell>
          <table:table-cell office:value-type="float" office:value="-507.86" table:style-name="ce16">
            <text:p>-507.86</text:p>
          </table:table-cell>
          <table:table-cell office:value-type="float" office:value="20414.64" table:style-name="ce17">
            <text:p>20,41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272.65" table:style-name="ce16">
            <text:p>-10,272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608.45" table:style-name="ce17">
            <text:p>21,60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4" table:style-name="ce16">
            <text:p>1,296.7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769.07" table:style-name="ce16">
            <text:p>-11,769.07</text:p>
          </table:table-cell>
          <table:table-cell office:value-type="float" office:value="-1233.42" table:style-name="ce16">
            <text:p>-1,233.42</text:p>
          </table:table-cell>
          <table:table-cell office:value-type="float" office:value="22459.73" table:style-name="ce17">
            <text:p>22,45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08.98" table:style-name="ce16">
            <text:p>-11,108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5.47" table:style-name="ce17">
            <text:p>22,52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5431.23" table:style-name="ce16">
            <text:p>-15,431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37531.660000000003" table:style-name="ce17">
            <text:p>37,53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29.99" table:style-name="ce16">
            <text:p>-11,529.99</text:p>
          </table:table-cell>
          <table:table-cell office:value-type="float" office:value="-428.14" table:style-name="ce16">
            <text:p>-428.14</text:p>
          </table:table-cell>
          <table:table-cell office:value-type="float" office:value="22507.91" table:style-name="ce17">
            <text:p>22,50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51.480000000003" table:style-name="ce16">
            <text:p>34,151.48</text:p>
          </table:table-cell>
          <table:table-cell office:value-type="float" office:value="5691.91" table:style-name="ce16">
            <text:p>5,691.9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829.57" table:style-name="ce16">
            <text:p>-13,829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783.38" table:style-name="ce17">
            <text:p>25,78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6011.52" table:style-name="ce16">
            <text:p>6,011.52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596.7099999999991" table:style-name="ce16">
            <text:p>-9,596.7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35240.81" table:style-name="ce17">
            <text:p>35,24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446.94" table:style-name="ce16">
            <text:p>-13,446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84.84" table:style-name="ce17">
            <text:p>21,7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893.57" table:style-name="ce16">
            <text:p>-6,893.57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17830.400000000001" table:style-name="ce17">
            <text:p>17,8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5326.88" table:style-name="ce16">
            <text:p>5,326.8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859.91" table:style-name="ce16">
            <text:p>-11,859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7201.62" table:style-name="ce17">
            <text:p>27,20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284.6200000000008" table:style-name="ce16">
            <text:p>-9,28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8390.91" table:style-name="ce17">
            <text:p>28,39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674.85" table:style-name="ce16">
            <text:p>28,674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794.6" table:style-name="ce16">
            <text:p>-9,794.60</text:p>
          </table:table-cell>
          <table:table-cell office:value-type="float" office:value="-496.66" table:style-name="ce16">
            <text:p>-496.66</text:p>
          </table:table-cell>
          <table:table-cell office:value-type="float" office:value="18383.59" table:style-name="ce17">
            <text:p>18,38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9351.26" table:style-name="ce16">
            <text:p>9,351.26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943.36" table:style-name="ce16">
            <text:p>-11,943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9238.9" table:style-name="ce17">
            <text:p>29,23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617.15" table:style-name="ce16">
            <text:p>-9,617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06.75" table:style-name="ce17">
            <text:p>18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5652.83" table:style-name="ce16">
            <text:p>-5,652.83</text:p>
          </table:table-cell>
          <table:table-cell office:value-type="float" office:value="17338.439999999999" table:style-name="ce17">
            <text:p>17,33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093.3" table:style-name="ce16">
            <text:p>-11,093.30</text:p>
          </table:table-cell>
          <table:table-cell office:value-type="float" office:value="-2609.0700000000002" table:style-name="ce16">
            <text:p>-2,609.07</text:p>
          </table:table-cell>
          <table:table-cell office:value-type="float" office:value="21014.16" table:style-name="ce17">
            <text:p>21,01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660.5499999999993" table:style-name="ce16">
            <text:p>-9,660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15.560000000001" table:style-name="ce17">
            <text:p>19,61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12373.71" table:style-name="ce16">
            <text:p>12,373.71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814.33" table:style-name="ce16">
            <text:p>-11,814.33</text:p>
          </table:table-cell>
          <table:table-cell office:value-type="float" office:value="-1894.82" table:style-name="ce16">
            <text:p>-1,894.82</text:p>
          </table:table-cell>
          <table:table-cell office:value-type="float" office:value="28421.58" table:style-name="ce17">
            <text:p>28,42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5710.94" table:style-name="ce16">
            <text:p>5,710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920.34" table:style-name="ce16">
            <text:p>-11,920.34</text:p>
          </table:table-cell>
          <table:table-cell office:value-type="float" office:value="-2400.5300000000002" table:style-name="ce16">
            <text:p>-2,400.53</text:p>
          </table:table-cell>
          <table:table-cell office:value-type="float" office:value="25655.73" table:style-name="ce17">
            <text:p>25,65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64.699999999997" table:style-name="ce16">
            <text:p>33,764.70</text:p>
          </table:table-cell>
          <table:table-cell office:value-type="float" office:value="5293.48" table:style-name="ce16">
            <text:p>5,293.48</text:p>
          </table:table-cell>
          <table:table-cell office:value-type="float" office:value="0" table:style-name="ce16">
            <text:p>0.00</text:p>
          </table:table-cell>
          <table:table-cell office:value-type="float" office:value="1697.52" table:style-name="ce16">
            <text:p>1,697.52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006.75" table:style-name="ce16">
            <text:p>-12,006.75</text:p>
          </table:table-cell>
          <table:table-cell office:value-type="float" office:value="-230.44" table:style-name="ce16">
            <text:p>-230.44</text:p>
          </table:table-cell>
          <table:table-cell office:value-type="float" office:value="28518.51" table:style-name="ce17">
            <text:p>28,51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30.07" table:style-name="ce16">
            <text:p>32,030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992.98" table:style-name="ce16">
            <text:p>-10,992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06.650000000001" table:style-name="ce17">
            <text:p>20,8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7474.19" table:style-name="ce16">
            <text:p>7,474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4894.04" table:style-name="ce16">
            <text:p>-14,894.04</text:p>
          </table:table-cell>
          <table:table-cell office:value-type="float" office:value="-459.71" table:style-name="ce16">
            <text:p>-459.71</text:p>
          </table:table-cell>
          <table:table-cell office:value-type="float" office:value="27582.66" table:style-name="ce17">
            <text:p>27,58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72.48" table:style-name="ce16">
            <text:p>-10,272.48</text:p>
          </table:table-cell>
          <table:table-cell office:value-type="float" office:value="-2334.64" table:style-name="ce16">
            <text:p>-2,334.64</text:p>
          </table:table-cell>
          <table:table-cell office:value-type="float" office:value="17751.060000000001" table:style-name="ce17">
            <text:p>17,7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19482.05" table:style-name="ce17">
            <text:p>19,48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6">
            <text:p>23,044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066.98" table:style-name="ce16">
            <text:p>-6,066.98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15451.01" table:style-name="ce17">
            <text:p>15,45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587.9500000000007" table:style-name="ce16">
            <text:p>-8,587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231.53" table:style-name="ce17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5786.09" table:style-name="ce16">
            <text:p>5,786.09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379.61" table:style-name="ce16">
            <text:p>-13,379.61</text:p>
          </table:table-cell>
          <table:table-cell office:value-type="float" office:value="-230.44" table:style-name="ce16">
            <text:p>-230.44</text:p>
          </table:table-cell>
          <table:table-cell office:value-type="float" office:value="37938.74" table:style-name="ce17">
            <text:p>37,93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Henrique Pedretti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7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938.42" table:style-name="ce16">
            <text:p>-1,938.42</text:p>
          </table:table-cell>
          <table:table-cell office:value-type="float" office:value="20849.89" table:style-name="ce17">
            <text:p>20,84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81.9" table:style-name="ce16">
            <text:p>33,581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00.51" table:style-name="ce16">
            <text:p>-11,300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50.95" table:style-name="ce17">
            <text:p>22,05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6">
            <text:p>31,660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01.55" table:style-name="ce16">
            <text:p>3,801.55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481.9500000000007" table:style-name="ce16">
            <text:p>-9,481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749.83" table:style-name="ce17">
            <text:p>25,74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577.17" table:style-name="ce16">
            <text:p>32,577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04.97" table:style-name="ce16">
            <text:p>-10,504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41.759999999998" table:style-name="ce17">
            <text:p>21,84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6">
            <text:p>30,859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570.47" table:style-name="ce16">
            <text:p>-11,570.47</text:p>
          </table:table-cell>
          <table:table-cell office:value-type="float" office:value="-534.92999999999995" table:style-name="ce16">
            <text:p>-534.93</text:p>
          </table:table-cell>
          <table:table-cell office:value-type="float" office:value="22761.42" table:style-name="ce17">
            <text:p>22,76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97.33" table:style-name="ce16">
            <text:p>1,597.33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0" table:style-name="ce16">
            <text:p>0.00</text:p>
          </table:table-cell>
          <table:table-cell office:value-type="float" office:value="23913.98" table:style-name="ce17">
            <text:p>23,91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930.5300000000007" table:style-name="ce16">
            <text:p>-9,930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61.8" table:style-name="ce17">
            <text:p>23,46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4683.9799999999996" table:style-name="ce16">
            <text:p>4,683.98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58.04" table:style-name="ce16">
            <text:p>-11,258.04</text:p>
          </table:table-cell>
          <table:table-cell office:value-type="float" office:value="0" table:style-name="ce16">
            <text:p>0.00</text:p>
          </table:table-cell>
          <table:table-cell office:value-type="float" office:value="32575.97" table:style-name="ce17">
            <text:p>32,57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379.48" table:style-name="ce16">
            <text:p>-9,379.48</text:p>
          </table:table-cell>
          <table:table-cell office:value-type="float" office:value="-10383.209999999999" table:style-name="ce16">
            <text:p>-10,383.21</text:p>
          </table:table-cell>
          <table:table-cell office:value-type="float" office:value="11856.24" table:style-name="ce17">
            <text:p>11,85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695.3" table:style-name="ce16">
            <text:p>-11,695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41.45" table:style-name="ce17">
            <text:p>23,1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426.67" table:style-name="ce16">
            <text:p>-10,426.67</text:p>
          </table:table-cell>
          <table:table-cell office:value-type="float" office:value="0" table:style-name="ce16">
            <text:p>0.00</text:p>
          </table:table-cell>
          <table:table-cell office:value-type="float" office:value="18829.39" table:style-name="ce17">
            <text:p>18,8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995.68" table:style-name="ce16">
            <text:p>-7,995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31.48" table:style-name="ce17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7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650.12" table:style-name="ce16">
            <text:p>-11,650.12</text:p>
          </table:table-cell>
          <table:table-cell office:value-type="float" office:value="-450.24" table:style-name="ce16">
            <text:p>-450.24</text:p>
          </table:table-cell>
          <table:table-cell office:value-type="float" office:value="23267.42" table:style-name="ce17">
            <text:p>23,26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86.98" table:style-name="ce16">
            <text:p>-11,686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50.16" table:style-name="ce17">
            <text:p>23,35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4683.9799999999996" table:style-name="ce16">
            <text:p>4,683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693.5400000000009" table:style-name="ce16">
            <text:p>-9,693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63.86" table:style-name="ce17">
            <text:p>22,86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40.1299999999992" table:style-name="ce16">
            <text:p>-9,440.13</text:p>
          </table:table-cell>
          <table:table-cell office:value-type="float" office:value="-1550.06" table:style-name="ce16">
            <text:p>-1,550.06</text:p>
          </table:table-cell>
          <table:table-cell office:value-type="float" office:value="17714.82" table:style-name="ce17">
            <text:p>17,71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995.68" table:style-name="ce16">
            <text:p>-7,995.68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0735.97" table:style-name="ce17">
            <text:p>20,7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80.27" table:style-name="ce16">
            <text:p>-10,580.27</text:p>
          </table:table-cell>
          <table:table-cell office:value-type="float" office:value="-3300" table:style-name="ce16">
            <text:p>-3,300.00</text:p>
          </table:table-cell>
          <table:table-cell office:value-type="float" office:value="21086.74" table:style-name="ce17">
            <text:p>21,08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37.95" table:style-name="ce16">
            <text:p>32,43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636.73" table:style-name="ce16">
            <text:p>-11,636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74.62" table:style-name="ce17">
            <text:p>22,57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25.54" table:style-name="ce16">
            <text:p>33,025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517.81" table:style-name="ce16">
            <text:p>-11,517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81.13" table:style-name="ce17">
            <text:p>23,28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526.13" table:style-name="ce16">
            <text:p>32,526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06.32" table:style-name="ce16">
            <text:p>-11,206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93.21" table:style-name="ce17">
            <text:p>23,09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665.9" table:style-name="ce16">
            <text:p>-11,665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30259.45" table:style-name="ce17">
            <text:p>30,25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06.2900000000009" table:style-name="ce16">
            <text:p>-9,806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20.87" table:style-name="ce17">
            <text:p>20,02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7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83.89" table:style-name="ce16">
            <text:p>32,783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988.49" table:style-name="ce16">
            <text:p>-10,988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64.959999999999" table:style-name="ce17">
            <text:p>21,56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7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71.230000000003" table:style-name="ce16">
            <text:p>34,971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29.85" table:style-name="ce16">
            <text:p>-11,329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10.94" table:style-name="ce17">
            <text:p>23,4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429.15" table:style-name="ce16">
            <text:p>6,429.15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6382.03" table:style-name="ce16">
            <text:p>-16,382.03</text:p>
          </table:table-cell>
          <table:table-cell office:value-type="float" office:value="-448.06" table:style-name="ce16">
            <text:p>-448.06</text:p>
          </table:table-cell>
          <table:table-cell office:value-type="float" office:value="42792.39" table:style-name="ce17">
            <text:p>42,79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7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652.99" table:style-name="ce16">
            <text:p>27,652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334.41" table:style-name="ce16">
            <text:p>-7,334.4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067.78" table:style-name="ce17">
            <text:p>19,06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507.04" table:style-name="ce16">
            <text:p>-11,507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26736.240000000002" table:style-name="ce17">
            <text:p>26,73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30.12" table:style-name="ce16">
            <text:p>31,730.12</text:p>
          </table:table-cell>
          <table:table-cell office:value-type="float" office:value="5288.35" table:style-name="ce16">
            <text:p>5,288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93.85" table:style-name="ce16">
            <text:p>-11,393.85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3890.04" table:style-name="ce17">
            <text:p>23,89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7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7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7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50.68" table:style-name="ce16">
            <text:p>3,350.68</text:p>
          </table:table-cell>
          <table:table-cell office:value-type="string" table:style-name="ce22">
            <text:p>jun/2021 jul/2021</text:p>
          </table:table-cell>
          <table:table-cell office:value-type="float" office:value="-10144.11" table:style-name="ce16">
            <text:p>-10,144.1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79.99" table:style-name="ce17">
            <text:p>21,07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781.19" table:style-name="ce16">
            <text:p>-7,781.19</text:p>
          </table:table-cell>
          <table:table-cell office:value-type="float" office:value="-3004.98" table:style-name="ce16">
            <text:p>-3,004.98</text:p>
          </table:table-cell>
          <table:table-cell office:value-type="float" office:value="18870.66" table:style-name="ce17">
            <text:p>18,87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7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547.4" table:style-name="ce16">
            <text:p>-7,547.40</text:p>
          </table:table-cell>
          <table:table-cell office:value-type="float" office:value="-1436.16" table:style-name="ce16">
            <text:p>-1,436.16</text:p>
          </table:table-cell>
          <table:table-cell office:value-type="float" office:value="22576.92" table:style-name="ce17">
            <text:p>22,57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448.23" table:style-name="ce16">
            <text:p>-8,448.23</text:p>
          </table:table-cell>
          <table:table-cell office:value-type="float" office:value="-1730.8" table:style-name="ce16">
            <text:p>-1,730.80</text:p>
          </table:table-cell>
          <table:table-cell office:value-type="float" office:value="14919.07" table:style-name="ce17">
            <text:p>14,91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6618.04" table:style-name="ce16">
            <text:p>-6,618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7198.36" table:style-name="ce17">
            <text:p>27,1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7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4959.5" table:style-name="ce16">
            <text:p>4,959.5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082.98" table:style-name="ce16">
            <text:p>-11,082.98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3902.799999999999" table:style-name="ce17">
            <text:p>23,90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432.49" table:style-name="ce16">
            <text:p>-12,432.49</text:p>
          </table:table-cell>
          <table:table-cell office:value-type="float" office:value="-5402.76" table:style-name="ce16">
            <text:p>-5,402.76</text:p>
          </table:table-cell>
          <table:table-cell office:value-type="float" office:value="17626.97" table:style-name="ce17">
            <text:p>17,62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6">
            <text:p>22,042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6342.51" table:style-name="ce16">
            <text:p>-6,342.5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6452.77" table:style-name="ce17">
            <text:p>16,45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6">
            <text:p>30,35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20.34" table:style-name="ce16">
            <text:p>-10,220.34</text:p>
          </table:table-cell>
          <table:table-cell office:value-type="float" office:value="-6117.18" table:style-name="ce16">
            <text:p>-6,117.18</text:p>
          </table:table-cell>
          <table:table-cell office:value-type="float" office:value="14020.65" table:style-name="ce17">
            <text:p>14,02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7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498.2099999999991" table:style-name="ce16">
            <text:p>-9,498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77.13" table:style-name="ce17">
            <text:p>19,3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4959.5" table:style-name="ce16">
            <text:p>4,959.5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897.03" table:style-name="ce16">
            <text:p>-10,897.03</text:p>
          </table:table-cell>
          <table:table-cell office:value-type="float" office:value="-230.44" table:style-name="ce16">
            <text:p>-230.44</text:p>
          </table:table-cell>
          <table:table-cell office:value-type="float" office:value="25592.89" table:style-name="ce17">
            <text:p>25,5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6">
            <text:p>31,360.09</text:p>
          </table:table-cell>
          <table:table-cell office:value-type="float" office:value="0" table:style-name="ce16">
            <text:p>0.00</text:p>
          </table:table-cell>
          <table:table-cell office:value-type="float" office:value="12373.71" table:style-name="ce16">
            <text:p>12,373.71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255.17" table:style-name="ce16">
            <text:p>-12,255.17</text:p>
          </table:table-cell>
          <table:table-cell office:value-type="float" office:value="-230.44" table:style-name="ce16">
            <text:p>-230.44</text:p>
          </table:table-cell>
          <table:table-cell office:value-type="float" office:value="31248.19" table:style-name="ce17">
            <text:p>31,2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6">
            <text:p>31,961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98.08" table:style-name="ce16">
            <text:p>4,998.08</text:p>
          </table:table-cell>
          <table:table-cell office:value-type="string" table:style-name="ce22">
            <text:p>jan/2021 jul/2021</text:p>
          </table:table-cell>
          <table:table-cell office:value-type="float" office:value="-11925.08" table:style-name="ce16">
            <text:p>-11,925.08</text:p>
          </table:table-cell>
          <table:table-cell office:value-type="float" office:value="-230.44" table:style-name="ce16">
            <text:p>-230.44</text:p>
          </table:table-cell>
          <table:table-cell office:value-type="float" office:value="24803.82" table:style-name="ce17">
            <text:p>24,80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1550.28" table:style-name="ce16">
            <text:p>-1,550.28</text:p>
          </table:table-cell>
          <table:table-cell office:value-type="float" office:value="21062.66" table:style-name="ce17">
            <text:p>21,06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7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66.239999999998" table:style-name="ce16">
            <text:p>34,566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60.61" table:style-name="ce16">
            <text:p>-11,360.61</text:p>
          </table:table-cell>
          <table:table-cell office:value-type="float" office:value="-12003.93" table:style-name="ce16">
            <text:p>-12,003.93</text:p>
          </table:table-cell>
          <table:table-cell office:value-type="float" office:value="11201.7" table:style-name="ce17">
            <text:p>11,2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12.5" table:style-name="ce16">
            <text:p>32,612.50</text:p>
          </table:table-cell>
          <table:table-cell office:value-type="float" office:value="0" table:style-name="ce16">
            <text:p>0.00</text:p>
          </table:table-cell>
          <table:table-cell office:value-type="float" office:value="11296.65" table:style-name="ce16">
            <text:p>11,296.65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728.43" table:style-name="ce16">
            <text:p>-12,728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32954.120000000003" table:style-name="ce17">
            <text:p>32,95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955.98" table:style-name="ce16">
            <text:p>-10,955.98</text:p>
          </table:table-cell>
          <table:table-cell office:value-type="float" office:value="-5166.8599999999997" table:style-name="ce16">
            <text:p>-5,166.86</text:p>
          </table:table-cell>
          <table:table-cell office:value-type="float" office:value="20347.04" table:style-name="ce17">
            <text:p>20,34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72.23" table:style-name="ce16">
            <text:p>31,772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92.93" table:style-name="ce16">
            <text:p>-10,592.93</text:p>
          </table:table-cell>
          <table:table-cell office:value-type="float" office:value="-2920.5" table:style-name="ce16">
            <text:p>-2,920.50</text:p>
          </table:table-cell>
          <table:table-cell office:value-type="float" office:value="18258.8" table:style-name="ce17">
            <text:p>18,25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639.28" table:style-name="ce16">
            <text:p>-11,639.28</text:p>
          </table:table-cell>
          <table:table-cell office:value-type="float" office:value="-5312" table:style-name="ce16">
            <text:p>-5,312.00</text:p>
          </table:table-cell>
          <table:table-cell office:value-type="float" office:value="18510.939999999999" table:style-name="ce17">
            <text:p>18,5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11021.12" table:style-name="ce16">
            <text:p>11,021.12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374.77" table:style-name="ce16">
            <text:p>-11,374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32980.230000000003" table:style-name="ce17">
            <text:p>32,98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7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6">
            <text:p>29,637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541.91" table:style-name="ce16">
            <text:p>-10,541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69.41" table:style-name="ce17">
            <text:p>20,86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528.49" table:style-name="ce16">
            <text:p>-12,528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03.29" table:style-name="ce17">
            <text:p>22,70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938.41" table:style-name="ce16">
            <text:p>-938.41</text:p>
          </table:table-cell>
          <table:table-cell office:value-type="float" office:value="21381.67" table:style-name="ce17">
            <text:p>21,38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7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91.38" table:style-name="ce16">
            <text:p>30,291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184.379999999999" table:style-name="ce16">
            <text:p>-10,184.38</text:p>
          </table:table-cell>
          <table:table-cell office:value-type="float" office:value="-372.28" table:style-name="ce16">
            <text:p>-372.28</text:p>
          </table:table-cell>
          <table:table-cell office:value-type="float" office:value="19734.72" table:style-name="ce17">
            <text:p>19,73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928.73" table:style-name="ce16">
            <text:p>-13,928.73</text:p>
          </table:table-cell>
          <table:table-cell office:value-type="float" office:value="-9657.94" table:style-name="ce16">
            <text:p>-9,657.94</text:p>
          </table:table-cell>
          <table:table-cell office:value-type="float" office:value="29606.66" table:style-name="ce17">
            <text:p>29,60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114.84" table:style-name="ce16">
            <text:p>-11,114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806.67" table:style-name="ce17">
            <text:p>28,8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382.719999999999" table:style-name="ce16">
            <text:p>-10,382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4236.97" table:style-name="ce17">
            <text:p>24,23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" table:style-name="ce16">
            <text:p>32,462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23.24" table:style-name="ce16">
            <text:p>-10,723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8.52" table:style-name="ce17">
            <text:p>21,50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83.65" table:style-name="ce16">
            <text:p>34,483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234.21" table:style-name="ce16">
            <text:p>-12,234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19" table:style-name="ce17">
            <text:p>22,0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5518.91" table:style-name="ce16">
            <text:p>5,518.9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851.85" table:style-name="ce16">
            <text:p>-11,851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8553.919999999998" table:style-name="ce17">
            <text:p>28,55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532.59" table:style-name="ce16">
            <text:p>-11,532.59</text:p>
          </table:table-cell>
          <table:table-cell office:value-type="float" office:value="-7543.71" table:style-name="ce16">
            <text:p>-7,543.71</text:p>
          </table:table-cell>
          <table:table-cell office:value-type="float" office:value="15990.9" table:style-name="ce17">
            <text:p>15,99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0" table:style-name="ce16">
            <text:p>0.00</text:p>
          </table:table-cell>
          <table:table-cell office:value-type="float" office:value="21008.22" table:style-name="ce17">
            <text:p>21,00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5376.97" table:style-name="ce16">
            <text:p>5,376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77.44" table:style-name="ce16">
            <text:p>-11,277.44</text:p>
          </table:table-cell>
          <table:table-cell office:value-type="float" office:value="-230.44" table:style-name="ce16">
            <text:p>-230.44</text:p>
          </table:table-cell>
          <table:table-cell office:value-type="float" office:value="26130.91" table:style-name="ce17">
            <text:p>26,13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82.39" table:style-name="ce16">
            <text:p>-10,282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46.3" table:style-name="ce17">
            <text:p>20,346.3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7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9895.19" table:style-name="ce16">
            <text:p>-9,895.19</text:p>
          </table:table-cell>
          <table:table-cell office:value-type="float" office:value="10972.11" table:style-name="ce17">
            <text:p>10,9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23.23" table:style-name="ce16">
            <text:p>30,523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674.7800000000007" table:style-name="ce16">
            <text:p>-8,674.78</text:p>
          </table:table-cell>
          <table:table-cell office:value-type="float" office:value="-1828.24" table:style-name="ce16">
            <text:p>-1,828.24</text:p>
          </table:table-cell>
          <table:table-cell office:value-type="float" office:value="22024.05" table:style-name="ce17">
            <text:p>22,02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1" table:style-name="ce16">
            <text:p>31,360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48.01" table:style-name="ce16">
            <text:p>-10,548.01</text:p>
          </table:table-cell>
          <table:table-cell office:value-type="float" office:value="-410.01" table:style-name="ce16">
            <text:p>-410.01</text:p>
          </table:table-cell>
          <table:table-cell office:value-type="float" office:value="20402.080000000002" table:style-name="ce17">
            <text:p>20,40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644.35" table:style-name="ce16">
            <text:p>-11,644.3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845.58" table:style-name="ce17">
            <text:p>24,84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6011.52" table:style-name="ce16">
            <text:p>6,011.52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373.32" table:style-name="ce16">
            <text:p>-9,373.3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34462.28" table:style-name="ce17">
            <text:p>34,46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7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86.699999999997" table:style-name="ce16">
            <text:p>35,086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063.73" table:style-name="ce16">
            <text:p>-12,063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92.53" table:style-name="ce17">
            <text:p>22,79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13355.49" table:style-name="ce16">
            <text:p>13,355.49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8286.77" table:style-name="ce16">
            <text:p>-18,286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48031.61" table:style-name="ce17">
            <text:p>48,03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238.35" table:style-name="ce16">
            <text:p>-9,238.3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783.43" table:style-name="ce17">
            <text:p>17,78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61.05" table:style-name="ce16">
            <text:p>31,861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557.92" table:style-name="ce16">
            <text:p>-10,557.92</text:p>
          </table:table-cell>
          <table:table-cell office:value-type="float" office:value="-6197.33" table:style-name="ce16">
            <text:p>-6,197.33</text:p>
          </table:table-cell>
          <table:table-cell office:value-type="float" office:value="15105.8" table:style-name="ce17">
            <text:p>15,10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6">
            <text:p>32,061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473.57" table:style-name="ce16">
            <text:p>-10,473.57</text:p>
          </table:table-cell>
          <table:table-cell office:value-type="float" office:value="-5636.94" table:style-name="ce16">
            <text:p>-5,636.94</text:p>
          </table:table-cell>
          <table:table-cell office:value-type="float" office:value="15950.93" table:style-name="ce17">
            <text:p>15,95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20.34" table:style-name="ce16">
            <text:p>-10,22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07.400000000001" table:style-name="ce17">
            <text:p>19,9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22">
            <text:p>nov/2020 abr/2021</text:p>
          </table:table-cell>
          <table:table-cell office:value-type="float" office:value="-13003.06" table:style-name="ce16">
            <text:p>-13,003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36946" table:style-name="ce17">
            <text:p>36,94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745" table:style-name="ce16">
            <text:p>-12,745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6.78" table:style-name="ce17">
            <text:p>22,4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241.32" table:style-name="ce16">
            <text:p>-11,241.32</text:p>
          </table:table-cell>
          <table:table-cell office:value-type="float" office:value="-3184.25" table:style-name="ce16">
            <text:p>-3,184.25</text:p>
          </table:table-cell>
          <table:table-cell office:value-type="float" office:value="22996.15" table:style-name="ce17">
            <text:p>22,9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71.4" table:style-name="ce16">
            <text:p>-10,77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0.18" table:style-name="ce17">
            <text:p>21,36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5251.73" table:style-name="ce16">
            <text:p>5,251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97.87" table:style-name="ce16">
            <text:p>-11,297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233.81" table:style-name="ce17">
            <text:p>25,23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144.25" table:style-name="ce16">
            <text:p>-11,144.25</text:p>
          </table:table-cell>
          <table:table-cell office:value-type="float" office:value="-2936.3" table:style-name="ce16">
            <text:p>-2,936.30</text:p>
          </table:table-cell>
          <table:table-cell office:value-type="float" office:value="18982.8" table:style-name="ce17">
            <text:p>18,98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98.96" table:style-name="ce16">
            <text:p>-12,698.96</text:p>
          </table:table-cell>
          <table:table-cell office:value-type="float" office:value="-7846.22" table:style-name="ce16">
            <text:p>-7,846.22</text:p>
          </table:table-cell>
          <table:table-cell office:value-type="float" office:value="14917.04" table:style-name="ce17">
            <text:p>14,91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66.81" table:style-name="ce16">
            <text:p>34,866.8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84.5" table:style-name="ce16">
            <text:p>-11,384.50</text:p>
          </table:table-cell>
          <table:table-cell office:value-type="float" office:value="-3611.45" table:style-name="ce16">
            <text:p>-3,611.45</text:p>
          </table:table-cell>
          <table:table-cell office:value-type="float" office:value="19870.86" table:style-name="ce17">
            <text:p>19,87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564.85" table:style-name="ce16">
            <text:p>-10,564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62.509999999998" table:style-name="ce17">
            <text:p>19,36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7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12390.73" table:style-name="ce16">
            <text:p>12,390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5028.51" table:style-name="ce16">
            <text:p>-15,028.51</text:p>
          </table:table-cell>
          <table:table-cell office:value-type="float" office:value="-1490.06" table:style-name="ce16">
            <text:p>-1,490.06</text:p>
          </table:table-cell>
          <table:table-cell office:value-type="float" office:value="31334.38" table:style-name="ce17">
            <text:p>31,33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5543.96" table:style-name="ce16">
            <text:p>5,54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149.95" table:style-name="ce16">
            <text:p>-12,149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31.15" table:style-name="ce17">
            <text:p>28,43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10.69" table:style-name="ce16">
            <text:p>-8,910.69</text:p>
          </table:table-cell>
          <table:table-cell office:value-type="float" office:value="0" table:style-name="ce16">
            <text:p>0.00</text:p>
          </table:table-cell>
          <table:table-cell office:value-type="float" office:value="17339.61" table:style-name="ce17">
            <text:p>17,3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0" table:style-name="ce16">
            <text:p>0.00</text:p>
          </table:table-cell>
          <table:table-cell office:value-type="float" office:value="20867.3" table:style-name="ce17">
            <text:p>20,8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678.06" table:style-name="ce16">
            <text:p>-10,678.06</text:p>
          </table:table-cell>
          <table:table-cell office:value-type="float" office:value="-702.39" table:style-name="ce16">
            <text:p>-702.39</text:p>
          </table:table-cell>
          <table:table-cell office:value-type="float" office:value="21382.33" table:style-name="ce17">
            <text:p>21,38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22">
            <text:p>jun/2021 jul/2021</text:p>
          </table:table-cell>
          <table:table-cell office:value-type="float" office:value="-12768.01" table:style-name="ce16">
            <text:p>-12,768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33165.019999999997" table:style-name="ce17">
            <text:p>33,16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953.92" table:style-name="ce16">
            <text:p>-9,953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88.97" table:style-name="ce17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537.51" table:style-name="ce17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7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09.6000000000004" table:style-name="ce16">
            <text:p>5,009.60</text:p>
          </table:table-cell>
          <table:table-cell office:value-type="string" table:style-name="ce22">
            <text:p>jul/2020 jul/2021</text:p>
          </table:table-cell>
          <table:table-cell office:value-type="float" office:value="-11167.05" table:style-name="ce16">
            <text:p>-11,167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68.17" table:style-name="ce17">
            <text:p>22,86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336.450000000001" table:style-name="ce16">
            <text:p>-10,336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58.76" table:style-name="ce17">
            <text:p>24,5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83.39" table:style-name="ce16">
            <text:p>33,083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474.34" table:style-name="ce16">
            <text:p>-11,474.34</text:p>
          </table:table-cell>
          <table:table-cell office:value-type="float" office:value="-708.8" table:style-name="ce16">
            <text:p>-708.80</text:p>
          </table:table-cell>
          <table:table-cell office:value-type="float" office:value="22904.09" table:style-name="ce17">
            <text:p>22,90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7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171.94" table:style-name="ce16">
            <text:p>-10,171.94</text:p>
          </table:table-cell>
          <table:table-cell office:value-type="float" office:value="-5991.85" table:style-name="ce16">
            <text:p>-5,991.85</text:p>
          </table:table-cell>
          <table:table-cell office:value-type="float" office:value="13342.76" table:style-name="ce17">
            <text:p>13,34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0.4" table:style-name="ce16">
            <text:p>3,200.40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-497.86" table:style-name="ce16">
            <text:p>-497.86</text:p>
          </table:table-cell>
          <table:table-cell office:value-type="float" office:value="23416.12" table:style-name="ce17">
            <text:p>23,41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10119.39" table:style-name="ce16">
            <text:p>10,119.3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737" table:style-name="ce16">
            <text:p>-12,737.00</text:p>
          </table:table-cell>
          <table:table-cell office:value-type="float" office:value="-3136.21" table:style-name="ce16">
            <text:p>-3,136.21</text:p>
          </table:table-cell>
          <table:table-cell office:value-type="float" office:value="26608.2" table:style-name="ce17">
            <text:p>26,6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093.3" table:style-name="ce16">
            <text:p>-11,093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2.79" table:style-name="ce17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43.88" table:style-name="ce16">
            <text:p>32,743.88</text:p>
          </table:table-cell>
          <table:table-cell office:value-type="float" office:value="5457.31" table:style-name="ce16">
            <text:p>5,457.3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155.3" table:style-name="ce16">
            <text:p>-12,155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7819.29" table:style-name="ce17">
            <text:p>27,81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6">
            <text:p>35,007.90</text:p>
          </table:table-cell>
          <table:table-cell office:value-type="float" office:value="0" table:style-name="ce16">
            <text:p>0.00</text:p>
          </table:table-cell>
          <table:table-cell office:value-type="float" office:value="14999.15" table:style-name="ce16">
            <text:p>14,999.15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4287.49" table:style-name="ce16">
            <text:p>-14,287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35489.120000000003" table:style-name="ce17">
            <text:p>35,48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1096.3599999999999" table:style-name="ce16">
            <text:p>1,096.36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964.79" table:style-name="ce16">
            <text:p>-12,96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33839.17" table:style-name="ce17">
            <text:p>33,83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7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7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22">
            <text:p>jun/2021 jul/2021</text:p>
          </table:table-cell>
          <table:table-cell office:value-type="float" office:value="-11770.24" table:style-name="ce16">
            <text:p>-11,770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268.82" table:style-name="ce17">
            <text:p>24,26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5560.66" table:style-name="ce16">
            <text:p>5,560.6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309.94" table:style-name="ce16">
            <text:p>-12,309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388.06" table:style-name="ce17">
            <text:p>28,38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5009.6000000000004" table:style-name="ce16">
            <text:p>5,009.6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055.01" table:style-name="ce16">
            <text:p>-9,055.01</text:p>
          </table:table-cell>
          <table:table-cell office:value-type="float" office:value="-2735.49" table:style-name="ce16">
            <text:p>-2,735.49</text:p>
          </table:table-cell>
          <table:table-cell office:value-type="float" office:value="25280.54" table:style-name="ce17">
            <text:p>25,28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5894.63" table:style-name="ce16">
            <text:p>5,894.63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913.96" table:style-name="ce16">
            <text:p>-13,913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39792.300000000003" table:style-name="ce17">
            <text:p>39,79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6">
            <text:p>26,651.07</text:p>
          </table:table-cell>
          <table:table-cell office:value-type="float" office:value="4441.8500000000004" table:style-name="ce16">
            <text:p>4,441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422.17" table:style-name="ce16">
            <text:p>-7,422.1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2419.95" table:style-name="ce17">
            <text:p>22,41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827.48" table:style-name="ce16">
            <text:p>-10,827.48</text:p>
          </table:table-cell>
          <table:table-cell office:value-type="float" office:value="-3386.17" table:style-name="ce16">
            <text:p>-3,386.17</text:p>
          </table:table-cell>
          <table:table-cell office:value-type="float" office:value="20853.54" table:style-name="ce17">
            <text:p>20,85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507.04" table:style-name="ce16">
            <text:p>-11,507.04</text:p>
          </table:table-cell>
          <table:table-cell office:value-type="float" office:value="0" table:style-name="ce16">
            <text:p>0.00</text:p>
          </table:table-cell>
          <table:table-cell office:value-type="float" office:value="26966.68" table:style-name="ce17">
            <text:p>26,96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6">
            <text:p>23,695.41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626.99" table:style-name="ce16">
            <text:p>-9,626.99</text:p>
          </table:table-cell>
          <table:table-cell office:value-type="float" office:value="-2031.55" table:style-name="ce16">
            <text:p>-2,031.55</text:p>
          </table:table-cell>
          <table:table-cell office:value-type="float" office:value="23083.040000000001" table:style-name="ce17">
            <text:p>23,08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436.52" table:style-name="ce16">
            <text:p>-8,436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93.71" table:style-name="ce17">
            <text:p>22,99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82.39" table:style-name="ce16">
            <text:p>-10,282.39</text:p>
          </table:table-cell>
          <table:table-cell office:value-type="float" office:value="-689.95" table:style-name="ce16">
            <text:p>-689.95</text:p>
          </table:table-cell>
          <table:table-cell office:value-type="float" office:value="19886.79" table:style-name="ce17">
            <text:p>19,88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345.59" table:style-name="ce16">
            <text:p>-11,345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5845.69" table:style-name="ce17">
            <text:p>25,84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21.31" table:style-name="ce16">
            <text:p>29,521.31</text:p>
          </table:table-cell>
          <table:table-cell office:value-type="float" office:value="4920.22" table:style-name="ce16">
            <text:p>4,920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026.280000000001" table:style-name="ce16">
            <text:p>-10,026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4184.81" table:style-name="ce17">
            <text:p>24,1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118.05" table:style-name="ce16">
            <text:p>6,118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38.51" table:style-name="ce16">
            <text:p>-12,838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8511.32" table:style-name="ce17">
            <text:p>28,51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373.57" table:style-name="ce16">
            <text:p>-11,373.57</text:p>
          </table:table-cell>
          <table:table-cell office:value-type="float" office:value="-1622.29" table:style-name="ce16">
            <text:p>-1,622.29</text:p>
          </table:table-cell>
          <table:table-cell office:value-type="float" office:value="21470.18" table:style-name="ce17">
            <text:p>21,47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4683.9799999999996" table:style-name="ce16">
            <text:p>4,683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693.5400000000009" table:style-name="ce16">
            <text:p>-9,693.54</text:p>
          </table:table-cell>
          <table:table-cell office:value-type="float" office:value="-4543.01" table:style-name="ce16">
            <text:p>-4,543.01</text:p>
          </table:table-cell>
          <table:table-cell office:value-type="float" office:value="18551.29" table:style-name="ce17">
            <text:p>18,55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7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961.68" table:style-name="ce16">
            <text:p>-9,961.68</text:p>
          </table:table-cell>
          <table:table-cell office:value-type="float" office:value="-6663.49" table:style-name="ce16">
            <text:p>-6,663.49</text:p>
          </table:table-cell>
          <table:table-cell office:value-type="float" office:value="13532.62" table:style-name="ce17">
            <text:p>1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4725.72" table:style-name="ce16">
            <text:p>4,725.72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2527.69" table:style-name="ce16">
            <text:p>-12,527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35000.06" table:style-name="ce17">
            <text:p>35,0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86.42" table:style-name="ce16">
            <text:p>-9,886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72.32" table:style-name="ce17">
            <text:p>23,3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41.5499999999993" table:style-name="ce16">
            <text:p>-9,841.55</text:p>
          </table:table-cell>
          <table:table-cell office:value-type="float" office:value="-480.92" table:style-name="ce16">
            <text:p>-480.92</text:p>
          </table:table-cell>
          <table:table-cell office:value-type="float" office:value="18933.59" table:style-name="ce17">
            <text:p>18,93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30103.93" table:style-name="ce17">
            <text:p>30,10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7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1219.76" table:style-name="ce16">
            <text:p>-1,219.76</text:p>
          </table:table-cell>
          <table:table-cell office:value-type="float" office:value="20318.73" table:style-name="ce17">
            <text:p>20,31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string" table:style-name="ce22">
            <text:p>out/2020 dez/2020 abr/2021 mai/2021 jul/2021</text:p>
          </table:table-cell>
          <table:table-cell office:value-type="float" office:value="-11754.57" table:style-name="ce16">
            <text:p>-11,754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36.13" table:style-name="ce17">
            <text:p>25,13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5050.18" table:style-name="ce16">
            <text:p>-5,050.18</text:p>
          </table:table-cell>
          <table:table-cell office:value-type="float" office:value="17562.759999999998" table:style-name="ce17">
            <text:p>17,5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454.24" table:style-name="ce16">
            <text:p>-13,454.24</text:p>
          </table:table-cell>
          <table:table-cell office:value-type="float" office:value="-459.71" table:style-name="ce16">
            <text:p>-459.71</text:p>
          </table:table-cell>
          <table:table-cell office:value-type="float" office:value="21548.27" table:style-name="ce17">
            <text:p>21,54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7608" table:style-name="ce16">
            <text:p>-7,608.00</text:p>
          </table:table-cell>
          <table:table-cell office:value-type="float" office:value="13400.22" table:style-name="ce17">
            <text:p>13,40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991.19" table:style-name="ce16">
            <text:p>-9,991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87.22" table:style-name="ce17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831.66" table:style-name="ce16">
            <text:p>-9,831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84.18" table:style-name="ce17">
            <text:p>22,7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6">
            <text:p>33,714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368.83" table:style-name="ce16">
            <text:p>-11,368.83</text:p>
          </table:table-cell>
          <table:table-cell office:value-type="float" office:value="-230.44" table:style-name="ce16">
            <text:p>-230.44</text:p>
          </table:table-cell>
          <table:table-cell office:value-type="float" office:value="24119.18" table:style-name="ce17">
            <text:p>24,11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537.51" table:style-name="ce17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7082.46" table:style-name="ce16">
            <text:p>7,082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3823.32" table:style-name="ce16">
            <text:p>-13,823.32</text:p>
          </table:table-cell>
          <table:table-cell office:value-type="float" office:value="-3033.69" table:style-name="ce16">
            <text:p>-3,033.69</text:p>
          </table:table-cell>
          <table:table-cell office:value-type="float" office:value="25687.67" table:style-name="ce17">
            <text:p>25,68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1" table:style-name="ce16">
            <text:p>32,362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823.53" table:style-name="ce16">
            <text:p>-10,823.53</text:p>
          </table:table-cell>
          <table:table-cell office:value-type="float" office:value="-10633.67" table:style-name="ce16">
            <text:p>-10,633.67</text:p>
          </table:table-cell>
          <table:table-cell office:value-type="float" office:value="10904.81" table:style-name="ce17">
            <text:p>10,9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150.18" table:style-name="ce16">
            <text:p>-11,150.1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3.5" table:style-name="ce17">
            <text:p>22,08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22">
            <text:p>jun/2021 jul/2021</text:p>
          </table:table-cell>
          <table:table-cell office:value-type="float" office:value="-11925.65" table:style-name="ce16">
            <text:p>-11,925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213.61" table:style-name="ce17">
            <text:p>24,21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97.98" table:style-name="ce16">
            <text:p>-11,597.98</text:p>
          </table:table-cell>
          <table:table-cell office:value-type="float" office:value="-1043.4100000000001" table:style-name="ce16">
            <text:p>-1,043.41</text:p>
          </table:table-cell>
          <table:table-cell office:value-type="float" office:value="22726.39" table:style-name="ce17">
            <text:p>22,72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7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22">
            <text:p>mai/2021 jul/2021</text:p>
          </table:table-cell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7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1529.99" table:style-name="ce16">
            <text:p>-11,529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05.61" table:style-name="ce17">
            <text:p>22,7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698.96" table:style-name="ce16">
            <text:p>-12,698.96</text:p>
          </table:table-cell>
          <table:table-cell office:value-type="float" office:value="-401.27" table:style-name="ce16">
            <text:p>-401.27</text:p>
          </table:table-cell>
          <table:table-cell office:value-type="float" office:value="22361.99" table:style-name="ce17">
            <text:p>22,3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2054.61" table:style-name="ce16">
            <text:p>-12,054.61</text:p>
          </table:table-cell>
          <table:table-cell office:value-type="float" office:value="-506.81" table:style-name="ce16">
            <text:p>-506.81</text:p>
          </table:table-cell>
          <table:table-cell office:value-type="float" office:value="31197.439999999999" table:style-name="ce17">
            <text:p>31,19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95.68" table:style-name="ce16">
            <text:p>27,29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9858.5499999999993" table:style-name="ce16">
            <text:p>-9,858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10.53" table:style-name="ce17">
            <text:p>19,21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479.39" table:style-name="ce16">
            <text:p>-10,479.39</text:p>
          </table:table-cell>
          <table:table-cell office:value-type="float" office:value="-2760.21" table:style-name="ce16">
            <text:p>-2,760.21</text:p>
          </table:table-cell>
          <table:table-cell office:value-type="float" office:value="20725.48" table:style-name="ce17">
            <text:p>20,72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7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0675.95" table:style-name="ce16">
            <text:p>-10,675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58.89" table:style-name="ce17">
            <text:p>23,15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2" table:style-name="ce16">
            <text:p>34,666.4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5.8" table:style-name="ce16">
            <text:p>795.80</text:p>
          </table:table-cell>
          <table:table-cell office:value-type="date" office:date-value="2021-07-01T00:00:00" table:style-name="ce22">
            <text:p>Jul-21</text:p>
          </table:table-cell>
          <table:table-cell office:value-type="float" office:value="-11943.4" table:style-name="ce16">
            <text:p>-11,943.40</text:p>
          </table:table-cell>
          <table:table-cell office:value-type="float" office:value="-2011.06" table:style-name="ce16">
            <text:p>-2,011.06</text:p>
          </table:table-cell>
          <table:table-cell office:value-type="float" office:value="21507.759999999998" table:style-name="ce17">
            <text:p>21,50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23"/>
          <table:table-cell office:value-type="float" office:value="-8889.07" table:style-name="ce18">
            <text:p>-8,889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7581.66" table:style-name="ce19">
            <text:p>17,581.66</text:p>
          </table:table-cell>
          <table:table-cell table:number-columns-repeated="16373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Remuneração.$A$1:Remuneração.$K$195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53Z</dc:date>
    <meta:print-date>2018-10-08T20:47:16Z</meta:print-date>
  </office:meta>
</office:document-meta>
</file>