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22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7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Setem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7926.15" table:style-name="ce23">
            <text:p>7,926.15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9"/>
          <table:table-cell office:value-type="float" office:value="-2063.39" table:style-name="ce23">
            <text:p>-2,063.39</text:p>
          </table:table-cell>
          <table:table-cell office:value-type="float" office:value="-28.73" table:style-name="ce23">
            <text:p>-28.73</text:p>
          </table:table-cell>
          <table:table-cell office:value-type="float" office:value="5834.03" table:style-name="ce24">
            <text:p>5,83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bdiel Luciano Lobo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8579.07" table:style-name="ce27">
            <text:p>18,579.07</text:p>
          </table:table-cell>
          <table:table-cell office:value-type="float" office:value="1834.69" table:style-name="ce27">
            <text:p>1,834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26.58" table:style-name="ce27">
            <text:p>-5,626.58</text:p>
          </table:table-cell>
          <table:table-cell office:value-type="float" office:value="-59.1" table:style-name="ce27">
            <text:p>-59.10</text:p>
          </table:table-cell>
          <table:table-cell office:value-type="float" office:value="14728.08" table:style-name="ce28">
            <text:p>14,72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mir Teodoro Sera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2.79" table:style-name="ce27">
            <text:p>-1,732.79</text:p>
          </table:table-cell>
          <table:table-cell office:value-type="float" office:value="-28.73" table:style-name="ce27">
            <text:p>-28.73</text:p>
          </table:table-cell>
          <table:table-cell office:value-type="float" office:value="6181.25" table:style-name="ce28">
            <text:p>6,18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sia Mari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2.67" table:style-name="ce27">
            <text:p>7,412.6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2.97" table:style-name="ce27">
            <text:p>-1,622.97</text:p>
          </table:table-cell>
          <table:table-cell office:value-type="float" office:value="-127.72" table:style-name="ce27">
            <text:p>-127.72</text:p>
          </table:table-cell>
          <table:table-cell office:value-type="float" office:value="6381.52" table:style-name="ce28">
            <text:p>6,38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ilson Silva Lob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3.73" table:style-name="ce27">
            <text:p>-1,633.73</text:p>
          </table:table-cell>
          <table:table-cell office:value-type="float" office:value="-26.73" table:style-name="ce27">
            <text:p>-26.73</text:p>
          </table:table-cell>
          <table:table-cell office:value-type="float" office:value="5765.16" table:style-name="ce28">
            <text:p>5,76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Guimar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0.05" table:style-name="ce27">
            <text:p>-4,030.05</text:p>
          </table:table-cell>
          <table:table-cell office:value-type="float" office:value="-1984.6" table:style-name="ce27">
            <text:p>-1,984.60</text:p>
          </table:table-cell>
          <table:table-cell office:value-type="float" office:value="9532.66" table:style-name="ce28">
            <text:p>9,53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Rodrigues Vidig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2.31" table:style-name="ce27">
            <text:p>7,402.31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8.9" table:style-name="ce27">
            <text:p>-1,648.90</text:p>
          </table:table-cell>
          <table:table-cell office:value-type="float" office:value="-888.55" table:style-name="ce27">
            <text:p>-888.55</text:p>
          </table:table-cell>
          <table:table-cell office:value-type="float" office:value="6869.35" table:style-name="ce28">
            <text:p>6,86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0.05" table:style-name="ce27">
            <text:p>-4,030.05</text:p>
          </table:table-cell>
          <table:table-cell office:value-type="float" office:value="-52.76" table:style-name="ce27">
            <text:p>-52.76</text:p>
          </table:table-cell>
          <table:table-cell office:value-type="float" office:value="11464.5" table:style-name="ce28">
            <text:p>11,46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Zob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850.57" table:style-name="ce27">
            <text:p>85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7.25" table:style-name="ce27">
            <text:p>-2,047.25</text:p>
          </table:table-cell>
          <table:table-cell office:value-type="float" office:value="0" table:style-name="ce27">
            <text:p>0.00</text:p>
          </table:table-cell>
          <table:table-cell office:value-type="float" office:value="7581.15" table:style-name="ce28">
            <text:p>7,5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e Salles Cai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3.9" table:style-name="ce27">
            <text:p>7,373.90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6.32" table:style-name="ce27">
            <text:p>-1,756.32</text:p>
          </table:table-cell>
          <table:table-cell office:value-type="float" office:value="-21.58" table:style-name="ce27">
            <text:p>-21.58</text:p>
          </table:table-cell>
          <table:table-cell office:value-type="float" office:value="6315.54" table:style-name="ce28">
            <text:p>6,3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e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14.51" table:style-name="ce27">
            <text:p>8,514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14.96" table:style-name="ce27">
            <text:p>614.96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972.73" table:style-name="ce27">
            <text:p>-1,972.73</text:p>
          </table:table-cell>
          <table:table-cell office:value-type="float" office:value="-1094.4100000000001" table:style-name="ce27">
            <text:p>-1,094.41</text:p>
          </table:table-cell>
          <table:table-cell office:value-type="float" office:value="6062.33" table:style-name="ce28">
            <text:p>6,06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os Reis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33.64" table:style-name="ce27">
            <text:p>11,033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8.82" table:style-name="ce27">
            <text:p>-2,838.82</text:p>
          </table:table-cell>
          <table:table-cell office:value-type="float" office:value="0" table:style-name="ce27">
            <text:p>0.00</text:p>
          </table:table-cell>
          <table:table-cell office:value-type="float" office:value="8194.82" table:style-name="ce28">
            <text:p>8,1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Henrique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72.46" table:style-name="ce27">
            <text:p>8,072.46</text:p>
          </table:table-cell>
          <table:table-cell office:value-type="float" office:value="785.23" table:style-name="ce27">
            <text:p>785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6.34" table:style-name="ce27">
            <text:p>-1,786.34</text:p>
          </table:table-cell>
          <table:table-cell office:value-type="float" office:value="-787.42" table:style-name="ce27">
            <text:p>-787.42</text:p>
          </table:table-cell>
          <table:table-cell office:value-type="float" office:value="6283.93" table:style-name="ce28">
            <text:p>6,28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ilton Joji Fucamiz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84.6" table:style-name="ce27">
            <text:p>5,984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5.3499999999999" table:style-name="ce27">
            <text:p>-1,145.35</text:p>
          </table:table-cell>
          <table:table-cell office:value-type="float" office:value="-23.2" table:style-name="ce27">
            <text:p>-23.20</text:p>
          </table:table-cell>
          <table:table-cell office:value-type="float" office:value="4816.05" table:style-name="ce28">
            <text:p>4,81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rcos Ueh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81.06" table:style-name="ce27">
            <text:p>9,481.06</text:p>
          </table:table-cell>
          <table:table-cell office:value-type="float" office:value="920.96" table:style-name="ce27">
            <text:p>920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3.71" table:style-name="ce27">
            <text:p>-2,213.71</text:p>
          </table:table-cell>
          <table:table-cell office:value-type="float" office:value="-30.89" table:style-name="ce27">
            <text:p>-30.89</text:p>
          </table:table-cell>
          <table:table-cell office:value-type="float" office:value="8157.42" table:style-name="ce28">
            <text:p>8,1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tsuza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6.91" table:style-name="ce27">
            <text:p>6,936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05.83" table:style-name="ce27">
            <text:p>-1,505.83</text:p>
          </table:table-cell>
          <table:table-cell office:value-type="float" office:value="-1094.03" table:style-name="ce27">
            <text:p>-1,094.03</text:p>
          </table:table-cell>
          <table:table-cell office:value-type="float" office:value="4337.05" table:style-name="ce28">
            <text:p>4,33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cides Claudio Landim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10.86" table:style-name="ce27">
            <text:p>13,610.86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11.3999999999996" table:style-name="ce27">
            <text:p>-4,211.40</text:p>
          </table:table-cell>
          <table:table-cell office:value-type="float" office:value="-160.05000000000001" table:style-name="ce27">
            <text:p>-160.05</text:p>
          </table:table-cell>
          <table:table-cell office:value-type="float" office:value="10558.29" table:style-name="ce28">
            <text:p>10,55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 Franco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57.65" table:style-name="ce27">
            <text:p>6,057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72.53" table:style-name="ce27">
            <text:p>-1,372.53</text:p>
          </table:table-cell>
          <table:table-cell office:value-type="float" office:value="0" table:style-name="ce27">
            <text:p>0.00</text:p>
          </table:table-cell>
          <table:table-cell office:value-type="float" office:value="4685.12" table:style-name="ce28">
            <text:p>4,68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a Chrispan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93.44" table:style-name="ce27">
            <text:p>15,293.44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83.1499999999996" table:style-name="ce27">
            <text:p>-4,483.15</text:p>
          </table:table-cell>
          <table:table-cell office:value-type="float" office:value="-59.1" table:style-name="ce27">
            <text:p>-59.10</text:p>
          </table:table-cell>
          <table:table-cell office:value-type="float" office:value="12298.93" table:style-name="ce28">
            <text:p>12,29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cidia De Cassia Alves Bas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771.23" table:style-name="ce27">
            <text:p>11,771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21.75" table:style-name="ce27">
            <text:p>-3,221.75</text:p>
          </table:table-cell>
          <table:table-cell office:value-type="float" office:value="-109" table:style-name="ce27">
            <text:p>-109.00</text:p>
          </table:table-cell>
          <table:table-cell office:value-type="float" office:value="8440.48" table:style-name="ce28">
            <text:p>8,44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Aparecida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613.61" table:style-name="ce27">
            <text:p>11,613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95.23" table:style-name="ce27">
            <text:p>-3,095.23</text:p>
          </table:table-cell>
          <table:table-cell office:value-type="float" office:value="-52.76" table:style-name="ce27">
            <text:p>-52.76</text:p>
          </table:table-cell>
          <table:table-cell office:value-type="float" office:value="8465.6200000000008" table:style-name="ce28">
            <text:p>8,46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Cominato Mel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44.15" table:style-name="ce27">
            <text:p>14,044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44.34" table:style-name="ce27">
            <text:p>-4,544.34</text:p>
          </table:table-cell>
          <table:table-cell office:value-type="float" office:value="-52.76" table:style-name="ce27">
            <text:p>-52.76</text:p>
          </table:table-cell>
          <table:table-cell office:value-type="float" office:value="9447.0499999999993" table:style-name="ce28">
            <text:p>9,44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D Andrea Fasanell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662.59" table:style-name="ce27">
            <text:p>12,662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5.94" table:style-name="ce27">
            <text:p>-3,305.94</text:p>
          </table:table-cell>
          <table:table-cell office:value-type="float" office:value="-41.64" table:style-name="ce27">
            <text:p>-41.64</text:p>
          </table:table-cell>
          <table:table-cell office:value-type="float" office:value="9315.01" table:style-name="ce28">
            <text:p>9,31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Pava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3.68" table:style-name="ce27">
            <text:p>5,803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5.07" table:style-name="ce27">
            <text:p>-1,275.07</text:p>
          </table:table-cell>
          <table:table-cell office:value-type="float" office:value="-21.58" table:style-name="ce27">
            <text:p>-21.58</text:p>
          </table:table-cell>
          <table:table-cell office:value-type="float" office:value="4507.03" table:style-name="ce28">
            <text:p>4,5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Silv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-1706.92" table:style-name="ce27">
            <text:p>-1,706.92</text:p>
          </table:table-cell>
          <table:table-cell office:value-type="float" office:value="6565.19" table:style-name="ce28">
            <text:p>6,56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De Mou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4.88" table:style-name="ce27">
            <text:p>-1,654.88</text:p>
          </table:table-cell>
          <table:table-cell office:value-type="float" office:value="-155.31" table:style-name="ce27">
            <text:p>-155.31</text:p>
          </table:table-cell>
          <table:table-cell office:value-type="float" office:value="5153.4399999999996" table:style-name="ce28">
            <text:p>5,1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Leoni Loure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3.1" table:style-name="ce27">
            <text:p>7,383.10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7.21" table:style-name="ce27">
            <text:p>-1,647.21</text:p>
          </table:table-cell>
          <table:table-cell office:value-type="float" office:value="-23.2" table:style-name="ce27">
            <text:p>-23.20</text:p>
          </table:table-cell>
          <table:table-cell office:value-type="float" office:value="6473.33" table:style-name="ce28">
            <text:p>6,47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Da Conceica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68" table:style-name="ce27">
            <text:p>6,068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9.31" table:style-name="ce27">
            <text:p>-1,469.31</text:p>
          </table:table-cell>
          <table:table-cell office:value-type="float" office:value="0" table:style-name="ce27">
            <text:p>0.00</text:p>
          </table:table-cell>
          <table:table-cell office:value-type="float" office:value="4598.6899999999996" table:style-name="ce28">
            <text:p>4,59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all Ovo Thur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1.74" table:style-name="ce27">
            <text:p>9,611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0.3000000000002" table:style-name="ce27">
            <text:p>-2,190.30</text:p>
          </table:table-cell>
          <table:table-cell office:value-type="float" office:value="-30.89" table:style-name="ce27">
            <text:p>-30.89</text:p>
          </table:table-cell>
          <table:table-cell office:value-type="float" office:value="7390.55" table:style-name="ce28">
            <text:p>7,39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Padua Medeiros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65.7800000000007" table:style-name="ce27">
            <text:p>8,865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7.56" table:style-name="ce27">
            <text:p>-2,007.56</text:p>
          </table:table-cell>
          <table:table-cell office:value-type="float" office:value="-30.89" table:style-name="ce27">
            <text:p>-30.89</text:p>
          </table:table-cell>
          <table:table-cell office:value-type="float" office:value="6827.33" table:style-name="ce28">
            <text:p>6,82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Rebello Figueiredo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29.44" table:style-name="ce27">
            <text:p>6,129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1.3499999999999" table:style-name="ce27">
            <text:p>-1,191.35</text:p>
          </table:table-cell>
          <table:table-cell office:value-type="float" office:value="-1534.1" table:style-name="ce27">
            <text:p>-1,534.10</text:p>
          </table:table-cell>
          <table:table-cell office:value-type="float" office:value="3403.99" table:style-name="ce28">
            <text:p>3,40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Scandi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0.08" table:style-name="ce27">
            <text:p>7,410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7.38" table:style-name="ce27">
            <text:p>-1,737.38</text:p>
          </table:table-cell>
          <table:table-cell office:value-type="float" office:value="-26.73" table:style-name="ce27">
            <text:p>-26.73</text:p>
          </table:table-cell>
          <table:table-cell office:value-type="float" office:value="5645.97" table:style-name="ce28">
            <text:p>5,64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Tadeu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11" table:style-name="ce27">
            <text:p>8,411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5.71" table:style-name="ce27">
            <text:p>-1,985.71</text:p>
          </table:table-cell>
          <table:table-cell office:value-type="float" office:value="-1184.9100000000001" table:style-name="ce27">
            <text:p>-1,184.91</text:p>
          </table:table-cell>
          <table:table-cell office:value-type="float" office:value="5240.38" table:style-name="ce28">
            <text:p>5,24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Victor Guarizo Cremonese</text:p>
          </table:table-cell>
          <table:table-cell office:value-type="string" table:style-name="ce26">
            <text:p>Agente de Defensoria Pública</text:p>
          </table:table-cell>
          <table:table-cell office:value-type="float" office:value="19674.29" table:style-name="ce27">
            <text:p>19,674.29</text:p>
          </table:table-cell>
          <table:table-cell office:value-type="float" office:value="1906.42" table:style-name="ce27">
            <text:p>1,906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367.34" table:style-name="ce27">
            <text:p>-6,367.34</text:p>
          </table:table-cell>
          <table:table-cell office:value-type="float" office:value="0" table:style-name="ce27">
            <text:p>0.00</text:p>
          </table:table-cell>
          <table:table-cell office:value-type="float" office:value="15213.37" table:style-name="ce28">
            <text:p>15,2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rakaki De Souz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6.62" table:style-name="ce27">
            <text:p>6,94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56.37" table:style-name="ce27">
            <text:p>-1,456.37</text:p>
          </table:table-cell>
          <table:table-cell office:value-type="float" office:value="-24.94" table:style-name="ce27">
            <text:p>-24.94</text:p>
          </table:table-cell>
          <table:table-cell office:value-type="float" office:value="5465.31" table:style-name="ce28">
            <text:p>5,46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Barros Ghirald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4634.8999999999996" table:style-name="ce27">
            <text:p>4,634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6.72" table:style-name="ce27">
            <text:p>-406.72</text:p>
          </table:table-cell>
          <table:table-cell office:value-type="float" office:value="0" table:style-name="ce27">
            <text:p>0.00</text:p>
          </table:table-cell>
          <table:table-cell office:value-type="float" office:value="4228.18" table:style-name="ce28">
            <text:p>4,22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Serr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84.71" table:style-name="ce27">
            <text:p>7,884.71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31" table:style-name="ce27">
            <text:p>-1,790.31</text:p>
          </table:table-cell>
          <table:table-cell office:value-type="float" office:value="-28.73" table:style-name="ce27">
            <text:p>-28.73</text:p>
          </table:table-cell>
          <table:table-cell office:value-type="float" office:value="6835.32" table:style-name="ce28">
            <text:p>6,83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azu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84.11" table:style-name="ce27">
            <text:p>14,084.11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05.61" table:style-name="ce27">
            <text:p>-4,005.61</text:p>
          </table:table-cell>
          <table:table-cell office:value-type="float" office:value="-1772.8" table:style-name="ce27">
            <text:p>-1,772.80</text:p>
          </table:table-cell>
          <table:table-cell office:value-type="float" office:value="9680.01" table:style-name="ce28">
            <text:p>9,68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iko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7.97" table:style-name="ce27">
            <text:p>-1,957.97</text:p>
          </table:table-cell>
          <table:table-cell office:value-type="float" office:value="-1307" table:style-name="ce27">
            <text:p>-1,307.00</text:p>
          </table:table-cell>
          <table:table-cell office:value-type="float" office:value="5411.31" table:style-name="ce28">
            <text:p>5,41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Renata Limong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7.23" table:style-name="ce27">
            <text:p>7,937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2.45" table:style-name="ce27">
            <text:p>-1,812.45</text:p>
          </table:table-cell>
          <table:table-cell office:value-type="float" office:value="-164.58" table:style-name="ce27">
            <text:p>-164.58</text:p>
          </table:table-cell>
          <table:table-cell office:value-type="float" office:value="5960.2" table:style-name="ce28">
            <text:p>5,96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Vieira Andrad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71.31" table:style-name="ce27">
            <text:p>-3,171.31</text:p>
          </table:table-cell>
          <table:table-cell office:value-type="float" office:value="0" table:style-name="ce27">
            <text:p>0.00</text:p>
          </table:table-cell>
          <table:table-cell office:value-type="float" office:value="7900.95" table:style-name="ce28">
            <text:p>7,90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Cesar Dia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60.35" table:style-name="ce27">
            <text:p>6,360.35</text:p>
          </table:table-cell>
          <table:table-cell office:value-type="float" office:value="618.69000000000005" table:style-name="ce27">
            <text:p>618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5.23" table:style-name="ce27">
            <text:p>-1,365.23</text:p>
          </table:table-cell>
          <table:table-cell office:value-type="float" office:value="-1177.45" table:style-name="ce27">
            <text:p>-1,177.45</text:p>
          </table:table-cell>
          <table:table-cell office:value-type="float" office:value="4436.3599999999997" table:style-name="ce28">
            <text:p>4,43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varo De Souza Cast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80.65" table:style-name="ce27">
            <text:p>6,480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3.69" table:style-name="ce27">
            <text:p>-1,363.69</text:p>
          </table:table-cell>
          <table:table-cell office:value-type="float" office:value="-23.2" table:style-name="ce27">
            <text:p>-23.20</text:p>
          </table:table-cell>
          <table:table-cell office:value-type="float" office:value="5093.76" table:style-name="ce28">
            <text:p>5,09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yne Belo Schumaher Leal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84.85" table:style-name="ce27">
            <text:p>6,384.85</text:p>
          </table:table-cell>
          <table:table-cell office:value-type="float" office:value="0" table:style-name="ce27">
            <text:p>0.00</text:p>
          </table:table-cell>
          <table:table-cell office:value-type="float" office:value="1856.07" table:style-name="ce27">
            <text:p>1,856.0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4.6600000000001" table:style-name="ce27">
            <text:p>-1,214.66</text:p>
          </table:table-cell>
          <table:table-cell office:value-type="float" office:value="-641.89" table:style-name="ce27">
            <text:p>-641.89</text:p>
          </table:table-cell>
          <table:table-cell office:value-type="float" office:value="6384.37" table:style-name="ce28">
            <text:p>6,38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e Alvarenga Cald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01.41" table:style-name="ce27">
            <text:p>11,201.41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2.4" table:style-name="ce27">
            <text:p>-2,962.40</text:p>
          </table:table-cell>
          <table:table-cell office:value-type="float" office:value="-2453.16" table:style-name="ce27">
            <text:p>-2,453.16</text:p>
          </table:table-cell>
          <table:table-cell office:value-type="float" office:value="6872.78" table:style-name="ce28">
            <text:p>6,87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75" table:style-name="ce27">
            <text:p>7,892.75</text:p>
          </table:table-cell>
          <table:table-cell office:value-type="float" office:value="735.45" table:style-name="ce27">
            <text:p>73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1.33" table:style-name="ce27">
            <text:p>-1,991.33</text:p>
          </table:table-cell>
          <table:table-cell office:value-type="float" office:value="-28.73" table:style-name="ce27">
            <text:p>-28.73</text:p>
          </table:table-cell>
          <table:table-cell office:value-type="float" office:value="6608.14" table:style-name="ce28">
            <text:p>6,60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Elizabeth Do Prado Alb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7.83" table:style-name="ce27">
            <text:p>7,917.83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1.67" table:style-name="ce27">
            <text:p>-1,691.67</text:p>
          </table:table-cell>
          <table:table-cell office:value-type="float" office:value="-28.73" table:style-name="ce27">
            <text:p>-28.73</text:p>
          </table:table-cell>
          <table:table-cell office:value-type="float" office:value="6967.08" table:style-name="ce28">
            <text:p>6,96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erico Rodrigues De Almeida Neto</text:p>
          </table:table-cell>
          <table:table-cell office:value-type="string" table:style-name="ce26">
            <text:p>Agente de Defensoria Pública</text:p>
          </table:table-cell>
          <table:table-cell office:value-type="float" office:value="4591.75" table:style-name="ce27">
            <text:p>4,591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7.01" table:style-name="ce27">
            <text:p>-397.01</text:p>
          </table:table-cell>
          <table:table-cell office:value-type="float" office:value="0" table:style-name="ce27">
            <text:p>0.00</text:p>
          </table:table-cell>
          <table:table-cell office:value-type="float" office:value="4194.74" table:style-name="ce28">
            <text:p>4,1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Beatriz Teixeira Iuma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827.17" table:style-name="ce27">
            <text:p>14,827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63.08" table:style-name="ce27">
            <text:p>-4,063.08</text:p>
          </table:table-cell>
          <table:table-cell office:value-type="float" office:value="-54.97" table:style-name="ce27">
            <text:p>-54.97</text:p>
          </table:table-cell>
          <table:table-cell office:value-type="float" office:value="10709.12" table:style-name="ce28">
            <text:p>10,7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Amelia B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66.2" table:style-name="ce27">
            <text:p>11,166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1.18" table:style-name="ce27">
            <text:p>-2,941.18</text:p>
          </table:table-cell>
          <table:table-cell office:value-type="float" office:value="-49.07" table:style-name="ce27">
            <text:p>-49.07</text:p>
          </table:table-cell>
          <table:table-cell office:value-type="float" office:value="8175.95" table:style-name="ce28">
            <text:p>8,17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Cond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391.7" table:style-name="ce27">
            <text:p>15,391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98.57" table:style-name="ce27">
            <text:p>-4,198.57</text:p>
          </table:table-cell>
          <table:table-cell office:value-type="float" office:value="-2242.35" table:style-name="ce27">
            <text:p>-2,242.35</text:p>
          </table:table-cell>
          <table:table-cell office:value-type="float" office:value="8950.7800000000007" table:style-name="ce28">
            <text:p>8,95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Dos Santos P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0.78" table:style-name="ce27">
            <text:p>7,370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0.03" table:style-name="ce27">
            <text:p>-1,580.03</text:p>
          </table:table-cell>
          <table:table-cell office:value-type="float" office:value="-21.58" table:style-name="ce27">
            <text:p>-21.58</text:p>
          </table:table-cell>
          <table:table-cell office:value-type="float" office:value="5769.17" table:style-name="ce28">
            <text:p>5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Ram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97.3100000000004" table:style-name="ce27">
            <text:p>-4,497.31</text:p>
          </table:table-cell>
          <table:table-cell office:value-type="float" office:value="-54.97" table:style-name="ce27">
            <text:p>-54.97</text:p>
          </table:table-cell>
          <table:table-cell office:value-type="float" office:value="9620.7199999999993" table:style-name="ce28">
            <text:p>9,62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Schmidt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4.61" table:style-name="ce27">
            <text:p>-4,024.61</text:p>
          </table:table-cell>
          <table:table-cell office:value-type="float" office:value="-54.97" table:style-name="ce27">
            <text:p>-54.97</text:p>
          </table:table-cell>
          <table:table-cell office:value-type="float" office:value="11447.94" table:style-name="ce28">
            <text:p>11,44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ra Vieira Gabriel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5.61" table:style-name="ce27">
            <text:p>-4,035.61</text:p>
          </table:table-cell>
          <table:table-cell office:value-type="float" office:value="-324.05" table:style-name="ce27">
            <text:p>-324.05</text:p>
          </table:table-cell>
          <table:table-cell office:value-type="float" office:value="9823.24" table:style-name="ce28">
            <text:p>9,82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udia De Souza Bragg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38.37" table:style-name="ce27">
            <text:p>6,138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6.8499999999999" table:style-name="ce27">
            <text:p>-1,226.85</text:p>
          </table:table-cell>
          <table:table-cell office:value-type="float" office:value="-21.58" table:style-name="ce27">
            <text:p>-21.58</text:p>
          </table:table-cell>
          <table:table-cell office:value-type="float" office:value="4889.9399999999996" table:style-name="ce28">
            <text:p>4,88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Elvira Ribeir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68.86" table:style-name="ce27">
            <text:p>6,168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06" table:style-name="ce27">
            <text:p>-1,182.06</text:p>
          </table:table-cell>
          <table:table-cell office:value-type="float" office:value="0" table:style-name="ce27">
            <text:p>0.00</text:p>
          </table:table-cell>
          <table:table-cell office:value-type="float" office:value="4986.8" table:style-name="ce28">
            <text:p>4,9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cia Pinto Gouve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931.150000000001" table:style-name="ce27">
            <text:p>16,93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59.53" table:style-name="ce27">
            <text:p>-4,859.53</text:p>
          </table:table-cell>
          <table:table-cell office:value-type="float" office:value="-2130.16" table:style-name="ce27">
            <text:p>-2,130.16</text:p>
          </table:table-cell>
          <table:table-cell office:value-type="float" office:value="9941.4599999999991" table:style-name="ce28">
            <text:p>9,94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Lima Ko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09.37" table:style-name="ce27">
            <text:p>6,209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6.49" table:style-name="ce27">
            <text:p>-1,366.49</text:p>
          </table:table-cell>
          <table:table-cell office:value-type="float" office:value="-24.94" table:style-name="ce27">
            <text:p>-24.94</text:p>
          </table:table-cell>
          <table:table-cell office:value-type="float" office:value="4817.9399999999996" table:style-name="ce28">
            <text:p>4,81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atriarca Mine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79.21" table:style-name="ce27">
            <text:p>14,079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76.77" table:style-name="ce27">
            <text:p>-3,976.77</text:p>
          </table:table-cell>
          <table:table-cell office:value-type="float" office:value="-54.97" table:style-name="ce27">
            <text:p>-54.97</text:p>
          </table:table-cell>
          <table:table-cell office:value-type="float" office:value="10047.469999999999" table:style-name="ce28">
            <text:p>10,04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Maria Aparecida Mend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0.2900000000009" table:style-name="ce27">
            <text:p>8,85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6.5300000000002" table:style-name="ce27">
            <text:p>-2,106.53</text:p>
          </table:table-cell>
          <table:table-cell office:value-type="float" office:value="-30.89" table:style-name="ce27">
            <text:p>-30.89</text:p>
          </table:table-cell>
          <table:table-cell office:value-type="float" office:value="6712.87" table:style-name="ce28">
            <text:p>6,7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Ferreir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2.31" table:style-name="ce27">
            <text:p>7,402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4.76" table:style-name="ce27">
            <text:p>-1,864.76</text:p>
          </table:table-cell>
          <table:table-cell office:value-type="float" office:value="-181.67" table:style-name="ce27">
            <text:p>-181.67</text:p>
          </table:table-cell>
          <table:table-cell office:value-type="float" office:value="5355.88" table:style-name="ce28">
            <text:p>5,35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Mesquita Flauz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28.99" table:style-name="ce27">
            <text:p>7,828.9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7.24" table:style-name="ce27">
            <text:p>-1,667.24</text:p>
          </table:table-cell>
          <table:table-cell office:value-type="float" office:value="-1229.9100000000001" table:style-name="ce27">
            <text:p>-1,229.91</text:p>
          </table:table-cell>
          <table:table-cell office:value-type="float" office:value="5701.49" table:style-name="ce28">
            <text:p>5,70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Pacheco Moraes Matur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943.37" table:style-name="ce27">
            <text:p>10,943.37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82.78" table:style-name="ce27">
            <text:p>-2,882.78</text:p>
          </table:table-cell>
          <table:table-cell office:value-type="float" office:value="-45.65" table:style-name="ce27">
            <text:p>-45.65</text:p>
          </table:table-cell>
          <table:table-cell office:value-type="float" office:value="11275.72" table:style-name="ce28">
            <text:p>11,27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egolin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25.45" table:style-name="ce27">
            <text:p>13,52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06.25" table:style-name="ce27">
            <text:p>-3,806.25</text:p>
          </table:table-cell>
          <table:table-cell office:value-type="float" office:value="-52.76" table:style-name="ce27">
            <text:p>-52.76</text:p>
          </table:table-cell>
          <table:table-cell office:value-type="float" office:value="9666.44" table:style-name="ce28">
            <text:p>9,6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himabu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9.3799999999992" table:style-name="ce27">
            <text:p>8,819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8.0300000000002" table:style-name="ce27">
            <text:p>-2,098.03</text:p>
          </table:table-cell>
          <table:table-cell office:value-type="float" office:value="-30.89" table:style-name="ce27">
            <text:p>-30.89</text:p>
          </table:table-cell>
          <table:table-cell office:value-type="float" office:value="6690.46" table:style-name="ce28">
            <text:p>6,69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Weffor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40.94" table:style-name="ce27">
            <text:p>7,440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4.38" table:style-name="ce27">
            <text:p>-1,704.38</text:p>
          </table:table-cell>
          <table:table-cell office:value-type="float" office:value="-298.23" table:style-name="ce27">
            <text:p>-298.23</text:p>
          </table:table-cell>
          <table:table-cell office:value-type="float" office:value="5438.33" table:style-name="ce28">
            <text:p>5,43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aisse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82.98" table:style-name="ce27">
            <text:p>6,482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8.57" table:style-name="ce27">
            <text:p>-1,288.57</text:p>
          </table:table-cell>
          <table:table-cell office:value-type="float" office:value="-23.2" table:style-name="ce27">
            <text:p>-23.20</text:p>
          </table:table-cell>
          <table:table-cell office:value-type="float" office:value="5171.21" table:style-name="ce28">
            <text:p>5,17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eres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214.9" table:style-name="ce27">
            <text:p>13,214.90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42.08" table:style-name="ce27">
            <text:p>-4,242.08</text:p>
          </table:table-cell>
          <table:table-cell office:value-type="float" office:value="-1859.84" table:style-name="ce27">
            <text:p>-1,859.84</text:p>
          </table:table-cell>
          <table:table-cell office:value-type="float" office:value="11235.92" table:style-name="ce28">
            <text:p>11,2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cleto Sadanori Tsutsum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99.04" table:style-name="ce27">
            <text:p>-4,499.04</text:p>
          </table:table-cell>
          <table:table-cell office:value-type="float" office:value="0" table:style-name="ce27">
            <text:p>0.00</text:p>
          </table:table-cell>
          <table:table-cell office:value-type="float" office:value="13742.26" table:style-name="ce28">
            <text:p>13,7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Paz De Sous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6867.53" table:style-name="ce27">
            <text:p>6,867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21" table:style-name="ce27">
            <text:p>-1,019.21</text:p>
          </table:table-cell>
          <table:table-cell office:value-type="float" office:value="0" table:style-name="ce27">
            <text:p>0.00</text:p>
          </table:table-cell>
          <table:table-cell office:value-type="float" office:value="5848.32" table:style-name="ce28">
            <text:p>5,84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Santos Da Cunh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60.35" table:style-name="ce27">
            <text:p>6,36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4.3" table:style-name="ce27">
            <text:p>-1,334.30</text:p>
          </table:table-cell>
          <table:table-cell office:value-type="float" office:value="-798.11" table:style-name="ce27">
            <text:p>-798.11</text:p>
          </table:table-cell>
          <table:table-cell office:value-type="float" office:value="4227.9399999999996" table:style-name="ce28">
            <text:p>4,22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Teruyuki Shir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11.8" table:style-name="ce27">
            <text:p>7,111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2.23" table:style-name="ce27">
            <text:p>-1,412.23</text:p>
          </table:table-cell>
          <table:table-cell office:value-type="float" office:value="-24.94" table:style-name="ce27">
            <text:p>-24.94</text:p>
          </table:table-cell>
          <table:table-cell office:value-type="float" office:value="5674.63" table:style-name="ce28">
            <text:p>5,67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arr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6453.06" table:style-name="ce27">
            <text:p>6,453.06</text:p>
          </table:table-cell>
          <table:table-cell office:value-type="float" office:value="0" table:style-name="ce27">
            <text:p>0.00</text:p>
          </table:table-cell>
          <table:table-cell office:value-type="float" office:value="3289.25" table:style-name="ce27">
            <text:p>3,289.2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6.31" table:style-name="ce27">
            <text:p>-1,366.31</text:p>
          </table:table-cell>
          <table:table-cell office:value-type="float" office:value="0" table:style-name="ce27">
            <text:p>0.00</text:p>
          </table:table-cell>
          <table:table-cell office:value-type="float" office:value="8376" table:style-name="ce28">
            <text:p>8,37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onti Nog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8780.009999999998" table:style-name="ce27">
            <text:p>18,780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94.92" table:style-name="ce27">
            <text:p>-5,494.92</text:p>
          </table:table-cell>
          <table:table-cell office:value-type="float" office:value="-59.1" table:style-name="ce27">
            <text:p>-59.10</text:p>
          </table:table-cell>
          <table:table-cell office:value-type="float" office:value="13225.99" table:style-name="ce28">
            <text:p>13,22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Coelho Med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3.68" table:style-name="ce27">
            <text:p>5,803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4.67" table:style-name="ce27">
            <text:p>-1,054.67</text:p>
          </table:table-cell>
          <table:table-cell office:value-type="float" office:value="-21.58" table:style-name="ce27">
            <text:p>-21.58</text:p>
          </table:table-cell>
          <table:table-cell office:value-type="float" office:value="4727.43" table:style-name="ce28">
            <text:p>4,72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Pereira Da Silv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9.95" table:style-name="ce27">
            <text:p>5,819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1.33" table:style-name="ce27">
            <text:p>-991.33</text:p>
          </table:table-cell>
          <table:table-cell office:value-type="float" office:value="0" table:style-name="ce27">
            <text:p>0.00</text:p>
          </table:table-cell>
          <table:table-cell office:value-type="float" office:value="4828.62" table:style-name="ce28">
            <text:p>4,82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Willian De Olivei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6.33" table:style-name="ce27">
            <text:p>-1,986.33</text:p>
          </table:table-cell>
          <table:table-cell office:value-type="float" office:value="-28.73" table:style-name="ce27">
            <text:p>-28.73</text:p>
          </table:table-cell>
          <table:table-cell office:value-type="float" office:value="8082.53" table:style-name="ce28">
            <text:p>8,08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arla Righe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ost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37.2" table:style-name="ce27">
            <text:p>6,537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08.42" table:style-name="ce27">
            <text:p>-1,308.42</text:p>
          </table:table-cell>
          <table:table-cell office:value-type="float" office:value="-595.17999999999995" table:style-name="ce27">
            <text:p>-595.18</text:p>
          </table:table-cell>
          <table:table-cell office:value-type="float" office:value="4633.6000000000004" table:style-name="ce28">
            <text:p>4,63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nheiro Dos Santos Jasper Boe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55.18" table:style-name="ce27">
            <text:p>8,555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10.21" table:style-name="ce27">
            <text:p>-2,310.21</text:p>
          </table:table-cell>
          <table:table-cell office:value-type="float" office:value="-1562.1" table:style-name="ce27">
            <text:p>-1,562.10</text:p>
          </table:table-cell>
          <table:table-cell office:value-type="float" office:value="4682.87" table:style-name="ce28">
            <text:p>4,68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res Pache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08.07" table:style-name="ce27">
            <text:p>6,208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0.16" table:style-name="ce27">
            <text:p>-1,410.16</text:p>
          </table:table-cell>
          <table:table-cell office:value-type="float" office:value="-23.2" table:style-name="ce27">
            <text:p>-23.20</text:p>
          </table:table-cell>
          <table:table-cell office:value-type="float" office:value="4774.71" table:style-name="ce28">
            <text:p>4,7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araiv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76.37" table:style-name="ce27">
            <text:p>15,176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20" table:style-name="ce27">
            <text:p>-4,420.00</text:p>
          </table:table-cell>
          <table:table-cell office:value-type="float" office:value="-59.1" table:style-name="ce27">
            <text:p>-59.10</text:p>
          </table:table-cell>
          <table:table-cell office:value-type="float" office:value="10697.27" table:style-name="ce28">
            <text:p>10,6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ilva Brit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4332.7299999999996" table:style-name="ce27">
            <text:p>4,332.7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7.89" table:style-name="ce27">
            <text:p>-3,947.89</text:p>
          </table:table-cell>
          <table:table-cell office:value-type="float" office:value="-1532.63" table:style-name="ce27">
            <text:p>-1,532.63</text:p>
          </table:table-cell>
          <table:table-cell office:value-type="float" office:value="13756.8" table:style-name="ce28">
            <text:p>13,7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Harumi Ni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98.3" table:style-name="ce27">
            <text:p>6,898.30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7.99" table:style-name="ce27">
            <text:p>-1,447.99</text:p>
          </table:table-cell>
          <table:table-cell office:value-type="float" office:value="-24.94" table:style-name="ce27">
            <text:p>-24.94</text:p>
          </table:table-cell>
          <table:table-cell office:value-type="float" office:value="6100.14" table:style-name="ce28">
            <text:p>6,10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Olivei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81.3" table:style-name="ce27">
            <text:p>6,881.30</text:p>
          </table:table-cell>
          <table:table-cell office:value-type="float" office:value="0" table:style-name="ce27">
            <text:p>0.00</text:p>
          </table:table-cell>
          <table:table-cell office:value-type="float" office:value="1739.71" table:style-name="ce27">
            <text:p>1,739.7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8.12" table:style-name="ce27">
            <text:p>-1,568.12</text:p>
          </table:table-cell>
          <table:table-cell office:value-type="float" office:value="-1376.3" table:style-name="ce27">
            <text:p>-1,376.30</text:p>
          </table:table-cell>
          <table:table-cell office:value-type="float" office:value="5676.59" table:style-name="ce28">
            <text:p>5,67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a Alves De Carvalho Poppe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3" table:style-name="ce27">
            <text:p>14,17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37.64" table:style-name="ce27">
            <text:p>-3,837.64</text:p>
          </table:table-cell>
          <table:table-cell office:value-type="float" office:value="-2319.9699999999998" table:style-name="ce27">
            <text:p>-2,319.97</text:p>
          </table:table-cell>
          <table:table-cell office:value-type="float" office:value="8015.39" table:style-name="ce28">
            <text:p>8,0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29.62" table:style-name="ce27">
            <text:p>6,92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2.9" table:style-name="ce27">
            <text:p>-1,552.90</text:p>
          </table:table-cell>
          <table:table-cell office:value-type="float" office:value="-2087.66" table:style-name="ce27">
            <text:p>-2,087.66</text:p>
          </table:table-cell>
          <table:table-cell office:value-type="float" office:value="3289.06" table:style-name="ce28">
            <text:p>3,28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Cane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101.4" table:style-name="ce27">
            <text:p>14,101.40</text:p>
          </table:table-cell>
          <table:table-cell office:value-type="float" office:value="1378.96" table:style-name="ce27">
            <text:p>1,3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75.61" table:style-name="ce27">
            <text:p>-4,075.61</text:p>
          </table:table-cell>
          <table:table-cell office:value-type="float" office:value="-2128.9699999999998" table:style-name="ce27">
            <text:p>-2,128.97</text:p>
          </table:table-cell>
          <table:table-cell office:value-type="float" office:value="9275.7800000000007" table:style-name="ce28">
            <text:p>9,27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Nunes Bergam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760.91" table:style-name="ce27">
            <text:p>6,760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5.73" table:style-name="ce27">
            <text:p>-1,315.73</text:p>
          </table:table-cell>
          <table:table-cell office:value-type="float" office:value="-24.94" table:style-name="ce27">
            <text:p>-24.94</text:p>
          </table:table-cell>
          <table:table-cell office:value-type="float" office:value="5420.24" table:style-name="ce28">
            <text:p>5,42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Renate Pesch Marti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13352.57" table:style-name="ce27">
            <text:p>13,352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1.86" table:style-name="ce27">
            <text:p>-3,941.86</text:p>
          </table:table-cell>
          <table:table-cell office:value-type="float" office:value="-54.97" table:style-name="ce27">
            <text:p>-54.97</text:p>
          </table:table-cell>
          <table:table-cell office:value-type="float" office:value="9355.74" table:style-name="ce28">
            <text:p>9,35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Vieira Pe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0.2900000000009" table:style-name="ce27">
            <text:p>8,85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2.34" table:style-name="ce27">
            <text:p>-2,132.34</text:p>
          </table:table-cell>
          <table:table-cell office:value-type="float" office:value="-1309.57" table:style-name="ce27">
            <text:p>-1,309.57</text:p>
          </table:table-cell>
          <table:table-cell office:value-type="float" office:value="5408.38" table:style-name="ce28">
            <text:p>5,40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Apparecid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2.67" table:style-name="ce27">
            <text:p>7,412.6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3.7" table:style-name="ce27">
            <text:p>-1,723.70</text:p>
          </table:table-cell>
          <table:table-cell office:value-type="float" office:value="-26.73" table:style-name="ce27">
            <text:p>-26.73</text:p>
          </table:table-cell>
          <table:table-cell office:value-type="float" office:value="6381.78" table:style-name="ce28">
            <text:p>6,38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Iracema Bomfim</text:p>
          </table:table-cell>
          <table:table-cell office:value-type="string" table:style-name="ce26">
            <text:p>Agente de Defensoria Pública</text:p>
          </table:table-cell>
          <table:table-cell office:value-type="float" office:value="13734.94" table:style-name="ce27">
            <text:p>13,734.94</text:p>
          </table:table-cell>
          <table:table-cell office:value-type="float" office:value="1339.31" table:style-name="ce27">
            <text:p>1,339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80.32" table:style-name="ce27">
            <text:p>-3,880.32</text:p>
          </table:table-cell>
          <table:table-cell office:value-type="float" office:value="-51.14" table:style-name="ce27">
            <text:p>-51.14</text:p>
          </table:table-cell>
          <table:table-cell office:value-type="float" office:value="11142.79" table:style-name="ce28">
            <text:p>11,14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Sarkissian Fernandes L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0" table:style-name="ce27">
            <text:p>7,94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13" table:style-name="ce27">
            <text:p>-1,790.13</text:p>
          </table:table-cell>
          <table:table-cell office:value-type="float" office:value="-28.73" table:style-name="ce27">
            <text:p>-28.73</text:p>
          </table:table-cell>
          <table:table-cell office:value-type="float" office:value="6121.14" table:style-name="ce28">
            <text:p>6,12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Carolina Lanas Soares Cab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28.08" table:style-name="ce27">
            <text:p>15,92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26.72" table:style-name="ce27">
            <text:p>-4,626.72</text:p>
          </table:table-cell>
          <table:table-cell office:value-type="float" office:value="-59.1" table:style-name="ce27">
            <text:p>-59.10</text:p>
          </table:table-cell>
          <table:table-cell office:value-type="float" office:value="11242.26" table:style-name="ce28">
            <text:p>11,2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uiza Oliveira Fleur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43.49" table:style-name="ce27">
            <text:p>7,643.49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2.96" table:style-name="ce27">
            <text:p>-1,852.96</text:p>
          </table:table-cell>
          <table:table-cell office:value-type="float" office:value="-1687.84" table:style-name="ce27">
            <text:p>-1,687.84</text:p>
          </table:table-cell>
          <table:table-cell office:value-type="float" office:value="4822.2299999999996" table:style-name="ce28">
            <text:p>4,82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143.67" table:style-name="ce27">
            <text:p>9,143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09.89" table:style-name="ce27">
            <text:p>-2,509.89</text:p>
          </table:table-cell>
          <table:table-cell office:value-type="float" office:value="-30.89" table:style-name="ce27">
            <text:p>-30.89</text:p>
          </table:table-cell>
          <table:table-cell office:value-type="float" office:value="6602.89" table:style-name="ce28">
            <text:p>6,60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e Camargo</text:p>
          </table:table-cell>
          <table:table-cell office:value-type="string" table:style-name="ce26">
            <text:p>Agente de Defensoria Pública</text:p>
          </table:table-cell>
          <table:table-cell office:value-type="float" office:value="17635.669999999998" table:style-name="ce27">
            <text:p>17,635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40.78" table:style-name="ce27">
            <text:p>-5,140.78</text:p>
          </table:table-cell>
          <table:table-cell office:value-type="float" office:value="0" table:style-name="ce27">
            <text:p>0.00</text:p>
          </table:table-cell>
          <table:table-cell office:value-type="float" office:value="12494.89" table:style-name="ce28">
            <text:p>12,4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Matosinho De Pa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15.74" table:style-name="ce27">
            <text:p>7,71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0.07" table:style-name="ce27">
            <text:p>-1,640.07</text:p>
          </table:table-cell>
          <table:table-cell office:value-type="float" office:value="-1224.6600000000001" table:style-name="ce27">
            <text:p>-1,224.66</text:p>
          </table:table-cell>
          <table:table-cell office:value-type="float" office:value="4851.01" table:style-name="ce28">
            <text:p>4,85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paricio Alves De Franca N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28.98" table:style-name="ce27">
            <text:p>8,328.98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6.62" table:style-name="ce27">
            <text:p>-1,946.62</text:p>
          </table:table-cell>
          <table:table-cell office:value-type="float" office:value="-28.73" table:style-name="ce27">
            <text:p>-28.73</text:p>
          </table:table-cell>
          <table:table-cell office:value-type="float" office:value="7164.38" table:style-name="ce28">
            <text:p>7,1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les Alijart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54.28" table:style-name="ce27">
            <text:p>12,154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59.58" table:style-name="ce27">
            <text:p>-3,159.58</text:p>
          </table:table-cell>
          <table:table-cell office:value-type="float" office:value="-41.64" table:style-name="ce27">
            <text:p>-41.64</text:p>
          </table:table-cell>
          <table:table-cell office:value-type="float" office:value="8953.06" table:style-name="ce28">
            <text:p>8,95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noa Pereira Alves Shirah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87.27" table:style-name="ce27">
            <text:p>7,68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6.51" table:style-name="ce27">
            <text:p>-1,736.51</text:p>
          </table:table-cell>
          <table:table-cell office:value-type="float" office:value="-23.2" table:style-name="ce27">
            <text:p>-23.20</text:p>
          </table:table-cell>
          <table:table-cell office:value-type="float" office:value="5927.56" table:style-name="ce28">
            <text:p>5,92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gemiro Di Franco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88.69" table:style-name="ce27">
            <text:p>7,088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9.56" table:style-name="ce27">
            <text:p>-1,149.56</text:p>
          </table:table-cell>
          <table:table-cell office:value-type="float" office:value="-1674.68" table:style-name="ce27">
            <text:p>-1,674.68</text:p>
          </table:table-cell>
          <table:table-cell office:value-type="float" office:value="4264.45" table:style-name="ce28">
            <text:p>4,26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steu Bertell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87.12" table:style-name="ce27">
            <text:p>13,58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96.22" table:style-name="ce27">
            <text:p>-3,796.22</text:p>
          </table:table-cell>
          <table:table-cell office:value-type="float" office:value="-52.8" table:style-name="ce27">
            <text:p>-52.80</text:p>
          </table:table-cell>
          <table:table-cell office:value-type="float" office:value="9738.1" table:style-name="ce28">
            <text:p>9,73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tur Calderon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18.33" table:style-name="ce27">
            <text:p>7,718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1.93" table:style-name="ce27">
            <text:p>-1,721.93</text:p>
          </table:table-cell>
          <table:table-cell office:value-type="float" office:value="-26.73" table:style-name="ce27">
            <text:p>-26.73</text:p>
          </table:table-cell>
          <table:table-cell office:value-type="float" office:value="5969.67" table:style-name="ce28">
            <text:p>5,96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ssis Jose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45.3799999999992" table:style-name="ce27">
            <text:p>8,445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6.0100000000002" table:style-name="ce27">
            <text:p>-2,166.01</text:p>
          </table:table-cell>
          <table:table-cell office:value-type="float" office:value="-1554.41" table:style-name="ce27">
            <text:p>-1,554.41</text:p>
          </table:table-cell>
          <table:table-cell office:value-type="float" office:value="4724.96" table:style-name="ce28">
            <text:p>4,7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Cesar Domin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858.1200000000008" table:style-name="ce27">
            <text:p>9,858.12</text:p>
          </table:table-cell>
          <table:table-cell office:value-type="float" office:value="969.13" table:style-name="ce27">
            <text:p>969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22.59" table:style-name="ce27">
            <text:p>-2,522.59</text:p>
          </table:table-cell>
          <table:table-cell office:value-type="float" office:value="-1272.6600000000001" table:style-name="ce27">
            <text:p>-1,272.66</text:p>
          </table:table-cell>
          <table:table-cell office:value-type="float" office:value="7032" table:style-name="ce28">
            <text:p>7,0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Roxo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8.97" table:style-name="ce27">
            <text:p>-1,928.97</text:p>
          </table:table-cell>
          <table:table-cell office:value-type="float" office:value="0" table:style-name="ce27">
            <text:p>0.00</text:p>
          </table:table-cell>
          <table:table-cell office:value-type="float" office:value="7170.63" table:style-name="ce28">
            <text:p>7,17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relio Fiorill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77.07" table:style-name="ce27">
            <text:p>-4,177.07</text:p>
          </table:table-cell>
          <table:table-cell office:value-type="float" office:value="0" table:style-name="ce27">
            <text:p>0.00</text:p>
          </table:table-cell>
          <table:table-cell office:value-type="float" office:value="11380.14" table:style-name="ce28">
            <text:p>11,3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nela Mar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8.35" table:style-name="ce27">
            <text:p>-4,038.35</text:p>
          </table:table-cell>
          <table:table-cell office:value-type="float" office:value="-54.97" table:style-name="ce27">
            <text:p>-54.97</text:p>
          </table:table-cell>
          <table:table-cell office:value-type="float" office:value="10059.89" table:style-name="ce28">
            <text:p>10,05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Lopes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57.19" table:style-name="ce27">
            <text:p>5,757.1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3.19" table:style-name="ce27">
            <text:p>-1,053.19</text:p>
          </table:table-cell>
          <table:table-cell office:value-type="float" office:value="-21.58" table:style-name="ce27">
            <text:p>-21.58</text:p>
          </table:table-cell>
          <table:table-cell office:value-type="float" office:value="5247.55" table:style-name="ce28">
            <text:p>5,24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Muniz Vieira Borges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03.76" table:style-name="ce27">
            <text:p>7,703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8.63" table:style-name="ce27">
            <text:p>-1,688.63</text:p>
          </table:table-cell>
          <table:table-cell office:value-type="float" office:value="-26.73" table:style-name="ce27">
            <text:p>-26.73</text:p>
          </table:table-cell>
          <table:table-cell office:value-type="float" office:value="5988.4" table:style-name="ce28">
            <text:p>5,98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Romilda Zanoll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0.99" table:style-name="ce27">
            <text:p>-860.99</text:p>
          </table:table-cell>
          <table:table-cell office:value-type="float" office:value="-1289.05" table:style-name="ce27">
            <text:p>-1,289.05</text:p>
          </table:table-cell>
          <table:table-cell office:value-type="float" office:value="1858.93" table:style-name="ce28">
            <text:p>1,8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Lim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75" table:style-name="ce27">
            <text:p>7,906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8.85" table:style-name="ce27">
            <text:p>-1,728.85</text:p>
          </table:table-cell>
          <table:table-cell office:value-type="float" office:value="-815.71" table:style-name="ce27">
            <text:p>-815.71</text:p>
          </table:table-cell>
          <table:table-cell office:value-type="float" office:value="5362.19" table:style-name="ce28">
            <text:p>5,3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Santana Pra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2.89" table:style-name="ce27">
            <text:p>9,61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09.02" table:style-name="ce27">
            <text:p>-2,309.02</text:p>
          </table:table-cell>
          <table:table-cell office:value-type="float" office:value="-28.73" table:style-name="ce27">
            <text:p>-28.73</text:p>
          </table:table-cell>
          <table:table-cell office:value-type="float" office:value="7275.14" table:style-name="ce28">
            <text:p>7,2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Ligia Do Car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51.38" table:style-name="ce27">
            <text:p>6,251.38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5.25" table:style-name="ce27">
            <text:p>-1,195.25</text:p>
          </table:table-cell>
          <table:table-cell office:value-type="float" office:value="0" table:style-name="ce27">
            <text:p>0.00</text:p>
          </table:table-cell>
          <table:table-cell office:value-type="float" office:value="5621.26" table:style-name="ce28">
            <text:p>5,62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Mie Morikaw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517.76" table:style-name="ce27">
            <text:p>8,517.76</text:p>
          </table:table-cell>
          <table:table-cell office:value-type="float" office:value="785.83" table:style-name="ce27">
            <text:p>785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6.53" table:style-name="ce27">
            <text:p>-1,976.53</text:p>
          </table:table-cell>
          <table:table-cell office:value-type="float" office:value="-28.73" table:style-name="ce27">
            <text:p>-28.73</text:p>
          </table:table-cell>
          <table:table-cell office:value-type="float" office:value="7298.33" table:style-name="ce28">
            <text:p>7,29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zaliel Rei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12.42" table:style-name="ce27">
            <text:p>6,212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1.36" table:style-name="ce27">
            <text:p>-1,411.36</text:p>
          </table:table-cell>
          <table:table-cell office:value-type="float" office:value="-1088.3399999999999" table:style-name="ce27">
            <text:p>-1,088.34</text:p>
          </table:table-cell>
          <table:table-cell office:value-type="float" office:value="3712.72" table:style-name="ce28">
            <text:p>3,7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arolina Valverde Tor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50.28" table:style-name="ce27">
            <text:p>7,050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06.36" table:style-name="ce27">
            <text:p>-1,506.36</text:p>
          </table:table-cell>
          <table:table-cell office:value-type="float" office:value="-26.73" table:style-name="ce27">
            <text:p>-26.73</text:p>
          </table:table-cell>
          <table:table-cell office:value-type="float" office:value="5517.19" table:style-name="ce28">
            <text:p>5,51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unh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43.5" table:style-name="ce27">
            <text:p>7,143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4.55" table:style-name="ce27">
            <text:p>-1,534.55</text:p>
          </table:table-cell>
          <table:table-cell office:value-type="float" office:value="0" table:style-name="ce27">
            <text:p>0.00</text:p>
          </table:table-cell>
          <table:table-cell office:value-type="float" office:value="5608.95" table:style-name="ce28">
            <text:p>5,6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De Jesus Francis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37.32" table:style-name="ce27">
            <text:p>7,737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5.34" table:style-name="ce27">
            <text:p>-1,885.34</text:p>
          </table:table-cell>
          <table:table-cell office:value-type="float" office:value="0" table:style-name="ce27">
            <text:p>0.00</text:p>
          </table:table-cell>
          <table:table-cell office:value-type="float" office:value="5851.98" table:style-name="ce28">
            <text:p>5,85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Paschoa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6574.580000000002" table:style-name="ce27">
            <text:p>16,574.58</text:p>
          </table:table-cell>
          <table:table-cell office:value-type="float" office:value="1620.81" table:style-name="ce27">
            <text:p>1,620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79.18" table:style-name="ce27">
            <text:p>-5,079.18</text:p>
          </table:table-cell>
          <table:table-cell office:value-type="float" office:value="-49.07" table:style-name="ce27">
            <text:p>-49.07</text:p>
          </table:table-cell>
          <table:table-cell office:value-type="float" office:value="13067.14" table:style-name="ce28">
            <text:p>13,06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Simplicio Yama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2157.7800000000002" table:style-name="ce27">
            <text:p>2,157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7.05" table:style-name="ce27">
            <text:p>-367.05</text:p>
          </table:table-cell>
          <table:table-cell office:value-type="float" office:value="0" table:style-name="ce27">
            <text:p>0.00</text:p>
          </table:table-cell>
          <table:table-cell office:value-type="float" office:value="1790.73" table:style-name="ce28">
            <text:p>1,79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no Gozzi Candid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32.06" table:style-name="ce27">
            <text:p>9,032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5.87" table:style-name="ce27">
            <text:p>-2,515.87</text:p>
          </table:table-cell>
          <table:table-cell office:value-type="float" office:value="-1537.51" table:style-name="ce27">
            <text:p>-1,537.51</text:p>
          </table:table-cell>
          <table:table-cell office:value-type="float" office:value="4978.68" table:style-name="ce28">
            <text:p>4,9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Bugarin Guer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38.6" table:style-name="ce27">
            <text:p>8,238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5.61" table:style-name="ce27">
            <text:p>-1,675.61</text:p>
          </table:table-cell>
          <table:table-cell office:value-type="float" office:value="-1696.49" table:style-name="ce27">
            <text:p>-1,696.49</text:p>
          </table:table-cell>
          <table:table-cell office:value-type="float" office:value="4866.5" table:style-name="ce28">
            <text:p>4,8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De Paula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99.98" table:style-name="ce27">
            <text:p>15,899.98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04.12" table:style-name="ce27">
            <text:p>-4,704.12</text:p>
          </table:table-cell>
          <table:table-cell office:value-type="float" office:value="-244.83" table:style-name="ce27">
            <text:p>-244.83</text:p>
          </table:table-cell>
          <table:table-cell office:value-type="float" office:value="12498.77" table:style-name="ce28">
            <text:p>12,49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96.9" table:style-name="ce27">
            <text:p>6,496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4.67" table:style-name="ce27">
            <text:p>-1,464.67</text:p>
          </table:table-cell>
          <table:table-cell office:value-type="float" office:value="-157.87" table:style-name="ce27">
            <text:p>-157.87</text:p>
          </table:table-cell>
          <table:table-cell office:value-type="float" office:value="4874.3599999999997" table:style-name="ce28">
            <text:p>4,87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lva Roga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93.41" table:style-name="ce27">
            <text:p>13,193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15.17" table:style-name="ce27">
            <text:p>-4,115.17</text:p>
          </table:table-cell>
          <table:table-cell office:value-type="float" office:value="0" table:style-name="ce27">
            <text:p>0.00</text:p>
          </table:table-cell>
          <table:table-cell office:value-type="float" office:value="9078.24" table:style-name="ce28">
            <text:p>9,07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Graco Simoes Lop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58.92" table:style-name="ce27">
            <text:p>15,258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1.7700000000004" table:style-name="ce27">
            <text:p>-4,391.77</text:p>
          </table:table-cell>
          <table:table-cell office:value-type="float" office:value="-431.35" table:style-name="ce27">
            <text:p>-431.35</text:p>
          </table:table-cell>
          <table:table-cell office:value-type="float" office:value="10435.799999999999" table:style-name="ce28">
            <text:p>10,4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Vinicius Martins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3.38" table:style-name="ce27">
            <text:p>7,92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8.65" table:style-name="ce27">
            <text:p>-1,808.65</text:p>
          </table:table-cell>
          <table:table-cell office:value-type="float" office:value="0" table:style-name="ce27">
            <text:p>0.00</text:p>
          </table:table-cell>
          <table:table-cell office:value-type="float" office:value="6114.73" table:style-name="ce28">
            <text:p>6,11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lixto Toshiro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10.41" table:style-name="ce27">
            <text:p>8,910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64.33" table:style-name="ce27">
            <text:p>-2,464.33</text:p>
          </table:table-cell>
          <table:table-cell office:value-type="float" office:value="-30.89" table:style-name="ce27">
            <text:p>-30.89</text:p>
          </table:table-cell>
          <table:table-cell office:value-type="float" office:value="6415.19" table:style-name="ce28">
            <text:p>6,4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ristin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0628.08" table:style-name="ce27">
            <text:p>10,628.08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4.73" table:style-name="ce27">
            <text:p>-2,804.73</text:p>
          </table:table-cell>
          <table:table-cell office:value-type="float" office:value="-45.65" table:style-name="ce27">
            <text:p>-45.65</text:p>
          </table:table-cell>
          <table:table-cell office:value-type="float" office:value="8864.6299999999992" table:style-name="ce28">
            <text:p>8,86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Da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73.57" table:style-name="ce27">
            <text:p>11,473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18.08" table:style-name="ce27">
            <text:p>-2,918.08</text:p>
          </table:table-cell>
          <table:table-cell office:value-type="float" office:value="-1492.56" table:style-name="ce27">
            <text:p>-1,492.56</text:p>
          </table:table-cell>
          <table:table-cell office:value-type="float" office:value="7062.93" table:style-name="ce28">
            <text:p>7,0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Marques Barros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834.29" table:style-name="ce27">
            <text:p>21,834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35.03" table:style-name="ce27">
            <text:p>-5,935.03</text:p>
          </table:table-cell>
          <table:table-cell office:value-type="float" office:value="0" table:style-name="ce27">
            <text:p>0.00</text:p>
          </table:table-cell>
          <table:table-cell office:value-type="float" office:value="15899.26" table:style-name="ce28">
            <text:p>15,89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Roch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37.17" table:style-name="ce27">
            <text:p>8,237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8.01" table:style-name="ce27">
            <text:p>-1,878.01</text:p>
          </table:table-cell>
          <table:table-cell office:value-type="float" office:value="-28.73" table:style-name="ce27">
            <text:p>-28.73</text:p>
          </table:table-cell>
          <table:table-cell office:value-type="float" office:value="6330.43" table:style-name="ce28">
            <text:p>6,33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Cristina Orosa Mores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75" table:style-name="ce27">
            <text:p>7,906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8.62" table:style-name="ce27">
            <text:p>-1,688.62</text:p>
          </table:table-cell>
          <table:table-cell office:value-type="float" office:value="-313.07" table:style-name="ce27">
            <text:p>-313.07</text:p>
          </table:table-cell>
          <table:table-cell office:value-type="float" office:value="5905.06" table:style-name="ce28">
            <text:p>5,90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Fernandes De Andrade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09.24" table:style-name="ce27">
            <text:p>11,209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53.02" table:style-name="ce27">
            <text:p>-2,953.02</text:p>
          </table:table-cell>
          <table:table-cell office:value-type="float" office:value="-45.65" table:style-name="ce27">
            <text:p>-45.65</text:p>
          </table:table-cell>
          <table:table-cell office:value-type="float" office:value="8210.57" table:style-name="ce28">
            <text:p>8,21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a Silva Borgerth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9674.29" table:style-name="ce27">
            <text:p>19,674.29</text:p>
          </table:table-cell>
          <table:table-cell office:value-type="float" office:value="1906.42" table:style-name="ce27">
            <text:p>1,906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30" table:style-name="ce27">
            <text:p>-6,130.00</text:p>
          </table:table-cell>
          <table:table-cell office:value-type="float" office:value="0" table:style-name="ce27">
            <text:p>0.00</text:p>
          </table:table-cell>
          <table:table-cell office:value-type="float" office:value="15450.71" table:style-name="ce28">
            <text:p>15,45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o Rosario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0.95" table:style-name="ce27">
            <text:p>-1,780.95</text:p>
          </table:table-cell>
          <table:table-cell office:value-type="float" office:value="-28.73" table:style-name="ce27">
            <text:p>-28.73</text:p>
          </table:table-cell>
          <table:table-cell office:value-type="float" office:value="6096.95" table:style-name="ce28">
            <text:p>6,0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Gomes Bar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324.24" table:style-name="ce27">
            <text:p>-324.24</text:p>
          </table:table-cell>
          <table:table-cell office:value-type="float" office:value="3008.89" table:style-name="ce28">
            <text:p>3,00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exandre Lemo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34.4" table:style-name="ce27">
            <text:p>8,234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7.25" table:style-name="ce27">
            <text:p>-1,877.25</text:p>
          </table:table-cell>
          <table:table-cell office:value-type="float" office:value="-616.29999999999995" table:style-name="ce27">
            <text:p>-616.30</text:p>
          </table:table-cell>
          <table:table-cell office:value-type="float" office:value="5740.85" table:style-name="ce28">
            <text:p>5,74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ntonio Petron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18.27" table:style-name="ce27">
            <text:p>7,818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6.65" table:style-name="ce27">
            <text:p>-1,756.65</text:p>
          </table:table-cell>
          <table:table-cell office:value-type="float" office:value="-628.79999999999995" table:style-name="ce27">
            <text:p>-628.80</text:p>
          </table:table-cell>
          <table:table-cell office:value-type="float" office:value="5432.82" table:style-name="ce28">
            <text:p>5,43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auj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9.45" table:style-name="ce27">
            <text:p>-1,529.45</text:p>
          </table:table-cell>
          <table:table-cell office:value-type="float" office:value="-1115.1400000000001" table:style-name="ce27">
            <text:p>-1,115.14</text:p>
          </table:table-cell>
          <table:table-cell office:value-type="float" office:value="4781.03" table:style-name="ce28">
            <text:p>4,78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i Pedr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02.8700000000008" table:style-name="ce27">
            <text:p>8,302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3.75" table:style-name="ce27">
            <text:p>-2,113.75</text:p>
          </table:table-cell>
          <table:table-cell office:value-type="float" office:value="-28.73" table:style-name="ce27">
            <text:p>-28.73</text:p>
          </table:table-cell>
          <table:table-cell office:value-type="float" office:value="6160.39" table:style-name="ce28">
            <text:p>6,1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arfar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59.29" table:style-name="ce27">
            <text:p>8,059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4.56" table:style-name="ce27">
            <text:p>-1,984.56</text:p>
          </table:table-cell>
          <table:table-cell office:value-type="float" office:value="-28.73" table:style-name="ce27">
            <text:p>-28.73</text:p>
          </table:table-cell>
          <table:table-cell office:value-type="float" office:value="6046" table:style-name="ce28">
            <text:p>6,0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esar Carre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928.42" table:style-name="ce27">
            <text:p>9,928.42</text:p>
          </table:table-cell>
          <table:table-cell office:value-type="float" office:value="962.06" table:style-name="ce27">
            <text:p>962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07.12" table:style-name="ce27">
            <text:p>-2,707.12</text:p>
          </table:table-cell>
          <table:table-cell office:value-type="float" office:value="-667.88" table:style-name="ce27">
            <text:p>-667.88</text:p>
          </table:table-cell>
          <table:table-cell office:value-type="float" office:value="7515.48" table:style-name="ce28">
            <text:p>7,51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Pedro Amorim Cord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1.15" table:style-name="ce27">
            <text:p>7,90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9.44" table:style-name="ce27">
            <text:p>-1,779.44</text:p>
          </table:table-cell>
          <table:table-cell office:value-type="float" office:value="-2182.64" table:style-name="ce27">
            <text:p>-2,182.64</text:p>
          </table:table-cell>
          <table:table-cell office:value-type="float" office:value="3939.07" table:style-name="ce28">
            <text:p>3,9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Roberto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8.16" table:style-name="ce27">
            <text:p>-1,828.16</text:p>
          </table:table-cell>
          <table:table-cell office:value-type="float" office:value="-778.19" table:style-name="ce27">
            <text:p>-778.19</text:p>
          </table:table-cell>
          <table:table-cell office:value-type="float" office:value="6774.6" table:style-name="ce28">
            <text:p>6,7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Takita Mizuk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72.96" table:style-name="ce27">
            <text:p>7,472.96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7.27" table:style-name="ce27">
            <text:p>-2,027.27</text:p>
          </table:table-cell>
          <table:table-cell office:value-type="float" office:value="0" table:style-name="ce27">
            <text:p>0.00</text:p>
          </table:table-cell>
          <table:table-cell office:value-type="float" office:value="6215.34" table:style-name="ce28">
            <text:p>6,21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meid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40.75" table:style-name="ce27">
            <text:p>8,34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8.74" table:style-name="ce27">
            <text:p>-1,868.74</text:p>
          </table:table-cell>
          <table:table-cell office:value-type="float" office:value="-307.94" table:style-name="ce27">
            <text:p>-307.94</text:p>
          </table:table-cell>
          <table:table-cell office:value-type="float" office:value="6164.07" table:style-name="ce28">
            <text:p>6,16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ves Bac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75.06" table:style-name="ce27">
            <text:p>8,875.06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0.5500000000002" table:style-name="ce27">
            <text:p>-2,130.55</text:p>
          </table:table-cell>
          <table:table-cell office:value-type="float" office:value="-28.73" table:style-name="ce27">
            <text:p>-28.73</text:p>
          </table:table-cell>
          <table:table-cell office:value-type="float" office:value="7576.07" table:style-name="ce28">
            <text:p>7,5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elatti Carvalho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67.7999999999993" table:style-name="ce27">
            <text:p>9,467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0.5700000000002" table:style-name="ce27">
            <text:p>-2,320.57</text:p>
          </table:table-cell>
          <table:table-cell office:value-type="float" office:value="-33.200000000000003" table:style-name="ce27">
            <text:p>-33.20</text:p>
          </table:table-cell>
          <table:table-cell office:value-type="float" office:value="7114.03" table:style-name="ce28">
            <text:p>7,11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omes Duarte</text:p>
          </table:table-cell>
          <table:table-cell office:value-type="string" table:style-name="ce26">
            <text:p>Agente de Defensoria Pública</text:p>
          </table:table-cell>
          <table:table-cell office:value-type="float" office:value="15706.12" table:style-name="ce27">
            <text:p>15,706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79.95" table:style-name="ce27">
            <text:p>-4,379.95</text:p>
          </table:table-cell>
          <table:table-cell office:value-type="float" office:value="-364.93" table:style-name="ce27">
            <text:p>-364.93</text:p>
          </table:table-cell>
          <table:table-cell office:value-type="float" office:value="10961.24" table:style-name="ce28">
            <text:p>10,9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Oliveira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34.11" table:style-name="ce27">
            <text:p>5,434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3.04" table:style-name="ce27">
            <text:p>-953.04</text:p>
          </table:table-cell>
          <table:table-cell office:value-type="float" office:value="0" table:style-name="ce27">
            <text:p>0.00</text:p>
          </table:table-cell>
          <table:table-cell office:value-type="float" office:value="4481.07" table:style-name="ce28">
            <text:p>4,48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Sichetti Ant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490.93" table:style-name="ce27">
            <text:p>11,490.93</text:p>
          </table:table-cell>
          <table:table-cell office:value-type="float" office:value="1123.69" table:style-name="ce27">
            <text:p>1,123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5.72" table:style-name="ce27">
            <text:p>-2,865.72</text:p>
          </table:table-cell>
          <table:table-cell office:value-type="float" office:value="-24.94" table:style-name="ce27">
            <text:p>-24.94</text:p>
          </table:table-cell>
          <table:table-cell office:value-type="float" office:value="9723.9599999999991" table:style-name="ce28">
            <text:p>9,72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Bastos Fi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423.46" table:style-name="ce27">
            <text:p>15,423.46</text:p>
          </table:table-cell>
          <table:table-cell office:value-type="float" office:value="1494.52" table:style-name="ce27">
            <text:p>1,494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80.5200000000004" table:style-name="ce27">
            <text:p>-4,180.52</text:p>
          </table:table-cell>
          <table:table-cell office:value-type="float" office:value="-43.28" table:style-name="ce27">
            <text:p>-43.28</text:p>
          </table:table-cell>
          <table:table-cell office:value-type="float" office:value="12694.18" table:style-name="ce28">
            <text:p>12,69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Per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89.79" table:style-name="ce27">
            <text:p>6,489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23.01" table:style-name="ce27">
            <text:p>-1,423.01</text:p>
          </table:table-cell>
          <table:table-cell office:value-type="float" office:value="-1006.69" table:style-name="ce27">
            <text:p>-1,006.69</text:p>
          </table:table-cell>
          <table:table-cell office:value-type="float" office:value="4060.09" table:style-name="ce28">
            <text:p>4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Donato Rome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16.24" table:style-name="ce27">
            <text:p>13,516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0.66" table:style-name="ce27">
            <text:p>-3,550.66</text:p>
          </table:table-cell>
          <table:table-cell office:value-type="float" office:value="-85.52" table:style-name="ce27">
            <text:p>-85.52</text:p>
          </table:table-cell>
          <table:table-cell office:value-type="float" office:value="9880.06" table:style-name="ce28">
            <text:p>9,88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Guerr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33.87" table:style-name="ce27">
            <text:p>7,733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3.08" table:style-name="ce27">
            <text:p>-1,703.08</text:p>
          </table:table-cell>
          <table:table-cell office:value-type="float" office:value="-1061.94" table:style-name="ce27">
            <text:p>-1,061.94</text:p>
          </table:table-cell>
          <table:table-cell office:value-type="float" office:value="4968.8500000000004" table:style-name="ce28">
            <text:p>4,96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Nunes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6.36" table:style-name="ce27">
            <text:p>-1,706.36</text:p>
          </table:table-cell>
          <table:table-cell office:value-type="float" office:value="0" table:style-name="ce27">
            <text:p>0.00</text:p>
          </table:table-cell>
          <table:table-cell office:value-type="float" office:value="7127.46" table:style-name="ce28">
            <text:p>7,1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O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5.95" table:style-name="ce27">
            <text:p>-1,465.95</text:p>
          </table:table-cell>
          <table:table-cell office:value-type="float" office:value="-1048.9000000000001" table:style-name="ce27">
            <text:p>-1,048.90</text:p>
          </table:table-cell>
          <table:table-cell office:value-type="float" office:value="5123.55" table:style-name="ce28">
            <text:p>5,1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a Marchio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9.27" table:style-name="ce27">
            <text:p>7,389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1.66" table:style-name="ce27">
            <text:p>-1,731.66</text:p>
          </table:table-cell>
          <table:table-cell office:value-type="float" office:value="-211.96" table:style-name="ce27">
            <text:p>-211.96</text:p>
          </table:table-cell>
          <table:table-cell office:value-type="float" office:value="5445.65" table:style-name="ce28">
            <text:p>5,44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e Andrea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7.04" table:style-name="ce27">
            <text:p>15,877.04</text:p>
          </table:table-cell>
          <table:table-cell office:value-type="float" office:value="1545.51" table:style-name="ce27">
            <text:p>1,545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25.3999999999996" table:style-name="ce27">
            <text:p>-4,425.40</text:p>
          </table:table-cell>
          <table:table-cell office:value-type="float" office:value="-1599.32" table:style-name="ce27">
            <text:p>-1,599.32</text:p>
          </table:table-cell>
          <table:table-cell office:value-type="float" office:value="11397.83" table:style-name="ce28">
            <text:p>11,39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herine Oliveira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3.75" table:style-name="ce27">
            <text:p>-1,703.75</text:p>
          </table:table-cell>
          <table:table-cell office:value-type="float" office:value="-1799.36" table:style-name="ce27">
            <text:p>-1,799.36</text:p>
          </table:table-cell>
          <table:table-cell office:value-type="float" office:value="4439.66" table:style-name="ce28">
            <text:p>4,43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Ayumu Tsuchi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8.7099999999991" table:style-name="ce27">
            <text:p>8,498.7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0.0100000000002" table:style-name="ce27">
            <text:p>-2,250.01</text:p>
          </table:table-cell>
          <table:table-cell office:value-type="float" office:value="-30.89" table:style-name="ce27">
            <text:p>-30.89</text:p>
          </table:table-cell>
          <table:table-cell office:value-type="float" office:value="8534.24" table:style-name="ce28">
            <text:p>8,53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cero Dulceni Feitoz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3.85" table:style-name="ce27">
            <text:p>5,81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1.3800000000001" table:style-name="ce27">
            <text:p>-1,091.38</text:p>
          </table:table-cell>
          <table:table-cell office:value-type="float" office:value="-86.27" table:style-name="ce27">
            <text:p>-86.27</text:p>
          </table:table-cell>
          <table:table-cell office:value-type="float" office:value="4636.2" table:style-name="ce28">
            <text:p>4,6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leide Das Gracas Lima Cas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9.58" table:style-name="ce27">
            <text:p>8,85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8.5700000000002" table:style-name="ce27">
            <text:p>-2,108.57</text:p>
          </table:table-cell>
          <table:table-cell office:value-type="float" office:value="-30.89" table:style-name="ce27">
            <text:p>-30.89</text:p>
          </table:table-cell>
          <table:table-cell office:value-type="float" office:value="6720.12" table:style-name="ce28">
            <text:p>6,72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ira Conceicao Longo Cardos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55.89" table:style-name="ce27">
            <text:p>15,855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85.46" table:style-name="ce27">
            <text:p>-4,885.46</text:p>
          </table:table-cell>
          <table:table-cell office:value-type="float" office:value="-59.1" table:style-name="ce27">
            <text:p>-59.10</text:p>
          </table:table-cell>
          <table:table-cell office:value-type="float" office:value="10911.33" table:style-name="ce28">
            <text:p>10,91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Bovo Din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3.23" table:style-name="ce27">
            <text:p>7,373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0.7" table:style-name="ce27">
            <text:p>-1,580.70</text:p>
          </table:table-cell>
          <table:table-cell office:value-type="float" office:value="-26.73" table:style-name="ce27">
            <text:p>-26.73</text:p>
          </table:table-cell>
          <table:table-cell office:value-type="float" office:value="5765.8" table:style-name="ce28">
            <text:p>5,76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Pimentel Teix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83.28" table:style-name="ce27">
            <text:p>7,983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2.4699999999998" table:style-name="ce27">
            <text:p>-2,162.47</text:p>
          </table:table-cell>
          <table:table-cell office:value-type="float" office:value="-30.89" table:style-name="ce27">
            <text:p>-30.89</text:p>
          </table:table-cell>
          <table:table-cell office:value-type="float" office:value="5789.92" table:style-name="ce28">
            <text:p>5,78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Christianne Rodrigues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4636.51" table:style-name="ce27">
            <text:p>4,636.5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14.66" table:style-name="ce27">
            <text:p>-5,014.66</text:p>
          </table:table-cell>
          <table:table-cell office:value-type="float" office:value="-52.76" table:style-name="ce27">
            <text:p>-52.76</text:p>
          </table:table-cell>
          <table:table-cell office:value-type="float" office:value="15518.67" table:style-name="ce28">
            <text:p>15,51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nir Alvarenga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0.93" table:style-name="ce27">
            <text:p>-1,810.93</text:p>
          </table:table-cell>
          <table:table-cell office:value-type="float" office:value="-26.73" table:style-name="ce27">
            <text:p>-26.73</text:p>
          </table:table-cell>
          <table:table-cell office:value-type="float" office:value="6258.34" table:style-name="ce28">
            <text:p>6,25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Lourenc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14.99" table:style-name="ce27">
            <text:p>11,114.99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82.11" table:style-name="ce27">
            <text:p>-2,982.11</text:p>
          </table:table-cell>
          <table:table-cell office:value-type="float" office:value="0" table:style-name="ce27">
            <text:p>0.00</text:p>
          </table:table-cell>
          <table:table-cell office:value-type="float" office:value="11393.66" table:style-name="ce28">
            <text:p>11,39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Marques De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6.48" table:style-name="ce27">
            <text:p>8,856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88.89" table:style-name="ce27">
            <text:p>-2,288.89</text:p>
          </table:table-cell>
          <table:table-cell office:value-type="float" office:value="-30.89" table:style-name="ce27">
            <text:p>-30.89</text:p>
          </table:table-cell>
          <table:table-cell office:value-type="float" office:value="6536.7" table:style-name="ce28">
            <text:p>6,53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Conceica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77.02" table:style-name="ce27">
            <text:p>7,677.0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8.56" table:style-name="ce27">
            <text:p>-1,728.56</text:p>
          </table:table-cell>
          <table:table-cell office:value-type="float" office:value="-2246.06" table:style-name="ce27">
            <text:p>-2,246.06</text:p>
          </table:table-cell>
          <table:table-cell office:value-type="float" office:value="4421.9399999999996" table:style-name="ce28">
            <text:p>4,42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orreia Lim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8.15" table:style-name="ce27">
            <text:p>-1,978.15</text:p>
          </table:table-cell>
          <table:table-cell office:value-type="float" office:value="-1392.55" table:style-name="ce27">
            <text:p>-1,392.55</text:p>
          </table:table-cell>
          <table:table-cell office:value-type="float" office:value="5110.22" table:style-name="ce28">
            <text:p>5,11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ristina Pi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90.22" table:style-name="ce27">
            <text:p>8,190.22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2.6799999999998" table:style-name="ce27">
            <text:p>-2,112.68</text:p>
          </table:table-cell>
          <table:table-cell office:value-type="float" office:value="-28.73" table:style-name="ce27">
            <text:p>-28.73</text:p>
          </table:table-cell>
          <table:table-cell office:value-type="float" office:value="8203.6299999999992" table:style-name="ce28">
            <text:p>8,2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Regina Rec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051.83" table:style-name="ce27">
            <text:p>10,051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51.13" table:style-name="ce27">
            <text:p>-2,451.13</text:p>
          </table:table-cell>
          <table:table-cell office:value-type="float" office:value="-1640.58" table:style-name="ce27">
            <text:p>-1,640.58</text:p>
          </table:table-cell>
          <table:table-cell office:value-type="float" office:value="5960.12" table:style-name="ce28">
            <text:p>5,96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Silva Fernandes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3.89" table:style-name="ce27">
            <text:p>8,483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1.9" table:style-name="ce27">
            <text:p>-2,151.90</text:p>
          </table:table-cell>
          <table:table-cell office:value-type="float" office:value="-1429.64" table:style-name="ce27">
            <text:p>-1,429.64</text:p>
          </table:table-cell>
          <table:table-cell office:value-type="float" office:value="4902.3500000000004" table:style-name="ce28">
            <text:p>4,90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Veloso De Oliveira Val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84.81" table:style-name="ce27">
            <text:p>9,584.81</text:p>
          </table:table-cell>
          <table:table-cell office:value-type="float" office:value="0" table:style-name="ce27">
            <text:p>0.00</text:p>
          </table:table-cell>
          <table:table-cell office:value-type="float" office:value="2801.93" table:style-name="ce27">
            <text:p>2,801.9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7.9899999999998" table:style-name="ce27">
            <text:p>-2,617.99</text:p>
          </table:table-cell>
          <table:table-cell office:value-type="float" office:value="-1285.0899999999999" table:style-name="ce27">
            <text:p>-1,285.09</text:p>
          </table:table-cell>
          <table:table-cell office:value-type="float" office:value="8483.66" table:style-name="ce28">
            <text:p>8,4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Aparecido Ur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95.09" table:style-name="ce27">
            <text:p>5,195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04" table:style-name="ce27">
            <text:p>-1,230.04</text:p>
          </table:table-cell>
          <table:table-cell office:value-type="float" office:value="-1003.2" table:style-name="ce27">
            <text:p>-1,003.20</text:p>
          </table:table-cell>
          <table:table-cell office:value-type="float" office:value="2961.85" table:style-name="ce28">
            <text:p>2,9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Da Silva Roch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46.51" table:style-name="ce27">
            <text:p>-4,046.51</text:p>
          </table:table-cell>
          <table:table-cell office:value-type="float" office:value="-97.73" table:style-name="ce27">
            <text:p>-97.73</text:p>
          </table:table-cell>
          <table:table-cell office:value-type="float" office:value="10038.66" table:style-name="ce28">
            <text:p>10,03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Lancell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46.35" table:style-name="ce27">
            <text:p>5,746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1.47" table:style-name="ce27">
            <text:p>-1,441.47</text:p>
          </table:table-cell>
          <table:table-cell office:value-type="float" office:value="-968.65" table:style-name="ce27">
            <text:p>-968.65</text:p>
          </table:table-cell>
          <table:table-cell office:value-type="float" office:value="3336.23" table:style-name="ce28">
            <text:p>3,3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Marqu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9584.77" table:style-name="ce27">
            <text:p>19,584.77</text:p>
          </table:table-cell>
          <table:table-cell office:value-type="float" office:value="0" table:style-name="ce27">
            <text:p>0.00</text:p>
          </table:table-cell>
          <table:table-cell office:value-type="float" office:value="5719.28" table:style-name="ce27">
            <text:p>5,719.2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347.07" table:style-name="ce27">
            <text:p>-6,347.07</text:p>
          </table:table-cell>
          <table:table-cell office:value-type="float" office:value="-1603.07" table:style-name="ce27">
            <text:p>-1,603.07</text:p>
          </table:table-cell>
          <table:table-cell office:value-type="float" office:value="17353.91" table:style-name="ce28">
            <text:p>17,35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Vieira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68.77" table:style-name="ce27">
            <text:p>7,368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78" table:style-name="ce27">
            <text:p>-1,790.78</text:p>
          </table:table-cell>
          <table:table-cell office:value-type="float" office:value="-1087.33" table:style-name="ce27">
            <text:p>-1,087.33</text:p>
          </table:table-cell>
          <table:table-cell office:value-type="float" office:value="4490.66" table:style-name="ce28">
            <text:p>4,49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zeane De Guisolfi Lopes Saloma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28.98" table:style-name="ce27">
            <text:p>13,128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32.94" table:style-name="ce27">
            <text:p>-3,532.94</text:p>
          </table:table-cell>
          <table:table-cell office:value-type="float" office:value="-282.52" table:style-name="ce27">
            <text:p>-282.52</text:p>
          </table:table-cell>
          <table:table-cell office:value-type="float" office:value="9313.52" table:style-name="ce28">
            <text:p>9,31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De Souza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93.85" table:style-name="ce27">
            <text:p>8,99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1.05" table:style-name="ce27">
            <text:p>-2,041.05</text:p>
          </table:table-cell>
          <table:table-cell office:value-type="float" office:value="-1362.4" table:style-name="ce27">
            <text:p>-1,362.40</text:p>
          </table:table-cell>
          <table:table-cell office:value-type="float" office:value="5590.4" table:style-name="ce28">
            <text:p>5,5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Helena Santos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793.5" table:style-name="ce27">
            <text:p>6,793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0.13" table:style-name="ce27">
            <text:p>-1,380.13</text:p>
          </table:table-cell>
          <table:table-cell office:value-type="float" office:value="0" table:style-name="ce27">
            <text:p>0.00</text:p>
          </table:table-cell>
          <table:table-cell office:value-type="float" office:value="5413.37" table:style-name="ce28">
            <text:p>5,4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nstanza Polo Cardoso Trive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6.28" table:style-name="ce27">
            <text:p>-1,806.28</text:p>
          </table:table-cell>
          <table:table-cell office:value-type="float" office:value="-28.73" table:style-name="ce27">
            <text:p>-28.73</text:p>
          </table:table-cell>
          <table:table-cell office:value-type="float" office:value="6877.41" table:style-name="ce28">
            <text:p>6,8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rina Lima Chia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98.17" table:style-name="ce27">
            <text:p>8,398.17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1.86" table:style-name="ce27">
            <text:p>-1,971.86</text:p>
          </table:table-cell>
          <table:table-cell office:value-type="float" office:value="-30.89" table:style-name="ce27">
            <text:p>-30.89</text:p>
          </table:table-cell>
          <table:table-cell office:value-type="float" office:value="7218.94" table:style-name="ce28">
            <text:p>7,2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De Paula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41.94" table:style-name="ce27">
            <text:p>8,441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9.26" table:style-name="ce27">
            <text:p>-1,959.26</text:p>
          </table:table-cell>
          <table:table-cell office:value-type="float" office:value="-1345.11" table:style-name="ce27">
            <text:p>-1,345.11</text:p>
          </table:table-cell>
          <table:table-cell office:value-type="float" office:value="5137.57" table:style-name="ce28">
            <text:p>5,1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Leao Do Amar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7.49" table:style-name="ce27">
            <text:p>7,407.49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1.54" table:style-name="ce27">
            <text:p>-1,621.54</text:p>
          </table:table-cell>
          <table:table-cell office:value-type="float" office:value="-26.73" table:style-name="ce27">
            <text:p>-26.73</text:p>
          </table:table-cell>
          <table:table-cell office:value-type="float" office:value="6478.76" table:style-name="ce28">
            <text:p>6,47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Maria De Lim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93.89" table:style-name="ce27">
            <text:p>14,093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75.5600000000004" table:style-name="ce27">
            <text:p>-4,475.56</text:p>
          </table:table-cell>
          <table:table-cell office:value-type="float" office:value="-54.97" table:style-name="ce27">
            <text:p>-54.97</text:p>
          </table:table-cell>
          <table:table-cell office:value-type="float" office:value="9563.36" table:style-name="ce28">
            <text:p>9,5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adeschi Figueiredo Mussol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1.15" table:style-name="ce27">
            <text:p>7,90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2.53" table:style-name="ce27">
            <text:p>-1,802.53</text:p>
          </table:table-cell>
          <table:table-cell office:value-type="float" office:value="-28.73" table:style-name="ce27">
            <text:p>-28.73</text:p>
          </table:table-cell>
          <table:table-cell office:value-type="float" office:value="6069.89" table:style-name="ce28">
            <text:p>6,0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en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8.15" table:style-name="ce27">
            <text:p>-1,978.15</text:p>
          </table:table-cell>
          <table:table-cell office:value-type="float" office:value="-30.89" table:style-name="ce27">
            <text:p>-30.89</text:p>
          </table:table-cell>
          <table:table-cell office:value-type="float" office:value="6471.88" table:style-name="ce28">
            <text:p>6,47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Villani Pe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89.3" table:style-name="ce27">
            <text:p>13,989.3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56.74" table:style-name="ce27">
            <text:p>-4,556.74</text:p>
          </table:table-cell>
          <table:table-cell office:value-type="float" office:value="-54.97" table:style-name="ce27">
            <text:p>-54.97</text:p>
          </table:table-cell>
          <table:table-cell office:value-type="float" office:value="10751.9" table:style-name="ce28">
            <text:p>10,7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Cabeca Bon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28.09" table:style-name="ce27">
            <text:p>5,828.09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9.29" table:style-name="ce27">
            <text:p>-1,159.29</text:p>
          </table:table-cell>
          <table:table-cell office:value-type="float" office:value="-570.42999999999995" table:style-name="ce27">
            <text:p>-570.43</text:p>
          </table:table-cell>
          <table:table-cell office:value-type="float" office:value="5639.64" table:style-name="ce28">
            <text:p>5,63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45.88" table:style-name="ce27">
            <text:p>12,145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57.17" table:style-name="ce27">
            <text:p>-3,157.17</text:p>
          </table:table-cell>
          <table:table-cell office:value-type="float" office:value="-1295.82" table:style-name="ce27">
            <text:p>-1,295.82</text:p>
          </table:table-cell>
          <table:table-cell office:value-type="float" office:value="7692.89" table:style-name="ce28">
            <text:p>7,6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Fumi Sugano Nag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Garcia Senlle</text:p>
          </table:table-cell>
          <table:table-cell office:value-type="string" table:style-name="ce26">
            <text:p>Agente de Defensoria Pública</text:p>
          </table:table-cell>
          <table:table-cell office:value-type="float" office:value="11932.14" table:style-name="ce27">
            <text:p>11,932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61.71" table:style-name="ce27">
            <text:p>-3,361.71</text:p>
          </table:table-cell>
          <table:table-cell office:value-type="float" office:value="-49.07" table:style-name="ce27">
            <text:p>-49.07</text:p>
          </table:table-cell>
          <table:table-cell office:value-type="float" office:value="8521.36" table:style-name="ce28">
            <text:p>8,52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Pereir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4.8" table:style-name="ce27">
            <text:p>15,94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1.32" table:style-name="ce27">
            <text:p>-4,631.32</text:p>
          </table:table-cell>
          <table:table-cell office:value-type="float" office:value="-59.1" table:style-name="ce27">
            <text:p>-59.10</text:p>
          </table:table-cell>
          <table:table-cell office:value-type="float" office:value="11254.38" table:style-name="ce28">
            <text:p>11,25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iane Santos Ren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35.99" table:style-name="ce27">
            <text:p>15,235.99</text:p>
          </table:table-cell>
          <table:table-cell office:value-type="float" office:value="1477.39" table:style-name="ce27">
            <text:p>1,47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56.41" table:style-name="ce27">
            <text:p>-4,356.41</text:p>
          </table:table-cell>
          <table:table-cell office:value-type="float" office:value="-59.1" table:style-name="ce27">
            <text:p>-59.10</text:p>
          </table:table-cell>
          <table:table-cell office:value-type="float" office:value="12297.87" table:style-name="ce28">
            <text:p>12,2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Altair Cursin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21.35" table:style-name="ce27">
            <text:p>14,821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0.73" table:style-name="ce27">
            <text:p>-3,820.73</text:p>
          </table:table-cell>
          <table:table-cell office:value-type="float" office:value="-204.79" table:style-name="ce27">
            <text:p>-204.79</text:p>
          </table:table-cell>
          <table:table-cell office:value-type="float" office:value="10795.83" table:style-name="ce28">
            <text:p>10,7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Fer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Goncalves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9.35" table:style-name="ce27">
            <text:p>7,389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3.75" table:style-name="ce27">
            <text:p>-1,623.75</text:p>
          </table:table-cell>
          <table:table-cell office:value-type="float" office:value="-23.2" table:style-name="ce27">
            <text:p>-23.20</text:p>
          </table:table-cell>
          <table:table-cell office:value-type="float" office:value="5742.4" table:style-name="ce28">
            <text:p>5,74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Henrique De Jesu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56.42" table:style-name="ce27">
            <text:p>8,056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2067.4299999999998" table:style-name="ce27">
            <text:p>-2,067.43</text:p>
          </table:table-cell>
          <table:table-cell office:value-type="float" office:value="-28.73" table:style-name="ce27">
            <text:p>-28.73</text:p>
          </table:table-cell>
          <table:table-cell office:value-type="float" office:value="6445.76" table:style-name="ce28">
            <text:p>6,44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aitzki Fac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9.9" table:style-name="ce27">
            <text:p>-2,259.90</text:p>
          </table:table-cell>
          <table:table-cell office:value-type="float" office:value="-1100.32" table:style-name="ce27">
            <text:p>-1,100.32</text:p>
          </table:table-cell>
          <table:table-cell office:value-type="float" office:value="5417.61" table:style-name="ce28">
            <text:p>5,41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Okaya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752.98" table:style-name="ce27">
            <text:p>9,752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21.65" table:style-name="ce27">
            <text:p>-2,421.65</text:p>
          </table:table-cell>
          <table:table-cell office:value-type="float" office:value="-937.18" table:style-name="ce27">
            <text:p>-937.18</text:p>
          </table:table-cell>
          <table:table-cell office:value-type="float" office:value="6394.15" table:style-name="ce28">
            <text:p>6,39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Torelli Grenc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0568.47" table:style-name="ce27">
            <text:p>10,568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10.9" table:style-name="ce27">
            <text:p>-2,710.90</text:p>
          </table:table-cell>
          <table:table-cell office:value-type="float" office:value="-1969.04" table:style-name="ce27">
            <text:p>-1,969.04</text:p>
          </table:table-cell>
          <table:table-cell office:value-type="float" office:value="5888.53" table:style-name="ce28">
            <text:p>5,88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Almeida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6.23" table:style-name="ce27">
            <text:p>-1,746.23</text:p>
          </table:table-cell>
          <table:table-cell office:value-type="float" office:value="-23.2" table:style-name="ce27">
            <text:p>-23.20</text:p>
          </table:table-cell>
          <table:table-cell office:value-type="float" office:value="5327.84" table:style-name="ce28">
            <text:p>5,32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Barbom Sorpil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7635.669999999998" table:style-name="ce27">
            <text:p>17,635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67.57" table:style-name="ce27">
            <text:p>-4,967.57</text:p>
          </table:table-cell>
          <table:table-cell office:value-type="float" office:value="-54.97" table:style-name="ce27">
            <text:p>-54.97</text:p>
          </table:table-cell>
          <table:table-cell office:value-type="float" office:value="12613.13" table:style-name="ce28">
            <text:p>12,61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hacon Malang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54.28" table:style-name="ce27">
            <text:p>12,154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94.91" table:style-name="ce27">
            <text:p>-3,194.91</text:p>
          </table:table-cell>
          <table:table-cell office:value-type="float" office:value="-65.650000000000006" table:style-name="ce27">
            <text:p>-65.65</text:p>
          </table:table-cell>
          <table:table-cell office:value-type="float" office:value="8893.7199999999993" table:style-name="ce28">
            <text:p>8,89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ristina Augusto Camp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632.38" table:style-name="ce27">
            <text:p>12,632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0.64" table:style-name="ce27">
            <text:p>-3,500.64</text:p>
          </table:table-cell>
          <table:table-cell office:value-type="float" office:value="-1517.67" table:style-name="ce27">
            <text:p>-1,517.67</text:p>
          </table:table-cell>
          <table:table-cell office:value-type="float" office:value="7614.07" table:style-name="ce28">
            <text:p>7,61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De Melo E Silva Dia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87.34" table:style-name="ce27">
            <text:p>6,087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8.8399999999999" table:style-name="ce27">
            <text:p>-1,138.84</text:p>
          </table:table-cell>
          <table:table-cell office:value-type="float" office:value="0" table:style-name="ce27">
            <text:p>0.00</text:p>
          </table:table-cell>
          <table:table-cell office:value-type="float" office:value="4948.5" table:style-name="ce28">
            <text:p>4,94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Falleiros Nunzi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3.98" table:style-name="ce27">
            <text:p>-1,813.98</text:p>
          </table:table-cell>
          <table:table-cell office:value-type="float" office:value="-28.73" table:style-name="ce27">
            <text:p>-28.73</text:p>
          </table:table-cell>
          <table:table-cell office:value-type="float" office:value="6100.06" table:style-name="ce28">
            <text:p>6,1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Nevoni Xavier Da Silva Malan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654.27" table:style-name="ce27">
            <text:p>17,654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82.62" table:style-name="ce27">
            <text:p>-5,282.62</text:p>
          </table:table-cell>
          <table:table-cell office:value-type="float" office:value="-59.1" table:style-name="ce27">
            <text:p>-59.10</text:p>
          </table:table-cell>
          <table:table-cell office:value-type="float" office:value="12312.55" table:style-name="ce28">
            <text:p>12,3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Perez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3.26" table:style-name="ce27">
            <text:p>8,813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0.02" table:style-name="ce27">
            <text:p>-2,070.02</text:p>
          </table:table-cell>
          <table:table-cell office:value-type="float" office:value="-30.89" table:style-name="ce27">
            <text:p>-30.89</text:p>
          </table:table-cell>
          <table:table-cell office:value-type="float" office:value="6712.35" table:style-name="ce28">
            <text:p>6,71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Silv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26.01" table:style-name="ce27">
            <text:p>7,526.01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4.4" table:style-name="ce27">
            <text:p>-1,984.40</text:p>
          </table:table-cell>
          <table:table-cell office:value-type="float" office:value="-26.73" table:style-name="ce27">
            <text:p>-26.73</text:p>
          </table:table-cell>
          <table:table-cell office:value-type="float" office:value="8238.91" table:style-name="ce28">
            <text:p>8,23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e Leite Carneiro De Libe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79.94" table:style-name="ce27">
            <text:p>7,079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7.68" table:style-name="ce27">
            <text:p>-1,617.68</text:p>
          </table:table-cell>
          <table:table-cell office:value-type="float" office:value="-21.58" table:style-name="ce27">
            <text:p>-21.58</text:p>
          </table:table-cell>
          <table:table-cell office:value-type="float" office:value="5440.68" table:style-name="ce28">
            <text:p>5,44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y Maria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88.13" table:style-name="ce27">
            <text:p>15,188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88.54" table:style-name="ce27">
            <text:p>-4,188.54</text:p>
          </table:table-cell>
          <table:table-cell office:value-type="float" office:value="-59.1" table:style-name="ce27">
            <text:p>-59.10</text:p>
          </table:table-cell>
          <table:table-cell office:value-type="float" office:value="10940.49" table:style-name="ce28">
            <text:p>10,9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Mendes Cald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0.68" table:style-name="ce27">
            <text:p>8,260.68</text:p>
          </table:table-cell>
          <table:table-cell office:value-type="float" office:value="800.45" table:style-name="ce27">
            <text:p>800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1.63" table:style-name="ce27">
            <text:p>-2,091.63</text:p>
          </table:table-cell>
          <table:table-cell office:value-type="float" office:value="-26.73" table:style-name="ce27">
            <text:p>-26.73</text:p>
          </table:table-cell>
          <table:table-cell office:value-type="float" office:value="6942.77" table:style-name="ce28">
            <text:p>6,94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te Costa Santos Guimaraes Erd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-1019.96" table:style-name="ce27">
            <text:p>-1,019.96</text:p>
          </table:table-cell>
          <table:table-cell office:value-type="float" office:value="5131.92" table:style-name="ce28">
            <text:p>5,13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 De Andrade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39.94" table:style-name="ce27">
            <text:p>8,239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3.76" table:style-name="ce27">
            <text:p>-1,823.76</text:p>
          </table:table-cell>
          <table:table-cell office:value-type="float" office:value="-28.73" table:style-name="ce27">
            <text:p>-28.73</text:p>
          </table:table-cell>
          <table:table-cell office:value-type="float" office:value="6387.45" table:style-name="ce28">
            <text:p>6,38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d Kalil Abu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22.36" table:style-name="ce27">
            <text:p>7,722.36</text:p>
          </table:table-cell>
          <table:table-cell office:value-type="float" office:value="743.96" table:style-name="ce27">
            <text:p>743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2.08" table:style-name="ce27">
            <text:p>-1,742.08</text:p>
          </table:table-cell>
          <table:table-cell office:value-type="float" office:value="0" table:style-name="ce27">
            <text:p>0.00</text:p>
          </table:table-cell>
          <table:table-cell office:value-type="float" office:value="6724.24" table:style-name="ce28">
            <text:p>6,72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De Medeiros Raimun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81.97" table:style-name="ce27">
            <text:p>7,881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4.17" table:style-name="ce27">
            <text:p>-1,774.17</text:p>
          </table:table-cell>
          <table:table-cell office:value-type="float" office:value="-28.73" table:style-name="ce27">
            <text:p>-28.73</text:p>
          </table:table-cell>
          <table:table-cell office:value-type="float" office:value="6079.07" table:style-name="ce28">
            <text:p>6,07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se Luana Bicalho T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2.51" table:style-name="ce27">
            <text:p>-1,782.51</text:p>
          </table:table-cell>
          <table:table-cell office:value-type="float" office:value="-28.73" table:style-name="ce27">
            <text:p>-28.73</text:p>
          </table:table-cell>
          <table:table-cell office:value-type="float" office:value="6101.05" table:style-name="ce28">
            <text:p>6,10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Maria De Oliveira Dalborg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2.67" table:style-name="ce27">
            <text:p>7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0.78" table:style-name="ce27">
            <text:p>-1,910.78</text:p>
          </table:table-cell>
          <table:table-cell office:value-type="float" office:value="-26.73" table:style-name="ce27">
            <text:p>-26.73</text:p>
          </table:table-cell>
          <table:table-cell office:value-type="float" office:value="5475.16" table:style-name="ce28">
            <text:p>5,4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Neves Marin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64.62" table:style-name="ce27">
            <text:p>7,76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0.07" table:style-name="ce27">
            <text:p>-1,730.07</text:p>
          </table:table-cell>
          <table:table-cell office:value-type="float" office:value="-1070.83" table:style-name="ce27">
            <text:p>-1,070.83</text:p>
          </table:table-cell>
          <table:table-cell office:value-type="float" office:value="4963.72" table:style-name="ce28">
            <text:p>4,96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Simone Lins Dornel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78.77" table:style-name="ce27">
            <text:p>7,678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5.93" table:style-name="ce27">
            <text:p>-1,625.93</text:p>
          </table:table-cell>
          <table:table-cell office:value-type="float" office:value="0" table:style-name="ce27">
            <text:p>0.00</text:p>
          </table:table-cell>
          <table:table-cell office:value-type="float" office:value="6052.84" table:style-name="ce28">
            <text:p>6,0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Carlos De Paula Artea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660.49" table:style-name="ce27">
            <text:p>14,660.49</text:p>
          </table:table-cell>
          <table:table-cell office:value-type="float" office:value="0" table:style-name="ce27">
            <text:p>0.00</text:p>
          </table:table-cell>
          <table:table-cell office:value-type="float" office:value="4326.67" table:style-name="ce27">
            <text:p>4,326.6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53.91" table:style-name="ce27">
            <text:p>-3,853.91</text:p>
          </table:table-cell>
          <table:table-cell office:value-type="float" office:value="-1971.29" table:style-name="ce27">
            <text:p>-1,971.29</text:p>
          </table:table-cell>
          <table:table-cell office:value-type="float" office:value="13161.96" table:style-name="ce28">
            <text:p>13,16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Mou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3.38" table:style-name="ce27">
            <text:p>7,92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5.56" table:style-name="ce27">
            <text:p>-1,785.56</text:p>
          </table:table-cell>
          <table:table-cell office:value-type="float" office:value="-28.73" table:style-name="ce27">
            <text:p>-28.73</text:p>
          </table:table-cell>
          <table:table-cell office:value-type="float" office:value="6109.09" table:style-name="ce28">
            <text:p>6,1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Rodrigues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49.77" table:style-name="ce27">
            <text:p>7,849.77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3.26" table:style-name="ce27">
            <text:p>-1,963.26</text:p>
          </table:table-cell>
          <table:table-cell office:value-type="float" office:value="-1462.6" table:style-name="ce27">
            <text:p>-1,462.60</text:p>
          </table:table-cell>
          <table:table-cell office:value-type="float" office:value="6428.4" table:style-name="ce28">
            <text:p>6,42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Seppi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3.98" table:style-name="ce27">
            <text:p>-1,813.98</text:p>
          </table:table-cell>
          <table:table-cell office:value-type="float" office:value="0" table:style-name="ce27">
            <text:p>0.00</text:p>
          </table:table-cell>
          <table:table-cell office:value-type="float" office:value="6128.79" table:style-name="ce28">
            <text:p>6,1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De Carvalho Forti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04.27" table:style-name="ce27">
            <text:p>9,504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89.77" table:style-name="ce27">
            <text:p>-2,689.77</text:p>
          </table:table-cell>
          <table:table-cell office:value-type="float" office:value="0" table:style-name="ce27">
            <text:p>0.00</text:p>
          </table:table-cell>
          <table:table-cell office:value-type="float" office:value="6814.5" table:style-name="ce28">
            <text:p>6,8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Metzker Campos Cout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66.2" table:style-name="ce27">
            <text:p>11,166.20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47.26" table:style-name="ce27">
            <text:p>-3,447.26</text:p>
          </table:table-cell>
          <table:table-cell office:value-type="float" office:value="-45.65" table:style-name="ce27">
            <text:p>-45.65</text:p>
          </table:table-cell>
          <table:table-cell office:value-type="float" office:value="8760.2199999999993" table:style-name="ce28">
            <text:p>8,76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Aveir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2.78" table:style-name="ce27">
            <text:p>-452.78</text:p>
          </table:table-cell>
          <table:table-cell office:value-type="float" office:value="-21.58" table:style-name="ce27">
            <text:p>-21.58</text:p>
          </table:table-cell>
          <table:table-cell office:value-type="float" office:value="2762.31" table:style-name="ce28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De Souza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8.97" table:style-name="ce27">
            <text:p>-1,928.97</text:p>
          </table:table-cell>
          <table:table-cell office:value-type="float" office:value="-28.73" table:style-name="ce27">
            <text:p>-28.73</text:p>
          </table:table-cell>
          <table:table-cell office:value-type="float" office:value="7141.9" table:style-name="ce28">
            <text:p>7,14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0.76" table:style-name="ce27">
            <text:p>8,490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1.59" table:style-name="ce27">
            <text:p>-1,941.59</text:p>
          </table:table-cell>
          <table:table-cell office:value-type="float" office:value="-112.92" table:style-name="ce27">
            <text:p>-112.92</text:p>
          </table:table-cell>
          <table:table-cell office:value-type="float" office:value="6436.25" table:style-name="ce28">
            <text:p>6,43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Lopes Cri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58.68" table:style-name="ce27">
            <text:p>7,458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34.83" table:style-name="ce27">
            <text:p>-1,934.83</text:p>
          </table:table-cell>
          <table:table-cell office:value-type="float" office:value="0" table:style-name="ce27">
            <text:p>0.00</text:p>
          </table:table-cell>
          <table:table-cell office:value-type="float" office:value="5523.85" table:style-name="ce28">
            <text:p>5,52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ogo Medeiros De Fra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98.46" table:style-name="ce27">
            <text:p>7,698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1.35" table:style-name="ce27">
            <text:p>-1,771.35</text:p>
          </table:table-cell>
          <table:table-cell office:value-type="float" office:value="-858.52" table:style-name="ce27">
            <text:p>-858.52</text:p>
          </table:table-cell>
          <table:table-cell office:value-type="float" office:value="5068.59" table:style-name="ce28">
            <text:p>5,06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omingos Da Silva Ribeiro Ne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10.86" table:style-name="ce27">
            <text:p>13,610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9.74" table:style-name="ce27">
            <text:p>-3,829.74</text:p>
          </table:table-cell>
          <table:table-cell office:value-type="float" office:value="-2331.39" table:style-name="ce27">
            <text:p>-2,331.39</text:p>
          </table:table-cell>
          <table:table-cell office:value-type="float" office:value="7449.73" table:style-name="ce28">
            <text:p>7,44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 Ricardo Amate Caparo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90.08" table:style-name="ce27">
            <text:p>7,690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7.97" table:style-name="ce27">
            <text:p>-1,877.97</text:p>
          </table:table-cell>
          <table:table-cell office:value-type="float" office:value="-26.81" table:style-name="ce27">
            <text:p>-26.81</text:p>
          </table:table-cell>
          <table:table-cell office:value-type="float" office:value="5785.3" table:style-name="ce28">
            <text:p>5,78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emilson Henriqu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51.95" table:style-name="ce27">
            <text:p>6,251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6.23" table:style-name="ce27">
            <text:p>-1,276.23</text:p>
          </table:table-cell>
          <table:table-cell office:value-type="float" office:value="0" table:style-name="ce27">
            <text:p>0.00</text:p>
          </table:table-cell>
          <table:table-cell office:value-type="float" office:value="4975.72" table:style-name="ce28">
            <text:p>4,97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ma Sanches Dos Santos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3.26" table:style-name="ce27">
            <text:p>8,813.26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3.5500000000002" table:style-name="ce27">
            <text:p>-2,113.55</text:p>
          </table:table-cell>
          <table:table-cell office:value-type="float" office:value="-1466.17" table:style-name="ce27">
            <text:p>-1,466.17</text:p>
          </table:table-cell>
          <table:table-cell office:value-type="float" office:value="6093.83" table:style-name="ce28">
            <text:p>6,09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neia Gonsalv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897.85" table:style-name="ce27">
            <text:p>13,897.85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99.92" table:style-name="ce27">
            <text:p>-3,699.92</text:p>
          </table:table-cell>
          <table:table-cell office:value-type="float" office:value="-3274.15" table:style-name="ce27">
            <text:p>-3,274.15</text:p>
          </table:table-cell>
          <table:table-cell office:value-type="float" office:value="8368.02" table:style-name="ce28">
            <text:p>8,3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ldo Batista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84.71" table:style-name="ce27">
            <text:p>7,884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9.64" table:style-name="ce27">
            <text:p>-1,959.64</text:p>
          </table:table-cell>
          <table:table-cell office:value-type="float" office:value="-28.73" table:style-name="ce27">
            <text:p>-28.73</text:p>
          </table:table-cell>
          <table:table-cell office:value-type="float" office:value="5896.34" table:style-name="ce28">
            <text:p>5,89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n Moreira De Me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24.28" table:style-name="ce27">
            <text:p>8,024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6.67" table:style-name="ce27">
            <text:p>-1,806.67</text:p>
          </table:table-cell>
          <table:table-cell office:value-type="float" office:value="-2001" table:style-name="ce27">
            <text:p>-2,001.00</text:p>
          </table:table-cell>
          <table:table-cell office:value-type="float" office:value="4216.6099999999997" table:style-name="ce28">
            <text:p>4,216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Luiz Gomes Carval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39.94" table:style-name="ce27">
            <text:p>6,439.94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89.3599999999999" table:style-name="ce27">
            <text:p>-1,289.36</text:p>
          </table:table-cell>
          <table:table-cell office:value-type="float" office:value="-23.2" table:style-name="ce27">
            <text:p>-23.20</text:p>
          </table:table-cell>
          <table:table-cell office:value-type="float" office:value="5758.66" table:style-name="ce28">
            <text:p>5,7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Souza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66.1" table:style-name="ce27">
            <text:p>8,466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8.78" table:style-name="ce27">
            <text:p>-1,998.78</text:p>
          </table:table-cell>
          <table:table-cell office:value-type="float" office:value="-1398.2" table:style-name="ce27">
            <text:p>-1,398.20</text:p>
          </table:table-cell>
          <table:table-cell office:value-type="float" office:value="5069.12" table:style-name="ce28">
            <text:p>5,06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Yuji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49.69" table:style-name="ce27">
            <text:p>7,249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8.63" table:style-name="ce27">
            <text:p>-1,848.63</text:p>
          </table:table-cell>
          <table:table-cell office:value-type="float" office:value="0" table:style-name="ce27">
            <text:p>0.00</text:p>
          </table:table-cell>
          <table:table-cell office:value-type="float" office:value="5401.06" table:style-name="ce28">
            <text:p>5,40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Cesar Pigioni Da Cruz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6.06" table:style-name="ce27">
            <text:p>14,186.06</text:p>
          </table:table-cell>
          <table:table-cell office:value-type="float" office:value="0" table:style-name="ce27">
            <text:p>0.00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40.6499999999996" table:style-name="ce27">
            <text:p>-4,440.65</text:p>
          </table:table-cell>
          <table:table-cell office:value-type="float" office:value="0" table:style-name="ce27">
            <text:p>0.00</text:p>
          </table:table-cell>
          <table:table-cell office:value-type="float" office:value="13702.06" table:style-name="ce28">
            <text:p>13,70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Emerson Carvalho Freire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496.11" table:style-name="ce27">
            <text:p>6,496.11</text:p>
          </table:table-cell>
          <table:table-cell office:value-type="float" office:value="629.47" table:style-name="ce27">
            <text:p>629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5.7" table:style-name="ce27">
            <text:p>-1,255.70</text:p>
          </table:table-cell>
          <table:table-cell office:value-type="float" office:value="0" table:style-name="ce27">
            <text:p>0.00</text:p>
          </table:table-cell>
          <table:table-cell office:value-type="float" office:value="5869.88" table:style-name="ce28">
            <text:p>5,86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Marcil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7.9599999999991" table:style-name="ce27">
            <text:p>8,477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6.74" table:style-name="ce27">
            <text:p>-2,026.74</text:p>
          </table:table-cell>
          <table:table-cell office:value-type="float" office:value="-30.89" table:style-name="ce27">
            <text:p>-30.89</text:p>
          </table:table-cell>
          <table:table-cell office:value-type="float" office:value="6420.33" table:style-name="ce28">
            <text:p>6,42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Sebastia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2.89" table:style-name="ce27">
            <text:p>9,612.8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80.9699999999998" table:style-name="ce27">
            <text:p>-2,480.97</text:p>
          </table:table-cell>
          <table:table-cell office:value-type="float" office:value="-21.58" table:style-name="ce27">
            <text:p>-21.58</text:p>
          </table:table-cell>
          <table:table-cell office:value-type="float" office:value="8041.82" table:style-name="ce28">
            <text:p>8,0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van Mot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94.96" table:style-name="ce27">
            <text:p>7,694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9.91" table:style-name="ce27">
            <text:p>-1,969.91</text:p>
          </table:table-cell>
          <table:table-cell office:value-type="float" office:value="-26.73" table:style-name="ce27">
            <text:p>-26.73</text:p>
          </table:table-cell>
          <table:table-cell office:value-type="float" office:value="5698.32" table:style-name="ce28">
            <text:p>5,69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Cristina Verdelli Fernand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492.82" table:style-name="ce27">
            <text:p>13,492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36.28" table:style-name="ce27">
            <text:p>-4,136.28</text:p>
          </table:table-cell>
          <table:table-cell office:value-type="float" office:value="-51.02" table:style-name="ce27">
            <text:p>-51.02</text:p>
          </table:table-cell>
          <table:table-cell office:value-type="float" office:value="9305.52" table:style-name="ce28">
            <text:p>9,3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Simoes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8475.490000000002" table:style-name="ce27">
            <text:p>18,475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33.92" table:style-name="ce27">
            <text:p>-5,333.92</text:p>
          </table:table-cell>
          <table:table-cell office:value-type="float" office:value="0" table:style-name="ce27">
            <text:p>0.00</text:p>
          </table:table-cell>
          <table:table-cell office:value-type="float" office:value="13141.57" table:style-name="ce28">
            <text:p>13,14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Cordeiro De Lima Carle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75" table:style-name="ce27">
            <text:p>7,906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9.52" table:style-name="ce27">
            <text:p>-1,919.52</text:p>
          </table:table-cell>
          <table:table-cell office:value-type="float" office:value="-684.18" table:style-name="ce27">
            <text:p>-684.18</text:p>
          </table:table-cell>
          <table:table-cell office:value-type="float" office:value="5303.05" table:style-name="ce28">
            <text:p>5,30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Dos Santos Malaqu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24.42" table:style-name="ce27">
            <text:p>7,824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6.52" table:style-name="ce27">
            <text:p>-1,756.52</text:p>
          </table:table-cell>
          <table:table-cell office:value-type="float" office:value="-1605.72" table:style-name="ce27">
            <text:p>-1,605.72</text:p>
          </table:table-cell>
          <table:table-cell office:value-type="float" office:value="4462.18" table:style-name="ce28">
            <text:p>4,46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Ni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05.79" table:style-name="ce27">
            <text:p>6,905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0.44" table:style-name="ce27">
            <text:p>-1,690.44</text:p>
          </table:table-cell>
          <table:table-cell office:value-type="float" office:value="-1608.82" table:style-name="ce27">
            <text:p>-1,608.82</text:p>
          </table:table-cell>
          <table:table-cell office:value-type="float" office:value="3606.53" table:style-name="ce28">
            <text:p>3,60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Luriko Shiokaw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5.61" table:style-name="ce27">
            <text:p>-4,035.61</text:p>
          </table:table-cell>
          <table:table-cell office:value-type="float" office:value="-54.97" table:style-name="ce27">
            <text:p>-54.97</text:p>
          </table:table-cell>
          <table:table-cell office:value-type="float" office:value="10092.32" table:style-name="ce28">
            <text:p>10,0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Miqueloto Alvares De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66.4500000000007" table:style-name="ce27">
            <text:p>9,466.45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2106.12" table:style-name="ce27">
            <text:p>2,106.12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2944.73" table:style-name="ce27">
            <text:p>-2,944.73</text:p>
          </table:table-cell>
          <table:table-cell office:value-type="float" office:value="-471.47" table:style-name="ce27">
            <text:p>-471.47</text:p>
          </table:table-cell>
          <table:table-cell office:value-type="float" office:value="9036.48" table:style-name="ce28">
            <text:p>9,0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s Sous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5.49" table:style-name="ce27">
            <text:p>8,275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7.32" table:style-name="ce27">
            <text:p>-1,907.32</text:p>
          </table:table-cell>
          <table:table-cell office:value-type="float" office:value="-28.73" table:style-name="ce27">
            <text:p>-28.73</text:p>
          </table:table-cell>
          <table:table-cell office:value-type="float" office:value="6339.44" table:style-name="ce28">
            <text:p>6,33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o Massami Okazak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73.24" table:style-name="ce27">
            <text:p>-3,773.24</text:p>
          </table:table-cell>
          <table:table-cell office:value-type="float" office:value="-135.91999999999999" table:style-name="ce27">
            <text:p>-135.92</text:p>
          </table:table-cell>
          <table:table-cell office:value-type="float" office:value="14396.68" table:style-name="ce28">
            <text:p>14,39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Gaidei Arabage</text:p>
          </table:table-cell>
          <table:table-cell office:value-type="string" table:style-name="ce26">
            <text:p>Agente de Defensoria Pública</text:p>
          </table:table-cell>
          <table:table-cell office:value-type="float" office:value="15783.7" table:style-name="ce27">
            <text:p>15,783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79.88" table:style-name="ce27">
            <text:p>-4,679.88</text:p>
          </table:table-cell>
          <table:table-cell office:value-type="float" office:value="-638.29999999999995" table:style-name="ce27">
            <text:p>-638.30</text:p>
          </table:table-cell>
          <table:table-cell office:value-type="float" office:value="10465.52" table:style-name="ce28">
            <text:p>10,4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Kimie Hatt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7.54" table:style-name="ce27">
            <text:p>-3,987.54</text:p>
          </table:table-cell>
          <table:table-cell office:value-type="float" office:value="-45.65" table:style-name="ce27">
            <text:p>-45.65</text:p>
          </table:table-cell>
          <table:table-cell office:value-type="float" office:value="10085.17" table:style-name="ce28">
            <text:p>10,08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Men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1.83" table:style-name="ce27">
            <text:p>7,391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1.87" table:style-name="ce27">
            <text:p>-1,861.87</text:p>
          </table:table-cell>
          <table:table-cell office:value-type="float" office:value="-23.2" table:style-name="ce27">
            <text:p>-23.20</text:p>
          </table:table-cell>
          <table:table-cell office:value-type="float" office:value="5506.76" table:style-name="ce28">
            <text:p>5,50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Souz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56.94" table:style-name="ce27">
            <text:p>7,856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7.29" table:style-name="ce27">
            <text:p>-1,767.29</text:p>
          </table:table-cell>
          <table:table-cell office:value-type="float" office:value="-21.58" table:style-name="ce27">
            <text:p>-21.58</text:p>
          </table:table-cell>
          <table:table-cell office:value-type="float" office:value="6068.07" table:style-name="ce28">
            <text:p>6,0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e Saik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43.32" table:style-name="ce27">
            <text:p>14,143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41.78" table:style-name="ce27">
            <text:p>-4,241.78</text:p>
          </table:table-cell>
          <table:table-cell office:value-type="float" office:value="-54.97" table:style-name="ce27">
            <text:p>-54.97</text:p>
          </table:table-cell>
          <table:table-cell office:value-type="float" office:value="9846.57" table:style-name="ce28">
            <text:p>9,84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ler Aguiar Souza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5.88" table:style-name="ce27">
            <text:p>5,815.88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3" table:style-name="ce27">
            <text:p>-1,058.03</text:p>
          </table:table-cell>
          <table:table-cell office:value-type="float" office:value="0" table:style-name="ce27">
            <text:p>0.00</text:p>
          </table:table-cell>
          <table:table-cell office:value-type="float" office:value="6299.12" table:style-name="ce28">
            <text:p>6,2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merson Da Silva Barr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14.07" table:style-name="ce27">
            <text:p>4,514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4.1199999999999" table:style-name="ce27">
            <text:p>-1,024.12</text:p>
          </table:table-cell>
          <table:table-cell office:value-type="float" office:value="-1725.41" table:style-name="ce27">
            <text:p>-1,725.41</text:p>
          </table:table-cell>
          <table:table-cell office:value-type="float" office:value="1764.54" table:style-name="ce28">
            <text:p>1,76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ni Luize Gomes Vas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7716.29" table:style-name="ce27">
            <text:p>17,716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65.71" table:style-name="ce27">
            <text:p>-5,065.71</text:p>
          </table:table-cell>
          <table:table-cell office:value-type="float" office:value="0" table:style-name="ce27">
            <text:p>0.00</text:p>
          </table:table-cell>
          <table:table-cell office:value-type="float" office:value="12650.58" table:style-name="ce28">
            <text:p>12,6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 Santiag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93.55" table:style-name="ce27">
            <text:p>5,79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8.3800000000001" table:style-name="ce27">
            <text:p>-1,238.38</text:p>
          </table:table-cell>
          <table:table-cell office:value-type="float" office:value="-21.58" table:style-name="ce27">
            <text:p>-21.58</text:p>
          </table:table-cell>
          <table:table-cell office:value-type="float" office:value="4533.59" table:style-name="ce28">
            <text:p>4,533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Carolina Rodrigues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-45.65" table:style-name="ce27">
            <text:p>-45.65</text:p>
          </table:table-cell>
          <table:table-cell office:value-type="float" office:value="8226.4599999999991" table:style-name="ce28">
            <text:p>8,22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334.45" table:style-name="ce27">
            <text:p>11,334.4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98.98" table:style-name="ce27">
            <text:p>-2,998.98</text:p>
          </table:table-cell>
          <table:table-cell office:value-type="float" office:value="0" table:style-name="ce27">
            <text:p>0.00</text:p>
          </table:table-cell>
          <table:table-cell office:value-type="float" office:value="9422.4" table:style-name="ce28">
            <text:p>9,42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Meirel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57" table:style-name="ce27">
            <text:p>7,417.57</text:p>
          </table:table-cell>
          <table:table-cell office:value-type="float" office:value="721.53" table:style-name="ce27">
            <text:p>721.53</text:p>
          </table:table-cell>
          <table:table-cell office:value-type="float" office:value="2010.45" table:style-name="ce27">
            <text:p>2,010.4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8.08" table:style-name="ce27">
            <text:p>-2,058.08</text:p>
          </table:table-cell>
          <table:table-cell office:value-type="float" office:value="-1638.42" table:style-name="ce27">
            <text:p>-1,638.42</text:p>
          </table:table-cell>
          <table:table-cell office:value-type="float" office:value="6453.05" table:style-name="ce28">
            <text:p>6,4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Sayuri Ide Scopaca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0" table:style-name="ce27">
            <text:p>0.00</text:p>
          </table:table-cell>
          <table:table-cell office:value-type="float" office:value="8272.11" table:style-name="ce28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Ferreira Santos De Albuquerqu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48.88" table:style-name="ce27">
            <text:p>7,54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13.58000000000004" table:style-name="ce27">
            <text:p>513.58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894.17" table:style-name="ce27">
            <text:p>-1,894.17</text:p>
          </table:table-cell>
          <table:table-cell office:value-type="float" office:value="0" table:style-name="ce27">
            <text:p>0.00</text:p>
          </table:table-cell>
          <table:table-cell office:value-type="float" office:value="6168.29" table:style-name="ce28">
            <text:p>6,16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Simo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076.03" table:style-name="ce27">
            <text:p>6,076.03</text:p>
          </table:table-cell>
          <table:table-cell office:value-type="float" office:value="591.45000000000005" table:style-name="ce27">
            <text:p>591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6.73" table:style-name="ce27">
            <text:p>-1,136.73</text:p>
          </table:table-cell>
          <table:table-cell office:value-type="float" office:value="-857.84" table:style-name="ce27">
            <text:p>-857.84</text:p>
          </table:table-cell>
          <table:table-cell office:value-type="float" office:value="4672.91" table:style-name="ce28">
            <text:p>4,67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sdra Germania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8.65" table:style-name="ce27">
            <text:p>-1,498.65</text:p>
          </table:table-cell>
          <table:table-cell office:value-type="float" office:value="-515" table:style-name="ce27">
            <text:p>-515.00</text:p>
          </table:table-cell>
          <table:table-cell office:value-type="float" office:value="5083.62" table:style-name="ce28">
            <text:p>5,08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line Portela Birib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4.99" table:style-name="ce27">
            <text:p>8,474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5.93" table:style-name="ce27">
            <text:p>-2,025.93</text:p>
          </table:table-cell>
          <table:table-cell office:value-type="float" office:value="-1345.32" table:style-name="ce27">
            <text:p>-1,345.32</text:p>
          </table:table-cell>
          <table:table-cell office:value-type="float" office:value="5103.74" table:style-name="ce28">
            <text:p>5,10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aldo Borg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6.62" table:style-name="ce27">
            <text:p>6,94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7.77" table:style-name="ce27">
            <text:p>-1,447.77</text:p>
          </table:table-cell>
          <table:table-cell office:value-type="float" office:value="-24.94" table:style-name="ce27">
            <text:p>-24.94</text:p>
          </table:table-cell>
          <table:table-cell office:value-type="float" office:value="5473.91" table:style-name="ce28">
            <text:p>5,47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ton Henrique Camara Vasconcell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0" table:style-name="ce27">
            <text:p>0.00</text:p>
          </table:table-cell>
          <table:table-cell office:value-type="float" office:value="8272.11" table:style-name="ce28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os Reis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63.76" table:style-name="ce27">
            <text:p>7,663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8.81" table:style-name="ce27">
            <text:p>-1,868.81</text:p>
          </table:table-cell>
          <table:table-cell office:value-type="float" office:value="-26.73" table:style-name="ce27">
            <text:p>-26.73</text:p>
          </table:table-cell>
          <table:table-cell office:value-type="float" office:value="5768.22" table:style-name="ce28">
            <text:p>5,76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Henriques Martin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6.32" table:style-name="ce27">
            <text:p>-1,786.32</text:p>
          </table:table-cell>
          <table:table-cell office:value-type="float" office:value="0" table:style-name="ce27">
            <text:p>0.00</text:p>
          </table:table-cell>
          <table:table-cell office:value-type="float" office:value="6139.83" table:style-name="ce28">
            <text:p>6,1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Raquel Ram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98.53" table:style-name="ce27">
            <text:p>7,49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2.19" table:style-name="ce27">
            <text:p>-1,632.19</text:p>
          </table:table-cell>
          <table:table-cell office:value-type="float" office:value="0" table:style-name="ce27">
            <text:p>0.00</text:p>
          </table:table-cell>
          <table:table-cell office:value-type="float" office:value="5866.34" table:style-name="ce28">
            <text:p>5,86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Alves Henri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814.3" table:style-name="ce27">
            <text:p>11,814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99.57" table:style-name="ce27">
            <text:p>-3,199.57</text:p>
          </table:table-cell>
          <table:table-cell office:value-type="float" office:value="-2049.61" table:style-name="ce27">
            <text:p>-2,049.61</text:p>
          </table:table-cell>
          <table:table-cell office:value-type="float" office:value="6565.12" table:style-name="ce28">
            <text:p>6,56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el Henrique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52.98" table:style-name="ce27">
            <text:p>7,352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5.33" table:style-name="ce27">
            <text:p>-1,635.33</text:p>
          </table:table-cell>
          <table:table-cell office:value-type="float" office:value="-26.73" table:style-name="ce27">
            <text:p>-26.73</text:p>
          </table:table-cell>
          <table:table-cell office:value-type="float" office:value="5690.92" table:style-name="ce28">
            <text:p>5,6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Neves De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7144.240000000002" table:style-name="ce27">
            <text:p>17,1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15.51" table:style-name="ce27">
            <text:p>-4,815.51</text:p>
          </table:table-cell>
          <table:table-cell office:value-type="float" office:value="-52.76" table:style-name="ce27">
            <text:p>-52.76</text:p>
          </table:table-cell>
          <table:table-cell office:value-type="float" office:value="12275.97" table:style-name="ce28">
            <text:p>12,2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enato Florencio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3.3799999999992" table:style-name="ce27">
            <text:p>8,85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7.38" table:style-name="ce27">
            <text:p>-2,107.38</text:p>
          </table:table-cell>
          <table:table-cell office:value-type="float" office:value="0" table:style-name="ce27">
            <text:p>0.00</text:p>
          </table:table-cell>
          <table:table-cell office:value-type="float" office:value="6746" table:style-name="ce28">
            <text:p>6,74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cardo Gotu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86.7" table:style-name="ce27">
            <text:p>7,986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4.77" table:style-name="ce27">
            <text:p>-2,094.77</text:p>
          </table:table-cell>
          <table:table-cell office:value-type="float" office:value="-1086.69" table:style-name="ce27">
            <text:p>-1,086.69</text:p>
          </table:table-cell>
          <table:table-cell office:value-type="float" office:value="4805.24" table:style-name="ce28">
            <text:p>4,8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Yuji Og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44.09" table:style-name="ce27">
            <text:p>8,84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9.67" table:style-name="ce27">
            <text:p>-2,259.67</text:p>
          </table:table-cell>
          <table:table-cell office:value-type="float" office:value="-30.89" table:style-name="ce27">
            <text:p>-30.89</text:p>
          </table:table-cell>
          <table:table-cell office:value-type="float" office:value="6553.53" table:style-name="ce28">
            <text:p>6,55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ricia Morais Tozetti Cont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00.0499999999993" table:style-name="ce27">
            <text:p>9,000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9.28" table:style-name="ce27">
            <text:p>-1,989.28</text:p>
          </table:table-cell>
          <table:table-cell office:value-type="float" office:value="-274.66000000000003" table:style-name="ce27">
            <text:p>-274.66</text:p>
          </table:table-cell>
          <table:table-cell office:value-type="float" office:value="6736.11" table:style-name="ce28">
            <text:p>6,7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2.92" table:style-name="ce27">
            <text:p>8,77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0.85" table:style-name="ce27">
            <text:p>-2,190.85</text:p>
          </table:table-cell>
          <table:table-cell office:value-type="float" office:value="-28.73" table:style-name="ce27">
            <text:p>-28.73</text:p>
          </table:table-cell>
          <table:table-cell office:value-type="float" office:value="6553.34" table:style-name="ce28">
            <text:p>6,5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Margarida De Freita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63.51" table:style-name="ce27">
            <text:p>7,863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0.32" table:style-name="ce27">
            <text:p>-1,750.32</text:p>
          </table:table-cell>
          <table:table-cell office:value-type="float" office:value="-1490.99" table:style-name="ce27">
            <text:p>-1,490.99</text:p>
          </table:table-cell>
          <table:table-cell office:value-type="float" office:value="4622.2" table:style-name="ce28">
            <text:p>4,62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e De Souza Lima Mi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55.6400000000003" table:style-name="ce27">
            <text:p>4,85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1.12" table:style-name="ce27">
            <text:p>-801.12</text:p>
          </table:table-cell>
          <table:table-cell office:value-type="float" office:value="0" table:style-name="ce27">
            <text:p>0.00</text:p>
          </table:table-cell>
          <table:table-cell office:value-type="float" office:value="4054.52" table:style-name="ce28">
            <text:p>4,0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pe Laurentino Da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809" table:style-name="ce27">
            <text:p>6,809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9.8" table:style-name="ce27">
            <text:p>-1,489.80</text:p>
          </table:table-cell>
          <table:table-cell office:value-type="float" office:value="-1019.71" table:style-name="ce27">
            <text:p>-1,019.71</text:p>
          </table:table-cell>
          <table:table-cell office:value-type="float" office:value="4299.49" table:style-name="ce28">
            <text:p>4,2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ristin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3.68" table:style-name="ce27">
            <text:p>5,803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4.21" table:style-name="ce27">
            <text:p>-1,224.21</text:p>
          </table:table-cell>
          <table:table-cell office:value-type="float" office:value="0" table:style-name="ce27">
            <text:p>0.00</text:p>
          </table:table-cell>
          <table:table-cell office:value-type="float" office:value="4579.47" table:style-name="ce28">
            <text:p>4,57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De Ma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3.26" table:style-name="ce27">
            <text:p>8,813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6.34" table:style-name="ce27">
            <text:p>-2,096.34</text:p>
          </table:table-cell>
          <table:table-cell office:value-type="float" office:value="-30.89" table:style-name="ce27">
            <text:p>-30.89</text:p>
          </table:table-cell>
          <table:table-cell office:value-type="float" office:value="6686.03" table:style-name="ce28">
            <text:p>6,68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Passon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780.74" table:style-name="ce27">
            <text:p>14,780.74</text:p>
          </table:table-cell>
          <table:table-cell office:value-type="float" office:value="1442.79" table:style-name="ce27">
            <text:p>1,442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60.3900000000003" table:style-name="ce27">
            <text:p>-4,860.39</text:p>
          </table:table-cell>
          <table:table-cell office:value-type="float" office:value="-54.97" table:style-name="ce27">
            <text:p>-54.97</text:p>
          </table:table-cell>
          <table:table-cell office:value-type="float" office:value="11308.17" table:style-name="ce28">
            <text:p>11,30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Silva Bue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8694.560000000001" table:style-name="ce27">
            <text:p>18,694.56</text:p>
          </table:table-cell>
          <table:table-cell office:value-type="float" office:value="1819.77" table:style-name="ce27">
            <text:p>1,819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51.17" table:style-name="ce27">
            <text:p>-5,251.17</text:p>
          </table:table-cell>
          <table:table-cell office:value-type="float" office:value="-1115.21" table:style-name="ce27">
            <text:p>-1,115.21</text:p>
          </table:table-cell>
          <table:table-cell office:value-type="float" office:value="14147.95" table:style-name="ce28">
            <text:p>14,14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Alve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5833.35" table:style-name="ce27">
            <text:p>5,833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0.8" table:style-name="ce27">
            <text:p>-1,140.80</text:p>
          </table:table-cell>
          <table:table-cell office:value-type="float" office:value="0" table:style-name="ce27">
            <text:p>0.00</text:p>
          </table:table-cell>
          <table:table-cell office:value-type="float" office:value="4692.55" table:style-name="ce28">
            <text:p>4,6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ertozo De Godo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34" table:style-name="ce27">
            <text:p>7,89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2.02" table:style-name="ce27">
            <text:p>-1,842.02</text:p>
          </table:table-cell>
          <table:table-cell office:value-type="float" office:value="-862.78" table:style-name="ce27">
            <text:p>-862.78</text:p>
          </table:table-cell>
          <table:table-cell office:value-type="float" office:value="5185.54" table:style-name="ce28">
            <text:p>5,18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on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6.85" table:style-name="ce27">
            <text:p>8,486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49.28" table:style-name="ce27">
            <text:p>-1,549.28</text:p>
          </table:table-cell>
          <table:table-cell office:value-type="float" office:value="-2069.09" table:style-name="ce27">
            <text:p>-2,069.09</text:p>
          </table:table-cell>
          <table:table-cell office:value-type="float" office:value="4868.4799999999996" table:style-name="ce28">
            <text:p>4,86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De Moraes Perett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5935.41" table:style-name="ce28">
            <text:p>5,9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Espi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17.82" table:style-name="ce27">
            <text:p>8,417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6.46" table:style-name="ce27">
            <text:p>-1,946.46</text:p>
          </table:table-cell>
          <table:table-cell office:value-type="float" office:value="-28.73" table:style-name="ce27">
            <text:p>-28.73</text:p>
          </table:table-cell>
          <table:table-cell office:value-type="float" office:value="6442.63" table:style-name="ce28">
            <text:p>6,44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Hideo Ti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3.98" table:style-name="ce27">
            <text:p>7,90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8.76" table:style-name="ce27">
            <text:p>-1,918.76</text:p>
          </table:table-cell>
          <table:table-cell office:value-type="float" office:value="-28.73" table:style-name="ce27">
            <text:p>-28.73</text:p>
          </table:table-cell>
          <table:table-cell office:value-type="float" office:value="5956.49" table:style-name="ce28">
            <text:p>5,95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Rafael Aguiar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1.69" table:style-name="ce27">
            <text:p>7,931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7.84" table:style-name="ce27">
            <text:p>-1,787.84</text:p>
          </table:table-cell>
          <table:table-cell office:value-type="float" office:value="0" table:style-name="ce27">
            <text:p>0.00</text:p>
          </table:table-cell>
          <table:table-cell office:value-type="float" office:value="6143.85" table:style-name="ce28">
            <text:p>6,1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iorela Liria Vanze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93" table:style-name="ce27">
            <text:p>7,892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8.14" table:style-name="ce27">
            <text:p>-1,748.14</text:p>
          </table:table-cell>
          <table:table-cell office:value-type="float" office:value="-28.73" table:style-name="ce27">
            <text:p>-28.73</text:p>
          </table:table-cell>
          <table:table-cell office:value-type="float" office:value="6116.06" table:style-name="ce28">
            <text:p>6,1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Agost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217.45" table:style-name="ce27">
            <text:p>14,217.45</text:p>
          </table:table-cell>
          <table:table-cell office:value-type="float" office:value="1377.66" table:style-name="ce27">
            <text:p>1,377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48.78" table:style-name="ce27">
            <text:p>-4,248.78</text:p>
          </table:table-cell>
          <table:table-cell office:value-type="float" office:value="-26.73" table:style-name="ce27">
            <text:p>-26.73</text:p>
          </table:table-cell>
          <table:table-cell office:value-type="float" office:value="11319.6" table:style-name="ce28">
            <text:p>11,3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Ferro Fan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84.3799999999992" table:style-name="ce27">
            <text:p>9,484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8.25" table:style-name="ce27">
            <text:p>-2,328.25</text:p>
          </table:table-cell>
          <table:table-cell office:value-type="float" office:value="-30.89" table:style-name="ce27">
            <text:p>-30.89</text:p>
          </table:table-cell>
          <table:table-cell office:value-type="float" office:value="7125.24" table:style-name="ce28">
            <text:p>7,12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chion Le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242.75" table:style-name="ce27">
            <text:p>242.75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1877.88" table:style-name="ce27">
            <text:p>-1,877.88</text:p>
          </table:table-cell>
          <table:table-cell office:value-type="float" office:value="0" table:style-name="ce27">
            <text:p>0.00</text:p>
          </table:table-cell>
          <table:table-cell office:value-type="float" office:value="7077.29" table:style-name="ce28">
            <text:p>7,0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ria Borges Jac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2.99" table:style-name="ce27">
            <text:p>8,472.99</text:p>
          </table:table-cell>
          <table:table-cell office:value-type="float" office:value="830" table:style-name="ce27">
            <text:p>83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3.37" table:style-name="ce27">
            <text:p>-2,133.37</text:p>
          </table:table-cell>
          <table:table-cell office:value-type="float" office:value="-1349.03" table:style-name="ce27">
            <text:p>-1,349.03</text:p>
          </table:table-cell>
          <table:table-cell office:value-type="float" office:value="5820.59" table:style-name="ce28">
            <text:p>5,82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Vilar Bassalobre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0.16" table:style-name="ce27">
            <text:p>-1,860.16</text:p>
          </table:table-cell>
          <table:table-cell office:value-type="float" office:value="-1233.72" table:style-name="ce27">
            <text:p>-1,233.72</text:p>
          </table:table-cell>
          <table:table-cell office:value-type="float" office:value="5618.54" table:style-name="ce28">
            <text:p>5,6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Felix Bobadilh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5388.2" table:style-name="ce27">
            <text:p>15,388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87.32" table:style-name="ce27">
            <text:p>-4,087.32</text:p>
          </table:table-cell>
          <table:table-cell office:value-type="float" office:value="-2579.4299999999998" table:style-name="ce27">
            <text:p>-2,579.43</text:p>
          </table:table-cell>
          <table:table-cell office:value-type="float" office:value="8721.4500000000007" table:style-name="ce28">
            <text:p>8,7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endes De Souza Filh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2163.95" table:style-name="ce27">
            <text:p>22,163.95</text:p>
          </table:table-cell>
          <table:table-cell office:value-type="float" office:value="2147.67" table:style-name="ce27">
            <text:p>2,14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067.04" table:style-name="ce27">
            <text:p>-7,067.04</text:p>
          </table:table-cell>
          <table:table-cell office:value-type="float" office:value="-746.34" table:style-name="ce27">
            <text:p>-746.34</text:p>
          </table:table-cell>
          <table:table-cell office:value-type="float" office:value="16498.240000000002" table:style-name="ce28">
            <text:p>16,49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Andrade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09.4" table:style-name="ce27">
            <text:p>8,20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0.37" table:style-name="ce27">
            <text:p>-1,870.37</text:p>
          </table:table-cell>
          <table:table-cell office:value-type="float" office:value="-918.61" table:style-name="ce27">
            <text:p>-918.61</text:p>
          </table:table-cell>
          <table:table-cell office:value-type="float" office:value="5420.42" table:style-name="ce28">
            <text:p>5,4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Campos Arauj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68.04" table:style-name="ce27">
            <text:p>-5,068.04</text:p>
          </table:table-cell>
          <table:table-cell office:value-type="float" office:value="-54.97" table:style-name="ce27">
            <text:p>-54.97</text:p>
          </table:table-cell>
          <table:table-cell office:value-type="float" office:value="10826.57" table:style-name="ce28">
            <text:p>10,8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Fernando Antunes Passer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206.06" table:style-name="ce27">
            <text:p>14,206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88.36" table:style-name="ce27">
            <text:p>-3,788.36</text:p>
          </table:table-cell>
          <table:table-cell office:value-type="float" office:value="-1458.15" table:style-name="ce27">
            <text:p>-1,458.15</text:p>
          </table:table-cell>
          <table:table-cell office:value-type="float" office:value="8959.5499999999993" table:style-name="ce28">
            <text:p>8,95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Pinto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54.17" table:style-name="ce27">
            <text:p>8,454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4.5300000000002" table:style-name="ce27">
            <text:p>-2,264.53</text:p>
          </table:table-cell>
          <table:table-cell office:value-type="float" office:value="0" table:style-name="ce27">
            <text:p>0.00</text:p>
          </table:table-cell>
          <table:table-cell office:value-type="float" office:value="6189.64" table:style-name="ce28">
            <text:p>6,18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ane Eleoterio Candei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65.8" table:style-name="ce27">
            <text:p>13,165.80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09.8599999999997" table:style-name="ce27">
            <text:p>-4,209.86</text:p>
          </table:table-cell>
          <table:table-cell office:value-type="float" office:value="-51.14" table:style-name="ce27">
            <text:p>-51.14</text:p>
          </table:table-cell>
          <table:table-cell office:value-type="float" office:value="10183.23" table:style-name="ce28">
            <text:p>10,18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nisso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42.17" table:style-name="ce27">
            <text:p>6,042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7.8499999999999" table:style-name="ce27">
            <text:p>-1,137.85</text:p>
          </table:table-cell>
          <table:table-cell office:value-type="float" office:value="0" table:style-name="ce27">
            <text:p>0.00</text:p>
          </table:table-cell>
          <table:table-cell office:value-type="float" office:value="4904.32" table:style-name="ce28">
            <text:p>4,9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ovani Bianchi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76.1" table:style-name="ce27">
            <text:p>8,876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8" table:style-name="ce27">
            <text:p>-1,988.00</text:p>
          </table:table-cell>
          <table:table-cell office:value-type="float" office:value="-30.89" table:style-name="ce27">
            <text:p>-30.89</text:p>
          </table:table-cell>
          <table:table-cell office:value-type="float" office:value="6857.21" table:style-name="ce28">
            <text:p>6,85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raldo Alexandre Lourencett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78.55" table:style-name="ce27">
            <text:p>14,878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31.62" table:style-name="ce27">
            <text:p>-3,931.62</text:p>
          </table:table-cell>
          <table:table-cell office:value-type="float" office:value="-1085.6099999999999" table:style-name="ce27">
            <text:p>-1,085.61</text:p>
          </table:table-cell>
          <table:table-cell office:value-type="float" office:value="9861.32" table:style-name="ce28">
            <text:p>9,86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berto Ferraz Kfou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631.68" table:style-name="ce27">
            <text:p>14,631.68</text:p>
          </table:table-cell>
          <table:table-cell office:value-type="float" office:value="0" table:style-name="ce27">
            <text:p>0.00</text:p>
          </table:table-cell>
          <table:table-cell office:value-type="float" office:value="4253.3999999999996" table:style-name="ce27">
            <text:p>4,253.4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70.5200000000004" table:style-name="ce27">
            <text:p>-4,770.52</text:p>
          </table:table-cell>
          <table:table-cell office:value-type="float" office:value="-56.71" table:style-name="ce27">
            <text:p>-56.71</text:p>
          </table:table-cell>
          <table:table-cell office:value-type="float" office:value="14057.85" table:style-name="ce28">
            <text:p>14,05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do Manz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716.28" table:style-name="ce27">
            <text:p>17,716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068.2700000000004" table:style-name="ce27">
            <text:p>-5,068.27</text:p>
          </table:table-cell>
          <table:table-cell office:value-type="float" office:value="0" table:style-name="ce27">
            <text:p>0.00</text:p>
          </table:table-cell>
          <table:table-cell office:value-type="float" office:value="12648.01" table:style-name="ce28">
            <text:p>12,64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iardi Pereira Delli Pao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0.28" table:style-name="ce27">
            <text:p>15,930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7.03" table:style-name="ce27">
            <text:p>-4,397.03</text:p>
          </table:table-cell>
          <table:table-cell office:value-type="float" office:value="-1868.84" table:style-name="ce27">
            <text:p>-1,868.84</text:p>
          </table:table-cell>
          <table:table-cell office:value-type="float" office:value="9664.41" table:style-name="ce28">
            <text:p>9,6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 Firmino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53.83" table:style-name="ce27">
            <text:p>14,053.83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7.28" table:style-name="ce27">
            <text:p>-3,997.28</text:p>
          </table:table-cell>
          <table:table-cell office:value-type="float" office:value="-810.36" table:style-name="ce27">
            <text:p>-810.36</text:p>
          </table:table-cell>
          <table:table-cell office:value-type="float" office:value="10620.5" table:style-name="ce28">
            <text:p>10,62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r Pereir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7.12" table:style-name="ce27">
            <text:p>-3,997.12</text:p>
          </table:table-cell>
          <table:table-cell office:value-type="float" office:value="-54.97" table:style-name="ce27">
            <text:p>-54.97</text:p>
          </table:table-cell>
          <table:table-cell office:value-type="float" office:value="10101.120000000001" table:style-name="ce28">
            <text:p>10,10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son Fernando Lafor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9674.29" table:style-name="ce27">
            <text:p>19,674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24.79" table:style-name="ce27">
            <text:p>-5,824.79</text:p>
          </table:table-cell>
          <table:table-cell office:value-type="float" office:value="-59.1" table:style-name="ce27">
            <text:p>-59.10</text:p>
          </table:table-cell>
          <table:table-cell office:value-type="float" office:value="13790.4" table:style-name="ce28">
            <text:p>13,7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ze Ribeiro Mor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46.22" table:style-name="ce27">
            <text:p>7,346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3.02" table:style-name="ce27">
            <text:p>-1,673.02</text:p>
          </table:table-cell>
          <table:table-cell office:value-type="float" office:value="-135.66" table:style-name="ce27">
            <text:p>-135.66</text:p>
          </table:table-cell>
          <table:table-cell office:value-type="float" office:value="5537.54" table:style-name="ce28">
            <text:p>5,5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i Molina Mo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70.49" table:style-name="ce27">
            <text:p>7,870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1.01" table:style-name="ce27">
            <text:p>-1,771.01</text:p>
          </table:table-cell>
          <table:table-cell office:value-type="float" office:value="-304.33999999999997" table:style-name="ce27">
            <text:p>-304.34</text:p>
          </table:table-cell>
          <table:table-cell office:value-type="float" office:value="5795.14" table:style-name="ce28">
            <text:p>5,7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Druzia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21.99" table:style-name="ce27">
            <text:p>5,821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9.71" table:style-name="ce27">
            <text:p>-1,059.71</text:p>
          </table:table-cell>
          <table:table-cell office:value-type="float" office:value="0" table:style-name="ce27">
            <text:p>0.00</text:p>
          </table:table-cell>
          <table:table-cell office:value-type="float" office:value="4762.28" table:style-name="ce28">
            <text:p>4,7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Kliemann Scarpa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10.62" table:style-name="ce27">
            <text:p>13,110.62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78.75" table:style-name="ce27">
            <text:p>-3,478.75</text:p>
          </table:table-cell>
          <table:table-cell office:value-type="float" office:value="-51.14" table:style-name="ce27">
            <text:p>-51.14</text:p>
          </table:table-cell>
          <table:table-cell office:value-type="float" office:value="10859.16" table:style-name="ce28">
            <text:p>10,85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Oliv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8.62" table:style-name="ce27">
            <text:p>-1,598.62</text:p>
          </table:table-cell>
          <table:table-cell office:value-type="float" office:value="0" table:style-name="ce27">
            <text:p>0.00</text:p>
          </table:table-cell>
          <table:table-cell office:value-type="float" office:value="5777.84" table:style-name="ce28">
            <text:p>5,77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alhardo Sanch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60.52" table:style-name="ce27">
            <text:p>9,060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2496.7600000000002" table:style-name="ce27">
            <text:p>-2,496.76</text:p>
          </table:table-cell>
          <table:table-cell office:value-type="float" office:value="-181.58" table:style-name="ce27">
            <text:p>-181.58</text:p>
          </table:table-cell>
          <table:table-cell office:value-type="float" office:value="8356.68" table:style-name="ce28">
            <text:p>8,35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85.25" table:style-name="ce27">
            <text:p>6,485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2.82" table:style-name="ce27">
            <text:p>-1,402.82</text:p>
          </table:table-cell>
          <table:table-cell office:value-type="float" office:value="-23.2" table:style-name="ce27">
            <text:p>-23.20</text:p>
          </table:table-cell>
          <table:table-cell office:value-type="float" office:value="5059.2299999999996" table:style-name="ce28">
            <text:p>5,0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Regina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16.47" table:style-name="ce27">
            <text:p>6,916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0.94" table:style-name="ce27">
            <text:p>-1,560.94</text:p>
          </table:table-cell>
          <table:table-cell office:value-type="float" office:value="-1170.8399999999999" table:style-name="ce27">
            <text:p>-1,170.84</text:p>
          </table:table-cell>
          <table:table-cell office:value-type="float" office:value="4184.6899999999996" table:style-name="ce28">
            <text:p>4,18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le Cristine Muniz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93.41" table:style-name="ce27">
            <text:p>13,193.41</text:p>
          </table:table-cell>
          <table:table-cell office:value-type="float" office:value="2556.86" table:style-name="ce27">
            <text:p>2,556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12.99" table:style-name="ce27">
            <text:p>-4,112.99</text:p>
          </table:table-cell>
          <table:table-cell office:value-type="float" office:value="-1997.8" table:style-name="ce27">
            <text:p>-1,997.80</text:p>
          </table:table-cell>
          <table:table-cell office:value-type="float" office:value="9639.48" table:style-name="ce28">
            <text:p>9,6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Laionartte Nobrega Pereira Rozale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27.14" table:style-name="ce27">
            <text:p>6,927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5.83" table:style-name="ce27">
            <text:p>-1,725.83</text:p>
          </table:table-cell>
          <table:table-cell office:value-type="float" office:value="-1301.8499999999999" table:style-name="ce27">
            <text:p>-1,301.85</text:p>
          </table:table-cell>
          <table:table-cell office:value-type="float" office:value="3899.46" table:style-name="ce28">
            <text:p>3,8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Pereira Campos Mendes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44.39" table:style-name="ce27">
            <text:p>13,544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59.2700000000004" table:style-name="ce27">
            <text:p>-4,259.27</text:p>
          </table:table-cell>
          <table:table-cell office:value-type="float" office:value="-1191.99" table:style-name="ce27">
            <text:p>-1,191.99</text:p>
          </table:table-cell>
          <table:table-cell office:value-type="float" office:value="8093.13" table:style-name="ce28">
            <text:p>8,09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Regina Sud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6.28" table:style-name="ce27">
            <text:p>-1,806.28</text:p>
          </table:table-cell>
          <table:table-cell office:value-type="float" office:value="-28.73" table:style-name="ce27">
            <text:p>-28.73</text:p>
          </table:table-cell>
          <table:table-cell office:value-type="float" office:value="6877.41" table:style-name="ce28">
            <text:p>6,8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o Massaiti H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591.75" table:style-name="ce27">
            <text:p>17,591.75</text:p>
          </table:table-cell>
          <table:table-cell office:value-type="float" office:value="1704.63" table:style-name="ce27">
            <text:p>1,704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4.32" table:style-name="ce27">
            <text:p>-5,604.32</text:p>
          </table:table-cell>
          <table:table-cell office:value-type="float" office:value="0" table:style-name="ce27">
            <text:p>0.00</text:p>
          </table:table-cell>
          <table:table-cell office:value-type="float" office:value="13692.06" table:style-name="ce28">
            <text:p>13,6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ice Maira Limongi Mutte Pente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896.3799999999992" table:style-name="ce27">
            <text:p>9,896.38</text:p>
          </table:table-cell>
          <table:table-cell office:value-type="float" office:value="933.98" table:style-name="ce27">
            <text:p>93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3.38" table:style-name="ce27">
            <text:p>-2,513.38</text:p>
          </table:table-cell>
          <table:table-cell office:value-type="float" office:value="-30.89" table:style-name="ce27">
            <text:p>-30.89</text:p>
          </table:table-cell>
          <table:table-cell office:value-type="float" office:value="8286.09" table:style-name="ce28">
            <text:p>8,2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yce Mari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360.27" table:style-name="ce27">
            <text:p>9,360.27</text:p>
          </table:table-cell>
          <table:table-cell office:value-type="float" office:value="911.15" table:style-name="ce27">
            <text:p>911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02.0700000000002" table:style-name="ce27">
            <text:p>-2,302.07</text:p>
          </table:table-cell>
          <table:table-cell office:value-type="float" office:value="-30.89" table:style-name="ce27">
            <text:p>-30.89</text:p>
          </table:table-cell>
          <table:table-cell office:value-type="float" office:value="7938.46" table:style-name="ce28">
            <text:p>7,93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ciele Rodrigues Da Silva Dal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799.91" table:style-name="ce27">
            <text:p>14,799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67.33" table:style-name="ce27">
            <text:p>-3,867.33</text:p>
          </table:table-cell>
          <table:table-cell office:value-type="float" office:value="-1747.05" table:style-name="ce27">
            <text:p>-1,747.05</text:p>
          </table:table-cell>
          <table:table-cell office:value-type="float" office:value="9185.5300000000007" table:style-name="ce28">
            <text:p>9,18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9.93" table:style-name="ce27">
            <text:p>8,819.93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32.61" table:style-name="ce27">
            <text:p>-2,432.61</text:p>
          </table:table-cell>
          <table:table-cell office:value-type="float" office:value="-1335.78" table:style-name="ce27">
            <text:p>-1,335.78</text:p>
          </table:table-cell>
          <table:table-cell office:value-type="float" office:value="5931.65" table:style-name="ce28">
            <text:p>5,93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e Alessandra Lourenco Co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7.6" table:style-name="ce27">
            <text:p>8,487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7.44" table:style-name="ce27">
            <text:p>-1,917.44</text:p>
          </table:table-cell>
          <table:table-cell office:value-type="float" office:value="-26.73" table:style-name="ce27">
            <text:p>-26.73</text:p>
          </table:table-cell>
          <table:table-cell office:value-type="float" office:value="6543.43" table:style-name="ce28">
            <text:p>6,54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ice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37.49" table:style-name="ce27">
            <text:p>7,737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3.85" table:style-name="ce27">
            <text:p>-1,993.85</text:p>
          </table:table-cell>
          <table:table-cell office:value-type="float" office:value="-865.81" table:style-name="ce27">
            <text:p>-865.81</text:p>
          </table:table-cell>
          <table:table-cell office:value-type="float" office:value="4877.83" table:style-name="ce28">
            <text:p>4,8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Camano Rodrigues C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5.62" table:style-name="ce27">
            <text:p>5,80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4.75" table:style-name="ce27">
            <text:p>-1,224.75</text:p>
          </table:table-cell>
          <table:table-cell office:value-type="float" office:value="0" table:style-name="ce27">
            <text:p>0.00</text:p>
          </table:table-cell>
          <table:table-cell office:value-type="float" office:value="4580.87" table:style-name="ce28">
            <text:p>4,58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Do Nascimento Gui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18028.060000000001" table:style-name="ce27">
            <text:p>18,028.06</text:p>
          </table:table-cell>
          <table:table-cell office:value-type="float" office:value="0" table:style-name="ce27">
            <text:p>0.00</text:p>
          </table:table-cell>
          <table:table-cell office:value-type="float" office:value="5288.85" table:style-name="ce27">
            <text:p>5,288.8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69.57" table:style-name="ce27">
            <text:p>-6,169.57</text:p>
          </table:table-cell>
          <table:table-cell office:value-type="float" office:value="-5175.9799999999996" table:style-name="ce27">
            <text:p>-5,175.98</text:p>
          </table:table-cell>
          <table:table-cell office:value-type="float" office:value="11971.36" table:style-name="ce28">
            <text:p>11,97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Henrique Kolla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204.86" table:style-name="ce27">
            <text:p>14,20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47.32" table:style-name="ce27">
            <text:p>-3,747.32</text:p>
          </table:table-cell>
          <table:table-cell office:value-type="float" office:value="0" table:style-name="ce27">
            <text:p>0.00</text:p>
          </table:table-cell>
          <table:table-cell office:value-type="float" office:value="10457.540000000001" table:style-name="ce28">
            <text:p>10,45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Pini Rodrigue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43.57" table:style-name="ce27">
            <text:p>8,343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6.04" table:style-name="ce27">
            <text:p>-1,906.04</text:p>
          </table:table-cell>
          <table:table-cell office:value-type="float" office:value="-28.73" table:style-name="ce27">
            <text:p>-28.73</text:p>
          </table:table-cell>
          <table:table-cell office:value-type="float" office:value="6408.8" table:style-name="ce28">
            <text:p>6,40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Cavaleri Dia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3218.68" table:style-name="ce27">
            <text:p>3,218.6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21.51" table:style-name="ce27">
            <text:p>-3,321.51</text:p>
          </table:table-cell>
          <table:table-cell office:value-type="float" office:value="0" table:style-name="ce27">
            <text:p>0.00</text:p>
          </table:table-cell>
          <table:table-cell office:value-type="float" office:value="12042.32" table:style-name="ce28">
            <text:p>12,0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erraz Sales Carneir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9247.31" table:style-name="ce27">
            <text:p>9,247.31</text:p>
          </table:table-cell>
          <table:table-cell office:value-type="float" office:value="0" table:style-name="ce27">
            <text:p>0.00</text:p>
          </table:table-cell>
          <table:table-cell office:value-type="float" office:value="4828.0200000000004" table:style-name="ce27">
            <text:p>4,828.0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70.12" table:style-name="ce27">
            <text:p>-2,970.12</text:p>
          </table:table-cell>
          <table:table-cell office:value-type="float" office:value="0" table:style-name="ce27">
            <text:p>0.00</text:p>
          </table:table-cell>
          <table:table-cell office:value-type="float" office:value="11105.21" table:style-name="ce28">
            <text:p>11,10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ortunato Pu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02.83" table:style-name="ce27">
            <text:p>-4,902.83</text:p>
          </table:table-cell>
          <table:table-cell office:value-type="float" office:value="-54.97" table:style-name="ce27">
            <text:p>-54.97</text:p>
          </table:table-cell>
          <table:table-cell office:value-type="float" office:value="13283.5" table:style-name="ce28">
            <text:p>13,2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Lima De Carv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90.08" table:style-name="ce27">
            <text:p>15,190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2.84" table:style-name="ce27">
            <text:p>-4,392.84</text:p>
          </table:table-cell>
          <table:table-cell office:value-type="float" office:value="-161.44" table:style-name="ce27">
            <text:p>-161.44</text:p>
          </table:table-cell>
          <table:table-cell office:value-type="float" office:value="10635.8" table:style-name="ce28">
            <text:p>10,6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antan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746.77" table:style-name="ce27">
            <text:p>1,746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.75" table:style-name="ce27">
            <text:p>-259.75</text:p>
          </table:table-cell>
          <table:table-cell office:value-type="float" office:value="0" table:style-name="ce27">
            <text:p>0.00</text:p>
          </table:table-cell>
          <table:table-cell office:value-type="float" office:value="1487.02" table:style-name="ce28">
            <text:p>1,48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ckadt Doming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85.66" table:style-name="ce27">
            <text:p>15,285.66</text:p>
          </table:table-cell>
          <table:table-cell office:value-type="float" office:value="1485.31" table:style-name="ce27">
            <text:p>1,485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28.83" table:style-name="ce27">
            <text:p>-4,428.83</text:p>
          </table:table-cell>
          <table:table-cell office:value-type="float" office:value="-56.71" table:style-name="ce27">
            <text:p>-56.71</text:p>
          </table:table-cell>
          <table:table-cell office:value-type="float" office:value="12285.43" table:style-name="ce28">
            <text:p>12,2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dabete Ferreira De Carvalh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99.39" table:style-name="ce27">
            <text:p>14,899.39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5.89" table:style-name="ce27">
            <text:p>-4,025.89</text:p>
          </table:table-cell>
          <table:table-cell office:value-type="float" office:value="-1955.69" table:style-name="ce27">
            <text:p>-1,955.69</text:p>
          </table:table-cell>
          <table:table-cell office:value-type="float" office:value="10362.049999999999" table:style-name="ce28">
            <text:p>10,36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io Gilson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62.61" table:style-name="ce27">
            <text:p>7,062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9.12" table:style-name="ce27">
            <text:p>-1,489.12</text:p>
          </table:table-cell>
          <table:table-cell office:value-type="float" office:value="-23.2" table:style-name="ce27">
            <text:p>-23.20</text:p>
          </table:table-cell>
          <table:table-cell office:value-type="float" office:value="5550.29" table:style-name="ce28">
            <text:p>5,55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ata Mariana De Oliveira Mazzo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28.08" table:style-name="ce27">
            <text:p>15,92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26.72" table:style-name="ce27">
            <text:p>-4,626.72</text:p>
          </table:table-cell>
          <table:table-cell office:value-type="float" office:value="-59.1" table:style-name="ce27">
            <text:p>-59.10</text:p>
          </table:table-cell>
          <table:table-cell office:value-type="float" office:value="11242.26" table:style-name="ce28">
            <text:p>11,2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De Paula Fino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227.14" table:style-name="ce27">
            <text:p>13,227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69.8" table:style-name="ce27">
            <text:p>-3,669.80</text:p>
          </table:table-cell>
          <table:table-cell office:value-type="float" office:value="-49.07" table:style-name="ce27">
            <text:p>-49.07</text:p>
          </table:table-cell>
          <table:table-cell office:value-type="float" office:value="9508.27" table:style-name="ce28">
            <text:p>9,50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Melo Soa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24088.77" table:style-name="ce27">
            <text:p>24,088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91.25" table:style-name="ce27">
            <text:p>-7,191.25</text:p>
          </table:table-cell>
          <table:table-cell office:value-type="float" office:value="-51.14" table:style-name="ce27">
            <text:p>-51.14</text:p>
          </table:table-cell>
          <table:table-cell office:value-type="float" office:value="16846.38" table:style-name="ce28">
            <text:p>16,84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delberto Moblicci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6.94" table:style-name="ce27">
            <text:p>8,276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9.24" table:style-name="ce27">
            <text:p>-1,499.24</text:p>
          </table:table-cell>
          <table:table-cell office:value-type="float" office:value="-1997.62" table:style-name="ce27">
            <text:p>-1,997.62</text:p>
          </table:table-cell>
          <table:table-cell office:value-type="float" office:value="4780.08" table:style-name="ce28">
            <text:p>4,78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zzis Aparecid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3.38" table:style-name="ce27">
            <text:p>7,92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5.56" table:style-name="ce27">
            <text:p>-1,785.56</text:p>
          </table:table-cell>
          <table:table-cell office:value-type="float" office:value="0" table:style-name="ce27">
            <text:p>0.00</text:p>
          </table:table-cell>
          <table:table-cell office:value-type="float" office:value="6137.82" table:style-name="ce28">
            <text:p>6,13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Aparecida Silv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48.26" table:style-name="ce27">
            <text:p>14,148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5.76" table:style-name="ce27">
            <text:p>-3,995.76</text:p>
          </table:table-cell>
          <table:table-cell office:value-type="float" office:value="-54.97" table:style-name="ce27">
            <text:p>-54.97</text:p>
          </table:table-cell>
          <table:table-cell office:value-type="float" office:value="10097.530000000001" table:style-name="ce28">
            <text:p>10,09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De Paula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13.78" table:style-name="ce27">
            <text:p>-4,513.78</text:p>
          </table:table-cell>
          <table:table-cell office:value-type="float" office:value="-54.97" table:style-name="ce27">
            <text:p>-54.97</text:p>
          </table:table-cell>
          <table:table-cell office:value-type="float" office:value="10988.46" table:style-name="ce28">
            <text:p>10,98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demburgo Mussuri De Gouv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46.14" table:style-name="ce27">
            <text:p>7,44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0.88" table:style-name="ce27">
            <text:p>-1,640.88</text:p>
          </table:table-cell>
          <table:table-cell office:value-type="float" office:value="-26.81" table:style-name="ce27">
            <text:p>-26.81</text:p>
          </table:table-cell>
          <table:table-cell office:value-type="float" office:value="5778.45" table:style-name="ce28">
            <text:p>5,77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gor Ramalho Abud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811.02" table:style-name="ce27">
            <text:p>21,811.02</text:p>
          </table:table-cell>
          <table:table-cell office:value-type="float" office:value="2123.13" table:style-name="ce27">
            <text:p>2,123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581.99" table:style-name="ce27">
            <text:p>-6,581.99</text:p>
          </table:table-cell>
          <table:table-cell office:value-type="float" office:value="0" table:style-name="ce27">
            <text:p>0.00</text:p>
          </table:table-cell>
          <table:table-cell office:value-type="float" office:value="17352.16" table:style-name="ce28">
            <text:p>17,35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karo Beraldo Da Silveira Balestr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2.14" table:style-name="ce27">
            <text:p>8,212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1.13" table:style-name="ce27">
            <text:p>-1,871.13</text:p>
          </table:table-cell>
          <table:table-cell office:value-type="float" office:value="-28.73" table:style-name="ce27">
            <text:p>-28.73</text:p>
          </table:table-cell>
          <table:table-cell office:value-type="float" office:value="6312.28" table:style-name="ce28">
            <text:p>6,3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leni Quagli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92.51" table:style-name="ce27">
            <text:p>8,392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0.51" table:style-name="ce27">
            <text:p>-1,980.51</text:p>
          </table:table-cell>
          <table:table-cell office:value-type="float" office:value="-614.99" table:style-name="ce27">
            <text:p>-614.99</text:p>
          </table:table-cell>
          <table:table-cell office:value-type="float" office:value="5797.01" table:style-name="ce28">
            <text:p>5,79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oshizo Tamie Fernandes Matz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16.77" table:style-name="ce27">
            <text:p>6,216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2" table:style-name="ce27">
            <text:p>-1,322.00</text:p>
          </table:table-cell>
          <table:table-cell office:value-type="float" office:value="-1005.55" table:style-name="ce27">
            <text:p>-1,005.55</text:p>
          </table:table-cell>
          <table:table-cell office:value-type="float" office:value="3889.22" table:style-name="ce28">
            <text:p>3,88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Goncalves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11.37" table:style-name="ce27">
            <text:p>15,9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22.13" table:style-name="ce27">
            <text:p>-4,622.13</text:p>
          </table:table-cell>
          <table:table-cell office:value-type="float" office:value="-59.1" table:style-name="ce27">
            <text:p>-59.10</text:p>
          </table:table-cell>
          <table:table-cell office:value-type="float" office:value="11230.14" table:style-name="ce28">
            <text:p>11,23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Rodrigu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1361.81" table:style-name="ce27">
            <text:p>11,361.81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2.18" table:style-name="ce27">
            <text:p>-2,962.18</text:p>
          </table:table-cell>
          <table:table-cell office:value-type="float" office:value="0" table:style-name="ce27">
            <text:p>0.00</text:p>
          </table:table-cell>
          <table:table-cell office:value-type="float" office:value="9715.33" table:style-name="ce28">
            <text:p>9,71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Per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3.26" table:style-name="ce27">
            <text:p>8,813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1.19" table:style-name="ce27">
            <text:p>-2,251.19</text:p>
          </table:table-cell>
          <table:table-cell office:value-type="float" office:value="-30.89" table:style-name="ce27">
            <text:p>-30.89</text:p>
          </table:table-cell>
          <table:table-cell office:value-type="float" office:value="6531.18" table:style-name="ce28">
            <text:p>6,53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8.53" table:style-name="ce27">
            <text:p>-1,698.53</text:p>
          </table:table-cell>
          <table:table-cell office:value-type="float" office:value="0" table:style-name="ce27">
            <text:p>0.00</text:p>
          </table:table-cell>
          <table:table-cell office:value-type="float" office:value="6244.24" table:style-name="ce28">
            <text:p>6,24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iza Ribeiro Rodrigue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1.88" table:style-name="ce27">
            <text:p>11,021.88</text:p>
          </table:table-cell>
          <table:table-cell office:value-type="float" office:value="0" table:style-name="ce27">
            <text:p>0.00</text:p>
          </table:table-cell>
          <table:table-cell office:value-type="float" office:value="3218.68" table:style-name="ce27">
            <text:p>3,218.6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21.83" table:style-name="ce27">
            <text:p>-3,221.83</text:p>
          </table:table-cell>
          <table:table-cell office:value-type="float" office:value="0" table:style-name="ce27">
            <text:p>0.00</text:p>
          </table:table-cell>
          <table:table-cell office:value-type="float" office:value="11018.73" table:style-name="ce28">
            <text:p>11,0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one Neves De Freitas Scap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4.93" table:style-name="ce27">
            <text:p>-1,784.93</text:p>
          </table:table-cell>
          <table:table-cell office:value-type="float" office:value="-28.73" table:style-name="ce27">
            <text:p>-28.73</text:p>
          </table:table-cell>
          <table:table-cell office:value-type="float" office:value="6129.11" table:style-name="ce28">
            <text:p>6,12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bes Campo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30.66" table:style-name="ce27">
            <text:p>13,53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73.05" table:style-name="ce27">
            <text:p>-3,673.05</text:p>
          </table:table-cell>
          <table:table-cell office:value-type="float" office:value="0" table:style-name="ce27">
            <text:p>0.00</text:p>
          </table:table-cell>
          <table:table-cell office:value-type="float" office:value="9857.61" table:style-name="ce28">
            <text:p>9,85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iara Carvalh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3.91" table:style-name="ce27">
            <text:p>-1,573.91</text:p>
          </table:table-cell>
          <table:table-cell office:value-type="float" office:value="-24.94" table:style-name="ce27">
            <text:p>-24.94</text:p>
          </table:table-cell>
          <table:table-cell office:value-type="float" office:value="5364.78" table:style-name="ce28">
            <text:p>5,3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kson Hideki Matsu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36.44" table:style-name="ce27">
            <text:p>-2,336.44</text:p>
          </table:table-cell>
          <table:table-cell office:value-type="float" office:value="0" table:style-name="ce27">
            <text:p>0.00</text:p>
          </table:table-cell>
          <table:table-cell office:value-type="float" office:value="6441.39" table:style-name="ce28">
            <text:p>6,44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ane White Medeiros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1.05" table:style-name="ce27">
            <text:p>-1,921.05</text:p>
          </table:table-cell>
          <table:table-cell office:value-type="float" office:value="-28.73" table:style-name="ce27">
            <text:p>-28.73</text:p>
          </table:table-cell>
          <table:table-cell office:value-type="float" office:value="5962.51" table:style-name="ce28">
            <text:p>5,96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me Leitao Da Silv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5.49" table:style-name="ce27">
            <text:p>8,275.49</text:p>
          </table:table-cell>
          <table:table-cell office:value-type="float" office:value="0" table:style-name="ce27">
            <text:p>0.0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7.21" table:style-name="ce27">
            <text:p>-2,167.21</text:p>
          </table:table-cell>
          <table:table-cell office:value-type="float" office:value="-28.73" table:style-name="ce27">
            <text:p>-28.73</text:p>
          </table:table-cell>
          <table:table-cell office:value-type="float" office:value="8336.98" table:style-name="ce28">
            <text:p>8,33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mes Herminio Port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97.6" table:style-name="ce27">
            <text:p>7,697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0.63" table:style-name="ce27">
            <text:p>-1,970.63</text:p>
          </table:table-cell>
          <table:table-cell office:value-type="float" office:value="-1095.72" table:style-name="ce27">
            <text:p>-1,095.72</text:p>
          </table:table-cell>
          <table:table-cell office:value-type="float" office:value="4631.25" table:style-name="ce28">
            <text:p>4,63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Corazza Barre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2.43" table:style-name="ce27">
            <text:p>15,872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90.01" table:style-name="ce27">
            <text:p>-4,890.01</text:p>
          </table:table-cell>
          <table:table-cell office:value-type="float" office:value="-59.1" table:style-name="ce27">
            <text:p>-59.10</text:p>
          </table:table-cell>
          <table:table-cell office:value-type="float" office:value="10923.32" table:style-name="ce28">
            <text:p>10,9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 Garcia Da Silva Cruz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790.49" table:style-name="ce27">
            <text:p>14,790.49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5.94" table:style-name="ce27">
            <text:p>-3,995.94</text:p>
          </table:table-cell>
          <table:table-cell office:value-type="float" office:value="0" table:style-name="ce27">
            <text:p>0.00</text:p>
          </table:table-cell>
          <table:table-cell office:value-type="float" office:value="12238.79" table:style-name="ce28">
            <text:p>12,23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te Aparecid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68.13" table:style-name="ce27">
            <text:p>13,568.13</text:p>
          </table:table-cell>
          <table:table-cell office:value-type="float" office:value="0" table:style-name="ce27">
            <text:p>0.00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70.71" table:style-name="ce27">
            <text:p>-4,270.71</text:p>
          </table:table-cell>
          <table:table-cell office:value-type="float" office:value="-1741.08" table:style-name="ce27">
            <text:p>-1,741.08</text:p>
          </table:table-cell>
          <table:table-cell office:value-type="float" office:value="11512.99" table:style-name="ce28">
            <text:p>11,51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queline Garcez Buozi</text:p>
          </table:table-cell>
          <table:table-cell office:value-type="string" table:style-name="ce26">
            <text:p>Agente de Defensoria Pública</text:p>
          </table:table-cell>
          <table:table-cell office:value-type="float" office:value="11974.34" table:style-name="ce27">
            <text:p>11,974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62.99" table:style-name="ce27">
            <text:p>-3,162.99</text:p>
          </table:table-cell>
          <table:table-cell office:value-type="float" office:value="-49.07" table:style-name="ce27">
            <text:p>-49.07</text:p>
          </table:table-cell>
          <table:table-cell office:value-type="float" office:value="8762.2800000000007" table:style-name="ce28">
            <text:p>8,7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rbas Corre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57" table:style-name="ce27">
            <text:p>7,417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1.37" table:style-name="ce27">
            <text:p>-1,611.37</text:p>
          </table:table-cell>
          <table:table-cell office:value-type="float" office:value="-824.66" table:style-name="ce27">
            <text:p>-824.66</text:p>
          </table:table-cell>
          <table:table-cell office:value-type="float" office:value="4981.54" table:style-name="ce28">
            <text:p>4,98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Michel Da Silva Ferm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3.03" table:style-name="ce27">
            <text:p>7,423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7.28" table:style-name="ce27">
            <text:p>-1,827.28</text:p>
          </table:table-cell>
          <table:table-cell office:value-type="float" office:value="-26.73" table:style-name="ce27">
            <text:p>-26.73</text:p>
          </table:table-cell>
          <table:table-cell office:value-type="float" office:value="5569.02" table:style-name="ce28">
            <text:p>5,5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fferson Canut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50.18" table:style-name="ce27">
            <text:p>7,850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8.52" table:style-name="ce27">
            <text:p>-1,788.52</text:p>
          </table:table-cell>
          <table:table-cell office:value-type="float" office:value="-28.73" table:style-name="ce27">
            <text:p>-28.73</text:p>
          </table:table-cell>
          <table:table-cell office:value-type="float" office:value="6032.93" table:style-name="ce28">
            <text:p>6,03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nnifer Grey Martins Padil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3.82" table:style-name="ce27">
            <text:p>6,94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5.5" table:style-name="ce27">
            <text:p>-1,695.50</text:p>
          </table:table-cell>
          <table:table-cell office:value-type="float" office:value="0" table:style-name="ce27">
            <text:p>0.00</text:p>
          </table:table-cell>
          <table:table-cell office:value-type="float" office:value="5248.32" table:style-name="ce28">
            <text:p>5,24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Garcez Quir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4.19" table:style-name="ce27">
            <text:p>6,944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9.54" table:style-name="ce27">
            <text:p>-1,649.54</text:p>
          </table:table-cell>
          <table:table-cell office:value-type="float" office:value="-24.94" table:style-name="ce27">
            <text:p>-24.94</text:p>
          </table:table-cell>
          <table:table-cell office:value-type="float" office:value="5269.71" table:style-name="ce28">
            <text:p>5,26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Lilian Carrera Mis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95.01" table:style-name="ce27">
            <text:p>6,195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6.57" table:style-name="ce27">
            <text:p>-1,406.57</text:p>
          </table:table-cell>
          <table:table-cell office:value-type="float" office:value="0" table:style-name="ce27">
            <text:p>0.00</text:p>
          </table:table-cell>
          <table:table-cell office:value-type="float" office:value="4788.4399999999996" table:style-name="ce28">
            <text:p>4,78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Maria Cavalheiro Mad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3815.48" table:style-name="ce27">
            <text:p>23,815.48</text:p>
          </table:table-cell>
          <table:table-cell office:value-type="float" office:value="2328.9" table:style-name="ce27">
            <text:p>2,328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61.13" table:style-name="ce27">
            <text:p>-7,561.13</text:p>
          </table:table-cell>
          <table:table-cell office:value-type="float" office:value="-3119.61" table:style-name="ce27">
            <text:p>-3,119.61</text:p>
          </table:table-cell>
          <table:table-cell office:value-type="float" office:value="15463.64" table:style-name="ce28">
            <text:p>15,4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Pinheir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52.4" table:style-name="ce27">
            <text:p>7,952.40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8.4499999999998" table:style-name="ce27">
            <text:p>-2,098.45</text:p>
          </table:table-cell>
          <table:table-cell office:value-type="float" office:value="-28.73" table:style-name="ce27">
            <text:p>-28.73</text:p>
          </table:table-cell>
          <table:table-cell office:value-type="float" office:value="6635.97" table:style-name="ce28">
            <text:p>6,6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atista Mello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70.49" table:style-name="ce27">
            <text:p>7,870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8.65" table:style-name="ce27">
            <text:p>-1,678.65</text:p>
          </table:table-cell>
          <table:table-cell office:value-type="float" office:value="-28.73" table:style-name="ce27">
            <text:p>-28.73</text:p>
          </table:table-cell>
          <table:table-cell office:value-type="float" office:value="6163.11" table:style-name="ce28">
            <text:p>6,16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osco Dos Santos Baring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25.45" table:style-name="ce27">
            <text:p>13,52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79.26" table:style-name="ce27">
            <text:p>-3,779.26</text:p>
          </table:table-cell>
          <table:table-cell office:value-type="float" office:value="-52.76" table:style-name="ce27">
            <text:p>-52.76</text:p>
          </table:table-cell>
          <table:table-cell office:value-type="float" office:value="9693.43" table:style-name="ce28">
            <text:p>9,6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Luiz Palma Beolch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101.38" table:style-name="ce27">
            <text:p>14,101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19.18" table:style-name="ce27">
            <text:p>-3,719.18</text:p>
          </table:table-cell>
          <table:table-cell office:value-type="float" office:value="0" table:style-name="ce27">
            <text:p>0.00</text:p>
          </table:table-cell>
          <table:table-cell office:value-type="float" office:value="10382.200000000001" table:style-name="ce28">
            <text:p>10,38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Da Silva Gomes Bri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910.720000000001" table:style-name="ce27">
            <text:p>21,910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03.91" table:style-name="ce27">
            <text:p>-5,903.91</text:p>
          </table:table-cell>
          <table:table-cell office:value-type="float" office:value="0" table:style-name="ce27">
            <text:p>0.00</text:p>
          </table:table-cell>
          <table:table-cell office:value-type="float" office:value="16006.81" table:style-name="ce28">
            <text:p>16,00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Vaz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53.3799999999992" table:style-name="ce27">
            <text:p>8,85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3.19" table:style-name="ce27">
            <text:p>-2,133.19</text:p>
          </table:table-cell>
          <table:table-cell office:value-type="float" office:value="-30.89" table:style-name="ce27">
            <text:p>-30.89</text:p>
          </table:table-cell>
          <table:table-cell office:value-type="float" office:value="6689.3" table:style-name="ce28">
            <text:p>6,68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Vitor Vitorelli Santiago Via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2.89" table:style-name="ce27">
            <text:p>9,61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9.16" table:style-name="ce27">
            <text:p>-2,299.16</text:p>
          </table:table-cell>
          <table:table-cell office:value-type="float" office:value="-448.52" table:style-name="ce27">
            <text:p>-448.52</text:p>
          </table:table-cell>
          <table:table-cell office:value-type="float" office:value="6865.21" table:style-name="ce28">
            <text:p>6,8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s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4.88" table:style-name="ce27">
            <text:p>-1,654.88</text:p>
          </table:table-cell>
          <table:table-cell office:value-type="float" office:value="-1023.93" table:style-name="ce27">
            <text:p>-1,023.93</text:p>
          </table:table-cell>
          <table:table-cell office:value-type="float" office:value="4284.82" table:style-name="ce28">
            <text:p>4,28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nathan Su La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19" table:style-name="ce27">
            <text:p>7,890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6.43" table:style-name="ce27">
            <text:p>-1,776.43</text:p>
          </table:table-cell>
          <table:table-cell office:value-type="float" office:value="0" table:style-name="ce27">
            <text:p>0.00</text:p>
          </table:table-cell>
          <table:table-cell office:value-type="float" office:value="6113.76" table:style-name="ce28">
            <text:p>6,1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Henrique Menneh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3963.8" table:style-name="ce27">
            <text:p>23,963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83.83" table:style-name="ce27">
            <text:p>-6,683.83</text:p>
          </table:table-cell>
          <table:table-cell office:value-type="float" office:value="0" table:style-name="ce27">
            <text:p>0.00</text:p>
          </table:table-cell>
          <table:table-cell office:value-type="float" office:value="17279.97" table:style-name="ce28">
            <text:p>17,2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ina Maciel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6.36" table:style-name="ce27">
            <text:p>-1,706.36</text:p>
          </table:table-cell>
          <table:table-cell office:value-type="float" office:value="0" table:style-name="ce27">
            <text:p>0.00</text:p>
          </table:table-cell>
          <table:table-cell office:value-type="float" office:value="7127.46" table:style-name="ce28">
            <text:p>7,12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7.07" table:style-name="ce27">
            <text:p>-1,837.07</text:p>
          </table:table-cell>
          <table:table-cell office:value-type="float" office:value="-28.73" table:style-name="ce27">
            <text:p>-28.73</text:p>
          </table:table-cell>
          <table:table-cell office:value-type="float" office:value="6076.97" table:style-name="ce28">
            <text:p>6,0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6.28" table:style-name="ce27">
            <text:p>-1,806.28</text:p>
          </table:table-cell>
          <table:table-cell office:value-type="float" office:value="-190.28" table:style-name="ce27">
            <text:p>-190.28</text:p>
          </table:table-cell>
          <table:table-cell office:value-type="float" office:value="6715.86" table:style-name="ce28">
            <text:p>6,71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arlos Martin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095.45" table:style-name="ce27">
            <text:p>12,095.45</text:p>
          </table:table-cell>
          <table:table-cell office:value-type="float" office:value="1172.04" table:style-name="ce27">
            <text:p>1,1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30.24" table:style-name="ce27">
            <text:p>-3,330.24</text:p>
          </table:table-cell>
          <table:table-cell office:value-type="float" office:value="-1585.61" table:style-name="ce27">
            <text:p>-1,585.61</text:p>
          </table:table-cell>
          <table:table-cell office:value-type="float" office:value="8351.64" table:style-name="ce28">
            <text:p>8,35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icero Lop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7.07" table:style-name="ce27">
            <text:p>-1,837.07</text:p>
          </table:table-cell>
          <table:table-cell office:value-type="float" office:value="-28.73" table:style-name="ce27">
            <text:p>-28.73</text:p>
          </table:table-cell>
          <table:table-cell office:value-type="float" office:value="6076.97" table:style-name="ce28">
            <text:p>6,0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Dias De Almeid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9.78" table:style-name="ce27">
            <text:p>5,809.78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6.75" table:style-name="ce27">
            <text:p>-1,276.75</text:p>
          </table:table-cell>
          <table:table-cell office:value-type="float" office:value="-21.58" table:style-name="ce27">
            <text:p>-21.58</text:p>
          </table:table-cell>
          <table:table-cell office:value-type="float" office:value="6052.72" table:style-name="ce28">
            <text:p>6,05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Santos Pin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2.14" table:style-name="ce27">
            <text:p>-1,612.14</text:p>
          </table:table-cell>
          <table:table-cell office:value-type="float" office:value="-26.73" table:style-name="ce27">
            <text:p>-26.73</text:p>
          </table:table-cell>
          <table:table-cell office:value-type="float" office:value="5786.75" table:style-name="ce28">
            <text:p>5,7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Vilson Mirand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40.58" table:style-name="ce27">
            <text:p>8,740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3.54" table:style-name="ce27">
            <text:p>-2,023.54</text:p>
          </table:table-cell>
          <table:table-cell office:value-type="float" office:value="-878.85" table:style-name="ce27">
            <text:p>-878.85</text:p>
          </table:table-cell>
          <table:table-cell office:value-type="float" office:value="5838.19" table:style-name="ce28">
            <text:p>5,8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y Goncalves Rosa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87.65" table:style-name="ce27">
            <text:p>8,987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61.13" table:style-name="ce27">
            <text:p>-2,461.13</text:p>
          </table:table-cell>
          <table:table-cell office:value-type="float" office:value="-1432.42" table:style-name="ce27">
            <text:p>-1,432.42</text:p>
          </table:table-cell>
          <table:table-cell office:value-type="float" office:value="5094.1000000000004" table:style-name="ce28">
            <text:p>5,09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e Oliveira Carl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2504.61" table:style-name="ce27">
            <text:p>22,504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31.12" table:style-name="ce27">
            <text:p>-6,131.12</text:p>
          </table:table-cell>
          <table:table-cell office:value-type="float" office:value="0" table:style-name="ce27">
            <text:p>0.00</text:p>
          </table:table-cell>
          <table:table-cell office:value-type="float" office:value="16373.49" table:style-name="ce28">
            <text:p>16,37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o Nascimento Gitahy Bald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22.9" table:style-name="ce27">
            <text:p>7,22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6.39" table:style-name="ce27">
            <text:p>-1,556.39</text:p>
          </table:table-cell>
          <table:table-cell office:value-type="float" office:value="0" table:style-name="ce27">
            <text:p>0.00</text:p>
          </table:table-cell>
          <table:table-cell office:value-type="float" office:value="5666.51" table:style-name="ce28">
            <text:p>5,66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Valle Coca Moral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3.38" table:style-name="ce27">
            <text:p>7,92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5.56" table:style-name="ce27">
            <text:p>-1,785.56</text:p>
          </table:table-cell>
          <table:table-cell office:value-type="float" office:value="-1319.85" table:style-name="ce27">
            <text:p>-1,319.85</text:p>
          </table:table-cell>
          <table:table-cell office:value-type="float" office:value="4817.97" table:style-name="ce28">
            <text:p>4,8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o Mitio Tak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68.2" table:style-name="ce27">
            <text:p>7,368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5.97" table:style-name="ce27">
            <text:p>-1,655.97</text:p>
          </table:table-cell>
          <table:table-cell office:value-type="float" office:value="-28.73" table:style-name="ce27">
            <text:p>-28.73</text:p>
          </table:table-cell>
          <table:table-cell office:value-type="float" office:value="5683.5" table:style-name="ce28">
            <text:p>5,68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berto Soares Cat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84.91" table:style-name="ce27">
            <text:p>8,184.91</text:p>
          </table:table-cell>
          <table:table-cell office:value-type="float" office:value="793.11" table:style-name="ce27">
            <text:p>79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1.88" table:style-name="ce27">
            <text:p>-1,791.88</text:p>
          </table:table-cell>
          <table:table-cell office:value-type="float" office:value="-580.64" table:style-name="ce27">
            <text:p>-580.64</text:p>
          </table:table-cell>
          <table:table-cell office:value-type="float" office:value="6605.5" table:style-name="ce28">
            <text:p>6,60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36.25" table:style-name="ce27">
            <text:p>-3,336.25</text:p>
          </table:table-cell>
          <table:table-cell office:value-type="float" office:value="-45.65" table:style-name="ce27">
            <text:p>-45.65</text:p>
          </table:table-cell>
          <table:table-cell office:value-type="float" office:value="11095.95" table:style-name="ce28">
            <text:p>11,09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9.02" table:style-name="ce27">
            <text:p>7,37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8.83" table:style-name="ce27">
            <text:p>-1,728.83</text:p>
          </table:table-cell>
          <table:table-cell office:value-type="float" office:value="-23.2" table:style-name="ce27">
            <text:p>-23.20</text:p>
          </table:table-cell>
          <table:table-cell office:value-type="float" office:value="5626.99" table:style-name="ce28">
            <text:p>5,62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os Santos Corre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231.37" table:style-name="ce27">
            <text:p>14,23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51.84" table:style-name="ce27">
            <text:p>-4,251.84</text:p>
          </table:table-cell>
          <table:table-cell office:value-type="float" office:value="-1871.4" table:style-name="ce27">
            <text:p>-1,871.40</text:p>
          </table:table-cell>
          <table:table-cell office:value-type="float" office:value="8108.13" table:style-name="ce28">
            <text:p>8,10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en Cristine Delgado Migue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37.89" table:style-name="ce27">
            <text:p>8,73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4.78" table:style-name="ce27">
            <text:p>-2,044.78</text:p>
          </table:table-cell>
          <table:table-cell office:value-type="float" office:value="-1827.27" table:style-name="ce27">
            <text:p>-1,827.27</text:p>
          </table:table-cell>
          <table:table-cell office:value-type="float" office:value="4865.84" table:style-name="ce28">
            <text:p>4,86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maral Roch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9.44" table:style-name="ce27">
            <text:p>-2,849.44</text:p>
          </table:table-cell>
          <table:table-cell office:value-type="float" office:value="0" table:style-name="ce27">
            <text:p>0.00</text:p>
          </table:table-cell>
          <table:table-cell office:value-type="float" office:value="8222.82" table:style-name="ce28">
            <text:p>8,2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parecida Brag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4.14" table:style-name="ce27">
            <text:p>7,384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1.35" table:style-name="ce27">
            <text:p>-1,881.35</text:p>
          </table:table-cell>
          <table:table-cell office:value-type="float" office:value="-26.73" table:style-name="ce27">
            <text:p>-26.73</text:p>
          </table:table-cell>
          <table:table-cell office:value-type="float" office:value="5476.06" table:style-name="ce28">
            <text:p>5,4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Carvalh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65.94" table:style-name="ce27">
            <text:p>9,565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44.9" table:style-name="ce27">
            <text:p>-2,144.90</text:p>
          </table:table-cell>
          <table:table-cell office:value-type="float" office:value="-28.73" table:style-name="ce27">
            <text:p>-28.73</text:p>
          </table:table-cell>
          <table:table-cell office:value-type="float" office:value="7392.31" table:style-name="ce28">
            <text:p>7,3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Goncalves De Almeida Sek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3.98" table:style-name="ce27">
            <text:p>-1,813.98</text:p>
          </table:table-cell>
          <table:table-cell office:value-type="float" office:value="-28.73" table:style-name="ce27">
            <text:p>-28.73</text:p>
          </table:table-cell>
          <table:table-cell office:value-type="float" office:value="6100.06" table:style-name="ce28">
            <text:p>6,1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Martinez Cidre Joaqu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69.15" table:style-name="ce27">
            <text:p>9,569.15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1.84" table:style-name="ce27">
            <text:p>-2,871.84</text:p>
          </table:table-cell>
          <table:table-cell office:value-type="float" office:value="-28.73" table:style-name="ce27">
            <text:p>-28.73</text:p>
          </table:table-cell>
          <table:table-cell office:value-type="float" office:value="9308.9" table:style-name="ce28">
            <text:p>9,30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Pereira Sabedot</text:p>
          </table:table-cell>
          <table:table-cell office:value-type="string" table:style-name="ce26">
            <text:p>Agente de Defensoria Pública</text:p>
          </table:table-cell>
          <table:table-cell office:value-type="float" office:value="14847.91" table:style-name="ce27">
            <text:p>14,847.91</text:p>
          </table:table-cell>
          <table:table-cell office:value-type="float" office:value="0" table:style-name="ce27">
            <text:p>0.00</text:p>
          </table:table-cell>
          <table:table-cell office:value-type="float" office:value="4319.2700000000004" table:style-name="ce27">
            <text:p>4,319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72.05" table:style-name="ce27">
            <text:p>-4,772.05</text:p>
          </table:table-cell>
          <table:table-cell office:value-type="float" office:value="-51.14" table:style-name="ce27">
            <text:p>-51.14</text:p>
          </table:table-cell>
          <table:table-cell office:value-type="float" office:value="14343.99" table:style-name="ce28">
            <text:p>14,3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e Fernandes Assalv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69.15" table:style-name="ce27">
            <text:p>9,569.15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6.19" table:style-name="ce27">
            <text:p>-2,276.19</text:p>
          </table:table-cell>
          <table:table-cell office:value-type="float" office:value="-28.73" table:style-name="ce27">
            <text:p>-28.73</text:p>
          </table:table-cell>
          <table:table-cell office:value-type="float" office:value="8195.7099999999991" table:style-name="ce28">
            <text:p>8,19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oline De Melo Garbelotto Abud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68.05" table:style-name="ce27">
            <text:p>14,168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54.72" table:style-name="ce27">
            <text:p>-4,454.72</text:p>
          </table:table-cell>
          <table:table-cell office:value-type="float" office:value="-49.07" table:style-name="ce27">
            <text:p>-49.07</text:p>
          </table:table-cell>
          <table:table-cell office:value-type="float" office:value="9664.26" table:style-name="ce28">
            <text:p>9,6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Rocha De Azevedo Dorne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60.17" table:style-name="ce27">
            <text:p>8,460.17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3.62" table:style-name="ce27">
            <text:p>-1,873.62</text:p>
          </table:table-cell>
          <table:table-cell office:value-type="float" office:value="-30.89" table:style-name="ce27">
            <text:p>-30.89</text:p>
          </table:table-cell>
          <table:table-cell office:value-type="float" office:value="7379.18" table:style-name="ce28">
            <text:p>7,37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Aparecida Coelho De Freitas Oliv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21.43" table:style-name="ce27">
            <text:p>14,821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72.76" table:style-name="ce27">
            <text:p>-3,872.76</text:p>
          </table:table-cell>
          <table:table-cell office:value-type="float" office:value="-51.02" table:style-name="ce27">
            <text:p>-51.02</text:p>
          </table:table-cell>
          <table:table-cell office:value-type="float" office:value="10897.65" table:style-name="ce28">
            <text:p>10,89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Yukari Matsumo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7.12" table:style-name="ce27">
            <text:p>-3,997.12</text:p>
          </table:table-cell>
          <table:table-cell office:value-type="float" office:value="-54.97" table:style-name="ce27">
            <text:p>-54.97</text:p>
          </table:table-cell>
          <table:table-cell office:value-type="float" office:value="10101.120000000001" table:style-name="ce28">
            <text:p>10,10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Cristina Alves Da Silv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43.57" table:style-name="ce27">
            <text:p>8,343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4.41" table:style-name="ce27">
            <text:p>-2,194.41</text:p>
          </table:table-cell>
          <table:table-cell office:value-type="float" office:value="0" table:style-name="ce27">
            <text:p>0.00</text:p>
          </table:table-cell>
          <table:table-cell office:value-type="float" office:value="6149.16" table:style-name="ce28">
            <text:p>6,14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aroline Da Cruz Miguel Valverde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297.9500000000007" table:style-name="ce27">
            <text:p>9,297.95</text:p>
          </table:table-cell>
          <table:table-cell office:value-type="float" office:value="953" table:style-name="ce27">
            <text:p>95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2.86" table:style-name="ce27">
            <text:p>-2,182.86</text:p>
          </table:table-cell>
          <table:table-cell office:value-type="float" office:value="-1950.12" table:style-name="ce27">
            <text:p>-1,950.12</text:p>
          </table:table-cell>
          <table:table-cell office:value-type="float" office:value="6117.97" table:style-name="ce28">
            <text:p>6,11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Nepomuceno Leite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60.0400000000009" table:style-name="ce27">
            <text:p>8,460.04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61.7199999999998" table:style-name="ce27">
            <text:p>-2,461.72</text:p>
          </table:table-cell>
          <table:table-cell office:value-type="float" office:value="-28.73" table:style-name="ce27">
            <text:p>-28.73</text:p>
          </table:table-cell>
          <table:table-cell office:value-type="float" office:value="8286.02" table:style-name="ce28">
            <text:p>8,28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nedy Keidi Oki Wat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29.36" table:style-name="ce27">
            <text:p>7,32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8.63" table:style-name="ce27">
            <text:p>-1,748.63</text:p>
          </table:table-cell>
          <table:table-cell office:value-type="float" office:value="-28.73" table:style-name="ce27">
            <text:p>-28.73</text:p>
          </table:table-cell>
          <table:table-cell office:value-type="float" office:value="5552" table:style-name="ce28">
            <text:p>5,55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iyomi Aparecida Inoue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91.48" table:style-name="ce27">
            <text:p>-3,791.48</text:p>
          </table:table-cell>
          <table:table-cell office:value-type="float" office:value="-153.77000000000001" table:style-name="ce27">
            <text:p>-153.77</text:p>
          </table:table-cell>
          <table:table-cell office:value-type="float" office:value="10959.34" table:style-name="ce28">
            <text:p>10,95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leber Garcia Da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095.45" table:style-name="ce27">
            <text:p>12,09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13.71" table:style-name="ce27">
            <text:p>-3,513.71</text:p>
          </table:table-cell>
          <table:table-cell office:value-type="float" office:value="0" table:style-name="ce27">
            <text:p>0.00</text:p>
          </table:table-cell>
          <table:table-cell office:value-type="float" office:value="8581.74" table:style-name="ce28">
            <text:p>8,5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rishn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9.35" table:style-name="ce27">
            <text:p>7,389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4.31" table:style-name="ce27">
            <text:p>-1,744.31</text:p>
          </table:table-cell>
          <table:table-cell office:value-type="float" office:value="-1256.6199999999999" table:style-name="ce27">
            <text:p>-1,256.62</text:p>
          </table:table-cell>
          <table:table-cell office:value-type="float" office:value="4388.42" table:style-name="ce28">
            <text:p>4,38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Matia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86.51" table:style-name="ce27">
            <text:p>8,686.51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6.25" table:style-name="ce27">
            <text:p>-2,256.25</text:p>
          </table:table-cell>
          <table:table-cell office:value-type="float" office:value="-608.47" table:style-name="ce27">
            <text:p>-608.47</text:p>
          </table:table-cell>
          <table:table-cell office:value-type="float" office:value="8462.11" table:style-name="ce28">
            <text:p>8,46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Sampaio Ces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375.11" table:style-name="ce27">
            <text:p>9,37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78.96" table:style-name="ce27">
            <text:p>-2,578.96</text:p>
          </table:table-cell>
          <table:table-cell office:value-type="float" office:value="-28.73" table:style-name="ce27">
            <text:p>-28.73</text:p>
          </table:table-cell>
          <table:table-cell office:value-type="float" office:value="6767.42" table:style-name="ce28">
            <text:p>6,76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Tajariolli Fontanetti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05.76" table:style-name="ce27">
            <text:p>8,305.76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8.35" table:style-name="ce27">
            <text:p>-1,798.35</text:p>
          </table:table-cell>
          <table:table-cell office:value-type="float" office:value="-28.73" table:style-name="ce27">
            <text:p>-28.73</text:p>
          </table:table-cell>
          <table:table-cell office:value-type="float" office:value="7289.43" table:style-name="ce28">
            <text:p>7,28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a Caroline Hordones Far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03.6400000000003" table:style-name="ce27">
            <text:p>-4,303.64</text:p>
          </table:table-cell>
          <table:table-cell office:value-type="float" office:value="-54.97" table:style-name="ce27">
            <text:p>-54.97</text:p>
          </table:table-cell>
          <table:table-cell office:value-type="float" office:value="11134.06" table:style-name="ce28">
            <text:p>11,13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omes Gualber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39.22" table:style-name="ce27">
            <text:p>8,039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9.48" table:style-name="ce27">
            <text:p>-2,059.48</text:p>
          </table:table-cell>
          <table:table-cell office:value-type="float" office:value="-1750.68" table:style-name="ce27">
            <text:p>-1,750.68</text:p>
          </table:table-cell>
          <table:table-cell office:value-type="float" office:value="4229.0600000000004" table:style-name="ce28">
            <text:p>4,229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Layla Nag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2.67" table:style-name="ce27">
            <text:p>7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56.44" table:style-name="ce27">
            <text:p>-1,556.44</text:p>
          </table:table-cell>
          <table:table-cell office:value-type="float" office:value="-26.73" table:style-name="ce27">
            <text:p>-26.73</text:p>
          </table:table-cell>
          <table:table-cell office:value-type="float" office:value="5829.5" table:style-name="ce28">
            <text:p>5,82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Maria Veloso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70.32" table:style-name="ce27">
            <text:p>8,070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4.62" table:style-name="ce27">
            <text:p>-1,804.62</text:p>
          </table:table-cell>
          <table:table-cell office:value-type="float" office:value="-1026.55" table:style-name="ce27">
            <text:p>-1,026.55</text:p>
          </table:table-cell>
          <table:table-cell office:value-type="float" office:value="5239.1499999999996" table:style-name="ce28">
            <text:p>5,2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ys Pomerancblum Tenente Ferianc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1.88" table:style-name="ce27">
            <text:p>11,02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5.59" table:style-name="ce27">
            <text:p>-2,835.59</text:p>
          </table:table-cell>
          <table:table-cell office:value-type="float" office:value="-41.64" table:style-name="ce27">
            <text:p>-41.64</text:p>
          </table:table-cell>
          <table:table-cell office:value-type="float" office:value="8144.65" table:style-name="ce28">
            <text:p>8,1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Anselm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51.7800000000007" table:style-name="ce27">
            <text:p>8,251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8.96" table:style-name="ce27">
            <text:p>-1,898.96</text:p>
          </table:table-cell>
          <table:table-cell office:value-type="float" office:value="-936.43" table:style-name="ce27">
            <text:p>-936.43</text:p>
          </table:table-cell>
          <table:table-cell office:value-type="float" office:value="5416.39" table:style-name="ce28">
            <text:p>5,4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Pereira Cast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15.9" table:style-name="ce27">
            <text:p>9,615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09.69" table:style-name="ce27">
            <text:p>-2,309.69</text:p>
          </table:table-cell>
          <table:table-cell office:value-type="float" office:value="-30.89" table:style-name="ce27">
            <text:p>-30.89</text:p>
          </table:table-cell>
          <table:table-cell office:value-type="float" office:value="7275.32" table:style-name="ce28">
            <text:p>7,27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da Christian Libardi Libor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5.32" table:style-name="ce27">
            <text:p>-1,655.32</text:p>
          </table:table-cell>
          <table:table-cell office:value-type="float" office:value="-487.49" table:style-name="ce27">
            <text:p>-487.49</text:p>
          </table:table-cell>
          <table:table-cell office:value-type="float" office:value="5282.81" table:style-name="ce28">
            <text:p>5,28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ila Cristina Alarcon Ismai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62.61" table:style-name="ce27">
            <text:p>7,062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3.54" table:style-name="ce27">
            <text:p>-1,633.54</text:p>
          </table:table-cell>
          <table:table-cell office:value-type="float" office:value="-1151.19" table:style-name="ce27">
            <text:p>-1,151.19</text:p>
          </table:table-cell>
          <table:table-cell office:value-type="float" office:value="4277.88" table:style-name="ce28">
            <text:p>4,27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Azeved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76.67" table:style-name="ce27">
            <text:p>8,17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3.36" table:style-name="ce27">
            <text:p>-2,103.36</text:p>
          </table:table-cell>
          <table:table-cell office:value-type="float" office:value="-1217.44" table:style-name="ce27">
            <text:p>-1,217.44</text:p>
          </table:table-cell>
          <table:table-cell office:value-type="float" office:value="4855.87" table:style-name="ce28">
            <text:p>4,85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Barros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6" table:style-name="ce27">
            <text:p>-1,886.00</text:p>
          </table:table-cell>
          <table:table-cell office:value-type="float" office:value="-1615.3" table:style-name="ce27">
            <text:p>-1,615.30</text:p>
          </table:table-cell>
          <table:table-cell office:value-type="float" office:value="5194.5" table:style-name="ce28">
            <text:p>5,19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Cavalcanti Mon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1.54" table:style-name="ce27">
            <text:p>-1,941.54</text:p>
          </table:table-cell>
          <table:table-cell office:value-type="float" office:value="-28.73" table:style-name="ce27">
            <text:p>-28.73</text:p>
          </table:table-cell>
          <table:table-cell office:value-type="float" office:value="8880.35" table:style-name="ce28">
            <text:p>8,8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uarte Braga De Azev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3.81" table:style-name="ce27">
            <text:p>-1,073.81</text:p>
          </table:table-cell>
          <table:table-cell office:value-type="float" office:value="0" table:style-name="ce27">
            <text:p>0.00</text:p>
          </table:table-cell>
          <table:table-cell office:value-type="float" office:value="5323.48" table:style-name="ce28">
            <text:p>5,32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Guilherme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28.09" table:style-name="ce27">
            <text:p>5,828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4.8399999999999" table:style-name="ce27">
            <text:p>-1,264.84</text:p>
          </table:table-cell>
          <table:table-cell office:value-type="float" office:value="0" table:style-name="ce27">
            <text:p>0.00</text:p>
          </table:table-cell>
          <table:table-cell office:value-type="float" office:value="4563.25" table:style-name="ce28">
            <text:p>4,5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das Oliveira Mira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38.82" table:style-name="ce27">
            <text:p>7,838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6.35" table:style-name="ce27">
            <text:p>-1,776.35</text:p>
          </table:table-cell>
          <table:table-cell office:value-type="float" office:value="-206.64" table:style-name="ce27">
            <text:p>-206.64</text:p>
          </table:table-cell>
          <table:table-cell office:value-type="float" office:value="5855.83" table:style-name="ce28">
            <text:p>5,85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ce Fazola De Quad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3.66" table:style-name="ce27">
            <text:p>15,93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06.8500000000004" table:style-name="ce27">
            <text:p>-4,906.85</text:p>
          </table:table-cell>
          <table:table-cell office:value-type="float" office:value="-2806.89" table:style-name="ce27">
            <text:p>-2,806.89</text:p>
          </table:table-cell>
          <table:table-cell office:value-type="float" office:value="8219.92" table:style-name="ce28">
            <text:p>8,21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ldo Aparecido Reis Machad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3.47" table:style-name="ce27">
            <text:p>14,113.47</text:p>
          </table:table-cell>
          <table:table-cell office:value-type="float" office:value="1374.31" table:style-name="ce27">
            <text:p>1,374.31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24.2700000000004" table:style-name="ce27">
            <text:p>-4,324.27</text:p>
          </table:table-cell>
          <table:table-cell office:value-type="float" office:value="-54.97" table:style-name="ce27">
            <text:p>-54.97</text:p>
          </table:table-cell>
          <table:table-cell office:value-type="float" office:value="15231.48" table:style-name="ce28">
            <text:p>15,2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6.81" table:style-name="ce27">
            <text:p>8,26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1.6" table:style-name="ce27">
            <text:p>-2,021.60</text:p>
          </table:table-cell>
          <table:table-cell office:value-type="float" office:value="-1603.28" table:style-name="ce27">
            <text:p>-1,603.28</text:p>
          </table:table-cell>
          <table:table-cell office:value-type="float" office:value="4641.93" table:style-name="ce28">
            <text:p>4,64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Raimundo Ferreira Or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93" table:style-name="ce27">
            <text:p>7,892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4.25" table:style-name="ce27">
            <text:p>-2,054.25</text:p>
          </table:table-cell>
          <table:table-cell office:value-type="float" office:value="-148.91999999999999" table:style-name="ce27">
            <text:p>-148.92</text:p>
          </table:table-cell>
          <table:table-cell office:value-type="float" office:value="5689.76" table:style-name="ce28">
            <text:p>5,6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zia Fonseca Ferroni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36.81" table:style-name="ce27">
            <text:p>6,03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3.06" table:style-name="ce27">
            <text:p>-1,363.06</text:p>
          </table:table-cell>
          <table:table-cell office:value-type="float" office:value="-21.58" table:style-name="ce27">
            <text:p>-21.58</text:p>
          </table:table-cell>
          <table:table-cell office:value-type="float" office:value="4652.17" table:style-name="ce28">
            <text:p>4,65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zia Franc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9.15" table:style-name="ce27">
            <text:p>5,809.15</text:p>
          </table:table-cell>
          <table:table-cell office:value-type="float" office:value="1262.56" table:style-name="ce27">
            <text:p>1,262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8.52" table:style-name="ce27">
            <text:p>-1,128.52</text:p>
          </table:table-cell>
          <table:table-cell office:value-type="float" office:value="-1508.92" table:style-name="ce27">
            <text:p>-1,508.92</text:p>
          </table:table-cell>
          <table:table-cell office:value-type="float" office:value="4434.2700000000004" table:style-name="ce28">
            <text:p>4,4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Almeida D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6573.54" table:style-name="ce27">
            <text:p>16,573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62.7700000000004" table:style-name="ce27">
            <text:p>-4,862.77</text:p>
          </table:table-cell>
          <table:table-cell office:value-type="float" office:value="-59.1" table:style-name="ce27">
            <text:p>-59.10</text:p>
          </table:table-cell>
          <table:table-cell office:value-type="float" office:value="11651.67" table:style-name="ce28">
            <text:p>11,6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Cintra Lonard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47.64" table:style-name="ce27">
            <text:p>9,547.64</text:p>
          </table:table-cell>
          <table:table-cell office:value-type="float" office:value="933.98" table:style-name="ce27">
            <text:p>93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42.86" table:style-name="ce27">
            <text:p>-2,342.86</text:p>
          </table:table-cell>
          <table:table-cell office:value-type="float" office:value="-30.89" table:style-name="ce27">
            <text:p>-30.89</text:p>
          </table:table-cell>
          <table:table-cell office:value-type="float" office:value="8107.87" table:style-name="ce28">
            <text:p>8,10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Da Fonseca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1.17" table:style-name="ce27">
            <text:p>-1,311.17</text:p>
          </table:table-cell>
          <table:table-cell office:value-type="float" office:value="0" table:style-name="ce27">
            <text:p>0.00</text:p>
          </table:table-cell>
          <table:table-cell office:value-type="float" office:value="5086.12" table:style-name="ce28">
            <text:p>5,08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Akamine Cez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2.51" table:style-name="ce27">
            <text:p>-1,062.51</text:p>
          </table:table-cell>
          <table:table-cell office:value-type="float" office:value="0" table:style-name="ce27">
            <text:p>0.00</text:p>
          </table:table-cell>
          <table:table-cell office:value-type="float" office:value="4769.6499999999996" table:style-name="ce28">
            <text:p>4,76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Diniz Goncalves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0366.950000000001" table:style-name="ce27">
            <text:p>10,366.95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26.73" table:style-name="ce27">
            <text:p>-2,526.73</text:p>
          </table:table-cell>
          <table:table-cell office:value-type="float" office:value="-41.64" table:style-name="ce27">
            <text:p>-41.64</text:p>
          </table:table-cell>
          <table:table-cell office:value-type="float" office:value="8871.4699999999993" table:style-name="ce28">
            <text:p>8,87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Schneider 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07.88" table:style-name="ce27">
            <text:p>15,107.88</text:p>
          </table:table-cell>
          <table:table-cell office:value-type="float" office:value="1477.39" table:style-name="ce27">
            <text:p>1,47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73.3100000000004" table:style-name="ce27">
            <text:p>-4,373.31</text:p>
          </table:table-cell>
          <table:table-cell office:value-type="float" office:value="0" table:style-name="ce27">
            <text:p>0.00</text:p>
          </table:table-cell>
          <table:table-cell office:value-type="float" office:value="12211.96" table:style-name="ce28">
            <text:p>12,21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lian Emi Kuro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42.5499999999993" table:style-name="ce27">
            <text:p>8,242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2.59" table:style-name="ce27">
            <text:p>-1,912.59</text:p>
          </table:table-cell>
          <table:table-cell office:value-type="float" office:value="0" table:style-name="ce27">
            <text:p>0.00</text:p>
          </table:table-cell>
          <table:table-cell office:value-type="float" office:value="6329.96" table:style-name="ce28">
            <text:p>6,32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a Ga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-274.27" table:style-name="ce27">
            <text:p>-274.27</text:p>
          </table:table-cell>
          <table:table-cell office:value-type="float" office:value="5877.61" table:style-name="ce28">
            <text:p>5,87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ea Aparecida Gazolla Inac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9.02" table:style-name="ce27">
            <text:p>7,379.0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3.71" table:style-name="ce27">
            <text:p>-1,613.71</text:p>
          </table:table-cell>
          <table:table-cell office:value-type="float" office:value="-26.73" table:style-name="ce27">
            <text:p>-26.73</text:p>
          </table:table-cell>
          <table:table-cell office:value-type="float" office:value="6458.12" table:style-name="ce28">
            <text:p>6,4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Carla Do C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3.98" table:style-name="ce27">
            <text:p>7,90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0.22" table:style-name="ce27">
            <text:p>-1,780.22</text:p>
          </table:table-cell>
          <table:table-cell office:value-type="float" office:value="-28.73" table:style-name="ce27">
            <text:p>-28.73</text:p>
          </table:table-cell>
          <table:table-cell office:value-type="float" office:value="6095.03" table:style-name="ce28">
            <text:p>6,09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Hatsue Akamine Tanak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3.73" table:style-name="ce27">
            <text:p>-1,633.73</text:p>
          </table:table-cell>
          <table:table-cell office:value-type="float" office:value="0" table:style-name="ce27">
            <text:p>0.00</text:p>
          </table:table-cell>
          <table:table-cell office:value-type="float" office:value="5791.89" table:style-name="ce28">
            <text:p>5,7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Valim Nicol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2649.74" table:style-name="ce27">
            <text:p>12,649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75.62" table:style-name="ce27">
            <text:p>-3,475.62</text:p>
          </table:table-cell>
          <table:table-cell office:value-type="float" office:value="-49.07" table:style-name="ce27">
            <text:p>-49.07</text:p>
          </table:table-cell>
          <table:table-cell office:value-type="float" office:value="9125.0499999999993" table:style-name="ce28">
            <text:p>9,12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ine Roberta Muniz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7.93" table:style-name="ce27">
            <text:p>8,217.93</text:p>
          </table:table-cell>
          <table:table-cell office:value-type="float" office:value="803.85" table:style-name="ce27">
            <text:p>803.85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7.46" table:style-name="ce27">
            <text:p>-2,167.46</text:p>
          </table:table-cell>
          <table:table-cell office:value-type="float" office:value="-1741.22" table:style-name="ce27">
            <text:p>-1,741.22</text:p>
          </table:table-cell>
          <table:table-cell office:value-type="float" office:value="7370.53" table:style-name="ce28">
            <text:p>7,3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na Laiza Santana Veig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953.88" table:style-name="ce27">
            <text:p>14,953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45.7299999999996" table:style-name="ce27">
            <text:p>-4,345.73</text:p>
          </table:table-cell>
          <table:table-cell office:value-type="float" office:value="-59.1" table:style-name="ce27">
            <text:p>-59.10</text:p>
          </table:table-cell>
          <table:table-cell office:value-type="float" office:value="10549.05" table:style-name="ce28">
            <text:p>10,54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Barbosa Nicode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98.21" table:style-name="ce27">
            <text:p>7,798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9.67" table:style-name="ce27">
            <text:p>-1,889.67</text:p>
          </table:table-cell>
          <table:table-cell office:value-type="float" office:value="-496.8" table:style-name="ce27">
            <text:p>-496.80</text:p>
          </table:table-cell>
          <table:table-cell office:value-type="float" office:value="5411.74" table:style-name="ce28">
            <text:p>5,41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Clementino Chaleg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97.9500000000007" table:style-name="ce27">
            <text:p>8,697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3.44" table:style-name="ce27">
            <text:p>-2,263.44</text:p>
          </table:table-cell>
          <table:table-cell office:value-type="float" office:value="0" table:style-name="ce27">
            <text:p>0.00</text:p>
          </table:table-cell>
          <table:table-cell office:value-type="float" office:value="6434.51" table:style-name="ce28">
            <text:p>6,4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Luzia Neri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7.07" table:style-name="ce27">
            <text:p>-1,837.07</text:p>
          </table:table-cell>
          <table:table-cell office:value-type="float" office:value="-28.73" table:style-name="ce27">
            <text:p>-28.73</text:p>
          </table:table-cell>
          <table:table-cell office:value-type="float" office:value="6076.97" table:style-name="ce28">
            <text:p>6,07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Mac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18.27" table:style-name="ce27">
            <text:p>7,818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6.65" table:style-name="ce27">
            <text:p>-1,756.65</text:p>
          </table:table-cell>
          <table:table-cell office:value-type="float" office:value="-26.73" table:style-name="ce27">
            <text:p>-26.73</text:p>
          </table:table-cell>
          <table:table-cell office:value-type="float" office:value="6034.89" table:style-name="ce28">
            <text:p>6,03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da Luci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6.15" table:style-name="ce27">
            <text:p>7,926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6.32" table:style-name="ce27">
            <text:p>-1,786.32</text:p>
          </table:table-cell>
          <table:table-cell office:value-type="float" office:value="0" table:style-name="ce27">
            <text:p>0.00</text:p>
          </table:table-cell>
          <table:table-cell office:value-type="float" office:value="6139.83" table:style-name="ce28">
            <text:p>6,13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Doria Imai</text:p>
          </table:table-cell>
          <table:table-cell office:value-type="string" table:style-name="ce26">
            <text:p>Agente de Defensoria Pública</text:p>
          </table:table-cell>
          <table:table-cell office:value-type="float" office:value="12565.15" table:style-name="ce27">
            <text:p>12,565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0.14" table:style-name="ce27">
            <text:p>-3,300.14</text:p>
          </table:table-cell>
          <table:table-cell office:value-type="float" office:value="-49.07" table:style-name="ce27">
            <text:p>-49.07</text:p>
          </table:table-cell>
          <table:table-cell office:value-type="float" office:value="9215.94" table:style-name="ce28">
            <text:p>9,2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parecida Da Silveira Oliv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9.82" table:style-name="ce27">
            <text:p>8,489.82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5.89" table:style-name="ce27">
            <text:p>-2,025.89</text:p>
          </table:table-cell>
          <table:table-cell office:value-type="float" office:value="-1016.9" table:style-name="ce27">
            <text:p>-1,016.90</text:p>
          </table:table-cell>
          <table:table-cell office:value-type="float" office:value="6270.55" table:style-name="ce28">
            <text:p>6,27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rbeli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61.4" table:style-name="ce27">
            <text:p>15,861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54.82" table:style-name="ce27">
            <text:p>-4,654.82</text:p>
          </table:table-cell>
          <table:table-cell office:value-type="float" office:value="-59.1" table:style-name="ce27">
            <text:p>-59.10</text:p>
          </table:table-cell>
          <table:table-cell office:value-type="float" office:value="11147.48" table:style-name="ce28">
            <text:p>11,14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ruz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8.41999999999996" table:style-name="ce27">
            <text:p>-628.42</text:p>
          </table:table-cell>
          <table:table-cell office:value-type="float" office:value="-21.58" table:style-name="ce27">
            <text:p>-21.58</text:p>
          </table:table-cell>
          <table:table-cell office:value-type="float" office:value="2740.79" table:style-name="ce28">
            <text:p>2,7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e Souza Godoy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53.83" table:style-name="ce27">
            <text:p>14,053.83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12.3599999999997" table:style-name="ce27">
            <text:p>-4,412.36</text:p>
          </table:table-cell>
          <table:table-cell office:value-type="float" office:value="-54.97" table:style-name="ce27">
            <text:p>-54.97</text:p>
          </table:table-cell>
          <table:table-cell office:value-type="float" office:value="10960.81" table:style-name="ce28">
            <text:p>10,96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ornasaro Pel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3.85" table:style-name="ce27">
            <text:p>5,81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7.47" table:style-name="ce27">
            <text:p>-1,057.47</text:p>
          </table:table-cell>
          <table:table-cell office:value-type="float" office:value="-21.58" table:style-name="ce27">
            <text:p>-21.58</text:p>
          </table:table-cell>
          <table:table-cell office:value-type="float" office:value="4734.8" table:style-name="ce28">
            <text:p>4,73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e Bortolazzi Cassiano Das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752.98" table:style-name="ce27">
            <text:p>9,752.98</text:p>
          </table:table-cell>
          <table:table-cell office:value-type="float" office:value="0" table:style-name="ce27">
            <text:p>0.00</text:p>
          </table:table-cell>
          <table:table-cell office:value-type="float" office:value="2681.05" table:style-name="ce27">
            <text:p>2,681.0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1.97" table:style-name="ce27">
            <text:p>-2,871.97</text:p>
          </table:table-cell>
          <table:table-cell office:value-type="float" office:value="-1244.05" table:style-name="ce27">
            <text:p>-1,244.05</text:p>
          </table:table-cell>
          <table:table-cell office:value-type="float" office:value="8318.01" table:style-name="ce28">
            <text:p>8,31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i Malyi Hosokaw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62.99" table:style-name="ce27">
            <text:p>14,862.99</text:p>
          </table:table-cell>
          <table:table-cell office:value-type="float" office:value="1443.23" table:style-name="ce27">
            <text:p>1,443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71.34" table:style-name="ce27">
            <text:p>-4,571.34</text:p>
          </table:table-cell>
          <table:table-cell office:value-type="float" office:value="0" table:style-name="ce27">
            <text:p>0.00</text:p>
          </table:table-cell>
          <table:table-cell office:value-type="float" office:value="11734.88" table:style-name="ce28">
            <text:p>11,7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2.43" table:style-name="ce27">
            <text:p>15,872.43</text:p>
          </table:table-cell>
          <table:table-cell office:value-type="float" office:value="0" table:style-name="ce27">
            <text:p>0.00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61.58" table:style-name="ce27">
            <text:p>-5,361.58</text:p>
          </table:table-cell>
          <table:table-cell office:value-type="float" office:value="-790.47" table:style-name="ce27">
            <text:p>-790.47</text:p>
          </table:table-cell>
          <table:table-cell office:value-type="float" office:value="14363.6" table:style-name="ce28">
            <text:p>14,3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De Souza Cord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34.82" table:style-name="ce27">
            <text:p>8,334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8.1999999999998" table:style-name="ce27">
            <text:p>-2,098.20</text:p>
          </table:table-cell>
          <table:table-cell office:value-type="float" office:value="-28.73" table:style-name="ce27">
            <text:p>-28.73</text:p>
          </table:table-cell>
          <table:table-cell office:value-type="float" office:value="6207.89" table:style-name="ce28">
            <text:p>6,2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Martins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485.34" table:style-name="ce27">
            <text:p>9,485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20.16" table:style-name="ce27">
            <text:p>-2,420.16</text:p>
          </table:table-cell>
          <table:table-cell office:value-type="float" office:value="-90.3" table:style-name="ce27">
            <text:p>-90.30</text:p>
          </table:table-cell>
          <table:table-cell office:value-type="float" office:value="6974.88" table:style-name="ce28">
            <text:p>6,9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Teles De Sous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229.03" table:style-name="ce27">
            <text:p>6,229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2.23" table:style-name="ce27">
            <text:p>-1,212.23</text:p>
          </table:table-cell>
          <table:table-cell office:value-type="float" office:value="0" table:style-name="ce27">
            <text:p>0.00</text:p>
          </table:table-cell>
          <table:table-cell office:value-type="float" office:value="5016.8" table:style-name="ce28">
            <text:p>5,0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y Arlete March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389.26" table:style-name="ce27">
            <text:p>6,389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1.84" table:style-name="ce27">
            <text:p>-1,381.84</text:p>
          </table:table-cell>
          <table:table-cell office:value-type="float" office:value="-24.94" table:style-name="ce27">
            <text:p>-24.94</text:p>
          </table:table-cell>
          <table:table-cell office:value-type="float" office:value="4982.4799999999996" table:style-name="ce28">
            <text:p>4,98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Carlos Biroli Treviz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10.32" table:style-name="ce27">
            <text:p>7,310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6.96" table:style-name="ce27">
            <text:p>-1,616.96</text:p>
          </table:table-cell>
          <table:table-cell office:value-type="float" office:value="-1322.45" table:style-name="ce27">
            <text:p>-1,322.45</text:p>
          </table:table-cell>
          <table:table-cell office:value-type="float" office:value="4370.91" table:style-name="ce28">
            <text:p>4,37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Gustavo Ros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7.49" table:style-name="ce27">
            <text:p>7,407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7.15" table:style-name="ce27">
            <text:p>-1,607.15</text:p>
          </table:table-cell>
          <table:table-cell office:value-type="float" office:value="-26.73" table:style-name="ce27">
            <text:p>-26.73</text:p>
          </table:table-cell>
          <table:table-cell office:value-type="float" office:value="5773.61" table:style-name="ce28">
            <text:p>5,7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aulo Barros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29.81" table:style-name="ce27">
            <text:p>6,229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8.82" table:style-name="ce27">
            <text:p>-1,198.82</text:p>
          </table:table-cell>
          <table:table-cell office:value-type="float" office:value="-21.58" table:style-name="ce27">
            <text:p>-21.58</text:p>
          </table:table-cell>
          <table:table-cell office:value-type="float" office:value="5009.41" table:style-name="ce28">
            <text:p>5,00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a Mozetic Plastin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1877.57" table:style-name="ce27">
            <text:p>1,877.5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6740.09" table:style-name="ce28">
            <text:p>6,74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Carlos Lop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6203.59" table:style-name="ce27">
            <text:p>6,203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63" table:style-name="ce27">
            <text:p>-836.63</text:p>
          </table:table-cell>
          <table:table-cell office:value-type="float" office:value="0" table:style-name="ce27">
            <text:p>0.00</text:p>
          </table:table-cell>
          <table:table-cell office:value-type="float" office:value="5366.96" table:style-name="ce28">
            <text:p>5,36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Cardoso Fra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83.9" table:style-name="ce27">
            <text:p>7,683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6.36" table:style-name="ce27">
            <text:p>-1,706.36</text:p>
          </table:table-cell>
          <table:table-cell office:value-type="float" office:value="0" table:style-name="ce27">
            <text:p>0.00</text:p>
          </table:table-cell>
          <table:table-cell office:value-type="float" office:value="5977.54" table:style-name="ce28">
            <text:p>5,97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a Aparecid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6993.64" table:style-name="ce27">
            <text:p>16,993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501.68" table:style-name="ce27">
            <text:p>-5,501.68</text:p>
          </table:table-cell>
          <table:table-cell office:value-type="float" office:value="-3137.05" table:style-name="ce27">
            <text:p>-3,137.05</text:p>
          </table:table-cell>
          <table:table-cell office:value-type="float" office:value="8354.91" table:style-name="ce28">
            <text:p>8,35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zimar Ferraz Bezer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14.99" table:style-name="ce27">
            <text:p>11,114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8.18" table:style-name="ce27">
            <text:p>-3,308.18</text:p>
          </table:table-cell>
          <table:table-cell office:value-type="float" office:value="0" table:style-name="ce27">
            <text:p>0.00</text:p>
          </table:table-cell>
          <table:table-cell office:value-type="float" office:value="7806.81" table:style-name="ce28">
            <text:p>7,80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ydia Mourao Gomes Alencar</text:p>
          </table:table-cell>
          <table:table-cell office:value-type="string" table:style-name="ce26">
            <text:p>Agente de Defensoria Pública</text:p>
          </table:table-cell>
          <table:table-cell office:value-type="float" office:value="13239.28" table:style-name="ce27">
            <text:p>13,239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00.56" table:style-name="ce27">
            <text:p>-3,700.56</text:p>
          </table:table-cell>
          <table:table-cell office:value-type="float" office:value="-52.76" table:style-name="ce27">
            <text:p>-52.76</text:p>
          </table:table-cell>
          <table:table-cell office:value-type="float" office:value="9485.9599999999991" table:style-name="ce28">
            <text:p>9,48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gali Solu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5.61" table:style-name="ce27">
            <text:p>-1,975.61</text:p>
          </table:table-cell>
          <table:table-cell office:value-type="float" office:value="-28.73" table:style-name="ce27">
            <text:p>-28.73</text:p>
          </table:table-cell>
          <table:table-cell office:value-type="float" office:value="5938.43" table:style-name="ce28">
            <text:p>5,93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nuel Alexandre Filipe Monteiro</text:p>
          </table:table-cell>
          <table:table-cell office:value-type="string" table:style-name="ce26">
            <text:p>Agente de Defensoria Pública</text:p>
          </table:table-cell>
          <table:table-cell office:value-type="float" office:value="23857.59" table:style-name="ce27">
            <text:p>23,857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67.83" table:style-name="ce27">
            <text:p>-7,367.83</text:p>
          </table:table-cell>
          <table:table-cell office:value-type="float" office:value="-53.08" table:style-name="ce27">
            <text:p>-53.08</text:p>
          </table:table-cell>
          <table:table-cell office:value-type="float" office:value="16436.68" table:style-name="ce28">
            <text:p>16,43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a Lucia Guima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2.58" table:style-name="ce27">
            <text:p>-1,942.58</text:p>
          </table:table-cell>
          <table:table-cell office:value-type="float" office:value="-28.73" table:style-name="ce27">
            <text:p>-28.73</text:p>
          </table:table-cell>
          <table:table-cell office:value-type="float" office:value="5935.32" table:style-name="ce28">
            <text:p>5,93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Aparecida Teixeira Ale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04.27" table:style-name="ce27">
            <text:p>9,504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58.23" table:style-name="ce27">
            <text:p>-2,358.23</text:p>
          </table:table-cell>
          <table:table-cell office:value-type="float" office:value="-224.94" table:style-name="ce27">
            <text:p>-224.94</text:p>
          </table:table-cell>
          <table:table-cell office:value-type="float" office:value="6921.1" table:style-name="ce28">
            <text:p>6,92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Cristina Arashi Ri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6.71" table:style-name="ce27">
            <text:p>7,386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1.44" table:style-name="ce27">
            <text:p>-1,601.44</text:p>
          </table:table-cell>
          <table:table-cell office:value-type="float" office:value="-26.73" table:style-name="ce27">
            <text:p>-26.73</text:p>
          </table:table-cell>
          <table:table-cell office:value-type="float" office:value="5758.54" table:style-name="ce28">
            <text:p>5,75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Richena Demon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15.57" table:style-name="ce27">
            <text:p>8,415.57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6.64" table:style-name="ce27">
            <text:p>-1,976.64</text:p>
          </table:table-cell>
          <table:table-cell office:value-type="float" office:value="-30.89" table:style-name="ce27">
            <text:p>-30.89</text:p>
          </table:table-cell>
          <table:table-cell office:value-type="float" office:value="7231.56" table:style-name="ce28">
            <text:p>7,23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no Spolia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56.31" table:style-name="ce27">
            <text:p>6,256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4.08" table:style-name="ce27">
            <text:p>-1,184.08</text:p>
          </table:table-cell>
          <table:table-cell office:value-type="float" office:value="-21.58" table:style-name="ce27">
            <text:p>-21.58</text:p>
          </table:table-cell>
          <table:table-cell office:value-type="float" office:value="5050.6499999999996" table:style-name="ce28">
            <text:p>5,05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o Brit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81.03" table:style-name="ce27">
            <text:p>7,881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5.28" table:style-name="ce27">
            <text:p>-1,725.28</text:p>
          </table:table-cell>
          <table:table-cell office:value-type="float" office:value="-23.2" table:style-name="ce27">
            <text:p>-23.20</text:p>
          </table:table-cell>
          <table:table-cell office:value-type="float" office:value="6132.55" table:style-name="ce28">
            <text:p>6,1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la Moreir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54.17" table:style-name="ce27">
            <text:p>8,454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7.2600000000002" table:style-name="ce27">
            <text:p>-2,267.26</text:p>
          </table:table-cell>
          <table:table-cell office:value-type="float" office:value="-30.89" table:style-name="ce27">
            <text:p>-30.89</text:p>
          </table:table-cell>
          <table:table-cell office:value-type="float" office:value="6156.02" table:style-name="ce28">
            <text:p>6,1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De Forggi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28.84" table:style-name="ce27">
            <text:p>9,028.84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9.21" table:style-name="ce27">
            <text:p>-2,129.21</text:p>
          </table:table-cell>
          <table:table-cell office:value-type="float" office:value="-402.31" table:style-name="ce27">
            <text:p>-402.31</text:p>
          </table:table-cell>
          <table:table-cell office:value-type="float" office:value="9137.64" table:style-name="ce28">
            <text:p>9,1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Emidio De Franca Naz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627.81" table:style-name="ce27">
            <text:p>10,627.81</text:p>
          </table:table-cell>
          <table:table-cell office:value-type="float" office:value="1029.83" table:style-name="ce27">
            <text:p>1,029.83</text:p>
          </table:table-cell>
          <table:table-cell office:value-type="float" office:value="2935.36" table:style-name="ce27">
            <text:p>2,935.3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31.18" table:style-name="ce27">
            <text:p>-3,431.18</text:p>
          </table:table-cell>
          <table:table-cell office:value-type="float" office:value="0" table:style-name="ce27">
            <text:p>0.00</text:p>
          </table:table-cell>
          <table:table-cell office:value-type="float" office:value="11161.82" table:style-name="ce28">
            <text:p>11,16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Hoco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0.92" table:style-name="ce27">
            <text:p>8,48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8.15" table:style-name="ce27">
            <text:p>-1,978.15</text:p>
          </table:table-cell>
          <table:table-cell office:value-type="float" office:value="-997.2" table:style-name="ce27">
            <text:p>-997.20</text:p>
          </table:table-cell>
          <table:table-cell office:value-type="float" office:value="5505.57" table:style-name="ce28">
            <text:p>5,5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erruchio No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858.509999999998" table:style-name="ce27">
            <text:p>16,858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14.91" table:style-name="ce27">
            <text:p>-4,714.91</text:p>
          </table:table-cell>
          <table:table-cell office:value-type="float" office:value="-1949.75" table:style-name="ce27">
            <text:p>-1,949.75</text:p>
          </table:table-cell>
          <table:table-cell office:value-type="float" office:value="10193.85" table:style-name="ce28">
            <text:p>10,1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iment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10.86" table:style-name="ce27">
            <text:p>13,610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77.55" table:style-name="ce27">
            <text:p>-4,277.55</text:p>
          </table:table-cell>
          <table:table-cell office:value-type="float" office:value="-49.07" table:style-name="ce27">
            <text:p>-49.07</text:p>
          </table:table-cell>
          <table:table-cell office:value-type="float" office:value="9284.24" table:style-name="ce28">
            <text:p>9,28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Ronze Tar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230.88" table:style-name="ce27">
            <text:p>14,230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54.79" table:style-name="ce27">
            <text:p>-3,754.79</text:p>
          </table:table-cell>
          <table:table-cell office:value-type="float" office:value="0" table:style-name="ce27">
            <text:p>0.00</text:p>
          </table:table-cell>
          <table:table-cell office:value-type="float" office:value="10476.09" table:style-name="ce28">
            <text:p>10,47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Anderlini Joy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8.7099999999991" table:style-name="ce27">
            <text:p>8,498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2.45" table:style-name="ce27">
            <text:p>-2,032.45</text:p>
          </table:table-cell>
          <table:table-cell office:value-type="float" office:value="-30.89" table:style-name="ce27">
            <text:p>-30.89</text:p>
          </table:table-cell>
          <table:table-cell office:value-type="float" office:value="6435.37" table:style-name="ce28">
            <text:p>6,4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Faccioli Gabr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69.34" table:style-name="ce27">
            <text:p>8,669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3.52" table:style-name="ce27">
            <text:p>-2,053.52</text:p>
          </table:table-cell>
          <table:table-cell office:value-type="float" office:value="-298.61" table:style-name="ce27">
            <text:p>-298.61</text:p>
          </table:table-cell>
          <table:table-cell office:value-type="float" office:value="6317.21" table:style-name="ce28">
            <text:p>6,3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Haidee Silva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206.08" table:style-name="ce27">
            <text:p>14,20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03.5" table:style-name="ce27">
            <text:p>-4,303.50</text:p>
          </table:table-cell>
          <table:table-cell office:value-type="float" office:value="-93.77" table:style-name="ce27">
            <text:p>-93.77</text:p>
          </table:table-cell>
          <table:table-cell office:value-type="float" office:value="9808.81" table:style-name="ce28">
            <text:p>9,8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Keiko 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8.65" table:style-name="ce27">
            <text:p>-1,498.65</text:p>
          </table:table-cell>
          <table:table-cell office:value-type="float" office:value="0" table:style-name="ce27">
            <text:p>0.00</text:p>
          </table:table-cell>
          <table:table-cell office:value-type="float" office:value="5598.62" table:style-name="ce28">
            <text:p>5,5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antos Siq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481" table:style-name="ce27">
            <text:p>16,481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60.75" table:style-name="ce27">
            <text:p>-4,760.75</text:p>
          </table:table-cell>
          <table:table-cell office:value-type="float" office:value="-2084.13" table:style-name="ce27">
            <text:p>-2,084.13</text:p>
          </table:table-cell>
          <table:table-cell office:value-type="float" office:value="9636.1200000000008" table:style-name="ce28">
            <text:p>9,63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ilvestre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14.8599999999997" table:style-name="ce27">
            <text:p>4,51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2.36" table:style-name="ce27">
            <text:p>-902.36</text:p>
          </table:table-cell>
          <table:table-cell office:value-type="float" office:value="0" table:style-name="ce27">
            <text:p>0.00</text:p>
          </table:table-cell>
          <table:table-cell office:value-type="float" office:value="3612.5" table:style-name="ce28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orian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38.34" table:style-name="ce27">
            <text:p>9,038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22.2600000000002" table:style-name="ce27">
            <text:p>-2,422.26</text:p>
          </table:table-cell>
          <table:table-cell office:value-type="float" office:value="-409.43" table:style-name="ce27">
            <text:p>-409.43</text:p>
          </table:table-cell>
          <table:table-cell office:value-type="float" office:value="6206.65" table:style-name="ce28">
            <text:p>6,20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Terumi Miyad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5.89" table:style-name="ce27">
            <text:p>-1,625.89</text:p>
          </table:table-cell>
          <table:table-cell office:value-type="float" office:value="-24.94" table:style-name="ce27">
            <text:p>-24.94</text:p>
          </table:table-cell>
          <table:table-cell office:value-type="float" office:value="5746.29" table:style-name="ce28">
            <text:p>5,74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Akira Mizobu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5.37" table:style-name="ce27">
            <text:p>-1,695.37</text:p>
          </table:table-cell>
          <table:table-cell office:value-type="float" office:value="-24.94" table:style-name="ce27">
            <text:p>-24.94</text:p>
          </table:table-cell>
          <table:table-cell office:value-type="float" office:value="5243.32" table:style-name="ce28">
            <text:p>5,2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Carvalho Barbi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53.77" table:style-name="ce27">
            <text:p>7,75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7.09" table:style-name="ce27">
            <text:p>-1,727.09</text:p>
          </table:table-cell>
          <table:table-cell office:value-type="float" office:value="-26.81" table:style-name="ce27">
            <text:p>-26.81</text:p>
          </table:table-cell>
          <table:table-cell office:value-type="float" office:value="5999.87" table:style-name="ce28">
            <text:p>5,99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at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80.71" table:style-name="ce27">
            <text:p>7,68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0.96" table:style-name="ce27">
            <text:p>-1,720.96</text:p>
          </table:table-cell>
          <table:table-cell office:value-type="float" office:value="-686.38" table:style-name="ce27">
            <text:p>-686.38</text:p>
          </table:table-cell>
          <table:table-cell office:value-type="float" office:value="5273.37" table:style-name="ce28">
            <text:p>5,2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o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9.43" table:style-name="ce27">
            <text:p>-1,929.43</text:p>
          </table:table-cell>
          <table:table-cell office:value-type="float" office:value="-28.73" table:style-name="ce27">
            <text:p>-28.73</text:p>
          </table:table-cell>
          <table:table-cell office:value-type="float" office:value="5984.61" table:style-name="ce28">
            <text:p>5,9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Rafael Goncalves Nepomu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19" table:style-name="ce27">
            <text:p>7,890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9.52" table:style-name="ce27">
            <text:p>-1,799.52</text:p>
          </table:table-cell>
          <table:table-cell office:value-type="float" office:value="-1143.3699999999999" table:style-name="ce27">
            <text:p>-1,143.37</text:p>
          </table:table-cell>
          <table:table-cell office:value-type="float" office:value="4947.3" table:style-name="ce28">
            <text:p>4,94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Viann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98.99" table:style-name="ce27">
            <text:p>-4,098.99</text:p>
          </table:table-cell>
          <table:table-cell office:value-type="float" office:value="-501.47" table:style-name="ce27">
            <text:p>-501.47</text:p>
          </table:table-cell>
          <table:table-cell office:value-type="float" office:value="9552.75" table:style-name="ce28">
            <text:p>9,5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Jacomini Brand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28.85" table:style-name="ce27">
            <text:p>8,328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4.7" table:style-name="ce27">
            <text:p>-1,804.70</text:p>
          </table:table-cell>
          <table:table-cell office:value-type="float" office:value="-1651.29" table:style-name="ce27">
            <text:p>-1,651.29</text:p>
          </table:table-cell>
          <table:table-cell office:value-type="float" office:value="4872.8599999999997" table:style-name="ce28">
            <text:p>4,87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Serrano Musso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26.2" table:style-name="ce27">
            <text:p>-4,326.20</text:p>
          </table:table-cell>
          <table:table-cell office:value-type="float" office:value="-52.76" table:style-name="ce27">
            <text:p>-52.76</text:p>
          </table:table-cell>
          <table:table-cell office:value-type="float" office:value="11570.62" table:style-name="ce28">
            <text:p>11,57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Elias Men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17.07" table:style-name="ce27">
            <text:p>11,21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96" table:style-name="ce27">
            <text:p>-2,944.96</text:p>
          </table:table-cell>
          <table:table-cell office:value-type="float" office:value="0" table:style-name="ce27">
            <text:p>0.00</text:p>
          </table:table-cell>
          <table:table-cell office:value-type="float" office:value="8272.11" table:style-name="ce28">
            <text:p>8,27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Barbieri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66.74" table:style-name="ce27">
            <text:p>15,166.74</text:p>
          </table:table-cell>
          <table:table-cell office:value-type="float" office:value="0" table:style-name="ce27">
            <text:p>0.00</text:p>
          </table:table-cell>
          <table:table-cell office:value-type="float" office:value="4432.16" table:style-name="ce27">
            <text:p>4,432.1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50.5600000000004" table:style-name="ce27">
            <text:p>-4,950.56</text:p>
          </table:table-cell>
          <table:table-cell office:value-type="float" office:value="-1503.66" table:style-name="ce27">
            <text:p>-1,503.66</text:p>
          </table:table-cell>
          <table:table-cell office:value-type="float" office:value="13144.68" table:style-name="ce28">
            <text:p>13,14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De Souza Far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50.83" table:style-name="ce27">
            <text:p>8,250.83</text:p>
          </table:table-cell>
          <table:table-cell office:value-type="float" office:value="802.02" table:style-name="ce27">
            <text:p>802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5.17" table:style-name="ce27">
            <text:p>-1,895.17</text:p>
          </table:table-cell>
          <table:table-cell office:value-type="float" office:value="0" table:style-name="ce27">
            <text:p>0.00</text:p>
          </table:table-cell>
          <table:table-cell office:value-type="float" office:value="7157.68" table:style-name="ce28">
            <text:p>7,15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Felipe Roch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9.7000000000007" table:style-name="ce27">
            <text:p>8,269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9.26" table:style-name="ce27">
            <text:p>-1,809.26</text:p>
          </table:table-cell>
          <table:table-cell office:value-type="float" office:value="-2634.49" table:style-name="ce27">
            <text:p>-2,634.49</text:p>
          </table:table-cell>
          <table:table-cell office:value-type="float" office:value="3825.95" table:style-name="ce28">
            <text:p>3,82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Giangiulio Fau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69.41" table:style-name="ce27">
            <text:p>7,969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4.39" table:style-name="ce27">
            <text:p>-1,844.39</text:p>
          </table:table-cell>
          <table:table-cell office:value-type="float" office:value="-28.73" table:style-name="ce27">
            <text:p>-28.73</text:p>
          </table:table-cell>
          <table:table-cell office:value-type="float" office:value="6096.29" table:style-name="ce28">
            <text:p>6,0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Rossi De Cerqueir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181.49" table:style-name="ce27">
            <text:p>14,181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5.88" table:style-name="ce27">
            <text:p>-3,825.88</text:p>
          </table:table-cell>
          <table:table-cell office:value-type="float" office:value="-28.73" table:style-name="ce27">
            <text:p>-28.73</text:p>
          </table:table-cell>
          <table:table-cell office:value-type="float" office:value="10326.879999999999" table:style-name="ce28">
            <text:p>10,3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us Emanuel Per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882.74" table:style-name="ce27">
            <text:p>9,882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64.61" table:style-name="ce27">
            <text:p>-2,464.61</text:p>
          </table:table-cell>
          <table:table-cell office:value-type="float" office:value="-30.89" table:style-name="ce27">
            <text:p>-30.89</text:p>
          </table:table-cell>
          <table:table-cell office:value-type="float" office:value="7387.24" table:style-name="ce28">
            <text:p>7,3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garida Maria Lag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68.26" table:style-name="ce27">
            <text:p>7,868.26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9.67" table:style-name="ce27">
            <text:p>-1,839.67</text:p>
          </table:table-cell>
          <table:table-cell office:value-type="float" office:value="0" table:style-name="ce27">
            <text:p>0.00</text:p>
          </table:table-cell>
          <table:table-cell office:value-type="float" office:value="8183.41" table:style-name="ce28">
            <text:p>8,1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Aparecid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97.66" table:style-name="ce27">
            <text:p>8,397.66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83" table:style-name="ce27">
            <text:p>-2,232.83</text:p>
          </table:table-cell>
          <table:table-cell office:value-type="float" office:value="-28.73" table:style-name="ce27">
            <text:p>-28.73</text:p>
          </table:table-cell>
          <table:table-cell office:value-type="float" office:value="8290.92" table:style-name="ce28">
            <text:p>8,29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omingues Franc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151.67" table:style-name="ce27">
            <text:p>14,151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33.07" table:style-name="ce27">
            <text:p>-3,733.07</text:p>
          </table:table-cell>
          <table:table-cell office:value-type="float" office:value="-3292.89" table:style-name="ce27">
            <text:p>-3,292.89</text:p>
          </table:table-cell>
          <table:table-cell office:value-type="float" office:value="7125.71" table:style-name="ce28">
            <text:p>7,12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ecilia Franc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29.36" table:style-name="ce27">
            <text:p>6,529.36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9.42" table:style-name="ce27">
            <text:p>-1,299.42</text:p>
          </table:table-cell>
          <table:table-cell office:value-type="float" office:value="-23.2" table:style-name="ce27">
            <text:p>-23.20</text:p>
          </table:table-cell>
          <table:table-cell office:value-type="float" office:value="5810.4" table:style-name="ce28">
            <text:p>5,81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De Vasconcellos Br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2.05" table:style-name="ce27">
            <text:p>6,932.05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4.26" table:style-name="ce27">
            <text:p>-1,484.26</text:p>
          </table:table-cell>
          <table:table-cell office:value-type="float" office:value="-895.47" table:style-name="ce27">
            <text:p>-895.47</text:p>
          </table:table-cell>
          <table:table-cell office:value-type="float" office:value="6422.51" table:style-name="ce28">
            <text:p>6,4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Ferreira Saler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35.98" table:style-name="ce27">
            <text:p>9,535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7.7199999999998" table:style-name="ce27">
            <text:p>-2,297.72</text:p>
          </table:table-cell>
          <table:table-cell office:value-type="float" office:value="-28.73" table:style-name="ce27">
            <text:p>-28.73</text:p>
          </table:table-cell>
          <table:table-cell office:value-type="float" office:value="7209.53" table:style-name="ce28">
            <text:p>7,20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duarda Ribeiro Cint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811.02" table:style-name="ce27">
            <text:p>21,811.02</text:p>
          </table:table-cell>
          <table:table-cell office:value-type="float" office:value="0" table:style-name="ce27">
            <text:p>0.00</text:p>
          </table:table-cell>
          <table:table-cell office:value-type="float" office:value="6369.4" table:style-name="ce27">
            <text:p>6,369.4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15.77" table:style-name="ce27">
            <text:p>-5,315.77</text:p>
          </table:table-cell>
          <table:table-cell office:value-type="float" office:value="0" table:style-name="ce27">
            <text:p>0.00</text:p>
          </table:table-cell>
          <table:table-cell office:value-type="float" office:value="22864.65" table:style-name="ce28">
            <text:p>22,86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miliana Carvalho Herrmann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72.26" table:style-name="ce27">
            <text:p>11,072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9.44" table:style-name="ce27">
            <text:p>-2,849.44</text:p>
          </table:table-cell>
          <table:table-cell office:value-type="float" office:value="0" table:style-name="ce27">
            <text:p>0.00</text:p>
          </table:table-cell>
          <table:table-cell office:value-type="float" office:value="8222.82" table:style-name="ce28">
            <text:p>8,22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Belliz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10.86" table:style-name="ce27">
            <text:p>13,610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02.75" table:style-name="ce27">
            <text:p>-3,802.75</text:p>
          </table:table-cell>
          <table:table-cell office:value-type="float" office:value="-2041.61" table:style-name="ce27">
            <text:p>-2,041.61</text:p>
          </table:table-cell>
          <table:table-cell office:value-type="float" office:value="7766.5" table:style-name="ce28">
            <text:p>7,76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Cardoso De Oliv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2921.79" table:style-name="ce27">
            <text:p>22,921.79</text:p>
          </table:table-cell>
          <table:table-cell office:value-type="float" office:value="0" table:style-name="ce27">
            <text:p>0.00</text:p>
          </table:table-cell>
          <table:table-cell office:value-type="float" office:value="6663.31" table:style-name="ce27">
            <text:p>6,663.3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45.84" table:style-name="ce27">
            <text:p>-6,245.84</text:p>
          </table:table-cell>
          <table:table-cell office:value-type="float" office:value="-82.3" table:style-name="ce27">
            <text:p>-82.30</text:p>
          </table:table-cell>
          <table:table-cell office:value-type="float" office:value="23256.959999999999" table:style-name="ce28">
            <text:p>23,25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Soares Lim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5.32" table:style-name="ce27">
            <text:p>-1,655.32</text:p>
          </table:table-cell>
          <table:table-cell office:value-type="float" office:value="-772.23" table:style-name="ce27">
            <text:p>-772.23</text:p>
          </table:table-cell>
          <table:table-cell office:value-type="float" office:value="4998.07" table:style-name="ce28">
            <text:p>4,9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ilda Martins Damas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55.42" table:style-name="ce27">
            <text:p>5,755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0.9000000000001" table:style-name="ce27">
            <text:p>-1,170.90</text:p>
          </table:table-cell>
          <table:table-cell office:value-type="float" office:value="-26.73" table:style-name="ce27">
            <text:p>-26.73</text:p>
          </table:table-cell>
          <table:table-cell office:value-type="float" office:value="4557.79" table:style-name="ce28">
            <text:p>4,5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Jos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166.76" table:style-name="ce27">
            <text:p>9,166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0.4899999999998" table:style-name="ce27">
            <text:p>-2,400.49</text:p>
          </table:table-cell>
          <table:table-cell office:value-type="float" office:value="-30.89" table:style-name="ce27">
            <text:p>-30.89</text:p>
          </table:table-cell>
          <table:table-cell office:value-type="float" office:value="6735.38" table:style-name="ce28">
            <text:p>6,73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Lindineide De Oliveira Zaccar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09.8" table:style-name="ce27">
            <text:p>8,109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5.77" table:style-name="ce27">
            <text:p>-1,895.77</text:p>
          </table:table-cell>
          <table:table-cell office:value-type="float" office:value="-2447.92" table:style-name="ce27">
            <text:p>-2,447.92</text:p>
          </table:table-cell>
          <table:table-cell office:value-type="float" office:value="3766.11" table:style-name="ce28">
            <text:p>3,7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Paula Ferraz Nabhan Nascimen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2972.46" table:style-name="ce27">
            <text:p>22,972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60.36" table:style-name="ce27">
            <text:p>-6,260.36</text:p>
          </table:table-cell>
          <table:table-cell office:value-type="float" office:value="-82.3" table:style-name="ce27">
            <text:p>-82.30</text:p>
          </table:table-cell>
          <table:table-cell office:value-type="float" office:value="16629.8" table:style-name="ce28">
            <text:p>16,6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Pe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78.16" table:style-name="ce27">
            <text:p>8,878.16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1.4" table:style-name="ce27">
            <text:p>-2,131.40</text:p>
          </table:table-cell>
          <table:table-cell office:value-type="float" office:value="-30.89" table:style-name="ce27">
            <text:p>-30.89</text:p>
          </table:table-cell>
          <table:table-cell office:value-type="float" office:value="7576.16" table:style-name="ce28">
            <text:p>7,57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Rossi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229.24" table:style-name="ce27">
            <text:p>12,229.24</text:p>
          </table:table-cell>
          <table:table-cell office:value-type="float" office:value="1172.04" table:style-name="ce27">
            <text:p>1,1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31.11" table:style-name="ce27">
            <text:p>-3,531.11</text:p>
          </table:table-cell>
          <table:table-cell office:value-type="float" office:value="-1582.65" table:style-name="ce27">
            <text:p>-1,582.65</text:p>
          </table:table-cell>
          <table:table-cell office:value-type="float" office:value="8287.52" table:style-name="ce28">
            <text:p>8,28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Coimbra De Carvalh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De Moraes Leti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59.29" table:style-name="ce27">
            <text:p>8,059.2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8.15" table:style-name="ce27">
            <text:p>-1,978.15</text:p>
          </table:table-cell>
          <table:table-cell office:value-type="float" office:value="-2024.99" table:style-name="ce27">
            <text:p>-2,024.99</text:p>
          </table:table-cell>
          <table:table-cell office:value-type="float" office:value="6980.62" table:style-name="ce28">
            <text:p>6,98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Fucci Reali Gleze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06.87" table:style-name="ce27">
            <text:p>13,50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48.09" table:style-name="ce27">
            <text:p>-3,548.09</text:p>
          </table:table-cell>
          <table:table-cell office:value-type="float" office:value="0" table:style-name="ce27">
            <text:p>0.00</text:p>
          </table:table-cell>
          <table:table-cell office:value-type="float" office:value="9958.7800000000007" table:style-name="ce28">
            <text:p>9,95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ay Bati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2.86" table:style-name="ce27">
            <text:p>8,292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4.08" table:style-name="ce27">
            <text:p>-1,884.08</text:p>
          </table:table-cell>
          <table:table-cell office:value-type="float" office:value="0" table:style-name="ce27">
            <text:p>0.00</text:p>
          </table:table-cell>
          <table:table-cell office:value-type="float" office:value="6408.78" table:style-name="ce28">
            <text:p>6,4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ortugal Bon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96.61" table:style-name="ce27">
            <text:p>13,596.61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40.56" table:style-name="ce27">
            <text:p>-3,640.56</text:p>
          </table:table-cell>
          <table:table-cell office:value-type="float" office:value="-52.76" table:style-name="ce27">
            <text:p>-52.76</text:p>
          </table:table-cell>
          <table:table-cell office:value-type="float" office:value="11222.17" table:style-name="ce28">
            <text:p>11,22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ene Alber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04.08" table:style-name="ce27">
            <text:p>15,204.08</text:p>
          </table:table-cell>
          <table:table-cell office:value-type="float" office:value="1477.39" table:style-name="ce27">
            <text:p>1,47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9.7700000000004" table:style-name="ce27">
            <text:p>-4,399.77</text:p>
          </table:table-cell>
          <table:table-cell office:value-type="float" office:value="-59.1" table:style-name="ce27">
            <text:p>-59.10</text:p>
          </table:table-cell>
          <table:table-cell office:value-type="float" office:value="12222.6" table:style-name="ce28">
            <text:p>12,22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Ibitinga Ferr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40.13" table:style-name="ce27">
            <text:p>13,540.13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75.65" table:style-name="ce27">
            <text:p>-3,675.65</text:p>
          </table:table-cell>
          <table:table-cell office:value-type="float" office:value="-2690.42" table:style-name="ce27">
            <text:p>-2,690.42</text:p>
          </table:table-cell>
          <table:table-cell office:value-type="float" office:value="8489.76" table:style-name="ce28">
            <text:p>8,4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Marra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9674.32" table:style-name="ce27">
            <text:p>19,674.32</text:p>
          </table:table-cell>
          <table:table-cell office:value-type="float" office:value="1906.43" table:style-name="ce27">
            <text:p>1,90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79.9" table:style-name="ce27">
            <text:p>-5,879.90</text:p>
          </table:table-cell>
          <table:table-cell office:value-type="float" office:value="-59.1" table:style-name="ce27">
            <text:p>-59.10</text:p>
          </table:table-cell>
          <table:table-cell office:value-type="float" office:value="15641.75" table:style-name="ce28">
            <text:p>15,6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sa De Oliveira Jubi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3.81" table:style-name="ce27">
            <text:p>-1,073.81</text:p>
          </table:table-cell>
          <table:table-cell office:value-type="float" office:value="-21.58" table:style-name="ce27">
            <text:p>-21.58</text:p>
          </table:table-cell>
          <table:table-cell office:value-type="float" office:value="5301.9" table:style-name="ce28">
            <text:p>5,3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Barrera Simio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82.7099999999991" table:style-name="ce27">
            <text:p>8,882.71</text:p>
          </table:table-cell>
          <table:table-cell office:value-type="float" office:value="889.57" table:style-name="ce27">
            <text:p>889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60.7199999999998" table:style-name="ce27">
            <text:p>-2,060.72</text:p>
          </table:table-cell>
          <table:table-cell office:value-type="float" office:value="-28.73" table:style-name="ce27">
            <text:p>-28.73</text:p>
          </table:table-cell>
          <table:table-cell office:value-type="float" office:value="7682.83" table:style-name="ce28">
            <text:p>7,68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illi Ber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2420.79" table:style-name="ce27">
            <text:p>12,42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373.05" table:style-name="ce27">
            <text:p>373.05</text:p>
          </table:table-cell>
          <table:table-cell office:value-type="string" table:style-name="ce20">
            <text:p>mar/2021 jun/2021</text:p>
          </table:table-cell>
          <table:table-cell office:value-type="float" office:value="-3394.25" table:style-name="ce27">
            <text:p>-3,394.25</text:p>
          </table:table-cell>
          <table:table-cell office:value-type="float" office:value="-114.45" table:style-name="ce27">
            <text:p>-114.45</text:p>
          </table:table-cell>
          <table:table-cell office:value-type="float" office:value="9285.14" table:style-name="ce28">
            <text:p>9,28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laudia Nascimen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99.68" table:style-name="ce27">
            <text:p>11,099.68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4.63" table:style-name="ce27">
            <text:p>-2,944.63</text:p>
          </table:table-cell>
          <table:table-cell office:value-type="float" office:value="-45.65" table:style-name="ce27">
            <text:p>-45.65</text:p>
          </table:table-cell>
          <table:table-cell office:value-type="float" office:value="9196.33" table:style-name="ce28">
            <text:p>9,1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Fatima Da Silva Teix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531.15" table:style-name="ce27">
            <text:p>11,531.15</text:p>
          </table:table-cell>
          <table:table-cell office:value-type="float" office:value="1122.47" table:style-name="ce27">
            <text:p>1,122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4.03" table:style-name="ce27">
            <text:p>-3,004.03</text:p>
          </table:table-cell>
          <table:table-cell office:value-type="float" office:value="-41.64" table:style-name="ce27">
            <text:p>-41.64</text:p>
          </table:table-cell>
          <table:table-cell office:value-type="float" office:value="9607.9500000000007" table:style-name="ce28">
            <text:p>9,60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ogato Sobr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9699.02" table:style-name="ce27">
            <text:p>19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15.64" table:style-name="ce27">
            <text:p>-6,015.64</text:p>
          </table:table-cell>
          <table:table-cell office:value-type="float" office:value="0" table:style-name="ce27">
            <text:p>0.00</text:p>
          </table:table-cell>
          <table:table-cell office:value-type="float" office:value="13683.38" table:style-name="ce28">
            <text:p>13,68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ranciane De Souza Zanelato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68.55" table:style-name="ce27">
            <text:p>13,568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8.7" table:style-name="ce27">
            <text:p>-4,038.70</text:p>
          </table:table-cell>
          <table:table-cell office:value-type="float" office:value="-1167.19" table:style-name="ce27">
            <text:p>-1,167.19</text:p>
          </table:table-cell>
          <table:table-cell office:value-type="float" office:value="8362.66" table:style-name="ce28">
            <text:p>8,36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Kawakam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19.25" table:style-name="ce27">
            <text:p>7,319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6.07" table:style-name="ce27">
            <text:p>-1,626.07</text:p>
          </table:table-cell>
          <table:table-cell office:value-type="float" office:value="0" table:style-name="ce27">
            <text:p>0.00</text:p>
          </table:table-cell>
          <table:table-cell office:value-type="float" office:value="5693.18" table:style-name="ce28">
            <text:p>5,69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Oliv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34.7999999999993" table:style-name="ce27">
            <text:p>8,8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02.27" table:style-name="ce27">
            <text:p>-2,102.27</text:p>
          </table:table-cell>
          <table:table-cell office:value-type="float" office:value="-30.89" table:style-name="ce27">
            <text:p>-30.89</text:p>
          </table:table-cell>
          <table:table-cell office:value-type="float" office:value="6701.64" table:style-name="ce28">
            <text:p>6,70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aredes De Castro Azev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22.22" table:style-name="ce27">
            <text:p>6,422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7.4000000000001" table:style-name="ce27">
            <text:p>-1,297.40</text:p>
          </table:table-cell>
          <table:table-cell office:value-type="float" office:value="-992.75" table:style-name="ce27">
            <text:p>-992.75</text:p>
          </table:table-cell>
          <table:table-cell office:value-type="float" office:value="4132.07" table:style-name="ce28">
            <text:p>4,13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ereira Da Silva Carn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7.89" table:style-name="ce27">
            <text:p>-3,947.89</text:p>
          </table:table-cell>
          <table:table-cell office:value-type="float" office:value="-3392.81" table:style-name="ce27">
            <text:p>-3,392.81</text:p>
          </table:table-cell>
          <table:table-cell office:value-type="float" office:value="7563.89" table:style-name="ce28">
            <text:p>7,56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Ribeiro Dias 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7.26" table:style-name="ce27">
            <text:p>8,817.26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00.64" table:style-name="ce27">
            <text:p>-2,500.64</text:p>
          </table:table-cell>
          <table:table-cell office:value-type="float" office:value="0" table:style-name="ce27">
            <text:p>0.00</text:p>
          </table:table-cell>
          <table:table-cell office:value-type="float" office:value="7176.91" table:style-name="ce28">
            <text:p>7,17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Y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101.07" table:style-name="ce27">
            <text:p>17,101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19.88" table:style-name="ce27">
            <text:p>-4,919.88</text:p>
          </table:table-cell>
          <table:table-cell office:value-type="float" office:value="-56.71" table:style-name="ce27">
            <text:p>-56.71</text:p>
          </table:table-cell>
          <table:table-cell office:value-type="float" office:value="12124.48" table:style-name="ce28">
            <text:p>12,12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Francisc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7.23" table:style-name="ce27">
            <text:p>7,937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5.54" table:style-name="ce27">
            <text:p>-1,835.54</text:p>
          </table:table-cell>
          <table:table-cell office:value-type="float" office:value="-28.73" table:style-name="ce27">
            <text:p>-28.73</text:p>
          </table:table-cell>
          <table:table-cell office:value-type="float" office:value="6072.96" table:style-name="ce28">
            <text:p>6,07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Sandra Lucc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41.31" table:style-name="ce27">
            <text:p>15,241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80.46" table:style-name="ce27">
            <text:p>-4,380.46</text:p>
          </table:table-cell>
          <table:table-cell office:value-type="float" office:value="-59.1" table:style-name="ce27">
            <text:p>-59.10</text:p>
          </table:table-cell>
          <table:table-cell office:value-type="float" office:value="10801.75" table:style-name="ce28">
            <text:p>10,8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Yumiko 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0.65" table:style-name="ce27">
            <text:p>5,460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29" table:style-name="ce27">
            <text:p>-977.29</text:p>
          </table:table-cell>
          <table:table-cell office:value-type="float" office:value="0" table:style-name="ce27">
            <text:p>0.00</text:p>
          </table:table-cell>
          <table:table-cell office:value-type="float" office:value="4483.3599999999997" table:style-name="ce28">
            <text:p>4,48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Ferreir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76" table:style-name="ce27">
            <text:p>7,892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8.41" table:style-name="ce27">
            <text:p>-1,748.41</text:p>
          </table:table-cell>
          <table:table-cell office:value-type="float" office:value="-1679.45" table:style-name="ce27">
            <text:p>-1,679.45</text:p>
          </table:table-cell>
          <table:table-cell office:value-type="float" office:value="4464.8999999999996" table:style-name="ce28">
            <text:p>4,46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Junko Komatsu Ab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64.98" table:style-name="ce27">
            <text:p>7,064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1.03" table:style-name="ce27">
            <text:p>-1,531.03</text:p>
          </table:table-cell>
          <table:table-cell office:value-type="float" office:value="-23.2" table:style-name="ce27">
            <text:p>-23.20</text:p>
          </table:table-cell>
          <table:table-cell office:value-type="float" office:value="5510.75" table:style-name="ce28">
            <text:p>5,51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y De Queiroz E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91.87" table:style-name="ce27">
            <text:p>13,591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37.09" table:style-name="ce27">
            <text:p>-3,837.09</text:p>
          </table:table-cell>
          <table:table-cell office:value-type="float" office:value="-52.76" table:style-name="ce27">
            <text:p>-52.76</text:p>
          </table:table-cell>
          <table:table-cell office:value-type="float" office:value="9702.02" table:style-name="ce28">
            <text:p>9,70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ta Mari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51.48" table:style-name="ce27">
            <text:p>6,95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9.11" table:style-name="ce27">
            <text:p>-1,449.11</text:p>
          </table:table-cell>
          <table:table-cell office:value-type="float" office:value="-1393.03" table:style-name="ce27">
            <text:p>-1,393.03</text:p>
          </table:table-cell>
          <table:table-cell office:value-type="float" office:value="4109.34" table:style-name="ce28">
            <text:p>4,10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ssumi Kamimura Mashimo</text:p>
          </table:table-cell>
          <table:table-cell office:value-type="string" table:style-name="ce26">
            <text:p>Agente de Defensoria Pública</text:p>
          </table:table-cell>
          <table:table-cell office:value-type="float" office:value="8461" table:style-name="ce27">
            <text:p>8,461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7.25" table:style-name="ce27">
            <text:p>-2,197.25</text:p>
          </table:table-cell>
          <table:table-cell office:value-type="float" office:value="-23.2" table:style-name="ce27">
            <text:p>-23.20</text:p>
          </table:table-cell>
          <table:table-cell office:value-type="float" office:value="6240.55" table:style-name="ce28">
            <text:p>6,2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Rodrigues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57.43" table:style-name="ce27">
            <text:p>7,557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7.07" table:style-name="ce27">
            <text:p>-1,667.07</text:p>
          </table:table-cell>
          <table:table-cell office:value-type="float" office:value="-26.73" table:style-name="ce27">
            <text:p>-26.73</text:p>
          </table:table-cell>
          <table:table-cell office:value-type="float" office:value="5863.63" table:style-name="ce28">
            <text:p>5,86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ias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55.89" table:style-name="ce27">
            <text:p>15,855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21.1400000000003" table:style-name="ce27">
            <text:p>-4,421.14</text:p>
          </table:table-cell>
          <table:table-cell office:value-type="float" office:value="-59.1" table:style-name="ce27">
            <text:p>-59.10</text:p>
          </table:table-cell>
          <table:table-cell office:value-type="float" office:value="11375.65" table:style-name="ce28">
            <text:p>11,37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lene Zild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790.67" table:style-name="ce27">
            <text:p>14,790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25.82" table:style-name="ce27">
            <text:p>-4,225.82</text:p>
          </table:table-cell>
          <table:table-cell office:value-type="float" office:value="-697.01" table:style-name="ce27">
            <text:p>-697.01</text:p>
          </table:table-cell>
          <table:table-cell office:value-type="float" office:value="9867.84" table:style-name="ce28">
            <text:p>9,86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o Freitas Sant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2.77" table:style-name="ce27">
            <text:p>-4,032.77</text:p>
          </table:table-cell>
          <table:table-cell office:value-type="float" office:value="-52.76" table:style-name="ce27">
            <text:p>-52.76</text:p>
          </table:table-cell>
          <table:table-cell office:value-type="float" office:value="11471.68" table:style-name="ce28">
            <text:p>11,4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ara Kuntz Mart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92.02" table:style-name="ce27">
            <text:p>11,092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10.57" table:style-name="ce27">
            <text:p>-2,910.57</text:p>
          </table:table-cell>
          <table:table-cell office:value-type="float" office:value="-45.65" table:style-name="ce27">
            <text:p>-45.65</text:p>
          </table:table-cell>
          <table:table-cell office:value-type="float" office:value="8135.8" table:style-name="ce28">
            <text:p>8,13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Cardoso Pe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8.16" table:style-name="ce27">
            <text:p>14,158.16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5.97" table:style-name="ce27">
            <text:p>-4,025.97</text:p>
          </table:table-cell>
          <table:table-cell office:value-type="float" office:value="-512.79999999999995" table:style-name="ce27">
            <text:p>-512.80</text:p>
          </table:table-cell>
          <table:table-cell office:value-type="float" office:value="10993.7" table:style-name="ce28">
            <text:p>10,99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Goncalves Uch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45.6299999999992" table:style-name="ce27">
            <text:p>8,745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54.31" table:style-name="ce27">
            <text:p>254.31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2111.63" table:style-name="ce27">
            <text:p>-2,111.63</text:p>
          </table:table-cell>
          <table:table-cell office:value-type="float" office:value="-28.73" table:style-name="ce27">
            <text:p>-28.73</text:p>
          </table:table-cell>
          <table:table-cell office:value-type="float" office:value="6859.58" table:style-name="ce28">
            <text:p>6,8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sa Ayako Odam</text:p>
          </table:table-cell>
          <table:table-cell office:value-type="string" table:style-name="ce26">
            <text:p>Agente de Defensoria Pública</text:p>
          </table:table-cell>
          <table:table-cell office:value-type="float" office:value="15074.52" table:style-name="ce27">
            <text:p>15,074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12.63" table:style-name="ce27">
            <text:p>-4,212.63</text:p>
          </table:table-cell>
          <table:table-cell office:value-type="float" office:value="-107.89" table:style-name="ce27">
            <text:p>-107.89</text:p>
          </table:table-cell>
          <table:table-cell office:value-type="float" office:value="10754" table:style-name="ce28">
            <text:p>10,75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ji Yoshin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3.25" table:style-name="ce27">
            <text:p>-1,883.25</text:p>
          </table:table-cell>
          <table:table-cell office:value-type="float" office:value="0" table:style-name="ce27">
            <text:p>0.00</text:p>
          </table:table-cell>
          <table:table-cell office:value-type="float" office:value="6059.52" table:style-name="ce28">
            <text:p>6,0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ry Setsuko Shinzato Lorett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2163.95" table:style-name="ce27">
            <text:p>22,163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70.9" table:style-name="ce27">
            <text:p>-5,770.90</text:p>
          </table:table-cell>
          <table:table-cell office:value-type="float" office:value="-302.29000000000002" table:style-name="ce27">
            <text:p>-302.29</text:p>
          </table:table-cell>
          <table:table-cell office:value-type="float" office:value="16090.76" table:style-name="ce28">
            <text:p>16,0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na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686.0400000000009" table:style-name="ce27">
            <text:p>9,686.04</text:p>
          </table:table-cell>
          <table:table-cell office:value-type="float" office:value="2152.4499999999998" table:style-name="ce27">
            <text:p>2,152.45</text:p>
          </table:table-cell>
          <table:table-cell office:value-type="float" office:value="4843.0200000000004" table:style-name="ce27">
            <text:p>4,843.0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44.34" table:style-name="ce27">
            <text:p>-4,044.34</text:p>
          </table:table-cell>
          <table:table-cell office:value-type="float" office:value="-59.1" table:style-name="ce27">
            <text:p>-59.10</text:p>
          </table:table-cell>
          <table:table-cell office:value-type="float" office:value="12578.07" table:style-name="ce28">
            <text:p>12,57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ssa Nava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75.06" table:style-name="ce27">
            <text:p>8,875.06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1.87" table:style-name="ce27">
            <text:p>-2,491.87</text:p>
          </table:table-cell>
          <table:table-cell office:value-type="float" office:value="0" table:style-name="ce27">
            <text:p>0.00</text:p>
          </table:table-cell>
          <table:table-cell office:value-type="float" office:value="7243.48" table:style-name="ce28">
            <text:p>7,24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rlim Ko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251.7099999999991" table:style-name="ce27">
            <text:p>9,251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66.7600000000002" table:style-name="ce27">
            <text:p>-2,466.76</text:p>
          </table:table-cell>
          <table:table-cell office:value-type="float" office:value="0" table:style-name="ce27">
            <text:p>0.00</text:p>
          </table:table-cell>
          <table:table-cell office:value-type="float" office:value="6784.95" table:style-name="ce28">
            <text:p>6,78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Alesander Da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78.02" table:style-name="ce27">
            <text:p>13,578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7.65" table:style-name="ce27">
            <text:p>-3,567.65</text:p>
          </table:table-cell>
          <table:table-cell office:value-type="float" office:value="0" table:style-name="ce27">
            <text:p>0.00</text:p>
          </table:table-cell>
          <table:table-cell office:value-type="float" office:value="10010.370000000001" table:style-name="ce28">
            <text:p>10,01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Hib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56.65" table:style-name="ce27">
            <text:p>7,856.65</text:p>
          </table:table-cell>
          <table:table-cell office:value-type="float" office:value="0" table:style-name="ce27">
            <text:p>0.00</text:p>
          </table:table-cell>
          <table:table-cell office:value-type="float" office:value="2140.23" table:style-name="ce27">
            <text:p>2,140.2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2.04" table:style-name="ce27">
            <text:p>-1,992.04</text:p>
          </table:table-cell>
          <table:table-cell office:value-type="float" office:value="-406.94" table:style-name="ce27">
            <text:p>-406.94</text:p>
          </table:table-cell>
          <table:table-cell office:value-type="float" office:value="7597.9" table:style-name="ce28">
            <text:p>7,5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Calil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5833.35" table:style-name="ce27">
            <text:p>5,833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9.06" table:style-name="ce27">
            <text:p>-1,039.06</text:p>
          </table:table-cell>
          <table:table-cell office:value-type="float" office:value="0" table:style-name="ce27">
            <text:p>0.00</text:p>
          </table:table-cell>
          <table:table-cell office:value-type="float" office:value="4794.29" table:style-name="ce28">
            <text:p>4,79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Rosa Da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176.51" table:style-name="ce27">
            <text:p>14,176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39.96" table:style-name="ce27">
            <text:p>-3,739.96</text:p>
          </table:table-cell>
          <table:table-cell office:value-type="float" office:value="-51.02" table:style-name="ce27">
            <text:p>-51.02</text:p>
          </table:table-cell>
          <table:table-cell office:value-type="float" office:value="10385.530000000001" table:style-name="ce28">
            <text:p>10,385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i Fabiana Salina Pa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43.32" table:style-name="ce27">
            <text:p>14,143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94.4" table:style-name="ce27">
            <text:p>-3,994.40</text:p>
          </table:table-cell>
          <table:table-cell office:value-type="float" office:value="-283.51" table:style-name="ce27">
            <text:p>-283.51</text:p>
          </table:table-cell>
          <table:table-cell office:value-type="float" office:value="9865.41" table:style-name="ce28">
            <text:p>9,86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Merillyn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39.23" table:style-name="ce27">
            <text:p>15,939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54.8100000000004" table:style-name="ce27">
            <text:p>-4,954.81</text:p>
          </table:table-cell>
          <table:table-cell office:value-type="float" office:value="-59.1" table:style-name="ce27">
            <text:p>-59.10</text:p>
          </table:table-cell>
          <table:table-cell office:value-type="float" office:value="10925.32" table:style-name="ce28">
            <text:p>10,92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ches Barbosa Jeckel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31.7" table:style-name="ce27">
            <text:p>14,831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54.54" table:style-name="ce27">
            <text:p>-3,754.54</text:p>
          </table:table-cell>
          <table:table-cell office:value-type="float" office:value="-51.02" table:style-name="ce27">
            <text:p>-51.02</text:p>
          </table:table-cell>
          <table:table-cell office:value-type="float" office:value="11026.14" table:style-name="ce28">
            <text:p>11,02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to Beraldo Pesso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4.99" table:style-name="ce27">
            <text:p>8,474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3.79" table:style-name="ce27">
            <text:p>-1,973.79</text:p>
          </table:table-cell>
          <table:table-cell office:value-type="float" office:value="-699.3" table:style-name="ce27">
            <text:p>-699.30</text:p>
          </table:table-cell>
          <table:table-cell office:value-type="float" office:value="5801.9" table:style-name="ce28">
            <text:p>5,80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iam Rute Rais Da Silva Ushij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35.1" table:style-name="ce27">
            <text:p>8,235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2.67" table:style-name="ce27">
            <text:p>-1,992.67</text:p>
          </table:table-cell>
          <table:table-cell office:value-type="float" office:value="-137.83000000000001" table:style-name="ce27">
            <text:p>-137.83</text:p>
          </table:table-cell>
          <table:table-cell office:value-type="float" office:value="6104.6" table:style-name="ce28">
            <text:p>6,10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Costa Silva Andrade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5" table:style-name="ce27">
            <text:p>8,215.00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0.5700000000002" table:style-name="ce27">
            <text:p>-2,200.57</text:p>
          </table:table-cell>
          <table:table-cell office:value-type="float" office:value="-1442.42" table:style-name="ce27">
            <text:p>-1,442.42</text:p>
          </table:table-cell>
          <table:table-cell office:value-type="float" office:value="5341.66" table:style-name="ce28">
            <text:p>5,3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Fraissat Ramalh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910.720000000001" table:style-name="ce27">
            <text:p>21,910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83.43" table:style-name="ce27">
            <text:p>-6,083.43</text:p>
          </table:table-cell>
          <table:table-cell office:value-type="float" office:value="0" table:style-name="ce27">
            <text:p>0.00</text:p>
          </table:table-cell>
          <table:table-cell office:value-type="float" office:value="15827.29" table:style-name="ce28">
            <text:p>15,82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Godinho Rib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83.38" table:style-name="ce27">
            <text:p>13,983.38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77.91" table:style-name="ce27">
            <text:p>-3,977.91</text:p>
          </table:table-cell>
          <table:table-cell office:value-type="float" office:value="-54.97" table:style-name="ce27">
            <text:p>-54.97</text:p>
          </table:table-cell>
          <table:table-cell office:value-type="float" office:value="11324.81" table:style-name="ce28">
            <text:p>11,32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Massen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8.7099999999991" table:style-name="ce27">
            <text:p>8,498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2.45" table:style-name="ce27">
            <text:p>-2,032.45</text:p>
          </table:table-cell>
          <table:table-cell office:value-type="float" office:value="-28.73" table:style-name="ce27">
            <text:p>-28.73</text:p>
          </table:table-cell>
          <table:table-cell office:value-type="float" office:value="6437.53" table:style-name="ce28">
            <text:p>6,43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ki Flavia Ferreira Veloz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5.49" table:style-name="ce27">
            <text:p>8,275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7.32" table:style-name="ce27">
            <text:p>-1,907.32</text:p>
          </table:table-cell>
          <table:table-cell office:value-type="float" office:value="-28.73" table:style-name="ce27">
            <text:p>-28.73</text:p>
          </table:table-cell>
          <table:table-cell office:value-type="float" office:value="6339.44" table:style-name="ce28">
            <text:p>6,33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yse Silva Oliveir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9.91" table:style-name="ce27">
            <text:p>-1,539.91</text:p>
          </table:table-cell>
          <table:table-cell office:value-type="float" office:value="-1249.55" table:style-name="ce27">
            <text:p>-1,249.55</text:p>
          </table:table-cell>
          <table:table-cell office:value-type="float" office:value="4307.8100000000004" table:style-name="ce28">
            <text:p>4,3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Fidencio Cantagal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16.32" table:style-name="ce27">
            <text:p>8,81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3" table:style-name="ce27">
            <text:p>-2,123.00</text:p>
          </table:table-cell>
          <table:table-cell office:value-type="float" office:value="-30.89" table:style-name="ce27">
            <text:p>-30.89</text:p>
          </table:table-cell>
          <table:table-cell office:value-type="float" office:value="6662.43" table:style-name="ce28">
            <text:p>6,66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Zuanassi Mila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483.45" table:style-name="ce27">
            <text:p>13,483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83.77" table:style-name="ce27">
            <text:p>-3,383.77</text:p>
          </table:table-cell>
          <table:table-cell office:value-type="float" office:value="-175.36" table:style-name="ce27">
            <text:p>-175.36</text:p>
          </table:table-cell>
          <table:table-cell office:value-type="float" office:value="9924.32" table:style-name="ce28">
            <text:p>9,9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dia Cristina De Eca Rajab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16.65" table:style-name="ce27">
            <text:p>8,416.65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36.6" table:style-name="ce27">
            <text:p>-1,936.60</text:p>
          </table:table-cell>
          <table:table-cell office:value-type="float" office:value="-270.89" table:style-name="ce27">
            <text:p>-270.89</text:p>
          </table:table-cell>
          <table:table-cell office:value-type="float" office:value="6978.81" table:style-name="ce28">
            <text:p>6,9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la Guimara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97.27" table:style-name="ce27">
            <text:p>7,09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1.18" table:style-name="ce27">
            <text:p>-1,581.18</text:p>
          </table:table-cell>
          <table:table-cell office:value-type="float" office:value="-23.2" table:style-name="ce27">
            <text:p>-23.20</text:p>
          </table:table-cell>
          <table:table-cell office:value-type="float" office:value="5492.89" table:style-name="ce28">
            <text:p>5,4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r Alves Nascimen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868.2" table:style-name="ce27">
            <text:p>14,868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37.88" table:style-name="ce27">
            <text:p>-3,937.88</text:p>
          </table:table-cell>
          <table:table-cell office:value-type="float" office:value="-51.02" table:style-name="ce27">
            <text:p>-51.02</text:p>
          </table:table-cell>
          <table:table-cell office:value-type="float" office:value="10879.3" table:style-name="ce28">
            <text:p>10,87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Montagnan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609.07" table:style-name="ce27">
            <text:p>11,609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3.3" table:style-name="ce27">
            <text:p>-3,003.30</text:p>
          </table:table-cell>
          <table:table-cell office:value-type="float" office:value="-41.64" table:style-name="ce27">
            <text:p>-41.64</text:p>
          </table:table-cell>
          <table:table-cell office:value-type="float" office:value="8564.1299999999992" table:style-name="ce28">
            <text:p>8,56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Netto Di Ren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5.65" table:style-name="ce27">
            <text:p>8,215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6.72" table:style-name="ce27">
            <text:p>-1,896.72</text:p>
          </table:table-cell>
          <table:table-cell office:value-type="float" office:value="-28.73" table:style-name="ce27">
            <text:p>-28.73</text:p>
          </table:table-cell>
          <table:table-cell office:value-type="float" office:value="6290.2" table:style-name="ce28">
            <text:p>6,29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Torres De Almei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8.09" table:style-name="ce27">
            <text:p>-518.09</text:p>
          </table:table-cell>
          <table:table-cell office:value-type="float" office:value="-188.27" table:style-name="ce27">
            <text:p>-188.27</text:p>
          </table:table-cell>
          <table:table-cell office:value-type="float" office:value="2773.06" table:style-name="ce28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e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37.89" table:style-name="ce27">
            <text:p>8,73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50.98" table:style-name="ce27">
            <text:p>-2,350.98</text:p>
          </table:table-cell>
          <table:table-cell office:value-type="float" office:value="-28.73" table:style-name="ce27">
            <text:p>-28.73</text:p>
          </table:table-cell>
          <table:table-cell office:value-type="float" office:value="6358.18" table:style-name="ce28">
            <text:p>6,35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ia Aparecida Biolca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04.3900000000003" table:style-name="ce27">
            <text:p>-4,604.39</text:p>
          </table:table-cell>
          <table:table-cell office:value-type="float" office:value="-54.97" table:style-name="ce27">
            <text:p>-54.97</text:p>
          </table:table-cell>
          <table:table-cell office:value-type="float" office:value="11290.22" table:style-name="ce28">
            <text:p>11,290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idy Fernandes Ventu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7.49" table:style-name="ce27">
            <text:p>7,407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0.81" table:style-name="ce27">
            <text:p>-1,520.81</text:p>
          </table:table-cell>
          <table:table-cell office:value-type="float" office:value="-948.32" table:style-name="ce27">
            <text:p>-948.32</text:p>
          </table:table-cell>
          <table:table-cell office:value-type="float" office:value="4938.3599999999997" table:style-name="ce28">
            <text:p>4,93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kashi Om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7635.68" table:style-name="ce27">
            <text:p>17,635.68</text:p>
          </table:table-cell>
          <table:table-cell office:value-type="float" office:value="0" table:style-name="ce27">
            <text:p>0.00</text:p>
          </table:table-cell>
          <table:table-cell office:value-type="float" office:value="5150.09" table:style-name="ce27">
            <text:p>5,150.0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26.16" table:style-name="ce27">
            <text:p>-5,626.16</text:p>
          </table:table-cell>
          <table:table-cell office:value-type="float" office:value="-54.97" table:style-name="ce27">
            <text:p>-54.97</text:p>
          </table:table-cell>
          <table:table-cell office:value-type="float" office:value="17104.64" table:style-name="ce28">
            <text:p>17,10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icolas Ricard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95.19" table:style-name="ce27">
            <text:p>8,095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1.82" table:style-name="ce27">
            <text:p>-1,781.82</text:p>
          </table:table-cell>
          <table:table-cell office:value-type="float" office:value="-339.88" table:style-name="ce27">
            <text:p>-339.88</text:p>
          </table:table-cell>
          <table:table-cell office:value-type="float" office:value="5973.49" table:style-name="ce28">
            <text:p>5,97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emi Simo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62.36" table:style-name="ce27">
            <text:p>7,862.36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5.91" table:style-name="ce27">
            <text:p>-1,785.91</text:p>
          </table:table-cell>
          <table:table-cell office:value-type="float" office:value="-28.73" table:style-name="ce27">
            <text:p>-28.73</text:p>
          </table:table-cell>
          <table:table-cell office:value-type="float" office:value="6817.37" table:style-name="ce28">
            <text:p>6,81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ma Silveri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45.11" table:style-name="ce27">
            <text:p>3,64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2.01" table:style-name="ce27">
            <text:p>-672.01</text:p>
          </table:table-cell>
          <table:table-cell office:value-type="float" office:value="-23.2" table:style-name="ce27">
            <text:p>-23.20</text:p>
          </table:table-cell>
          <table:table-cell office:value-type="float" office:value="2949.9" table:style-name="ce28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hm Paul Hammel</text:p>
          </table:table-cell>
          <table:table-cell office:value-type="string" table:style-name="ce26">
            <text:p>Agente de Defensoria Pública</text:p>
          </table:table-cell>
          <table:table-cell office:value-type="float" office:value="16104.64" table:style-name="ce27">
            <text:p>16,104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30.99" table:style-name="ce27">
            <text:p>-4,830.99</text:p>
          </table:table-cell>
          <table:table-cell office:value-type="float" office:value="0" table:style-name="ce27">
            <text:p>0.00</text:p>
          </table:table-cell>
          <table:table-cell office:value-type="float" office:value="11273.65" table:style-name="ce28">
            <text:p>11,27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liver Eduardo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38.82" table:style-name="ce27">
            <text:p>7,838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6.35" table:style-name="ce27">
            <text:p>-1,776.35</text:p>
          </table:table-cell>
          <table:table-cell office:value-type="float" office:value="-1309.6400000000001" table:style-name="ce27">
            <text:p>-1,309.64</text:p>
          </table:table-cell>
          <table:table-cell office:value-type="float" office:value="4752.83" table:style-name="ce28">
            <text:p>4,75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mar Hussein Has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6.46" table:style-name="ce27">
            <text:p>7,376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2.28" table:style-name="ce27">
            <text:p>-1,512.28</text:p>
          </table:table-cell>
          <table:table-cell office:value-type="float" office:value="-26.73" table:style-name="ce27">
            <text:p>-26.73</text:p>
          </table:table-cell>
          <table:table-cell office:value-type="float" office:value="5837.45" table:style-name="ce28">
            <text:p>5,8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celli Cartaxo Bas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933.9500000000007" table:style-name="ce27">
            <text:p>8,933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8.12" table:style-name="ce27">
            <text:p>-2,138.12</text:p>
          </table:table-cell>
          <table:table-cell office:value-type="float" office:value="-30.89" table:style-name="ce27">
            <text:p>-30.89</text:p>
          </table:table-cell>
          <table:table-cell office:value-type="float" office:value="6764.94" table:style-name="ce28">
            <text:p>6,76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74.89" table:style-name="ce27">
            <text:p>7,374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5.5" table:style-name="ce27">
            <text:p>485.50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2000.54" table:style-name="ce27">
            <text:p>-2,000.54</text:p>
          </table:table-cell>
          <table:table-cell office:value-type="float" office:value="-1113.5899999999999" table:style-name="ce27">
            <text:p>-1,113.59</text:p>
          </table:table-cell>
          <table:table-cell office:value-type="float" office:value="4746.26" table:style-name="ce28">
            <text:p>4,74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la Costa De Assi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85.76" table:style-name="ce27">
            <text:p>11,185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36.35" table:style-name="ce27">
            <text:p>-2,936.35</text:p>
          </table:table-cell>
          <table:table-cell office:value-type="float" office:value="-45.65" table:style-name="ce27">
            <text:p>-45.65</text:p>
          </table:table-cell>
          <table:table-cell office:value-type="float" office:value="8203.76" table:style-name="ce28">
            <text:p>8,2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i Marino Machado Tomaze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7823.47" table:style-name="ce27">
            <text:p>17,823.47</text:p>
          </table:table-cell>
          <table:table-cell office:value-type="float" office:value="0" table:style-name="ce27">
            <text:p>0.00</text:p>
          </table:table-cell>
          <table:table-cell office:value-type="float" office:value="5181.25" table:style-name="ce27">
            <text:p>5,181.2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96.48" table:style-name="ce27">
            <text:p>-5,796.48</text:p>
          </table:table-cell>
          <table:table-cell office:value-type="float" office:value="-59.1" table:style-name="ce27">
            <text:p>-59.10</text:p>
          </table:table-cell>
          <table:table-cell office:value-type="float" office:value="17149.14" table:style-name="ce28">
            <text:p>17,14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ola Ribeiro Dottor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90.91" table:style-name="ce27">
            <text:p>13,990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87.57" table:style-name="ce27">
            <text:p>-3,787.57</text:p>
          </table:table-cell>
          <table:table-cell office:value-type="float" office:value="-54.97" table:style-name="ce27">
            <text:p>-54.97</text:p>
          </table:table-cell>
          <table:table-cell office:value-type="float" office:value="10148.370000000001" table:style-name="ce28">
            <text:p>10,14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a Cost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210.49" table:style-name="ce27">
            <text:p>9,210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2.6799999999998" table:style-name="ce27">
            <text:p>-2,162.68</text:p>
          </table:table-cell>
          <table:table-cell office:value-type="float" office:value="-1384.79" table:style-name="ce27">
            <text:p>-1,384.79</text:p>
          </table:table-cell>
          <table:table-cell office:value-type="float" office:value="5663.02" table:style-name="ce28">
            <text:p>5,66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Lim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09.56" table:style-name="ce27">
            <text:p>6,809.56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5.84" table:style-name="ce27">
            <text:p>-1,625.84</text:p>
          </table:table-cell>
          <table:table-cell office:value-type="float" office:value="-23.2" table:style-name="ce27">
            <text:p>-23.20</text:p>
          </table:table-cell>
          <table:table-cell office:value-type="float" office:value="5848.24" table:style-name="ce28">
            <text:p>5,84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Shimabuk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023.5" table:style-name="ce27">
            <text:p>13,023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41.22" table:style-name="ce27">
            <text:p>-3,641.22</text:p>
          </table:table-cell>
          <table:table-cell office:value-type="float" office:value="-812.6" table:style-name="ce27">
            <text:p>-812.60</text:p>
          </table:table-cell>
          <table:table-cell office:value-type="float" office:value="8569.68" table:style-name="ce28">
            <text:p>8,56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k Gonc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9.05" table:style-name="ce27">
            <text:p>6,949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8.68" table:style-name="ce27">
            <text:p>-1,468.68</text:p>
          </table:table-cell>
          <table:table-cell office:value-type="float" office:value="-1037.02" table:style-name="ce27">
            <text:p>-1,037.02</text:p>
          </table:table-cell>
          <table:table-cell office:value-type="float" office:value="4443.3500000000004" table:style-name="ce28">
            <text:p>4,44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Borges Leite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3798.75" table:style-name="ce27">
            <text:p>23,798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99.74" table:style-name="ce27">
            <text:p>-6,499.74</text:p>
          </table:table-cell>
          <table:table-cell office:value-type="float" office:value="-527.91999999999996" table:style-name="ce27">
            <text:p>-527.92</text:p>
          </table:table-cell>
          <table:table-cell office:value-type="float" office:value="16771.09" table:style-name="ce28">
            <text:p>16,77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Carolina Barboni Dantas Nascim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4877.85" table:style-name="ce27">
            <text:p>14,87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37.91" table:style-name="ce27">
            <text:p>-4,337.91</text:p>
          </table:table-cell>
          <table:table-cell office:value-type="float" office:value="-59.1" table:style-name="ce27">
            <text:p>-59.10</text:p>
          </table:table-cell>
          <table:table-cell office:value-type="float" office:value="10480.84" table:style-name="ce28">
            <text:p>10,48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s Pirinete Goncalves Mo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77.95" table:style-name="ce27">
            <text:p>14,177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34.25" table:style-name="ce27">
            <text:p>-4,034.25</text:p>
          </table:table-cell>
          <table:table-cell office:value-type="float" office:value="-54.97" table:style-name="ce27">
            <text:p>-54.97</text:p>
          </table:table-cell>
          <table:table-cell office:value-type="float" office:value="10088.73" table:style-name="ce28">
            <text:p>10,08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z Haddad Kavaba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7.89" table:style-name="ce27">
            <text:p>-3,947.89</text:p>
          </table:table-cell>
          <table:table-cell office:value-type="float" office:value="-51.02" table:style-name="ce27">
            <text:p>-51.02</text:p>
          </table:table-cell>
          <table:table-cell office:value-type="float" office:value="10905.68" table:style-name="ce28">
            <text:p>10,90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reira Tell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16.24" table:style-name="ce27">
            <text:p>13,516.24</text:p>
          </table:table-cell>
          <table:table-cell office:value-type="float" office:value="1315.7" table:style-name="ce27">
            <text:p>1,315.7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76.97" table:style-name="ce27">
            <text:p>-3,576.97</text:p>
          </table:table-cell>
          <table:table-cell office:value-type="float" office:value="-51.02" table:style-name="ce27">
            <text:p>-51.02</text:p>
          </table:table-cell>
          <table:table-cell office:value-type="float" office:value="15151.05" table:style-name="ce28">
            <text:p>15,15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Hora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609.07" table:style-name="ce27">
            <text:p>11,609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3.3" table:style-name="ce27">
            <text:p>-3,003.30</text:p>
          </table:table-cell>
          <table:table-cell office:value-type="float" office:value="-1354.97" table:style-name="ce27">
            <text:p>-1,354.97</text:p>
          </table:table-cell>
          <table:table-cell office:value-type="float" office:value="7250.8" table:style-name="ce28">
            <text:p>7,25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Panariello Paulena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35.83" table:style-name="ce27">
            <text:p>14,935.83</text:p>
          </table:table-cell>
          <table:table-cell office:value-type="float" office:value="1447.27" table:style-name="ce27">
            <text:p>1,447.2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85.79" table:style-name="ce27">
            <text:p>-3,985.79</text:p>
          </table:table-cell>
          <table:table-cell office:value-type="float" office:value="0" table:style-name="ce27">
            <text:p>0.00</text:p>
          </table:table-cell>
          <table:table-cell office:value-type="float" office:value="12397.31" table:style-name="ce28">
            <text:p>12,39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Rosana Cavalcante</text:p>
          </table:table-cell>
          <table:table-cell office:value-type="string" table:style-name="ce26">
            <text:p>Agente de Defensoria Pública</text:p>
          </table:table-cell>
          <table:table-cell office:value-type="float" office:value="16756.87" table:style-name="ce27">
            <text:p>16,75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25.47" table:style-name="ce27">
            <text:p>-5,325.47</text:p>
          </table:table-cell>
          <table:table-cell office:value-type="float" office:value="-59.1" table:style-name="ce27">
            <text:p>-59.10</text:p>
          </table:table-cell>
          <table:table-cell office:value-type="float" office:value="11372.3" table:style-name="ce28">
            <text:p>11,37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Flor De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37.57" table:style-name="ce27">
            <text:p>8,637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11.82" table:style-name="ce27">
            <text:p>-2,011.82</text:p>
          </table:table-cell>
          <table:table-cell office:value-type="float" office:value="-633.27" table:style-name="ce27">
            <text:p>-633.27</text:p>
          </table:table-cell>
          <table:table-cell office:value-type="float" office:value="5992.48" table:style-name="ce28">
            <text:p>5,992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eishi Ichimura Koha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7071.240000000002" table:style-name="ce27">
            <text:p>17,071.24</text:p>
          </table:table-cell>
          <table:table-cell office:value-type="float" office:value="1655.35" table:style-name="ce27">
            <text:p>1,655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09.63" table:style-name="ce27">
            <text:p>-5,409.63</text:p>
          </table:table-cell>
          <table:table-cell office:value-type="float" office:value="-59.1" table:style-name="ce27">
            <text:p>-59.10</text:p>
          </table:table-cell>
          <table:table-cell office:value-type="float" office:value="13257.86" table:style-name="ce28">
            <text:p>13,25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5.28" table:style-name="ce27">
            <text:p>4,875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5.54" table:style-name="ce27">
            <text:p>-805.54</text:p>
          </table:table-cell>
          <table:table-cell office:value-type="float" office:value="0" table:style-name="ce27">
            <text:p>0.00</text:p>
          </table:table-cell>
          <table:table-cell office:value-type="float" office:value="4069.74" table:style-name="ce28">
            <text:p>4,06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el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3.73" table:style-name="ce27">
            <text:p>-1,633.73</text:p>
          </table:table-cell>
          <table:table-cell office:value-type="float" office:value="-253.32" table:style-name="ce27">
            <text:p>-253.32</text:p>
          </table:table-cell>
          <table:table-cell office:value-type="float" office:value="5538.57" table:style-name="ce28">
            <text:p>5,53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io Magalh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899.62" table:style-name="ce27">
            <text:p>12,89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37.59" table:style-name="ce27">
            <text:p>-3,637.59</text:p>
          </table:table-cell>
          <table:table-cell office:value-type="float" office:value="-10.56" table:style-name="ce27">
            <text:p>-10.56</text:p>
          </table:table-cell>
          <table:table-cell office:value-type="float" office:value="9251.4699999999993" table:style-name="ce28">
            <text:p>9,25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ilveira Bueno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601.36" table:style-name="ce27">
            <text:p>13,601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89.73" table:style-name="ce27">
            <text:p>-3,589.73</text:p>
          </table:table-cell>
          <table:table-cell office:value-type="float" office:value="-52.76" table:style-name="ce27">
            <text:p>-52.76</text:p>
          </table:table-cell>
          <table:table-cell office:value-type="float" office:value="9958.8700000000008" table:style-name="ce28">
            <text:p>9,95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perandio Cot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3.38" table:style-name="ce27">
            <text:p>7,92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8.65" table:style-name="ce27">
            <text:p>-1,808.65</text:p>
          </table:table-cell>
          <table:table-cell office:value-type="float" office:value="-28.73" table:style-name="ce27">
            <text:p>-28.73</text:p>
          </table:table-cell>
          <table:table-cell office:value-type="float" office:value="6086" table:style-name="ce28">
            <text:p>6,08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gerio Fran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883.74" table:style-name="ce27">
            <text:p>14,883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5.02" table:style-name="ce27">
            <text:p>-3,825.02</text:p>
          </table:table-cell>
          <table:table-cell office:value-type="float" office:value="-30.89" table:style-name="ce27">
            <text:p>-30.89</text:p>
          </table:table-cell>
          <table:table-cell office:value-type="float" office:value="11027.83" table:style-name="ce28">
            <text:p>11,02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Yoshio Mae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05.28" table:style-name="ce27">
            <text:p>-4,005.28</text:p>
          </table:table-cell>
          <table:table-cell office:value-type="float" office:value="-2030.65" table:style-name="ce27">
            <text:p>-2,030.65</text:p>
          </table:table-cell>
          <table:table-cell office:value-type="float" office:value="8146.97" table:style-name="ce28">
            <text:p>8,14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Luiz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899.07" table:style-name="ce27">
            <text:p>899.0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" table:style-name="ce27">
            <text:p>-560.60</text:p>
          </table:table-cell>
          <table:table-cell office:value-type="float" office:value="0" table:style-name="ce27">
            <text:p>0.00</text:p>
          </table:table-cell>
          <table:table-cell office:value-type="float" office:value="3729.26" table:style-name="ce28">
            <text:p>3,72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Assuncao Ramos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7.75" table:style-name="ce27">
            <text:p>7,927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3.27" table:style-name="ce27">
            <text:p>-1,833.27</text:p>
          </table:table-cell>
          <table:table-cell office:value-type="float" office:value="-1160.47" table:style-name="ce27">
            <text:p>-1,160.47</text:p>
          </table:table-cell>
          <table:table-cell office:value-type="float" office:value="4934.01" table:style-name="ce28">
            <text:p>4,93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e Souza Trindade Garci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44.39" table:style-name="ce27">
            <text:p>13,544.3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33.9799999999996" table:style-name="ce27">
            <text:p>-4,133.98</text:p>
          </table:table-cell>
          <table:table-cell office:value-type="float" office:value="-1135.6199999999999" table:style-name="ce27">
            <text:p>-1,135.62</text:p>
          </table:table-cell>
          <table:table-cell office:value-type="float" office:value="9593.67" table:style-name="ce28">
            <text:p>9,59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os Santo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213.57" table:style-name="ce27">
            <text:p>12,213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63.72" table:style-name="ce27">
            <text:p>-3,463.72</text:p>
          </table:table-cell>
          <table:table-cell office:value-type="float" office:value="-1129.54" table:style-name="ce27">
            <text:p>-1,129.54</text:p>
          </table:table-cell>
          <table:table-cell office:value-type="float" office:value="7620.31" table:style-name="ce28">
            <text:p>7,6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Gomes De Sal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97.41" table:style-name="ce27">
            <text:p>7,497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5.86" table:style-name="ce27">
            <text:p>-1,775.86</text:p>
          </table:table-cell>
          <table:table-cell office:value-type="float" office:value="-23.2" table:style-name="ce27">
            <text:p>-23.20</text:p>
          </table:table-cell>
          <table:table-cell office:value-type="float" office:value="5698.35" table:style-name="ce28">
            <text:p>5,69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Mel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18.7000000000007" table:style-name="ce27">
            <text:p>8,318.70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9.66" table:style-name="ce27">
            <text:p>-1,909.66</text:p>
          </table:table-cell>
          <table:table-cell office:value-type="float" office:value="-579.64" table:style-name="ce27">
            <text:p>-579.64</text:p>
          </table:table-cell>
          <table:table-cell office:value-type="float" office:value="6599.05" table:style-name="ce28">
            <text:p>6,5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Quelita Isaia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0.95" table:style-name="ce27">
            <text:p>-1,780.95</text:p>
          </table:table-cell>
          <table:table-cell office:value-type="float" office:value="-1168.8499999999999" table:style-name="ce27">
            <text:p>-1,168.85</text:p>
          </table:table-cell>
          <table:table-cell office:value-type="float" office:value="4956.83" table:style-name="ce28">
            <text:p>4,95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chel Maria Borges S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34.38" table:style-name="ce27">
            <text:p>7,434.38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8.94" table:style-name="ce27">
            <text:p>-1,628.94</text:p>
          </table:table-cell>
          <table:table-cell office:value-type="float" office:value="-143.53" table:style-name="ce27">
            <text:p>-143.53</text:p>
          </table:table-cell>
          <table:table-cell office:value-type="float" office:value="6381.45" table:style-name="ce28">
            <text:p>6,3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lves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4.99" table:style-name="ce27">
            <text:p>8,474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7.7" table:style-name="ce27">
            <text:p>-1,877.70</text:p>
          </table:table-cell>
          <table:table-cell office:value-type="float" office:value="-28.73" table:style-name="ce27">
            <text:p>-28.73</text:p>
          </table:table-cell>
          <table:table-cell office:value-type="float" office:value="6568.56" table:style-name="ce28">
            <text:p>6,56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margo Soares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54.35" table:style-name="ce27">
            <text:p>8,154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6.17" table:style-name="ce27">
            <text:p>-2,126.17</text:p>
          </table:table-cell>
          <table:table-cell office:value-type="float" office:value="-221.62" table:style-name="ce27">
            <text:p>-221.62</text:p>
          </table:table-cell>
          <table:table-cell office:value-type="float" office:value="5806.56" table:style-name="ce28">
            <text:p>5,80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amaschi Pansa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359.69" table:style-name="ce27">
            <text:p>6,359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3.43" table:style-name="ce27">
            <text:p>-1,253.43</text:p>
          </table:table-cell>
          <table:table-cell office:value-type="float" office:value="-1148.9100000000001" table:style-name="ce27">
            <text:p>-1,148.91</text:p>
          </table:table-cell>
          <table:table-cell office:value-type="float" office:value="3957.35" table:style-name="ce28">
            <text:p>3,95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los De Av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63.81" table:style-name="ce27">
            <text:p>13,563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3.75" table:style-name="ce27">
            <text:p>-3,563.75</text:p>
          </table:table-cell>
          <table:table-cell office:value-type="float" office:value="0" table:style-name="ce27">
            <text:p>0.00</text:p>
          </table:table-cell>
          <table:table-cell office:value-type="float" office:value="10000.06" table:style-name="ce28">
            <text:p>10,0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ristovam Goncalves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6258.48" table:style-name="ce27">
            <text:p>16,258.48</text:p>
          </table:table-cell>
          <table:table-cell office:value-type="float" office:value="1634.95" table:style-name="ce27">
            <text:p>1,634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25.54" table:style-name="ce27">
            <text:p>-4,325.54</text:p>
          </table:table-cell>
          <table:table-cell office:value-type="float" office:value="-247.31" table:style-name="ce27">
            <text:p>-247.31</text:p>
          </table:table-cell>
          <table:table-cell office:value-type="float" office:value="13320.58" table:style-name="ce28">
            <text:p>13,32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e Mello Danezz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3.68" table:style-name="ce27">
            <text:p>5,803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4.67" table:style-name="ce27">
            <text:p>-1,054.67</text:p>
          </table:table-cell>
          <table:table-cell office:value-type="float" office:value="-21.58" table:style-name="ce27">
            <text:p>-21.58</text:p>
          </table:table-cell>
          <table:table-cell office:value-type="float" office:value="4727.43" table:style-name="ce28">
            <text:p>4,72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Jos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52.33" table:style-name="ce27">
            <text:p>8,352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8.45" table:style-name="ce27">
            <text:p>-1,908.45</text:p>
          </table:table-cell>
          <table:table-cell office:value-type="float" office:value="0" table:style-name="ce27">
            <text:p>0.00</text:p>
          </table:table-cell>
          <table:table-cell office:value-type="float" office:value="6443.88" table:style-name="ce28">
            <text:p>6,44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drigues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7.83" table:style-name="ce27">
            <text:p>8,777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3.34" table:style-name="ce27">
            <text:p>-2,183.34</text:p>
          </table:table-cell>
          <table:table-cell office:value-type="float" office:value="-28.73" table:style-name="ce27">
            <text:p>-28.73</text:p>
          </table:table-cell>
          <table:table-cell office:value-type="float" office:value="6565.76" table:style-name="ce28">
            <text:p>6,56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zale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1.83" table:style-name="ce27">
            <text:p>7,391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2.36" table:style-name="ce27">
            <text:p>-1,732.36</text:p>
          </table:table-cell>
          <table:table-cell office:value-type="float" office:value="-23.2" table:style-name="ce27">
            <text:p>-23.20</text:p>
          </table:table-cell>
          <table:table-cell office:value-type="float" office:value="5636.27" table:style-name="ce28">
            <text:p>5,63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a Augusta De Almeid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360.81" table:style-name="ce27">
            <text:p>14,360.81</text:p>
          </table:table-cell>
          <table:table-cell office:value-type="float" office:value="0" table:style-name="ce27">
            <text:p>0.00</text:p>
          </table:table-cell>
          <table:table-cell office:value-type="float" office:value="4311.54" table:style-name="ce27">
            <text:p>4,311.5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97.5" table:style-name="ce27">
            <text:p>-3,797.50</text:p>
          </table:table-cell>
          <table:table-cell office:value-type="float" office:value="-1346.05" table:style-name="ce27">
            <text:p>-1,346.05</text:p>
          </table:table-cell>
          <table:table-cell office:value-type="float" office:value="13528.8" table:style-name="ce28">
            <text:p>13,52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imundo Jose Bor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69.74" table:style-name="ce27">
            <text:p>7,369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2.02" table:style-name="ce27">
            <text:p>-1,612.02</text:p>
          </table:table-cell>
          <table:table-cell office:value-type="float" office:value="-1087.81" table:style-name="ce27">
            <text:p>-1,087.81</text:p>
          </table:table-cell>
          <table:table-cell office:value-type="float" office:value="4669.91" table:style-name="ce28">
            <text:p>4,66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mon Matheus Oliveira Francisco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97.97" table:style-name="ce27">
            <text:p>7,197.97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8.23" table:style-name="ce27">
            <text:p>-1,588.23</text:p>
          </table:table-cell>
          <table:table-cell office:value-type="float" office:value="-881.85" table:style-name="ce27">
            <text:p>-881.85</text:p>
          </table:table-cell>
          <table:table-cell office:value-type="float" office:value="5415.61" table:style-name="ce28">
            <text:p>5,41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 Vieira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58.04" table:style-name="ce27">
            <text:p>7,358.04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07.21" table:style-name="ce27">
            <text:p>-1,507.21</text:p>
          </table:table-cell>
          <table:table-cell office:value-type="float" office:value="0" table:style-name="ce27">
            <text:p>0.00</text:p>
          </table:table-cell>
          <table:table-cell office:value-type="float" office:value="8574.86" table:style-name="ce28">
            <text:p>8,5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Aparecid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30.24" table:style-name="ce27">
            <text:p>6,130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0.6400000000001" table:style-name="ce27">
            <text:p>-1,150.64</text:p>
          </table:table-cell>
          <table:table-cell office:value-type="float" office:value="-21.58" table:style-name="ce27">
            <text:p>-21.58</text:p>
          </table:table-cell>
          <table:table-cell office:value-type="float" office:value="4958.0200000000004" table:style-name="ce28">
            <text:p>4,9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00.29" table:style-name="ce27">
            <text:p>7,00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8.74" table:style-name="ce27">
            <text:p>-1,568.74</text:p>
          </table:table-cell>
          <table:table-cell office:value-type="float" office:value="-23.2" table:style-name="ce27">
            <text:p>-23.20</text:p>
          </table:table-cell>
          <table:table-cell office:value-type="float" office:value="5408.35" table:style-name="ce28">
            <text:p>5,4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Renault Cu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122.56" table:style-name="ce27">
            <text:p>10,122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47.56" table:style-name="ce27">
            <text:p>-2,547.56</text:p>
          </table:table-cell>
          <table:table-cell office:value-type="float" office:value="-30.89" table:style-name="ce27">
            <text:p>-30.89</text:p>
          </table:table-cell>
          <table:table-cell office:value-type="float" office:value="7544.11" table:style-name="ce28">
            <text:p>7,54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Hosan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408.5" table:style-name="ce27">
            <text:p>13,408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81.42" table:style-name="ce27">
            <text:p>-3,781.42</text:p>
          </table:table-cell>
          <table:table-cell office:value-type="float" office:value="-583.55999999999995" table:style-name="ce27">
            <text:p>-583.56</text:p>
          </table:table-cell>
          <table:table-cell office:value-type="float" office:value="9043.52" table:style-name="ce28">
            <text:p>9,04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Miada Cervig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51.26" table:style-name="ce27">
            <text:p>7,751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0.45" table:style-name="ce27">
            <text:p>-2,040.45</text:p>
          </table:table-cell>
          <table:table-cell office:value-type="float" office:value="-1266.97" table:style-name="ce27">
            <text:p>-1,266.97</text:p>
          </table:table-cell>
          <table:table-cell office:value-type="float" office:value="4443.84" table:style-name="ce28">
            <text:p>4,4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Vieira Sim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63" table:style-name="ce27">
            <text:p>7,906.63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9.59" table:style-name="ce27">
            <text:p>-2,119.59</text:p>
          </table:table-cell>
          <table:table-cell office:value-type="float" office:value="-28.73" table:style-name="ce27">
            <text:p>-28.73</text:p>
          </table:table-cell>
          <table:table-cell office:value-type="float" office:value="6527.96" table:style-name="ce28">
            <text:p>6,5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ane Da Silv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047.85" table:style-name="ce27">
            <text:p>9,047.85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5.29" table:style-name="ce27">
            <text:p>-2,495.29</text:p>
          </table:table-cell>
          <table:table-cell office:value-type="float" office:value="-1154.75" table:style-name="ce27">
            <text:p>-1,154.75</text:p>
          </table:table-cell>
          <table:table-cell office:value-type="float" office:value="6277.92" table:style-name="ce28">
            <text:p>6,2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Celia Ba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89.42" table:style-name="ce27">
            <text:p>8,08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1.07" table:style-name="ce27">
            <text:p>-1,681.07</text:p>
          </table:table-cell>
          <table:table-cell office:value-type="float" office:value="0" table:style-name="ce27">
            <text:p>0.00</text:p>
          </table:table-cell>
          <table:table-cell office:value-type="float" office:value="6408.35" table:style-name="ce28">
            <text:p>6,4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Modesta Di Genn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1.94" table:style-name="ce27">
            <text:p>6,931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3.74" table:style-name="ce27">
            <text:p>-1,443.74</text:p>
          </table:table-cell>
          <table:table-cell office:value-type="float" office:value="-24.94" table:style-name="ce27">
            <text:p>-24.94</text:p>
          </table:table-cell>
          <table:table-cell office:value-type="float" office:value="5463.26" table:style-name="ce28">
            <text:p>5,46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jane Callejon Rippert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06.66" table:style-name="ce27">
            <text:p>13,506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15.82" table:style-name="ce27">
            <text:p>-3,615.82</text:p>
          </table:table-cell>
          <table:table-cell office:value-type="float" office:value="-1605.52" table:style-name="ce27">
            <text:p>-1,605.52</text:p>
          </table:table-cell>
          <table:table-cell office:value-type="float" office:value="8285.32" table:style-name="ce28">
            <text:p>8,2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mi Batista Magalh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28.18" table:style-name="ce27">
            <text:p>7,228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2.78" table:style-name="ce27">
            <text:p>-1,792.78</text:p>
          </table:table-cell>
          <table:table-cell office:value-type="float" office:value="0" table:style-name="ce27">
            <text:p>0.00</text:p>
          </table:table-cell>
          <table:table-cell office:value-type="float" office:value="5435.4" table:style-name="ce28">
            <text:p>5,43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Antonio Bu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87.37" table:style-name="ce27">
            <text:p>7,087.37</text:p>
          </table:table-cell>
          <table:table-cell office:value-type="float" office:value="0" table:style-name="ce27">
            <text:p>0.00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9.72" table:style-name="ce27">
            <text:p>-1,619.72</text:p>
          </table:table-cell>
          <table:table-cell office:value-type="float" office:value="-26.73" table:style-name="ce27">
            <text:p>-26.73</text:p>
          </table:table-cell>
          <table:table-cell office:value-type="float" office:value="7349.96" table:style-name="ce28">
            <text:p>7,34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Correa Prand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17.05" table:style-name="ce27">
            <text:p>6,217.05</text:p>
          </table:table-cell>
          <table:table-cell office:value-type="float" office:value="606.23" table:style-name="ce27">
            <text:p>606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5.15" table:style-name="ce27">
            <text:p>-1,355.15</text:p>
          </table:table-cell>
          <table:table-cell office:value-type="float" office:value="-21.58" table:style-name="ce27">
            <text:p>-21.58</text:p>
          </table:table-cell>
          <table:table-cell office:value-type="float" office:value="5446.55" table:style-name="ce28">
            <text:p>5,4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Meirelles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47.4" table:style-name="ce27">
            <text:p>7,547.40</text:p>
          </table:table-cell>
          <table:table-cell office:value-type="float" office:value="735.45" table:style-name="ce27">
            <text:p>735.45</text:p>
          </table:table-cell>
          <table:table-cell office:value-type="float" office:value="0" table:style-name="ce27">
            <text:p>0.00</text:p>
          </table:table-cell>
          <table:table-cell office:value-type="float" office:value="3089.9" table:style-name="ce27">
            <text:p>3,089.90</text:p>
          </table:table-cell>
          <table:table-cell office:value-type="string" table:style-name="ce20">
            <text:p>mar/2020 jun/2020 set/2020 dez/2020 mar/2021 jun/2021</text:p>
          </table:table-cell>
          <table:table-cell office:value-type="float" office:value="-2726.93" table:style-name="ce27">
            <text:p>-2,726.93</text:p>
          </table:table-cell>
          <table:table-cell office:value-type="float" office:value="-938.76" table:style-name="ce27">
            <text:p>-938.76</text:p>
          </table:table-cell>
          <table:table-cell office:value-type="float" office:value="7707.06" table:style-name="ce28">
            <text:p>7,70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Carvalh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77.49" table:style-name="ce27">
            <text:p>15,177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61.79" table:style-name="ce27">
            <text:p>-4,761.79</text:p>
          </table:table-cell>
          <table:table-cell office:value-type="float" office:value="-59.1" table:style-name="ce27">
            <text:p>-59.10</text:p>
          </table:table-cell>
          <table:table-cell office:value-type="float" office:value="10356.6" table:style-name="ce28">
            <text:p>10,35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a Silva Cas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40.49" table:style-name="ce27">
            <text:p>7,040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3.04" table:style-name="ce27">
            <text:p>-1,483.04</text:p>
          </table:table-cell>
          <table:table-cell office:value-type="float" office:value="-26.73" table:style-name="ce27">
            <text:p>-26.73</text:p>
          </table:table-cell>
          <table:table-cell office:value-type="float" office:value="5530.72" table:style-name="ce28">
            <text:p>5,53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os Santos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2.14" table:style-name="ce27">
            <text:p>-1,612.14</text:p>
          </table:table-cell>
          <table:table-cell office:value-type="float" office:value="-26.73" table:style-name="ce27">
            <text:p>-26.73</text:p>
          </table:table-cell>
          <table:table-cell office:value-type="float" office:value="5786.75" table:style-name="ce28">
            <text:p>5,78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Eri Sugu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094.1" table:style-name="ce27">
            <text:p>10,094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62.7600000000002" table:style-name="ce27">
            <text:p>-2,462.76</text:p>
          </table:table-cell>
          <table:table-cell office:value-type="float" office:value="-30.89" table:style-name="ce27">
            <text:p>-30.89</text:p>
          </table:table-cell>
          <table:table-cell office:value-type="float" office:value="7600.45" table:style-name="ce28">
            <text:p>7,60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07" table:style-name="ce27">
            <text:p>7,39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3.94" table:style-name="ce27">
            <text:p>-1,763.94</text:p>
          </table:table-cell>
          <table:table-cell office:value-type="float" office:value="-28.73" table:style-name="ce27">
            <text:p>-28.73</text:p>
          </table:table-cell>
          <table:table-cell office:value-type="float" office:value="5604.4" table:style-name="ce28">
            <text:p>5,60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onteiro Varj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2.05" table:style-name="ce27">
            <text:p>6,932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6.69" table:style-name="ce27">
            <text:p>-1,686.69</text:p>
          </table:table-cell>
          <table:table-cell office:value-type="float" office:value="-24.94" table:style-name="ce27">
            <text:p>-24.94</text:p>
          </table:table-cell>
          <table:table-cell office:value-type="float" office:value="5220.42" table:style-name="ce28">
            <text:p>5,22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uniz De Agui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5" table:style-name="ce27">
            <text:p>8,2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1.91" table:style-name="ce27">
            <text:p>-1,871.91</text:p>
          </table:table-cell>
          <table:table-cell office:value-type="float" office:value="-1860.21" table:style-name="ce27">
            <text:p>-1,860.21</text:p>
          </table:table-cell>
          <table:table-cell office:value-type="float" office:value="4482.88" table:style-name="ce28">
            <text:p>4,48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drigues Alessi De Souza Lourenca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86.57" table:style-name="ce27">
            <text:p>9,586.57</text:p>
          </table:table-cell>
          <table:table-cell office:value-type="float" office:value="0" table:style-name="ce27">
            <text:p>0.00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43.25" table:style-name="ce27">
            <text:p>-2,543.25</text:p>
          </table:table-cell>
          <table:table-cell office:value-type="float" office:value="-1351.69" table:style-name="ce27">
            <text:p>-1,351.69</text:p>
          </table:table-cell>
          <table:table-cell office:value-type="float" office:value="8118.37" table:style-name="ce28">
            <text:p>8,1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manholi Eik Cremo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94.47" table:style-name="ce27">
            <text:p>15,894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3.91" table:style-name="ce27">
            <text:p>-4,663.91</text:p>
          </table:table-cell>
          <table:table-cell office:value-type="float" office:value="-59.1" table:style-name="ce27">
            <text:p>-59.10</text:p>
          </table:table-cell>
          <table:table-cell office:value-type="float" office:value="11171.46" table:style-name="ce28">
            <text:p>11,17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ha Gomes Pe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185.29" table:style-name="ce27">
            <text:p>3,185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3.64" table:style-name="ce27">
            <text:p>-523.64</text:p>
          </table:table-cell>
          <table:table-cell office:value-type="float" office:value="-21.58" table:style-name="ce27">
            <text:p>-21.58</text:p>
          </table:table-cell>
          <table:table-cell office:value-type="float" office:value="2640.07" table:style-name="ce28">
            <text:p>2,64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arlos Belesk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2.14" table:style-name="ce27">
            <text:p>-1,612.14</text:p>
          </table:table-cell>
          <table:table-cell office:value-type="float" office:value="-318.12" table:style-name="ce27">
            <text:p>-318.12</text:p>
          </table:table-cell>
          <table:table-cell office:value-type="float" office:value="5495.36" table:style-name="ce28">
            <text:p>5,49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ristiam Goldoni Doming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57.49" table:style-name="ce27">
            <text:p>7,457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2.75" table:style-name="ce27">
            <text:p>242.75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1738.12" table:style-name="ce27">
            <text:p>-1,738.12</text:p>
          </table:table-cell>
          <table:table-cell office:value-type="float" office:value="-792.18" table:style-name="ce27">
            <text:p>-792.18</text:p>
          </table:table-cell>
          <table:table-cell office:value-type="float" office:value="5169.9399999999996" table:style-name="ce28">
            <text:p>5,16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Alcanta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52.64" table:style-name="ce27">
            <text:p>7,552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8.66" table:style-name="ce27">
            <text:p>-1,658.66</text:p>
          </table:table-cell>
          <table:table-cell office:value-type="float" office:value="0" table:style-name="ce27">
            <text:p>0.00</text:p>
          </table:table-cell>
          <table:table-cell office:value-type="float" office:value="5893.98" table:style-name="ce28">
            <text:p>5,8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Seixas Pereira Junio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204.86" table:style-name="ce27">
            <text:p>14,20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47.32" table:style-name="ce27">
            <text:p>-3,747.32</text:p>
          </table:table-cell>
          <table:table-cell office:value-type="float" office:value="-91.47" table:style-name="ce27">
            <text:p>-91.47</text:p>
          </table:table-cell>
          <table:table-cell office:value-type="float" office:value="10366.07" table:style-name="ce28">
            <text:p>10,36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Garbo</text:p>
          </table:table-cell>
          <table:table-cell office:value-type="string" table:style-name="ce26">
            <text:p>Agente de Defensoria Pública</text:p>
          </table:table-cell>
          <table:table-cell office:value-type="float" office:value="17635.669999999998" table:style-name="ce27">
            <text:p>17,635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84.53" table:style-name="ce27">
            <text:p>-5,784.53</text:p>
          </table:table-cell>
          <table:table-cell office:value-type="float" office:value="-54.97" table:style-name="ce27">
            <text:p>-54.97</text:p>
          </table:table-cell>
          <table:table-cell office:value-type="float" office:value="11796.17" table:style-name="ce28">
            <text:p>11,79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Amorim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25488.59" table:style-name="ce27">
            <text:p>25,488.59</text:p>
          </table:table-cell>
          <table:table-cell office:value-type="float" office:value="2469.83" table:style-name="ce27">
            <text:p>2,46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57.9599999999991" table:style-name="ce27">
            <text:p>-8,457.96</text:p>
          </table:table-cell>
          <table:table-cell office:value-type="float" office:value="-1457.66" table:style-name="ce27">
            <text:p>-1,457.66</text:p>
          </table:table-cell>
          <table:table-cell office:value-type="float" office:value="18042.8" table:style-name="ce28">
            <text:p>18,04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e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23.28" table:style-name="ce27">
            <text:p>7,523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5.53" table:style-name="ce27">
            <text:p>-1,675.53</text:p>
          </table:table-cell>
          <table:table-cell office:value-type="float" office:value="-1190.6300000000001" table:style-name="ce27">
            <text:p>-1,190.63</text:p>
          </table:table-cell>
          <table:table-cell office:value-type="float" office:value="4657.12" table:style-name="ce28">
            <text:p>4,65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Cost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9" table:style-name="ce27">
            <text:p>15,949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837.5200000000004" table:style-name="ce27">
            <text:p>-4,837.52</text:p>
          </table:table-cell>
          <table:table-cell office:value-type="float" office:value="0" table:style-name="ce27">
            <text:p>0.00</text:p>
          </table:table-cell>
          <table:table-cell office:value-type="float" office:value="11112.07" table:style-name="ce28">
            <text:p>11,11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100.370000000001" table:style-name="ce27">
            <text:p>10,100.37</text:p>
          </table:table-cell>
          <table:table-cell office:value-type="float" office:value="0" table:style-name="ce27">
            <text:p>0.00</text:p>
          </table:table-cell>
          <table:table-cell office:value-type="float" office:value="2784.08" table:style-name="ce27">
            <text:p>2,784.0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0.23" table:style-name="ce27">
            <text:p>-2,860.23</text:p>
          </table:table-cell>
          <table:table-cell office:value-type="float" office:value="0" table:style-name="ce27">
            <text:p>0.00</text:p>
          </table:table-cell>
          <table:table-cell office:value-type="float" office:value="10024.219999999999" table:style-name="ce28">
            <text:p>10,02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Yamada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24380.35" table:style-name="ce27">
            <text:p>24,38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63.9" table:style-name="ce27">
            <text:p>-6,663.90</text:p>
          </table:table-cell>
          <table:table-cell office:value-type="float" office:value="-580.58000000000004" table:style-name="ce27">
            <text:p>-580.58</text:p>
          </table:table-cell>
          <table:table-cell office:value-type="float" office:value="17135.87" table:style-name="ce28">
            <text:p>17,13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hard Andrey Toth Ren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26" table:style-name="ce27">
            <text:p>-981.26</text:p>
          </table:table-cell>
          <table:table-cell office:value-type="float" office:value="-1188.48" table:style-name="ce27">
            <text:p>-1,188.48</text:p>
          </table:table-cell>
          <table:table-cell office:value-type="float" office:value="1839.23" table:style-name="ce28">
            <text:p>1,8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32.16" table:style-name="ce27">
            <text:p>5,832.16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3.81" table:style-name="ce27">
            <text:p>-1,073.81</text:p>
          </table:table-cell>
          <table:table-cell office:value-type="float" office:value="0" table:style-name="ce27">
            <text:p>0.00</text:p>
          </table:table-cell>
          <table:table-cell office:value-type="float" office:value="5323.48" table:style-name="ce28">
            <text:p>5,32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Plaza Fernand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60.35" table:style-name="ce27">
            <text:p>6,360.35</text:p>
          </table:table-cell>
          <table:table-cell office:value-type="float" office:value="618.69000000000005" table:style-name="ce27">
            <text:p>618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5.16" table:style-name="ce27">
            <text:p>-1,495.16</text:p>
          </table:table-cell>
          <table:table-cell office:value-type="float" office:value="-1349.16" table:style-name="ce27">
            <text:p>-1,349.16</text:p>
          </table:table-cell>
          <table:table-cell office:value-type="float" office:value="4134.72" table:style-name="ce28">
            <text:p>4,13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os Santos Faus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43.14" table:style-name="ce27">
            <text:p>7,843.14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80.2800000000002" table:style-name="ce27">
            <text:p>-2,280.28</text:p>
          </table:table-cell>
          <table:table-cell office:value-type="float" office:value="-26.73" table:style-name="ce27">
            <text:p>-26.73</text:p>
          </table:table-cell>
          <table:table-cell office:value-type="float" office:value="7540.62" table:style-name="ce28">
            <text:p>7,54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Genesi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93" table:style-name="ce27">
            <text:p>7,892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9.54" table:style-name="ce27">
            <text:p>-1,869.54</text:p>
          </table:table-cell>
          <table:table-cell office:value-type="float" office:value="0" table:style-name="ce27">
            <text:p>0.00</text:p>
          </table:table-cell>
          <table:table-cell office:value-type="float" office:value="6023.39" table:style-name="ce28">
            <text:p>6,02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Souz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49.05" table:style-name="ce27">
            <text:p>6,949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1.36" table:style-name="ce27">
            <text:p>-1,691.36</text:p>
          </table:table-cell>
          <table:table-cell office:value-type="float" office:value="-1218.8599999999999" table:style-name="ce27">
            <text:p>-1,218.86</text:p>
          </table:table-cell>
          <table:table-cell office:value-type="float" office:value="4038.83" table:style-name="ce28">
            <text:p>4,03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Zacarias Gom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8306.560000000001" table:style-name="ce27">
            <text:p>18,306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7.17" table:style-name="ce27">
            <text:p>-5,607.17</text:p>
          </table:table-cell>
          <table:table-cell office:value-type="float" office:value="-54.97" table:style-name="ce27">
            <text:p>-54.97</text:p>
          </table:table-cell>
          <table:table-cell office:value-type="float" office:value="12644.42" table:style-name="ce28">
            <text:p>12,64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ynson Andre De Tol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11.1200000000008" table:style-name="ce27">
            <text:p>8,311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6.53" table:style-name="ce27">
            <text:p>-1,836.53</text:p>
          </table:table-cell>
          <table:table-cell office:value-type="float" office:value="-26.73" table:style-name="ce27">
            <text:p>-26.73</text:p>
          </table:table-cell>
          <table:table-cell office:value-type="float" office:value="6447.86" table:style-name="ce28">
            <text:p>6,44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Augusto Romeir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4357.01" table:style-name="ce27">
            <text:p>24,35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65.08" table:style-name="ce27">
            <text:p>-7,465.08</text:p>
          </table:table-cell>
          <table:table-cell office:value-type="float" office:value="-3321.75" table:style-name="ce27">
            <text:p>-3,321.75</text:p>
          </table:table-cell>
          <table:table-cell office:value-type="float" office:value="13570.18" table:style-name="ce28">
            <text:p>13,5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De Paula E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723.74" table:style-name="ce27">
            <text:p>10,723.74</text:p>
          </table:table-cell>
          <table:table-cell office:value-type="float" office:value="1039.1199999999999" table:style-name="ce27">
            <text:p>1,039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19.12" table:style-name="ce27">
            <text:p>-2,919.12</text:p>
          </table:table-cell>
          <table:table-cell office:value-type="float" office:value="-148.94999999999999" table:style-name="ce27">
            <text:p>-148.95</text:p>
          </table:table-cell>
          <table:table-cell office:value-type="float" office:value="8694.7900000000009" table:style-name="ce28">
            <text:p>8,69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arcia Gav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60.2" table:style-name="ce27">
            <text:p>6,560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3.81" table:style-name="ce27">
            <text:p>-1,273.81</text:p>
          </table:table-cell>
          <table:table-cell office:value-type="float" office:value="-21.58" table:style-name="ce27">
            <text:p>-21.58</text:p>
          </table:table-cell>
          <table:table-cell office:value-type="float" office:value="5264.81" table:style-name="ce28">
            <text:p>5,2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Nascimento Mac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12.14" table:style-name="ce27">
            <text:p>8,212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6.52" table:style-name="ce27">
            <text:p>-1,886.52</text:p>
          </table:table-cell>
          <table:table-cell office:value-type="float" office:value="-28.73" table:style-name="ce27">
            <text:p>-28.73</text:p>
          </table:table-cell>
          <table:table-cell office:value-type="float" office:value="7066.54" table:style-name="ce28">
            <text:p>7,06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Teodoro Lug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77.9599999999991" table:style-name="ce27">
            <text:p>8,477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47.92" table:style-name="ce27">
            <text:p>-2,347.92</text:p>
          </table:table-cell>
          <table:table-cell office:value-type="float" office:value="-1006.38" table:style-name="ce27">
            <text:p>-1,006.38</text:p>
          </table:table-cell>
          <table:table-cell office:value-type="float" office:value="5123.66" table:style-name="ce28">
            <text:p>5,12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Yukio Ans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5.05" table:style-name="ce27">
            <text:p>-1,885.05</text:p>
          </table:table-cell>
          <table:table-cell office:value-type="float" office:value="-1182.3" table:style-name="ce27">
            <text:p>-1,182.30</text:p>
          </table:table-cell>
          <table:table-cell office:value-type="float" office:value="5228.3999999999996" table:style-name="ce28">
            <text:p>5,22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Caparroz</text:p>
          </table:table-cell>
          <table:table-cell office:value-type="string" table:style-name="ce26">
            <text:p>Agente de Defensoria Pública</text:p>
          </table:table-cell>
          <table:table-cell office:value-type="float" office:value="14988.65" table:style-name="ce27">
            <text:p>14,988.65</text:p>
          </table:table-cell>
          <table:table-cell office:value-type="float" office:value="1491.81" table:style-name="ce27">
            <text:p>1,491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12.79" table:style-name="ce27">
            <text:p>-4,112.79</text:p>
          </table:table-cell>
          <table:table-cell office:value-type="float" office:value="-42.06" table:style-name="ce27">
            <text:p>-42.06</text:p>
          </table:table-cell>
          <table:table-cell office:value-type="float" office:value="12325.61" table:style-name="ce28">
            <text:p>12,32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De Oliveir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3.38" table:style-name="ce27">
            <text:p>7,92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85.56" table:style-name="ce27">
            <text:p>-1,785.56</text:p>
          </table:table-cell>
          <table:table-cell office:value-type="float" office:value="-28.73" table:style-name="ce27">
            <text:p>-28.73</text:p>
          </table:table-cell>
          <table:table-cell office:value-type="float" office:value="6109.09" table:style-name="ce28">
            <text:p>6,10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mulo De Freitas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15.74" table:style-name="ce27">
            <text:p>7,715.74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3.18" table:style-name="ce27">
            <text:p>-2,033.18</text:p>
          </table:table-cell>
          <table:table-cell office:value-type="float" office:value="-1089.18" table:style-name="ce27">
            <text:p>-1,089.18</text:p>
          </table:table-cell>
          <table:table-cell office:value-type="float" office:value="5312.92" table:style-name="ce28">
            <text:p>5,3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Das Neves Goncalves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98.7099999999991" table:style-name="ce27">
            <text:p>8,498.7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8.34" table:style-name="ce27">
            <text:p>-2,028.34</text:p>
          </table:table-cell>
          <table:table-cell office:value-type="float" office:value="-30.89" table:style-name="ce27">
            <text:p>-30.89</text:p>
          </table:table-cell>
          <table:table-cell office:value-type="float" office:value="7263" table:style-name="ce28">
            <text:p>7,26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Maria Pon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83.52" table:style-name="ce27">
            <text:p>7,58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3.63" table:style-name="ce27">
            <text:p>-1,673.63</text:p>
          </table:table-cell>
          <table:table-cell office:value-type="float" office:value="-26.73" table:style-name="ce27">
            <text:p>-26.73</text:p>
          </table:table-cell>
          <table:table-cell office:value-type="float" office:value="5883.16" table:style-name="ce28">
            <text:p>5,88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na Mariano Gerez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583.86" table:style-name="ce27">
            <text:p>11,583.86</text:p>
          </table:table-cell>
          <table:table-cell office:value-type="float" office:value="0" table:style-name="ce27">
            <text:p>0.00</text:p>
          </table:table-cell>
          <table:table-cell office:value-type="float" office:value="1758.06" table:style-name="ce27">
            <text:p>1,758.0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90.8900000000003" table:style-name="ce27">
            <text:p>-4,290.89</text:p>
          </table:table-cell>
          <table:table-cell office:value-type="float" office:value="-41.64" table:style-name="ce27">
            <text:p>-41.64</text:p>
          </table:table-cell>
          <table:table-cell office:value-type="float" office:value="9009.39" table:style-name="ce28">
            <text:p>9,0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leni Siqu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12.29" table:style-name="ce27">
            <text:p>7,912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0.32" table:style-name="ce27">
            <text:p>-1,990.32</text:p>
          </table:table-cell>
          <table:table-cell office:value-type="float" office:value="-864.13" table:style-name="ce27">
            <text:p>-864.13</text:p>
          </table:table-cell>
          <table:table-cell office:value-type="float" office:value="5057.84" table:style-name="ce28">
            <text:p>5,05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mille Christine Dos Santos Naz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9.95" table:style-name="ce27">
            <text:p>5,819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9.1500000000001" table:style-name="ce27">
            <text:p>-1,059.15</text:p>
          </table:table-cell>
          <table:table-cell office:value-type="float" office:value="0" table:style-name="ce27">
            <text:p>0.00</text:p>
          </table:table-cell>
          <table:table-cell office:value-type="float" office:value="4760.8" table:style-name="ce28">
            <text:p>4,76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iane Pimenta Do Nascimento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97.12" table:style-name="ce27">
            <text:p>7,397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47.47" table:style-name="ce27">
            <text:p>-1,647.47</text:p>
          </table:table-cell>
          <table:table-cell office:value-type="float" office:value="-23.2" table:style-name="ce27">
            <text:p>-23.20</text:p>
          </table:table-cell>
          <table:table-cell office:value-type="float" office:value="5726.45" table:style-name="ce28">
            <text:p>5,72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sana Danielle De Fatim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85" table:style-name="ce27">
            <text:p>7,41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0" table:style-name="ce27">
            <text:p>-1,610.00</text:p>
          </table:table-cell>
          <table:table-cell office:value-type="float" office:value="-1945.47" table:style-name="ce27">
            <text:p>-1,945.47</text:p>
          </table:table-cell>
          <table:table-cell office:value-type="float" office:value="3862.38" table:style-name="ce28">
            <text:p>3,86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bens Ferrares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07.52" table:style-name="ce27">
            <text:p>13,507.52</text:p>
          </table:table-cell>
          <table:table-cell office:value-type="float" office:value="0" table:style-name="ce27">
            <text:p>0.00</text:p>
          </table:table-cell>
          <table:table-cell office:value-type="float" office:value="3926.61" table:style-name="ce27">
            <text:p>3,926.6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1.47" table:style-name="ce27">
            <text:p>-3,601.47</text:p>
          </table:table-cell>
          <table:table-cell office:value-type="float" office:value="-106.47" table:style-name="ce27">
            <text:p>-106.47</text:p>
          </table:table-cell>
          <table:table-cell office:value-type="float" office:value="13726.19" table:style-name="ce28">
            <text:p>13,72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the Miyuki Nar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695.65" table:style-name="ce27">
            <text:p>7,695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6.09" table:style-name="ce27">
            <text:p>-1,796.09</text:p>
          </table:table-cell>
          <table:table-cell office:value-type="float" office:value="-28.73" table:style-name="ce27">
            <text:p>-28.73</text:p>
          </table:table-cell>
          <table:table-cell office:value-type="float" office:value="5870.83" table:style-name="ce28">
            <text:p>5,87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Cristina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2.14" table:style-name="ce27">
            <text:p>-1,612.14</text:p>
          </table:table-cell>
          <table:table-cell office:value-type="float" office:value="-24.94" table:style-name="ce27">
            <text:p>-24.94</text:p>
          </table:table-cell>
          <table:table-cell office:value-type="float" office:value="5788.54" table:style-name="ce28">
            <text:p>5,7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Lima Lopes Silva Go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74.02" table:style-name="ce27">
            <text:p>11,174.02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54.86" table:style-name="ce27">
            <text:p>-2,954.86</text:p>
          </table:table-cell>
          <table:table-cell office:value-type="float" office:value="-45.65" table:style-name="ce27">
            <text:p>-45.65</text:p>
          </table:table-cell>
          <table:table-cell office:value-type="float" office:value="9260.44" table:style-name="ce28">
            <text:p>9,26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Santos Viana Castella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01.01" table:style-name="ce27">
            <text:p>-3,901.01</text:p>
          </table:table-cell>
          <table:table-cell office:value-type="float" office:value="-171.96" table:style-name="ce27">
            <text:p>-171.96</text:p>
          </table:table-cell>
          <table:table-cell office:value-type="float" office:value="10109.93" table:style-name="ce28">
            <text:p>10,10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fira Bonilh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2.43" table:style-name="ce27">
            <text:p>15,872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05.71" table:style-name="ce27">
            <text:p>-4,605.71</text:p>
          </table:table-cell>
          <table:table-cell office:value-type="float" office:value="-59.1" table:style-name="ce27">
            <text:p>-59.10</text:p>
          </table:table-cell>
          <table:table-cell office:value-type="float" office:value="11207.62" table:style-name="ce28">
            <text:p>11,2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anta Bueno Da Silva Sall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877.01" table:style-name="ce27">
            <text:p>15,87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85.9399999999996" table:style-name="ce27">
            <text:p>-4,485.94</text:p>
          </table:table-cell>
          <table:table-cell office:value-type="float" office:value="0" table:style-name="ce27">
            <text:p>0.00</text:p>
          </table:table-cell>
          <table:table-cell office:value-type="float" office:value="11391.07" table:style-name="ce28">
            <text:p>11,3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ir Gazzal Bannou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41.99" table:style-name="ce27">
            <text:p>7,241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6.16" table:style-name="ce27">
            <text:p>-1,316.16</text:p>
          </table:table-cell>
          <table:table-cell office:value-type="float" office:value="-907.81" table:style-name="ce27">
            <text:p>-907.81</text:p>
          </table:table-cell>
          <table:table-cell office:value-type="float" office:value="5018.0200000000004" table:style-name="ce28">
            <text:p>5,01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uel Ventino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513.76" table:style-name="ce27">
            <text:p>513.76</text:p>
          </table:table-cell>
          <table:table-cell office:value-type="float" office:value="10.28" table:style-name="ce27">
            <text:p>10.28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584.96" table:style-name="ce27">
            <text:p>-584.96</text:p>
          </table:table-cell>
          <table:table-cell office:value-type="float" office:value="-21.58" table:style-name="ce27">
            <text:p>-21.58</text:p>
          </table:table-cell>
          <table:table-cell office:value-type="float" office:value="3308.29" table:style-name="ce28">
            <text:p>3,30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De Souza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03.99" table:style-name="ce27">
            <text:p>8,403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7.72" table:style-name="ce27">
            <text:p>-1,917.72</text:p>
          </table:table-cell>
          <table:table-cell office:value-type="float" office:value="-1097.95" table:style-name="ce27">
            <text:p>-1,097.95</text:p>
          </table:table-cell>
          <table:table-cell office:value-type="float" office:value="5388.32" table:style-name="ce28">
            <text:p>5,38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Regina Tabossi Frei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81.2800000000007" table:style-name="ce27">
            <text:p>8,281.28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3.13" table:style-name="ce27">
            <text:p>-1,953.13</text:p>
          </table:table-cell>
          <table:table-cell office:value-type="float" office:value="-119.03" table:style-name="ce27">
            <text:p>-119.03</text:p>
          </table:table-cell>
          <table:table-cell office:value-type="float" office:value="7012.97" table:style-name="ce28">
            <text:p>7,01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o Figueiredo Assunc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83.91" table:style-name="ce27">
            <text:p>8,083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2.99" table:style-name="ce27">
            <text:p>-1,852.99</text:p>
          </table:table-cell>
          <table:table-cell office:value-type="float" office:value="-158.56" table:style-name="ce27">
            <text:p>-158.56</text:p>
          </table:table-cell>
          <table:table-cell office:value-type="float" office:value="6072.36" table:style-name="ce28">
            <text:p>6,07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Alve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2020.48" table:style-name="ce27">
            <text:p>12,020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17.89" table:style-name="ce27">
            <text:p>-3,417.89</text:p>
          </table:table-cell>
          <table:table-cell office:value-type="float" office:value="-45.65" table:style-name="ce27">
            <text:p>-45.65</text:p>
          </table:table-cell>
          <table:table-cell office:value-type="float" office:value="8556.94" table:style-name="ce28">
            <text:p>8,5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h Rocha Tinini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07.8500000000004" table:style-name="ce27">
            <text:p>-4,207.85</text:p>
          </table:table-cell>
          <table:table-cell office:value-type="float" office:value="0" table:style-name="ce27">
            <text:p>0.00</text:p>
          </table:table-cell>
          <table:table-cell office:value-type="float" office:value="10696.74" table:style-name="ce28">
            <text:p>10,69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ul Lazaro Goncalv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9.43" table:style-name="ce27">
            <text:p>-1,929.43</text:p>
          </table:table-cell>
          <table:table-cell office:value-type="float" office:value="-28.73" table:style-name="ce27">
            <text:p>-28.73</text:p>
          </table:table-cell>
          <table:table-cell office:value-type="float" office:value="5984.61" table:style-name="ce28">
            <text:p>5,98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bastiao Marcos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045.4" table:style-name="ce27">
            <text:p>10,045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55.69" table:style-name="ce27">
            <text:p>-2,455.69</text:p>
          </table:table-cell>
          <table:table-cell office:value-type="float" office:value="-28.73" table:style-name="ce27">
            <text:p>-28.73</text:p>
          </table:table-cell>
          <table:table-cell office:value-type="float" office:value="7560.98" table:style-name="ce28">
            <text:p>7,5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Gomes Ayala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93.41" table:style-name="ce27">
            <text:p>13,193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1.52" table:style-name="ce27">
            <text:p>-3,501.52</text:p>
          </table:table-cell>
          <table:table-cell office:value-type="float" office:value="0" table:style-name="ce27">
            <text:p>0.00</text:p>
          </table:table-cell>
          <table:table-cell office:value-type="float" office:value="9691.89" table:style-name="ce28">
            <text:p>9,6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Henrique Barros De Menez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667.76" table:style-name="ce27">
            <text:p>9,66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3.33" table:style-name="ce27">
            <text:p>-2,443.33</text:p>
          </table:table-cell>
          <table:table-cell office:value-type="float" office:value="-967.14" table:style-name="ce27">
            <text:p>-967.14</text:p>
          </table:table-cell>
          <table:table-cell office:value-type="float" office:value="6257.29" table:style-name="ce28">
            <text:p>6,25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Luiz Galv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81.04" table:style-name="ce27">
            <text:p>8,081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6.42" table:style-name="ce27">
            <text:p>-2,136.42</text:p>
          </table:table-cell>
          <table:table-cell office:value-type="float" office:value="-26.81" table:style-name="ce27">
            <text:p>-26.81</text:p>
          </table:table-cell>
          <table:table-cell office:value-type="float" office:value="5917.81" table:style-name="ce28">
            <text:p>5,91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Mitsuyoshi Uie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3.98" table:style-name="ce27">
            <text:p>7,903.98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9.49" table:style-name="ce27">
            <text:p>-1,849.49</text:p>
          </table:table-cell>
          <table:table-cell office:value-type="float" office:value="-28.73" table:style-name="ce27">
            <text:p>-28.73</text:p>
          </table:table-cell>
          <table:table-cell office:value-type="float" office:value="6795.41" table:style-name="ce28">
            <text:p>6,79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Ricardo Amar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257.5" table:style-name="ce27">
            <text:p>6,257.50</text:p>
          </table:table-cell>
          <table:table-cell office:value-type="float" office:value="606.35" table:style-name="ce27">
            <text:p>606.35</text:p>
          </table:table-cell>
          <table:table-cell office:value-type="float" office:value="1695.74" table:style-name="ce27">
            <text:p>1,695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3.98" table:style-name="ce27">
            <text:p>-1,193.98</text:p>
          </table:table-cell>
          <table:table-cell office:value-type="float" office:value="0" table:style-name="ce27">
            <text:p>0.00</text:p>
          </table:table-cell>
          <table:table-cell office:value-type="float" office:value="7365.61" table:style-name="ce28">
            <text:p>7,3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Santos Wend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79.92" table:style-name="ce27">
            <text:p>8,779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1.2399999999998" table:style-name="ce27">
            <text:p>-2,151.24</text:p>
          </table:table-cell>
          <table:table-cell office:value-type="float" office:value="-1919.71" table:style-name="ce27">
            <text:p>-1,919.71</text:p>
          </table:table-cell>
          <table:table-cell office:value-type="float" office:value="4708.97" table:style-name="ce28">
            <text:p>4,70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Toshiro Morimoto Taki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5421.1" table:style-name="ce27">
            <text:p>15,421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55.04" table:style-name="ce27">
            <text:p>-4,555.04</text:p>
          </table:table-cell>
          <table:table-cell office:value-type="float" office:value="-561.09" table:style-name="ce27">
            <text:p>-561.09</text:p>
          </table:table-cell>
          <table:table-cell office:value-type="float" office:value="10304.969999999999" table:style-name="ce28">
            <text:p>10,3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Correa De Pa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0" table:style-name="ce27">
            <text:p>7,94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13" table:style-name="ce27">
            <text:p>-1,790.13</text:p>
          </table:table-cell>
          <table:table-cell office:value-type="float" office:value="-28.73" table:style-name="ce27">
            <text:p>-28.73</text:p>
          </table:table-cell>
          <table:table-cell office:value-type="float" office:value="6121.14" table:style-name="ce28">
            <text:p>6,12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Felix De Sous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197.5" table:style-name="ce27">
            <text:p>11,197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87.44" table:style-name="ce27">
            <text:p>-2,887.44</text:p>
          </table:table-cell>
          <table:table-cell office:value-type="float" office:value="-45.65" table:style-name="ce27">
            <text:p>-45.65</text:p>
          </table:table-cell>
          <table:table-cell office:value-type="float" office:value="8264.41" table:style-name="ce28">
            <text:p>8,2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meyre Garcia Zanati De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49.22" table:style-name="ce27">
            <text:p>6,449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02" table:style-name="ce27">
            <text:p>-1,790.02</text:p>
          </table:table-cell>
          <table:table-cell office:value-type="float" office:value="-1661.89" table:style-name="ce27">
            <text:p>-1,661.89</text:p>
          </table:table-cell>
          <table:table-cell office:value-type="float" office:value="2997.31" table:style-name="ce28">
            <text:p>2,99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ana Andrea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1088.96" table:style-name="ce27">
            <text:p>11,08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8.33" table:style-name="ce27">
            <text:p>-2,878.33</text:p>
          </table:table-cell>
          <table:table-cell office:value-type="float" office:value="0" table:style-name="ce27">
            <text:p>0.00</text:p>
          </table:table-cell>
          <table:table-cell office:value-type="float" office:value="8210.6299999999992" table:style-name="ce28">
            <text:p>8,2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Cavasana De Paula E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904.59" table:style-name="ce27">
            <text:p>14,904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21.1899999999996" table:style-name="ce27">
            <text:p>-4,121.19</text:p>
          </table:table-cell>
          <table:table-cell office:value-type="float" office:value="-780.21" table:style-name="ce27">
            <text:p>-780.21</text:p>
          </table:table-cell>
          <table:table-cell office:value-type="float" office:value="10003.19" table:style-name="ce28">
            <text:p>10,0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Helena Dos Santos Cl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43.69" table:style-name="ce27">
            <text:p>8,243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2.53" table:style-name="ce27">
            <text:p>-1,842.53</text:p>
          </table:table-cell>
          <table:table-cell office:value-type="float" office:value="-126.87" table:style-name="ce27">
            <text:p>-126.87</text:p>
          </table:table-cell>
          <table:table-cell office:value-type="float" office:value="6274.29" table:style-name="ce28">
            <text:p>6,27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Maria Crocce Gra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4072.83" table:style-name="ce27">
            <text:p>14,072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35.65" table:style-name="ce27">
            <text:p>-3,835.65</text:p>
          </table:table-cell>
          <table:table-cell office:value-type="float" office:value="-51.02" table:style-name="ce27">
            <text:p>-51.02</text:p>
          </table:table-cell>
          <table:table-cell office:value-type="float" office:value="10186.16" table:style-name="ce28">
            <text:p>10,1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Tioko Uem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0.6" table:style-name="ce27">
            <text:p>7,920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4.28" table:style-name="ce27">
            <text:p>-1,894.28</text:p>
          </table:table-cell>
          <table:table-cell office:value-type="float" office:value="-26.73" table:style-name="ce27">
            <text:p>-26.73</text:p>
          </table:table-cell>
          <table:table-cell office:value-type="float" office:value="5999.59" table:style-name="ce28">
            <text:p>5,99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Viviane De Sales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5.62" table:style-name="ce27">
            <text:p>5,80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5.6099999999999" table:style-name="ce27">
            <text:p>-1,275.61</text:p>
          </table:table-cell>
          <table:table-cell office:value-type="float" office:value="0" table:style-name="ce27">
            <text:p>0.00</text:p>
          </table:table-cell>
          <table:table-cell office:value-type="float" office:value="4530.01" table:style-name="ce28">
            <text:p>4,53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o Cezar Alv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565.1" table:style-name="ce27">
            <text:p>14,565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30.9399999999996" table:style-name="ce27">
            <text:p>-4,230.94</text:p>
          </table:table-cell>
          <table:table-cell office:value-type="float" office:value="-56.71" table:style-name="ce27">
            <text:p>-56.71</text:p>
          </table:table-cell>
          <table:table-cell office:value-type="float" office:value="10277.450000000001" table:style-name="ce28">
            <text:p>10,2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Goncalves Yama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0671.24" table:style-name="ce27">
            <text:p>10,671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65.7" table:style-name="ce27">
            <text:p>-2,665.70</text:p>
          </table:table-cell>
          <table:table-cell office:value-type="float" office:value="-30.89" table:style-name="ce27">
            <text:p>-30.89</text:p>
          </table:table-cell>
          <table:table-cell office:value-type="float" office:value="7974.65" table:style-name="ce28">
            <text:p>7,97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Spad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03.86" table:style-name="ce27">
            <text:p>9,5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26.15" table:style-name="ce27">
            <text:p>-2,226.15</text:p>
          </table:table-cell>
          <table:table-cell office:value-type="float" office:value="-23.2" table:style-name="ce27">
            <text:p>-23.20</text:p>
          </table:table-cell>
          <table:table-cell office:value-type="float" office:value="7254.51" table:style-name="ce28">
            <text:p>7,25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antas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583.86" table:style-name="ce27">
            <text:p>11,583.86</text:p>
          </table:table-cell>
          <table:table-cell office:value-type="float" office:value="0" table:style-name="ce27">
            <text:p>0.00</text:p>
          </table:table-cell>
          <table:table-cell office:value-type="float" office:value="3367.4" table:style-name="ce27">
            <text:p>3,367.4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96.08" table:style-name="ce27">
            <text:p>-2,996.08</text:p>
          </table:table-cell>
          <table:table-cell office:value-type="float" office:value="-423.63" table:style-name="ce27">
            <text:p>-423.63</text:p>
          </table:table-cell>
          <table:table-cell office:value-type="float" office:value="11531.55" table:style-name="ce28">
            <text:p>11,53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19.95" table:style-name="ce27">
            <text:p>14,019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85.55" table:style-name="ce27">
            <text:p>-4,485.55</text:p>
          </table:table-cell>
          <table:table-cell office:value-type="float" office:value="-2252.96" table:style-name="ce27">
            <text:p>-2,252.96</text:p>
          </table:table-cell>
          <table:table-cell office:value-type="float" office:value="7281.44" table:style-name="ce28">
            <text:p>7,28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Kelly Svitek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82.9" table:style-name="ce27">
            <text:p>14,182.90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08.28" table:style-name="ce27">
            <text:p>-4,508.28</text:p>
          </table:table-cell>
          <table:table-cell office:value-type="float" office:value="-295.42" table:style-name="ce27">
            <text:p>-295.42</text:p>
          </table:table-cell>
          <table:table-cell office:value-type="float" office:value="13502.14" table:style-name="ce28">
            <text:p>13,50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Mendes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Teresa Marinho De Resende</text:p>
          </table:table-cell>
          <table:table-cell office:value-type="string" table:style-name="ce26">
            <text:p>Agente de Defensoria Pública</text:p>
          </table:table-cell>
          <table:table-cell office:value-type="float" office:value="12565.15" table:style-name="ce27">
            <text:p>12,565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79.26" table:style-name="ce27">
            <text:p>-3,879.26</text:p>
          </table:table-cell>
          <table:table-cell office:value-type="float" office:value="-2189.25" table:style-name="ce27">
            <text:p>-2,189.25</text:p>
          </table:table-cell>
          <table:table-cell office:value-type="float" office:value="6496.64" table:style-name="ce28">
            <text:p>6,49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rlene Satie Tok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31.69" table:style-name="ce27">
            <text:p>7,931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64.91" table:style-name="ce27">
            <text:p>-2,064.91</text:p>
          </table:table-cell>
          <table:table-cell office:value-type="float" office:value="0" table:style-name="ce27">
            <text:p>0.00</text:p>
          </table:table-cell>
          <table:table-cell office:value-type="float" office:value="5866.78" table:style-name="ce28">
            <text:p>5,86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nia Regin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834.7999999999993" table:style-name="ce27">
            <text:p>8,834.80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9.48" table:style-name="ce27">
            <text:p>-2,119.48</text:p>
          </table:table-cell>
          <table:table-cell office:value-type="float" office:value="-448.92" table:style-name="ce27">
            <text:p>-448.92</text:p>
          </table:table-cell>
          <table:table-cell office:value-type="float" office:value="7126.69" table:style-name="ce28">
            <text:p>7,12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ia Mitie Hig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13106.07" table:style-name="ce27">
            <text:p>13,106.07</text:p>
          </table:table-cell>
          <table:table-cell office:value-type="float" office:value="0" table:style-name="ce27">
            <text:p>0.00</text:p>
          </table:table-cell>
          <table:table-cell office:value-type="float" office:value="3835.3" table:style-name="ce27">
            <text:p>3,835.3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0.23" table:style-name="ce27">
            <text:p>-3,940.23</text:p>
          </table:table-cell>
          <table:table-cell office:value-type="float" office:value="-49.07" table:style-name="ce27">
            <text:p>-49.07</text:p>
          </table:table-cell>
          <table:table-cell office:value-type="float" office:value="12952.07" table:style-name="ce28">
            <text:p>12,9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ya Mattar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18.36" table:style-name="ce27">
            <text:p>14,118.36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22.62" table:style-name="ce27">
            <text:p>-3,822.62</text:p>
          </table:table-cell>
          <table:table-cell office:value-type="float" office:value="-1825.29" table:style-name="ce27">
            <text:p>-1,825.29</text:p>
          </table:table-cell>
          <table:table-cell office:value-type="float" office:value="9844.76" table:style-name="ce28">
            <text:p>9,84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a Heren Romano Da Rocha Chocair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03" table:style-name="ce27">
            <text:p>14,003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98.42" table:style-name="ce27">
            <text:p>-4,398.42</text:p>
          </table:table-cell>
          <table:table-cell office:value-type="float" office:value="-2234.29" table:style-name="ce27">
            <text:p>-2,234.29</text:p>
          </table:table-cell>
          <table:table-cell office:value-type="float" office:value="7370.29" table:style-name="ce28">
            <text:p>7,37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e Fabian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674.77" table:style-name="ce27">
            <text:p>674.77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1.08" table:style-name="ce27">
            <text:p>-1,821.08</text:p>
          </table:table-cell>
          <table:table-cell office:value-type="float" office:value="-455.91" table:style-name="ce27">
            <text:p>-455.91</text:p>
          </table:table-cell>
          <table:table-cell office:value-type="float" office:value="7231.6" table:style-name="ce28">
            <text:p>7,23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Asqui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78.02" table:style-name="ce27">
            <text:p>13,578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41.3" table:style-name="ce27">
            <text:p>-4,041.30</text:p>
          </table:table-cell>
          <table:table-cell office:value-type="float" office:value="0" table:style-name="ce27">
            <text:p>0.00</text:p>
          </table:table-cell>
          <table:table-cell office:value-type="float" office:value="9536.7199999999993" table:style-name="ce28">
            <text:p>9,53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dhania Oliveir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16.34" table:style-name="ce27">
            <text:p>7,016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3.86" table:style-name="ce27">
            <text:p>-1,693.86</text:p>
          </table:table-cell>
          <table:table-cell office:value-type="float" office:value="-23.2" table:style-name="ce27">
            <text:p>-23.20</text:p>
          </table:table-cell>
          <table:table-cell office:value-type="float" office:value="5299.28" table:style-name="ce28">
            <text:p>5,29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ide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0.19" table:style-name="ce27">
            <text:p>7,890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2.61" table:style-name="ce27">
            <text:p>-1,822.61</text:p>
          </table:table-cell>
          <table:table-cell office:value-type="float" office:value="-28.73" table:style-name="ce27">
            <text:p>-28.73</text:p>
          </table:table-cell>
          <table:table-cell office:value-type="float" office:value="6038.85" table:style-name="ce28">
            <text:p>6,0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n Narriman Paulo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31.28" table:style-name="ce27">
            <text:p>7,731.28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16.75" table:style-name="ce27">
            <text:p>-1,716.75</text:p>
          </table:table-cell>
          <table:table-cell office:value-type="float" office:value="-1209.6500000000001" table:style-name="ce27">
            <text:p>-1,209.65</text:p>
          </table:table-cell>
          <table:table-cell office:value-type="float" office:value="5524.42" table:style-name="ce28">
            <text:p>5,52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sane Angelica Cassoli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94.2999999999993" table:style-name="ce27">
            <text:p>8,794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9.99" table:style-name="ce27">
            <text:p>-2,029.99</text:p>
          </table:table-cell>
          <table:table-cell office:value-type="float" office:value="-28.73" table:style-name="ce27">
            <text:p>-28.73</text:p>
          </table:table-cell>
          <table:table-cell office:value-type="float" office:value="6735.58" table:style-name="ce28">
            <text:p>6,7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ana Ribeiro Gama Barbugl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13.33" table:style-name="ce27">
            <text:p>7,713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7.48" table:style-name="ce27">
            <text:p>-2,007.48</text:p>
          </table:table-cell>
          <table:table-cell office:value-type="float" office:value="-26.73" table:style-name="ce27">
            <text:p>-26.73</text:p>
          </table:table-cell>
          <table:table-cell office:value-type="float" office:value="5679.12" table:style-name="ce28">
            <text:p>5,6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ques Aim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64.19" table:style-name="ce27">
            <text:p>8,064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4.28" table:style-name="ce27">
            <text:p>-1,824.28</text:p>
          </table:table-cell>
          <table:table-cell office:value-type="float" office:value="-26.73" table:style-name="ce27">
            <text:p>-26.73</text:p>
          </table:table-cell>
          <table:table-cell office:value-type="float" office:value="6213.18" table:style-name="ce28">
            <text:p>6,2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tineli E Chaim Reze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117.59" table:style-name="ce27">
            <text:p>9,117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76.88" table:style-name="ce27">
            <text:p>-2,176.88</text:p>
          </table:table-cell>
          <table:table-cell office:value-type="float" office:value="-28.73" table:style-name="ce27">
            <text:p>-28.73</text:p>
          </table:table-cell>
          <table:table-cell office:value-type="float" office:value="6911.98" table:style-name="ce28">
            <text:p>6,9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Tinello Mendonc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74.32" table:style-name="ce27">
            <text:p>14,074.32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13.5" table:style-name="ce27">
            <text:p>-4,313.50</text:p>
          </table:table-cell>
          <table:table-cell office:value-type="float" office:value="-54.97" table:style-name="ce27">
            <text:p>-54.97</text:p>
          </table:table-cell>
          <table:table-cell office:value-type="float" office:value="13828.79" table:style-name="ce28">
            <text:p>13,8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les Ferraz Bernardo Mell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5833.35" table:style-name="ce27">
            <text:p>5,833.35</text:p>
          </table:table-cell>
          <table:table-cell office:value-type="float" office:value="565.25" table:style-name="ce27">
            <text:p>565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0.3699999999999" table:style-name="ce27">
            <text:p>-1,050.37</text:p>
          </table:table-cell>
          <table:table-cell office:value-type="float" office:value="0" table:style-name="ce27">
            <text:p>0.00</text:p>
          </table:table-cell>
          <table:table-cell office:value-type="float" office:value="5348.23" table:style-name="ce28">
            <text:p>5,34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 Ag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355.25" table:style-name="ce27">
            <text:p>8,355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4.98" table:style-name="ce27">
            <text:p>-1,804.98</text:p>
          </table:table-cell>
          <table:table-cell office:value-type="float" office:value="-1128.75" table:style-name="ce27">
            <text:p>-1,128.75</text:p>
          </table:table-cell>
          <table:table-cell office:value-type="float" office:value="5421.52" table:style-name="ce28">
            <text:p>5,4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Iwtchenko 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84.8" table:style-name="ce27">
            <text:p>5,68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7" table:style-name="ce27">
            <text:p>-1,182.70</text:p>
          </table:table-cell>
          <table:table-cell office:value-type="float" office:value="-1004.6" table:style-name="ce27">
            <text:p>-1,004.60</text:p>
          </table:table-cell>
          <table:table-cell office:value-type="float" office:value="3497.5" table:style-name="ce28">
            <text:p>3,4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Nobrega De Nard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2154.28" table:style-name="ce27">
            <text:p>12,154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6.11" table:style-name="ce27">
            <text:p>-2,966.11</text:p>
          </table:table-cell>
          <table:table-cell office:value-type="float" office:value="-51.02" table:style-name="ce27">
            <text:p>-51.02</text:p>
          </table:table-cell>
          <table:table-cell office:value-type="float" office:value="9137.15" table:style-name="ce28">
            <text:p>9,1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nia Biaziol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3069.65" table:style-name="ce27">
            <text:p>13,0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20.89" table:style-name="ce27">
            <text:p>-3,620.89</text:p>
          </table:table-cell>
          <table:table-cell office:value-type="float" office:value="-49.07" table:style-name="ce27">
            <text:p>-49.07</text:p>
          </table:table-cell>
          <table:table-cell office:value-type="float" office:value="9399.69" table:style-name="ce28">
            <text:p>9,39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rciso Rinald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209.24" table:style-name="ce27">
            <text:p>11,209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18.24" table:style-name="ce27">
            <text:p>-3,018.24</text:p>
          </table:table-cell>
          <table:table-cell office:value-type="float" office:value="-890.48" table:style-name="ce27">
            <text:p>-890.48</text:p>
          </table:table-cell>
          <table:table-cell office:value-type="float" office:value="7300.52" table:style-name="ce28">
            <text:p>7,3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De Cardoso E Mendes Cast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00.23" table:style-name="ce27">
            <text:p>15,900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19.0600000000004" table:style-name="ce27">
            <text:p>-4,619.06</text:p>
          </table:table-cell>
          <table:table-cell office:value-type="float" office:value="-59.1" table:style-name="ce27">
            <text:p>-59.10</text:p>
          </table:table-cell>
          <table:table-cell office:value-type="float" office:value="11222.07" table:style-name="ce28">
            <text:p>11,2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Lourenco Da Costa Antun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49.58" table:style-name="ce27">
            <text:p>15,949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79.62" table:style-name="ce27">
            <text:p>-4,579.62</text:p>
          </table:table-cell>
          <table:table-cell office:value-type="float" office:value="-54.97" table:style-name="ce27">
            <text:p>-54.97</text:p>
          </table:table-cell>
          <table:table-cell office:value-type="float" office:value="11314.99" table:style-name="ce28">
            <text:p>11,31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Oliveira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42.14" table:style-name="ce27">
            <text:p>7,542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3.21" table:style-name="ce27">
            <text:p>-1,903.21</text:p>
          </table:table-cell>
          <table:table-cell office:value-type="float" office:value="-1200.31" table:style-name="ce27">
            <text:p>-1,200.31</text:p>
          </table:table-cell>
          <table:table-cell office:value-type="float" office:value="4438.62" table:style-name="ce28">
            <text:p>4,43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Zamoner Ger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15204.08" table:style-name="ce27">
            <text:p>15,204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20.51" table:style-name="ce27">
            <text:p>-4,620.51</text:p>
          </table:table-cell>
          <table:table-cell office:value-type="float" office:value="-59.1" table:style-name="ce27">
            <text:p>-59.10</text:p>
          </table:table-cell>
          <table:table-cell office:value-type="float" office:value="10524.47" table:style-name="ce28">
            <text:p>10,52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362.44" table:style-name="ce27">
            <text:p>9,362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8.39" table:style-name="ce27">
            <text:p>-2,368.39</text:p>
          </table:table-cell>
          <table:table-cell office:value-type="float" office:value="-1452.37" table:style-name="ce27">
            <text:p>-1,452.37</text:p>
          </table:table-cell>
          <table:table-cell office:value-type="float" office:value="5541.68" table:style-name="ce28">
            <text:p>5,54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arvalho Loi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082.42" table:style-name="ce27">
            <text:p>7,082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4.57" table:style-name="ce27">
            <text:p>-1,494.57</text:p>
          </table:table-cell>
          <table:table-cell office:value-type="float" office:value="-26.73" table:style-name="ce27">
            <text:p>-26.73</text:p>
          </table:table-cell>
          <table:table-cell office:value-type="float" office:value="5561.12" table:style-name="ce28">
            <text:p>5,5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Eigenmann Just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95.85" table:style-name="ce27">
            <text:p>11,095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21.83" table:style-name="ce27">
            <text:p>-2,921.83</text:p>
          </table:table-cell>
          <table:table-cell office:value-type="float" office:value="-371.07" table:style-name="ce27">
            <text:p>-371.07</text:p>
          </table:table-cell>
          <table:table-cell office:value-type="float" office:value="7802.95" table:style-name="ce28">
            <text:p>7,80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Medeiros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0.6" table:style-name="ce27">
            <text:p>7,920.60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1.81" table:style-name="ce27">
            <text:p>-1,961.81</text:p>
          </table:table-cell>
          <table:table-cell office:value-type="float" office:value="0" table:style-name="ce27">
            <text:p>0.00</text:p>
          </table:table-cell>
          <table:table-cell office:value-type="float" office:value="6728.44" table:style-name="ce28">
            <text:p>6,7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i Favacho De Menez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35.4" table:style-name="ce27">
            <text:p>13,535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5.93" table:style-name="ce27">
            <text:p>-3,555.93</text:p>
          </table:table-cell>
          <table:table-cell office:value-type="float" office:value="0" table:style-name="ce27">
            <text:p>0.00</text:p>
          </table:table-cell>
          <table:table-cell office:value-type="float" office:value="9979.4699999999993" table:style-name="ce28">
            <text:p>9,97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ne Ramos Tavares Da Motta Stut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389.08" table:style-name="ce27">
            <text:p>7,389.08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6.28" table:style-name="ce27">
            <text:p>-2,036.28</text:p>
          </table:table-cell>
          <table:table-cell office:value-type="float" office:value="0" table:style-name="ce27">
            <text:p>0.00</text:p>
          </table:table-cell>
          <table:table-cell office:value-type="float" office:value="8277.27" table:style-name="ce28">
            <text:p>8,27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ndara Sant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21711.33" table:style-name="ce27">
            <text:p>21,711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55.99" table:style-name="ce27">
            <text:p>-6,155.99</text:p>
          </table:table-cell>
          <table:table-cell office:value-type="float" office:value="0" table:style-name="ce27">
            <text:p>0.00</text:p>
          </table:table-cell>
          <table:table-cell office:value-type="float" office:value="15555.34" table:style-name="ce28">
            <text:p>15,55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tyana Vianna Tom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05.71" table:style-name="ce27">
            <text:p>5,805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9.1400000000001" table:style-name="ce27">
            <text:p>-1,089.14</text:p>
          </table:table-cell>
          <table:table-cell office:value-type="float" office:value="0" table:style-name="ce27">
            <text:p>0.00</text:p>
          </table:table-cell>
          <table:table-cell office:value-type="float" office:value="4716.57" table:style-name="ce28">
            <text:p>4,71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rros B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85.0300000000007" table:style-name="ce27">
            <text:p>8,685.03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0.6799999999998" table:style-name="ce27">
            <text:p>-2,210.68</text:p>
          </table:table-cell>
          <table:table-cell office:value-type="float" office:value="-28.73" table:style-name="ce27">
            <text:p>-28.73</text:p>
          </table:table-cell>
          <table:table-cell office:value-type="float" office:value="7325.73" table:style-name="ce28">
            <text:p>7,32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tista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953.37" table:style-name="ce27">
            <text:p>11,953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12.07" table:style-name="ce27">
            <text:p>-3,312.07</text:p>
          </table:table-cell>
          <table:table-cell office:value-type="float" office:value="-62.46" table:style-name="ce27">
            <text:p>-62.46</text:p>
          </table:table-cell>
          <table:table-cell office:value-type="float" office:value="8578.84" table:style-name="ce28">
            <text:p>8,5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Rogerio Silv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67.9" table:style-name="ce27">
            <text:p>8,167.90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4.35" table:style-name="ce27">
            <text:p>-1,874.35</text:p>
          </table:table-cell>
          <table:table-cell office:value-type="float" office:value="-28.73" table:style-name="ce27">
            <text:p>-28.73</text:p>
          </table:table-cell>
          <table:table-cell office:value-type="float" office:value="7034.47" table:style-name="ce28">
            <text:p>7,0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95.75" table:style-name="ce27">
            <text:p>8,295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2.89" table:style-name="ce27">
            <text:p>-1,912.89</text:p>
          </table:table-cell>
          <table:table-cell office:value-type="float" office:value="-1463.43" table:style-name="ce27">
            <text:p>-1,463.43</text:p>
          </table:table-cell>
          <table:table-cell office:value-type="float" office:value="4919.43" table:style-name="ce28">
            <text:p>4,91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De Jesu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13516.24" table:style-name="ce27">
            <text:p>13,516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98.36" table:style-name="ce27">
            <text:p>998.36</text:p>
          </table:table-cell>
          <table:table-cell office:value-type="date" office:date-value="2021-06-01T00:00:00" table:style-name="ce20">
            <text:p>Jun-21</text:p>
          </table:table-cell>
          <table:table-cell office:value-type="float" office:value="-3825.21" table:style-name="ce27">
            <text:p>-3,825.21</text:p>
          </table:table-cell>
          <table:table-cell office:value-type="float" office:value="-1247.01" table:style-name="ce27">
            <text:p>-1,247.01</text:p>
          </table:table-cell>
          <table:table-cell office:value-type="float" office:value="9442.3799999999992" table:style-name="ce28">
            <text:p>9,4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Januario De Mor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13.55" table:style-name="ce27">
            <text:p>7,51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4.25" table:style-name="ce27">
            <text:p>-1,634.25</text:p>
          </table:table-cell>
          <table:table-cell office:value-type="float" office:value="-1494.48" table:style-name="ce27">
            <text:p>-1,494.48</text:p>
          </table:table-cell>
          <table:table-cell office:value-type="float" office:value="4384.82" table:style-name="ce28">
            <text:p>4,38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arian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17.85" table:style-name="ce27">
            <text:p>7,417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12.2" table:style-name="ce27">
            <text:p>-1,912.20</text:p>
          </table:table-cell>
          <table:table-cell office:value-type="float" office:value="-48.6" table:style-name="ce27">
            <text:p>-48.60</text:p>
          </table:table-cell>
          <table:table-cell office:value-type="float" office:value="5457.05" table:style-name="ce28">
            <text:p>5,4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edeiros Arrochela Ta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551.53" table:style-name="ce27">
            <text:p>11,551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87.19" table:style-name="ce27">
            <text:p>-2,987.19</text:p>
          </table:table-cell>
          <table:table-cell office:value-type="float" office:value="0" table:style-name="ce27">
            <text:p>0.00</text:p>
          </table:table-cell>
          <table:table-cell office:value-type="float" office:value="8564.34" table:style-name="ce28">
            <text:p>8,5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Thomaz Ar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790.67" table:style-name="ce27">
            <text:p>14,790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87.32" table:style-name="ce27">
            <text:p>-4,787.32</text:p>
          </table:table-cell>
          <table:table-cell office:value-type="float" office:value="-54.97" table:style-name="ce27">
            <text:p>-54.97</text:p>
          </table:table-cell>
          <table:table-cell office:value-type="float" office:value="9948.3799999999992" table:style-name="ce28">
            <text:p>9,94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u Moon Ming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9578.25" table:style-name="ce27">
            <text:p>9,578.25</text:p>
          </table:table-cell>
          <table:table-cell office:value-type="float" office:value="1008.42" table:style-name="ce27">
            <text:p>1,008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40.77" table:style-name="ce27">
            <text:p>-2,540.77</text:p>
          </table:table-cell>
          <table:table-cell office:value-type="float" office:value="-28.73" table:style-name="ce27">
            <text:p>-28.73</text:p>
          </table:table-cell>
          <table:table-cell office:value-type="float" office:value="8017.17" table:style-name="ce28">
            <text:p>8,01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gner Francisco Ramal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9.1" table:style-name="ce27">
            <text:p>-1,979.10</text:p>
          </table:table-cell>
          <table:table-cell office:value-type="float" office:value="-23.2" table:style-name="ce27">
            <text:p>-23.20</text:p>
          </table:table-cell>
          <table:table-cell office:value-type="float" office:value="6142.86" table:style-name="ce28">
            <text:p>6,14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ecyr Dos Santos Xavie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53.77" table:style-name="ce27">
            <text:p>7,75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7.5" table:style-name="ce27">
            <text:p>-1,817.50</text:p>
          </table:table-cell>
          <table:table-cell office:value-type="float" office:value="-26.81" table:style-name="ce27">
            <text:p>-26.81</text:p>
          </table:table-cell>
          <table:table-cell office:value-type="float" office:value="5909.46" table:style-name="ce28">
            <text:p>5,9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Martins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6.75" table:style-name="ce27">
            <text:p>7,906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4.07" table:style-name="ce27">
            <text:p>-1,804.07</text:p>
          </table:table-cell>
          <table:table-cell office:value-type="float" office:value="0" table:style-name="ce27">
            <text:p>0.00</text:p>
          </table:table-cell>
          <table:table-cell office:value-type="float" office:value="6102.68" table:style-name="ce28">
            <text:p>6,10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Rodrigues Maruco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765.4500000000007" table:style-name="ce27">
            <text:p>8,76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57.57" table:style-name="ce27">
            <text:p>-1,957.57</text:p>
          </table:table-cell>
          <table:table-cell office:value-type="float" office:value="-30.89" table:style-name="ce27">
            <text:p>-30.89</text:p>
          </table:table-cell>
          <table:table-cell office:value-type="float" office:value="6776.99" table:style-name="ce28">
            <text:p>6,77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Elena Gom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576.55" table:style-name="ce27">
            <text:p>7,576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9.68" table:style-name="ce27">
            <text:p>-1,819.68</text:p>
          </table:table-cell>
          <table:table-cell office:value-type="float" office:value="-21.58" table:style-name="ce27">
            <text:p>-21.58</text:p>
          </table:table-cell>
          <table:table-cell office:value-type="float" office:value="5735.29" table:style-name="ce28">
            <text:p>5,73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Pereira Medei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31.28" table:style-name="ce27">
            <text:p>7,731.28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31.9" table:style-name="ce27">
            <text:p>-1,931.90</text:p>
          </table:table-cell>
          <table:table-cell office:value-type="float" office:value="-23.2" table:style-name="ce27">
            <text:p>-23.20</text:p>
          </table:table-cell>
          <table:table-cell office:value-type="float" office:value="7780.67" table:style-name="ce28">
            <text:p>7,78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Hugo Barg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103.29" table:style-name="ce27">
            <text:p>7,10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49.38" table:style-name="ce27">
            <text:p>-1,549.38</text:p>
          </table:table-cell>
          <table:table-cell office:value-type="float" office:value="-23.2" table:style-name="ce27">
            <text:p>-23.20</text:p>
          </table:table-cell>
          <table:table-cell office:value-type="float" office:value="5530.71" table:style-name="ce28">
            <text:p>5,5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Luiz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3.38" table:style-name="ce27">
            <text:p>7,923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93.37" table:style-name="ce27">
            <text:p>-1,993.37</text:p>
          </table:table-cell>
          <table:table-cell office:value-type="float" office:value="-1018.95" table:style-name="ce27">
            <text:p>-1,018.95</text:p>
          </table:table-cell>
          <table:table-cell office:value-type="float" office:value="4911.0600000000004" table:style-name="ce28">
            <text:p>4,91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Ramo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269.98" table:style-name="ce27">
            <text:p>7,269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1.94" table:style-name="ce27">
            <text:p>-1,811.94</text:p>
          </table:table-cell>
          <table:table-cell office:value-type="float" office:value="-1383.78" table:style-name="ce27">
            <text:p>-1,383.78</text:p>
          </table:table-cell>
          <table:table-cell office:value-type="float" office:value="4074.26" table:style-name="ce28">
            <text:p>4,07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a Claudi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65.07" table:style-name="ce27">
            <text:p>7,865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9.52" table:style-name="ce27">
            <text:p>-1,769.52</text:p>
          </table:table-cell>
          <table:table-cell office:value-type="float" office:value="-1032.95" table:style-name="ce27">
            <text:p>-1,032.95</text:p>
          </table:table-cell>
          <table:table-cell office:value-type="float" office:value="5062.6000000000004" table:style-name="ce28">
            <text:p>5,06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erlei Silv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03.98" table:style-name="ce27">
            <text:p>7,90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79" table:style-name="ce27">
            <text:p>-1,330.79</text:p>
          </table:table-cell>
          <table:table-cell office:value-type="float" office:value="-1667.24" table:style-name="ce27">
            <text:p>-1,667.24</text:p>
          </table:table-cell>
          <table:table-cell office:value-type="float" office:value="4905.95" table:style-name="ce28">
            <text:p>4,90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Brit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20.6" table:style-name="ce27">
            <text:p>7,920.6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77.15" table:style-name="ce27">
            <text:p>-1,877.15</text:p>
          </table:table-cell>
          <table:table-cell office:value-type="float" office:value="-1041.32" table:style-name="ce27">
            <text:p>-1,041.32</text:p>
          </table:table-cell>
          <table:table-cell office:value-type="float" office:value="5002.13" table:style-name="ce28">
            <text:p>5,00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artins Ramos Celegu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14153.21" table:style-name="ce27">
            <text:p>14,1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33.1000000000004" table:style-name="ce27">
            <text:p>-4,533.10</text:p>
          </table:table-cell>
          <table:table-cell office:value-type="float" office:value="-223.4" table:style-name="ce27">
            <text:p>-223.40</text:p>
          </table:table-cell>
          <table:table-cell office:value-type="float" office:value="9396.7099999999991" table:style-name="ce28">
            <text:p>9,39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te Fernandes Za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46.96" table:style-name="ce27">
            <text:p>8,046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9.54" table:style-name="ce27">
            <text:p>-1,819.54</text:p>
          </table:table-cell>
          <table:table-cell office:value-type="float" office:value="-689.36" table:style-name="ce27">
            <text:p>-689.36</text:p>
          </table:table-cell>
          <table:table-cell office:value-type="float" office:value="5538.06" table:style-name="ce28">
            <text:p>5,53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a Lucia Alves Sierpins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3.17" table:style-name="ce27">
            <text:p>-1,603.17</text:p>
          </table:table-cell>
          <table:table-cell office:value-type="float" office:value="-970.32" table:style-name="ce27">
            <text:p>-970.32</text:p>
          </table:table-cell>
          <table:table-cell office:value-type="float" office:value="4852.13" table:style-name="ce28">
            <text:p>4,85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Hitomi Shimabuk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51.48" table:style-name="ce27">
            <text:p>6,95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9.11" table:style-name="ce27">
            <text:p>-1,449.11</text:p>
          </table:table-cell>
          <table:table-cell office:value-type="float" office:value="-24.94" table:style-name="ce27">
            <text:p>-24.94</text:p>
          </table:table-cell>
          <table:table-cell office:value-type="float" office:value="5477.43" table:style-name="ce28">
            <text:p>5,47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lmar Douglas De Souza Piment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161.48" table:style-name="ce27">
            <text:p>15,16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79" table:style-name="ce27">
            <text:p>-4,979.00</text:p>
          </table:table-cell>
          <table:table-cell office:value-type="float" office:value="-1699.19" table:style-name="ce27">
            <text:p>-1,699.19</text:p>
          </table:table-cell>
          <table:table-cell office:value-type="float" office:value="8483.2900000000009" table:style-name="ce28">
            <text:p>8,48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De Mou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07.49" table:style-name="ce27">
            <text:p>7,407.49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0.81" table:style-name="ce27">
            <text:p>-1,520.81</text:p>
          </table:table-cell>
          <table:table-cell office:value-type="float" office:value="-188" table:style-name="ce27">
            <text:p>-188.00</text:p>
          </table:table-cell>
          <table:table-cell office:value-type="float" office:value="6418.22" table:style-name="ce28">
            <text:p>6,4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Par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791.88" table:style-name="ce27">
            <text:p>7,79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30.62" table:style-name="ce27">
            <text:p>-1,730.62</text:p>
          </table:table-cell>
          <table:table-cell office:value-type="float" office:value="-1176.19" table:style-name="ce27">
            <text:p>-1,176.19</text:p>
          </table:table-cell>
          <table:table-cell office:value-type="float" office:value="4885.07" table:style-name="ce28">
            <text:p>4,8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rginia Regin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5911.37" table:style-name="ce27">
            <text:p>15,9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72.18" table:style-name="ce27">
            <text:p>-5,272.18</text:p>
          </table:table-cell>
          <table:table-cell office:value-type="float" office:value="-59.1" table:style-name="ce27">
            <text:p>-59.10</text:p>
          </table:table-cell>
          <table:table-cell office:value-type="float" office:value="10580.09" table:style-name="ce28">
            <text:p>10,58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tor Maia Ceol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164.74" table:style-name="ce27">
            <text:p>3,164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7.31" table:style-name="ce27">
            <text:p>-467.31</text:p>
          </table:table-cell>
          <table:table-cell office:value-type="float" office:value="0" table:style-name="ce27">
            <text:p>0.00</text:p>
          </table:table-cell>
          <table:table-cell office:value-type="float" office:value="2697.43" table:style-name="ce28">
            <text:p>2,69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Costa De Souza Gui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36.91" table:style-name="ce27">
            <text:p>6,936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8.02" table:style-name="ce27">
            <text:p>-1,688.02</text:p>
          </table:table-cell>
          <table:table-cell office:value-type="float" office:value="-1078.02" table:style-name="ce27">
            <text:p>-1,078.02</text:p>
          </table:table-cell>
          <table:table-cell office:value-type="float" office:value="4170.87" table:style-name="ce28">
            <text:p>4,1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Mari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04.86" table:style-name="ce27">
            <text:p>8,604.86</text:p>
          </table:table-cell>
          <table:table-cell office:value-type="float" office:value="838.2" table:style-name="ce27">
            <text:p>838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6.45" table:style-name="ce27">
            <text:p>-2,006.45</text:p>
          </table:table-cell>
          <table:table-cell office:value-type="float" office:value="-1571.97" table:style-name="ce27">
            <text:p>-1,571.97</text:p>
          </table:table-cell>
          <table:table-cell office:value-type="float" office:value="5864.64" table:style-name="ce28">
            <text:p>5,86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ne Ferreira De Arruda Ormon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003.52" table:style-name="ce27">
            <text:p>8,00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6.13" table:style-name="ce27">
            <text:p>-1,946.13</text:p>
          </table:table-cell>
          <table:table-cell office:value-type="float" office:value="0" table:style-name="ce27">
            <text:p>0.00</text:p>
          </table:table-cell>
          <table:table-cell office:value-type="float" office:value="6057.39" table:style-name="ce28">
            <text:p>6,05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Paz Machad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021.88" table:style-name="ce27">
            <text:p>11,02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5.59" table:style-name="ce27">
            <text:p>-2,835.59</text:p>
          </table:table-cell>
          <table:table-cell office:value-type="float" office:value="0" table:style-name="ce27">
            <text:p>0.00</text:p>
          </table:table-cell>
          <table:table-cell office:value-type="float" office:value="8186.29" table:style-name="ce28">
            <text:p>8,18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Ramos Vi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36.08" table:style-name="ce27">
            <text:p>7,83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8.41" table:style-name="ce27">
            <text:p>-1,798.41</text:p>
          </table:table-cell>
          <table:table-cell office:value-type="float" office:value="-714.48" table:style-name="ce27">
            <text:p>-714.48</text:p>
          </table:table-cell>
          <table:table-cell office:value-type="float" office:value="5323.19" table:style-name="ce28">
            <text:p>5,3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berton Rodrigues Mari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97.3" table:style-name="ce27">
            <text:p>6,597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9.22" table:style-name="ce27">
            <text:p>-1,359.22</text:p>
          </table:table-cell>
          <table:table-cell office:value-type="float" office:value="-1206.73" table:style-name="ce27">
            <text:p>-1,206.73</text:p>
          </table:table-cell>
          <table:table-cell office:value-type="float" office:value="4031.35" table:style-name="ce28">
            <text:p>4,03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der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8.53" table:style-name="ce27">
            <text:p>-1,698.53</text:p>
          </table:table-cell>
          <table:table-cell office:value-type="float" office:value="-163.36000000000001" table:style-name="ce27">
            <text:p>-163.36</text:p>
          </table:table-cell>
          <table:table-cell office:value-type="float" office:value="6080.88" table:style-name="ce28">
            <text:p>6,08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llington Elia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6398.76" table:style-name="ce27">
            <text:p>6,398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5.75" table:style-name="ce27">
            <text:p>-1,235.75</text:p>
          </table:table-cell>
          <table:table-cell office:value-type="float" office:value="0" table:style-name="ce27">
            <text:p>0.00</text:p>
          </table:table-cell>
          <table:table-cell office:value-type="float" office:value="5163.01" table:style-name="ce28">
            <text:p>5,16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herson Carlos Luiz</text:p>
          </table:table-cell>
          <table:table-cell office:value-type="string" table:style-name="ce26">
            <text:p>Agente de Defensoria Pública</text:p>
          </table:table-cell>
          <table:table-cell office:value-type="float" office:value="16652.09" table:style-name="ce27">
            <text:p>16,652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11.37" table:style-name="ce27">
            <text:p>-5,611.37</text:p>
          </table:table-cell>
          <table:table-cell office:value-type="float" office:value="-59.1" table:style-name="ce27">
            <text:p>-59.10</text:p>
          </table:table-cell>
          <table:table-cell office:value-type="float" office:value="10981.62" table:style-name="ce28">
            <text:p>10,98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Eduardo Leand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138.85" table:style-name="ce27">
            <text:p>8,138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1.94" table:style-name="ce27">
            <text:p>-1,721.94</text:p>
          </table:table-cell>
          <table:table-cell office:value-type="float" office:value="0" table:style-name="ce27">
            <text:p>0.00</text:p>
          </table:table-cell>
          <table:table-cell office:value-type="float" office:value="6416.91" table:style-name="ce28">
            <text:p>6,41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Katayama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84.11" table:style-name="ce27">
            <text:p>14,084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73.3599999999997" table:style-name="ce27">
            <text:p>-4,173.36</text:p>
          </table:table-cell>
          <table:table-cell office:value-type="float" office:value="-54.97" table:style-name="ce27">
            <text:p>-54.97</text:p>
          </table:table-cell>
          <table:table-cell office:value-type="float" office:value="9855.7800000000007" table:style-name="ce28">
            <text:p>9,85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Santo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489.82" table:style-name="ce27">
            <text:p>8,489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4.71" table:style-name="ce27">
            <text:p>-2,054.71</text:p>
          </table:table-cell>
          <table:table-cell office:value-type="float" office:value="-30.89" table:style-name="ce27">
            <text:p>-30.89</text:p>
          </table:table-cell>
          <table:table-cell office:value-type="float" office:value="6404.22" table:style-name="ce28">
            <text:p>6,40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 Fernandes</text:p>
          </table:table-cell>
          <table:table-cell office:value-type="string" table:style-name="ce26">
            <text:p>Ouvidor Geral</text:p>
          </table:table-cell>
          <table:table-cell office:value-type="float" office:value="26674.62" table:style-name="ce27">
            <text:p>26,67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70.46" table:style-name="ce27">
            <text:p>-7,270.46</text:p>
          </table:table-cell>
          <table:table-cell office:value-type="float" office:value="0" table:style-name="ce27">
            <text:p>0.00</text:p>
          </table:table-cell>
          <table:table-cell office:value-type="float" office:value="19404.16" table:style-name="ce28">
            <text:p>19,40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s Rocha Mont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942.77" table:style-name="ce27">
            <text:p>7,942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0.89" table:style-name="ce27">
            <text:p>-1,790.89</text:p>
          </table:table-cell>
          <table:table-cell office:value-type="float" office:value="0" table:style-name="ce27">
            <text:p>0.00</text:p>
          </table:table-cell>
          <table:table-cell office:value-type="float" office:value="6151.88" table:style-name="ce28">
            <text:p>6,15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y Mesqu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533.94" table:style-name="ce27">
            <text:p>6,533.9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6.5899999999999" table:style-name="ce27">
            <text:p>-1,266.59</text:p>
          </table:table-cell>
          <table:table-cell office:value-type="float" office:value="0" table:style-name="ce27">
            <text:p>0.00</text:p>
          </table:table-cell>
          <table:table-cell office:value-type="float" office:value="5267.35" table:style-name="ce28">
            <text:p>5,2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Clayton Massamoto Goy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11552.05" table:style-name="ce27">
            <text:p>11,552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87.57" table:style-name="ce27">
            <text:p>-2,987.57</text:p>
          </table:table-cell>
          <table:table-cell office:value-type="float" office:value="-488.23" table:style-name="ce27">
            <text:p>-488.23</text:p>
          </table:table-cell>
          <table:table-cell office:value-type="float" office:value="8076.25" table:style-name="ce28">
            <text:p>8,07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Goncalves Barcelos Junior</text:p>
          </table:table-cell>
          <table:table-cell office:value-type="string" table:style-name="ce26">
            <text:p>Agente de Defensoria Pública</text:p>
          </table:table-cell>
          <table:table-cell office:value-type="float" office:value="24584.37" table:style-name="ce27">
            <text:p>24,584.37</text:p>
          </table:table-cell>
          <table:table-cell office:value-type="float" office:value="2382.21" table:style-name="ce27">
            <text:p>2,382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15.7199999999993" table:style-name="ce27">
            <text:p>-8,215.72</text:p>
          </table:table-cell>
          <table:table-cell office:value-type="float" office:value="-54.97" table:style-name="ce27">
            <text:p>-54.97</text:p>
          </table:table-cell>
          <table:table-cell office:value-type="float" office:value="18695.89" table:style-name="ce28">
            <text:p>18,6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Sadaits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963.63" table:style-name="ce27">
            <text:p>6,963.63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7.65" table:style-name="ce27">
            <text:p>-1,607.65</text:p>
          </table:table-cell>
          <table:table-cell office:value-type="float" office:value="-24.94" table:style-name="ce27">
            <text:p>-24.94</text:p>
          </table:table-cell>
          <table:table-cell office:value-type="float" office:value="6005.81" table:style-name="ce28">
            <text:p>6,00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vian Lucia Ol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425.62" table:style-name="ce27">
            <text:p>7,425.6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28.73" table:style-name="ce27">
            <text:p>-1,928.73</text:p>
          </table:table-cell>
          <table:table-cell office:value-type="float" office:value="0" table:style-name="ce27">
            <text:p>0.00</text:p>
          </table:table-cell>
          <table:table-cell office:value-type="float" office:value="6216.43" table:style-name="ce28">
            <text:p>6,21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moni Pereira Do Lag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520.75" table:style-name="ce27">
            <text:p>13,520.75</text:p>
          </table:table-cell>
          <table:table-cell office:value-type="float" office:value="0" table:style-name="ce27">
            <text:p>0.00</text:p>
          </table:table-cell>
          <table:table-cell office:value-type="float" office:value="3956.65" table:style-name="ce27">
            <text:p>3,956.65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13.79" table:style-name="ce27">
            <text:p>-4,613.79</text:p>
          </table:table-cell>
          <table:table-cell office:value-type="float" office:value="-52.76" table:style-name="ce27">
            <text:p>-52.76</text:p>
          </table:table-cell>
          <table:table-cell office:value-type="float" office:value="12810.85" table:style-name="ce28">
            <text:p>12,81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n Chiacchio Bernard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9.34" table:style-name="ce27">
            <text:p>-679.34</text:p>
          </table:table-cell>
          <table:table-cell office:value-type="float" office:value="-21.58" table:style-name="ce27">
            <text:p>-21.58</text:p>
          </table:table-cell>
          <table:table-cell office:value-type="float" office:value="2535.75" table:style-name="ce28">
            <text:p>2,535.7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6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72.88" table:style-name="ce18">
            <text:p>13,572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30"/>
          <table:table-cell office:value-type="float" office:value="-3792.3" table:style-name="ce18">
            <text:p>-3,792.30</text:p>
          </table:table-cell>
          <table:table-cell office:value-type="float" office:value="-52.76" table:style-name="ce18">
            <text:p>-52.76</text:p>
          </table:table-cell>
          <table:table-cell office:value-type="float" office:value="9727.82" table:style-name="ce19">
            <text:p>9,727.82</text:p>
          </table:table-cell>
          <table:table-cell table:number-columns-repeated="16373"/>
        </table:table-row>
        <table:table-row table:number-rows-repeated="1047687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12Z</dc:date>
    <meta:print-date>2018-10-08T20:47:16Z</meta:print-date>
  </office:meta>
</office:document-meta>
</file>