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OUTUB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4617.8900000000003" table:style-name="ce21">
            <text:p>4,617.8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092.97" table:style-name="ce21">
            <text:p>-1,092.97</text:p>
          </table:table-cell>
          <table:table-cell office:value-type="float" office:value="-28.73" table:style-name="ce21">
            <text:p>-28.73</text:p>
          </table:table-cell>
          <table:table-cell office:value-type="float" office:value="3496.19" table:style-name="ce23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42.4" table:style-name="ce18">
            <text:p>-3,642.40</text:p>
          </table:table-cell>
          <table:table-cell office:value-type="float" office:value="-59.1" table:style-name="ce18">
            <text:p>-59.10</text:p>
          </table:table-cell>
          <table:table-cell office:value-type="float" office:value="7737.04" table:style-name="ce25">
            <text:p>7,73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6.33" table:style-name="ce18">
            <text:p>-826.33</text:p>
          </table:table-cell>
          <table:table-cell office:value-type="float" office:value="-28.73" table:style-name="ce18">
            <text:p>-28.73</text:p>
          </table:table-cell>
          <table:table-cell office:value-type="float" office:value="3762.83" table:style-name="ce25">
            <text:p>3,76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16.94" table:style-name="ce18">
            <text:p>-116.94</text:p>
          </table:table-cell>
          <table:table-cell office:value-type="float" office:value="3027.46" table:style-name="ce25">
            <text:p>3,02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1.08" table:style-name="ce18">
            <text:p>-2,041.08</text:p>
          </table:table-cell>
          <table:table-cell office:value-type="float" office:value="-1984.6" table:style-name="ce18">
            <text:p>-1,984.60</text:p>
          </table:table-cell>
          <table:table-cell office:value-type="float" office:value="4562.38" table:style-name="ce25">
            <text:p>4,56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511.5" table:style-name="ce18">
            <text:p>-511.50</text:p>
          </table:table-cell>
          <table:table-cell office:value-type="float" office:value="2632.9" table:style-name="ce25">
            <text:p>2,6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2.76" table:style-name="ce18">
            <text:p>-52.76</text:p>
          </table:table-cell>
          <table:table-cell office:value-type="float" office:value="5812.96" table:style-name="ce25">
            <text:p>5,8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.2" table:style-name="ce18">
            <text:p>-1,027.20</text:p>
          </table:table-cell>
          <table:table-cell office:value-type="float" office:value="0" table:style-name="ce18">
            <text:p>0.00</text:p>
          </table:table-cell>
          <table:table-cell office:value-type="float" office:value="4076.19" table:style-name="ce25">
            <text:p>4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4.96" table:style-name="ce18">
            <text:p>-734.96</text:p>
          </table:table-cell>
          <table:table-cell office:value-type="float" office:value="0" table:style-name="ce18">
            <text:p>0.00</text:p>
          </table:table-cell>
          <table:table-cell office:value-type="float" office:value="3683.99" table:style-name="ce25">
            <text:p>3,68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4.94" table:style-name="ce18">
            <text:p>-834.94</text:p>
          </table:table-cell>
          <table:table-cell office:value-type="float" office:value="-981.82" table:style-name="ce18">
            <text:p>-981.82</text:p>
          </table:table-cell>
          <table:table-cell office:value-type="float" office:value="3507.7" table:style-name="ce25">
            <text:p>3,50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39" table:style-name="ce18">
            <text:p>-869.39</text:p>
          </table:table-cell>
          <table:table-cell office:value-type="float" office:value="-787.42" table:style-name="ce18">
            <text:p>-787.42</text:p>
          </table:table-cell>
          <table:table-cell office:value-type="float" office:value="3054.56" table:style-name="ce25">
            <text:p>3,05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0.87" table:style-name="ce18">
            <text:p>-590.87</text:p>
          </table:table-cell>
          <table:table-cell office:value-type="float" office:value="-23.2" table:style-name="ce18">
            <text:p>-23.20</text:p>
          </table:table-cell>
          <table:table-cell office:value-type="float" office:value="2865.35" table:style-name="ce25">
            <text:p>2,8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26" table:style-name="ce18">
            <text:p>-997.26</text:p>
          </table:table-cell>
          <table:table-cell office:value-type="float" office:value="-30.89" table:style-name="ce18">
            <text:p>-30.89</text:p>
          </table:table-cell>
          <table:table-cell office:value-type="float" office:value="4133.57" table:style-name="ce25">
            <text:p>4,1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921.43" table:style-name="ce18">
            <text:p>-921.43</text:p>
          </table:table-cell>
          <table:table-cell office:value-type="float" office:value="2408.5100000000002" table:style-name="ce25">
            <text:p>2,40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4.81" table:style-name="ce18">
            <text:p>-2,164.81</text:p>
          </table:table-cell>
          <table:table-cell office:value-type="float" office:value="-143.58000000000001" table:style-name="ce18">
            <text:p>-143.58</text:p>
          </table:table-cell>
          <table:table-cell office:value-type="float" office:value="5052.8" table:style-name="ce25">
            <text:p>5,0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3095.48" table:style-name="ce18">
            <text:p>3,09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26.89" table:style-name="ce18">
            <text:p>-3,226.89</text:p>
          </table:table-cell>
          <table:table-cell office:value-type="float" office:value="-59.1" table:style-name="ce18">
            <text:p>-59.10</text:p>
          </table:table-cell>
          <table:table-cell office:value-type="float" office:value="9095.92" table:style-name="ce25">
            <text:p>9,0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847.63" table:style-name="ce18">
            <text:p>6,847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5.46" table:style-name="ce18">
            <text:p>-1,805.46</text:p>
          </table:table-cell>
          <table:table-cell office:value-type="float" office:value="-107.28" table:style-name="ce18">
            <text:p>-107.28</text:p>
          </table:table-cell>
          <table:table-cell office:value-type="float" office:value="4934.8900000000003" table:style-name="ce25">
            <text:p>4,9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5.19" table:style-name="ce18">
            <text:p>-2,085.19</text:p>
          </table:table-cell>
          <table:table-cell office:value-type="float" office:value="-52.76" table:style-name="ce18">
            <text:p>-52.76</text:p>
          </table:table-cell>
          <table:table-cell office:value-type="float" office:value="5775.34" table:style-name="ce25">
            <text:p>5,77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9.98" table:style-name="ce18">
            <text:p>-2,709.98</text:p>
          </table:table-cell>
          <table:table-cell office:value-type="float" office:value="-52.76" table:style-name="ce18">
            <text:p>-52.76</text:p>
          </table:table-cell>
          <table:table-cell office:value-type="float" office:value="5483.13" table:style-name="ce25">
            <text:p>5,4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388.3" table:style-name="ce18">
            <text:p>7,388.30</text:p>
          </table:table-cell>
          <table:table-cell office:value-type="float" office:value="1231.3800000000001" table:style-name="ce18">
            <text:p>1,231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2.04" table:style-name="ce18">
            <text:p>-1,842.04</text:p>
          </table:table-cell>
          <table:table-cell office:value-type="float" office:value="-41.64" table:style-name="ce18">
            <text:p>-41.64</text:p>
          </table:table-cell>
          <table:table-cell office:value-type="float" office:value="6736" table:style-name="ce25">
            <text:p>6,73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8.94" table:style-name="ce18">
            <text:p>-728.94</text:p>
          </table:table-cell>
          <table:table-cell office:value-type="float" office:value="0" table:style-name="ce18">
            <text:p>0.00</text:p>
          </table:table-cell>
          <table:table-cell office:value-type="float" office:value="2970.1" table:style-name="ce25">
            <text:p>2,9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0" table:style-name="ce18">
            <text:p>0.00</text:p>
          </table:table-cell>
          <table:table-cell office:value-type="float" office:value="4898.88" table:style-name="ce25">
            <text:p>4,8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62" table:style-name="ce18">
            <text:p>-880.62</text:p>
          </table:table-cell>
          <table:table-cell office:value-type="float" office:value="-24.94" table:style-name="ce18">
            <text:p>-24.94</text:p>
          </table:table-cell>
          <table:table-cell office:value-type="float" office:value="3143.06" table:style-name="ce25">
            <text:p>3,1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91.52" table:style-name="ce18">
            <text:p>3,791.52</text:p>
          </table:table-cell>
          <table:table-cell office:value-type="float" office:value="1263.8399999999999" table:style-name="ce18">
            <text:p>1,263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32000000000005" table:style-name="ce18">
            <text:p>-640.32</text:p>
          </table:table-cell>
          <table:table-cell office:value-type="float" office:value="-21.58" table:style-name="ce18">
            <text:p>-21.58</text:p>
          </table:table-cell>
          <table:table-cell office:value-type="float" office:value="4393.46" table:style-name="ce25">
            <text:p>4,3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0" table:style-name="ce18">
            <text:p>0.00</text:p>
          </table:table-cell>
          <table:table-cell office:value-type="float" office:value="3329.94" table:style-name="ce25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Casado Alves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2.9" table:style-name="ce18">
            <text:p>-2,092.90</text:p>
          </table:table-cell>
          <table:table-cell office:value-type="float" office:value="-770.17" table:style-name="ce18">
            <text:p>-770.17</text:p>
          </table:table-cell>
          <table:table-cell office:value-type="float" office:value="5820.55" table:style-name="ce25">
            <text:p>5,8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.56" table:style-name="ce18">
            <text:p>-1,275.56</text:p>
          </table:table-cell>
          <table:table-cell office:value-type="float" office:value="0" table:style-name="ce18">
            <text:p>0.00</text:p>
          </table:table-cell>
          <table:table-cell office:value-type="float" office:value="6645.4" table:style-name="ce25">
            <text:p>6,64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8.02" table:style-name="ce18">
            <text:p>-1,278.02</text:p>
          </table:table-cell>
          <table:table-cell office:value-type="float" office:value="-30.89" table:style-name="ce18">
            <text:p>-30.89</text:p>
          </table:table-cell>
          <table:table-cell office:value-type="float" office:value="6279.55" table:style-name="ce25">
            <text:p>6,2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494.01" table:style-name="ce18">
            <text:p>-1,494.01</text:p>
          </table:table-cell>
          <table:table-cell office:value-type="float" office:value="1650.39" table:style-name="ce25">
            <text:p>1,65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6.73" table:style-name="ce18">
            <text:p>-26.73</text:p>
          </table:table-cell>
          <table:table-cell office:value-type="float" office:value="5406.68" table:style-name="ce25">
            <text:p>5,40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.32" table:style-name="ce18">
            <text:p>-1,183.32</text:p>
          </table:table-cell>
          <table:table-cell office:value-type="float" office:value="-530.47" table:style-name="ce18">
            <text:p>-530.47</text:p>
          </table:table-cell>
          <table:table-cell office:value-type="float" office:value="4755.21" table:style-name="ce25">
            <text:p>4,75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66.9" table:style-name="ce18">
            <text:p>-3,766.90</text:p>
          </table:table-cell>
          <table:table-cell office:value-type="float" office:value="0" table:style-name="ce18">
            <text:p>0.00</text:p>
          </table:table-cell>
          <table:table-cell office:value-type="float" office:value="7671.64" table:style-name="ce25">
            <text:p>7,6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0.24" table:style-name="ce18">
            <text:p>-690.24</text:p>
          </table:table-cell>
          <table:table-cell office:value-type="float" office:value="-24.94" table:style-name="ce18">
            <text:p>-24.94</text:p>
          </table:table-cell>
          <table:table-cell office:value-type="float" office:value="3333.44" table:style-name="ce25">
            <text:p>3,33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8.34" table:style-name="ce18">
            <text:p>-1,558.34</text:p>
          </table:table-cell>
          <table:table-cell office:value-type="float" office:value="0" table:style-name="ce18">
            <text:p>0.00</text:p>
          </table:table-cell>
          <table:table-cell office:value-type="float" office:value="5951.91" table:style-name="ce25">
            <text:p>5,95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26.73" table:style-name="ce18">
            <text:p>-26.73</text:p>
          </table:table-cell>
          <table:table-cell office:value-type="float" office:value="4193.68" table:style-name="ce25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1504.6" table:style-name="ce18">
            <text:p>-1,504.60</text:p>
          </table:table-cell>
          <table:table-cell office:value-type="float" office:value="4361.12" table:style-name="ce25">
            <text:p>4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1307" table:style-name="ce18">
            <text:p>-1,307.00</text:p>
          </table:table-cell>
          <table:table-cell office:value-type="float" office:value="2310.2800000000002" table:style-name="ce25">
            <text:p>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57.47999999999999" table:style-name="ce18">
            <text:p>-157.48</text:p>
          </table:table-cell>
          <table:table-cell office:value-type="float" office:value="3357.78" table:style-name="ce25">
            <text:p>3,35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1856.06" table:style-name="ce18">
            <text:p>1,856.0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5.76" table:style-name="ce18">
            <text:p>-585.76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3804.97" table:style-name="ce25">
            <text:p>3,8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23.2" table:style-name="ce18">
            <text:p>-23.20</text:p>
          </table:table-cell>
          <table:table-cell office:value-type="float" office:value="3121.2" table:style-name="ce25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618.69000000000005" table:style-name="ce18">
            <text:p>6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9.70000000000005" table:style-name="ce18">
            <text:p>-569.70</text:p>
          </table:table-cell>
          <table:table-cell office:value-type="float" office:value="-641.89" table:style-name="ce18">
            <text:p>-641.89</text:p>
          </table:table-cell>
          <table:table-cell office:value-type="float" office:value="3119.22" table:style-name="ce25">
            <text:p>3,11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2003.96" table:style-name="ce18">
            <text:p>-2,003.96</text:p>
          </table:table-cell>
          <table:table-cell office:value-type="float" office:value="2894.92" table:style-name="ce25">
            <text:p>2,89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735.45" table:style-name="ce18">
            <text:p>73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.2" table:style-name="ce18">
            <text:p>-1,144.20</text:p>
          </table:table-cell>
          <table:table-cell office:value-type="float" office:value="-523.23" table:style-name="ce18">
            <text:p>-523.23</text:p>
          </table:table-cell>
          <table:table-cell office:value-type="float" office:value="3788.94" table:style-name="ce25">
            <text:p>3,78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28.73" table:style-name="ce18">
            <text:p>-28.73</text:p>
          </table:table-cell>
          <table:table-cell office:value-type="float" office:value="3773.27" table:style-name="ce25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3.19" table:style-name="ce18">
            <text:p>-1,693.19</text:p>
          </table:table-cell>
          <table:table-cell office:value-type="float" office:value="0" table:style-name="ce18">
            <text:p>0.00</text:p>
          </table:table-cell>
          <table:table-cell office:value-type="float" office:value="5915.29" table:style-name="ce25">
            <text:p>5,9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8.75" table:style-name="ce18">
            <text:p>-2,368.75</text:p>
          </table:table-cell>
          <table:table-cell office:value-type="float" office:value="-54.97" table:style-name="ce18">
            <text:p>-54.97</text:p>
          </table:table-cell>
          <table:table-cell office:value-type="float" office:value="6214.81" table:style-name="ce25">
            <text:p>6,2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7.5100000000002" table:style-name="ce18">
            <text:p>-2,057.51</text:p>
          </table:table-cell>
          <table:table-cell office:value-type="float" office:value="-49.07" table:style-name="ce18">
            <text:p>-49.07</text:p>
          </table:table-cell>
          <table:table-cell office:value-type="float" office:value="7675.75" table:style-name="ce25">
            <text:p>7,6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324.16" table:style-name="ce18">
            <text:p>8,324.16</text:p>
          </table:table-cell>
          <table:table-cell office:value-type="float" office:value="0" table:style-name="ce18">
            <text:p>0.00</text:p>
          </table:table-cell>
          <table:table-cell office:value-type="float" office:value="4162.08" table:style-name="ce18">
            <text:p>4,162.08</text:p>
          </table:table-cell>
          <table:table-cell office:value-type="float" office:value="308.14" table:style-name="ce18">
            <text:p>308.14</text:p>
          </table:table-cell>
          <table:table-cell office:value-type="string" table:style-name="ce19">
            <text:p>set/2020</text:p>
          </table:table-cell>
          <table:table-cell office:value-type="float" office:value="-2963.33" table:style-name="ce18">
            <text:p>-2,963.33</text:p>
          </table:table-cell>
          <table:table-cell office:value-type="float" office:value="-2541.5" table:style-name="ce18">
            <text:p>-2,541.50</text:p>
          </table:table-cell>
          <table:table-cell office:value-type="float" office:value="7289.55" table:style-name="ce25">
            <text:p>7,2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5.39" table:style-name="ce18">
            <text:p>-595.39</text:p>
          </table:table-cell>
          <table:table-cell office:value-type="float" office:value="-21.58" table:style-name="ce18">
            <text:p>-21.58</text:p>
          </table:table-cell>
          <table:table-cell office:value-type="float" office:value="4661.88" table:style-name="ce25">
            <text:p>4,6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7.01" table:style-name="ce18">
            <text:p>-2,917.01</text:p>
          </table:table-cell>
          <table:table-cell office:value-type="float" office:value="-51.14" table:style-name="ce18">
            <text:p>-51.14</text:p>
          </table:table-cell>
          <table:table-cell office:value-type="float" office:value="8537.74" table:style-name="ce25">
            <text:p>8,53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9.27" table:style-name="ce18">
            <text:p>-2,169.27</text:p>
          </table:table-cell>
          <table:table-cell office:value-type="float" office:value="-51.14" table:style-name="ce18">
            <text:p>-51.14</text:p>
          </table:table-cell>
          <table:table-cell office:value-type="float" office:value="6728.61" table:style-name="ce25">
            <text:p>6,7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4.77" table:style-name="ce18">
            <text:p>-2,834.77</text:p>
          </table:table-cell>
          <table:table-cell office:value-type="float" office:value="-793.8" table:style-name="ce18">
            <text:p>-793.80</text:p>
          </table:table-cell>
          <table:table-cell office:value-type="float" office:value="8740.24" table:style-name="ce25">
            <text:p>8,7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a Conceicao Dav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3" table:style-name="ce18">
            <text:p>-1,964.30</text:p>
          </table:table-cell>
          <table:table-cell office:value-type="float" office:value="0" table:style-name="ce18">
            <text:p>0.00</text:p>
          </table:table-cell>
          <table:table-cell office:value-type="float" office:value="5929.9" table:style-name="ce25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4" table:style-name="ce18">
            <text:p>-596.40</text:p>
          </table:table-cell>
          <table:table-cell office:value-type="float" office:value="-569.48" table:style-name="ce18">
            <text:p>-569.48</text:p>
          </table:table-cell>
          <table:table-cell office:value-type="float" office:value="2224.91" table:style-name="ce25">
            <text:p>2,22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0.5" table:style-name="ce18">
            <text:p>-570.50</text:p>
          </table:table-cell>
          <table:table-cell office:value-type="float" office:value="0" table:style-name="ce18">
            <text:p>0.00</text:p>
          </table:table-cell>
          <table:table-cell office:value-type="float" office:value="3066.89" table:style-name="ce25">
            <text:p>3,06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1716.69" table:style-name="ce18">
            <text:p>1,71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0.04" table:style-name="ce18">
            <text:p>-2,940.04</text:p>
          </table:table-cell>
          <table:table-cell office:value-type="float" office:value="-2052.25" table:style-name="ce18">
            <text:p>-2,052.25</text:p>
          </table:table-cell>
          <table:table-cell office:value-type="float" office:value="7024.56" table:style-name="ce25">
            <text:p>7,02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65" table:style-name="ce18">
            <text:p>-799.65</text:p>
          </table:table-cell>
          <table:table-cell office:value-type="float" office:value="-24.94" table:style-name="ce18">
            <text:p>-24.94</text:p>
          </table:table-cell>
          <table:table-cell office:value-type="float" office:value="3224.03" table:style-name="ce25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7.7" table:style-name="ce18">
            <text:p>-1,117.70</text:p>
          </table:table-cell>
          <table:table-cell office:value-type="float" office:value="-30.89" table:style-name="ce18">
            <text:p>-30.89</text:p>
          </table:table-cell>
          <table:table-cell office:value-type="float" office:value="4873.42" table:style-name="ce25">
            <text:p>4,87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31.38999999999999" table:style-name="ce18">
            <text:p>-131.39</text:p>
          </table:table-cell>
          <table:table-cell office:value-type="float" office:value="3297.53" table:style-name="ce25">
            <text:p>3,29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985.86" table:style-name="ce18">
            <text:p>-985.86</text:p>
          </table:table-cell>
          <table:table-cell office:value-type="float" office:value="3585.79" table:style-name="ce25">
            <text:p>3,5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0.53" table:style-name="ce18">
            <text:p>-1,570.53</text:p>
          </table:table-cell>
          <table:table-cell office:value-type="float" office:value="-45.65" table:style-name="ce18">
            <text:p>-45.65</text:p>
          </table:table-cell>
          <table:table-cell office:value-type="float" office:value="4905.37" table:style-name="ce25">
            <text:p>4,9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7.6999999999998" table:style-name="ce18">
            <text:p>-2,217.70</text:p>
          </table:table-cell>
          <table:table-cell office:value-type="float" office:value="-52.76" table:style-name="ce18">
            <text:p>-52.76</text:p>
          </table:table-cell>
          <table:table-cell office:value-type="float" office:value="6961.71" table:style-name="ce25">
            <text:p>6,9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6.18" table:style-name="ce18">
            <text:p>-806.18</text:p>
          </table:table-cell>
          <table:table-cell office:value-type="float" office:value="-296.36" table:style-name="ce18">
            <text:p>-296.36</text:p>
          </table:table-cell>
          <table:table-cell office:value-type="float" office:value="3226.61" table:style-name="ce25">
            <text:p>3,22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23.2" table:style-name="ce18">
            <text:p>-23.20</text:p>
          </table:table-cell>
          <table:table-cell office:value-type="float" office:value="3121.2" table:style-name="ce25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4005.88" table:style-name="ce25">
            <text:p>4,0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3.7399999999998" table:style-name="ce18">
            <text:p>-2,223.74</text:p>
          </table:table-cell>
          <table:table-cell office:value-type="float" office:value="0" table:style-name="ce18">
            <text:p>0.00</text:p>
          </table:table-cell>
          <table:table-cell office:value-type="float" office:value="6022.13" table:style-name="ce25">
            <text:p>6,0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4326.67" table:style-name="ce18">
            <text:p>4,326.6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8.25" table:style-name="ce18">
            <text:p>-2,188.25</text:p>
          </table:table-cell>
          <table:table-cell office:value-type="float" office:value="-2279.8200000000002" table:style-name="ce18">
            <text:p>-2,279.82</text:p>
          </table:table-cell>
          <table:table-cell office:value-type="float" office:value="8511.94" table:style-name="ce25">
            <text:p>8,51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618.69000000000005" table:style-name="ce18">
            <text:p>6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8.13" table:style-name="ce18">
            <text:p>-598.13</text:p>
          </table:table-cell>
          <table:table-cell office:value-type="float" office:value="-798.11" table:style-name="ce18">
            <text:p>-798.11</text:p>
          </table:table-cell>
          <table:table-cell office:value-type="float" office:value="2934.57" table:style-name="ce25">
            <text:p>2,93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715.87" table:style-name="ce18">
            <text:p>71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1.74" table:style-name="ce18">
            <text:p>-781.74</text:p>
          </table:table-cell>
          <table:table-cell office:value-type="float" office:value="-24.94" table:style-name="ce18">
            <text:p>-24.94</text:p>
          </table:table-cell>
          <table:table-cell office:value-type="float" office:value="4204.41" table:style-name="ce25">
            <text:p>4,2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7.2" table:style-name="ce18">
            <text:p>-2,977.20</text:p>
          </table:table-cell>
          <table:table-cell office:value-type="float" office:value="-54.97" table:style-name="ce18">
            <text:p>-54.97</text:p>
          </table:table-cell>
          <table:table-cell office:value-type="float" office:value="7267.99" table:style-name="ce25">
            <text:p>7,26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28.73" table:style-name="ce18">
            <text:p>-28.73</text:p>
          </table:table-cell>
          <table:table-cell office:value-type="float" office:value="3723.56" table:style-name="ce25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18.07" table:style-name="ce18">
            <text:p>3,818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0.96" table:style-name="ce18">
            <text:p>-680.96</text:p>
          </table:table-cell>
          <table:table-cell office:value-type="float" office:value="-594.57000000000005" table:style-name="ce18">
            <text:p>-594.57</text:p>
          </table:table-cell>
          <table:table-cell office:value-type="float" office:value="2542.54" table:style-name="ce25">
            <text:p>2,5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19.62" table:style-name="ce18">
            <text:p>5,01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259.13" table:style-name="ce18">
            <text:p>2,259.13</text:p>
          </table:table-cell>
          <table:table-cell office:value-type="string" table:style-name="ce19">
            <text:p>jun/2020</text:p>
          </table:table-cell>
          <table:table-cell office:value-type="float" office:value="-1649.66" table:style-name="ce18">
            <text:p>-1,649.66</text:p>
          </table:table-cell>
          <table:table-cell office:value-type="float" office:value="-1562.1" table:style-name="ce18">
            <text:p>-1,562.10</text:p>
          </table:table-cell>
          <table:table-cell office:value-type="float" office:value="4066.99" table:style-name="ce25">
            <text:p>4,06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8.12" table:style-name="ce18">
            <text:p>-698.12</text:p>
          </table:table-cell>
          <table:table-cell office:value-type="float" office:value="-21.58" table:style-name="ce18">
            <text:p>-21.58</text:p>
          </table:table-cell>
          <table:table-cell office:value-type="float" office:value="3236.22" table:style-name="ce25">
            <text:p>3,2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0.6999999999998" table:style-name="ce18">
            <text:p>-2,220.70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6356.37" table:style-name="ce25">
            <text:p>6,35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2.65" table:style-name="ce18">
            <text:p>-932.65</text:p>
          </table:table-cell>
          <table:table-cell office:value-type="float" office:value="-24.94" table:style-name="ce18">
            <text:p>-24.94</text:p>
          </table:table-cell>
          <table:table-cell office:value-type="float" office:value="4961.22" table:style-name="ce25">
            <text:p>4,9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7.6" table:style-name="ce18">
            <text:p>-777.60</text:p>
          </table:table-cell>
          <table:table-cell office:value-type="float" office:value="-1376.31" table:style-name="ce18">
            <text:p>-1,376.31</text:p>
          </table:table-cell>
          <table:table-cell office:value-type="float" office:value="1942.01" table:style-name="ce25">
            <text:p>1,94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3364.16" table:style-name="ce25">
            <text:p>3,36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6.34" table:style-name="ce18">
            <text:p>-766.34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935.41" table:style-name="ce25">
            <text:p>93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0.77" table:style-name="ce18">
            <text:p>8,27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6.37" table:style-name="ce18">
            <text:p>-2,106.37</text:p>
          </table:table-cell>
          <table:table-cell office:value-type="float" office:value="-1619.92" table:style-name="ce18">
            <text:p>-1,619.92</text:p>
          </table:table-cell>
          <table:table-cell office:value-type="float" office:value="4544.4799999999996" table:style-name="ce25">
            <text:p>4,54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3.76" table:style-name="ce18">
            <text:p>-613.76</text:p>
          </table:table-cell>
          <table:table-cell office:value-type="float" office:value="-23.2" table:style-name="ce18">
            <text:p>-23.20</text:p>
          </table:table-cell>
          <table:table-cell office:value-type="float" office:value="4090.24" table:style-name="ce25">
            <text:p>4,09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9.27" table:style-name="ce18">
            <text:p>-2,169.27</text:p>
          </table:table-cell>
          <table:table-cell office:value-type="float" office:value="-51.14" table:style-name="ce18">
            <text:p>-51.14</text:p>
          </table:table-cell>
          <table:table-cell office:value-type="float" office:value="6728.61" table:style-name="ce25">
            <text:p>6,7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53.47" table:style-name="ce18">
            <text:p>4,85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98" table:style-name="ce18">
            <text:p>-1,024.98</text:p>
          </table:table-cell>
          <table:table-cell office:value-type="float" office:value="-1009.2" table:style-name="ce18">
            <text:p>-1,009.20</text:p>
          </table:table-cell>
          <table:table-cell office:value-type="float" office:value="2819.29" table:style-name="ce25">
            <text:p>2,81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08" table:style-name="ce18">
            <text:p>-917.08</text:p>
          </table:table-cell>
          <table:table-cell office:value-type="float" office:value="-26.73" table:style-name="ce18">
            <text:p>-26.73</text:p>
          </table:table-cell>
          <table:table-cell office:value-type="float" office:value="4092.95" table:style-name="ce25">
            <text:p>4,09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8035.86" table:style-name="ce18">
            <text:p>8,03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3.84" table:style-name="ce18">
            <text:p>-2,293.84</text:p>
          </table:table-cell>
          <table:table-cell office:value-type="float" office:value="-51.14" table:style-name="ce18">
            <text:p>-51.14</text:p>
          </table:table-cell>
          <table:table-cell office:value-type="float" office:value="5690.88" table:style-name="ce25">
            <text:p>5,69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26.73" table:style-name="ce18">
            <text:p>-26.73</text:p>
          </table:table-cell>
          <table:table-cell office:value-type="float" office:value="3721.25" table:style-name="ce25">
            <text:p>3,7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630.97" table:style-name="ce18">
            <text:p>-1,630.97</text:p>
          </table:table-cell>
          <table:table-cell office:value-type="float" office:value="1513.43" table:style-name="ce25">
            <text:p>1,5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.1500000000001" table:style-name="ce18">
            <text:p>-1,139.15</text:p>
          </table:table-cell>
          <table:table-cell office:value-type="float" office:value="-28.73" table:style-name="ce18">
            <text:p>-28.73</text:p>
          </table:table-cell>
          <table:table-cell office:value-type="float" office:value="4219.66" table:style-name="ce25">
            <text:p>4,2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5.04" table:style-name="ce18">
            <text:p>-2,845.04</text:p>
          </table:table-cell>
          <table:table-cell office:value-type="float" office:value="0" table:style-name="ce18">
            <text:p>0.00</text:p>
          </table:table-cell>
          <table:table-cell office:value-type="float" office:value="6879.84" table:style-name="ce25">
            <text:p>6,8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6.56" table:style-name="ce18">
            <text:p>-806.56</text:p>
          </table:table-cell>
          <table:table-cell office:value-type="float" office:value="-1322.73" table:style-name="ce18">
            <text:p>-1,322.73</text:p>
          </table:table-cell>
          <table:table-cell office:value-type="float" office:value="3215.72" table:style-name="ce25">
            <text:p>3,21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48" table:style-name="ce18">
            <text:p>-1,092.48</text:p>
          </table:table-cell>
          <table:table-cell office:value-type="float" office:value="-26.73" table:style-name="ce18">
            <text:p>-26.73</text:p>
          </table:table-cell>
          <table:table-cell office:value-type="float" office:value="5449.1" table:style-name="ce25">
            <text:p>5,44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2.45" table:style-name="ce18">
            <text:p>-1,722.45</text:p>
          </table:table-cell>
          <table:table-cell office:value-type="float" office:value="-41.64" table:style-name="ce18">
            <text:p>-41.64</text:p>
          </table:table-cell>
          <table:table-cell office:value-type="float" office:value="5302.35" table:style-name="ce25">
            <text:p>5,3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3.2" table:style-name="ce18">
            <text:p>-23.20</text:p>
          </table:table-cell>
          <table:table-cell office:value-type="float" office:value="3492.06" table:style-name="ce25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6.28" table:style-name="ce18">
            <text:p>-716.28</text:p>
          </table:table-cell>
          <table:table-cell office:value-type="float" office:value="-1759.34" table:style-name="ce18">
            <text:p>-1,759.34</text:p>
          </table:table-cell>
          <table:table-cell office:value-type="float" office:value="4297.09" table:style-name="ce25">
            <text:p>4,29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54" table:style-name="ce18">
            <text:p>-2,016.54</text:p>
          </table:table-cell>
          <table:table-cell office:value-type="float" office:value="-49.07" table:style-name="ce18">
            <text:p>-49.07</text:p>
          </table:table-cell>
          <table:table-cell office:value-type="float" office:value="5295.58" table:style-name="ce25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1523.25" table:style-name="ce18">
            <text:p>-1,523.25</text:p>
          </table:table-cell>
          <table:table-cell office:value-type="float" office:value="2395.35" table:style-name="ce25">
            <text:p>2,39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4.76" table:style-name="ce18">
            <text:p>5,814.76</text:p>
          </table:table-cell>
          <table:table-cell office:value-type="float" office:value="969.13" table:style-name="ce18">
            <text:p>96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9.47" table:style-name="ce18">
            <text:p>-1,379.47</text:p>
          </table:table-cell>
          <table:table-cell office:value-type="float" office:value="-1231.3900000000001" table:style-name="ce18">
            <text:p>-1,231.39</text:p>
          </table:table-cell>
          <table:table-cell office:value-type="float" office:value="4173.03" table:style-name="ce25">
            <text:p>4,1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0" table:style-name="ce18">
            <text:p>0.00</text:p>
          </table:table-cell>
          <table:table-cell office:value-type="float" office:value="3842.32" table:style-name="ce25">
            <text:p>3,8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0" table:style-name="ce18">
            <text:p>0.00</text:p>
          </table:table-cell>
          <table:table-cell office:value-type="float" office:value="5526.89" table:style-name="ce25">
            <text:p>5,5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9.27" table:style-name="ce18">
            <text:p>-2,169.27</text:p>
          </table:table-cell>
          <table:table-cell office:value-type="float" office:value="-1612.39" table:style-name="ce18">
            <text:p>-1,612.39</text:p>
          </table:table-cell>
          <table:table-cell office:value-type="float" office:value="5167.3599999999997" table:style-name="ce25">
            <text:p>5,1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289.05" table:style-name="ce18">
            <text:p>-1,289.05</text:p>
          </table:table-cell>
          <table:table-cell office:value-type="float" office:value="2139.87" table:style-name="ce25">
            <text:p>2,1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6.73" table:style-name="ce18">
            <text:p>-26.73</text:p>
          </table:table-cell>
          <table:table-cell office:value-type="float" office:value="3315.84" table:style-name="ce25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5.1400000000001" table:style-name="ce18">
            <text:p>-1,205.14</text:p>
          </table:table-cell>
          <table:table-cell office:value-type="float" office:value="-301.68" table:style-name="ce18">
            <text:p>-301.68</text:p>
          </table:table-cell>
          <table:table-cell office:value-type="float" office:value="6722.39" table:style-name="ce25">
            <text:p>6,72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8.94" table:style-name="ce18">
            <text:p>-728.94</text:p>
          </table:table-cell>
          <table:table-cell office:value-type="float" office:value="0" table:style-name="ce18">
            <text:p>0.00</text:p>
          </table:table-cell>
          <table:table-cell office:value-type="float" office:value="2970.1" table:style-name="ce25">
            <text:p>2,9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0.27" table:style-name="ce18">
            <text:p>-740.27</text:p>
          </table:table-cell>
          <table:table-cell office:value-type="float" office:value="-1088.3399999999999" table:style-name="ce18">
            <text:p>-1,088.34</text:p>
          </table:table-cell>
          <table:table-cell office:value-type="float" office:value="1793.37" table:style-name="ce25">
            <text:p>1,79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05" table:style-name="ce18">
            <text:p>-1,032.05</text:p>
          </table:table-cell>
          <table:table-cell office:value-type="float" office:value="0" table:style-name="ce18">
            <text:p>0.00</text:p>
          </table:table-cell>
          <table:table-cell office:value-type="float" office:value="5289.66" table:style-name="ce25">
            <text:p>5,28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760.64" table:style-name="ce18">
            <text:p>760.6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58" table:style-name="ce18">
            <text:p>-1,090.58</text:p>
          </table:table-cell>
          <table:table-cell office:value-type="float" office:value="0" table:style-name="ce18">
            <text:p>0.00</text:p>
          </table:table-cell>
          <table:table-cell office:value-type="float" office:value="6238.37" table:style-name="ce25">
            <text:p>6,23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8.05" table:style-name="ce18">
            <text:p>-2,968.05</text:p>
          </table:table-cell>
          <table:table-cell office:value-type="float" office:value="-49.07" table:style-name="ce18">
            <text:p>-49.07</text:p>
          </table:table-cell>
          <table:table-cell office:value-type="float" office:value="6707.76" table:style-name="ce25">
            <text:p>6,70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1.76" table:style-name="ce18">
            <text:p>4,921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6.46" table:style-name="ce18">
            <text:p>-1,006.46</text:p>
          </table:table-cell>
          <table:table-cell office:value-type="float" office:value="-1335.99" table:style-name="ce18">
            <text:p>-1,335.99</text:p>
          </table:table-cell>
          <table:table-cell office:value-type="float" office:value="2579.31" table:style-name="ce25">
            <text:p>2,57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.19" table:style-name="ce18">
            <text:p>-1,034.19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4551.45" table:style-name="ce25">
            <text:p>4,55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8.77" table:style-name="ce18">
            <text:p>-2,838.77</text:p>
          </table:table-cell>
          <table:table-cell office:value-type="float" office:value="-244.83" table:style-name="ce18">
            <text:p>-244.83</text:p>
          </table:table-cell>
          <table:table-cell office:value-type="float" office:value="7750.57" table:style-name="ce25">
            <text:p>7,75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ssotti Ino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.27" table:style-name="ce18">
            <text:p>709.27</text:p>
          </table:table-cell>
          <table:table-cell office:value-type="float" office:value="0" table:style-name="ce18">
            <text:p>0.00</text:p>
          </table:table-cell>
          <table:table-cell office:value-type="float" office:value="1002.24" table:style-name="ce18">
            <text:p>1,002.2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.7" table:style-name="ce18">
            <text:p>-278.70</text:p>
          </table:table-cell>
          <table:table-cell office:value-type="float" office:value="0" table:style-name="ce18">
            <text:p>0.00</text:p>
          </table:table-cell>
          <table:table-cell office:value-type="float" office:value="1432.81" table:style-name="ce25">
            <text:p>1,43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55.53" table:style-name="ce18">
            <text:p>-155.53</text:p>
          </table:table-cell>
          <table:table-cell office:value-type="float" office:value="3273.39" table:style-name="ce25">
            <text:p>3,27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0.52" table:style-name="ce18">
            <text:p>-2,450.52</text:p>
          </table:table-cell>
          <table:table-cell office:value-type="float" office:value="0" table:style-name="ce18">
            <text:p>0.00</text:p>
          </table:table-cell>
          <table:table-cell office:value-type="float" office:value="5220.07" table:style-name="ce25">
            <text:p>5,2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53.88" table:style-name="ce18">
            <text:p>-2,653.88</text:p>
          </table:table-cell>
          <table:table-cell office:value-type="float" office:value="-56.71" table:style-name="ce18">
            <text:p>-56.71</text:p>
          </table:table-cell>
          <table:table-cell office:value-type="float" office:value="6201.29" table:style-name="ce25">
            <text:p>6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810.75" table:style-name="ce18">
            <text:p>810.7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0.03" table:style-name="ce18">
            <text:p>-1,460.03</text:p>
          </table:table-cell>
          <table:table-cell office:value-type="float" office:value="-28.73" table:style-name="ce18">
            <text:p>-28.73</text:p>
          </table:table-cell>
          <table:table-cell office:value-type="float" office:value="6341.3" table:style-name="ce25">
            <text:p>6,34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45.65" table:style-name="ce18">
            <text:p>-45.65</text:p>
          </table:table-cell>
          <table:table-cell office:value-type="float" office:value="4853.2299999999996" table:style-name="ce25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2173.85" table:style-name="ce18">
            <text:p>2,17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0.03" table:style-name="ce18">
            <text:p>-1,620.03</text:p>
          </table:table-cell>
          <table:table-cell office:value-type="float" office:value="-1435.6" table:style-name="ce18">
            <text:p>-1,435.60</text:p>
          </table:table-cell>
          <table:table-cell office:value-type="float" office:value="5639.77" table:style-name="ce25">
            <text:p>5,63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85.92" table:style-name="ce18">
            <text:p>-3,385.92</text:p>
          </table:table-cell>
          <table:table-cell office:value-type="float" office:value="0" table:style-name="ce18">
            <text:p>0.00</text:p>
          </table:table-cell>
          <table:table-cell office:value-type="float" office:value="9352.8700000000008" table:style-name="ce25">
            <text:p>9,3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13.64" table:style-name="ce25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311.07" table:style-name="ce18">
            <text:p>-311.07</text:p>
          </table:table-cell>
          <table:table-cell office:value-type="float" office:value="3290.53" table:style-name="ce25">
            <text:p>3,29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9.25" table:style-name="ce18">
            <text:p>-2,079.25</text:p>
          </table:table-cell>
          <table:table-cell office:value-type="float" office:value="-45.65" table:style-name="ce18">
            <text:p>-45.65</text:p>
          </table:table-cell>
          <table:table-cell office:value-type="float" office:value="8744.36" table:style-name="ce25">
            <text:p>8,74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Monteiro Gasbar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63.55" table:style-name="ce18">
            <text:p>13,96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87.6" table:style-name="ce18">
            <text:p>-3,487.60</text:p>
          </table:table-cell>
          <table:table-cell office:value-type="float" office:value="0" table:style-name="ce18">
            <text:p>0.00</text:p>
          </table:table-cell>
          <table:table-cell office:value-type="float" office:value="10475.950000000001" table:style-name="ce25">
            <text:p>10,4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1906.42" table:style-name="ce18">
            <text:p>1,90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8.84" table:style-name="ce18">
            <text:p>-4,008.84</text:p>
          </table:table-cell>
          <table:table-cell office:value-type="float" office:value="0" table:style-name="ce18">
            <text:p>0.00</text:p>
          </table:table-cell>
          <table:table-cell office:value-type="float" office:value="9336.1200000000008" table:style-name="ce25">
            <text:p>9,3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2.65" table:style-name="ce18">
            <text:p>-932.65</text:p>
          </table:table-cell>
          <table:table-cell office:value-type="float" office:value="-324.24" table:style-name="ce18">
            <text:p>-324.24</text:p>
          </table:table-cell>
          <table:table-cell office:value-type="float" office:value="4661.92" table:style-name="ce25">
            <text:p>4,66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716.63" table:style-name="ce18">
            <text:p>-716.63</text:p>
          </table:table-cell>
          <table:table-cell office:value-type="float" office:value="3225.74" table:style-name="ce25">
            <text:p>3,22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3080.84" table:style-name="ce25">
            <text:p>3,08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9.43" table:style-name="ce18">
            <text:p>-739.43</text:p>
          </table:table-cell>
          <table:table-cell office:value-type="float" office:value="-26.73" table:style-name="ce18">
            <text:p>-26.73</text:p>
          </table:table-cell>
          <table:table-cell office:value-type="float" office:value="3551.06" table:style-name="ce25">
            <text:p>3,5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.96" table:style-name="ce18">
            <text:p>-1,065.96</text:p>
          </table:table-cell>
          <table:table-cell office:value-type="float" office:value="-28.73" table:style-name="ce18">
            <text:p>-28.73</text:p>
          </table:table-cell>
          <table:table-cell office:value-type="float" office:value="3769.8" table:style-name="ce25">
            <text:p>3,7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-28.73" table:style-name="ce18">
            <text:p>-28.73</text:p>
          </table:table-cell>
          <table:table-cell office:value-type="float" office:value="4435.17" table:style-name="ce25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08.32" table:style-name="ce18">
            <text:p>5,408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.82" table:style-name="ce18">
            <text:p>-1,275.82</text:p>
          </table:table-cell>
          <table:table-cell office:value-type="float" office:value="-1371.57" table:style-name="ce18">
            <text:p>-1,371.57</text:p>
          </table:table-cell>
          <table:table-cell office:value-type="float" office:value="2760.93" table:style-name="ce25">
            <text:p>2,76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1332.62" table:style-name="ce25">
            <text:p>1,3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2.18" table:style-name="ce18">
            <text:p>-732.18</text:p>
          </table:table-cell>
          <table:table-cell office:value-type="float" office:value="-778.19" table:style-name="ce18">
            <text:p>-778.19</text:p>
          </table:table-cell>
          <table:table-cell office:value-type="float" office:value="3213.02" table:style-name="ce25">
            <text:p>3,21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97" table:style-name="ce18">
            <text:p>-1,092.97</text:p>
          </table:table-cell>
          <table:table-cell office:value-type="float" office:value="0" table:style-name="ce18">
            <text:p>0.00</text:p>
          </table:table-cell>
          <table:table-cell office:value-type="float" office:value="3524.92" table:style-name="ce25">
            <text:p>3,5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307.94" table:style-name="ce18">
            <text:p>-307.94</text:p>
          </table:table-cell>
          <table:table-cell office:value-type="float" office:value="3393.49" table:style-name="ce25">
            <text:p>3,39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31.3599999999997" table:style-name="ce18">
            <text:p>5,131.36</text:p>
          </table:table-cell>
          <table:table-cell office:value-type="float" office:value="1607.7" table:style-name="ce18">
            <text:p>1,6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.47" table:style-name="ce18">
            <text:p>-1,088.47</text:p>
          </table:table-cell>
          <table:table-cell office:value-type="float" office:value="-28.73" table:style-name="ce18">
            <text:p>-28.73</text:p>
          </table:table-cell>
          <table:table-cell office:value-type="float" office:value="5621.86" table:style-name="ce25">
            <text:p>5,62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0" table:style-name="ce18">
            <text:p>0.00</text:p>
          </table:table-cell>
          <table:table-cell office:value-type="float" office:value="4061.23" table:style-name="ce25">
            <text:p>4,0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8.75" table:style-name="ce18">
            <text:p>-2,368.75</text:p>
          </table:table-cell>
          <table:table-cell office:value-type="float" office:value="-54.97" table:style-name="ce18">
            <text:p>-54.97</text:p>
          </table:table-cell>
          <table:table-cell office:value-type="float" office:value="6214.81" table:style-name="ce25">
            <text:p>6,2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1130.26" table:style-name="ce18">
            <text:p>1,13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1.19000000000005" table:style-name="ce18">
            <text:p>-551.19</text:p>
          </table:table-cell>
          <table:table-cell office:value-type="float" office:value="0" table:style-name="ce18">
            <text:p>0.00</text:p>
          </table:table-cell>
          <table:table-cell office:value-type="float" office:value="3969.86" table:style-name="ce25">
            <text:p>3,9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2.13" table:style-name="ce18">
            <text:p>6,742.13</text:p>
          </table:table-cell>
          <table:table-cell office:value-type="float" office:value="0" table:style-name="ce18">
            <text:p>0.00</text:p>
          </table:table-cell>
          <table:table-cell office:value-type="float" office:value="3371.07" table:style-name="ce18">
            <text:p>3,371.0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1.79" table:style-name="ce18">
            <text:p>-1,931.79</text:p>
          </table:table-cell>
          <table:table-cell office:value-type="float" office:value="-41.64" table:style-name="ce18">
            <text:p>-41.64</text:p>
          </table:table-cell>
          <table:table-cell office:value-type="float" office:value="8139.77" table:style-name="ce25">
            <text:p>8,13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967.1299999999992" table:style-name="ce18">
            <text:p>8,967.13</text:p>
          </table:table-cell>
          <table:table-cell office:value-type="float" office:value="1494.52" table:style-name="ce18">
            <text:p>1,494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2.48" table:style-name="ce18">
            <text:p>-2,792.48</text:p>
          </table:table-cell>
          <table:table-cell office:value-type="float" office:value="-68.22" table:style-name="ce18">
            <text:p>-68.22</text:p>
          </table:table-cell>
          <table:table-cell office:value-type="float" office:value="7600.95" table:style-name="ce25">
            <text:p>7,60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-1006.69" table:style-name="ce18">
            <text:p>-1,006.69</text:p>
          </table:table-cell>
          <table:table-cell office:value-type="float" office:value="2061.96" table:style-name="ce25">
            <text:p>2,06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3" table:style-name="ce18">
            <text:p>-1,964.30</text:p>
          </table:table-cell>
          <table:table-cell office:value-type="float" office:value="-118.76" table:style-name="ce18">
            <text:p>-118.76</text:p>
          </table:table-cell>
          <table:table-cell office:value-type="float" office:value="5811.14" table:style-name="ce25">
            <text:p>5,8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1105.03" table:style-name="ce18">
            <text:p>-1,105.03</text:p>
          </table:table-cell>
          <table:table-cell office:value-type="float" office:value="2642.95" table:style-name="ce25">
            <text:p>2,6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0" table:style-name="ce18">
            <text:p>0.00</text:p>
          </table:table-cell>
          <table:table-cell office:value-type="float" office:value="3329.94" table:style-name="ce25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97.95" table:style-name="ce18">
            <text:p>3,79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5.02" table:style-name="ce18">
            <text:p>-645.02</text:p>
          </table:table-cell>
          <table:table-cell office:value-type="float" office:value="0" table:style-name="ce18">
            <text:p>0.00</text:p>
          </table:table-cell>
          <table:table-cell office:value-type="float" office:value="3152.93" table:style-name="ce25">
            <text:p>3,15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11.96" table:style-name="ce18">
            <text:p>-211.96</text:p>
          </table:table-cell>
          <table:table-cell office:value-type="float" office:value="3216.96" table:style-name="ce25">
            <text:p>3,21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6.7800000000002" table:style-name="ce18">
            <text:p>-2,456.78</text:p>
          </table:table-cell>
          <table:table-cell office:value-type="float" office:value="-1661.11" table:style-name="ce18">
            <text:p>-1,661.11</text:p>
          </table:table-cell>
          <table:table-cell office:value-type="float" office:value="7388" table:style-name="ce25">
            <text:p>7,38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7.89" table:style-name="ce18">
            <text:p>-797.89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2438.85" table:style-name="ce25">
            <text:p>2,4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.88" table:style-name="ce18">
            <text:p>-539.88</text:p>
          </table:table-cell>
          <table:table-cell office:value-type="float" office:value="-48.33" table:style-name="ce18">
            <text:p>-48.33</text:p>
          </table:table-cell>
          <table:table-cell office:value-type="float" office:value="4908.9799999999996" table:style-name="ce25">
            <text:p>4,9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.14" table:style-name="ce18">
            <text:p>-938.14</text:p>
          </table:table-cell>
          <table:table-cell office:value-type="float" office:value="-28.73" table:style-name="ce18">
            <text:p>-28.73</text:p>
          </table:table-cell>
          <table:table-cell office:value-type="float" office:value="3856.24" table:style-name="ce25">
            <text:p>3,85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8.77" table:style-name="ce18">
            <text:p>-2,838.77</text:p>
          </table:table-cell>
          <table:table-cell office:value-type="float" office:value="-59.1" table:style-name="ce18">
            <text:p>-59.10</text:p>
          </table:table-cell>
          <table:table-cell office:value-type="float" office:value="7936.3" table:style-name="ce25">
            <text:p>7,9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0" table:style-name="ce18">
            <text:p>-810.00</text:p>
          </table:table-cell>
          <table:table-cell office:value-type="float" office:value="-26.73" table:style-name="ce18">
            <text:p>-26.73</text:p>
          </table:table-cell>
          <table:table-cell office:value-type="float" office:value="3597.84" table:style-name="ce25">
            <text:p>3,5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97" table:style-name="ce18">
            <text:p>-1,092.97</text:p>
          </table:table-cell>
          <table:table-cell office:value-type="float" office:value="-28.73" table:style-name="ce18">
            <text:p>-28.73</text:p>
          </table:table-cell>
          <table:table-cell office:value-type="float" office:value="3496.19" table:style-name="ce25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3.15" table:style-name="ce18">
            <text:p>-2,683.15</text:p>
          </table:table-cell>
          <table:table-cell office:value-type="float" office:value="-52.76" table:style-name="ce18">
            <text:p>-52.76</text:p>
          </table:table-cell>
          <table:table-cell office:value-type="float" office:value="6537.1" table:style-name="ce25">
            <text:p>6,5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.82" table:style-name="ce18">
            <text:p>-753.82</text:p>
          </table:table-cell>
          <table:table-cell office:value-type="float" office:value="-26.73" table:style-name="ce18">
            <text:p>-26.73</text:p>
          </table:table-cell>
          <table:table-cell office:value-type="float" office:value="6260.7" table:style-name="ce25">
            <text:p>6,26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.58" table:style-name="ce18">
            <text:p>-1,107.58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3276.32" table:style-name="ce25">
            <text:p>3,27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30.89" table:style-name="ce18">
            <text:p>-30.89</text:p>
          </table:table-cell>
          <table:table-cell office:value-type="float" office:value="3887.71" table:style-name="ce25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13.64" table:style-name="ce25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4.05" table:style-name="ce18">
            <text:p>-1,304.05</text:p>
          </table:table-cell>
          <table:table-cell office:value-type="float" office:value="-1731.24" table:style-name="ce18">
            <text:p>-1,731.24</text:p>
          </table:table-cell>
          <table:table-cell office:value-type="float" office:value="2835.42" table:style-name="ce25">
            <text:p>2,8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.98" table:style-name="ce18">
            <text:p>-1,038.98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3278.44" table:style-name="ce25">
            <text:p>3,2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78" table:style-name="ce18">
            <text:p>-1,074.78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2922.93" table:style-name="ce25">
            <text:p>2,92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5.09" table:style-name="ce18">
            <text:p>5,19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3.07" table:style-name="ce18">
            <text:p>-1,103.07</text:p>
          </table:table-cell>
          <table:table-cell office:value-type="float" office:value="-24.94" table:style-name="ce18">
            <text:p>-24.94</text:p>
          </table:table-cell>
          <table:table-cell office:value-type="float" office:value="4067.08" table:style-name="ce25">
            <text:p>4,06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1064.02" table:style-name="ce18">
            <text:p>-1,064.02</text:p>
          </table:table-cell>
          <table:table-cell office:value-type="float" office:value="4462.87" table:style-name="ce25">
            <text:p>4,4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5.43" table:style-name="ce18">
            <text:p>5,345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9.03" table:style-name="ce18">
            <text:p>-1,199.03</text:p>
          </table:table-cell>
          <table:table-cell office:value-type="float" office:value="-966.65" table:style-name="ce18">
            <text:p>-966.65</text:p>
          </table:table-cell>
          <table:table-cell office:value-type="float" office:value="3179.75" table:style-name="ce25">
            <text:p>3,1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4" table:style-name="ce18">
            <text:p>10,79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6.94" table:style-name="ce18">
            <text:p>-3,196.94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5994.76" table:style-name="ce25">
            <text:p>5,99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103.8699999999999" table:style-name="ce18">
            <text:p>-1,103.87</text:p>
          </table:table-cell>
          <table:table-cell office:value-type="float" office:value="2325.0500000000002" table:style-name="ce25">
            <text:p>2,32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Yuji Ma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3.76" table:style-name="ce18">
            <text:p>51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.790000000000006" table:style-name="ce18">
            <text:p>-66.79</text:p>
          </table:table-cell>
          <table:table-cell office:value-type="float" office:value="0" table:style-name="ce18">
            <text:p>0.00</text:p>
          </table:table-cell>
          <table:table-cell office:value-type="float" office:value="446.97" table:style-name="ce25">
            <text:p>44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2556.86" table:style-name="ce18">
            <text:p>2,556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1.1" table:style-name="ce18">
            <text:p>-2,111.10</text:p>
          </table:table-cell>
          <table:table-cell office:value-type="float" office:value="-282.52" table:style-name="ce18">
            <text:p>-282.52</text:p>
          </table:table-cell>
          <table:table-cell office:value-type="float" office:value="7833.83" table:style-name="ce25">
            <text:p>7,8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830" table:style-name="ce18">
            <text:p>8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3.3399999999999" table:style-name="ce18">
            <text:p>-1,213.34</text:p>
          </table:table-cell>
          <table:table-cell office:value-type="float" office:value="-1362.4" table:style-name="ce18">
            <text:p>-1,362.40</text:p>
          </table:table-cell>
          <table:table-cell office:value-type="float" office:value="3234.23" table:style-name="ce25">
            <text:p>3,2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5.68" table:style-name="ce18">
            <text:p>-695.68</text:p>
          </table:table-cell>
          <table:table-cell office:value-type="float" office:value="0" table:style-name="ce18">
            <text:p>0.00</text:p>
          </table:table-cell>
          <table:table-cell office:value-type="float" office:value="3400.24" table:style-name="ce25">
            <text:p>3,40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1.77" table:style-name="ce18">
            <text:p>-1,171.77</text:p>
          </table:table-cell>
          <table:table-cell office:value-type="float" office:value="-28.73" table:style-name="ce18">
            <text:p>-28.73</text:p>
          </table:table-cell>
          <table:table-cell office:value-type="float" office:value="6341.86" table:style-name="ce25">
            <text:p>6,34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7.31" table:style-name="ce18">
            <text:p>-1,257.31</text:p>
          </table:table-cell>
          <table:table-cell office:value-type="float" office:value="-26.73" table:style-name="ce18">
            <text:p>-26.73</text:p>
          </table:table-cell>
          <table:table-cell office:value-type="float" office:value="6600.35" table:style-name="ce25">
            <text:p>6,6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9.98" table:style-name="ce18">
            <text:p>-2,709.98</text:p>
          </table:table-cell>
          <table:table-cell office:value-type="float" office:value="-54.97" table:style-name="ce18">
            <text:p>-54.97</text:p>
          </table:table-cell>
          <table:table-cell office:value-type="float" office:value="5480.92" table:style-name="ce25">
            <text:p>5,4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0" table:style-name="ce18">
            <text:p>0.00</text:p>
          </table:table-cell>
          <table:table-cell office:value-type="float" office:value="4463.8999999999996" table:style-name="ce25">
            <text:p>4,4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1545.5" table:style-name="ce18">
            <text:p>1,54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4.06" table:style-name="ce18">
            <text:p>-2,714.06</text:p>
          </table:table-cell>
          <table:table-cell office:value-type="float" office:value="-54.97" table:style-name="ce18">
            <text:p>-54.97</text:p>
          </table:table-cell>
          <table:table-cell office:value-type="float" office:value="8049.48" table:style-name="ce25">
            <text:p>8,04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6.33000000000004" table:style-name="ce18">
            <text:p>-606.33</text:p>
          </table:table-cell>
          <table:table-cell office:value-type="float" office:value="-547.16999999999996" table:style-name="ce18">
            <text:p>-547.17</text:p>
          </table:table-cell>
          <table:table-cell office:value-type="float" office:value="2237.29" table:style-name="ce25">
            <text:p>2,23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56.66" table:style-name="ce18">
            <text:p>7,056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9.56" table:style-name="ce18">
            <text:p>-1,719.56</text:p>
          </table:table-cell>
          <table:table-cell office:value-type="float" office:value="-495.81" table:style-name="ce18">
            <text:p>-495.81</text:p>
          </table:table-cell>
          <table:table-cell office:value-type="float" office:value="4841.29" table:style-name="ce25">
            <text:p>4,8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29.16" table:style-name="ce25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7.17" table:style-name="ce18">
            <text:p>-1,907.17</text:p>
          </table:table-cell>
          <table:table-cell office:value-type="float" office:value="-49.07" table:style-name="ce18">
            <text:p>-49.07</text:p>
          </table:table-cell>
          <table:table-cell office:value-type="float" office:value="5054.42" table:style-name="ce25">
            <text:p>5,0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82.19" table:style-name="ce18">
            <text:p>-2,582.19</text:p>
          </table:table-cell>
          <table:table-cell office:value-type="float" office:value="-59.1" table:style-name="ce18">
            <text:p>-59.10</text:p>
          </table:table-cell>
          <table:table-cell office:value-type="float" office:value="6223.03" table:style-name="ce25">
            <text:p>6,22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2888.49" table:style-name="ce18">
            <text:p>2,888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0.7199999999998" table:style-name="ce18">
            <text:p>-2,190.72</text:p>
          </table:table-cell>
          <table:table-cell office:value-type="float" office:value="-229.73" table:style-name="ce18">
            <text:p>-229.73</text:p>
          </table:table-cell>
          <table:table-cell office:value-type="float" office:value="9133.5" table:style-name="ce25">
            <text:p>9,13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.44" table:style-name="ce18">
            <text:p>-1,046.44</text:p>
          </table:table-cell>
          <table:table-cell office:value-type="float" office:value="-23.2" table:style-name="ce18">
            <text:p>-23.20</text:p>
          </table:table-cell>
          <table:table-cell office:value-type="float" office:value="5971.61" table:style-name="ce25">
            <text:p>5,97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a Cruz Fl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4" table:style-name="ce18">
            <text:p>-596.40</text:p>
          </table:table-cell>
          <table:table-cell office:value-type="float" office:value="-640.92999999999995" table:style-name="ce18">
            <text:p>-640.93</text:p>
          </table:table-cell>
          <table:table-cell office:value-type="float" office:value="2153.46" table:style-name="ce25">
            <text:p>2,1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28.73" table:style-name="ce18">
            <text:p>-28.73</text:p>
          </table:table-cell>
          <table:table-cell office:value-type="float" office:value="3588.55" table:style-name="ce25">
            <text:p>3,5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set/2020</text:p>
          </table:table-cell>
          <table:table-cell office:value-type="float" office:value="-1869.92" table:style-name="ce18">
            <text:p>-1,869.92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4107.6499999999996" table:style-name="ce25">
            <text:p>4,10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4.95" table:style-name="ce18">
            <text:p>-1,244.95</text:p>
          </table:table-cell>
          <table:table-cell office:value-type="float" office:value="-1329.77" table:style-name="ce18">
            <text:p>-1,329.77</text:p>
          </table:table-cell>
          <table:table-cell office:value-type="float" office:value="3095.62" table:style-name="ce25">
            <text:p>3,0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8.34" table:style-name="ce18">
            <text:p>-1,558.34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3982.87" table:style-name="ce25">
            <text:p>3,98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8.12" table:style-name="ce18">
            <text:p>-698.12</text:p>
          </table:table-cell>
          <table:table-cell office:value-type="float" office:value="-21.58" table:style-name="ce18">
            <text:p>-21.58</text:p>
          </table:table-cell>
          <table:table-cell office:value-type="float" office:value="3236.22" table:style-name="ce25">
            <text:p>3,2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9967.59" table:style-name="ce18">
            <text:p>9,967.59</text:p>
          </table:table-cell>
          <table:table-cell office:value-type="float" office:value="1661.27" table:style-name="ce18">
            <text:p>1,661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54.4" table:style-name="ce18">
            <text:p>-2,854.40</text:p>
          </table:table-cell>
          <table:table-cell office:value-type="float" office:value="-52.76" table:style-name="ce18">
            <text:p>-52.76</text:p>
          </table:table-cell>
          <table:table-cell office:value-type="float" office:value="8721.7000000000007" table:style-name="ce25">
            <text:p>8,72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1177.74" table:style-name="ce18">
            <text:p>1,1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6" table:style-name="ce18">
            <text:p>-1,746.00</text:p>
          </table:table-cell>
          <table:table-cell office:value-type="float" office:value="-110.54" table:style-name="ce18">
            <text:p>-110.54</text:p>
          </table:table-cell>
          <table:table-cell office:value-type="float" office:value="6387.64" table:style-name="ce25">
            <text:p>6,38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4009.22" table:style-name="ce25">
            <text:p>4,00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abr/2020 jun/2020</text:p>
          </table:table-cell>
          <table:table-cell office:value-type="float" office:value="-1027.2" table:style-name="ce18">
            <text:p>-1,027.20</text:p>
          </table:table-cell>
          <table:table-cell office:value-type="float" office:value="-28.73" table:style-name="ce18">
            <text:p>-28.73</text:p>
          </table:table-cell>
          <table:table-cell office:value-type="float" office:value="4047.46" table:style-name="ce25">
            <text:p>4,04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05.3" table:style-name="ce18">
            <text:p>-3,105.30</text:p>
          </table:table-cell>
          <table:table-cell office:value-type="float" office:value="-54.97" table:style-name="ce18">
            <text:p>-54.97</text:p>
          </table:table-cell>
          <table:table-cell office:value-type="float" office:value="7139.89" table:style-name="ce25">
            <text:p>7,13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.8399999999999" table:style-name="ce18">
            <text:p>-1,057.84</text:p>
          </table:table-cell>
          <table:table-cell office:value-type="float" office:value="-30.89" table:style-name="ce18">
            <text:p>-30.89</text:p>
          </table:table-cell>
          <table:table-cell office:value-type="float" office:value="4072.99" table:style-name="ce25">
            <text:p>4,0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6.73" table:style-name="ce18">
            <text:p>-26.73</text:p>
          </table:table-cell>
          <table:table-cell office:value-type="float" office:value="3402.19" table:style-name="ce25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3.68" table:style-name="ce18">
            <text:p>-823.68</text:p>
          </table:table-cell>
          <table:table-cell office:value-type="float" office:value="-21.58" table:style-name="ce18">
            <text:p>-21.58</text:p>
          </table:table-cell>
          <table:table-cell office:value-type="float" office:value="3281.06" table:style-name="ce25">
            <text:p>3,28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5.23" table:style-name="ce18">
            <text:p>-2,215.23</text:p>
          </table:table-cell>
          <table:table-cell office:value-type="float" office:value="-54.97" table:style-name="ce18">
            <text:p>-54.97</text:p>
          </table:table-cell>
          <table:table-cell office:value-type="float" office:value="5975.67" table:style-name="ce25">
            <text:p>5,9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Jose Pi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0" table:style-name="ce18">
            <text:p>0.00</text:p>
          </table:table-cell>
          <table:table-cell office:value-type="float" office:value="6473.64" table:style-name="ce25">
            <text:p>6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3.17" table:style-name="ce18">
            <text:p>4,273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4.64" table:style-name="ce18">
            <text:p>-904.64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2763.2" table:style-name="ce25">
            <text:p>2,7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646.38" table:style-name="ce18">
            <text:p>-646.38</text:p>
          </table:table-cell>
          <table:table-cell office:value-type="float" office:value="2868.88" table:style-name="ce25">
            <text:p>2,86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2.17" table:style-name="ce18">
            <text:p>-792.17</text:p>
          </table:table-cell>
          <table:table-cell office:value-type="float" office:value="-26.73" table:style-name="ce18">
            <text:p>-26.73</text:p>
          </table:table-cell>
          <table:table-cell office:value-type="float" office:value="3806.57" table:style-name="ce25">
            <text:p>3,80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8.17" table:style-name="ce18">
            <text:p>4,62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0.77" table:style-name="ce18">
            <text:p>-910.77</text:p>
          </table:table-cell>
          <table:table-cell office:value-type="float" office:value="0" table:style-name="ce18">
            <text:p>0.00</text:p>
          </table:table-cell>
          <table:table-cell office:value-type="float" office:value="3717.4" table:style-name="ce25">
            <text:p>3,7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28.73" table:style-name="ce18">
            <text:p>-28.73</text:p>
          </table:table-cell>
          <table:table-cell office:value-type="float" office:value="3723.56" table:style-name="ce25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set/2020</text:p>
          </table:table-cell>
          <table:table-cell office:value-type="float" office:value="-1113.02" table:style-name="ce18">
            <text:p>-1,113.02</text:p>
          </table:table-cell>
          <table:table-cell office:value-type="float" office:value="-26.73" table:style-name="ce18">
            <text:p>-26.73</text:p>
          </table:table-cell>
          <table:table-cell office:value-type="float" office:value="3662.97" table:style-name="ce25">
            <text:p>3,6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3.86" table:style-name="ce18">
            <text:p>-873.86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2575.9299999999998" table:style-name="ce25">
            <text:p>2,57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4.98" table:style-name="ce18">
            <text:p>-784.98</text:p>
          </table:table-cell>
          <table:table-cell office:value-type="float" office:value="0" table:style-name="ce18">
            <text:p>0.00</text:p>
          </table:table-cell>
          <table:table-cell office:value-type="float" office:value="3840.49" table:style-name="ce25">
            <text:p>3,8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1.84" table:style-name="ce18">
            <text:p>-2,031.84</text:p>
          </table:table-cell>
          <table:table-cell office:value-type="float" office:value="-1880.47" table:style-name="ce18">
            <text:p>-1,880.47</text:p>
          </table:table-cell>
          <table:table-cell office:value-type="float" office:value="4741.03" table:style-name="ce25">
            <text:p>4,74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1076.6500000000001" table:style-name="ce18">
            <text:p>-1,076.65</text:p>
          </table:table-cell>
          <table:table-cell office:value-type="float" office:value="2624.78" table:style-name="ce25">
            <text:p>2,62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6.96" table:style-name="ce18">
            <text:p>-1,306.96</text:p>
          </table:table-cell>
          <table:table-cell office:value-type="float" office:value="0" table:style-name="ce18">
            <text:p>0.00</text:p>
          </table:table-cell>
          <table:table-cell office:value-type="float" office:value="3854.76" table:style-name="ce25">
            <text:p>3,8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3.53" table:style-name="ce18">
            <text:p>-1,883.53</text:p>
          </table:table-cell>
          <table:table-cell office:value-type="float" office:value="-45.65" table:style-name="ce18">
            <text:p>-45.65</text:p>
          </table:table-cell>
          <table:table-cell office:value-type="float" office:value="4592.37" table:style-name="ce25">
            <text:p>4,59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1618.34" table:style-name="ce18">
            <text:p>1,618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.98" table:style-name="ce18">
            <text:p>-455.98</text:p>
          </table:table-cell>
          <table:table-cell office:value-type="float" office:value="-21.58" table:style-name="ce18">
            <text:p>-21.58</text:p>
          </table:table-cell>
          <table:table-cell office:value-type="float" office:value="4377.45" table:style-name="ce25">
            <text:p>4,3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2099.94" table:style-name="ce18">
            <text:p>2,099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.98" table:style-name="ce18">
            <text:p>-1,110.98</text:p>
          </table:table-cell>
          <table:table-cell office:value-type="float" office:value="-26.73" table:style-name="ce18">
            <text:p>-26.73</text:p>
          </table:table-cell>
          <table:table-cell office:value-type="float" office:value="5470.35" table:style-name="ce25">
            <text:p>5,47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.3800000000001" table:style-name="ce18">
            <text:p>-1,156.38</text:p>
          </table:table-cell>
          <table:table-cell office:value-type="float" office:value="-112.92" table:style-name="ce18">
            <text:p>-112.92</text:p>
          </table:table-cell>
          <table:table-cell office:value-type="float" office:value="5503.41" table:style-name="ce25">
            <text:p>5,50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0" table:style-name="ce18">
            <text:p>0.00</text:p>
          </table:table-cell>
          <table:table-cell office:value-type="float" office:value="3342.57" table:style-name="ce25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3169.12" table:style-name="ce25">
            <text:p>3,1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2637.76" table:style-name="ce18">
            <text:p>2,637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4.89" table:style-name="ce18">
            <text:p>-2,284.89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5934.77" table:style-name="ce25">
            <text:p>5,93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68" table:style-name="ce18">
            <text:p>-869.68</text:p>
          </table:table-cell>
          <table:table-cell office:value-type="float" office:value="-24.94" table:style-name="ce18">
            <text:p>-24.94</text:p>
          </table:table-cell>
          <table:table-cell office:value-type="float" office:value="3462.25" table:style-name="ce25">
            <text:p>3,4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1.25" table:style-name="ce18">
            <text:p>-1,381.25</text:p>
          </table:table-cell>
          <table:table-cell office:value-type="float" office:value="0" table:style-name="ce18">
            <text:p>0.00</text:p>
          </table:table-cell>
          <table:table-cell office:value-type="float" office:value="6207.21" table:style-name="ce25">
            <text:p>6,20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3139.75" table:style-name="ce18">
            <text:p>-3,139.75</text:p>
          </table:table-cell>
          <table:table-cell office:value-type="float" office:value="3333.89" table:style-name="ce25">
            <text:p>3,33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97" table:style-name="ce18">
            <text:p>-1,092.97</text:p>
          </table:table-cell>
          <table:table-cell office:value-type="float" office:value="-28.73" table:style-name="ce18">
            <text:p>-28.73</text:p>
          </table:table-cell>
          <table:table-cell office:value-type="float" office:value="3496.19" table:style-name="ce25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2.07" table:style-name="ce18">
            <text:p>-922.07</text:p>
          </table:table-cell>
          <table:table-cell office:value-type="float" office:value="-2001" table:style-name="ce18">
            <text:p>-2,001.00</text:p>
          </table:table-cell>
          <table:table-cell office:value-type="float" office:value="1788.3" table:style-name="ce25">
            <text:p>1,7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5.9" table:style-name="ce18">
            <text:p>-655.90</text:p>
          </table:table-cell>
          <table:table-cell office:value-type="float" office:value="-23.2" table:style-name="ce18">
            <text:p>-23.20</text:p>
          </table:table-cell>
          <table:table-cell office:value-type="float" office:value="3739.85" table:style-name="ce25">
            <text:p>3,7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51.3900000000003" table:style-name="ce18">
            <text:p>4,951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5.03" table:style-name="ce18">
            <text:p>-1,025.03</text:p>
          </table:table-cell>
          <table:table-cell office:value-type="float" office:value="-1285.1400000000001" table:style-name="ce18">
            <text:p>-1,285.14</text:p>
          </table:table-cell>
          <table:table-cell office:value-type="float" office:value="2641.22" table:style-name="ce25">
            <text:p>2,6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9.23" table:style-name="ce18">
            <text:p>-939.23</text:p>
          </table:table-cell>
          <table:table-cell office:value-type="float" office:value="0" table:style-name="ce18">
            <text:p>0.00</text:p>
          </table:table-cell>
          <table:table-cell office:value-type="float" office:value="3287.5" table:style-name="ce25">
            <text:p>3,2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27.1500000000001" table:style-name="ce18">
            <text:p>1,027.15</text:p>
          </table:table-cell>
          <table:table-cell office:value-type="string" table:style-name="ce19">
            <text:p>set/2020</text:p>
          </table:table-cell>
          <table:table-cell office:value-type="float" office:value="-2319.5500000000002" table:style-name="ce18">
            <text:p>-2,319.55</text:p>
          </table:table-cell>
          <table:table-cell office:value-type="float" office:value="0" table:style-name="ce18">
            <text:p>0.00</text:p>
          </table:table-cell>
          <table:table-cell office:value-type="float" office:value="6068.79" table:style-name="ce25">
            <text:p>6,0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76.81" table:style-name="ce18">
            <text:p>3,77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5.11" table:style-name="ce18">
            <text:p>-575.11</text:p>
          </table:table-cell>
          <table:table-cell office:value-type="float" office:value="0" table:style-name="ce18">
            <text:p>0.00</text:p>
          </table:table-cell>
          <table:table-cell office:value-type="float" office:value="3201.7" table:style-name="ce25">
            <text:p>3,2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30.89" table:style-name="ce18">
            <text:p>-30.89</text:p>
          </table:table-cell>
          <table:table-cell office:value-type="float" office:value="3887.71" table:style-name="ce25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.6400000000001" table:style-name="ce18">
            <text:p>-1,274.64</text:p>
          </table:table-cell>
          <table:table-cell office:value-type="float" office:value="0" table:style-name="ce18">
            <text:p>0.00</text:p>
          </table:table-cell>
          <table:table-cell office:value-type="float" office:value="4314.25" table:style-name="ce25">
            <text:p>4,31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.3800000000001" table:style-name="ce18">
            <text:p>-1,156.38</text:p>
          </table:table-cell>
          <table:table-cell office:value-type="float" office:value="0" table:style-name="ce18">
            <text:p>0.00</text:p>
          </table:table-cell>
          <table:table-cell office:value-type="float" office:value="5616.33" table:style-name="ce25">
            <text:p>5,61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26.73" table:style-name="ce18">
            <text:p>-26.73</text:p>
          </table:table-cell>
          <table:table-cell office:value-type="float" office:value="3721.25" table:style-name="ce25">
            <text:p>3,7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5.85" table:style-name="ce18">
            <text:p>-2,255.85</text:p>
          </table:table-cell>
          <table:table-cell office:value-type="float" office:value="0" table:style-name="ce18">
            <text:p>0.00</text:p>
          </table:table-cell>
          <table:table-cell office:value-type="float" office:value="5638.35" table:style-name="ce25">
            <text:p>5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4.19" table:style-name="ce18">
            <text:p>-3,174.19</text:p>
          </table:table-cell>
          <table:table-cell office:value-type="float" office:value="-668.74" table:style-name="ce18">
            <text:p>-668.74</text:p>
          </table:table-cell>
          <table:table-cell office:value-type="float" office:value="6947.73" table:style-name="ce25">
            <text:p>6,9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682.18" table:style-name="ce18">
            <text:p>-682.18</text:p>
          </table:table-cell>
          <table:table-cell office:value-type="float" office:value="2746.74" table:style-name="ce25">
            <text:p>2,7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0.42" table:style-name="ce18">
            <text:p>-870.42</text:p>
          </table:table-cell>
          <table:table-cell office:value-type="float" office:value="-1090.6300000000001" table:style-name="ce18">
            <text:p>-1,090.63</text:p>
          </table:table-cell>
          <table:table-cell office:value-type="float" office:value="2720.12" table:style-name="ce25">
            <text:p>2,7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688.2" table:style-name="ce18">
            <text:p>-688.20</text:p>
          </table:table-cell>
          <table:table-cell office:value-type="float" office:value="4745.21" table:style-name="ce25">
            <text:p>4,74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8.0100000000002" table:style-name="ce18">
            <text:p>-2,328.01</text:p>
          </table:table-cell>
          <table:table-cell office:value-type="float" office:value="0" table:style-name="ce18">
            <text:p>0.00</text:p>
          </table:table-cell>
          <table:table-cell office:value-type="float" office:value="5917.86" table:style-name="ce25">
            <text:p>5,9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26.73" table:style-name="ce18">
            <text:p>-26.73</text:p>
          </table:table-cell>
          <table:table-cell office:value-type="float" office:value="3674.7" table:style-name="ce25">
            <text:p>3,6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28.73" table:style-name="ce18">
            <text:p>-28.73</text:p>
          </table:table-cell>
          <table:table-cell office:value-type="float" office:value="3813.59" table:style-name="ce25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7.08" table:style-name="ce18">
            <text:p>-2,027.08</text:p>
          </table:table-cell>
          <table:table-cell office:value-type="float" office:value="-160.86000000000001" table:style-name="ce18">
            <text:p>-160.86</text:p>
          </table:table-cell>
          <table:table-cell office:value-type="float" office:value="6057.93" table:style-name="ce25">
            <text:p>6,0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916.82" table:style-name="ce18">
            <text:p>-916.82</text:p>
          </table:table-cell>
          <table:table-cell office:value-type="float" office:value="5561.79" table:style-name="ce25">
            <text:p>5,56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0" table:style-name="ce18">
            <text:p>0.00</text:p>
          </table:table-cell>
          <table:table-cell office:value-type="float" office:value="5865.72" table:style-name="ce25">
            <text:p>5,8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3.2" table:style-name="ce18">
            <text:p>-23.20</text:p>
          </table:table-cell>
          <table:table-cell office:value-type="float" office:value="3319.37" table:style-name="ce25">
            <text:p>3,31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97" table:style-name="ce18">
            <text:p>-1,092.97</text:p>
          </table:table-cell>
          <table:table-cell office:value-type="float" office:value="-21.58" table:style-name="ce18">
            <text:p>-21.58</text:p>
          </table:table-cell>
          <table:table-cell office:value-type="float" office:value="3503.34" table:style-name="ce25">
            <text:p>3,50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7.11" table:style-name="ce18">
            <text:p>-2,297.11</text:p>
          </table:table-cell>
          <table:table-cell office:value-type="float" office:value="-51.14" table:style-name="ce18">
            <text:p>-51.14</text:p>
          </table:table-cell>
          <table:table-cell office:value-type="float" office:value="5322.34" table:style-name="ce25">
            <text:p>5,3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0.9100000000001" table:style-name="ce18">
            <text:p>-1,030.91</text:p>
          </table:table-cell>
          <table:table-cell office:value-type="float" office:value="-1725.41" table:style-name="ce18">
            <text:p>-1,725.41</text:p>
          </table:table-cell>
          <table:table-cell office:value-type="float" office:value="1942.7" table:style-name="ce25">
            <text:p>1,94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55.42" table:style-name="ce18">
            <text:p>55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34.93" table:style-name="ce18">
            <text:p>-3,034.93</text:p>
          </table:table-cell>
          <table:table-cell office:value-type="float" office:value="0" table:style-name="ce18">
            <text:p>0.00</text:p>
          </table:table-cell>
          <table:table-cell office:value-type="float" office:value="7320.66" table:style-name="ce25">
            <text:p>7,32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0" table:style-name="ce18">
            <text:p>0.00</text:p>
          </table:table-cell>
          <table:table-cell office:value-type="float" office:value="2726.58" table:style-name="ce25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45.65" table:style-name="ce18">
            <text:p>-45.65</text:p>
          </table:table-cell>
          <table:table-cell office:value-type="float" office:value="4853.2299999999996" table:style-name="ce25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3.53" table:style-name="ce18">
            <text:p>-1,883.53</text:p>
          </table:table-cell>
          <table:table-cell office:value-type="float" office:value="0" table:style-name="ce18">
            <text:p>0.00</text:p>
          </table:table-cell>
          <table:table-cell office:value-type="float" office:value="4638.0200000000004" table:style-name="ce25">
            <text:p>4,63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2.18" table:style-name="ce18">
            <text:p>-732.18</text:p>
          </table:table-cell>
          <table:table-cell office:value-type="float" office:value="-1520.07" table:style-name="ce18">
            <text:p>-1,520.07</text:p>
          </table:table-cell>
          <table:table-cell office:value-type="float" office:value="2471.14" table:style-name="ce25">
            <text:p>2,47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k Bruno Santos Galvao</text:p>
          </table:table-cell>
          <table:table-cell office:value-type="string" table:style-name="ce14">
            <text:p>Agente de Defensoria Pública</text:p>
          </table:table-cell>
          <table:table-cell office:value-type="float" office:value="2285.15" table:style-name="ce18">
            <text:p>2,285.15</text:p>
          </table:table-cell>
          <table:table-cell office:value-type="float" office:value="0" table:style-name="ce18">
            <text:p>0.00</text:p>
          </table:table-cell>
          <table:table-cell office:value-type="float" office:value="2174.4299999999998" table:style-name="ce18">
            <text:p>2,174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4.98" table:style-name="ce18">
            <text:p>-1,294.98</text:p>
          </table:table-cell>
          <table:table-cell office:value-type="float" office:value="0" table:style-name="ce18">
            <text:p>0.00</text:p>
          </table:table-cell>
          <table:table-cell office:value-type="float" office:value="3164.6" table:style-name="ce25">
            <text:p>3,1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5519.75" table:style-name="ce25">
            <text:p>5,51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548.72" table:style-name="ce18">
            <text:p>3,54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.54" table:style-name="ce18">
            <text:p>-538.54</text:p>
          </table:table-cell>
          <table:table-cell office:value-type="float" office:value="-838.42" table:style-name="ce18">
            <text:p>-838.42</text:p>
          </table:table-cell>
          <table:table-cell office:value-type="float" office:value="2171.7600000000002" table:style-name="ce25">
            <text:p>2,17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4.9" table:style-name="ce18">
            <text:p>-754.90</text:p>
          </table:table-cell>
          <table:table-cell office:value-type="float" office:value="-2209.62" table:style-name="ce18">
            <text:p>-2,209.62</text:p>
          </table:table-cell>
          <table:table-cell office:value-type="float" office:value="1849.52" table:style-name="ce25">
            <text:p>1,84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0.03" table:style-name="ce18">
            <text:p>-1,290.03</text:p>
          </table:table-cell>
          <table:table-cell office:value-type="float" office:value="-1254.43" table:style-name="ce18">
            <text:p>-1,254.43</text:p>
          </table:table-cell>
          <table:table-cell office:value-type="float" office:value="4713.08" table:style-name="ce25">
            <text:p>4,71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yn Jessica Honda Ots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3.86" table:style-name="ce18">
            <text:p>-873.86</text:p>
          </table:table-cell>
          <table:table-cell office:value-type="float" office:value="-26.81" table:style-name="ce18">
            <text:p>-26.81</text:p>
          </table:table-cell>
          <table:table-cell office:value-type="float" office:value="3619.95" table:style-name="ce25">
            <text:p>3,6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1.59" table:style-name="ce18">
            <text:p>-841.59</text:p>
          </table:table-cell>
          <table:table-cell office:value-type="float" office:value="-23.2" table:style-name="ce18">
            <text:p>-23.20</text:p>
          </table:table-cell>
          <table:table-cell office:value-type="float" office:value="4662.59" table:style-name="ce25">
            <text:p>4,66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0" table:style-name="ce18">
            <text:p>0.00</text:p>
          </table:table-cell>
          <table:table-cell office:value-type="float" office:value="4898.88" table:style-name="ce25">
            <text:p>4,8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" table:style-name="ce18">
            <text:p>-970.00</text:p>
          </table:table-cell>
          <table:table-cell office:value-type="float" office:value="-393.27" table:style-name="ce18">
            <text:p>-393.27</text:p>
          </table:table-cell>
          <table:table-cell office:value-type="float" office:value="3262.2" table:style-name="ce25">
            <text:p>3,2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0" table:style-name="ce18">
            <text:p>0.00</text:p>
          </table:table-cell>
          <table:table-cell office:value-type="float" office:value="5705.92" table:style-name="ce25">
            <text:p>5,70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68.78" table:style-name="ce18">
            <text:p>6,868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2.58" table:style-name="ce18">
            <text:p>-1,772.58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3046.59" table:style-name="ce25">
            <text:p>3,04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2775.16" table:style-name="ce25">
            <text:p>2,7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54" table:style-name="ce18">
            <text:p>-2,016.54</text:p>
          </table:table-cell>
          <table:table-cell office:value-type="float" office:value="-49.07" table:style-name="ce18">
            <text:p>-49.07</text:p>
          </table:table-cell>
          <table:table-cell office:value-type="float" office:value="5295.58" table:style-name="ce25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0" table:style-name="ce18">
            <text:p>0.00</text:p>
          </table:table-cell>
          <table:table-cell office:value-type="float" office:value="3842.32" table:style-name="ce25">
            <text:p>3,8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0.9100000000001" table:style-name="ce18">
            <text:p>-1,030.91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2581.42" table:style-name="ce25">
            <text:p>2,5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6.96" table:style-name="ce18">
            <text:p>-1,306.96</text:p>
          </table:table-cell>
          <table:table-cell office:value-type="float" office:value="-30.89" table:style-name="ce18">
            <text:p>-30.89</text:p>
          </table:table-cell>
          <table:table-cell office:value-type="float" office:value="3823.87" table:style-name="ce25">
            <text:p>3,8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set/2020</text:p>
          </table:table-cell>
          <table:table-cell office:value-type="float" office:value="-925.13" table:style-name="ce18">
            <text:p>-925.13</text:p>
          </table:table-cell>
          <table:table-cell office:value-type="float" office:value="-270.29000000000002" table:style-name="ce18">
            <text:p>-270.29</text:p>
          </table:table-cell>
          <table:table-cell office:value-type="float" office:value="3907.97" table:style-name="ce25">
            <text:p>3,90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.3900000000001" table:style-name="ce18">
            <text:p>-1,180.39</text:p>
          </table:table-cell>
          <table:table-cell office:value-type="float" office:value="-28.73" table:style-name="ce18">
            <text:p>-28.73</text:p>
          </table:table-cell>
          <table:table-cell office:value-type="float" office:value="4071.52" table:style-name="ce25">
            <text:p>4,07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735.45" table:style-name="ce18">
            <text:p>735.45</text:p>
          </table:table-cell>
          <table:table-cell office:value-type="float" office:value="2052.21" table:style-name="ce18">
            <text:p>2,052.2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37" table:style-name="ce18">
            <text:p>-953.37</text:p>
          </table:table-cell>
          <table:table-cell office:value-type="float" office:value="-1080.72" table:style-name="ce18">
            <text:p>-1,080.72</text:p>
          </table:table-cell>
          <table:table-cell office:value-type="float" office:value="5166.24" table:style-name="ce25">
            <text:p>5,16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58.72" table:style-name="ce18">
            <text:p>3,95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7.67999999999995" table:style-name="ce18">
            <text:p>-627.68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2311.33" table:style-name="ce25">
            <text:p>2,31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4129.32" table:style-name="ce18">
            <text:p>4,129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1.81" table:style-name="ce18">
            <text:p>-2,071.81</text:p>
          </table:table-cell>
          <table:table-cell office:value-type="float" office:value="0" table:style-name="ce18">
            <text:p>0.00</text:p>
          </table:table-cell>
          <table:table-cell office:value-type="float" office:value="10316.15" table:style-name="ce25">
            <text:p>10,3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1130.26" table:style-name="ce18">
            <text:p>1,13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2.03" table:style-name="ce18">
            <text:p>-732.03</text:p>
          </table:table-cell>
          <table:table-cell office:value-type="float" office:value="0" table:style-name="ce18">
            <text:p>0.00</text:p>
          </table:table-cell>
          <table:table-cell office:value-type="float" office:value="3789.02" table:style-name="ce25">
            <text:p>3,7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081.45" table:style-name="ce18">
            <text:p>8,081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35.83" table:style-name="ce18">
            <text:p>-2,635.83</text:p>
          </table:table-cell>
          <table:table-cell office:value-type="float" office:value="-51.14" table:style-name="ce18">
            <text:p>-51.14</text:p>
          </table:table-cell>
          <table:table-cell office:value-type="float" office:value="5394.48" table:style-name="ce25">
            <text:p>5,3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6.9499999999998" table:style-name="ce18">
            <text:p>-2,146.95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6358.02" table:style-name="ce25">
            <text:p>6,35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8.58000000000004" table:style-name="ce18">
            <text:p>-548.58</text:p>
          </table:table-cell>
          <table:table-cell office:value-type="float" office:value="0" table:style-name="ce18">
            <text:p>0.00</text:p>
          </table:table-cell>
          <table:table-cell office:value-type="float" office:value="2842.9" table:style-name="ce25">
            <text:p>2,8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.8399999999999" table:style-name="ce18">
            <text:p>-1,057.84</text:p>
          </table:table-cell>
          <table:table-cell office:value-type="float" office:value="-862.78" table:style-name="ce18">
            <text:p>-862.78</text:p>
          </table:table-cell>
          <table:table-cell office:value-type="float" office:value="3241.1" table:style-name="ce25">
            <text:p>3,24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25" table:style-name="ce18">
            <text:p>-885.25</text:p>
          </table:table-cell>
          <table:table-cell office:value-type="float" office:value="-860.83" table:style-name="ce18">
            <text:p>-860.83</text:p>
          </table:table-cell>
          <table:table-cell office:value-type="float" office:value="3949.71" table:style-name="ce25">
            <text:p>3,9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44" table:style-name="ce18">
            <text:p>-869.44</text:p>
          </table:table-cell>
          <table:table-cell office:value-type="float" office:value="-26.73" table:style-name="ce18">
            <text:p>-26.73</text:p>
          </table:table-cell>
          <table:table-cell office:value-type="float" office:value="3611.95" table:style-name="ce25">
            <text:p>3,6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.8699999999999" table:style-name="ce18">
            <text:p>-1,228.87</text:p>
          </table:table-cell>
          <table:table-cell office:value-type="float" office:value="-26.73" table:style-name="ce18">
            <text:p>-26.73</text:p>
          </table:table-cell>
          <table:table-cell office:value-type="float" office:value="6093.9" table:style-name="ce25">
            <text:p>6,09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0" table:style-name="ce18">
            <text:p>0.00</text:p>
          </table:table-cell>
          <table:table-cell office:value-type="float" office:value="4220.41" table:style-name="ce25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28.73" table:style-name="ce18">
            <text:p>-28.73</text:p>
          </table:table-cell>
          <table:table-cell office:value-type="float" office:value="5878.38" table:style-name="ce25">
            <text:p>5,87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9.69" table:style-name="ce18">
            <text:p>6,739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5" table:style-name="ce18">
            <text:p>-1,793.50</text:p>
          </table:table-cell>
          <table:table-cell office:value-type="float" office:value="-41.64" table:style-name="ce18">
            <text:p>-41.64</text:p>
          </table:table-cell>
          <table:table-cell office:value-type="float" office:value="4904.55" table:style-name="ce25">
            <text:p>4,9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.8399999999999" table:style-name="ce18">
            <text:p>-1,057.84</text:p>
          </table:table-cell>
          <table:table-cell office:value-type="float" office:value="-807.08" table:style-name="ce18">
            <text:p>-807.08</text:p>
          </table:table-cell>
          <table:table-cell office:value-type="float" office:value="3296.8" table:style-name="ce25">
            <text:p>3,29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830" table:style-name="ce18">
            <text:p>83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5.49" table:style-name="ce18">
            <text:p>-1,385.49</text:p>
          </table:table-cell>
          <table:table-cell office:value-type="float" office:value="-1349.03" table:style-name="ce18">
            <text:p>-1,349.03</text:p>
          </table:table-cell>
          <table:table-cell office:value-type="float" office:value="5565.44" table:style-name="ce25">
            <text:p>5,56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1004.22" table:style-name="ce18">
            <text:p>-1,004.22</text:p>
          </table:table-cell>
          <table:table-cell office:value-type="float" office:value="2705.42" table:style-name="ce25">
            <text:p>2,7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987.52" table:style-name="ce18">
            <text:p>8,987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6.83" table:style-name="ce18">
            <text:p>-2,286.83</text:p>
          </table:table-cell>
          <table:table-cell office:value-type="float" office:value="-2405.9899999999998" table:style-name="ce18">
            <text:p>-2,405.99</text:p>
          </table:table-cell>
          <table:table-cell office:value-type="float" office:value="4294.7" table:style-name="ce25">
            <text:p>4,29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9.12" table:style-name="ce18">
            <text:p>-3,819.12</text:p>
          </table:table-cell>
          <table:table-cell office:value-type="float" office:value="0" table:style-name="ce18">
            <text:p>0.00</text:p>
          </table:table-cell>
          <table:table-cell office:value-type="float" office:value="9066.9" table:style-name="ce25">
            <text:p>9,06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918.61" table:style-name="ce18">
            <text:p>-918.61</text:p>
          </table:table-cell>
          <table:table-cell office:value-type="float" office:value="2829.37" table:style-name="ce25">
            <text:p>2,8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1671.98" table:style-name="ce18">
            <text:p>-1,671.98</text:p>
          </table:table-cell>
          <table:table-cell office:value-type="float" office:value="4193.74" table:style-name="ce25">
            <text:p>4,19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0.46" table:style-name="ce18">
            <text:p>-2,150.46</text:p>
          </table:table-cell>
          <table:table-cell office:value-type="float" office:value="0" table:style-name="ce18">
            <text:p>0.00</text:p>
          </table:table-cell>
          <table:table-cell office:value-type="float" office:value="6123.31" table:style-name="ce25">
            <text:p>6,12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1539.3" table:style-name="ce18">
            <text:p>1,539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6.39" table:style-name="ce18">
            <text:p>-896.39</text:p>
          </table:table-cell>
          <table:table-cell office:value-type="float" office:value="0" table:style-name="ce18">
            <text:p>0.00</text:p>
          </table:table-cell>
          <table:table-cell office:value-type="float" office:value="5260.8" table:style-name="ce25">
            <text:p>5,26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7.01" table:style-name="ce18">
            <text:p>-2,917.01</text:p>
          </table:table-cell>
          <table:table-cell office:value-type="float" office:value="-51.14" table:style-name="ce18">
            <text:p>-51.14</text:p>
          </table:table-cell>
          <table:table-cell office:value-type="float" office:value="8537.74" table:style-name="ce25">
            <text:p>8,53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1.38" table:style-name="ce18">
            <text:p>-871.38</text:p>
          </table:table-cell>
          <table:table-cell office:value-type="float" office:value="-28.73" table:style-name="ce18">
            <text:p>-28.73</text:p>
          </table:table-cell>
          <table:table-cell office:value-type="float" office:value="3964.38" table:style-name="ce25">
            <text:p>3,9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4326.67" table:style-name="ce18">
            <text:p>4,326.6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11" table:style-name="ce18">
            <text:p>-2,136.11</text:p>
          </table:table-cell>
          <table:table-cell office:value-type="float" office:value="0" table:style-name="ce18">
            <text:p>0.00</text:p>
          </table:table-cell>
          <table:table-cell office:value-type="float" office:value="10843.9" table:style-name="ce25">
            <text:p>10,8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87.39" table:style-name="ce18">
            <text:p>-2,487.39</text:p>
          </table:table-cell>
          <table:table-cell office:value-type="float" office:value="-56.71" table:style-name="ce18">
            <text:p>-56.71</text:p>
          </table:table-cell>
          <table:table-cell office:value-type="float" office:value="5962.69" table:style-name="ce25">
            <text:p>5,96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5150.08" table:style-name="ce18">
            <text:p>5,150.0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8.44" table:style-name="ce18">
            <text:p>-3,738.44</text:p>
          </table:table-cell>
          <table:table-cell office:value-type="float" office:value="0" table:style-name="ce18">
            <text:p>0.00</text:p>
          </table:table-cell>
          <table:table-cell office:value-type="float" office:value="11711.8" table:style-name="ce25">
            <text:p>11,7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8641.06" table:style-name="ce18">
            <text:p>8,641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5.61" table:style-name="ce18">
            <text:p>-2,315.61</text:p>
          </table:table-cell>
          <table:table-cell office:value-type="float" office:value="-2172.1" table:style-name="ce18">
            <text:p>-2,172.10</text:p>
          </table:table-cell>
          <table:table-cell office:value-type="float" office:value="4153.3500000000004" table:style-name="ce25">
            <text:p>4,15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1027.1500000000001" table:style-name="ce18">
            <text:p>1,027.15</text:p>
          </table:table-cell>
          <table:table-cell office:value-type="string" table:style-name="ce19">
            <text:p>set/2020</text:p>
          </table:table-cell>
          <table:table-cell office:value-type="float" office:value="-3217.4" table:style-name="ce18">
            <text:p>-3,217.40</text:p>
          </table:table-cell>
          <table:table-cell office:value-type="float" office:value="-761.29" table:style-name="ce18">
            <text:p>-761.29</text:p>
          </table:table-cell>
          <table:table-cell office:value-type="float" office:value="10791.58" table:style-name="ce25">
            <text:p>10,79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7.64" table:style-name="ce18">
            <text:p>-2,407.64</text:p>
          </table:table-cell>
          <table:table-cell office:value-type="float" office:value="-54.97" table:style-name="ce18">
            <text:p>-54.97</text:p>
          </table:table-cell>
          <table:table-cell office:value-type="float" office:value="7157.57" table:style-name="ce25">
            <text:p>7,15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1906.42" table:style-name="ce18">
            <text:p>1,906.42</text:p>
          </table:table-cell>
          <table:table-cell office:value-type="float" office:value="5719.27" table:style-name="ce18">
            <text:p>5,719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36.07" table:style-name="ce18">
            <text:p>-4,336.07</text:p>
          </table:table-cell>
          <table:table-cell office:value-type="float" office:value="-59.1" table:style-name="ce18">
            <text:p>-59.10</text:p>
          </table:table-cell>
          <table:table-cell office:value-type="float" office:value="14669.06" table:style-name="ce25">
            <text:p>14,66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66.819999999999993" table:style-name="ce18">
            <text:p>-66.82</text:p>
          </table:table-cell>
          <table:table-cell office:value-type="float" office:value="3448.44" table:style-name="ce25">
            <text:p>3,44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.88" table:style-name="ce18">
            <text:p>-539.88</text:p>
          </table:table-cell>
          <table:table-cell office:value-type="float" office:value="0" table:style-name="ce18">
            <text:p>0.00</text:p>
          </table:table-cell>
          <table:table-cell office:value-type="float" office:value="3416.04" table:style-name="ce25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29.16" table:style-name="ce25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0" table:style-name="ce18">
            <text:p>0.00</text:p>
          </table:table-cell>
          <table:table-cell office:value-type="float" office:value="4220.41" table:style-name="ce25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2.35" table:style-name="ce18">
            <text:p>-922.35</text:p>
          </table:table-cell>
          <table:table-cell office:value-type="float" office:value="-133.07" table:style-name="ce18">
            <text:p>-133.07</text:p>
          </table:table-cell>
          <table:table-cell office:value-type="float" office:value="5105.33" table:style-name="ce25">
            <text:p>5,1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-23.2" table:style-name="ce18">
            <text:p>-23.20</text:p>
          </table:table-cell>
          <table:table-cell office:value-type="float" office:value="3045.45" table:style-name="ce25">
            <text:p>3,04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65" table:style-name="ce18">
            <text:p>-799.65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2078.13" table:style-name="ce25">
            <text:p>2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7.11" table:style-name="ce18">
            <text:p>-2,297.11</text:p>
          </table:table-cell>
          <table:table-cell office:value-type="float" office:value="-439.68" table:style-name="ce18">
            <text:p>-439.68</text:p>
          </table:table-cell>
          <table:table-cell office:value-type="float" office:value="4933.8" table:style-name="ce25">
            <text:p>4,93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1.11" table:style-name="ce18">
            <text:p>-921.11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2500.4299999999998" table:style-name="ce25">
            <text:p>2,50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0.9899999999998" table:style-name="ce18">
            <text:p>-2,310.99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3650.22" table:style-name="ce25">
            <text:p>3,65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27.76" table:style-name="ce18">
            <text:p>10,227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47.13" table:style-name="ce18">
            <text:p>-3,347.13</text:p>
          </table:table-cell>
          <table:table-cell office:value-type="float" office:value="-2036.58" table:style-name="ce18">
            <text:p>-2,036.58</text:p>
          </table:table-cell>
          <table:table-cell office:value-type="float" office:value="4844.05" table:style-name="ce25">
            <text:p>4,84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5.1400000000001" table:style-name="ce18">
            <text:p>-1,205.14</text:p>
          </table:table-cell>
          <table:table-cell office:value-type="float" office:value="-28.73" table:style-name="ce18">
            <text:p>-28.73</text:p>
          </table:table-cell>
          <table:table-cell office:value-type="float" office:value="4355.0200000000004" table:style-name="ce25">
            <text:p>4,3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28.28" table:style-name="ce18">
            <text:p>5,128.28</text:p>
          </table:table-cell>
          <table:table-cell office:value-type="float" office:value="854.71" table:style-name="ce18">
            <text:p>854.71</text:p>
          </table:table-cell>
          <table:table-cell office:value-type="float" office:value="2410.02" table:style-name="ce18">
            <text:p>2,410.0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4.51" table:style-name="ce18">
            <text:p>-1,384.51</text:p>
          </table:table-cell>
          <table:table-cell office:value-type="float" office:value="0" table:style-name="ce18">
            <text:p>0.00</text:p>
          </table:table-cell>
          <table:table-cell office:value-type="float" office:value="7008.5" table:style-name="ce25">
            <text:p>7,00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5.04" table:style-name="ce18">
            <text:p>-2,145.04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4791.53" table:style-name="ce25">
            <text:p>4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54" table:style-name="ce18">
            <text:p>-1,163.54</text:p>
          </table:table-cell>
          <table:table-cell office:value-type="float" office:value="-1323.49" table:style-name="ce18">
            <text:p>-1,323.49</text:p>
          </table:table-cell>
          <table:table-cell office:value-type="float" office:value="2492.94" table:style-name="ce25">
            <text:p>2,49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4.34" table:style-name="ce18">
            <text:p>-964.34</text:p>
          </table:table-cell>
          <table:table-cell office:value-type="float" office:value="-26.73" table:style-name="ce18">
            <text:p>-26.73</text:p>
          </table:table-cell>
          <table:table-cell office:value-type="float" office:value="3988.9" table:style-name="ce25">
            <text:p>3,9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.68" table:style-name="ce18">
            <text:p>-1,054.68</text:p>
          </table:table-cell>
          <table:table-cell office:value-type="float" office:value="-865.81" table:style-name="ce18">
            <text:p>-865.81</text:p>
          </table:table-cell>
          <table:table-cell office:value-type="float" office:value="2600.13" table:style-name="ce25">
            <text:p>2,60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62.38" table:style-name="ce18">
            <text:p>462.38</text:p>
          </table:table-cell>
          <table:table-cell office:value-type="string" table:style-name="ce19">
            <text:p>set/2020</text:p>
          </table:table-cell>
          <table:table-cell office:value-type="float" office:value="-696.58" table:style-name="ce18">
            <text:p>-696.58</text:p>
          </table:table-cell>
          <table:table-cell office:value-type="float" office:value="0" table:style-name="ce18">
            <text:p>0.00</text:p>
          </table:table-cell>
          <table:table-cell office:value-type="float" office:value="2848.34" table:style-name="ce25">
            <text:p>2,84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577.69" table:style-name="ce18">
            <text:p>10,577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8.17" table:style-name="ce18">
            <text:p>-3,198.17</text:p>
          </table:table-cell>
          <table:table-cell office:value-type="float" office:value="-3900.3" table:style-name="ce18">
            <text:p>-3,900.30</text:p>
          </table:table-cell>
          <table:table-cell office:value-type="float" office:value="3479.22" table:style-name="ce25">
            <text:p>3,4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75.3000000000002" table:style-name="ce18">
            <text:p>2,575.30</text:p>
          </table:table-cell>
          <table:table-cell office:value-type="string" table:style-name="ce19">
            <text:p>set/2020</text:p>
          </table:table-cell>
          <table:table-cell office:value-type="float" office:value="-2813.37" table:style-name="ce18">
            <text:p>-2,813.37</text:p>
          </table:table-cell>
          <table:table-cell office:value-type="float" office:value="0" table:style-name="ce18">
            <text:p>0.00</text:p>
          </table:table-cell>
          <table:table-cell office:value-type="float" office:value="8020.57" table:style-name="ce25">
            <text:p>8,02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6.8" table:style-name="ce18">
            <text:p>-1,216.80</text:p>
          </table:table-cell>
          <table:table-cell office:value-type="float" office:value="-28.73" table:style-name="ce18">
            <text:p>-28.73</text:p>
          </table:table-cell>
          <table:table-cell office:value-type="float" office:value="5773.78" table:style-name="ce25">
            <text:p>5,77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3.81" table:style-name="ce18">
            <text:p>-1,893.81</text:p>
          </table:table-cell>
          <table:table-cell office:value-type="float" office:value="0" table:style-name="ce18">
            <text:p>0.00</text:p>
          </table:table-cell>
          <table:table-cell office:value-type="float" office:value="4543.55" table:style-name="ce25">
            <text:p>4,54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8.34" table:style-name="ce18">
            <text:p>-1,558.34</text:p>
          </table:table-cell>
          <table:table-cell office:value-type="float" office:value="0" table:style-name="ce18">
            <text:p>0.00</text:p>
          </table:table-cell>
          <table:table-cell office:value-type="float" office:value="9170.59" table:style-name="ce25">
            <text:p>9,17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7.64" table:style-name="ce18">
            <text:p>-2,407.64</text:p>
          </table:table-cell>
          <table:table-cell office:value-type="float" office:value="-54.97" table:style-name="ce18">
            <text:p>-54.97</text:p>
          </table:table-cell>
          <table:table-cell office:value-type="float" office:value="7157.57" table:style-name="ce25">
            <text:p>7,15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83.5499999999993" table:style-name="ce18">
            <text:p>8,28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2.46" table:style-name="ce18">
            <text:p>-2,142.46</text:p>
          </table:table-cell>
          <table:table-cell office:value-type="float" office:value="-139.38999999999999" table:style-name="ce18">
            <text:p>-139.39</text:p>
          </table:table-cell>
          <table:table-cell office:value-type="float" office:value="6001.7" table:style-name="ce25">
            <text:p>6,0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4455.9399999999996" table:style-name="ce18">
            <text:p>4,455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07.26" table:style-name="ce18">
            <text:p>-3,207.26</text:p>
          </table:table-cell>
          <table:table-cell office:value-type="float" office:value="-56.71" table:style-name="ce18">
            <text:p>-56.71</text:p>
          </table:table-cell>
          <table:table-cell office:value-type="float" office:value="10103.85" table:style-name="ce25">
            <text:p>10,1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1309.1600000000001" table:style-name="ce18">
            <text:p>-1,309.16</text:p>
          </table:table-cell>
          <table:table-cell office:value-type="float" office:value="5164.4799999999996" table:style-name="ce25">
            <text:p>5,1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Harue Koyam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3367.4" table:style-name="ce18">
            <text:p>3,367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4.62" table:style-name="ce18">
            <text:p>-1,624.62</text:p>
          </table:table-cell>
          <table:table-cell office:value-type="float" office:value="-41.64" table:style-name="ce18">
            <text:p>-41.64</text:p>
          </table:table-cell>
          <table:table-cell office:value-type="float" office:value="8435.94" table:style-name="ce25">
            <text:p>8,4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23.2" table:style-name="ce18">
            <text:p>-23.20</text:p>
          </table:table-cell>
          <table:table-cell office:value-type="float" office:value="3361.97" table:style-name="ce25">
            <text:p>3,3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8.77" table:style-name="ce18">
            <text:p>-2,838.77</text:p>
          </table:table-cell>
          <table:table-cell office:value-type="float" office:value="-59.1" table:style-name="ce18">
            <text:p>-59.10</text:p>
          </table:table-cell>
          <table:table-cell office:value-type="float" office:value="7936.3" table:style-name="ce25">
            <text:p>7,9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711.72" table:style-name="ce18">
            <text:p>7,711.72</text:p>
          </table:table-cell>
          <table:table-cell office:value-type="float" office:value="1285.29" table:style-name="ce18">
            <text:p>1,285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6.3200000000002" table:style-name="ce18">
            <text:p>-2,186.32</text:p>
          </table:table-cell>
          <table:table-cell office:value-type="float" office:value="-49.07" table:style-name="ce18">
            <text:p>-49.07</text:p>
          </table:table-cell>
          <table:table-cell office:value-type="float" office:value="6761.62" table:style-name="ce25">
            <text:p>6,7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05.1" table:style-name="ce18">
            <text:p>14,005.10</text:p>
          </table:table-cell>
          <table:table-cell office:value-type="float" office:value="2334.1799999999998" table:style-name="ce18">
            <text:p>2,334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86.26" table:style-name="ce18">
            <text:p>-4,386.26</text:p>
          </table:table-cell>
          <table:table-cell office:value-type="float" office:value="-73.25" table:style-name="ce18">
            <text:p>-73.25</text:p>
          </table:table-cell>
          <table:table-cell office:value-type="float" office:value="11879.77" table:style-name="ce25">
            <text:p>11,87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.47" table:style-name="ce18">
            <text:p>-658.47</text:p>
          </table:table-cell>
          <table:table-cell office:value-type="float" office:value="-1823.88" table:style-name="ce18">
            <text:p>-1,823.88</text:p>
          </table:table-cell>
          <table:table-cell office:value-type="float" office:value="2229.02" table:style-name="ce25">
            <text:p>2,2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.3800000000001" table:style-name="ce18">
            <text:p>-1,156.38</text:p>
          </table:table-cell>
          <table:table-cell office:value-type="float" office:value="0" table:style-name="ce18">
            <text:p>0.00</text:p>
          </table:table-cell>
          <table:table-cell office:value-type="float" office:value="5616.33" table:style-name="ce25">
            <text:p>5,61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7.13" table:style-name="ce18">
            <text:p>-2,117.13</text:p>
          </table:table-cell>
          <table:table-cell office:value-type="float" office:value="-51.14" table:style-name="ce18">
            <text:p>-51.14</text:p>
          </table:table-cell>
          <table:table-cell office:value-type="float" office:value="6780.75" table:style-name="ce25">
            <text:p>6,78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9.98" table:style-name="ce18">
            <text:p>-2,709.98</text:p>
          </table:table-cell>
          <table:table-cell office:value-type="float" office:value="0" table:style-name="ce18">
            <text:p>0.00</text:p>
          </table:table-cell>
          <table:table-cell office:value-type="float" office:value="5535.89" table:style-name="ce25">
            <text:p>5,53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24.94" table:style-name="ce18">
            <text:p>-24.94</text:p>
          </table:table-cell>
          <table:table-cell office:value-type="float" office:value="3305" table:style-name="ce25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21.05" table:style-name="ce18">
            <text:p>-3,621.05</text:p>
          </table:table-cell>
          <table:table-cell office:value-type="float" office:value="0" table:style-name="ce18">
            <text:p>0.00</text:p>
          </table:table-cell>
          <table:table-cell office:value-type="float" office:value="9117.74" table:style-name="ce25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7.29" table:style-name="ce18">
            <text:p>-1,247.29</text:p>
          </table:table-cell>
          <table:table-cell office:value-type="float" office:value="-28.73" table:style-name="ce18">
            <text:p>-28.73</text:p>
          </table:table-cell>
          <table:table-cell office:value-type="float" office:value="6574.59" table:style-name="ce25">
            <text:p>6,5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6.48" table:style-name="ce18">
            <text:p>-1,006.48</text:p>
          </table:table-cell>
          <table:table-cell office:value-type="float" office:value="-614.99" table:style-name="ce18">
            <text:p>-614.99</text:p>
          </table:table-cell>
          <table:table-cell office:value-type="float" office:value="3358.5" table:style-name="ce25">
            <text:p>3,35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4" table:style-name="ce18">
            <text:p>-596.40</text:p>
          </table:table-cell>
          <table:table-cell office:value-type="float" office:value="0" table:style-name="ce18">
            <text:p>0.00</text:p>
          </table:table-cell>
          <table:table-cell office:value-type="float" office:value="2794.39" table:style-name="ce25">
            <text:p>2,79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0" table:style-name="ce18">
            <text:p>0.00</text:p>
          </table:table-cell>
          <table:table-cell office:value-type="float" office:value="4900.4799999999996" table:style-name="ce25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.4100000000001" table:style-name="ce18">
            <text:p>-1,109.41</text:p>
          </table:table-cell>
          <table:table-cell office:value-type="float" office:value="-28.73" table:style-name="ce18">
            <text:p>-28.73</text:p>
          </table:table-cell>
          <table:table-cell office:value-type="float" office:value="4488.82" table:style-name="ce25">
            <text:p>4,48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0" table:style-name="ce18">
            <text:p>0.00</text:p>
          </table:table-cell>
          <table:table-cell office:value-type="float" office:value="3802" table:style-name="ce25">
            <text:p>3,80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5823.9" table:style-name="ce18">
            <text:p>5,823.90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4.29" table:style-name="ce18">
            <text:p>-1,604.29</text:p>
          </table:table-cell>
          <table:table-cell office:value-type="float" office:value="0" table:style-name="ce18">
            <text:p>0.00</text:p>
          </table:table-cell>
          <table:table-cell office:value-type="float" office:value="5292.5" table:style-name="ce25">
            <text:p>5,29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28.73" table:style-name="ce18">
            <text:p>-28.73</text:p>
          </table:table-cell>
          <table:table-cell office:value-type="float" office:value="3723.56" table:style-name="ce25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2631.4" table:style-name="ce18">
            <text:p>2,631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1.4899999999998" table:style-name="ce18">
            <text:p>-2,071.49</text:p>
          </table:table-cell>
          <table:table-cell office:value-type="float" office:value="0" table:style-name="ce18">
            <text:p>0.00</text:p>
          </table:table-cell>
          <table:table-cell office:value-type="float" office:value="8454.11" table:style-name="ce25">
            <text:p>8,45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65" table:style-name="ce18">
            <text:p>-799.65</text:p>
          </table:table-cell>
          <table:table-cell office:value-type="float" office:value="-24.94" table:style-name="ce18">
            <text:p>-24.94</text:p>
          </table:table-cell>
          <table:table-cell office:value-type="float" office:value="3224.03" table:style-name="ce25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1.3399999999999" table:style-name="ce18">
            <text:p>-1,231.34</text:p>
          </table:table-cell>
          <table:table-cell office:value-type="float" office:value="0" table:style-name="ce18">
            <text:p>0.00</text:p>
          </table:table-cell>
          <table:table-cell office:value-type="float" office:value="3872.05" table:style-name="ce25">
            <text:p>3,8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0" table:style-name="ce18">
            <text:p>0.00</text:p>
          </table:table-cell>
          <table:table-cell office:value-type="float" office:value="3428.92" table:style-name="ce25">
            <text:p>3,42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28.73" table:style-name="ce18">
            <text:p>-28.73</text:p>
          </table:table-cell>
          <table:table-cell office:value-type="float" office:value="3813.59" table:style-name="ce25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.99" table:style-name="ce18">
            <text:p>-1,060.99</text:p>
          </table:table-cell>
          <table:table-cell office:value-type="float" office:value="-458.84" table:style-name="ce18">
            <text:p>-458.84</text:p>
          </table:table-cell>
          <table:table-cell office:value-type="float" office:value="2797.39" table:style-name="ce25">
            <text:p>2,7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3.55" table:style-name="ce18">
            <text:p>-2,993.55</text:p>
          </table:table-cell>
          <table:table-cell office:value-type="float" office:value="-59.1" table:style-name="ce18">
            <text:p>-59.10</text:p>
          </table:table-cell>
          <table:table-cell office:value-type="float" office:value="6233.78" table:style-name="ce25">
            <text:p>6,2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1615.57" table:style-name="ce18">
            <text:p>-1,615.57</text:p>
          </table:table-cell>
          <table:table-cell office:value-type="float" office:value="9190.7999999999993" table:style-name="ce25">
            <text:p>9,19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3.46" table:style-name="ce18">
            <text:p>-2,243.46</text:p>
          </table:table-cell>
          <table:table-cell office:value-type="float" office:value="-1826.52" table:style-name="ce18">
            <text:p>-1,826.52</text:p>
          </table:table-cell>
          <table:table-cell office:value-type="float" office:value="3843.31" table:style-name="ce25">
            <text:p>3,84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6.96" table:style-name="ce18">
            <text:p>-1,766.96</text:p>
          </table:table-cell>
          <table:table-cell office:value-type="float" office:value="-49.07" table:style-name="ce18">
            <text:p>-49.07</text:p>
          </table:table-cell>
          <table:table-cell office:value-type="float" office:value="5194.63" table:style-name="ce25">
            <text:p>5,19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6.18" table:style-name="ce18">
            <text:p>-806.18</text:p>
          </table:table-cell>
          <table:table-cell office:value-type="float" office:value="-1166.8800000000001" table:style-name="ce18">
            <text:p>-1,166.88</text:p>
          </table:table-cell>
          <table:table-cell office:value-type="float" office:value="2356.09" table:style-name="ce25">
            <text:p>2,35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44.92" table:style-name="ce18">
            <text:p>3,544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4.92" table:style-name="ce18">
            <text:p>-714.92</text:p>
          </table:table-cell>
          <table:table-cell office:value-type="float" office:value="-21.58" table:style-name="ce18">
            <text:p>-21.58</text:p>
          </table:table-cell>
          <table:table-cell office:value-type="float" office:value="2808.42" table:style-name="ce25">
            <text:p>2,80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67.5" table:style-name="ce18">
            <text:p>4,267.50</text:p>
          </table:table-cell>
          <table:table-cell office:value-type="float" office:value="1422.5" table:style-name="ce18">
            <text:p>1,422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9.53" table:style-name="ce18">
            <text:p>-819.53</text:p>
          </table:table-cell>
          <table:table-cell office:value-type="float" office:value="-24.94" table:style-name="ce18">
            <text:p>-24.94</text:p>
          </table:table-cell>
          <table:table-cell office:value-type="float" office:value="4845.53" table:style-name="ce25">
            <text:p>4,8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62" table:style-name="ce18">
            <text:p>-880.62</text:p>
          </table:table-cell>
          <table:table-cell office:value-type="float" office:value="-24.94" table:style-name="ce18">
            <text:p>-24.94</text:p>
          </table:table-cell>
          <table:table-cell office:value-type="float" office:value="3143.06" table:style-name="ce25">
            <text:p>3,1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603.66" table:style-name="ce18">
            <text:p>60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6.49" table:style-name="ce18">
            <text:p>-776.49</text:p>
          </table:table-cell>
          <table:table-cell office:value-type="float" office:value="0" table:style-name="ce18">
            <text:p>0.00</text:p>
          </table:table-cell>
          <table:table-cell office:value-type="float" office:value="3449.15" table:style-name="ce25">
            <text:p>3,44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63.55" table:style-name="ce18">
            <text:p>13,96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66.4799999999996" table:style-name="ce18">
            <text:p>-4,266.48</text:p>
          </table:table-cell>
          <table:table-cell office:value-type="float" office:value="-3130.58" table:style-name="ce18">
            <text:p>-3,130.58</text:p>
          </table:table-cell>
          <table:table-cell office:value-type="float" office:value="6566.49" table:style-name="ce25">
            <text:p>6,56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26.73" table:style-name="ce18">
            <text:p>-26.73</text:p>
          </table:table-cell>
          <table:table-cell office:value-type="float" office:value="3674.7" table:style-name="ce25">
            <text:p>3,6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28.73" table:style-name="ce18">
            <text:p>-28.73</text:p>
          </table:table-cell>
          <table:table-cell office:value-type="float" office:value="3773.27" table:style-name="ce25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3.46" table:style-name="ce18">
            <text:p>-2,243.46</text:p>
          </table:table-cell>
          <table:table-cell office:value-type="float" office:value="-52.76" table:style-name="ce18">
            <text:p>-52.76</text:p>
          </table:table-cell>
          <table:table-cell office:value-type="float" office:value="5617.07" table:style-name="ce25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4129.32" table:style-name="ce18">
            <text:p>4,129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1.81" table:style-name="ce18">
            <text:p>-2,071.81</text:p>
          </table:table-cell>
          <table:table-cell office:value-type="float" office:value="0" table:style-name="ce18">
            <text:p>0.00</text:p>
          </table:table-cell>
          <table:table-cell office:value-type="float" office:value="10316.15" table:style-name="ce25">
            <text:p>10,3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32.1" table:style-name="ce18">
            <text:p>5,532.10</text:p>
          </table:table-cell>
          <table:table-cell office:value-type="float" office:value="922.02" table:style-name="ce18">
            <text:p>92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8.23" table:style-name="ce18">
            <text:p>-1,188.23</text:p>
          </table:table-cell>
          <table:table-cell office:value-type="float" office:value="-28.73" table:style-name="ce18">
            <text:p>-28.73</text:p>
          </table:table-cell>
          <table:table-cell office:value-type="float" office:value="5237.16" table:style-name="ce25">
            <text:p>5,23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8.23" table:style-name="ce18">
            <text:p>5,288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6.07" table:style-name="ce18">
            <text:p>-1,076.07</text:p>
          </table:table-cell>
          <table:table-cell office:value-type="float" office:value="-448.52" table:style-name="ce18">
            <text:p>-448.52</text:p>
          </table:table-cell>
          <table:table-cell office:value-type="float" office:value="3763.64" table:style-name="ce25">
            <text:p>3,7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2.18" table:style-name="ce18">
            <text:p>-732.18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2967.28" table:style-name="ce25">
            <text:p>2,9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3932.44" table:style-name="ce18">
            <text:p>13,932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9.25" table:style-name="ce18">
            <text:p>-3,709.25</text:p>
          </table:table-cell>
          <table:table-cell office:value-type="float" office:value="0" table:style-name="ce18">
            <text:p>0.00</text:p>
          </table:table-cell>
          <table:table-cell office:value-type="float" office:value="10223.19" table:style-name="ce25">
            <text:p>10,2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0" table:style-name="ce18">
            <text:p>0.00</text:p>
          </table:table-cell>
          <table:table-cell office:value-type="float" office:value="3329.94" table:style-name="ce25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184.59" table:style-name="ce18">
            <text:p>-184.59</text:p>
          </table:table-cell>
          <table:table-cell office:value-type="float" office:value="4035.82" table:style-name="ce25">
            <text:p>4,03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2.36" table:style-name="ce18">
            <text:p>-1,712.36</text:p>
          </table:table-cell>
          <table:table-cell office:value-type="float" office:value="-1655.44" table:style-name="ce18">
            <text:p>-1,655.44</text:p>
          </table:table-cell>
          <table:table-cell office:value-type="float" office:value="3664.44" table:style-name="ce25">
            <text:p>3,6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1439.07" table:style-name="ce18">
            <text:p>1,43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0.74" table:style-name="ce18">
            <text:p>-830.74</text:p>
          </table:table-cell>
          <table:table-cell office:value-type="float" office:value="-26.73" table:style-name="ce18">
            <text:p>-26.73</text:p>
          </table:table-cell>
          <table:table-cell office:value-type="float" office:value="4898.82" table:style-name="ce25">
            <text:p>4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-21.58" table:style-name="ce18">
            <text:p>-21.58</text:p>
          </table:table-cell>
          <table:table-cell office:value-type="float" office:value="2705" table:style-name="ce25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.44" table:style-name="ce18">
            <text:p>-1,046.44</text:p>
          </table:table-cell>
          <table:table-cell office:value-type="float" office:value="-26.73" table:style-name="ce18">
            <text:p>-26.73</text:p>
          </table:table-cell>
          <table:table-cell office:value-type="float" office:value="5968.08" table:style-name="ce25">
            <text:p>5,9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872.73" table:style-name="ce18">
            <text:p>-872.73</text:p>
          </table:table-cell>
          <table:table-cell office:value-type="float" office:value="3347.68" table:style-name="ce25">
            <text:p>3,34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4.34" table:style-name="ce18">
            <text:p>-964.34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2585.21" table:style-name="ce25">
            <text:p>2,58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9.33" table:style-name="ce18">
            <text:p>-3,559.33</text:p>
          </table:table-cell>
          <table:table-cell office:value-type="float" office:value="0" table:style-name="ce18">
            <text:p>0.00</text:p>
          </table:table-cell>
          <table:table-cell office:value-type="float" office:value="9767.2900000000009" table:style-name="ce25">
            <text:p>9,7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0" table:style-name="ce18">
            <text:p>0.00</text:p>
          </table:table-cell>
          <table:table-cell office:value-type="float" office:value="4220.41" table:style-name="ce25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58.67" table:style-name="ce18">
            <text:p>4,758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2.66" table:style-name="ce18">
            <text:p>-852.66</text:p>
          </table:table-cell>
          <table:table-cell office:value-type="float" office:value="-580.64" table:style-name="ce18">
            <text:p>-580.64</text:p>
          </table:table-cell>
          <table:table-cell office:value-type="float" office:value="3325.37" table:style-name="ce25">
            <text:p>3,32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6.58" table:style-name="ce18">
            <text:p>-1,796.58</text:p>
          </table:table-cell>
          <table:table-cell office:value-type="float" office:value="0" table:style-name="ce18">
            <text:p>0.00</text:p>
          </table:table-cell>
          <table:table-cell office:value-type="float" office:value="5811.9" table:style-name="ce25">
            <text:p>5,8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.3900000000001" table:style-name="ce18">
            <text:p>-1,118.39</text:p>
          </table:table-cell>
          <table:table-cell office:value-type="float" office:value="-23.2" table:style-name="ce18">
            <text:p>-23.20</text:p>
          </table:table-cell>
          <table:table-cell office:value-type="float" office:value="5180.12" table:style-name="ce25">
            <text:p>5,18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6.7999999999993" table:style-name="ce18">
            <text:p>8,276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17" table:style-name="ce18">
            <text:p>-2,077.17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4044.38" table:style-name="ce25">
            <text:p>4,04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.2" table:style-name="ce18">
            <text:p>-1,027.20</text:p>
          </table:table-cell>
          <table:table-cell office:value-type="float" office:value="-761.87" table:style-name="ce18">
            <text:p>-761.87</text:p>
          </table:table-cell>
          <table:table-cell office:value-type="float" office:value="3314.32" table:style-name="ce25">
            <text:p>3,31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8.34" table:style-name="ce18">
            <text:p>-1,558.34</text:p>
          </table:table-cell>
          <table:table-cell office:value-type="float" office:value="0" table:style-name="ce18">
            <text:p>0.00</text:p>
          </table:table-cell>
          <table:table-cell office:value-type="float" office:value="5951.91" table:style-name="ce25">
            <text:p>5,95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6.73" table:style-name="ce18">
            <text:p>-26.73</text:p>
          </table:table-cell>
          <table:table-cell office:value-type="float" office:value="3315.84" table:style-name="ce25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26.73" table:style-name="ce18">
            <text:p>-26.73</text:p>
          </table:table-cell>
          <table:table-cell office:value-type="float" office:value="3574.87" table:style-name="ce25">
            <text:p>3,5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8.99" table:style-name="ce18">
            <text:p>-1,408.99</text:p>
          </table:table-cell>
          <table:table-cell office:value-type="float" office:value="-28.73" table:style-name="ce18">
            <text:p>-28.73</text:p>
          </table:table-cell>
          <table:table-cell office:value-type="float" office:value="4151.17" table:style-name="ce25">
            <text:p>4,1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8035.86" table:style-name="ce18">
            <text:p>8,03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3.84" table:style-name="ce18">
            <text:p>-2,293.84</text:p>
          </table:table-cell>
          <table:table-cell office:value-type="float" office:value="-51.14" table:style-name="ce18">
            <text:p>-51.14</text:p>
          </table:table-cell>
          <table:table-cell office:value-type="float" office:value="5690.88" table:style-name="ce25">
            <text:p>5,69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21" table:style-name="ce18">
            <text:p>-1,044.21</text:p>
          </table:table-cell>
          <table:table-cell office:value-type="float" office:value="-28.73" table:style-name="ce18">
            <text:p>-28.73</text:p>
          </table:table-cell>
          <table:table-cell office:value-type="float" office:value="4881.0200000000004" table:style-name="ce25">
            <text:p>4,8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9.98" table:style-name="ce18">
            <text:p>-2,709.98</text:p>
          </table:table-cell>
          <table:table-cell office:value-type="float" office:value="-49.07" table:style-name="ce18">
            <text:p>-49.07</text:p>
          </table:table-cell>
          <table:table-cell office:value-type="float" office:value="5486.82" table:style-name="ce25">
            <text:p>5,48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28.73" table:style-name="ce18">
            <text:p>-28.73</text:p>
          </table:table-cell>
          <table:table-cell office:value-type="float" office:value="3773.27" table:style-name="ce25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11" table:style-name="ce18">
            <text:p>-2,136.11</text:p>
          </table:table-cell>
          <table:table-cell office:value-type="float" office:value="0" table:style-name="ce18">
            <text:p>0.00</text:p>
          </table:table-cell>
          <table:table-cell office:value-type="float" office:value="6517.23" table:style-name="ce25">
            <text:p>6,5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0.5899999999999" table:style-name="ce18">
            <text:p>-1,120.59</text:p>
          </table:table-cell>
          <table:table-cell office:value-type="float" office:value="0" table:style-name="ce18">
            <text:p>0.00</text:p>
          </table:table-cell>
          <table:table-cell office:value-type="float" office:value="3743.9" table:style-name="ce25">
            <text:p>3,7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17.99" table:style-name="ce18">
            <text:p>5,717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9.35" table:style-name="ce18">
            <text:p>349.35</text:p>
          </table:table-cell>
          <table:table-cell office:value-type="string" table:style-name="ce19">
            <text:p>ago/2020 set/2020</text:p>
          </table:table-cell>
          <table:table-cell office:value-type="float" office:value="-1297.17" table:style-name="ce18">
            <text:p>-1,297.17</text:p>
          </table:table-cell>
          <table:table-cell office:value-type="float" office:value="-1630.18" table:style-name="ce18">
            <text:p>-1,630.18</text:p>
          </table:table-cell>
          <table:table-cell office:value-type="float" office:value="3139.99" table:style-name="ce25">
            <text:p>3,13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28.73" table:style-name="ce18">
            <text:p>-28.73</text:p>
          </table:table-cell>
          <table:table-cell office:value-type="float" office:value="3588.55" table:style-name="ce25">
            <text:p>3,5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" table:style-name="ce18">
            <text:p>-970.00</text:p>
          </table:table-cell>
          <table:table-cell office:value-type="float" office:value="-26.73" table:style-name="ce18">
            <text:p>-26.73</text:p>
          </table:table-cell>
          <table:table-cell office:value-type="float" office:value="3628.74" table:style-name="ce25">
            <text:p>3,6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5.41" table:style-name="ce18">
            <text:p>-2,035.41</text:p>
          </table:table-cell>
          <table:table-cell office:value-type="float" office:value="-178.71" table:style-name="ce18">
            <text:p>-178.71</text:p>
          </table:table-cell>
          <table:table-cell office:value-type="float" office:value="6451.34" table:style-name="ce25">
            <text:p>6,4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1172.04" table:style-name="ce18">
            <text:p>1,1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5.11" table:style-name="ce18">
            <text:p>-1,475.11</text:p>
          </table:table-cell>
          <table:table-cell office:value-type="float" office:value="0" table:style-name="ce18">
            <text:p>0.00</text:p>
          </table:table-cell>
          <table:table-cell office:value-type="float" office:value="6729.17" table:style-name="ce25">
            <text:p>6,72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0.56" table:style-name="ce18">
            <text:p>-940.56</text:p>
          </table:table-cell>
          <table:table-cell office:value-type="float" office:value="-933.5" table:style-name="ce18">
            <text:p>-933.50</text:p>
          </table:table-cell>
          <table:table-cell office:value-type="float" office:value="2443.16" table:style-name="ce25">
            <text:p>2,44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4.34" table:style-name="ce18">
            <text:p>-964.34</text:p>
          </table:table-cell>
          <table:table-cell office:value-type="float" office:value="-606.47" table:style-name="ce18">
            <text:p>-606.47</text:p>
          </table:table-cell>
          <table:table-cell office:value-type="float" office:value="3409.16" table:style-name="ce25">
            <text:p>3,4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6.48" table:style-name="ce18">
            <text:p>-1,006.48</text:p>
          </table:table-cell>
          <table:table-cell office:value-type="float" office:value="-26.73" table:style-name="ce18">
            <text:p>-26.73</text:p>
          </table:table-cell>
          <table:table-cell office:value-type="float" office:value="3946.76" table:style-name="ce25">
            <text:p>3,9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1.38" table:style-name="ce18">
            <text:p>-871.38</text:p>
          </table:table-cell>
          <table:table-cell office:value-type="float" office:value="-28.73" table:style-name="ce18">
            <text:p>-28.73</text:p>
          </table:table-cell>
          <table:table-cell office:value-type="float" office:value="3964.38" table:style-name="ce25">
            <text:p>3,9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63.6" table:style-name="ce18">
            <text:p>-2,763.60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6945.77" table:style-name="ce25">
            <text:p>6,94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5.3800000000001" table:style-name="ce18">
            <text:p>-1,185.38</text:p>
          </table:table-cell>
          <table:table-cell office:value-type="float" office:value="-1753.53" table:style-name="ce18">
            <text:p>-1,753.53</text:p>
          </table:table-cell>
          <table:table-cell office:value-type="float" office:value="4102.34" table:style-name="ce25">
            <text:p>4,10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05" table:style-name="ce18">
            <text:p>-1,032.05</text:p>
          </table:table-cell>
          <table:table-cell office:value-type="float" office:value="0" table:style-name="ce18">
            <text:p>0.00</text:p>
          </table:table-cell>
          <table:table-cell office:value-type="float" office:value="5289.66" table:style-name="ce25">
            <text:p>5,28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 Gr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1186.6500000000001" table:style-name="ce18">
            <text:p>-1,186.65</text:p>
          </table:table-cell>
          <table:table-cell office:value-type="float" office:value="2565.64" table:style-name="ce25">
            <text:p>2,56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-41.64" table:style-name="ce18">
            <text:p>-41.64</text:p>
          </table:table-cell>
          <table:table-cell office:value-type="float" office:value="4858.84" table:style-name="ce25">
            <text:p>4,8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78" table:style-name="ce18">
            <text:p>-1,074.78</text:p>
          </table:table-cell>
          <table:table-cell office:value-type="float" office:value="-874.75" table:style-name="ce18">
            <text:p>-874.75</text:p>
          </table:table-cell>
          <table:table-cell office:value-type="float" office:value="3331.11" table:style-name="ce25">
            <text:p>3,33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95.96" table:style-name="ce18">
            <text:p>5,495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1.1099999999999" table:style-name="ce18">
            <text:p>-1,171.11</text:p>
          </table:table-cell>
          <table:table-cell office:value-type="float" office:value="0" table:style-name="ce18">
            <text:p>0.00</text:p>
          </table:table-cell>
          <table:table-cell office:value-type="float" office:value="4324.8500000000004" table:style-name="ce25">
            <text:p>4,3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431.44" table:style-name="ce18">
            <text:p>-431.44</text:p>
          </table:table-cell>
          <table:table-cell office:value-type="float" office:value="3788.97" table:style-name="ce25">
            <text:p>3,7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.18" table:style-name="ce18">
            <text:p>-851.18</text:p>
          </table:table-cell>
          <table:table-cell office:value-type="float" office:value="0" table:style-name="ce18">
            <text:p>0.00</text:p>
          </table:table-cell>
          <table:table-cell office:value-type="float" office:value="3962.86" table:style-name="ce25">
            <text:p>3,96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97" table:style-name="ce18">
            <text:p>-1,092.97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2307.48" table:style-name="ce25">
            <text:p>2,3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9.47" table:style-name="ce18">
            <text:p>-949.47</text:p>
          </table:table-cell>
          <table:table-cell office:value-type="float" office:value="-1615.3" table:style-name="ce18">
            <text:p>-1,615.30</text:p>
          </table:table-cell>
          <table:table-cell office:value-type="float" office:value="2822.77" table:style-name="ce25">
            <text:p>2,82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28.73" table:style-name="ce18">
            <text:p>-28.73</text:p>
          </table:table-cell>
          <table:table-cell office:value-type="float" office:value="3773.27" table:style-name="ce25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2.02" table:style-name="ce18">
            <text:p>-632.02</text:p>
          </table:table-cell>
          <table:table-cell office:value-type="float" office:value="-222.63" table:style-name="ce18">
            <text:p>-222.63</text:p>
          </table:table-cell>
          <table:table-cell office:value-type="float" office:value="2624.77" table:style-name="ce25">
            <text:p>2,6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0" table:style-name="ce18">
            <text:p>0.00</text:p>
          </table:table-cell>
          <table:table-cell office:value-type="float" office:value="2726.58" table:style-name="ce25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0" table:style-name="ce18">
            <text:p>0.00</text:p>
          </table:table-cell>
          <table:table-cell office:value-type="float" office:value="3701.43" table:style-name="ce25">
            <text:p>3,7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1.74" table:style-name="ce18">
            <text:p>-3,851.74</text:p>
          </table:table-cell>
          <table:table-cell office:value-type="float" office:value="-1950.64" table:style-name="ce18">
            <text:p>-1,950.64</text:p>
          </table:table-cell>
          <table:table-cell office:value-type="float" office:value="9675.01" table:style-name="ce25">
            <text:p>9,6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51.14" table:style-name="ce18">
            <text:p>-51.14</text:p>
          </table:table-cell>
          <table:table-cell office:value-type="float" office:value="5475.75" table:style-name="ce25">
            <text:p>5,4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0999999999999" table:style-name="ce18">
            <text:p>-1,024.10</text:p>
          </table:table-cell>
          <table:table-cell office:value-type="float" office:value="-1573.09" table:style-name="ce18">
            <text:p>-1,573.09</text:p>
          </table:table-cell>
          <table:table-cell office:value-type="float" office:value="3029.77" table:style-name="ce25">
            <text:p>3,02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142.52000000000001" table:style-name="ce18">
            <text:p>-142.52</text:p>
          </table:table-cell>
          <table:table-cell office:value-type="float" office:value="3200.05" table:style-name="ce25">
            <text:p>3,2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-21.58" table:style-name="ce18">
            <text:p>-21.58</text:p>
          </table:table-cell>
          <table:table-cell office:value-type="float" office:value="2705" table:style-name="ce25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744.6" table:style-name="ce18">
            <text:p>-1,744.60</text:p>
          </table:table-cell>
          <table:table-cell office:value-type="float" office:value="1399.8" table:style-name="ce25">
            <text:p>1,3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6.8700000000008" table:style-name="ce18">
            <text:p>9,716.87</text:p>
          </table:table-cell>
          <table:table-cell office:value-type="float" office:value="0" table:style-name="ce18">
            <text:p>0.00</text:p>
          </table:table-cell>
          <table:table-cell office:value-type="float" office:value="4858.4399999999996" table:style-name="ce18">
            <text:p>4,858.4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4.46" table:style-name="ce18">
            <text:p>-3,594.46</text:p>
          </table:table-cell>
          <table:table-cell office:value-type="float" office:value="-59.1" table:style-name="ce18">
            <text:p>-59.10</text:p>
          </table:table-cell>
          <table:table-cell office:value-type="float" office:value="10921.75" table:style-name="ce25">
            <text:p>10,9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.3699999999999" table:style-name="ce18">
            <text:p>-1,242.37</text:p>
          </table:table-cell>
          <table:table-cell office:value-type="float" office:value="-30.89" table:style-name="ce18">
            <text:p>-30.89</text:p>
          </table:table-cell>
          <table:table-cell office:value-type="float" office:value="4330.6000000000004" table:style-name="ce25">
            <text:p>4,33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0" table:style-name="ce18">
            <text:p>0.00</text:p>
          </table:table-cell>
          <table:table-cell office:value-type="float" office:value="2726.58" table:style-name="ce25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.88" table:style-name="ce18">
            <text:p>-539.88</text:p>
          </table:table-cell>
          <table:table-cell office:value-type="float" office:value="0" table:style-name="ce18">
            <text:p>0.00</text:p>
          </table:table-cell>
          <table:table-cell office:value-type="float" office:value="3416.04" table:style-name="ce25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7.9" table:style-name="ce18">
            <text:p>-1,417.90</text:p>
          </table:table-cell>
          <table:table-cell office:value-type="float" office:value="-41.64" table:style-name="ce18">
            <text:p>-41.64</text:p>
          </table:table-cell>
          <table:table-cell office:value-type="float" office:value="4977.82" table:style-name="ce25">
            <text:p>4,9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0" table:style-name="ce18">
            <text:p>0.00</text:p>
          </table:table-cell>
          <table:table-cell office:value-type="float" office:value="5865.72" table:style-name="ce25">
            <text:p>5,8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08.38" table:style-name="ce18">
            <text:p>-208.38</text:p>
          </table:table-cell>
          <table:table-cell office:value-type="float" office:value="3501.26" table:style-name="ce25">
            <text:p>3,5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26.73" table:style-name="ce18">
            <text:p>-26.73</text:p>
          </table:table-cell>
          <table:table-cell office:value-type="float" office:value="4193.68" table:style-name="ce25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5519.75" table:style-name="ce25">
            <text:p>5,51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3.19" table:style-name="ce18">
            <text:p>-1,693.19</text:p>
          </table:table-cell>
          <table:table-cell office:value-type="float" office:value="-45.65" table:style-name="ce18">
            <text:p>-45.65</text:p>
          </table:table-cell>
          <table:table-cell office:value-type="float" office:value="5869.64" table:style-name="ce25">
            <text:p>5,86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44" table:style-name="ce18">
            <text:p>-869.44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1897.46" table:style-name="ce25">
            <text:p>1,89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4432.16" table:style-name="ce18">
            <text:p>4,432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84.38" table:style-name="ce18">
            <text:p>-3,184.38</text:p>
          </table:table-cell>
          <table:table-cell office:value-type="float" office:value="-59.1" table:style-name="ce18">
            <text:p>-59.10</text:p>
          </table:table-cell>
          <table:table-cell office:value-type="float" office:value="10053" table:style-name="ce25">
            <text:p>10,05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496.8" table:style-name="ce18">
            <text:p>-496.80</text:p>
          </table:table-cell>
          <table:table-cell office:value-type="float" office:value="3120.48" table:style-name="ce25">
            <text:p>3,12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8.6" table:style-name="ce18">
            <text:p>-1,508.60</text:p>
          </table:table-cell>
          <table:table-cell office:value-type="float" office:value="0" table:style-name="ce18">
            <text:p>0.00</text:p>
          </table:table-cell>
          <table:table-cell office:value-type="float" office:value="5992.36" table:style-name="ce25">
            <text:p>5,99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6.73" table:style-name="ce18">
            <text:p>-26.73</text:p>
          </table:table-cell>
          <table:table-cell office:value-type="float" office:value="3682.91" table:style-name="ce25">
            <text:p>3,6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05" table:style-name="ce18">
            <text:p>-1,032.05</text:p>
          </table:table-cell>
          <table:table-cell office:value-type="float" office:value="0" table:style-name="ce18">
            <text:p>0.00</text:p>
          </table:table-cell>
          <table:table-cell office:value-type="float" office:value="5289.66" table:style-name="ce25">
            <text:p>5,28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1217.55" table:style-name="ce18">
            <text:p>1,217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3.96" table:style-name="ce18">
            <text:p>-1,773.96</text:p>
          </table:table-cell>
          <table:table-cell office:value-type="float" office:value="-49.07" table:style-name="ce18">
            <text:p>-49.07</text:p>
          </table:table-cell>
          <table:table-cell office:value-type="float" office:value="6699.84" table:style-name="ce25">
            <text:p>6,69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46.24" table:style-name="ce18">
            <text:p>46.24</text:p>
          </table:table-cell>
          <table:table-cell office:value-type="string" table:style-name="ce19">
            <text:p>set/2020</text:p>
          </table:table-cell>
          <table:table-cell office:value-type="float" office:value="-1167.71" table:style-name="ce18">
            <text:p>-1,167.71</text:p>
          </table:table-cell>
          <table:table-cell office:value-type="float" office:value="-979.07" table:style-name="ce18">
            <text:p>-979.07</text:p>
          </table:table-cell>
          <table:table-cell office:value-type="float" office:value="4672.17" table:style-name="ce25">
            <text:p>4,6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6.66" table:style-name="ce18">
            <text:p>-2,956.66</text:p>
          </table:table-cell>
          <table:table-cell office:value-type="float" office:value="-51.14" table:style-name="ce18">
            <text:p>-51.14</text:p>
          </table:table-cell>
          <table:table-cell office:value-type="float" office:value="6717.08" table:style-name="ce25">
            <text:p>6,7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671.53" table:style-name="ce18">
            <text:p>2,671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7.87" table:style-name="ce18">
            <text:p>-397.87</text:p>
          </table:table-cell>
          <table:table-cell office:value-type="float" office:value="0" table:style-name="ce18">
            <text:p>0.00</text:p>
          </table:table-cell>
          <table:table-cell office:value-type="float" office:value="2273.66" table:style-name="ce25">
            <text:p>2,2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8.36" table:style-name="ce18">
            <text:p>-1,358.36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3067.93" table:style-name="ce25">
            <text:p>3,06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4326.67" table:style-name="ce18">
            <text:p>4,326.6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0.16" table:style-name="ce18">
            <text:p>-2,510.16</text:p>
          </table:table-cell>
          <table:table-cell office:value-type="float" office:value="0" table:style-name="ce18">
            <text:p>0.00</text:p>
          </table:table-cell>
          <table:table-cell office:value-type="float" office:value="10469.85" table:style-name="ce25">
            <text:p>10,46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51.41" table:style-name="ce18">
            <text:p>-2,651.41</text:p>
          </table:table-cell>
          <table:table-cell office:value-type="float" office:value="-790.47" table:style-name="ce18">
            <text:p>-790.47</text:p>
          </table:table-cell>
          <table:table-cell office:value-type="float" office:value="5844.55" table:style-name="ce25">
            <text:p>5,8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7.6300000000001" table:style-name="ce18">
            <text:p>-1,147.63</text:p>
          </table:table-cell>
          <table:table-cell office:value-type="float" office:value="-28.73" table:style-name="ce18">
            <text:p>-28.73</text:p>
          </table:table-cell>
          <table:table-cell office:value-type="float" office:value="3996.38" table:style-name="ce25">
            <text:p>3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32.1" table:style-name="ce18">
            <text:p>5,53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.79" table:style-name="ce18">
            <text:p>-1,169.79</text:p>
          </table:table-cell>
          <table:table-cell office:value-type="float" office:value="-90.3" table:style-name="ce18">
            <text:p>-90.30</text:p>
          </table:table-cell>
          <table:table-cell office:value-type="float" office:value="4272.01" table:style-name="ce25">
            <text:p>4,2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2.81" table:style-name="ce18">
            <text:p>-502.81</text:p>
          </table:table-cell>
          <table:table-cell office:value-type="float" office:value="0" table:style-name="ce18">
            <text:p>0.00</text:p>
          </table:table-cell>
          <table:table-cell office:value-type="float" office:value="2888.67" table:style-name="ce25">
            <text:p>2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04.84" table:style-name="ce18">
            <text:p>4,404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3" table:style-name="ce18">
            <text:p>-881.30</text:p>
          </table:table-cell>
          <table:table-cell office:value-type="float" office:value="-24.94" table:style-name="ce18">
            <text:p>-24.94</text:p>
          </table:table-cell>
          <table:table-cell office:value-type="float" office:value="3498.6" table:style-name="ce25">
            <text:p>3,49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-1394.36" table:style-name="ce18">
            <text:p>-1,394.36</text:p>
          </table:table-cell>
          <table:table-cell office:value-type="float" office:value="3069.54" table:style-name="ce25">
            <text:p>3,06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0" table:style-name="ce18">
            <text:p>0.00</text:p>
          </table:table-cell>
          <table:table-cell office:value-type="float" office:value="3747.98" table:style-name="ce25">
            <text:p>3,7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5.39" table:style-name="ce18">
            <text:p>-595.39</text:p>
          </table:table-cell>
          <table:table-cell office:value-type="float" office:value="-21.58" table:style-name="ce18">
            <text:p>-21.58</text:p>
          </table:table-cell>
          <table:table-cell office:value-type="float" office:value="3005.01" table:style-name="ce25">
            <text:p>3,0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4326.67" table:style-name="ce18">
            <text:p>4,326.6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7.29" table:style-name="ce18">
            <text:p>-2,027.29</text:p>
          </table:table-cell>
          <table:table-cell office:value-type="float" office:value="0" table:style-name="ce18">
            <text:p>0.00</text:p>
          </table:table-cell>
          <table:table-cell office:value-type="float" office:value="10952.72" table:style-name="ce25">
            <text:p>10,95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44" table:style-name="ce18">
            <text:p>-869.44</text:p>
          </table:table-cell>
          <table:table-cell office:value-type="float" office:value="0" table:style-name="ce18">
            <text:p>0.00</text:p>
          </table:table-cell>
          <table:table-cell office:value-type="float" office:value="3638.68" table:style-name="ce25">
            <text:p>3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21.03" table:style-name="ce18">
            <text:p>-3,021.03</text:p>
          </table:table-cell>
          <table:table-cell office:value-type="float" office:value="-3073.19" table:style-name="ce18">
            <text:p>-3,073.19</text:p>
          </table:table-cell>
          <table:table-cell office:value-type="float" office:value="3837.85" table:style-name="ce25">
            <text:p>3,8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8.75" table:style-name="ce18">
            <text:p>-1,948.75</text:p>
          </table:table-cell>
          <table:table-cell office:value-type="float" office:value="0" table:style-name="ce18">
            <text:p>0.00</text:p>
          </table:table-cell>
          <table:table-cell office:value-type="float" office:value="5659.73" table:style-name="ce25">
            <text:p>5,6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3.46" table:style-name="ce18">
            <text:p>-2,243.46</text:p>
          </table:table-cell>
          <table:table-cell office:value-type="float" office:value="-52.76" table:style-name="ce18">
            <text:p>-52.76</text:p>
          </table:table-cell>
          <table:table-cell office:value-type="float" office:value="5617.07" table:style-name="ce25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08" table:style-name="ce18">
            <text:p>-917.08</text:p>
          </table:table-cell>
          <table:table-cell office:value-type="float" office:value="-26.73" table:style-name="ce18">
            <text:p>-26.73</text:p>
          </table:table-cell>
          <table:table-cell office:value-type="float" office:value="4092.95" table:style-name="ce25">
            <text:p>4,09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34.09" table:style-name="ce18">
            <text:p>13,934.09</text:p>
          </table:table-cell>
          <table:table-cell office:value-type="float" office:value="2322.35" table:style-name="ce18">
            <text:p>2,322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92.08" table:style-name="ce18">
            <text:p>-4,592.08</text:p>
          </table:table-cell>
          <table:table-cell office:value-type="float" office:value="-1177.54" table:style-name="ce18">
            <text:p>-1,177.54</text:p>
          </table:table-cell>
          <table:table-cell office:value-type="float" office:value="10486.82" table:style-name="ce25">
            <text:p>10,48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1.3900000000001" table:style-name="ce18">
            <text:p>-1,031.39</text:p>
          </table:table-cell>
          <table:table-cell office:value-type="float" office:value="-28.73" table:style-name="ce18">
            <text:p>-28.73</text:p>
          </table:table-cell>
          <table:table-cell office:value-type="float" office:value="4327.42" table:style-name="ce25">
            <text:p>4,3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125.04" table:style-name="ce18">
            <text:p>-125.04</text:p>
          </table:table-cell>
          <table:table-cell office:value-type="float" office:value="3936.19" table:style-name="ce25">
            <text:p>3,9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608.51" table:style-name="ce18">
            <text:p>-608.51</text:p>
          </table:table-cell>
          <table:table-cell office:value-type="float" office:value="2906.75" table:style-name="ce25">
            <text:p>2,9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.33" table:style-name="ce18">
            <text:p>-1,121.33</text:p>
          </table:table-cell>
          <table:table-cell office:value-type="float" office:value="-30.89" table:style-name="ce18">
            <text:p>-30.89</text:p>
          </table:table-cell>
          <table:table-cell office:value-type="float" office:value="3788.89" table:style-name="ce25">
            <text:p>3,7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5" table:style-name="ce18">
            <text:p>-745.00</text:p>
          </table:table-cell>
          <table:table-cell office:value-type="float" office:value="-21.58" table:style-name="ce18">
            <text:p>-21.58</text:p>
          </table:table-cell>
          <table:table-cell office:value-type="float" office:value="4412.08" table:style-name="ce25">
            <text:p>4,41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0.42" table:style-name="ce18">
            <text:p>-870.42</text:p>
          </table:table-cell>
          <table:table-cell office:value-type="float" office:value="-23.2" table:style-name="ce18">
            <text:p>-23.20</text:p>
          </table:table-cell>
          <table:table-cell office:value-type="float" office:value="5696.59" table:style-name="ce25">
            <text:p>5,69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7.28" table:style-name="ce18">
            <text:p>-1,387.28</text:p>
          </table:table-cell>
          <table:table-cell office:value-type="float" office:value="-28.73" table:style-name="ce18">
            <text:p>-28.73</text:p>
          </table:table-cell>
          <table:table-cell office:value-type="float" office:value="6126.35" table:style-name="ce25">
            <text:p>6,12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4.34" table:style-name="ce18">
            <text:p>-964.34</text:p>
          </table:table-cell>
          <table:table-cell office:value-type="float" office:value="-400.31" table:style-name="ce18">
            <text:p>-400.31</text:p>
          </table:table-cell>
          <table:table-cell office:value-type="float" office:value="3615.32" table:style-name="ce25">
            <text:p>3,61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78.96" table:style-name="ce18">
            <text:p>6,1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6.61" table:style-name="ce18">
            <text:p>-1,446.61</text:p>
          </table:table-cell>
          <table:table-cell office:value-type="float" office:value="0" table:style-name="ce18">
            <text:p>0.00</text:p>
          </table:table-cell>
          <table:table-cell office:value-type="float" office:value="4732.3500000000004" table:style-name="ce25">
            <text:p>4,7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.98" table:style-name="ce18">
            <text:p>-1,038.98</text:p>
          </table:table-cell>
          <table:table-cell office:value-type="float" office:value="-749.02" table:style-name="ce18">
            <text:p>-749.02</text:p>
          </table:table-cell>
          <table:table-cell office:value-type="float" office:value="3976.63" table:style-name="ce25">
            <text:p>3,97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5459.31" table:style-name="ce18">
            <text:p>5,459.3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2.84" table:style-name="ce18">
            <text:p>-3,782.84</text:p>
          </table:table-cell>
          <table:table-cell office:value-type="float" office:value="-1173.68" table:style-name="ce18">
            <text:p>-1,173.68</text:p>
          </table:table-cell>
          <table:table-cell office:value-type="float" office:value="11421.4" table:style-name="ce25">
            <text:p>11,42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59.9899999999998" table:style-name="ce18">
            <text:p>-2,559.99</text:p>
          </table:table-cell>
          <table:table-cell office:value-type="float" office:value="-49.07" table:style-name="ce18">
            <text:p>-49.07</text:p>
          </table:table-cell>
          <table:table-cell office:value-type="float" office:value="5304.23" table:style-name="ce25">
            <text:p>5,3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505.24" table:style-name="ce18">
            <text:p>8,505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4.56" table:style-name="ce18">
            <text:p>-2,144.56</text:p>
          </table:table-cell>
          <table:table-cell office:value-type="float" office:value="0" table:style-name="ce18">
            <text:p>0.00</text:p>
          </table:table-cell>
          <table:table-cell office:value-type="float" office:value="6360.68" table:style-name="ce25">
            <text:p>6,3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30.89" table:style-name="ce18">
            <text:p>-30.89</text:p>
          </table:table-cell>
          <table:table-cell office:value-type="float" office:value="3887.71" table:style-name="ce25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.3399999999999" table:style-name="ce18">
            <text:p>-1,035.34</text:p>
          </table:table-cell>
          <table:table-cell office:value-type="float" office:value="-257.83" table:style-name="ce18">
            <text:p>-257.83</text:p>
          </table:table-cell>
          <table:table-cell office:value-type="float" office:value="3578.9" table:style-name="ce25">
            <text:p>3,57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0.75" table:style-name="ce18">
            <text:p>8,27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2.9299999999998" table:style-name="ce18">
            <text:p>-2,412.93</text:p>
          </table:table-cell>
          <table:table-cell office:value-type="float" office:value="-110.03" table:style-name="ce18">
            <text:p>-110.03</text:p>
          </table:table-cell>
          <table:table-cell office:value-type="float" office:value="5747.79" table:style-name="ce25">
            <text:p>5,74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0" table:style-name="ce18">
            <text:p>0.00</text:p>
          </table:table-cell>
          <table:table-cell office:value-type="float" office:value="3385.17" table:style-name="ce25">
            <text:p>3,38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4.58" table:style-name="ce18">
            <text:p>9,714.58</text:p>
          </table:table-cell>
          <table:table-cell office:value-type="float" office:value="1619.1" table:style-name="ce18">
            <text:p>1,619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1.34" table:style-name="ce18">
            <text:p>-2,891.34</text:p>
          </table:table-cell>
          <table:table-cell office:value-type="float" office:value="-762.2" table:style-name="ce18">
            <text:p>-762.20</text:p>
          </table:table-cell>
          <table:table-cell office:value-type="float" office:value="7680.14" table:style-name="ce25">
            <text:p>7,6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99.87" table:style-name="ce18">
            <text:p>4,199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8" table:style-name="ce18">
            <text:p>-799.08</text:p>
          </table:table-cell>
          <table:table-cell office:value-type="float" office:value="0" table:style-name="ce18">
            <text:p>0.00</text:p>
          </table:table-cell>
          <table:table-cell office:value-type="float" office:value="3400.79" table:style-name="ce25">
            <text:p>3,4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54" table:style-name="ce18">
            <text:p>-1,163.54</text:p>
          </table:table-cell>
          <table:table-cell office:value-type="float" office:value="-407.43" table:style-name="ce18">
            <text:p>-407.43</text:p>
          </table:table-cell>
          <table:table-cell office:value-type="float" office:value="3409" table:style-name="ce25">
            <text:p>3,40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4.94" table:style-name="ce18">
            <text:p>-24.94</text:p>
          </table:table-cell>
          <table:table-cell office:value-type="float" office:value="3490.32" table:style-name="ce25">
            <text:p>3,4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62" table:style-name="ce18">
            <text:p>-880.62</text:p>
          </table:table-cell>
          <table:table-cell office:value-type="float" office:value="-24.94" table:style-name="ce18">
            <text:p>-24.94</text:p>
          </table:table-cell>
          <table:table-cell office:value-type="float" office:value="3143.06" table:style-name="ce25">
            <text:p>3,1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3.86" table:style-name="ce18">
            <text:p>-873.86</text:p>
          </table:table-cell>
          <table:table-cell office:value-type="float" office:value="-24.94" table:style-name="ce18">
            <text:p>-24.94</text:p>
          </table:table-cell>
          <table:table-cell office:value-type="float" office:value="3621.82" table:style-name="ce25">
            <text:p>3,62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73.33" table:style-name="ce18">
            <text:p>4,4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0.4" table:style-name="ce18">
            <text:p>-830.40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2992.01" table:style-name="ce25">
            <text:p>2,99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2373.89" table:style-name="ce25">
            <text:p>2,37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3.36" table:style-name="ce18">
            <text:p>-2,303.36</text:p>
          </table:table-cell>
          <table:table-cell office:value-type="float" office:value="-509.89" table:style-name="ce18">
            <text:p>-509.89</text:p>
          </table:table-cell>
          <table:table-cell office:value-type="float" office:value="6806.93" table:style-name="ce25">
            <text:p>6,80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1.38" table:style-name="ce18">
            <text:p>-871.38</text:p>
          </table:table-cell>
          <table:table-cell office:value-type="float" office:value="-1620.14" table:style-name="ce18">
            <text:p>-1,620.14</text:p>
          </table:table-cell>
          <table:table-cell office:value-type="float" office:value="3183.72" table:style-name="ce25">
            <text:p>3,18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3091" table:style-name="ce18">
            <text:p>3,09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06.54" table:style-name="ce18">
            <text:p>-2,606.54</text:p>
          </table:table-cell>
          <table:table-cell office:value-type="float" office:value="-52.76" table:style-name="ce18">
            <text:p>-52.76</text:p>
          </table:table-cell>
          <table:table-cell office:value-type="float" office:value="9704.7099999999991" table:style-name="ce25">
            <text:p>9,7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3912.93" table:style-name="ce18">
            <text:p>3,912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6.16" table:style-name="ce18">
            <text:p>-716.16</text:p>
          </table:table-cell>
          <table:table-cell office:value-type="float" office:value="0" table:style-name="ce18">
            <text:p>0.00</text:p>
          </table:table-cell>
          <table:table-cell office:value-type="float" office:value="3196.77" table:style-name="ce25">
            <text:p>3,19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1689.93" table:style-name="ce18">
            <text:p>-1,689.93</text:p>
          </table:table-cell>
          <table:table-cell office:value-type="float" office:value="4175.79" table:style-name="ce25">
            <text:p>4,17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2.1000000000004" table:style-name="ce18">
            <text:p>4,812.10</text:p>
          </table:table-cell>
          <table:table-cell office:value-type="float" office:value="802.02" table:style-name="ce18">
            <text:p>80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28" table:style-name="ce18">
            <text:p>-950.28</text:p>
          </table:table-cell>
          <table:table-cell office:value-type="float" office:value="0" table:style-name="ce18">
            <text:p>0.00</text:p>
          </table:table-cell>
          <table:table-cell office:value-type="float" office:value="4663.84" table:style-name="ce25">
            <text:p>4,66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28" table:style-name="ce18">
            <text:p>-779.28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1096.3499999999999" table:style-name="ce25">
            <text:p>1,0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8.67" table:style-name="ce18">
            <text:p>-968.67</text:p>
          </table:table-cell>
          <table:table-cell office:value-type="float" office:value="-28.73" table:style-name="ce18">
            <text:p>-28.73</text:p>
          </table:table-cell>
          <table:table-cell office:value-type="float" office:value="3867.09" table:style-name="ce25">
            <text:p>3,86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800000000007" table:style-name="ce18">
            <text:p>8,273.78</text:p>
          </table:table-cell>
          <table:table-cell office:value-type="float" office:value="1378.96" table:style-name="ce18">
            <text:p>1,378.96</text:p>
          </table:table-cell>
          <table:table-cell office:value-type="float" office:value="4136.8900000000003" table:style-name="ce18">
            <text:p>4,136.8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25.54" table:style-name="ce18">
            <text:p>-2,725.54</text:p>
          </table:table-cell>
          <table:table-cell office:value-type="float" office:value="-51.02" table:style-name="ce18">
            <text:p>-51.02</text:p>
          </table:table-cell>
          <table:table-cell office:value-type="float" office:value="11013.07" table:style-name="ce25">
            <text:p>11,01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04" table:style-name="ce18">
            <text:p>5,7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6.89" table:style-name="ce18">
            <text:p>-1,336.89</text:p>
          </table:table-cell>
          <table:table-cell office:value-type="float" office:value="-30.89" table:style-name="ce18">
            <text:p>-30.89</text:p>
          </table:table-cell>
          <table:table-cell office:value-type="float" office:value="4404.26" table:style-name="ce25">
            <text:p>4,40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26.73" table:style-name="ce18">
            <text:p>-26.73</text:p>
          </table:table-cell>
          <table:table-cell office:value-type="float" office:value="4193.68" table:style-name="ce25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6.2800000000002" table:style-name="ce18">
            <text:p>-2,076.28</text:p>
          </table:table-cell>
          <table:table-cell office:value-type="float" office:value="0" table:style-name="ce18">
            <text:p>0.00</text:p>
          </table:table-cell>
          <table:table-cell office:value-type="float" office:value="6197.49" table:style-name="ce25">
            <text:p>6,1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28" table:style-name="ce18">
            <text:p>-592.28</text:p>
          </table:table-cell>
          <table:table-cell office:value-type="float" office:value="-21.58" table:style-name="ce18">
            <text:p>-21.58</text:p>
          </table:table-cell>
          <table:table-cell office:value-type="float" office:value="3650.31" table:style-name="ce25">
            <text:p>3,6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-798.82" table:style-name="ce18">
            <text:p>-798.82</text:p>
          </table:table-cell>
          <table:table-cell office:value-type="float" office:value="2269.83" table:style-name="ce25">
            <text:p>2,2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1.39" table:style-name="ce18">
            <text:p>-1,521.39</text:p>
          </table:table-cell>
          <table:table-cell office:value-type="float" office:value="-28.73" table:style-name="ce18">
            <text:p>-28.73</text:p>
          </table:table-cell>
          <table:table-cell office:value-type="float" office:value="6679.09" table:style-name="ce25">
            <text:p>6,67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0.91" table:style-name="ce18">
            <text:p>-2,820.91</text:p>
          </table:table-cell>
          <table:table-cell office:value-type="float" office:value="0" table:style-name="ce18">
            <text:p>0.00</text:p>
          </table:table-cell>
          <table:table-cell office:value-type="float" office:value="9917.8799999999992" table:style-name="ce25">
            <text:p>9,9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3664.12" table:style-name="ce18">
            <text:p>3,6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8.36" table:style-name="ce18">
            <text:p>-578.36</text:p>
          </table:table-cell>
          <table:table-cell office:value-type="float" office:value="0" table:style-name="ce18">
            <text:p>0.00</text:p>
          </table:table-cell>
          <table:table-cell office:value-type="float" office:value="3085.76" table:style-name="ce25">
            <text:p>3,08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3.46" table:style-name="ce18">
            <text:p>-2,243.46</text:p>
          </table:table-cell>
          <table:table-cell office:value-type="float" office:value="-1761.78" table:style-name="ce18">
            <text:p>-1,761.78</text:p>
          </table:table-cell>
          <table:table-cell office:value-type="float" office:value="3908.05" table:style-name="ce25">
            <text:p>3,9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9.33" table:style-name="ce18">
            <text:p>-3,559.33</text:p>
          </table:table-cell>
          <table:table-cell office:value-type="float" office:value="-82.3" table:style-name="ce18">
            <text:p>-82.30</text:p>
          </table:table-cell>
          <table:table-cell office:value-type="float" office:value="9684.99" table:style-name="ce25">
            <text:p>9,68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745.5" table:style-name="ce18">
            <text:p>-745.50</text:p>
          </table:table-cell>
          <table:table-cell office:value-type="float" office:value="3474.91" table:style-name="ce25">
            <text:p>3,47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26.73" table:style-name="ce18">
            <text:p>-26.73</text:p>
          </table:table-cell>
          <table:table-cell office:value-type="float" office:value="5267.48" table:style-name="ce25">
            <text:p>5,26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29.51" table:style-name="ce18">
            <text:p>5,329.51</text:p>
          </table:table-cell>
          <table:table-cell office:value-type="float" office:value="888.25" table:style-name="ce18">
            <text:p>888.25</text:p>
          </table:table-cell>
          <table:table-cell office:value-type="float" office:value="2510.63" table:style-name="ce18">
            <text:p>2,510.6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4.39" table:style-name="ce18">
            <text:p>-1,594.39</text:p>
          </table:table-cell>
          <table:table-cell office:value-type="float" office:value="-30.89" table:style-name="ce18">
            <text:p>-30.89</text:p>
          </table:table-cell>
          <table:table-cell office:value-type="float" office:value="7103.11" table:style-name="ce25">
            <text:p>7,10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1862.96" table:style-name="ce18">
            <text:p>1,862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.8399999999999" table:style-name="ce18">
            <text:p>-1,212.84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3791.09" table:style-name="ce25">
            <text:p>3,79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51.17" table:style-name="ce18">
            <text:p>13,35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6.57" table:style-name="ce18">
            <text:p>-3,566.57</text:p>
          </table:table-cell>
          <table:table-cell office:value-type="float" office:value="-82.3" table:style-name="ce18">
            <text:p>-82.30</text:p>
          </table:table-cell>
          <table:table-cell office:value-type="float" office:value="9702.2999999999993" table:style-name="ce25">
            <text:p>9,7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1172.04" table:style-name="ce18">
            <text:p>1,1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0.11" table:style-name="ce18">
            <text:p>-1,890.11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4449.6099999999997" table:style-name="ce25">
            <text:p>4,44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4.74" table:style-name="ce18">
            <text:p>-864.74</text:p>
          </table:table-cell>
          <table:table-cell office:value-type="float" office:value="-2064.63" table:style-name="ce18">
            <text:p>-2,064.63</text:p>
          </table:table-cell>
          <table:table-cell office:value-type="float" office:value="2050.6" table:style-name="ce25">
            <text:p>2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6.79" table:style-name="ce18">
            <text:p>-826.79</text:p>
          </table:table-cell>
          <table:table-cell office:value-type="float" office:value="0" table:style-name="ce18">
            <text:p>0.00</text:p>
          </table:table-cell>
          <table:table-cell office:value-type="float" office:value="3681.33" table:style-name="ce25">
            <text:p>3,6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9.32" table:style-name="ce18">
            <text:p>-1,869.32</text:p>
          </table:table-cell>
          <table:table-cell office:value-type="float" office:value="-49.07" table:style-name="ce18">
            <text:p>-49.07</text:p>
          </table:table-cell>
          <table:table-cell office:value-type="float" office:value="5442.8" table:style-name="ce25">
            <text:p>5,4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3" table:style-name="ce18">
            <text:p>-1,964.30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3239.48" table:style-name="ce25">
            <text:p>3,2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0" table:style-name="ce18">
            <text:p>0.00</text:p>
          </table:table-cell>
          <table:table-cell office:value-type="float" office:value="5395.33" table:style-name="ce18">
            <text:p>5,395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84.06" table:style-name="ce18">
            <text:p>-3,884.06</text:p>
          </table:table-cell>
          <table:table-cell office:value-type="float" office:value="-54.97" table:style-name="ce18">
            <text:p>-54.97</text:p>
          </table:table-cell>
          <table:table-cell office:value-type="float" office:value="12246.96" table:style-name="ce25">
            <text:p>12,2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5.55" table:style-name="ce18">
            <text:p>4,315.55</text:p>
          </table:table-cell>
          <table:table-cell office:value-type="float" office:value="719.26" table:style-name="ce18">
            <text:p>719.26</text:p>
          </table:table-cell>
          <table:table-cell office:value-type="float" office:value="2003.65" table:style-name="ce18">
            <text:p>2,003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6.82" table:style-name="ce18">
            <text:p>-916.82</text:p>
          </table:table-cell>
          <table:table-cell office:value-type="float" office:value="0" table:style-name="ce18">
            <text:p>0.00</text:p>
          </table:table-cell>
          <table:table-cell office:value-type="float" office:value="6121.64" table:style-name="ce25">
            <text:p>6,12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6.96" table:style-name="ce18">
            <text:p>-1,766.96</text:p>
          </table:table-cell>
          <table:table-cell office:value-type="float" office:value="-49.07" table:style-name="ce18">
            <text:p>-49.07</text:p>
          </table:table-cell>
          <table:table-cell office:value-type="float" office:value="5194.63" table:style-name="ce25">
            <text:p>5,19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1.45" table:style-name="ce18">
            <text:p>-1,671.45</text:p>
          </table:table-cell>
          <table:table-cell office:value-type="float" office:value="-45.65" table:style-name="ce18">
            <text:p>-45.65</text:p>
          </table:table-cell>
          <table:table-cell office:value-type="float" office:value="4804.45" table:style-name="ce25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4.62" table:style-name="ce18">
            <text:p>-1,624.62</text:p>
          </table:table-cell>
          <table:table-cell office:value-type="float" office:value="-41.64" table:style-name="ce18">
            <text:p>-41.64</text:p>
          </table:table-cell>
          <table:table-cell office:value-type="float" office:value="5068.54" table:style-name="ce25">
            <text:p>5,0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53.92" table:style-name="ce18">
            <text:p>10,653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9.86" table:style-name="ce18">
            <text:p>-3,369.86</text:p>
          </table:table-cell>
          <table:table-cell office:value-type="float" office:value="0" table:style-name="ce18">
            <text:p>0.00</text:p>
          </table:table-cell>
          <table:table-cell office:value-type="float" office:value="7284.06" table:style-name="ce25">
            <text:p>7,28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4.79" table:style-name="ce18">
            <text:p>-2,334.79</text:p>
          </table:table-cell>
          <table:table-cell office:value-type="float" office:value="-1139.17" table:style-name="ce18">
            <text:p>-1,139.17</text:p>
          </table:table-cell>
          <table:table-cell office:value-type="float" office:value="5735.94" table:style-name="ce25">
            <text:p>5,7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7.7" table:style-name="ce18">
            <text:p>-1,117.70</text:p>
          </table:table-cell>
          <table:table-cell office:value-type="float" office:value="-30.89" table:style-name="ce18">
            <text:p>-30.89</text:p>
          </table:table-cell>
          <table:table-cell office:value-type="float" office:value="4873.42" table:style-name="ce25">
            <text:p>4,87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40.37" table:style-name="ce18">
            <text:p>3,74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6.29" table:style-name="ce18">
            <text:p>-666.29</text:p>
          </table:table-cell>
          <table:table-cell office:value-type="float" office:value="-992.75" table:style-name="ce18">
            <text:p>-992.75</text:p>
          </table:table-cell>
          <table:table-cell office:value-type="float" office:value="2081.33" table:style-name="ce25">
            <text:p>2,0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0.6999999999998" table:style-name="ce18">
            <text:p>-2,220.70</text:p>
          </table:table-cell>
          <table:table-cell office:value-type="float" office:value="-3180.25" table:style-name="ce18">
            <text:p>-3,180.25</text:p>
          </table:table-cell>
          <table:table-cell office:value-type="float" office:value="4708.75" table:style-name="ce25">
            <text:p>4,7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5.8399999999999" table:style-name="ce18">
            <text:p>-1,185.84</text:p>
          </table:table-cell>
          <table:table-cell office:value-type="float" office:value="-305.32" table:style-name="ce18">
            <text:p>-305.32</text:p>
          </table:table-cell>
          <table:table-cell office:value-type="float" office:value="3978.81" table:style-name="ce25">
            <text:p>3,9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87.93" table:style-name="ce18">
            <text:p>9,987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1.31" table:style-name="ce18">
            <text:p>-2,971.31</text:p>
          </table:table-cell>
          <table:table-cell office:value-type="float" office:value="0" table:style-name="ce18">
            <text:p>0.00</text:p>
          </table:table-cell>
          <table:table-cell office:value-type="float" office:value="7016.62" table:style-name="ce25">
            <text:p>7,0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05" table:style-name="ce18">
            <text:p>-1,032.05</text:p>
          </table:table-cell>
          <table:table-cell office:value-type="float" office:value="-26.73" table:style-name="ce18">
            <text:p>-26.73</text:p>
          </table:table-cell>
          <table:table-cell office:value-type="float" office:value="5262.93" table:style-name="ce25">
            <text:p>5,2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7.64" table:style-name="ce18">
            <text:p>-2,407.64</text:p>
          </table:table-cell>
          <table:table-cell office:value-type="float" office:value="-54.97" table:style-name="ce18">
            <text:p>-54.97</text:p>
          </table:table-cell>
          <table:table-cell office:value-type="float" office:value="7157.57" table:style-name="ce25">
            <text:p>7,15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86.5200000000004" table:style-name="ce18">
            <text:p>4,586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.74" table:style-name="ce18">
            <text:p>-827.74</text:p>
          </table:table-cell>
          <table:table-cell office:value-type="float" office:value="-1807.98" table:style-name="ce18">
            <text:p>-1,807.98</text:p>
          </table:table-cell>
          <table:table-cell office:value-type="float" office:value="1950.8" table:style-name="ce25">
            <text:p>1,95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0" table:style-name="ce18">
            <text:p>0.00</text:p>
          </table:table-cell>
          <table:table-cell office:value-type="float" office:value="3385.17" table:style-name="ce25">
            <text:p>3,38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9.84" table:style-name="ce18">
            <text:p>-2,269.84</text:p>
          </table:table-cell>
          <table:table-cell office:value-type="float" office:value="-52.76" table:style-name="ce18">
            <text:p>-52.76</text:p>
          </table:table-cell>
          <table:table-cell office:value-type="float" office:value="6909.57" table:style-name="ce25">
            <text:p>6,9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291.05" table:style-name="ce18">
            <text:p>-1,291.05</text:p>
          </table:table-cell>
          <table:table-cell office:value-type="float" office:value="1853.35" table:style-name="ce25">
            <text:p>1,85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2173.85" table:style-name="ce18">
            <text:p>2,173.85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1.23" table:style-name="ce18">
            <text:p>-2,121.23</text:p>
          </table:table-cell>
          <table:table-cell office:value-type="float" office:value="-23.2" table:style-name="ce18">
            <text:p>-23.20</text:p>
          </table:table-cell>
          <table:table-cell office:value-type="float" office:value="9811.75" table:style-name="ce25">
            <text:p>9,81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.88" table:style-name="ce18">
            <text:p>-539.88</text:p>
          </table:table-cell>
          <table:table-cell office:value-type="float" office:value="0" table:style-name="ce18">
            <text:p>0.00</text:p>
          </table:table-cell>
          <table:table-cell office:value-type="float" office:value="3416.04" table:style-name="ce25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01.69" table:style-name="ce18">
            <text:p>-3,201.69</text:p>
          </table:table-cell>
          <table:table-cell office:value-type="float" office:value="-59.1" table:style-name="ce18">
            <text:p>-59.10</text:p>
          </table:table-cell>
          <table:table-cell office:value-type="float" office:value="10668.86" table:style-name="ce25">
            <text:p>10,6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cio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.44" table:style-name="ce18">
            <text:p>-1,046.44</text:p>
          </table:table-cell>
          <table:table-cell office:value-type="float" office:value="-26.73" table:style-name="ce18">
            <text:p>-26.73</text:p>
          </table:table-cell>
          <table:table-cell office:value-type="float" office:value="5968.08" table:style-name="ce25">
            <text:p>5,9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41.52" table:style-name="ce18">
            <text:p>-2,541.52</text:p>
          </table:table-cell>
          <table:table-cell office:value-type="float" office:value="-1314.11" table:style-name="ce18">
            <text:p>-1,314.11</text:p>
          </table:table-cell>
          <table:table-cell office:value-type="float" office:value="4782.8999999999996" table:style-name="ce25">
            <text:p>4,78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2.76" table:style-name="ce18">
            <text:p>-52.76</text:p>
          </table:table-cell>
          <table:table-cell office:value-type="float" office:value="5812.96" table:style-name="ce25">
            <text:p>5,8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45.65" table:style-name="ce18">
            <text:p>-45.65</text:p>
          </table:table-cell>
          <table:table-cell office:value-type="float" office:value="4853.2299999999996" table:style-name="ce25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28.73" table:style-name="ce18">
            <text:p>-28.73</text:p>
          </table:table-cell>
          <table:table-cell office:value-type="float" office:value="3813.59" table:style-name="ce25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5.72" table:style-name="ce18">
            <text:p>-1,895.72</text:p>
          </table:table-cell>
          <table:table-cell office:value-type="float" office:value="-91.52" table:style-name="ce18">
            <text:p>-91.52</text:p>
          </table:table-cell>
          <table:table-cell office:value-type="float" office:value="5318.08" table:style-name="ce25">
            <text:p>5,31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05" table:style-name="ce18">
            <text:p>-1,032.05</text:p>
          </table:table-cell>
          <table:table-cell office:value-type="float" office:value="0" table:style-name="ce18">
            <text:p>0.00</text:p>
          </table:table-cell>
          <table:table-cell office:value-type="float" office:value="5289.66" table:style-name="ce25">
            <text:p>5,28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1.28" table:style-name="ce18">
            <text:p>-3,191.28</text:p>
          </table:table-cell>
          <table:table-cell office:value-type="float" office:value="-327.23" table:style-name="ce18">
            <text:p>-327.23</text:p>
          </table:table-cell>
          <table:table-cell office:value-type="float" office:value="9367.51" table:style-name="ce25">
            <text:p>9,3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1614.34" table:style-name="ce18">
            <text:p>1,61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04.35" table:style-name="ce18">
            <text:p>-3,004.35</text:p>
          </table:table-cell>
          <table:table-cell office:value-type="float" office:value="-59.1" table:style-name="ce18">
            <text:p>-59.10</text:p>
          </table:table-cell>
          <table:table-cell office:value-type="float" office:value="8236.93" table:style-name="ce25">
            <text:p>8,23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6.96" table:style-name="ce18">
            <text:p>-1,306.96</text:p>
          </table:table-cell>
          <table:table-cell office:value-type="float" office:value="0" table:style-name="ce18">
            <text:p>0.00</text:p>
          </table:table-cell>
          <table:table-cell office:value-type="float" office:value="3854.76" table:style-name="ce25">
            <text:p>3,8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jul/2020</text:p>
          </table:table-cell>
          <table:table-cell office:value-type="float" office:value="-1869.92" table:style-name="ce18">
            <text:p>-1,869.92</text:p>
          </table:table-cell>
          <table:table-cell office:value-type="float" office:value="0" table:style-name="ce18">
            <text:p>0.00</text:p>
          </table:table-cell>
          <table:table-cell office:value-type="float" office:value="5207.97" table:style-name="ce25">
            <text:p>5,20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3" table:style-name="ce18">
            <text:p>-1,964.30</text:p>
          </table:table-cell>
          <table:table-cell office:value-type="float" office:value="0" table:style-name="ce18">
            <text:p>0.00</text:p>
          </table:table-cell>
          <table:table-cell office:value-type="float" office:value="5929.9" table:style-name="ce25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84.36" table:style-name="ce18">
            <text:p>4,084.36</text:p>
          </table:table-cell>
          <table:table-cell office:value-type="float" office:value="1361.45" table:style-name="ce18">
            <text:p>1,361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.05" table:style-name="ce18">
            <text:p>-919.05</text:p>
          </table:table-cell>
          <table:table-cell office:value-type="float" office:value="-406.94" table:style-name="ce18">
            <text:p>-406.94</text:p>
          </table:table-cell>
          <table:table-cell office:value-type="float" office:value="4119.82" table:style-name="ce25">
            <text:p>4,11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1379.97" table:style-name="ce18">
            <text:p>1,379.97</text:p>
          </table:table-cell>
          <table:table-cell office:value-type="float" office:value="0" table:style-name="ce18">
            <text:p>0.00</text:p>
          </table:table-cell>
          <table:table-cell office:value-type="float" office:value="-26.2" table:style-name="ce18">
            <text:p>-26.20</text:p>
          </table:table-cell>
          <table:table-cell office:value-type="string" table:style-name="ce19">
            <text:p>set/2020</text:p>
          </table:table-cell>
          <table:table-cell office:value-type="float" office:value="-2098.46" table:style-name="ce18">
            <text:p>-2,098.46</text:p>
          </table:table-cell>
          <table:table-cell office:value-type="float" office:value="-51.02" table:style-name="ce18">
            <text:p>-51.02</text:p>
          </table:table-cell>
          <table:table-cell office:value-type="float" office:value="7484.12" table:style-name="ce25">
            <text:p>7,4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6.91" table:style-name="ce18">
            <text:p>-2,886.91</text:p>
          </table:table-cell>
          <table:table-cell office:value-type="float" office:value="-137.43" table:style-name="ce18">
            <text:p>-137.43</text:p>
          </table:table-cell>
          <table:table-cell office:value-type="float" office:value="9344.4699999999993" table:style-name="ce25">
            <text:p>9,3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23.08" table:style-name="ce18">
            <text:p>8,623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8.97" table:style-name="ce18">
            <text:p>-2,018.97</text:p>
          </table:table-cell>
          <table:table-cell office:value-type="float" office:value="-51.02" table:style-name="ce18">
            <text:p>-51.02</text:p>
          </table:table-cell>
          <table:table-cell office:value-type="float" office:value="6553.09" table:style-name="ce25">
            <text:p>6,5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697.14" table:style-name="ce18">
            <text:p>-697.14</text:p>
          </table:table-cell>
          <table:table-cell office:value-type="float" office:value="3055.15" table:style-name="ce25">
            <text:p>3,05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137.22999999999999" table:style-name="ce18">
            <text:p>-137.23</text:p>
          </table:table-cell>
          <table:table-cell office:value-type="float" office:value="3705.09" table:style-name="ce25">
            <text:p>3,7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1900.15" table:style-name="ce25">
            <text:p>1,90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3680.6" table:style-name="ce18">
            <text:p>3,680.6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1.37" table:style-name="ce18">
            <text:p>-2,461.37</text:p>
          </table:table-cell>
          <table:table-cell office:value-type="float" office:value="-49.07" table:style-name="ce18">
            <text:p>-49.07</text:p>
          </table:table-cell>
          <table:table-cell office:value-type="float" office:value="8531.35" table:style-name="ce25">
            <text:p>8,53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28.73" table:style-name="ce18">
            <text:p>-28.73</text:p>
          </table:table-cell>
          <table:table-cell office:value-type="float" office:value="3813.59" table:style-name="ce25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1222.82" table:style-name="ce18">
            <text:p>-1,222.82</text:p>
          </table:table-cell>
          <table:table-cell office:value-type="float" office:value="2162.35" table:style-name="ce25">
            <text:p>2,1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8.46" table:style-name="ce18">
            <text:p>-1,398.46</text:p>
          </table:table-cell>
          <table:table-cell office:value-type="float" office:value="-30.89" table:style-name="ce18">
            <text:p>-30.89</text:p>
          </table:table-cell>
          <table:table-cell office:value-type="float" office:value="7019.4" table:style-name="ce25">
            <text:p>7,01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8.53" table:style-name="ce18">
            <text:p>-1,818.53</text:p>
          </table:table-cell>
          <table:table-cell office:value-type="float" office:value="-89.07" table:style-name="ce18">
            <text:p>-89.07</text:p>
          </table:table-cell>
          <table:table-cell office:value-type="float" office:value="5986.6" table:style-name="ce25">
            <text:p>5,9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.3800000000001" table:style-name="ce18">
            <text:p>-1,156.38</text:p>
          </table:table-cell>
          <table:table-cell office:value-type="float" office:value="-28.73" table:style-name="ce18">
            <text:p>-28.73</text:p>
          </table:table-cell>
          <table:table-cell office:value-type="float" office:value="5587.6" table:style-name="ce25">
            <text:p>5,58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51.02" table:style-name="ce18">
            <text:p>-51.02</text:p>
          </table:table-cell>
          <table:table-cell office:value-type="float" office:value="6422.62" table:style-name="ce25">
            <text:p>6,4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7.01" table:style-name="ce18">
            <text:p>6,747.01</text:p>
          </table:table-cell>
          <table:table-cell office:value-type="float" office:value="1124.5" table:style-name="ce18">
            <text:p>1,124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0.71" table:style-name="ce18">
            <text:p>-1,650.71</text:p>
          </table:table-cell>
          <table:table-cell office:value-type="float" office:value="-41.64" table:style-name="ce18">
            <text:p>-41.64</text:p>
          </table:table-cell>
          <table:table-cell office:value-type="float" office:value="6179.16" table:style-name="ce25">
            <text:p>6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.16" table:style-name="ce18">
            <text:p>-999.16</text:p>
          </table:table-cell>
          <table:table-cell office:value-type="float" office:value="0" table:style-name="ce18">
            <text:p>0.00</text:p>
          </table:table-cell>
          <table:table-cell office:value-type="float" office:value="4696.63" table:style-name="ce25">
            <text:p>4,6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1.28" table:style-name="ce18">
            <text:p>-521.28</text:p>
          </table:table-cell>
          <table:table-cell office:value-type="float" office:value="-188.27" table:style-name="ce18">
            <text:p>-188.27</text:p>
          </table:table-cell>
          <table:table-cell office:value-type="float" office:value="2769.87" table:style-name="ce25">
            <text:p>2,7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.82" table:style-name="ce18">
            <text:p>-1,180.82</text:p>
          </table:table-cell>
          <table:table-cell office:value-type="float" office:value="-28.73" table:style-name="ce18">
            <text:p>-28.73</text:p>
          </table:table-cell>
          <table:table-cell office:value-type="float" office:value="3716.59" table:style-name="ce25">
            <text:p>3,71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4636.51" table:style-name="ce18">
            <text:p>4,636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61.81" table:style-name="ce18">
            <text:p>-3,261.81</text:p>
          </table:table-cell>
          <table:table-cell office:value-type="float" office:value="-54.97" table:style-name="ce18">
            <text:p>-54.97</text:p>
          </table:table-cell>
          <table:table-cell office:value-type="float" office:value="10592.74" table:style-name="ce25">
            <text:p>10,59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948.32" table:style-name="ce18">
            <text:p>-948.32</text:p>
          </table:table-cell>
          <table:table-cell office:value-type="float" office:value="2653.28" table:style-name="ce25">
            <text:p>2,6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5.24" table:style-name="ce18">
            <text:p>-2,745.24</text:p>
          </table:table-cell>
          <table:table-cell office:value-type="float" office:value="-51.14" table:style-name="ce18">
            <text:p>-51.14</text:p>
          </table:table-cell>
          <table:table-cell office:value-type="float" office:value="6928.5" table:style-name="ce25">
            <text:p>6,92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23.2" table:style-name="ce18">
            <text:p>-23.20</text:p>
          </table:table-cell>
          <table:table-cell office:value-type="float" office:value="3121.2" table:style-name="ce25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0" table:style-name="ce18">
            <text:p>0.00</text:p>
          </table:table-cell>
          <table:table-cell office:value-type="float" office:value="3752.29" table:style-name="ce25">
            <text:p>3,75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45.11" table:style-name="ce18">
            <text:p>3,645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8.76" table:style-name="ce18">
            <text:p>-638.76</text:p>
          </table:table-cell>
          <table:table-cell office:value-type="float" office:value="-23.2" table:style-name="ce18">
            <text:p>-23.20</text:p>
          </table:table-cell>
          <table:table-cell office:value-type="float" office:value="2983.15" table:style-name="ce25">
            <text:p>2,9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0" table:style-name="ce18">
            <text:p>0.00</text:p>
          </table:table-cell>
          <table:table-cell office:value-type="float" office:value="5395.33" table:style-name="ce18">
            <text:p>5,395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11.23" table:style-name="ce18">
            <text:p>-3,911.23</text:p>
          </table:table-cell>
          <table:table-cell office:value-type="float" office:value="0" table:style-name="ce18">
            <text:p>0.00</text:p>
          </table:table-cell>
          <table:table-cell office:value-type="float" office:value="12274.76" table:style-name="ce25">
            <text:p>12,27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1521.27" table:style-name="ce18">
            <text:p>1,521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2.82" table:style-name="ce18">
            <text:p>-892.82</text:p>
          </table:table-cell>
          <table:table-cell office:value-type="float" office:value="-1407.75" table:style-name="ce18">
            <text:p>-1,407.75</text:p>
          </table:table-cell>
          <table:table-cell office:value-type="float" office:value="3784.52" table:style-name="ce25">
            <text:p>3,7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26.73" table:style-name="ce18">
            <text:p>-26.73</text:p>
          </table:table-cell>
          <table:table-cell office:value-type="float" office:value="3574.87" table:style-name="ce25">
            <text:p>3,5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32.41" table:style-name="ce18">
            <text:p>5,232.41</text:p>
          </table:table-cell>
          <table:table-cell office:value-type="float" office:value="872.07" table:style-name="ce18">
            <text:p>872.07</text:p>
          </table:table-cell>
          <table:table-cell office:value-type="float" office:value="2462.08" table:style-name="ce18">
            <text:p>2,462.0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7.92" table:style-name="ce18">
            <text:p>-1,427.92</text:p>
          </table:table-cell>
          <table:table-cell office:value-type="float" office:value="-30.89" table:style-name="ce18">
            <text:p>-30.89</text:p>
          </table:table-cell>
          <table:table-cell office:value-type="float" office:value="7107.75" table:style-name="ce25">
            <text:p>7,1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34.27" table:style-name="ce18">
            <text:p>4,03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set/2020</text:p>
          </table:table-cell>
          <table:table-cell office:value-type="float" office:value="-974.93" table:style-name="ce18">
            <text:p>-974.93</text:p>
          </table:table-cell>
          <table:table-cell office:value-type="float" office:value="-693.64" table:style-name="ce18">
            <text:p>-693.64</text:p>
          </table:table-cell>
          <table:table-cell office:value-type="float" office:value="2851.2" table:style-name="ce25">
            <text:p>2,85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45.65" table:style-name="ce18">
            <text:p>-45.65</text:p>
          </table:table-cell>
          <table:table-cell office:value-type="float" office:value="4853.2299999999996" table:style-name="ce25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62.48" table:style-name="ce18">
            <text:p>10,362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28.23" table:style-name="ce18">
            <text:p>-3,228.23</text:p>
          </table:table-cell>
          <table:table-cell office:value-type="float" office:value="-59.1" table:style-name="ce18">
            <text:p>-59.10</text:p>
          </table:table-cell>
          <table:table-cell office:value-type="float" office:value="7075.15" table:style-name="ce25">
            <text:p>7,0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6.7800000000002" table:style-name="ce18">
            <text:p>-2,456.78</text:p>
          </table:table-cell>
          <table:table-cell office:value-type="float" office:value="-51.14" table:style-name="ce18">
            <text:p>-51.14</text:p>
          </table:table-cell>
          <table:table-cell office:value-type="float" office:value="8997.9699999999993" table:style-name="ce25">
            <text:p>8,99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8.22" table:style-name="ce18">
            <text:p>5,288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2" table:style-name="ce18">
            <text:p>-997.20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2908.23" table:style-name="ce25">
            <text:p>2,90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0.27" table:style-name="ce18">
            <text:p>-740.27</text:p>
          </table:table-cell>
          <table:table-cell office:value-type="float" office:value="-23.2" table:style-name="ce18">
            <text:p>-23.20</text:p>
          </table:table-cell>
          <table:table-cell office:value-type="float" office:value="2858.51" table:style-name="ce25">
            <text:p>2,85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1.08" table:style-name="ce18">
            <text:p>-2,041.08</text:p>
          </table:table-cell>
          <table:table-cell office:value-type="float" office:value="-445.56" table:style-name="ce18">
            <text:p>-445.56</text:p>
          </table:table-cell>
          <table:table-cell office:value-type="float" office:value="6101.42" table:style-name="ce25">
            <text:p>6,1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2.65" table:style-name="ce18">
            <text:p>-932.65</text:p>
          </table:table-cell>
          <table:table-cell office:value-type="float" office:value="-999.47" table:style-name="ce18">
            <text:p>-999.47</text:p>
          </table:table-cell>
          <table:table-cell office:value-type="float" office:value="3986.69" table:style-name="ce25">
            <text:p>3,98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63.55" table:style-name="ce18">
            <text:p>13,96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47.23" table:style-name="ce18">
            <text:p>-3,747.23</text:p>
          </table:table-cell>
          <table:table-cell office:value-type="float" office:value="-552.85" table:style-name="ce18">
            <text:p>-552.85</text:p>
          </table:table-cell>
          <table:table-cell office:value-type="float" office:value="9663.4699999999993" table:style-name="ce25">
            <text:p>9,66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5.5" table:style-name="ce18">
            <text:p>-2,355.50</text:p>
          </table:table-cell>
          <table:table-cell office:value-type="float" office:value="-54.97" table:style-name="ce18">
            <text:p>-54.97</text:p>
          </table:table-cell>
          <table:table-cell office:value-type="float" office:value="7209.71" table:style-name="ce25">
            <text:p>7,20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2654.68" table:style-name="ce18">
            <text:p>2,654.68</text:p>
          </table:table-cell>
          <table:table-cell office:value-type="string" table:style-name="ce19">
            <text:p>set/2020</text:p>
          </table:table-cell>
          <table:table-cell office:value-type="float" office:value="-2985.67" table:style-name="ce18">
            <text:p>-2,985.67</text:p>
          </table:table-cell>
          <table:table-cell office:value-type="float" office:value="0" table:style-name="ce18">
            <text:p>0.00</text:p>
          </table:table-cell>
          <table:table-cell office:value-type="float" office:value="9778.7099999999991" table:style-name="ce25">
            <text:p>9,77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3" table:style-name="ce18">
            <text:p>-1,964.30</text:p>
          </table:table-cell>
          <table:table-cell office:value-type="float" office:value="-51.02" table:style-name="ce18">
            <text:p>-51.02</text:p>
          </table:table-cell>
          <table:table-cell office:value-type="float" office:value="5878.88" table:style-name="ce25">
            <text:p>5,87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9.46" table:style-name="ce18">
            <text:p>6,749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8.94" table:style-name="ce18">
            <text:p>-1,628.94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3765.55" table:style-name="ce25">
            <text:p>3,7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.76" table:style-name="ce18">
            <text:p>-460.76</text:p>
          </table:table-cell>
          <table:table-cell office:value-type="float" office:value="0" table:style-name="ce18">
            <text:p>0.00</text:p>
          </table:table-cell>
          <table:table-cell office:value-type="float" office:value="2930.03" table:style-name="ce25">
            <text:p>2,93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77.56" table:style-name="ce18">
            <text:p>8,677.56</text:p>
          </table:table-cell>
          <table:table-cell office:value-type="float" office:value="1446.26" table:style-name="ce18">
            <text:p>1,446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4.3200000000002" table:style-name="ce18">
            <text:p>-2,224.32</text:p>
          </table:table-cell>
          <table:table-cell office:value-type="float" office:value="0" table:style-name="ce18">
            <text:p>0.00</text:p>
          </table:table-cell>
          <table:table-cell office:value-type="float" office:value="7899.5" table:style-name="ce25">
            <text:p>7,8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0147.280000000001" table:style-name="ce18">
            <text:p>10,14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12.44" table:style-name="ce18">
            <text:p>-3,312.44</text:p>
          </table:table-cell>
          <table:table-cell office:value-type="float" office:value="-59.1" table:style-name="ce18">
            <text:p>-59.10</text:p>
          </table:table-cell>
          <table:table-cell office:value-type="float" office:value="6775.74" table:style-name="ce25">
            <text:p>6,7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69.71" table:style-name="ce18">
            <text:p>5,069.71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6500000000001" table:style-name="ce18">
            <text:p>-1,301.65</text:p>
          </table:table-cell>
          <table:table-cell office:value-type="float" office:value="-521.87" table:style-name="ce18">
            <text:p>-521.87</text:p>
          </table:table-cell>
          <table:table-cell office:value-type="float" office:value="5503.62" table:style-name="ce25">
            <text:p>5,5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3.17" table:style-name="ce18">
            <text:p>-3,073.17</text:p>
          </table:table-cell>
          <table:table-cell office:value-type="float" office:value="-59.1" table:style-name="ce18">
            <text:p>-59.10</text:p>
          </table:table-cell>
          <table:table-cell office:value-type="float" office:value="6799.8" table:style-name="ce25">
            <text:p>6,7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05" table:style-name="ce18">
            <text:p>-1,032.05</text:p>
          </table:table-cell>
          <table:table-cell office:value-type="float" office:value="-249.3" table:style-name="ce18">
            <text:p>-249.30</text:p>
          </table:table-cell>
          <table:table-cell office:value-type="float" office:value="5040.3599999999997" table:style-name="ce25">
            <text:p>5,04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499.78" table:style-name="ce18">
            <text:p>7,49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9.12" table:style-name="ce18">
            <text:p>-2,009.12</text:p>
          </table:table-cell>
          <table:table-cell office:value-type="float" office:value="-50.46" table:style-name="ce18">
            <text:p>-50.46</text:p>
          </table:table-cell>
          <table:table-cell office:value-type="float" office:value="5440.2" table:style-name="ce25">
            <text:p>5,4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3.05" table:style-name="ce18">
            <text:p>-2,033.05</text:p>
          </table:table-cell>
          <table:table-cell office:value-type="float" office:value="-52.76" table:style-name="ce18">
            <text:p>-52.76</text:p>
          </table:table-cell>
          <table:table-cell office:value-type="float" office:value="7146.36" table:style-name="ce25">
            <text:p>7,1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9.21" table:style-name="ce18">
            <text:p>-2,119.21</text:p>
          </table:table-cell>
          <table:table-cell office:value-type="float" office:value="0" table:style-name="ce18">
            <text:p>0.00</text:p>
          </table:table-cell>
          <table:table-cell office:value-type="float" office:value="6534.13" table:style-name="ce25">
            <text:p>6,5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2074.58" table:style-name="ce18">
            <text:p>-2,074.58</text:p>
          </table:table-cell>
          <table:table-cell office:value-type="float" office:value="3791.14" table:style-name="ce25">
            <text:p>3,79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0.4399999999996" table:style-name="ce18">
            <text:p>4,620.44</text:p>
          </table:table-cell>
          <table:table-cell office:value-type="float" office:value="0" table:style-name="ce18">
            <text:p>0.00</text:p>
          </table:table-cell>
          <table:table-cell office:value-type="float" office:value="2156.1" table:style-name="ce18">
            <text:p>2,156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7.44" table:style-name="ce18">
            <text:p>-1,157.44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4605.8900000000003" table:style-name="ce25">
            <text:p>4,60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3.7600000000002" table:style-name="ce18">
            <text:p>-2,163.76</text:p>
          </table:table-cell>
          <table:table-cell office:value-type="float" office:value="-1377.69" table:style-name="ce18">
            <text:p>-1,377.69</text:p>
          </table:table-cell>
          <table:table-cell office:value-type="float" office:value="3819.74" table:style-name="ce25">
            <text:p>3,81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4736.18" table:style-name="ce25">
            <text:p>4,73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735.45" table:style-name="ce18">
            <text:p>73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37" table:style-name="ce18">
            <text:p>-953.37</text:p>
          </table:table-cell>
          <table:table-cell office:value-type="float" office:value="-23.2" table:style-name="ce18">
            <text:p>-23.20</text:p>
          </table:table-cell>
          <table:table-cell office:value-type="float" office:value="4171.55" table:style-name="ce25">
            <text:p>4,1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78" table:style-name="ce18">
            <text:p>-1,074.78</text:p>
          </table:table-cell>
          <table:table-cell office:value-type="float" office:value="-998.11" table:style-name="ce18">
            <text:p>-998.11</text:p>
          </table:table-cell>
          <table:table-cell office:value-type="float" office:value="3207.75" table:style-name="ce25">
            <text:p>3,2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3053.56" table:style-name="ce25">
            <text:p>3,0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De Mirand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2.49" table:style-name="ce18">
            <text:p>-1,572.49</text:p>
          </table:table-cell>
          <table:table-cell office:value-type="float" office:value="-52.53" table:style-name="ce18">
            <text:p>-52.53</text:p>
          </table:table-cell>
          <table:table-cell office:value-type="float" office:value="5109.78" table:style-name="ce25">
            <text:p>5,10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15.1" table:style-name="ce18">
            <text:p>-115.10</text:p>
          </table:table-cell>
          <table:table-cell office:value-type="float" office:value="3400.16" table:style-name="ce25">
            <text:p>3,4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1.21" table:style-name="ce18">
            <text:p>-1,191.21</text:p>
          </table:table-cell>
          <table:table-cell office:value-type="float" office:value="-28.73" table:style-name="ce18">
            <text:p>-28.73</text:p>
          </table:table-cell>
          <table:table-cell office:value-type="float" office:value="6037.6" table:style-name="ce25">
            <text:p>6,03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218.4" table:style-name="ce18">
            <text:p>-218.40</text:p>
          </table:table-cell>
          <table:table-cell office:value-type="float" office:value="3723.97" table:style-name="ce25">
            <text:p>3,7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26.02" table:style-name="ce18">
            <text:p>3,72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2.79" table:style-name="ce18">
            <text:p>-632.79</text:p>
          </table:table-cell>
          <table:table-cell office:value-type="float" office:value="-1201.42" table:style-name="ce18">
            <text:p>-1,201.42</text:p>
          </table:table-cell>
          <table:table-cell office:value-type="float" office:value="1891.81" table:style-name="ce25">
            <text:p>1,8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3" table:style-name="ce18">
            <text:p>-1,964.30</text:p>
          </table:table-cell>
          <table:table-cell office:value-type="float" office:value="0" table:style-name="ce18">
            <text:p>0.00</text:p>
          </table:table-cell>
          <table:table-cell office:value-type="float" office:value="5929.9" table:style-name="ce25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61.7900000000009" table:style-name="ce18">
            <text:p>9,261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6.77" table:style-name="ce18">
            <text:p>-2,326.77</text:p>
          </table:table-cell>
          <table:table-cell office:value-type="float" office:value="-2551.6799999999998" table:style-name="ce18">
            <text:p>-2,551.68</text:p>
          </table:table-cell>
          <table:table-cell office:value-type="float" office:value="4383.34" table:style-name="ce25">
            <text:p>4,3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.88" table:style-name="ce18">
            <text:p>-539.88</text:p>
          </table:table-cell>
          <table:table-cell office:value-type="float" office:value="-21.58" table:style-name="ce18">
            <text:p>-21.58</text:p>
          </table:table-cell>
          <table:table-cell office:value-type="float" office:value="3394.46" table:style-name="ce25">
            <text:p>3,3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0" table:style-name="ce18">
            <text:p>0.00</text:p>
          </table:table-cell>
          <table:table-cell office:value-type="float" office:value="5705.92" table:style-name="ce25">
            <text:p>5,70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9.27" table:style-name="ce18">
            <text:p>-1,129.27</text:p>
          </table:table-cell>
          <table:table-cell office:value-type="float" office:value="-28.73" table:style-name="ce18">
            <text:p>-28.73</text:p>
          </table:table-cell>
          <table:table-cell office:value-type="float" office:value="3945.39" table:style-name="ce25">
            <text:p>3,9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3.2" table:style-name="ce18">
            <text:p>-23.20</text:p>
          </table:table-cell>
          <table:table-cell office:value-type="float" office:value="3405.72" table:style-name="ce25">
            <text:p>3,40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2.36" table:style-name="ce18">
            <text:p>-1,712.36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3973.83" table:style-name="ce25">
            <text:p>3,97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34.27" table:style-name="ce18">
            <text:p>4,03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5.2" table:style-name="ce18">
            <text:p>-685.20</text:p>
          </table:table-cell>
          <table:table-cell office:value-type="float" office:value="-1031.3399999999999" table:style-name="ce18">
            <text:p>-1,031.34</text:p>
          </table:table-cell>
          <table:table-cell office:value-type="float" office:value="2317.73" table:style-name="ce25">
            <text:p>2,3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876.7" table:style-name="ce18">
            <text:p>-876.70</text:p>
          </table:table-cell>
          <table:table-cell office:value-type="float" office:value="1985.51" table:style-name="ce25">
            <text:p>1,98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26.73" table:style-name="ce18">
            <text:p>-26.73</text:p>
          </table:table-cell>
          <table:table-cell office:value-type="float" office:value="4193.68" table:style-name="ce25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.28" table:style-name="ce18">
            <text:p>-744.28</text:p>
          </table:table-cell>
          <table:table-cell office:value-type="float" office:value="0" table:style-name="ce18">
            <text:p>0.00</text:p>
          </table:table-cell>
          <table:table-cell office:value-type="float" office:value="3674.67" table:style-name="ce25">
            <text:p>3,67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5.58" table:style-name="ce18">
            <text:p>-1,175.58</text:p>
          </table:table-cell>
          <table:table-cell office:value-type="float" office:value="-28.73" table:style-name="ce18">
            <text:p>-28.73</text:p>
          </table:table-cell>
          <table:table-cell office:value-type="float" office:value="4384.58" table:style-name="ce25">
            <text:p>4,38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8.0100000000002" table:style-name="ce18">
            <text:p>-2,328.01</text:p>
          </table:table-cell>
          <table:table-cell office:value-type="float" office:value="-580.07000000000005" table:style-name="ce18">
            <text:p>-580.07</text:p>
          </table:table-cell>
          <table:table-cell office:value-type="float" office:value="5337.79" table:style-name="ce25">
            <text:p>5,3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76" table:style-name="ce18">
            <text:p>-1,049.76</text:p>
          </table:table-cell>
          <table:table-cell office:value-type="float" office:value="-1226.46" table:style-name="ce18">
            <text:p>-1,226.46</text:p>
          </table:table-cell>
          <table:table-cell office:value-type="float" office:value="2231.9" table:style-name="ce25">
            <text:p>2,23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2.12" table:style-name="ce18">
            <text:p>-912.12</text:p>
          </table:table-cell>
          <table:table-cell office:value-type="float" office:value="-21.58" table:style-name="ce18">
            <text:p>-21.58</text:p>
          </table:table-cell>
          <table:table-cell office:value-type="float" office:value="3383.52" table:style-name="ce25">
            <text:p>3,3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830" table:style-name="ce18">
            <text:p>8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3.3399999999999" table:style-name="ce18">
            <text:p>-1,213.34</text:p>
          </table:table-cell>
          <table:table-cell office:value-type="float" office:value="-26.73" table:style-name="ce18">
            <text:p>-26.73</text:p>
          </table:table-cell>
          <table:table-cell office:value-type="float" office:value="4569.8999999999996" table:style-name="ce25">
            <text:p>4,56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5.16" table:style-name="ce18">
            <text:p>-775.16</text:p>
          </table:table-cell>
          <table:table-cell office:value-type="float" office:value="0" table:style-name="ce18">
            <text:p>0.00</text:p>
          </table:table-cell>
          <table:table-cell office:value-type="float" office:value="3936.21" table:style-name="ce25">
            <text:p>3,9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23.2" table:style-name="ce18">
            <text:p>-23.20</text:p>
          </table:table-cell>
          <table:table-cell office:value-type="float" office:value="3121.2" table:style-name="ce25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5.19" table:style-name="ce18">
            <text:p>-2,085.19</text:p>
          </table:table-cell>
          <table:table-cell office:value-type="float" office:value="-1317.1" table:style-name="ce18">
            <text:p>-1,317.10</text:p>
          </table:table-cell>
          <table:table-cell office:value-type="float" office:value="4511" table:style-name="ce25">
            <text:p>4,51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7.4" table:style-name="ce18">
            <text:p>-897.40</text:p>
          </table:table-cell>
          <table:table-cell office:value-type="float" office:value="0" table:style-name="ce18">
            <text:p>0.00</text:p>
          </table:table-cell>
          <table:table-cell office:value-type="float" office:value="3829.8" table:style-name="ce25">
            <text:p>3,8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.18" table:style-name="ce18">
            <text:p>-851.18</text:p>
          </table:table-cell>
          <table:table-cell office:value-type="float" office:value="-26.73" table:style-name="ce18">
            <text:p>-26.73</text:p>
          </table:table-cell>
          <table:table-cell office:value-type="float" office:value="3936.13" table:style-name="ce25">
            <text:p>3,9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0.73" table:style-name="ce18">
            <text:p>-780.73</text:p>
          </table:table-cell>
          <table:table-cell office:value-type="float" office:value="-21.58" table:style-name="ce18">
            <text:p>-21.58</text:p>
          </table:table-cell>
          <table:table-cell office:value-type="float" office:value="3143.33" table:style-name="ce25">
            <text:p>3,14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0.27" table:style-name="ce18">
            <text:p>-740.27</text:p>
          </table:table-cell>
          <table:table-cell office:value-type="float" office:value="-938.76" table:style-name="ce18">
            <text:p>-938.76</text:p>
          </table:table-cell>
          <table:table-cell office:value-type="float" office:value="1942.95" table:style-name="ce25">
            <text:p>1,9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26.73" table:style-name="ce18">
            <text:p>-26.73</text:p>
          </table:table-cell>
          <table:table-cell office:value-type="float" office:value="5267.48" table:style-name="ce25">
            <text:p>5,26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2935.36" table:style-name="ce18">
            <text:p>2,935.3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5.84" table:style-name="ce18">
            <text:p>-1,645.84</text:p>
          </table:table-cell>
          <table:table-cell office:value-type="float" office:value="-30.89" table:style-name="ce18">
            <text:p>-30.89</text:p>
          </table:table-cell>
          <table:table-cell office:value-type="float" office:value="7129.34" table:style-name="ce25">
            <text:p>7,1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09.6400000000003" table:style-name="ce18">
            <text:p>4,309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8.92" table:style-name="ce18">
            <text:p>-918.92</text:p>
          </table:table-cell>
          <table:table-cell office:value-type="float" office:value="-28.73" table:style-name="ce18">
            <text:p>-28.73</text:p>
          </table:table-cell>
          <table:table-cell office:value-type="float" office:value="3361.99" table:style-name="ce25">
            <text:p>3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4.78" table:style-name="ce18">
            <text:p>-794.78</text:p>
          </table:table-cell>
          <table:table-cell office:value-type="float" office:value="-23.2" table:style-name="ce18">
            <text:p>-23.20</text:p>
          </table:table-cell>
          <table:table-cell office:value-type="float" office:value="2969.69" table:style-name="ce25">
            <text:p>2,9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" table:style-name="ce18">
            <text:p>-970.00</text:p>
          </table:table-cell>
          <table:table-cell office:value-type="float" office:value="-1858.21" table:style-name="ce18">
            <text:p>-1,858.21</text:p>
          </table:table-cell>
          <table:table-cell office:value-type="float" office:value="1797.26" table:style-name="ce25">
            <text:p>1,79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.7" table:style-name="ce18">
            <text:p>-1,133.70</text:p>
          </table:table-cell>
          <table:table-cell office:value-type="float" office:value="0" table:style-name="ce18">
            <text:p>0.00</text:p>
          </table:table-cell>
          <table:table-cell office:value-type="float" office:value="4336.2700000000004" table:style-name="ce25">
            <text:p>4,3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3095.48" table:style-name="ce18">
            <text:p>3,095.48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8.85" table:style-name="ce18">
            <text:p>-3,558.85</text:p>
          </table:table-cell>
          <table:table-cell office:value-type="float" office:value="-59.1" table:style-name="ce18">
            <text:p>-59.10</text:p>
          </table:table-cell>
          <table:table-cell office:value-type="float" office:value="13407.18" table:style-name="ce25">
            <text:p>13,4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602.42999999999995" table:style-name="ce18">
            <text:p>-602.43</text:p>
          </table:table-cell>
          <table:table-cell office:value-type="float" office:value="2912.83" table:style-name="ce25">
            <text:p>2,91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792.18" table:style-name="ce18">
            <text:p>-792.18</text:p>
          </table:table-cell>
          <table:table-cell office:value-type="float" office:value="2723.08" table:style-name="ce25">
            <text:p>2,72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735.45" table:style-name="ce18">
            <text:p>73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0.41" table:style-name="ce18">
            <text:p>-850.41</text:p>
          </table:table-cell>
          <table:table-cell office:value-type="float" office:value="0" table:style-name="ce18">
            <text:p>0.00</text:p>
          </table:table-cell>
          <table:table-cell office:value-type="float" office:value="4297.71" table:style-name="ce25">
            <text:p>4,29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1.81" table:style-name="ce18">
            <text:p>-2,071.81</text:p>
          </table:table-cell>
          <table:table-cell office:value-type="float" office:value="-116.41" table:style-name="ce18">
            <text:p>-116.41</text:p>
          </table:table-cell>
          <table:table-cell office:value-type="float" office:value="6070.42" table:style-name="ce25">
            <text:p>6,0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17.31" table:style-name="ce18">
            <text:p>-3,517.31</text:p>
          </table:table-cell>
          <table:table-cell office:value-type="float" office:value="-54.97" table:style-name="ce18">
            <text:p>-54.97</text:p>
          </table:table-cell>
          <table:table-cell office:value-type="float" office:value="6727.88" table:style-name="ce25">
            <text:p>6,7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18.92" table:style-name="ce18">
            <text:p>14,818.92</text:p>
          </table:table-cell>
          <table:table-cell office:value-type="float" office:value="0" table:style-name="ce18">
            <text:p>0.00</text:p>
          </table:table-cell>
          <table:table-cell office:value-type="float" office:value="7409.46" table:style-name="ce18">
            <text:p>7,409.4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74.54" table:style-name="ce18">
            <text:p>-6,074.54</text:p>
          </table:table-cell>
          <table:table-cell office:value-type="float" office:value="-559.87" table:style-name="ce18">
            <text:p>-559.87</text:p>
          </table:table-cell>
          <table:table-cell office:value-type="float" office:value="15593.97" table:style-name="ce25">
            <text:p>15,5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1345.73" table:style-name="ce18">
            <text:p>-1,345.73</text:p>
          </table:table-cell>
          <table:table-cell office:value-type="float" office:value="2596.64" table:style-name="ce25">
            <text:p>2,59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2" table:style-name="ce18">
            <text:p>9,273.02</text:p>
          </table:table-cell>
          <table:table-cell office:value-type="float" office:value="3091.01" table:style-name="ce18">
            <text:p>3,091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48.77" table:style-name="ce18">
            <text:p>-3,148.77</text:p>
          </table:table-cell>
          <table:table-cell office:value-type="float" office:value="0" table:style-name="ce18">
            <text:p>0.00</text:p>
          </table:table-cell>
          <table:table-cell office:value-type="float" office:value="9215.26" table:style-name="ce25">
            <text:p>9,2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6.41" table:style-name="ce18">
            <text:p>5,876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8.27" table:style-name="ce18">
            <text:p>-1,378.27</text:p>
          </table:table-cell>
          <table:table-cell office:value-type="float" office:value="0" table:style-name="ce18">
            <text:p>0.00</text:p>
          </table:table-cell>
          <table:table-cell office:value-type="float" office:value="4498.1400000000003" table:style-name="ce25">
            <text:p>4,4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4174.62" table:style-name="ce18">
            <text:p>14,17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0.69" table:style-name="ce18">
            <text:p>-3,780.69</text:p>
          </table:table-cell>
          <table:table-cell office:value-type="float" office:value="-605.52" table:style-name="ce18">
            <text:p>-605.52</text:p>
          </table:table-cell>
          <table:table-cell office:value-type="float" office:value="9788.41" table:style-name="ce25">
            <text:p>9,7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535.16999999999996" table:style-name="ce18">
            <text:p>-535.17</text:p>
          </table:table-cell>
          <table:table-cell office:value-type="float" office:value="2807.4" table:style-name="ce25">
            <text:p>2,8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618.69000000000005" table:style-name="ce18">
            <text:p>6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8.13" table:style-name="ce18">
            <text:p>-598.13</text:p>
          </table:table-cell>
          <table:table-cell office:value-type="float" office:value="-1379.43" table:style-name="ce18">
            <text:p>-1,379.43</text:p>
          </table:table-cell>
          <table:table-cell office:value-type="float" office:value="2353.25" table:style-name="ce25">
            <text:p>2,3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54" table:style-name="ce18">
            <text:p>-1,163.54</text:p>
          </table:table-cell>
          <table:table-cell office:value-type="float" office:value="-26.73" table:style-name="ce18">
            <text:p>-26.73</text:p>
          </table:table-cell>
          <table:table-cell office:value-type="float" office:value="3789.7" table:style-name="ce25">
            <text:p>3,7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1.11" table:style-name="ce18">
            <text:p>-921.11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2583.42" table:style-name="ce25">
            <text:p>2,58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4" table:style-name="ce18">
            <text:p>10,790.64</text:p>
          </table:table-cell>
          <table:table-cell office:value-type="float" office:value="0" table:style-name="ce18">
            <text:p>0.00</text:p>
          </table:table-cell>
          <table:table-cell office:value-type="float" office:value="5395.32" table:style-name="ce18">
            <text:p>5,395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6.87" table:style-name="ce18">
            <text:p>-3,856.87</text:p>
          </table:table-cell>
          <table:table-cell office:value-type="float" office:value="-54.97" table:style-name="ce18">
            <text:p>-54.97</text:p>
          </table:table-cell>
          <table:table-cell office:value-type="float" office:value="12274.12" table:style-name="ce25">
            <text:p>12,27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6.37" table:style-name="ce18">
            <text:p>4,81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65" table:style-name="ce18">
            <text:p>-859.65</text:p>
          </table:table-cell>
          <table:table-cell office:value-type="float" office:value="0" table:style-name="ce18">
            <text:p>0.00</text:p>
          </table:table-cell>
          <table:table-cell office:value-type="float" office:value="3956.72" table:style-name="ce25">
            <text:p>3,95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161.05" table:style-name="ce18">
            <text:p>14,16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9.1000000000004" table:style-name="ce18">
            <text:p>-4,649.10</text:p>
          </table:table-cell>
          <table:table-cell office:value-type="float" office:value="-2650.85" table:style-name="ce18">
            <text:p>-2,650.85</text:p>
          </table:table-cell>
          <table:table-cell office:value-type="float" office:value="6861.1" table:style-name="ce25">
            <text:p>6,8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1.46" table:style-name="ce18">
            <text:p>-1,421.46</text:p>
          </table:table-cell>
          <table:table-cell office:value-type="float" office:value="-146.15" table:style-name="ce18">
            <text:p>-146.15</text:p>
          </table:table-cell>
          <table:table-cell office:value-type="float" office:value="4303.1000000000004" table:style-name="ce25">
            <text:p>4,30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606.23" table:style-name="ce18">
            <text:p>60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5.02" table:style-name="ce18">
            <text:p>-635.02</text:p>
          </table:table-cell>
          <table:table-cell office:value-type="float" office:value="-21.58" table:style-name="ce18">
            <text:p>-21.58</text:p>
          </table:table-cell>
          <table:table-cell office:value-type="float" office:value="3895.27" table:style-name="ce25">
            <text:p>3,89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1.77" table:style-name="ce18">
            <text:p>-1,171.77</text:p>
          </table:table-cell>
          <table:table-cell office:value-type="float" office:value="-28.73" table:style-name="ce18">
            <text:p>-28.73</text:p>
          </table:table-cell>
          <table:table-cell office:value-type="float" office:value="6341.86" table:style-name="ce25">
            <text:p>6,34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.82" table:style-name="ce18">
            <text:p>-1,180.82</text:p>
          </table:table-cell>
          <table:table-cell office:value-type="float" office:value="-921.46" table:style-name="ce18">
            <text:p>-921.46</text:p>
          </table:table-cell>
          <table:table-cell office:value-type="float" office:value="2823.86" table:style-name="ce25">
            <text:p>2,8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1607.7" table:style-name="ce18">
            <text:p>1,607.7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0.61" table:style-name="ce18">
            <text:p>-1,530.61</text:p>
          </table:table-cell>
          <table:table-cell office:value-type="float" office:value="-28.73" table:style-name="ce18">
            <text:p>-28.73</text:p>
          </table:table-cell>
          <table:table-cell office:value-type="float" office:value="7128.9" table:style-name="ce25">
            <text:p>7,12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31.54" table:style-name="ce18">
            <text:p>-31.54</text:p>
          </table:table-cell>
          <table:table-cell office:value-type="float" office:value="4867.34" table:style-name="ce25">
            <text:p>4,8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1981.44" table:style-name="ce25">
            <text:p>1,98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30.89" table:style-name="ce18">
            <text:p>-30.89</text:p>
          </table:table-cell>
          <table:table-cell office:value-type="float" office:value="3887.71" table:style-name="ce25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0" table:style-name="ce18">
            <text:p>-810.00</text:p>
          </table:table-cell>
          <table:table-cell office:value-type="float" office:value="-26.73" table:style-name="ce18">
            <text:p>-26.73</text:p>
          </table:table-cell>
          <table:table-cell office:value-type="float" office:value="3597.84" table:style-name="ce25">
            <text:p>3,5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4.11" table:style-name="ce18">
            <text:p>-1,974.11</text:p>
          </table:table-cell>
          <table:table-cell office:value-type="float" office:value="-41.64" table:style-name="ce18">
            <text:p>-41.64</text:p>
          </table:table-cell>
          <table:table-cell office:value-type="float" office:value="5016.49" table:style-name="ce25">
            <text:p>5,01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set/2020</text:p>
          </table:table-cell>
          <table:table-cell office:value-type="float" office:value="-1455.69" table:style-name="ce18">
            <text:p>-1,455.69</text:p>
          </table:table-cell>
          <table:table-cell office:value-type="float" office:value="-794.71" table:style-name="ce18">
            <text:p>-794.71</text:p>
          </table:table-cell>
          <table:table-cell office:value-type="float" office:value="4341.99" table:style-name="ce25">
            <text:p>4,3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.88" table:style-name="ce18">
            <text:p>-539.88</text:p>
          </table:table-cell>
          <table:table-cell office:value-type="float" office:value="0" table:style-name="ce18">
            <text:p>0.00</text:p>
          </table:table-cell>
          <table:table-cell office:value-type="float" office:value="3416.04" table:style-name="ce25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3.2" table:style-name="ce18">
            <text:p>-23.20</text:p>
          </table:table-cell>
          <table:table-cell office:value-type="float" office:value="3492.06" table:style-name="ce25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137.96" table:style-name="ce18">
            <text:p>-2,137.96</text:p>
          </table:table-cell>
          <table:table-cell office:value-type="float" office:value="1377.3" table:style-name="ce25">
            <text:p>1,37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5.51" table:style-name="ce18">
            <text:p>-2,015.51</text:p>
          </table:table-cell>
          <table:table-cell office:value-type="float" office:value="-131.41" table:style-name="ce18">
            <text:p>-131.41</text:p>
          </table:table-cell>
          <table:table-cell office:value-type="float" office:value="5706.29" table:style-name="ce25">
            <text:p>5,70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87" table:style-name="ce18">
            <text:p>-996.87</text:p>
          </table:table-cell>
          <table:table-cell office:value-type="float" office:value="-28.73" table:style-name="ce18">
            <text:p>-28.73</text:p>
          </table:table-cell>
          <table:table-cell office:value-type="float" office:value="4601.3599999999997" table:style-name="ce25">
            <text:p>4,6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24.94" table:style-name="ce18">
            <text:p>-24.94</text:p>
          </table:table-cell>
          <table:table-cell office:value-type="float" office:value="3723.04" table:style-name="ce25">
            <text:p>3,72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4.41" table:style-name="ce18">
            <text:p>-1,644.41</text:p>
          </table:table-cell>
          <table:table-cell office:value-type="float" office:value="-45.65" table:style-name="ce18">
            <text:p>-45.65</text:p>
          </table:table-cell>
          <table:table-cell office:value-type="float" office:value="5918.42" table:style-name="ce25">
            <text:p>5,9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5" table:style-name="ce18">
            <text:p>-2,065.00</text:p>
          </table:table-cell>
          <table:table-cell office:value-type="float" office:value="-2043.9" table:style-name="ce18">
            <text:p>-2,043.90</text:p>
          </table:table-cell>
          <table:table-cell office:value-type="float" office:value="4840.12" table:style-name="ce25">
            <text:p>4,8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55.68" table:style-name="ce18">
            <text:p>-2,755.68</text:p>
          </table:table-cell>
          <table:table-cell office:value-type="float" office:value="-59.1" table:style-name="ce18">
            <text:p>-59.10</text:p>
          </table:table-cell>
          <table:table-cell office:value-type="float" office:value="6471.65" table:style-name="ce25">
            <text:p>6,47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1545.5" table:style-name="ce18">
            <text:p>1,54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61.92" table:style-name="ce18">
            <text:p>-2,661.92</text:p>
          </table:table-cell>
          <table:table-cell office:value-type="float" office:value="0" table:style-name="ce18">
            <text:p>0.00</text:p>
          </table:table-cell>
          <table:table-cell office:value-type="float" office:value="8156.59" table:style-name="ce25">
            <text:p>8,1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5.87" table:style-name="ce18">
            <text:p>-535.87</text:p>
          </table:table-cell>
          <table:table-cell office:value-type="float" office:value="-797.54" table:style-name="ce18">
            <text:p>-797.54</text:p>
          </table:table-cell>
          <table:table-cell office:value-type="float" office:value="2454.2600000000002" table:style-name="ce25">
            <text:p>2,4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2419.31" table:style-name="ce25">
            <text:p>2,4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119.03" table:style-name="ce18">
            <text:p>-119.03</text:p>
          </table:table-cell>
          <table:table-cell office:value-type="float" office:value="3723.29" table:style-name="ce25">
            <text:p>3,72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7.9" table:style-name="ce18">
            <text:p>-937.90</text:p>
          </table:table-cell>
          <table:table-cell office:value-type="float" office:value="-156.25" table:style-name="ce18">
            <text:p>-156.25</text:p>
          </table:table-cell>
          <table:table-cell office:value-type="float" office:value="3777.92" table:style-name="ce25">
            <text:p>3,7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1.88" table:style-name="ce18">
            <text:p>-1,801.88</text:p>
          </table:table-cell>
          <table:table-cell office:value-type="float" office:value="-45.65" table:style-name="ce18">
            <text:p>-45.65</text:p>
          </table:table-cell>
          <table:table-cell office:value-type="float" office:value="4674.0200000000004" table:style-name="ce25">
            <text:p>4,6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3.02" table:style-name="ce18">
            <text:p>-2,353.02</text:p>
          </table:table-cell>
          <table:table-cell office:value-type="float" office:value="0" table:style-name="ce18">
            <text:p>0.00</text:p>
          </table:table-cell>
          <table:table-cell office:value-type="float" office:value="6312.44" table:style-name="ce25">
            <text:p>6,3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6.73" table:style-name="ce18">
            <text:p>-26.73</text:p>
          </table:table-cell>
          <table:table-cell office:value-type="float" office:value="3402.19" table:style-name="ce25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2.03" table:style-name="ce18">
            <text:p>-1,302.03</text:p>
          </table:table-cell>
          <table:table-cell office:value-type="float" office:value="-28.73" table:style-name="ce18">
            <text:p>-28.73</text:p>
          </table:table-cell>
          <table:table-cell office:value-type="float" office:value="4509.59" table:style-name="ce25">
            <text:p>4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0" table:style-name="ce18">
            <text:p>0.00</text:p>
          </table:table-cell>
          <table:table-cell office:value-type="float" office:value="5680.3" table:style-name="ce25">
            <text:p>5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97.57" table:style-name="ce18">
            <text:p>5,297.57</text:p>
          </table:table-cell>
          <table:table-cell office:value-type="float" office:value="0" table:style-name="ce18">
            <text:p>0.00</text:p>
          </table:table-cell>
          <table:table-cell office:value-type="float" office:value="2494.66" table:style-name="ce18">
            <text:p>2,494.6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7.67" table:style-name="ce18">
            <text:p>-1,437.67</text:p>
          </table:table-cell>
          <table:table-cell office:value-type="float" office:value="-1312.64" table:style-name="ce18">
            <text:p>-1,312.64</text:p>
          </table:table-cell>
          <table:table-cell office:value-type="float" office:value="5041.92" table:style-name="ce25">
            <text:p>5,04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2106.19" table:style-name="ce18">
            <text:p>2,106.19</text:p>
          </table:table-cell>
          <table:table-cell office:value-type="float" office:value="508.62" table:style-name="ce18">
            <text:p>508.62</text:p>
          </table:table-cell>
          <table:table-cell office:value-type="string" table:style-name="ce19">
            <text:p>jun/2020</text:p>
          </table:table-cell>
          <table:table-cell office:value-type="float" office:value="-1155.45" table:style-name="ce18">
            <text:p>-1,155.45</text:p>
          </table:table-cell>
          <table:table-cell office:value-type="float" office:value="-26.81" table:style-name="ce18">
            <text:p>-26.81</text:p>
          </table:table-cell>
          <table:table-cell office:value-type="float" office:value="5953.17" table:style-name="ce25">
            <text:p>5,9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638.08" table:style-name="ce18">
            <text:p>3,638.08</text:p>
          </table:table-cell>
          <table:table-cell office:value-type="float" office:value="606.35" table:style-name="ce18">
            <text:p>60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7.14" table:style-name="ce18">
            <text:p>-547.14</text:p>
          </table:table-cell>
          <table:table-cell office:value-type="float" office:value="0" table:style-name="ce18">
            <text:p>0.00</text:p>
          </table:table-cell>
          <table:table-cell office:value-type="float" office:value="3697.29" table:style-name="ce25">
            <text:p>3,6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62.3500000000004" table:style-name="ce18">
            <text:p>4,662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0.3" table:style-name="ce18">
            <text:p>-940.30</text:p>
          </table:table-cell>
          <table:table-cell office:value-type="float" office:value="-1369.6" table:style-name="ce18">
            <text:p>-1,369.60</text:p>
          </table:table-cell>
          <table:table-cell office:value-type="float" office:value="2352.4499999999998" table:style-name="ce25">
            <text:p>2,35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8.0100000000002" table:style-name="ce18">
            <text:p>-2,328.01</text:p>
          </table:table-cell>
          <table:table-cell office:value-type="float" office:value="0" table:style-name="ce18">
            <text:p>0.00</text:p>
          </table:table-cell>
          <table:table-cell office:value-type="float" office:value="5917.86" table:style-name="ce25">
            <text:p>5,9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13.64" table:style-name="ce25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2173.85" table:style-name="ce18">
            <text:p>2,17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6.39" table:style-name="ce18">
            <text:p>-1,686.39</text:p>
          </table:table-cell>
          <table:table-cell office:value-type="float" office:value="-45.65" table:style-name="ce18">
            <text:p>-45.65</text:p>
          </table:table-cell>
          <table:table-cell office:value-type="float" office:value="6963.36" table:style-name="ce25">
            <text:p>6,96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0.1500000000001" table:style-name="ce18">
            <text:p>-1,220.15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2059.0700000000002" table:style-name="ce25">
            <text:p>2,0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47.07" table:style-name="ce18">
            <text:p>6,44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5.08" table:style-name="ce18">
            <text:p>-1,605.08</text:p>
          </table:table-cell>
          <table:table-cell office:value-type="float" office:value="0" table:style-name="ce18">
            <text:p>0.00</text:p>
          </table:table-cell>
          <table:table-cell office:value-type="float" office:value="4841.99" table:style-name="ce25">
            <text:p>4,8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780.21" table:style-name="ce18">
            <text:p>-780.21</text:p>
          </table:table-cell>
          <table:table-cell office:value-type="float" office:value="10026.16" table:style-name="ce25">
            <text:p>10,02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.48" table:style-name="ce18">
            <text:p>-895.48</text:p>
          </table:table-cell>
          <table:table-cell office:value-type="float" office:value="-126.87" table:style-name="ce18">
            <text:p>-126.87</text:p>
          </table:table-cell>
          <table:table-cell office:value-type="float" office:value="3800.76" table:style-name="ce25">
            <text:p>3,8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6.7999999999993" table:style-name="ce18">
            <text:p>8,276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17" table:style-name="ce18">
            <text:p>-2,077.17</text:p>
          </table:table-cell>
          <table:table-cell office:value-type="float" office:value="0" table:style-name="ce18">
            <text:p>0.00</text:p>
          </table:table-cell>
          <table:table-cell office:value-type="float" office:value="6199.63" table:style-name="ce25">
            <text:p>6,1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4.21" table:style-name="ce18">
            <text:p>-854.21</text:p>
          </table:table-cell>
          <table:table-cell office:value-type="float" office:value="-26.73" table:style-name="ce18">
            <text:p>-26.73</text:p>
          </table:table-cell>
          <table:table-cell office:value-type="float" office:value="3436.28" table:style-name="ce25">
            <text:p>3,43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0" table:style-name="ce18">
            <text:p>0.00</text:p>
          </table:table-cell>
          <table:table-cell office:value-type="float" office:value="4267.8500000000004" table:style-name="ce25">
            <text:p>4,26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9.84" table:style-name="ce18">
            <text:p>-2,269.84</text:p>
          </table:table-cell>
          <table:table-cell office:value-type="float" office:value="-52.76" table:style-name="ce18">
            <text:p>-52.76</text:p>
          </table:table-cell>
          <table:table-cell office:value-type="float" office:value="6909.57" table:style-name="ce25">
            <text:p>6,9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4.05" table:style-name="ce18">
            <text:p>-1,304.05</text:p>
          </table:table-cell>
          <table:table-cell office:value-type="float" office:value="-30.89" table:style-name="ce18">
            <text:p>-30.89</text:p>
          </table:table-cell>
          <table:table-cell office:value-type="float" office:value="4535.7700000000004" table:style-name="ce25">
            <text:p>4,53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520.31" table:style-name="ce18">
            <text:p>-1,520.31</text:p>
          </table:table-cell>
          <table:table-cell office:value-type="float" office:value="1994.95" table:style-name="ce25">
            <text:p>1,9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1122.47" table:style-name="ce18">
            <text:p>1,122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7.07" table:style-name="ce18">
            <text:p>-1,647.07</text:p>
          </table:table-cell>
          <table:table-cell office:value-type="float" office:value="-423.63" table:style-name="ce18">
            <text:p>-423.63</text:p>
          </table:table-cell>
          <table:table-cell office:value-type="float" office:value="5786.57" table:style-name="ce25">
            <text:p>5,7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1.56" table:style-name="ce18">
            <text:p>-2,091.56</text:p>
          </table:table-cell>
          <table:table-cell office:value-type="float" office:value="-1700.71" table:style-name="ce18">
            <text:p>-1,700.71</text:p>
          </table:table-cell>
          <table:table-cell office:value-type="float" office:value="3878.32" table:style-name="ce25">
            <text:p>3,8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3652.66" table:style-name="ce18">
            <text:p>3,652.6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6.1" table:style-name="ce18">
            <text:p>-2,146.10</text:p>
          </table:table-cell>
          <table:table-cell office:value-type="float" office:value="-2132.1" table:style-name="ce18">
            <text:p>-2,132.10</text:p>
          </table:table-cell>
          <table:table-cell office:value-type="float" office:value="6679.78" table:style-name="ce25">
            <text:p>6,67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0" table:style-name="ce18">
            <text:p>0.00</text:p>
          </table:table-cell>
          <table:table-cell office:value-type="float" office:value="3342.57" table:style-name="ce25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448.92" table:style-name="ce18">
            <text:p>-448.92</text:p>
          </table:table-cell>
          <table:table-cell office:value-type="float" office:value="3612.31" table:style-name="ce25">
            <text:p>3,6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49.07" table:style-name="ce18">
            <text:p>-49.07</text:p>
          </table:table-cell>
          <table:table-cell office:value-type="float" office:value="5631.23" table:style-name="ce25">
            <text:p>5,63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5.23" table:style-name="ce18">
            <text:p>-2,215.23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4205.3500000000004" table:style-name="ce25">
            <text:p>4,2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3680.6" table:style-name="ce18">
            <text:p>3,680.6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3.68" table:style-name="ce18">
            <text:p>-2,703.68</text:p>
          </table:table-cell>
          <table:table-cell office:value-type="float" office:value="-2230.6" table:style-name="ce18">
            <text:p>-2,230.60</text:p>
          </table:table-cell>
          <table:table-cell office:value-type="float" office:value="6107.51" table:style-name="ce25">
            <text:p>6,10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-686.07" table:style-name="ce18">
            <text:p>-686.07</text:p>
          </table:table-cell>
          <table:table-cell office:value-type="float" office:value="2382.58" table:style-name="ce25">
            <text:p>2,38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5.85" table:style-name="ce18">
            <text:p>-2,255.85</text:p>
          </table:table-cell>
          <table:table-cell office:value-type="float" office:value="0" table:style-name="ce18">
            <text:p>0.00</text:p>
          </table:table-cell>
          <table:table-cell office:value-type="float" office:value="9585.4500000000007" table:style-name="ce25">
            <text:p>9,5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6.2" table:style-name="ce18">
            <text:p>26.20</text:p>
          </table:table-cell>
          <table:table-cell office:value-type="string" table:style-name="ce19">
            <text:p>set/2020</text:p>
          </table:table-cell>
          <table:table-cell office:value-type="float" office:value="-895.26" table:style-name="ce18">
            <text:p>-895.26</text:p>
          </table:table-cell>
          <table:table-cell office:value-type="float" office:value="0" table:style-name="ce18">
            <text:p>0.00</text:p>
          </table:table-cell>
          <table:table-cell office:value-type="float" office:value="3448.16" table:style-name="ce25">
            <text:p>3,44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5.68" table:style-name="ce18">
            <text:p>-695.68</text:p>
          </table:table-cell>
          <table:table-cell office:value-type="float" office:value="-792.23" table:style-name="ce18">
            <text:p>-792.23</text:p>
          </table:table-cell>
          <table:table-cell office:value-type="float" office:value="2608.0100000000002" table:style-name="ce25">
            <text:p>2,6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set/2020</text:p>
          </table:table-cell>
          <table:table-cell office:value-type="float" office:value="-1528.44" table:style-name="ce18">
            <text:p>-1,528.44</text:p>
          </table:table-cell>
          <table:table-cell office:value-type="float" office:value="-28.73" table:style-name="ce18">
            <text:p>-28.73</text:p>
          </table:table-cell>
          <table:table-cell office:value-type="float" office:value="5281.82" table:style-name="ce25">
            <text:p>5,28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76" table:style-name="ce18">
            <text:p>-1,049.76</text:p>
          </table:table-cell>
          <table:table-cell office:value-type="float" office:value="0" table:style-name="ce18">
            <text:p>0.00</text:p>
          </table:table-cell>
          <table:table-cell office:value-type="float" office:value="3458.36" table:style-name="ce25">
            <text:p>3,4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.58" table:style-name="ce18">
            <text:p>-1,107.58</text:p>
          </table:table-cell>
          <table:table-cell office:value-type="float" office:value="-26.73" table:style-name="ce18">
            <text:p>-26.73</text:p>
          </table:table-cell>
          <table:table-cell office:value-type="float" office:value="5495.65" table:style-name="ce25">
            <text:p>5,49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0.73" table:style-name="ce18">
            <text:p>-1,260.73</text:p>
          </table:table-cell>
          <table:table-cell office:value-type="float" office:value="0" table:style-name="ce18">
            <text:p>0.00</text:p>
          </table:table-cell>
          <table:table-cell office:value-type="float" office:value="4579.62" table:style-name="ce25">
            <text:p>4,5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29.16" table:style-name="ce25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565.25" table:style-name="ce18">
            <text:p>56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4.4" table:style-name="ce18">
            <text:p>-504.40</text:p>
          </table:table-cell>
          <table:table-cell office:value-type="float" office:value="0" table:style-name="ce18">
            <text:p>0.00</text:p>
          </table:table-cell>
          <table:table-cell office:value-type="float" office:value="3452.33" table:style-name="ce25">
            <text:p>3,45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1.36" table:style-name="ce18">
            <text:p>-781.36</text:p>
          </table:table-cell>
          <table:table-cell office:value-type="float" office:value="-1100.02" table:style-name="ce18">
            <text:p>-1,100.02</text:p>
          </table:table-cell>
          <table:table-cell office:value-type="float" office:value="2682.44" table:style-name="ce25">
            <text:p>2,68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.28" table:style-name="ce18">
            <text:p>-744.28</text:p>
          </table:table-cell>
          <table:table-cell office:value-type="float" office:value="-1004.6" table:style-name="ce18">
            <text:p>-1,004.60</text:p>
          </table:table-cell>
          <table:table-cell office:value-type="float" office:value="2670.07" table:style-name="ce25">
            <text:p>2,67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1177.74" table:style-name="ce18">
            <text:p>1,177.74</text:p>
          </table:table-cell>
          <table:table-cell office:value-type="float" office:value="3533.22" table:style-name="ce18">
            <text:p>3,53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8.76" table:style-name="ce18">
            <text:p>-1,538.76</text:p>
          </table:table-cell>
          <table:table-cell office:value-type="float" office:value="0" table:style-name="ce18">
            <text:p>0.00</text:p>
          </table:table-cell>
          <table:table-cell office:value-type="float" office:value="10238.64" table:style-name="ce25">
            <text:p>10,23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49.07" table:style-name="ce18">
            <text:p>-49.07</text:p>
          </table:table-cell>
          <table:table-cell office:value-type="float" office:value="5477.82" table:style-name="ce25">
            <text:p>5,4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1.45" table:style-name="ce18">
            <text:p>-1,671.45</text:p>
          </table:table-cell>
          <table:table-cell office:value-type="float" office:value="-477.71" table:style-name="ce18">
            <text:p>-477.71</text:p>
          </table:table-cell>
          <table:table-cell office:value-type="float" office:value="4372.3900000000003" table:style-name="ce25">
            <text:p>4,3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87.42" table:style-name="ce18">
            <text:p>-3,387.42</text:p>
          </table:table-cell>
          <table:table-cell office:value-type="float" office:value="-59.1" table:style-name="ce18">
            <text:p>-59.10</text:p>
          </table:table-cell>
          <table:table-cell office:value-type="float" office:value="10483.129999999999" table:style-name="ce25">
            <text:p>10,4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697.73" table:style-name="ce18">
            <text:p>8,697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38.59" table:style-name="ce18">
            <text:p>-2,438.59</text:p>
          </table:table-cell>
          <table:table-cell office:value-type="float" office:value="-51.14" table:style-name="ce18">
            <text:p>-51.14</text:p>
          </table:table-cell>
          <table:table-cell office:value-type="float" office:value="6208" table:style-name="ce25">
            <text:p>6,20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579.67999999999995" table:style-name="ce18">
            <text:p>-579.68</text:p>
          </table:table-cell>
          <table:table-cell office:value-type="float" office:value="2762.89" table:style-name="ce25">
            <text:p>2,7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7.35" table:style-name="ce18">
            <text:p>-2,707.35</text:p>
          </table:table-cell>
          <table:table-cell office:value-type="float" office:value="-59.1" table:style-name="ce18">
            <text:p>-59.10</text:p>
          </table:table-cell>
          <table:table-cell office:value-type="float" office:value="6097.87" table:style-name="ce25">
            <text:p>6,0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8.22" table:style-name="ce18">
            <text:p>5,288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26" table:style-name="ce18">
            <text:p>-1,152.26</text:p>
          </table:table-cell>
          <table:table-cell office:value-type="float" office:value="0" table:style-name="ce18">
            <text:p>0.00</text:p>
          </table:table-cell>
          <table:table-cell office:value-type="float" office:value="4135.96" table:style-name="ce25">
            <text:p>4,13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2160.52" table:style-name="ce25">
            <text:p>2,1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5.36" table:style-name="ce18">
            <text:p>-1,845.36</text:p>
          </table:table-cell>
          <table:table-cell office:value-type="float" office:value="-250.48" table:style-name="ce18">
            <text:p>-250.48</text:p>
          </table:table-cell>
          <table:table-cell office:value-type="float" office:value="5512.64" table:style-name="ce25">
            <text:p>5,5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1.3900000000001" table:style-name="ce18">
            <text:p>-1,031.39</text:p>
          </table:table-cell>
          <table:table-cell office:value-type="float" office:value="0" table:style-name="ce18">
            <text:p>0.00</text:p>
          </table:table-cell>
          <table:table-cell office:value-type="float" office:value="4356.1499999999996" table:style-name="ce25">
            <text:p>4,3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0" table:style-name="ce18">
            <text:p>0.00</text:p>
          </table:table-cell>
          <table:table-cell office:value-type="float" office:value="3617.28" table:style-name="ce25">
            <text:p>3,6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21.05" table:style-name="ce18">
            <text:p>-3,621.05</text:p>
          </table:table-cell>
          <table:table-cell office:value-type="float" office:value="0" table:style-name="ce18">
            <text:p>0.00</text:p>
          </table:table-cell>
          <table:table-cell office:value-type="float" office:value="9117.74" table:style-name="ce25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78" table:style-name="ce18">
            <text:p>-1,074.78</text:p>
          </table:table-cell>
          <table:table-cell office:value-type="float" office:value="-28.73" table:style-name="ce18">
            <text:p>-28.73</text:p>
          </table:table-cell>
          <table:table-cell office:value-type="float" office:value="4177.13" table:style-name="ce25">
            <text:p>4,1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981.4" table:style-name="ce18">
            <text:p>6,981.40</text:p>
          </table:table-cell>
          <table:table-cell office:value-type="float" office:value="1163.57" table:style-name="ce18">
            <text:p>1,163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0.64" table:style-name="ce18">
            <text:p>-1,720.64</text:p>
          </table:table-cell>
          <table:table-cell office:value-type="float" office:value="-29.04" table:style-name="ce18">
            <text:p>-29.04</text:p>
          </table:table-cell>
          <table:table-cell office:value-type="float" office:value="6395.29" table:style-name="ce25">
            <text:p>6,3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623.14" table:style-name="ce18">
            <text:p>-623.14</text:p>
          </table:table-cell>
          <table:table-cell office:value-type="float" office:value="3124.84" table:style-name="ce25">
            <text:p>3,1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.4100000000001" table:style-name="ce18">
            <text:p>-1,109.41</text:p>
          </table:table-cell>
          <table:table-cell office:value-type="float" office:value="-1314.09" table:style-name="ce18">
            <text:p>-1,314.09</text:p>
          </table:table-cell>
          <table:table-cell office:value-type="float" office:value="3203.46" table:style-name="ce25">
            <text:p>3,2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95.91" table:style-name="ce18">
            <text:p>2,495.91</text:p>
          </table:table-cell>
          <table:table-cell office:value-type="string" table:style-name="ce19">
            <text:p>set/2020</text:p>
          </table:table-cell>
          <table:table-cell office:value-type="float" office:value="-2682.43" table:style-name="ce18">
            <text:p>-2,682.43</text:p>
          </table:table-cell>
          <table:table-cell office:value-type="float" office:value="-1377.79" table:style-name="ce18">
            <text:p>-1,377.79</text:p>
          </table:table-cell>
          <table:table-cell office:value-type="float" office:value="6329.89" table:style-name="ce25">
            <text:p>6,3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2.92" table:style-name="ce18">
            <text:p>4,372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3.81" table:style-name="ce18">
            <text:p>-823.81</text:p>
          </table:table-cell>
          <table:table-cell office:value-type="float" office:value="-1465.12" table:style-name="ce18">
            <text:p>-1,465.12</text:p>
          </table:table-cell>
          <table:table-cell office:value-type="float" office:value="2083.9899999999998" table:style-name="ce25">
            <text:p>2,08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48.6" table:style-name="ce18">
            <text:p>-48.60</text:p>
          </table:table-cell>
          <table:table-cell office:value-type="float" office:value="3293.97" table:style-name="ce25">
            <text:p>3,2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4.62" table:style-name="ce18">
            <text:p>-1,624.62</text:p>
          </table:table-cell>
          <table:table-cell office:value-type="float" office:value="0" table:style-name="ce18">
            <text:p>0.00</text:p>
          </table:table-cell>
          <table:table-cell office:value-type="float" office:value="5110.18" table:style-name="ce25">
            <text:p>5,1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7.06" table:style-name="ce18">
            <text:p>-2,887.06</text:p>
          </table:table-cell>
          <table:table-cell office:value-type="float" office:value="-54.97" table:style-name="ce18">
            <text:p>-54.97</text:p>
          </table:table-cell>
          <table:table-cell office:value-type="float" office:value="5696.5" table:style-name="ce25">
            <text:p>5,6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35.56" table:style-name="ce18">
            <text:p>5,735.56</text:p>
          </table:table-cell>
          <table:table-cell office:value-type="float" office:value="955.93" table:style-name="ce18">
            <text:p>955.93</text:p>
          </table:table-cell>
          <table:table-cell office:value-type="float" office:value="2713.66" table:style-name="ce18">
            <text:p>2,713.6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1.61" table:style-name="ce18">
            <text:p>-1,651.61</text:p>
          </table:table-cell>
          <table:table-cell office:value-type="float" office:value="-26.73" table:style-name="ce18">
            <text:p>-26.73</text:p>
          </table:table-cell>
          <table:table-cell office:value-type="float" office:value="7726.81" table:style-name="ce25">
            <text:p>7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3.2" table:style-name="ce18">
            <text:p>-23.20</text:p>
          </table:table-cell>
          <table:table-cell office:value-type="float" office:value="3319.37" table:style-name="ce25">
            <text:p>3,31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753.44" table:style-name="ce18">
            <text:p>753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.41" table:style-name="ce18">
            <text:p>-994.41</text:p>
          </table:table-cell>
          <table:table-cell office:value-type="float" office:value="-26.81" table:style-name="ce18">
            <text:p>-26.81</text:p>
          </table:table-cell>
          <table:table-cell office:value-type="float" office:value="4252.84" table:style-name="ce25">
            <text:p>4,2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0" table:style-name="ce18">
            <text:p>0.00</text:p>
          </table:table-cell>
          <table:table-cell office:value-type="float" office:value="4463.8999999999996" table:style-name="ce25">
            <text:p>4,4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.3599999999999" table:style-name="ce18">
            <text:p>-1,098.36</text:p>
          </table:table-cell>
          <table:table-cell office:value-type="float" office:value="-30.89" table:style-name="ce18">
            <text:p>-30.89</text:p>
          </table:table-cell>
          <table:table-cell office:value-type="float" office:value="4120.1099999999997" table:style-name="ce25">
            <text:p>4,12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9" table:style-name="ce18">
            <text:p>-619.00</text:p>
          </table:table-cell>
          <table:table-cell office:value-type="float" office:value="-21.58" table:style-name="ce18">
            <text:p>-21.58</text:p>
          </table:table-cell>
          <table:table-cell office:value-type="float" office:value="3315.34" table:style-name="ce25">
            <text:p>3,31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5.68" table:style-name="ce18">
            <text:p>-695.68</text:p>
          </table:table-cell>
          <table:table-cell office:value-type="float" office:value="-23.2" table:style-name="ce18">
            <text:p>-23.20</text:p>
          </table:table-cell>
          <table:table-cell office:value-type="float" office:value="3377.04" table:style-name="ce25">
            <text:p>3,37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61.6099999999997" table:style-name="ce18">
            <text:p>4,261.61</text:p>
          </table:table-cell>
          <table:table-cell office:value-type="float" office:value="1317.79" table:style-name="ce18">
            <text:p>1,31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5.22" table:style-name="ce18">
            <text:p>-775.22</text:p>
          </table:table-cell>
          <table:table-cell office:value-type="float" office:value="-23.2" table:style-name="ce18">
            <text:p>-23.20</text:p>
          </table:table-cell>
          <table:table-cell office:value-type="float" office:value="4780.9799999999996" table:style-name="ce25">
            <text:p>4,7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2598.33" table:style-name="ce25">
            <text:p>2,5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704.46" table:style-name="ce18">
            <text:p>704.46</text:p>
          </table:table-cell>
          <table:table-cell office:value-type="float" office:value="1959.24" table:style-name="ce18">
            <text:p>1,959.2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6.1600000000001" table:style-name="ce18">
            <text:p>-1,206.16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4300.49" table:style-name="ce25">
            <text:p>4,30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2676.69" table:style-name="ce25">
            <text:p>2,6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3.76" table:style-name="ce18">
            <text:p>-653.76</text:p>
          </table:table-cell>
          <table:table-cell office:value-type="float" office:value="-1666.05" table:style-name="ce18">
            <text:p>-1,666.05</text:p>
          </table:table-cell>
          <table:table-cell office:value-type="float" office:value="2298.08" table:style-name="ce25">
            <text:p>2,29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2575.96" table:style-name="ce25">
            <text:p>2,5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ques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2348.08" table:style-name="ce18">
            <text:p>2,348.08</text:p>
          </table:table-cell>
          <table:table-cell office:value-type="float" office:value="0" table:style-name="ce18">
            <text:p>0.00</text:p>
          </table:table-cell>
          <table:table-cell office:value-type="float" office:value="1973.55" table:style-name="ce18">
            <text:p>1,973.5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2.69" table:style-name="ce18">
            <text:p>-1,522.69</text:p>
          </table:table-cell>
          <table:table-cell office:value-type="float" office:value="-1064.6600000000001" table:style-name="ce18">
            <text:p>-1,064.66</text:p>
          </table:table-cell>
          <table:table-cell office:value-type="float" office:value="1734.28" table:style-name="ce25">
            <text:p>1,73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27.23" table:style-name="ce18">
            <text:p>-2,527.23</text:p>
          </table:table-cell>
          <table:table-cell office:value-type="float" office:value="-305.35000000000002" table:style-name="ce18">
            <text:p>-305.35</text:p>
          </table:table-cell>
          <table:table-cell office:value-type="float" office:value="6116.44" table:style-name="ce25">
            <text:p>6,11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1.77" table:style-name="ce18">
            <text:p>-1,171.77</text:p>
          </table:table-cell>
          <table:table-cell office:value-type="float" office:value="-28.73" table:style-name="ce18">
            <text:p>-28.73</text:p>
          </table:table-cell>
          <table:table-cell office:value-type="float" office:value="6341.86" table:style-name="ce25">
            <text:p>6,34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970.32" table:style-name="ce18">
            <text:p>-970.32</text:p>
          </table:table-cell>
          <table:table-cell office:value-type="float" office:value="2544.94" table:style-name="ce25">
            <text:p>2,5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2.18" table:style-name="ce18">
            <text:p>-732.18</text:p>
          </table:table-cell>
          <table:table-cell office:value-type="float" office:value="-24.94" table:style-name="ce18">
            <text:p>-24.94</text:p>
          </table:table-cell>
          <table:table-cell office:value-type="float" office:value="3966.27" table:style-name="ce25">
            <text:p>3,96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0" table:style-name="ce18">
            <text:p>0.00</text:p>
          </table:table-cell>
          <table:table-cell office:value-type="float" office:value="3144.4" table:style-name="ce25">
            <text:p>3,14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141.59" table:style-name="ce18">
            <text:p>-141.59</text:p>
          </table:table-cell>
          <table:table-cell office:value-type="float" office:value="3460.01" table:style-name="ce25">
            <text:p>3,46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0.98" table:style-name="ce18">
            <text:p>-580.98</text:p>
          </table:table-cell>
          <table:table-cell office:value-type="float" office:value="-1375.1" table:style-name="ce18">
            <text:p>-1,375.10</text:p>
          </table:table-cell>
          <table:table-cell office:value-type="float" office:value="3284.23" table:style-name="ce25">
            <text:p>3,28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7.06" table:style-name="ce18">
            <text:p>-2,887.06</text:p>
          </table:table-cell>
          <table:table-cell office:value-type="float" office:value="-54.97" table:style-name="ce18">
            <text:p>-54.97</text:p>
          </table:table-cell>
          <table:table-cell office:value-type="float" office:value="5696.5" table:style-name="ce25">
            <text:p>5,6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.08" table:style-name="ce18">
            <text:p>-1,135.08</text:p>
          </table:table-cell>
          <table:table-cell office:value-type="float" office:value="-1082.52" table:style-name="ce18">
            <text:p>-1,082.52</text:p>
          </table:table-cell>
          <table:table-cell office:value-type="float" office:value="4375.9799999999996" table:style-name="ce25">
            <text:p>4,37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29.18" table:style-name="ce18">
            <text:p>5,029.18</text:p>
          </table:table-cell>
          <table:table-cell office:value-type="float" office:value="0" table:style-name="ce18">
            <text:p>0.00</text:p>
          </table:table-cell>
          <table:table-cell office:value-type="float" office:value="2514.59" table:style-name="ce18">
            <text:p>2,514.5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6.75" table:style-name="ce18">
            <text:p>-986.75</text:p>
          </table:table-cell>
          <table:table-cell office:value-type="float" office:value="-21.58" table:style-name="ce18">
            <text:p>-21.58</text:p>
          </table:table-cell>
          <table:table-cell office:value-type="float" office:value="6535.44" table:style-name="ce25">
            <text:p>6,5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.09" table:style-name="ce18">
            <text:p>-984.09</text:p>
          </table:table-cell>
          <table:table-cell office:value-type="float" office:value="0" table:style-name="ce18">
            <text:p>0.00</text:p>
          </table:table-cell>
          <table:table-cell office:value-type="float" office:value="4340.37" table:style-name="ce25">
            <text:p>4,3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0" table:style-name="ce18">
            <text:p>0.00</text:p>
          </table:table-cell>
          <table:table-cell office:value-type="float" office:value="8119.16" table:style-name="ce25">
            <text:p>8,11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714.48" table:style-name="ce18">
            <text:p>-714.48</text:p>
          </table:table-cell>
          <table:table-cell office:value-type="float" office:value="2986.95" table:style-name="ce25">
            <text:p>2,9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8.23" table:style-name="ce18">
            <text:p>-1,808.23</text:p>
          </table:table-cell>
          <table:table-cell office:value-type="float" office:value="-3389.46" table:style-name="ce18">
            <text:p>-3,389.46</text:p>
          </table:table-cell>
          <table:table-cell office:value-type="float" office:value="2472.9" table:style-name="ce25">
            <text:p>2,4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4.96" table:style-name="ce18">
            <text:p>-654.96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1837.35" table:style-name="ce25">
            <text:p>1,8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05" table:style-name="ce18">
            <text:p>-1,032.05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5128.3" table:style-name="ce25">
            <text:p>5,12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30.62" table:style-name="ce18">
            <text:p>3,730.62</text:p>
          </table:table-cell>
          <table:table-cell office:value-type="float" office:value="0" table:style-name="ce18">
            <text:p>0.00</text:p>
          </table:table-cell>
          <table:table-cell office:value-type="float" office:value="1865.31" table:style-name="ce18">
            <text:p>1,865.3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1.11" table:style-name="ce18">
            <text:p>-591.11</text:p>
          </table:table-cell>
          <table:table-cell office:value-type="float" office:value="0" table:style-name="ce18">
            <text:p>0.00</text:p>
          </table:table-cell>
          <table:table-cell office:value-type="float" office:value="5004.82" table:style-name="ce25">
            <text:p>5,0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9708.5400000000009" table:style-name="ce18">
            <text:p>9,70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9.64" table:style-name="ce18">
            <text:p>-3,369.64</text:p>
          </table:table-cell>
          <table:table-cell office:value-type="float" office:value="-59.1" table:style-name="ce18">
            <text:p>-59.10</text:p>
          </table:table-cell>
          <table:table-cell office:value-type="float" office:value="6279.8" table:style-name="ce25">
            <text:p>6,2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34.27" table:style-name="ce18">
            <text:p>4,03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4.51" table:style-name="ce18">
            <text:p>-604.51</text:p>
          </table:table-cell>
          <table:table-cell office:value-type="float" office:value="0" table:style-name="ce18">
            <text:p>0.00</text:p>
          </table:table-cell>
          <table:table-cell office:value-type="float" office:value="3429.76" table:style-name="ce25">
            <text:p>3,4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1.46" table:style-name="ce18">
            <text:p>-2,711.46</text:p>
          </table:table-cell>
          <table:table-cell office:value-type="float" office:value="-51.14" table:style-name="ce18">
            <text:p>-51.14</text:p>
          </table:table-cell>
          <table:table-cell office:value-type="float" office:value="8743.2900000000009" table:style-name="ce25">
            <text:p>8,74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-28.73" table:style-name="ce18">
            <text:p>-28.73</text:p>
          </table:table-cell>
          <table:table-cell office:value-type="float" office:value="4435.17" table:style-name="ce25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15562.79" table:style-name="ce18">
            <text:p>15,56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86.51" table:style-name="ce18">
            <text:p>-4,186.51</text:p>
          </table:table-cell>
          <table:table-cell office:value-type="float" office:value="0" table:style-name="ce18">
            <text:p>0.00</text:p>
          </table:table-cell>
          <table:table-cell office:value-type="float" office:value="11376.28" table:style-name="ce25">
            <text:p>11,3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1439.07" table:style-name="ce18">
            <text:p>1,43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0.74" table:style-name="ce18">
            <text:p>-830.74</text:p>
          </table:table-cell>
          <table:table-cell office:value-type="float" office:value="0" table:style-name="ce18">
            <text:p>0.00</text:p>
          </table:table-cell>
          <table:table-cell office:value-type="float" office:value="4925.55" table:style-name="ce25">
            <text:p>4,92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606.23" table:style-name="ce18">
            <text:p>60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5.02" table:style-name="ce18">
            <text:p>-635.02</text:p>
          </table:table-cell>
          <table:table-cell office:value-type="float" office:value="0" table:style-name="ce18">
            <text:p>0.00</text:p>
          </table:table-cell>
          <table:table-cell office:value-type="float" office:value="3916.85" table:style-name="ce25">
            <text:p>3,91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7.01" table:style-name="ce18">
            <text:p>6,74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8.22" table:style-name="ce18">
            <text:p>-1,628.22</text:p>
          </table:table-cell>
          <table:table-cell office:value-type="float" office:value="0" table:style-name="ce18">
            <text:p>0.00</text:p>
          </table:table-cell>
          <table:table-cell office:value-type="float" office:value="5118.79" table:style-name="ce25">
            <text:p>5,11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26.18" table:style-name="ce18">
            <text:p>14,126.18</text:p>
          </table:table-cell>
          <table:table-cell office:value-type="float" office:value="103.34" table:style-name="ce18">
            <text:p>10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6.2700000000004" table:style-name="ce18">
            <text:p>-4,606.27</text:p>
          </table:table-cell>
          <table:table-cell office:value-type="float" office:value="-73.25" table:style-name="ce18">
            <text:p>-73.25</text:p>
          </table:table-cell>
          <table:table-cell office:value-type="float" office:value="9550" table:style-name="ce25">
            <text:p>9,5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65" table:style-name="ce18">
            <text:p>-799.65</text:p>
          </table:table-cell>
          <table:table-cell office:value-type="float" office:value="-24.94" table:style-name="ce18">
            <text:p>-24.94</text:p>
          </table:table-cell>
          <table:table-cell office:value-type="float" office:value="3224.03" table:style-name="ce25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0" table:style-name="ce18">
            <text:p>0.00</text:p>
          </table:table-cell>
          <table:table-cell office:value-type="float" office:value="3342.57" table:style-name="ce25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1.73" table:style-name="ce18">
            <text:p>-2,401.73</text:p>
          </table:table-cell>
          <table:table-cell office:value-type="float" office:value="-52.76" table:style-name="ce18">
            <text:p>-52.76</text:p>
          </table:table-cell>
          <table:table-cell office:value-type="float" office:value="5458.8" table:style-name="ce25">
            <text:p>5,4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1618.34" table:style-name="ce18">
            <text:p>1,618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0.17999999999995" table:style-name="ce18">
            <text:p>-650.18</text:p>
          </table:table-cell>
          <table:table-cell office:value-type="float" office:value="-21.58" table:style-name="ce18">
            <text:p>-21.58</text:p>
          </table:table-cell>
          <table:table-cell office:value-type="float" office:value="4183.25" table:style-name="ce25">
            <text:p>4,183.2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7361.19" table:style-name="ce28">
            <text:p>7,361.19</text:p>
          </table:table-cell>
          <table:table-cell office:value-type="float" office:value="0" table:style-name="ce28">
            <text:p>0.00</text:p>
          </table:table-cell>
          <table:table-cell office:value-type="float" office:value="3680.6" table:style-name="ce28">
            <text:p>3,680.6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2461.37" table:style-name="ce28">
            <text:p>-2,461.37</text:p>
          </table:table-cell>
          <table:table-cell office:value-type="float" office:value="-535.83000000000004" table:style-name="ce28">
            <text:p>-535.83</text:p>
          </table:table-cell>
          <table:table-cell office:value-type="float" office:value="8044.59" table:style-name="ce30">
            <text:p>8,044.59</text:p>
          </table:table-cell>
          <table:table-cell table:number-columns-repeated="16373"/>
        </table:table-row>
        <table:table-row table:number-rows-repeated="1047696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48Z</dc:date>
    <meta:print-date>2018-10-08T20:47:16Z</meta:print-date>
  </office:meta>
</office:document-meta>
</file>