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5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5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6">
            <text:p>JANEIR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0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6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1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2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5" table:number-rows-spanned="1" table:style-name="ce49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440" table:style-name="ce16">
            <text:p>440.00</text:p>
          </table:table-cell>
          <table:table-cell office:value-type="float" office:value="0" table:style-name="ce17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De Br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Do Carmo Rio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Kalil Issa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Mas R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May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Testi Ti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Vinhas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Elia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Lino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Pinheiro Machado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120" table:style-name="ce10">
            <text:p>1,1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kira Koza Palm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560" table:style-name="ce10">
            <text:p>56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andeson De Jesus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1240" table:style-name="ce10">
            <text:p>1,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berto Zorigian Goncalv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a Per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a Pinh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8.8" table:style-name="ce18">
            <text:p>13,358.80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o Izzo Co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o Valerio Foll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 Gomes Seix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a Pinheiro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Augusto Ferreira Du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Grab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Orsi N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88" table:style-name="ce10">
            <text:p>-88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De Paul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120" table:style-name="ce10">
            <text:p>1,120.00</text:p>
          </table:table-cell>
          <table:table-cell office:value-type="float" office:value="26951.64" table:style-name="ce19">
            <text:p>26,951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200" table:style-name="ce10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0" table:style-name="ce10">
            <text:p>1,04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120" table:style-name="ce10">
            <text:p>1,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658.87" table:style-name="ce19">
            <text:p>19,658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6633.1" table:style-name="ce19">
            <text:p>26,633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200" table:style-name="ce10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1354.98" table:style-name="ce18">
            <text:p>11,354.98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320" table:style-name="ce10">
            <text:p>1,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2023.1" table:style-name="ce10">
            <text:p>12,023.10</text:p>
          </table:table-cell>
          <table:table-cell office:value-type="float" office:value="1560" table:style-name="ce10">
            <text:p>1,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01.91" table:style-name="ce18">
            <text:p>1,001.91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3900.84" table:style-name="ce10">
            <text:p>3,900.84</text:p>
          </table:table-cell>
          <table:table-cell office:value-type="float" office:value="667.95" table:style-name="ce10">
            <text:p>667.9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44289.49" table:style-name="ce19">
            <text:p>44,289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345.43" table:style-name="ce18">
            <text:p>6,345.4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20" table:style-name="ce10">
            <text:p>9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60" table:style-name="ce10">
            <text:p>1,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 Da Silva Te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9" table:style-name="ce10">
            <text:p>13,359.0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200" table:style-name="ce10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1160" table:style-name="ce10">
            <text:p>1,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0" table:style-name="ce10">
            <text:p>1,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2023.1" table:style-name="ce10">
            <text:p>12,023.10</text:p>
          </table:table-cell>
          <table:table-cell office:value-type="float" office:value="1240" table:style-name="ce10">
            <text:p>1,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80" table:style-name="ce10">
            <text:p>88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8.8" table:style-name="ce18">
            <text:p>13,358.8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20" table:style-name="ce10">
            <text:p>92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640" table:style-name="ce10">
            <text:p>64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360" table:style-name="ce10">
            <text:p>1,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" table:style-name="ce10">
            <text:p>-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14.87" table:style-name="ce19">
            <text:p>21,314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440" table:style-name="ce10">
            <text:p>44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2691.05" table:style-name="ce10">
            <text:p>12,691.0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8" table:style-name="ce10">
            <text:p>648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12674.29" table:style-name="ce19">
            <text:p>12,674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11046.17" table:style-name="ce19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6450.68" table:style-name="ce19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11355.15" table:style-name="ce10">
            <text:p>11,355.15</text:p>
          </table:table-cell>
          <table:table-cell office:value-type="float" office:value="1400" table:style-name="ce10">
            <text:p>1,4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560" table:style-name="ce10">
            <text:p>560.00</text:p>
          </table:table-cell>
          <table:table-cell office:value-type="float" office:value="26150.12" table:style-name="ce19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687.04" table:style-name="ce18">
            <text:p>10,687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6450.68" table:style-name="ce19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27787.29" table:style-name="ce19">
            <text:p>27,787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7.599999999999" table:style-name="ce18">
            <text:p>26,717.6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9" table:style-name="ce10">
            <text:p>13,359.00</text:p>
          </table:table-cell>
          <table:table-cell office:value-type="float" office:value="1440" table:style-name="ce10">
            <text:p>1,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2023.1" table:style-name="ce10">
            <text:p>12,023.1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48" table:style-name="ce10">
            <text:p>848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10687.2" table:style-name="ce10">
            <text:p>10,687.2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00" table:style-name="ce10">
            <text:p>1,00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sa Pinheir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717.05" table:style-name="ce19">
            <text:p>20,717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80" table:style-name="ce10">
            <text:p>880.00</text:p>
          </table:table-cell>
          <table:table-cell office:value-type="float" office:value="32322.09" table:style-name="ce19">
            <text:p>32,322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687.04" table:style-name="ce18">
            <text:p>10,687.04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1240" table:style-name="ce10">
            <text:p>1,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160" table:style-name="ce10">
            <text:p>1,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26150.12" table:style-name="ce19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726.93" table:style-name="ce19">
            <text:p>21,726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24847.62" table:style-name="ce19">
            <text:p>24,847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36131.040000000001" table:style-name="ce19">
            <text:p>36,131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3" table:style-name="ce19">
            <text:p>22,65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20" table:style-name="ce10">
            <text:p>92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37773.74" table:style-name="ce19">
            <text:p>37,773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194" table:style-name="ce18">
            <text:p>5,19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60" table:style-name="ce10">
            <text:p>96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11046.17" table:style-name="ce19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17868.88" table:style-name="ce19">
            <text:p>17,868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160" table:style-name="ce10">
            <text:p>1,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360" table:style-name="ce10">
            <text:p>1,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2690.86" table:style-name="ce18">
            <text:p>12,690.86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1240" table:style-name="ce10">
            <text:p>1,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1355.15" table:style-name="ce10">
            <text:p>11,355.15</text:p>
          </table:table-cell>
          <table:table-cell office:value-type="float" office:value="1320" table:style-name="ce10">
            <text:p>1,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160" table:style-name="ce10">
            <text:p>1,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120" table:style-name="ce10">
            <text:p>1,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840" table:style-name="ce10">
            <text:p>840.00</text:p>
          </table:table-cell>
          <table:table-cell office:value-type="float" office:value="34901.1" table:style-name="ce19">
            <text:p>34,901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00" table:style-name="ce10">
            <text:p>1,000.00</text:p>
          </table:table-cell>
          <table:table-cell office:value-type="float" office:value="24747.42" table:style-name="ce19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11572.18" table:style-name="ce19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200" table:style-name="ce10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120" table:style-name="ce10">
            <text:p>1,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200" table:style-name="ce10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000" table:style-name="ce10">
            <text:p>1,0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687.2" table:style-name="ce10">
            <text:p>10,687.20</text:p>
          </table:table-cell>
          <table:table-cell office:value-type="float" office:value="1280" table:style-name="ce10">
            <text:p>1,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320" table:style-name="ce10">
            <text:p>1,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40" table:style-name="ce10">
            <text:p>-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" table:style-name="ce10">
            <text:p>-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Da Paz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26450.68" table:style-name="ce19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41523.620000000003" table:style-name="ce19">
            <text:p>41,523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25348.57" table:style-name="ce19">
            <text:p>25,348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200" table:style-name="ce23">
            <text:p>200.00</text:p>
          </table:table-cell>
          <table:table-cell office:value-type="float" office:value="0" table:style-name="ce24">
            <text:p>0.00</text:p>
          </table:table-cell>
          <table:table-cell table:number-columns-repeated="16376"/>
        </table:table-row>
        <table:table-row table:number-rows-repeated="1047804" table:style-name="ro1">
          <table:table-cell table:number-columns-repeated="16384"/>
        </table:table-row>
        <table:named-expressions>
          <table:named-range table:name="Print_Area" table:cell-range-address="Indenização.$B$1:Indenização.$H$1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16Z</dc:date>
    <meta:print-date>2018-10-08T20:47:16Z</meta:print-date>
  </office:meta>
</office:document-meta>
</file>