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9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7"/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37">
            <text:p>TABELA – VERBAS INDENIZATÓRIAS MENSAL DE MEMBROS/AS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38">
            <text:p>JUNHO/2018</text:p>
          </table:table-cell>
          <table:covered-table-cell table:number-columns-repeated="6"/>
          <table:table-cell table:number-columns-repeated="3" table:style-name="ce9"/>
          <table:table-cell table:number-columns-repeated="16373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7" table:number-rows-spanned="1" table:style-name="ce52">
            <text:p>Nota Explicativa: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48">
            <text:p>1) Abrangência: o demonstrativo abrange todos/as os/as membros/as ativos/as e inativos/a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53">
            <text:p>2) Em relação às INDENIZAÇÕES, são especificadas:<text:s/></text:p>
          </table:table-cell>
          <table:covered-table-cell table:number-columns-repeated="6"/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6">
          <table:table-cell/>
          <table:table-cell office:value-type="string" table:number-columns-spanned="7" table:number-rows-spanned="1" table:style-name="ce48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53">
            <text:p>b) abono permanência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53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53">
            <text:p>d) auxílio-alimentação;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/>
          <table:table-cell office:value-type="string" table:number-columns-spanned="7" table:number-rows-spanned="1" table:style-name="ce54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5" table:style-name="ce6"/>
          <table:table-cell table:number-columns-repeated="16376" table:style-name="ce1"/>
        </table:table-row>
        <table:table-row table:style-name="ro7">
          <table:table-cell/>
          <table:table-cell table:style-name="ce1"/>
          <table:table-cell table:style-name="ce5"/>
          <table:table-cell table:number-columns-repeated="5" table:style-name="ce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5" table:number-rows-spanned="1" table:style-name="ce51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office:value-type="string" table:style-name="ce10">
            <text:p>DIÁRIAS</text:p>
          </table:table-cell>
          <table:table-cell office:value-type="string" table:style-name="ce11">
            <text:p>ABONO</text:p>
            <text:p>PERMANÊNCIA</text:p>
          </table:table-cell>
          <table:table-cell office:value-type="string" table:style-name="ce11">
            <text:p>ATIVIDADES DIAS</text:p>
            <text:p>NÃO ÚTEIS (ART. 1º</text:p>
            <text:p>DA LC 1295/17)</text:p>
          </table:table-cell>
          <table:table-cell office:value-type="string" table:style-name="ce11">
            <text:p>AUXILIO</text:p>
            <text:p>ALIMENTAÇÃO</text:p>
          </table:table-cell>
          <table:table-cell office:value-type="string" table:style-name="ce12">
            <text:p>LICENÇA PRÊMIO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dele Aparecida Fernandes Mora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00" table:style-name="ce20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5" table:style-name="ce22">
            <text:p>667.95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11.55" table:style-name="ce13">
            <text:p>6,011.55</text:p>
          </table:table-cell>
          <table:table-cell office:value-type="float" office:value="1080" table:style-name="ce13">
            <text:p>1,0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280" table:style-name="ce13">
            <text:p>28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20" table:style-name="ce13">
            <text:p>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80" table:style-name="ce13">
            <text:p>680.00</text:p>
          </table:table-cell>
          <table:table-cell office:value-type="float" office:value="26624.61" table:style-name="ce23">
            <text:p>26,624.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Carneiro Barde Bezer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Oliveira Golvim Schw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Kayamori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36.8" table:style-name="ce22">
            <text:p>1,836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Simone Viana Cot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840" table:style-name="ce13">
            <text:p>84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4.06" table:style-name="ce22">
            <text:p>384.06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80" table:style-name="ce13">
            <text:p>680.00</text:p>
          </table:table-cell>
          <table:table-cell office:value-type="float" office:value="24847.62" table:style-name="ce23">
            <text:p>24,847.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" table:style-name="ce13">
            <text:p>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768.12" table:style-name="ce22">
            <text:p>768.12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440" table:style-name="ce13">
            <text:p>440.00</text:p>
          </table:table-cell>
          <table:table-cell office:value-type="float" office:value="23144.35" table:style-name="ce23">
            <text:p>23,144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768.12" table:style-name="ce22">
            <text:p>768.12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16">
            <text:p>Defensor/a Público/a do Estado Corregedor/a-Assistente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768.12" table:style-name="ce22">
            <text:p>768.12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11.55" table:style-name="ce13">
            <text:p>6,011.55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na Cecilia Ferreira De Oliveira Marzag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parecido Eduard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24747.42" table:style-name="ce23">
            <text:p>24,747.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337.79" table:style-name="ce22">
            <text:p>2,337.79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23144.36" table:style-name="ce23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9.5" table:style-name="ce13">
            <text:p>6,679.5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11046.17" table:style-name="ce23">
            <text:p>11,046.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tania Devechi Ferraz Bonf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De Cassia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22821.33" table:style-name="ce23">
            <text:p>22,821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Simoes Fra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60" table:style-name="ce13">
            <text:p>16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20" table:style-name="ce13">
            <text:p>920.00</text:p>
          </table:table-cell>
          <table:table-cell office:value-type="float" office:value="22042.240000000002" table:style-name="ce23">
            <text:p>22,042.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9.5" table:style-name="ce13">
            <text:p>6,679.50</text:p>
          </table:table-cell>
          <table:table-cell office:value-type="float" office:value="1160" table:style-name="ce13">
            <text:p>1,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80" table:style-name="ce13">
            <text:p>680.00</text:p>
          </table:table-cell>
          <table:table-cell office:value-type="float" office:value="25849.54" table:style-name="ce23">
            <text:p>25,849.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Eduardo De Moraes Doming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41.6099999999997" table:style-name="ce22">
            <text:p>4,341.61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36" table:style-name="ce13">
            <text:p>63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ssia Zanguetin Michel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28" table:style-name="ce13">
            <text:p>72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96.32" table:style-name="ce22">
            <text:p>3,896.32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22821.33" table:style-name="ce23">
            <text:p>22,821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3351.82" table:style-name="ce13">
            <text:p>3,351.82</text:p>
          </table:table-cell>
          <table:table-cell office:value-type="float" office:value="1335.9" table:style-name="ce13">
            <text:p>1,335.9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16">
            <text:p>Defensor/a Público/a do Estado Corregedor/a-Geral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S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" table:style-name="ce13">
            <text:p>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12123.23" table:style-name="ce23">
            <text:p>12,123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e Gaiotto Junq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21040.32" table:style-name="ce23">
            <text:p>21,040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718.03" table:style-name="ce22">
            <text:p>718.03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113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17">
            <text:p>Defensor/a Público/a-Geral do Estado</text:p>
          </table:table-cell>
          <table:table-cell office:value-type="float" office:value="2304.36" table:style-name="ce22">
            <text:p>2,304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26303.61" table:style-name="ce23">
            <text:p>26,303.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23144.36" table:style-name="ce23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12123.23" table:style-name="ce23">
            <text:p>12,123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one Ribeiro Basi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25010.18" table:style-name="ce23">
            <text:p>25,010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687.2" table:style-name="ce13">
            <text:p>10,687.2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536.24" table:style-name="ce22">
            <text:p>1,536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39655.040000000001" table:style-name="ce23">
            <text:p>39,655.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isa Maria Rudge Ramos Da Silva Tel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0" table:style-name="ce13">
            <text:p>-4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17">
            <text:p>Segundo/a Subdefensor/a Público/a-Geral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138.88" table:style-name="ce23">
            <text:p>138.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4.06" table:style-name="ce22">
            <text:p>384.06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40" table:style-name="ce13">
            <text:p>640.00</text:p>
          </table:table-cell>
          <table:table-cell office:value-type="float" office:value="23450.29" table:style-name="ce23">
            <text:p>23,450.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Pereira Quintanil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558.53" table:style-name="ce22">
            <text:p>1,558.53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4.06" table:style-name="ce22">
            <text:p>384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00" table:style-name="ce13">
            <text:p>1,00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" table:style-name="ce13">
            <text:p>12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23144.36" table:style-name="ce23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360" table:style-name="ce13">
            <text:p>36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73.85" table:style-name="ce22">
            <text:p>3,773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972" table:style-name="ce13">
            <text:p>9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53.91" table:style-name="ce22">
            <text:p>2,053.91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a D'Ur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648.03" table:style-name="ce23">
            <text:p>20,648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64" table:style-name="ce13">
            <text:p>76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-360" table:style-name="ce13">
            <text:p>-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17">
            <text:p>Terceiro/a Subdefensor/a Público/a-Geral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3351.82" table:style-name="ce13">
            <text:p>3,351.82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4.06" table:style-name="ce22">
            <text:p>384.06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84" table:style-name="ce13">
            <text:p>684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25048" table:style-name="ce23">
            <text:p>25,048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eraldo Sanches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" table:style-name="ce13">
            <text:p>2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335.9" table:style-name="ce13">
            <text:p>-1,335.90</text:p>
          </table:table-cell>
          <table:table-cell office:value-type="float" office:value="200" table:style-name="ce13">
            <text:p>2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347.45" table:style-name="ce13">
            <text:p>7,347.4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ena Rosa Rodrigues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71.03" table:style-name="ce23">
            <text:p>19,471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len Cristina Do Lago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536.24" table:style-name="ce22">
            <text:p>1,536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669.85" table:style-name="ce22">
            <text:p>1,669.85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nora Rocha Rosse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3351.82" table:style-name="ce13">
            <text:p>3,351.82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Henrique Imperia Mart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08" table:style-name="ce13">
            <text:p>80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6679.5" table:style-name="ce13">
            <text:p>6,679.50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17">
            <text:p>Primeiro/a Subdefensor/a Público/a-Geral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12123.23" table:style-name="ce23">
            <text:p>12,123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11572.18" table:style-name="ce23">
            <text:p>11,572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16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31183.040000000001" table:style-name="ce23">
            <text:p>31,183.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812" table:style-name="ce13">
            <text:p>-8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16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549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thya Beja Rome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062.12" table:style-name="ce23">
            <text:p>21,062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669.85" table:style-name="ce22">
            <text:p>1,669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26650.45" table:style-name="ce23">
            <text:p>26,650.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52" table:style-name="ce22">
            <text:p>1,052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7347.34" table:style-name="ce22">
            <text:p>7,347.3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-552" table:style-name="ce13">
            <text:p>-55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ila Badra Freita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40" table:style-name="ce13">
            <text:p>740.00</text:p>
          </table:table-cell>
          <table:table-cell office:value-type="float" office:value="25010.18" table:style-name="ce23">
            <text:p>25,010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24.12" table:style-name="ce22">
            <text:p>3,924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11572.18" table:style-name="ce23">
            <text:p>11,572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164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768.12" table:style-name="ce22">
            <text:p>768.12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Angelo Almeida Santos Sibi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27285.56" table:style-name="ce23">
            <text:p>27,285.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Rosa Pinheiro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68.91" table:style-name="ce23">
            <text:p>20,068.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" table:style-name="ce13">
            <text:p>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Gustavo Cordeiro Sturi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17.42" table:style-name="ce22">
            <text:p>3,317.42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Antonio Felipe Franchi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16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84" table:style-name="ce13">
            <text:p>8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20" table:style-name="ce13">
            <text:p>1,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080" table:style-name="ce13">
            <text:p>1,0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22042.240000000002" table:style-name="ce23">
            <text:p>22,042.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280" table:style-name="ce13">
            <text:p>1,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ia Harumi Kobu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ia Regina Garu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047.19" table:style-name="ce23">
            <text:p>21,047.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24847.62" table:style-name="ce23">
            <text:p>24,847.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563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Dolores Mac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948.97" table:style-name="ce23">
            <text:p>21,948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Fernanda Ghannage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80" table:style-name="ce13">
            <text:p>680.00</text:p>
          </table:table-cell>
          <table:table-cell office:value-type="float" office:value="23144.36" table:style-name="ce23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Silva Galo Bertol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16">
            <text:p>Defensor/a Público/a do Estado Chefe de Gabinete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08" table:style-name="ce13">
            <text:p>90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Henrique Dittic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960" table:style-name="ce13">
            <text:p>-960.00</text:p>
          </table:table-cell>
          <table:table-cell office:value-type="float" office:value="11572.18" table:style-name="ce23">
            <text:p>11,572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011.46" table:style-name="ce22">
            <text:p>6,011.46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080" table:style-name="ce13">
            <text:p>1,0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669.85" table:style-name="ce22">
            <text:p>1,669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9" table:style-name="ce22">
            <text:p>1,335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ncy Regina Costa Flo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9.7" table:style-name="ce22">
            <text:p>3,339.7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80" table:style-name="ce13">
            <text:p>-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37136.85" table:style-name="ce23">
            <text:p>37,136.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Manzella Rom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34.72" table:style-name="ce23">
            <text:p>34.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80" table:style-name="ce13">
            <text:p>1,0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00" table:style-name="ce13">
            <text:p>1,000.00</text:p>
          </table:table-cell>
          <table:table-cell office:value-type="float" office:value="25348.58" table:style-name="ce23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17">
            <text:p>Defensor/a Público/a do Estado Diretor/a de Escol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32" table:style-name="ce13">
            <text:p>1,03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" table:style-name="ce13">
            <text:p>2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16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a Comunale Aleix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38697.919999999998" table:style-name="ce23">
            <text:p>38,697.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beca Barbosa Leite Da Freiria Estev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919.349999999999" table:style-name="ce23">
            <text:p>17,919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880" table:style-name="ce13">
            <text:p>880.00</text:p>
          </table:table-cell>
          <table:table-cell office:value-type="float" office:value="24747.42" table:style-name="ce23">
            <text:p>24,747.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" table:style-name="ce13">
            <text:p>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40" table:style-name="ce13">
            <text:p>840.00</text:p>
          </table:table-cell>
          <table:table-cell office:value-type="float" office:value="24758.79" table:style-name="ce23">
            <text:p>24,758.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6" table:style-name="ce13">
            <text:p>1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27001.75" table:style-name="ce23">
            <text:p>27,001.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669.85" table:style-name="ce22">
            <text:p>1,669.85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Cesar Jeronym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707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00" table:style-name="ce13">
            <text:p>80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4.06" table:style-name="ce22">
            <text:p>384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16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31678.02" table:style-name="ce23">
            <text:p>31,678.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768.12" table:style-name="ce22">
            <text:p>768.12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120" table:style-name="ce13">
            <text:p>1,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52" table:style-name="ce13">
            <text:p>5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24747.42" table:style-name="ce23">
            <text:p>24,747.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nia Cristina Dos Santo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Pedro Pagliuc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28924.11" table:style-name="ce23">
            <text:p>28,924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leria Silva D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240" table:style-name="ce13">
            <text:p>24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640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960" table:style-name="ce23">
            <text:p>19,96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nicius Da Paz Lei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20" table:style-name="ce13">
            <text:p>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 Mantic Corre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" table:style-name="ce13">
            <text:p>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120" table:style-name="ce13">
            <text:p>1,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6011.55" table:style-name="ce13">
            <text:p>6,011.55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" table:style-name="ce13">
            <text:p>2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Yolanda De Salles Freire Ces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760" table:style-name="ce25">
            <text:p>760.00</text:p>
          </table:table-cell>
          <table:table-cell office:value-type="float" office:value="0" table:style-name="ce26">
            <text:p>0.00</text:p>
          </table:table-cell>
          <table:table-cell table:number-columns-repeated="16376"/>
        </table:table-row>
        <table:table-row table:number-rows-repeated="1047828" table:style-name="ro1">
          <table:table-cell table:number-columns-repeated="16384"/>
        </table:table-row>
        <table:named-expressions>
          <table:named-range table:name="Print_Area" table:cell-range-address="Indenização.$B$1:Indenização.$H$2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5:48Z</dc:date>
    <meta:print-date>2018-10-08T20:47:16Z</meta:print-date>
  </office:meta>
</office:document-meta>
</file>