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MAI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9.97" table:style-name="ce18">
            <text:p>6.979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office:value-type="float" office:value="-2206.37" table:style-name="ce18">
            <text:p>-2.206,37</text:p>
          </table:table-cell>
          <table:table-cell office:value-type="float" office:value="-40.76" table:style-name="ce18">
            <text:p>-40,76</text:p>
          </table:table-cell>
          <table:table-cell office:value-type="float" office:value="4732.84" table:style-name="ce18">
            <text:p>4.73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bdiel Luciano Lobo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668.839999999997" table:style-name="ce21">
            <text:p>17.668,84</text:p>
          </table:table-cell>
          <table:table-cell office:value-type="float" office:value="2944.81" table:style-name="ce21">
            <text:p>2.944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66.3" table:style-name="ce21">
            <text:p>-6.266,30</text:p>
          </table:table-cell>
          <table:table-cell office:value-type="float" office:value="-90.13" table:style-name="ce21">
            <text:p>-90,13</text:p>
          </table:table-cell>
          <table:table-cell office:value-type="float" office:value="14257.22" table:style-name="ce21">
            <text:p>14.2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mir Teodoro Sera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0.19" table:style-name="ce21">
            <text:p>-1.880,19</text:p>
          </table:table-cell>
          <table:table-cell office:value-type="float" office:value="-43.82" table:style-name="ce21">
            <text:p>-43,82</text:p>
          </table:table-cell>
          <table:table-cell office:value-type="float" office:value="5548.9400000000005" table:style-name="ce21">
            <text:p>5.54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nisia Maria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-173.01999999999998" table:style-name="ce21">
            <text:p>-173,02</text:p>
          </table:table-cell>
          <table:table-cell office:value-type="float" office:value="4708.9400000000005" table:style-name="ce21">
            <text:p>4.70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ilson Silva Lob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1.8000000000002" table:style-name="ce21">
            <text:p>-1.571,80</text:p>
          </table:table-cell>
          <table:table-cell office:value-type="float" office:value="-37.92" table:style-name="ce21">
            <text:p>-37,92</text:p>
          </table:table-cell>
          <table:table-cell office:value-type="float" office:value="4911.68" table:style-name="ce21">
            <text:p>4.91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Guimar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2013.53" table:style-name="ce21">
            <text:p>-2.013,53</text:p>
          </table:table-cell>
          <table:table-cell office:value-type="float" office:value="6570.800000000002" table:style-name="ce21">
            <text:p>6.57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Rodrigues Vidig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580.05999999999995" table:style-name="ce21">
            <text:p>-580,06</text:p>
          </table:table-cell>
          <table:table-cell office:value-type="float" office:value="4238.1000000000004" table:style-name="ce21">
            <text:p>4.23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78" table:style-name="ce21">
            <text:p>-78,00</text:p>
          </table:table-cell>
          <table:table-cell office:value-type="float" office:value="8506.3300000000017" table:style-name="ce21">
            <text:p>8.50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e Salles Cai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5.25" table:style-name="ce21">
            <text:p>-1.735,25</text:p>
          </table:table-cell>
          <table:table-cell office:value-type="float" office:value="-37.92" table:style-name="ce21">
            <text:p>-37,92</text:p>
          </table:table-cell>
          <table:table-cell office:value-type="float" office:value="4606.03" table:style-name="ce21">
            <text:p>4.60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e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3.51" table:style-name="ce21">
            <text:p>-1.573,51</text:p>
          </table:table-cell>
          <table:table-cell office:value-type="float" office:value="-1671.82" table:style-name="ce21">
            <text:p>-1.671,82</text:p>
          </table:table-cell>
          <table:table-cell office:value-type="float" office:value="3907.2500000000009" table:style-name="ce21">
            <text:p>3.90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os Reis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56.43" table:style-name="ce21">
            <text:p>19.156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14.0599999999995" table:style-name="ce21">
            <text:p>-5.414,06</text:p>
          </table:table-cell>
          <table:table-cell office:value-type="float" office:value="0" table:style-name="ce21">
            <text:p>0,00</text:p>
          </table:table-cell>
          <table:table-cell office:value-type="float" office:value="13742.37" table:style-name="ce21">
            <text:p>13.74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Henrique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0.52" table:style-name="ce21">
            <text:p>-1.340,52</text:p>
          </table:table-cell>
          <table:table-cell office:value-type="float" office:value="-1931.23" table:style-name="ce21">
            <text:p>-1.931,23</text:p>
          </table:table-cell>
          <table:table-cell office:value-type="float" office:value="2707.2900000000004" table:style-name="ce21">
            <text:p>2.70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ilton Joji Fucamiz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36.62" table:style-name="ce21">
            <text:p>4.936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11.8299999999999" table:style-name="ce21">
            <text:p>-1.011,83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3891.88" table:style-name="ce21">
            <text:p>3.8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rcos Ueh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1394.1" table:style-name="ce21">
            <text:p>1.394,10</text:p>
          </table:table-cell>
          <table:table-cell office:value-type="float" office:value="3978.9" table:style-name="ce21">
            <text:p>3.978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19.73" table:style-name="ce21">
            <text:p>-2.519,73</text:p>
          </table:table-cell>
          <table:table-cell office:value-type="float" office:value="-47.11" table:style-name="ce21">
            <text:p>-47,11</text:p>
          </table:table-cell>
          <table:table-cell office:value-type="float" office:value="11170.779999999999" table:style-name="ce21">
            <text:p>11.17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tsuz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6.41" table:style-name="ce21">
            <text:p>5.966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.93" table:style-name="ce21">
            <text:p>-1.451,93</text:p>
          </table:table-cell>
          <table:table-cell office:value-type="float" office:value="-1480.4" table:style-name="ce21">
            <text:p>-1.480,40</text:p>
          </table:table-cell>
          <table:table-cell office:value-type="float" office:value="3034.0799999999995" table:style-name="ce21">
            <text:p>3.0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cides Claudio Landim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14.06" table:style-name="ce21">
            <text:p>-3.814,06</text:p>
          </table:table-cell>
          <table:table-cell office:value-type="float" office:value="-332.95000000000005" table:style-name="ce21">
            <text:p>-332,95</text:p>
          </table:table-cell>
          <table:table-cell office:value-type="float" office:value="7080.4000000000005" table:style-name="ce21">
            <text:p>7.08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 Franco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21.62" table:style-name="ce21">
            <text:p>-1.721,62</text:p>
          </table:table-cell>
          <table:table-cell office:value-type="float" office:value="0" table:style-name="ce21">
            <text:p>0,00</text:p>
          </table:table-cell>
          <table:table-cell office:value-type="float" office:value="4240.9000000000005" table:style-name="ce21">
            <text:p>4.24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a Chrispan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59.8500000000004" table:style-name="ce21">
            <text:p>-5.059,85</text:p>
          </table:table-cell>
          <table:table-cell office:value-type="float" office:value="-90.13" table:style-name="ce21">
            <text:p>-90,13</text:p>
          </table:table-cell>
          <table:table-cell office:value-type="float" office:value="10076.11" table:style-name="ce21">
            <text:p>10.07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cidia De Cassia Alves Bas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256.39" table:style-name="ce21">
            <text:p>12.256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63.35" table:style-name="ce21">
            <text:p>-3.863,35</text:p>
          </table:table-cell>
          <table:table-cell office:value-type="float" office:value="-753.43" table:style-name="ce21">
            <text:p>-753,43</text:p>
          </table:table-cell>
          <table:table-cell office:value-type="float" office:value="7639.6099999999988" table:style-name="ce21">
            <text:p>7.63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dizio Muniz Do Nasciment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10178.080000000002" table:style-name="ce21">
            <text:p>10.178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25.98" table:style-name="ce21">
            <text:p>-3.025,98</text:p>
          </table:table-cell>
          <table:table-cell office:value-type="float" office:value="0" table:style-name="ce21">
            <text:p>0,00</text:p>
          </table:table-cell>
          <table:table-cell office:value-type="float" office:value="7152.1000000000022" table:style-name="ce21">
            <text:p>7.15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Aparecid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78" table:style-name="ce21">
            <text:p>-78,00</text:p>
          </table:table-cell>
          <table:table-cell office:value-type="float" office:value="8757.86" table:style-name="ce21">
            <text:p>8.7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Barros De Almeida Domin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21">
            <text:p>10.552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23.62" table:style-name="ce21">
            <text:p>-2.823,62</text:p>
          </table:table-cell>
          <table:table-cell office:value-type="float" office:value="0" table:style-name="ce21">
            <text:p>0,00</text:p>
          </table:table-cell>
          <table:table-cell office:value-type="float" office:value="7728.39" table:style-name="ce21">
            <text:p>7.72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Cominato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6288.3799999999992" table:style-name="ce21">
            <text:p>6.28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00.76" table:style-name="ce21">
            <text:p>-5.600,76</text:p>
          </table:table-cell>
          <table:table-cell office:value-type="float" office:value="-78" table:style-name="ce21">
            <text:p>-78,00</text:p>
          </table:table-cell>
          <table:table-cell office:value-type="float" office:value="13186.360000000002" table:style-name="ce21">
            <text:p>13.18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D Andrea Fasanell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607.77" table:style-name="ce21">
            <text:p>10.607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92.21" table:style-name="ce21">
            <text:p>-2.892,21</text:p>
          </table:table-cell>
          <table:table-cell office:value-type="float" office:value="-54.96" table:style-name="ce21">
            <text:p>-54,96</text:p>
          </table:table-cell>
          <table:table-cell office:value-type="float" office:value="7660.6" table:style-name="ce21">
            <text:p>7.66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Olimpia Cruz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58.53" table:style-name="ce21">
            <text:p>-1.158,53</text:p>
          </table:table-cell>
          <table:table-cell office:value-type="float" office:value="0" table:style-name="ce21">
            <text:p>0,00</text:p>
          </table:table-cell>
          <table:table-cell office:value-type="float" office:value="3520.12" table:style-name="ce21">
            <text:p>3.52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ava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1015.8" table:style-name="ce21">
            <text:p>1.015,80</text:p>
          </table:table-cell>
          <table:table-cell office:value-type="float" office:value="0" table:style-name="ce21">
            <text:p>0,00</text:p>
          </table:table-cell>
          <table:table-cell office:value-type="float" office:value="610.26" table:style-name="ce21">
            <text:p>610,26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2088.0500000000002" table:style-name="ce21">
            <text:p>-2.088,05</text:p>
          </table:table-cell>
          <table:table-cell office:value-type="float" office:value="-37.92" table:style-name="ce21">
            <text:p>-37,92</text:p>
          </table:table-cell>
          <table:table-cell office:value-type="float" office:value="5594.89" table:style-name="ce21">
            <text:p>5.5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Silv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08.28" table:style-name="ce21">
            <text:p>11.608,28</text:p>
          </table:table-cell>
          <table:table-cell office:value-type="float" office:value="1857.03" table:style-name="ce21">
            <text:p>1.857,03</text:p>
          </table:table-cell>
          <table:table-cell office:value-type="float" office:value="5571.09" table:style-name="ce21">
            <text:p>5.571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89.92" table:style-name="ce21">
            <text:p>-3.289,92</text:p>
          </table:table-cell>
          <table:table-cell office:value-type="float" office:value="-2807.58" table:style-name="ce21">
            <text:p>-2.807,58</text:p>
          </table:table-cell>
          <table:table-cell office:value-type="float" office:value="12938.900000000001" table:style-name="ce21">
            <text:p>12.93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De Mou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58.8599999999997" table:style-name="ce21">
            <text:p>4.658,86</text:p>
          </table:table-cell>
          <table:table-cell office:value-type="float" office:value="0" table:style-name="ce21">
            <text:p>0,00</text:p>
          </table:table-cell>
          <table:table-cell office:value-type="float" office:value="-947.99999999999989" table:style-name="ce21">
            <text:p>-948,00</text:p>
          </table:table-cell>
          <table:table-cell office:value-type="float" office:value="-2843.98" table:style-name="ce21">
            <text:p>-2.843,98</text:p>
          </table:table-cell>
          <table:table-cell table:style-name="ce22"/>
          <table:table-cell office:value-type="float" office:value="-303.39999999999998" table:style-name="ce21">
            <text:p>-303,4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528.2099999999997" table:style-name="ce21">
            <text:p>52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Leoni Loure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8.04" table:style-name="ce21">
            <text:p>7.13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4.28" table:style-name="ce21">
            <text:p>-1.784,28</text:p>
          </table:table-cell>
          <table:table-cell office:value-type="float" office:value="-37.92" table:style-name="ce21">
            <text:p>-37,92</text:p>
          </table:table-cell>
          <table:table-cell office:value-type="float" office:value="5315.84" table:style-name="ce21">
            <text:p>5.3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Carla Atell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1.12" table:style-name="ce21">
            <text:p>-2.491,12</text:p>
          </table:table-cell>
          <table:table-cell office:value-type="float" office:value="0" table:style-name="ce21">
            <text:p>0,00</text:p>
          </table:table-cell>
          <table:table-cell office:value-type="float" office:value="6757.05" table:style-name="ce21">
            <text:p>6.75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Da Conceica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1" table:style-name="ce21">
            <text:p>5.713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6.05" table:style-name="ce21">
            <text:p>-1.596,05</text:p>
          </table:table-cell>
          <table:table-cell office:value-type="float" office:value="0" table:style-name="ce21">
            <text:p>0,00</text:p>
          </table:table-cell>
          <table:table-cell office:value-type="float" office:value="4117.66" table:style-name="ce21">
            <text:p>4.11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all Ovo Thur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21">
            <text:p>8.745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9.7800000000002" table:style-name="ce21">
            <text:p>-2.089,78</text:p>
          </table:table-cell>
          <table:table-cell office:value-type="float" office:value="-43.82" table:style-name="ce21">
            <text:p>-43,82</text:p>
          </table:table-cell>
          <table:table-cell office:value-type="float" office:value="6611.5800000000017" table:style-name="ce21">
            <text:p>6.61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Camargo Ischud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220.83" table:style-name="ce21">
            <text:p>-220,83</text:p>
          </table:table-cell>
          <table:table-cell office:value-type="float" office:value="3603.3999999999996" table:style-name="ce21">
            <text:p>3.6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Padua Medeiros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7.25" table:style-name="ce21">
            <text:p>-1.837,25</text:p>
          </table:table-cell>
          <table:table-cell office:value-type="float" office:value="-43.82" table:style-name="ce21">
            <text:p>-43,82</text:p>
          </table:table-cell>
          <table:table-cell office:value-type="float" office:value="5756.2200000000012" table:style-name="ce21">
            <text:p>5.75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Rebello Figueiredo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592.2000000000007" table:style-name="ce21">
            <text:p>4.592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0.08" table:style-name="ce21">
            <text:p>-890,08</text:p>
          </table:table-cell>
          <table:table-cell office:value-type="float" office:value="-1610.97" table:style-name="ce21">
            <text:p>-1.610,97</text:p>
          </table:table-cell>
          <table:table-cell office:value-type="float" office:value="2091.1500000000005" table:style-name="ce21">
            <text:p>2.09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Scandiu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4.3899999999999" table:style-name="ce21">
            <text:p>-1.934,39</text:p>
          </table:table-cell>
          <table:table-cell office:value-type="float" office:value="-40.76" table:style-name="ce21">
            <text:p>-40,76</text:p>
          </table:table-cell>
          <table:table-cell office:value-type="float" office:value="5989.8100000000013" table:style-name="ce21">
            <text:p>5.98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Tadeu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27.2900000000009" table:style-name="ce21">
            <text:p>8.027,29</text:p>
          </table:table-cell>
          <table:table-cell office:value-type="float" office:value="0" table:style-name="ce21">
            <text:p>0,00</text:p>
          </table:table-cell>
          <table:table-cell office:value-type="float" office:value="3850.91" table:style-name="ce21">
            <text:p>3.850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9.77" table:style-name="ce21">
            <text:p>-2.459,77</text:p>
          </table:table-cell>
          <table:table-cell office:value-type="float" office:value="-1573.16" table:style-name="ce21">
            <text:p>-1.573,16</text:p>
          </table:table-cell>
          <table:table-cell office:value-type="float" office:value="7845.27" table:style-name="ce21">
            <text:p>7.8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Victor Guarizo Cremonese</text:p>
          </table:table-cell>
          <table:table-cell office:value-type="string" table:style-name="ce21">
            <text:p>Agente de Defensoria Pública</text:p>
          </table:table-cell>
          <table:table-cell office:value-type="float" office:value="18236.909999999996" table:style-name="ce21">
            <text:p>18.236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36.83" table:style-name="ce21">
            <text:p>-6.836,83</text:p>
          </table:table-cell>
          <table:table-cell office:value-type="float" office:value="0" table:style-name="ce21">
            <text:p>0,00</text:p>
          </table:table-cell>
          <table:table-cell office:value-type="float" office:value="11400.079999999996" table:style-name="ce21">
            <text:p>11.40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parecida Dos Santo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1046.57" table:style-name="ce21">
            <text:p>-1.046,57</text:p>
          </table:table-cell>
          <table:table-cell office:value-type="float" office:value="2854.45" table:style-name="ce21">
            <text:p>2.85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rakaki De Souz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5.81" table:style-name="ce21">
            <text:p>-1.295,81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382.5099999999993" table:style-name="ce21">
            <text:p>4.38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Cristina Serr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zu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47.01" table:style-name="ce21">
            <text:p>-4.747,01</text:p>
          </table:table-cell>
          <table:table-cell office:value-type="float" office:value="-2803.1" table:style-name="ce21">
            <text:p>-2.803,10</text:p>
          </table:table-cell>
          <table:table-cell office:value-type="float" office:value="5026.630000000001" table:style-name="ce21">
            <text:p>5.02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Noriko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3.9399999999996" table:style-name="ce21">
            <text:p>-2.133,94</text:p>
          </table:table-cell>
          <table:table-cell office:value-type="float" office:value="-1320.74" table:style-name="ce21">
            <text:p>-1.320,74</text:p>
          </table:table-cell>
          <table:table-cell office:value-type="float" office:value="4018.2700000000013" table:style-name="ce21">
            <text:p>4.01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enata Limong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264.16000000000003" table:style-name="ce21">
            <text:p>-264,16</text:p>
          </table:table-cell>
          <table:table-cell office:value-type="float" office:value="4963.1400000000003" table:style-name="ce21">
            <text:p>4.96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Cesar Dia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245.5600000000013" table:style-name="ce21">
            <text:p>5.245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9.8599999999999" table:style-name="ce21">
            <text:p>-1.209,86</text:p>
          </table:table-cell>
          <table:table-cell office:value-type="float" office:value="-2115.33" table:style-name="ce21">
            <text:p>-2.115,33</text:p>
          </table:table-cell>
          <table:table-cell office:value-type="float" office:value="1920.3700000000017" table:style-name="ce21">
            <text:p>1.92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yne Belo Schumaher Lea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388.09" table:style-name="ce21">
            <text:p>9.388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74.1400000000003" table:style-name="ce21">
            <text:p>-2.574,14</text:p>
          </table:table-cell>
          <table:table-cell office:value-type="float" office:value="0" table:style-name="ce21">
            <text:p>0,00</text:p>
          </table:table-cell>
          <table:table-cell office:value-type="float" office:value="6813.95" table:style-name="ce21">
            <text:p>6.81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e Alvarenga Cald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7.84" table:style-name="ce21">
            <text:p>11.977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61.8" table:style-name="ce21">
            <text:p>-3.361,80</text:p>
          </table:table-cell>
          <table:table-cell office:value-type="float" office:value="-78" table:style-name="ce21">
            <text:p>-78,00</text:p>
          </table:table-cell>
          <table:table-cell office:value-type="float" office:value="8538.0400000000009" table:style-name="ce21">
            <text:p>8.53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8.67" table:style-name="ce21">
            <text:p>-2.208,67</text:p>
          </table:table-cell>
          <table:table-cell office:value-type="float" office:value="-43.82" table:style-name="ce21">
            <text:p>-43,82</text:p>
          </table:table-cell>
          <table:table-cell office:value-type="float" office:value="5220.4600000000009" table:style-name="ce21">
            <text:p>5.22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Elizabeth Do Prado Alb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06.98" table:style-name="ce21">
            <text:p>13.606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9.81" table:style-name="ce21">
            <text:p>289,81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58.61" table:style-name="ce21">
            <text:p>-3.558,61</text:p>
          </table:table-cell>
          <table:table-cell office:value-type="float" office:value="-43.82" table:style-name="ce21">
            <text:p>-43,82</text:p>
          </table:table-cell>
          <table:table-cell office:value-type="float" office:value="10294.359999999999" table:style-name="ce21">
            <text:p>10.29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Hildebrand O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04.95" table:style-name="ce21">
            <text:p>-3.004,95</text:p>
          </table:table-cell>
          <table:table-cell office:value-type="float" office:value="0" table:style-name="ce21">
            <text:p>0,00</text:p>
          </table:table-cell>
          <table:table-cell office:value-type="float" office:value="8338.4599999999991" table:style-name="ce21">
            <text:p>8.33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Teixeira Iuma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48.57" table:style-name="ce21">
            <text:p>-4.348,57</text:p>
          </table:table-cell>
          <table:table-cell office:value-type="float" office:value="-83.84" table:style-name="ce21">
            <text:p>-83,84</text:p>
          </table:table-cell>
          <table:table-cell office:value-type="float" office:value="9731.3799999999992" table:style-name="ce21">
            <text:p>9.73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Amelia B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05.86" table:style-name="ce21">
            <text:p>10.605,86</text:p>
          </table:table-cell>
          <table:table-cell office:value-type="float" office:value="3535.29" table:style-name="ce21">
            <text:p>3.535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91.8799999999997" table:style-name="ce21">
            <text:p>-3.391,88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10681.780000000002" table:style-name="ce21">
            <text:p>10.68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onde Silva Barbie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74.48" table:style-name="ce21">
            <text:p>14.774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78.13" table:style-name="ce21">
            <text:p>-4.478,13</text:p>
          </table:table-cell>
          <table:table-cell office:value-type="float" office:value="-4038.72" table:style-name="ce21">
            <text:p>-4.038,72</text:p>
          </table:table-cell>
          <table:table-cell office:value-type="float" office:value="6257.6299999999992" table:style-name="ce21">
            <text:p>6.25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2144.87" table:style-name="ce21">
            <text:p>2.144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22.45" table:style-name="ce21">
            <text:p>-5.022,45</text:p>
          </table:table-cell>
          <table:table-cell office:value-type="float" office:value="-78" table:style-name="ce21">
            <text:p>-78,00</text:p>
          </table:table-cell>
          <table:table-cell office:value-type="float" office:value="9913.64" table:style-name="ce21">
            <text:p>9.91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chmidt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21.31" table:style-name="ce21">
            <text:p>-3.821,31</text:p>
          </table:table-cell>
          <table:table-cell office:value-type="float" office:value="-78" table:style-name="ce21">
            <text:p>-78,00</text:p>
          </table:table-cell>
          <table:table-cell office:value-type="float" office:value="8969.9100000000017" table:style-name="ce21">
            <text:p>8.96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ra Vieira Gabriel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40.0499999999993" table:style-name="ce21">
            <text:p>-4.440,05</text:p>
          </table:table-cell>
          <table:table-cell office:value-type="float" office:value="-2509.4" table:style-name="ce21">
            <text:p>-2.509,40</text:p>
          </table:table-cell>
          <table:table-cell office:value-type="float" office:value="6570.5300000000007" table:style-name="ce21">
            <text:p>6.57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De Souza Bragg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2.31" table:style-name="ce21">
            <text:p>-1.442,31</text:p>
          </table:table-cell>
          <table:table-cell office:value-type="float" office:value="-1717.25" table:style-name="ce21">
            <text:p>-1.717,25</text:p>
          </table:table-cell>
          <table:table-cell office:value-type="float" office:value="2664.3799999999992" table:style-name="ce21">
            <text:p>2.66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Elvira Ribeir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91.5899999999999" table:style-name="ce21">
            <text:p>-1.091,59</text:p>
          </table:table-cell>
          <table:table-cell office:value-type="float" office:value="-756.34" table:style-name="ce21">
            <text:p>-756,34</text:p>
          </table:table-cell>
          <table:table-cell office:value-type="float" office:value="3495.5299999999997" table:style-name="ce21">
            <text:p>3.49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cia Pinto Gouve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69.149999999998" table:style-name="ce21">
            <text:p>14.469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39.9799999999996" table:style-name="ce21">
            <text:p>-4.939,98</text:p>
          </table:table-cell>
          <table:table-cell office:value-type="float" office:value="-83.84" table:style-name="ce21">
            <text:p>-83,84</text:p>
          </table:table-cell>
          <table:table-cell office:value-type="float" office:value="9445.3299999999981" table:style-name="ce21">
            <text:p>9.44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Lima Ko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2653.43" table:style-name="ce21">
            <text:p>2.653,4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7.94" table:style-name="ce21">
            <text:p>-1.737,94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6593.8099999999986" table:style-name="ce21">
            <text:p>6.59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Patriarca Mine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834.4" table:style-name="ce21">
            <text:p>13.834,40</text:p>
          </table:table-cell>
          <table:table-cell office:value-type="float" office:value="2305.73" table:style-name="ce21">
            <text:p>2.305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14.8099999999995" table:style-name="ce21">
            <text:p>-4.514,81</text:p>
          </table:table-cell>
          <table:table-cell office:value-type="float" office:value="-83.84" table:style-name="ce21">
            <text:p>-83,84</text:p>
          </table:table-cell>
          <table:table-cell office:value-type="float" office:value="11541.48" table:style-name="ce21">
            <text:p>11.54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Provedel Carvalhae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6893.24" table:style-name="ce21">
            <text:p>6.893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5.8000000000002" table:style-name="ce21">
            <text:p>-1.705,80</text:p>
          </table:table-cell>
          <table:table-cell office:value-type="float" office:value="0" table:style-name="ce21">
            <text:p>0,00</text:p>
          </table:table-cell>
          <table:table-cell office:value-type="float" office:value="5187.4399999999996" table:style-name="ce21">
            <text:p>5.18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Viana Humm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04.12" table:style-name="ce21">
            <text:p>5.004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34.16000000000008" table:style-name="ce21">
            <text:p>-934,16</text:p>
          </table:table-cell>
          <table:table-cell office:value-type="float" office:value="0" table:style-name="ce21">
            <text:p>0,00</text:p>
          </table:table-cell>
          <table:table-cell office:value-type="float" office:value="4069.96" table:style-name="ce21">
            <text:p>4.06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Maria Aparecida Mend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46" table:style-name="ce21">
            <text:p>-2.015,46</text:p>
          </table:table-cell>
          <table:table-cell office:value-type="float" office:value="-43.82" table:style-name="ce21">
            <text:p>-43,82</text:p>
          </table:table-cell>
          <table:table-cell office:value-type="float" office:value="6850.8900000000021" table:style-name="ce21">
            <text:p>6.85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Ferreir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6.5700000000002" table:style-name="ce21">
            <text:p>-2.136,57</text:p>
          </table:table-cell>
          <table:table-cell office:value-type="float" office:value="-243.55" table:style-name="ce21">
            <text:p>-243,55</text:p>
          </table:table-cell>
          <table:table-cell office:value-type="float" office:value="4599.8499999999995" table:style-name="ce21">
            <text:p>4.59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Lima De Quei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83.92" table:style-name="ce21">
            <text:p>-2.883,92</text:p>
          </table:table-cell>
          <table:table-cell office:value-type="float" office:value="0" table:style-name="ce21">
            <text:p>0,00</text:p>
          </table:table-cell>
          <table:table-cell office:value-type="float" office:value="5723.34" table:style-name="ce21">
            <text:p>5.72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Mesquita Flauz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2.98" table:style-name="ce21">
            <text:p>-1.732,98</text:p>
          </table:table-cell>
          <table:table-cell office:value-type="float" office:value="-1245" table:style-name="ce21">
            <text:p>-1.245,00</text:p>
          </table:table-cell>
          <table:table-cell office:value-type="float" office:value="4659.3100000000013" table:style-name="ce21">
            <text:p>4.65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Pacheco Moraes Matur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34.95" table:style-name="ce21">
            <text:p>12.534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09.88" table:style-name="ce21">
            <text:p>-3.609,88</text:p>
          </table:table-cell>
          <table:table-cell office:value-type="float" office:value="-78" table:style-name="ce21">
            <text:p>-78,00</text:p>
          </table:table-cell>
          <table:table-cell office:value-type="float" office:value="8847.07" table:style-name="ce21">
            <text:p>8.84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carpant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453.47" table:style-name="ce21">
            <text:p>12.453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644.8" table:style-name="ce21">
            <text:p>-3.644,80</text:p>
          </table:table-cell>
          <table:table-cell office:value-type="float" office:value="0" table:style-name="ce21">
            <text:p>0,00</text:p>
          </table:table-cell>
          <table:table-cell office:value-type="float" office:value="9514.119999999999" table:style-name="ce21">
            <text:p>9.51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egolin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21">
            <text:p>13.175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13.33" table:style-name="ce21">
            <text:p>-4.313,33</text:p>
          </table:table-cell>
          <table:table-cell office:value-type="float" office:value="-78" table:style-name="ce21">
            <text:p>-78,00</text:p>
          </table:table-cell>
          <table:table-cell office:value-type="float" office:value="8784.3000000000011" table:style-name="ce21">
            <text:p>8.78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himabu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26.34" table:style-name="ce21">
            <text:p>8.726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7.84" table:style-name="ce21">
            <text:p>-2.397,84</text:p>
          </table:table-cell>
          <table:table-cell office:value-type="float" office:value="-47.11" table:style-name="ce21">
            <text:p>-47,11</text:p>
          </table:table-cell>
          <table:table-cell office:value-type="float" office:value="6281.39" table:style-name="ce21">
            <text:p>6.28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Weffor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31.61" table:style-name="ce21">
            <text:p>6.83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6.63" table:style-name="ce21">
            <text:p>-1.796,63</text:p>
          </table:table-cell>
          <table:table-cell office:value-type="float" office:value="-991.52" table:style-name="ce21">
            <text:p>-991,52</text:p>
          </table:table-cell>
          <table:table-cell office:value-type="float" office:value="4043.4599999999996" table:style-name="ce21">
            <text:p>4.04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aisse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228.6500000000005" table:style-name="ce21">
            <text:p>5.22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9.49" table:style-name="ce21">
            <text:p>-1.029,49</text:p>
          </table:table-cell>
          <table:table-cell office:value-type="float" office:value="-30.61" table:style-name="ce21">
            <text:p>-30,61</text:p>
          </table:table-cell>
          <table:table-cell office:value-type="float" office:value="4168.5500000000011" table:style-name="ce21">
            <text:p>4.16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eres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2360.63" table:style-name="ce21">
            <text:p>2.360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56.1799999999994" table:style-name="ce21">
            <text:p>-4.356,18</text:p>
          </table:table-cell>
          <table:table-cell office:value-type="float" office:value="-6349.08" table:style-name="ce21">
            <text:p>-6.349,08</text:p>
          </table:table-cell>
          <table:table-cell office:value-type="float" office:value="5819.159999999998" table:style-name="ce21">
            <text:p>5.81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cleto Sadanori Tsutsum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38.58" table:style-name="ce21">
            <text:p>-4.538,58</text:p>
          </table:table-cell>
          <table:table-cell office:value-type="float" office:value="0" table:style-name="ce21">
            <text:p>0,00</text:p>
          </table:table-cell>
          <table:table-cell office:value-type="float" office:value="8981.4" table:style-name="ce21">
            <text:p>8.98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Henriqu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0.55" table:style-name="ce21">
            <text:p>-1.070,55</text:p>
          </table:table-cell>
          <table:table-cell office:value-type="float" office:value="-1321.47" table:style-name="ce21">
            <text:p>-1.321,47</text:p>
          </table:table-cell>
          <table:table-cell office:value-type="float" office:value="2388.3399999999992" table:style-name="ce21">
            <text:p>2.38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Paz De Sous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973.070000000007" table:style-name="ce21">
            <text:p>19.973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898.04" table:style-name="ce21">
            <text:p>-5.898,04</text:p>
          </table:table-cell>
          <table:table-cell office:value-type="float" office:value="0" table:style-name="ce21">
            <text:p>0,00</text:p>
          </table:table-cell>
          <table:table-cell office:value-type="float" office:value="14075.030000000006" table:style-name="ce21">
            <text:p>14.07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Santos Da Cunh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033.9600000000009" table:style-name="ce21">
            <text:p>5.033,96</text:p>
          </table:table-cell>
          <table:table-cell office:value-type="float" office:value="838.99" table:style-name="ce21">
            <text:p>838,99</text:p>
          </table:table-cell>
          <table:table-cell office:value-type="float" office:value="2516.9899999999998" table:style-name="ce21">
            <text:p>2.516,9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9.28" table:style-name="ce21">
            <text:p>-1.169,28</text:p>
          </table:table-cell>
          <table:table-cell office:value-type="float" office:value="0" table:style-name="ce21">
            <text:p>0,00</text:p>
          </table:table-cell>
          <table:table-cell office:value-type="float" office:value="7220.6600000000008" table:style-name="ce21">
            <text:p>7.22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Teruyuki Shir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6.8700000000008" table:style-name="ce21">
            <text:p>6.846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3.99" table:style-name="ce21">
            <text:p>-1.393,99</text:p>
          </table:table-cell>
          <table:table-cell office:value-type="float" office:value="-37.92" table:style-name="ce21">
            <text:p>-37,92</text:p>
          </table:table-cell>
          <table:table-cell office:value-type="float" office:value="5414.9600000000009" table:style-name="ce21">
            <text:p>5.41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onti Nog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089.430000000004" table:style-name="ce21">
            <text:p>17.089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28.51" table:style-name="ce21">
            <text:p>-5.128,51</text:p>
          </table:table-cell>
          <table:table-cell office:value-type="float" office:value="-83.84" table:style-name="ce21">
            <text:p>-83,84</text:p>
          </table:table-cell>
          <table:table-cell office:value-type="float" office:value="11877.080000000004" table:style-name="ce21">
            <text:p>11.87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Coelho Med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438.62" table:style-name="ce21">
            <text:p>12.438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44.31" table:style-name="ce21">
            <text:p>344,31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358.8500000000004" table:style-name="ce21">
            <text:p>-3.358,85</text:p>
          </table:table-cell>
          <table:table-cell office:value-type="float" office:value="-37.92" table:style-name="ce21">
            <text:p>-37,92</text:p>
          </table:table-cell>
          <table:table-cell office:value-type="float" office:value="9386.16" table:style-name="ce21">
            <text:p>9.38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Dias Mari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21">
            <text:p>4.475,23</text:p>
          </table:table-cell>
          <table:table-cell office:value-type="float" office:value="0" table:style-name="ce21">
            <text:p>0,00</text:p>
          </table:table-cell>
          <table:table-cell office:value-type="float" office:value="2034.2" table:style-name="ce21">
            <text:p>2.034,2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mar/2024 abr/2024</text:p>
          </table:table-cell>
          <table:table-cell office:value-type="float" office:value="-849.34" table:style-name="ce21">
            <text:p>-849,34</text:p>
          </table:table-cell>
          <table:table-cell office:value-type="float" office:value="0" table:style-name="ce21">
            <text:p>0,00</text:p>
          </table:table-cell>
          <table:table-cell office:value-type="float" office:value="5660.0899999999992" table:style-name="ce21">
            <text:p>5.66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ereira Da Silv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1.1999999999998" table:style-name="ce21">
            <text:p>-1.301,20</text:p>
          </table:table-cell>
          <table:table-cell office:value-type="float" office:value="0" table:style-name="ce21">
            <text:p>0,00</text:p>
          </table:table-cell>
          <table:table-cell office:value-type="float" office:value="4929.0200000000004" table:style-name="ce21">
            <text:p>4.92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Tadeu Pit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87.2" table:style-name="ce21">
            <text:p>5.187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3.54" table:style-name="ce21">
            <text:p>-1.273,54</text:p>
          </table:table-cell>
          <table:table-cell office:value-type="float" office:value="-239.96999999999997" table:style-name="ce21">
            <text:p>-239,97</text:p>
          </table:table-cell>
          <table:table-cell office:value-type="float" office:value="3673.69" table:style-name="ce21">
            <text:p>3.67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Willian De Olivei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4.1" table:style-name="ce21">
            <text:p>7.63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5.15" table:style-name="ce21">
            <text:p>-1.905,15</text:p>
          </table:table-cell>
          <table:table-cell office:value-type="float" office:value="-43.82" table:style-name="ce21">
            <text:p>-43,82</text:p>
          </table:table-cell>
          <table:table-cell office:value-type="float" office:value="5685.130000000001" table:style-name="ce21">
            <text:p>5.68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rla Righe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7.5900000000001" table:style-name="ce21">
            <text:p>-1.267,59</text:p>
          </table:table-cell>
          <table:table-cell office:value-type="float" office:value="0" table:style-name="ce21">
            <text:p>0,00</text:p>
          </table:table-cell>
          <table:table-cell office:value-type="float" office:value="4556.3499999999995" table:style-name="ce21">
            <text:p>4.55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ost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2.36" table:style-name="ce21">
            <text:p>5.972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0.5300000000002" table:style-name="ce21">
            <text:p>-1.180,53</text:p>
          </table:table-cell>
          <table:table-cell office:value-type="float" office:value="-873.07" table:style-name="ce21">
            <text:p>-873,07</text:p>
          </table:table-cell>
          <table:table-cell office:value-type="float" office:value="3918.7599999999998" table:style-name="ce21">
            <text:p>3.91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nheiro Dos Santos Jasper Boer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772.8" table:style-name="ce21">
            <text:p>14.77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38.2" table:style-name="ce21">
            <text:p>-4.238,20</text:p>
          </table:table-cell>
          <table:table-cell office:value-type="float" office:value="-3349.1899999999996" table:style-name="ce21">
            <text:p>-3.349,19</text:p>
          </table:table-cell>
          <table:table-cell office:value-type="float" office:value="7185.4099999999989" table:style-name="ce21">
            <text:p>7.18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res Pache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7.0300000000002" table:style-name="ce21">
            <text:p>-1.617,0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171.6399999999994" table:style-name="ce21">
            <text:p>4.17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araiv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9.01" table:style-name="ce21">
            <text:p>-4.729,01</text:p>
          </table:table-cell>
          <table:table-cell office:value-type="float" office:value="-83.84" table:style-name="ce21">
            <text:p>-83,84</text:p>
          </table:table-cell>
          <table:table-cell office:value-type="float" office:value="9680.3299999999981" table:style-name="ce21">
            <text:p>9.6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ilva Brit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078.889999999998" table:style-name="ce21">
            <text:p>12.078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26.1900000000005" table:style-name="ce21">
            <text:p>-3.326,19</text:p>
          </table:table-cell>
          <table:table-cell office:value-type="float" office:value="-372.72" table:style-name="ce21">
            <text:p>-372,72</text:p>
          </table:table-cell>
          <table:table-cell office:value-type="float" office:value="8379.9799999999977" table:style-name="ce21">
            <text:p>8.37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Harumi Ni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0.52" table:style-name="ce21">
            <text:p>-1.340,52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603.1400000000003" table:style-name="ce21">
            <text:p>4.60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Oli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952.28" table:style-name="ce21">
            <text:p>952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47.93" table:style-name="ce21">
            <text:p>-1.547,93</text:p>
          </table:table-cell>
          <table:table-cell office:value-type="float" office:value="-2520.58" table:style-name="ce21">
            <text:p>-2.520,58</text:p>
          </table:table-cell>
          <table:table-cell office:value-type="float" office:value="2597.4699999999993" table:style-name="ce21">
            <text:p>2.59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a Alves De Carvalho Poppe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3726.9400000000005" table:style-name="ce21">
            <text:p>-3.726,94</text:p>
          </table:table-cell>
          <table:table-cell office:value-type="float" office:value="5108.92" table:style-name="ce21">
            <text:p>5.10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Aloisi Cyrill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9.2200000000003" table:style-name="ce21">
            <text:p>-3.109,22</text:p>
          </table:table-cell>
          <table:table-cell office:value-type="float" office:value="0" table:style-name="ce21">
            <text:p>0,00</text:p>
          </table:table-cell>
          <table:table-cell office:value-type="float" office:value="8234.1899999999987" table:style-name="ce21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2653.43" table:style-name="ce21">
            <text:p>2.653,4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0.07" table:style-name="ce21">
            <text:p>-1.800,07</text:p>
          </table:table-cell>
          <table:table-cell office:value-type="float" office:value="-2347.0700000000002" table:style-name="ce21">
            <text:p>-2.347,07</text:p>
          </table:table-cell>
          <table:table-cell office:value-type="float" office:value="4219.99" table:style-name="ce21">
            <text:p>4.21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Sousa Cavalcant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1.12" table:style-name="ce21">
            <text:p>-2.491,12</text:p>
          </table:table-cell>
          <table:table-cell office:value-type="float" office:value="0" table:style-name="ce21">
            <text:p>0,00</text:p>
          </table:table-cell>
          <table:table-cell office:value-type="float" office:value="6757.05" table:style-name="ce21">
            <text:p>6.75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elisa Morais Mai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9.44" table:style-name="ce21">
            <text:p>-2.699,44</text:p>
          </table:table-cell>
          <table:table-cell office:value-type="float" office:value="-60.25" table:style-name="ce21">
            <text:p>-60,25</text:p>
          </table:table-cell>
          <table:table-cell office:value-type="float" office:value="6493.1099999999988" table:style-name="ce21">
            <text:p>6.49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Cane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269.810000000001" table:style-name="ce21">
            <text:p>10.269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21.7299999999996" table:style-name="ce21">
            <text:p>-3.121,73</text:p>
          </table:table-cell>
          <table:table-cell office:value-type="float" office:value="-43.82" table:style-name="ce21">
            <text:p>-43,82</text:p>
          </table:table-cell>
          <table:table-cell office:value-type="float" office:value="7104.260000000002" table:style-name="ce21">
            <text:p>7.10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Nunes Bergam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20.54" table:style-name="ce21">
            <text:p>6.120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9.8499999999999" table:style-name="ce21">
            <text:p>-1.259,85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825.3100000000004" table:style-name="ce21">
            <text:p>4.82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Regina De Freita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892.24" table:style-name="ce21">
            <text:p>4.892,24</text:p>
          </table:table-cell>
          <table:table-cell office:value-type="float" office:value="815.37" table:style-name="ce21">
            <text:p>815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3.44" table:style-name="ce21">
            <text:p>-1.173,44</text:p>
          </table:table-cell>
          <table:table-cell office:value-type="float" office:value="0" table:style-name="ce21">
            <text:p>0,00</text:p>
          </table:table-cell>
          <table:table-cell office:value-type="float" office:value="4534.17" table:style-name="ce21">
            <text:p>4.53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Vieira Pe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1859.57" table:style-name="ce21">
            <text:p>-1.859,57</text:p>
          </table:table-cell>
          <table:table-cell office:value-type="float" office:value="3870.0400000000009" table:style-name="ce21">
            <text:p>3.87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Apparecid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6.72" table:style-name="ce21">
            <text:p>-1.656,72</text:p>
          </table:table-cell>
          <table:table-cell office:value-type="float" office:value="-37.92" table:style-name="ce21">
            <text:p>-37,92</text:p>
          </table:table-cell>
          <table:table-cell office:value-type="float" office:value="4684.5599999999995" table:style-name="ce21">
            <text:p>4.68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Iracema Bomfim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21">
            <text:p>13.175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65.4599999999991" table:style-name="ce21">
            <text:p>-4.365,46</text:p>
          </table:table-cell>
          <table:table-cell office:value-type="float" office:value="-78" table:style-name="ce21">
            <text:p>-78,00</text:p>
          </table:table-cell>
          <table:table-cell office:value-type="float" office:value="8732.1700000000019" table:style-name="ce21">
            <text:p>8.73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Sarkissian Fernandes L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175.38" table:style-name="ce21">
            <text:p>-175,38</text:p>
          </table:table-cell>
          <table:table-cell office:value-type="float" office:value="4979.05" table:style-name="ce21">
            <text:p>4.97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arolina Lanas Soares Cab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39.1499999999996" table:style-name="ce21">
            <text:p>-4.439,15</text:p>
          </table:table-cell>
          <table:table-cell office:value-type="float" office:value="-83.84" table:style-name="ce21">
            <text:p>-83,84</text:p>
          </table:table-cell>
          <table:table-cell office:value-type="float" office:value="9970.1899999999987" table:style-name="ce21">
            <text:p>9.97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Luiza Oliveira Fleur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4.83" table:style-name="ce21">
            <text:p>-1.734,83</text:p>
          </table:table-cell>
          <table:table-cell office:value-type="float" office:value="-2147.23" table:style-name="ce21">
            <text:p>-2.147,23</text:p>
          </table:table-cell>
          <table:table-cell office:value-type="float" office:value="2639.3400000000006" table:style-name="ce21">
            <text:p>2.63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05.010000000002" table:style-name="ce21">
            <text:p>8.705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27.2799999999997" table:style-name="ce21">
            <text:p>-2.827,28</text:p>
          </table:table-cell>
          <table:table-cell office:value-type="float" office:value="-415.61" table:style-name="ce21">
            <text:p>-415,61</text:p>
          </table:table-cell>
          <table:table-cell office:value-type="float" office:value="5462.1200000000026" table:style-name="ce21">
            <text:p>5.46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e Camar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69.38" table:style-name="ce21">
            <text:p>15.369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46.73" table:style-name="ce21">
            <text:p>-5.246,73</text:p>
          </table:table-cell>
          <table:table-cell office:value-type="float" office:value="0" table:style-name="ce21">
            <text:p>0,00</text:p>
          </table:table-cell>
          <table:table-cell office:value-type="float" office:value="10122.65" table:style-name="ce21">
            <text:p>10.12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tosinho De Pa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1" table:style-name="ce21">
            <text:p>-1.571,00</text:p>
          </table:table-cell>
          <table:table-cell office:value-type="float" office:value="-1237.6399999999999" table:style-name="ce21">
            <text:p>-1.237,64</text:p>
          </table:table-cell>
          <table:table-cell office:value-type="float" office:value="3854.9599999999996" table:style-name="ce21">
            <text:p>3.85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icio Alves De Franc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4.45" table:style-name="ce21">
            <text:p>-1.804,45</text:p>
          </table:table-cell>
          <table:table-cell office:value-type="float" office:value="-40.76" table:style-name="ce21">
            <text:p>-40,76</text:p>
          </table:table-cell>
          <table:table-cell office:value-type="float" office:value="5307.3700000000008" table:style-name="ce21">
            <text:p>5.30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les Alijart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433.23" table:style-name="ce21">
            <text:p>9.433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45.71" table:style-name="ce21">
            <text:p>-2.545,71</text:p>
          </table:table-cell>
          <table:table-cell office:value-type="float" office:value="-54.96" table:style-name="ce21">
            <text:p>-54,96</text:p>
          </table:table-cell>
          <table:table-cell office:value-type="float" office:value="6832.5599999999995" table:style-name="ce21">
            <text:p>6.83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noa Pereira Alves Shirah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37.92" table:style-name="ce21">
            <text:p>-37,92</text:p>
          </table:table-cell>
          <table:table-cell office:value-type="float" office:value="7766.4199999999992" table:style-name="ce21">
            <text:p>7.76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gemiro Di Franco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5" table:style-name="ce21">
            <text:p>-1.740,95</text:p>
          </table:table-cell>
          <table:table-cell office:value-type="float" office:value="-40.76" table:style-name="ce21">
            <text:p>-40,76</text:p>
          </table:table-cell>
          <table:table-cell office:value-type="float" office:value="5045.4000000000005" table:style-name="ce21">
            <text:p>5.04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steu Standk Bertelli Camil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39.63" table:style-name="ce21">
            <text:p>-3.539,63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612.9299999999994" table:style-name="ce21">
            <text:p>7.61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Calderon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9.1399999999999" table:style-name="ce21">
            <text:p>-1.529,14</text:p>
          </table:table-cell>
          <table:table-cell office:value-type="float" office:value="-37.92" table:style-name="ce21">
            <text:p>-37,92</text:p>
          </table:table-cell>
          <table:table-cell office:value-type="float" office:value="4812.1399999999994" table:style-name="ce21">
            <text:p>4.81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ssis Jose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06.98" table:style-name="ce21">
            <text:p>13.606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9.81" table:style-name="ce21">
            <text:p>289,81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4340.2800000000007" table:style-name="ce21">
            <text:p>-4.340,28</text:p>
          </table:table-cell>
          <table:table-cell office:value-type="float" office:value="-1789.62" table:style-name="ce21">
            <text:p>-1.789,62</text:p>
          </table:table-cell>
          <table:table-cell office:value-type="float" office:value="7766.8899999999985" table:style-name="ce21">
            <text:p>7.76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Cesar Domin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41.07" table:style-name="ce21">
            <text:p>9.041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3.9" table:style-name="ce21">
            <text:p>-2.553,90</text:p>
          </table:table-cell>
          <table:table-cell office:value-type="float" office:value="-1781.03" table:style-name="ce21">
            <text:p>-1.781,03</text:p>
          </table:table-cell>
          <table:table-cell office:value-type="float" office:value="4706.1400000000003" table:style-name="ce21">
            <text:p>4.70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Roxo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46" table:style-name="ce21">
            <text:p>-2.015,46</text:p>
          </table:table-cell>
          <table:table-cell office:value-type="float" office:value="0" table:style-name="ce21">
            <text:p>0,00</text:p>
          </table:table-cell>
          <table:table-cell office:value-type="float" office:value="6894.7100000000019" table:style-name="ce21">
            <text:p>6.89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lio Fiorill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21">
            <text:p>13.482,04</text:p>
          </table:table-cell>
          <table:table-cell office:value-type="float" office:value="2247.0100000000002" table:style-name="ce21">
            <text:p>2.247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83.62" table:style-name="ce21">
            <text:p>-4.683,62</text:p>
          </table:table-cell>
          <table:table-cell office:value-type="float" office:value="0" table:style-name="ce21">
            <text:p>0,00</text:p>
          </table:table-cell>
          <table:table-cell office:value-type="float" office:value="11045.43" table:style-name="ce21">
            <text:p>11.04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ladeva Prassada De Mora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1.2" table:style-name="ce21">
            <text:p>-901,20</text:p>
          </table:table-cell>
          <table:table-cell office:value-type="float" office:value="0" table:style-name="ce21">
            <text:p>0,00</text:p>
          </table:table-cell>
          <table:table-cell office:value-type="float" office:value="3777.45" table:style-name="ce21">
            <text:p>3.7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ir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246.87" table:style-name="ce21">
            <text:p>-246,87</text:p>
          </table:table-cell>
          <table:table-cell office:value-type="float" office:value="6448.0199999999995" table:style-name="ce21">
            <text:p>6.44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nela Mar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6288.3799999999992" table:style-name="ce21">
            <text:p>6.28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83.2800000000007" table:style-name="ce21">
            <text:p>-4.783,28</text:p>
          </table:table-cell>
          <table:table-cell office:value-type="float" office:value="-78" table:style-name="ce21">
            <text:p>-78,00</text:p>
          </table:table-cell>
          <table:table-cell office:value-type="float" office:value="14003.840000000002" table:style-name="ce21">
            <text:p>14.00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Lopes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2843.98" table:style-name="ce21">
            <text:p>2.843,9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5.86" table:style-name="ce21">
            <text:p>-1.385,86</text:p>
          </table:table-cell>
          <table:table-cell office:value-type="float" office:value="-37.92" table:style-name="ce21">
            <text:p>-37,92</text:p>
          </table:table-cell>
          <table:table-cell office:value-type="float" office:value="7515.0000000000009" table:style-name="ce21">
            <text:p>7.51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uniz Vieira Borges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04" table:style-name="ce21">
            <text:p>-1.741,04</text:p>
          </table:table-cell>
          <table:table-cell office:value-type="float" office:value="-40.76" table:style-name="ce21">
            <text:p>-40,76</text:p>
          </table:table-cell>
          <table:table-cell office:value-type="float" office:value="6361.5" table:style-name="ce21">
            <text:p>6.36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Romilda Zanoll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28.2400000000007" table:style-name="ce21">
            <text:p>6.928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3.84" table:style-name="ce21">
            <text:p>-1.693,84</text:p>
          </table:table-cell>
          <table:table-cell office:value-type="float" office:value="-1265.51" table:style-name="ce21">
            <text:p>-1.265,51</text:p>
          </table:table-cell>
          <table:table-cell office:value-type="float" office:value="3968.8900000000003" table:style-name="ce21">
            <text:p>3.96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Lim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5.64" table:style-name="ce21">
            <text:p>-1.665,64</text:p>
          </table:table-cell>
          <table:table-cell office:value-type="float" office:value="-827.74" table:style-name="ce21">
            <text:p>-827,74</text:p>
          </table:table-cell>
          <table:table-cell office:value-type="float" office:value="4486.59" table:style-name="ce21">
            <text:p>4.48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Santana Pra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465.6500000000015" table:style-name="ce21">
            <text:p>8.465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8.0700000000002" table:style-name="ce21">
            <text:p>-2.208,07</text:p>
          </table:table-cell>
          <table:table-cell office:value-type="float" office:value="-943.18" table:style-name="ce21">
            <text:p>-943,18</text:p>
          </table:table-cell>
          <table:table-cell office:value-type="float" office:value="5314.4000000000015" table:style-name="ce21">
            <text:p>5.31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Ligia Do Car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48" table:style-name="ce21">
            <text:p>6.84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52.83" table:style-name="ce21">
            <text:p>1.952,83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2181.92" table:style-name="ce21">
            <text:p>-2.181,92</text:p>
          </table:table-cell>
          <table:table-cell office:value-type="float" office:value="0" table:style-name="ce21">
            <text:p>0,00</text:p>
          </table:table-cell>
          <table:table-cell office:value-type="float" office:value="6611.3899999999994" table:style-name="ce21">
            <text:p>6.61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Picoli Orsi Buen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zaliel Rei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.7600000000002" table:style-name="ce21">
            <text:p>-1.462,76</text:p>
          </table:table-cell>
          <table:table-cell office:value-type="float" office:value="-1407.7800000000002" table:style-name="ce21">
            <text:p>-1.407,78</text:p>
          </table:table-cell>
          <table:table-cell office:value-type="float" office:value="2472.9199999999996" table:style-name="ce21">
            <text:p>2.47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arolina Valverde Tor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.33" table:style-name="ce21">
            <text:p>-1.416,33</text:p>
          </table:table-cell>
          <table:table-cell office:value-type="float" office:value="-37.92" table:style-name="ce21">
            <text:p>-37,92</text:p>
          </table:table-cell>
          <table:table-cell office:value-type="float" office:value="4640.55" table:style-name="ce21">
            <text:p>4.64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unha Macha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3476.419999999996" table:style-name="ce21">
            <text:p>13.476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4.41" table:style-name="ce21">
            <text:p>334,41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837.11" table:style-name="ce21">
            <text:p>-3.837,11</text:p>
          </table:table-cell>
          <table:table-cell office:value-type="float" office:value="-322.60000000000002" table:style-name="ce21">
            <text:p>-322,60</text:p>
          </table:table-cell>
          <table:table-cell office:value-type="float" office:value="9651.1199999999953" table:style-name="ce21">
            <text:p>9.65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Jesus Francis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4" table:style-name="ce21">
            <text:p>-1.752,40</text:p>
          </table:table-cell>
          <table:table-cell office:value-type="float" office:value="0" table:style-name="ce21">
            <text:p>0,00</text:p>
          </table:table-cell>
          <table:table-cell office:value-type="float" office:value="4626.7999999999993" table:style-name="ce21">
            <text:p>4.62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ambim Syrayam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6893.24" table:style-name="ce21">
            <text:p>6.893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5.8000000000002" table:style-name="ce21">
            <text:p>-1.705,80</text:p>
          </table:table-cell>
          <table:table-cell office:value-type="float" office:value="0" table:style-name="ce21">
            <text:p>0,00</text:p>
          </table:table-cell>
          <table:table-cell office:value-type="float" office:value="5187.4399999999996" table:style-name="ce21">
            <text:p>5.18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Paschoa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90.749999999998" table:style-name="ce21">
            <text:p>11.990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75.99" table:style-name="ce21">
            <text:p>-4.175,99</text:p>
          </table:table-cell>
          <table:table-cell office:value-type="float" office:value="-72.55" table:style-name="ce21">
            <text:p>-72,55</text:p>
          </table:table-cell>
          <table:table-cell office:value-type="float" office:value="7742.2099999999982" table:style-name="ce21">
            <text:p>7.74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plicio Yama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4.95" table:style-name="ce21">
            <text:p>-1.064,95</text:p>
          </table:table-cell>
          <table:table-cell office:value-type="float" office:value="0" table:style-name="ce21">
            <text:p>0,00</text:p>
          </table:table-cell>
          <table:table-cell office:value-type="float" office:value="3613.7" table:style-name="ce21">
            <text:p>3.61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Yukimy Had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9483.91" table:style-name="ce21">
            <text:p>9.48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5.9499999999998" table:style-name="ce21">
            <text:p>-2.555,95</text:p>
          </table:table-cell>
          <table:table-cell office:value-type="float" office:value="0" table:style-name="ce21">
            <text:p>0,00</text:p>
          </table:table-cell>
          <table:table-cell office:value-type="float" office:value="6927.96" table:style-name="ce21">
            <text:p>6.92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no Gozzi Candid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01.16" table:style-name="ce21">
            <text:p>8.201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32.78" table:style-name="ce21">
            <text:p>-2.732,78</text:p>
          </table:table-cell>
          <table:table-cell office:value-type="float" office:value="-2380.2399999999998" table:style-name="ce21">
            <text:p>-2.380,24</text:p>
          </table:table-cell>
          <table:table-cell office:value-type="float" office:value="3088.1399999999994" table:style-name="ce21">
            <text:p>3.08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ugarin Dos Santos Guer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4.1" table:style-name="ce21">
            <text:p>7.63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0.33" table:style-name="ce21">
            <text:p>-1.700,33</text:p>
          </table:table-cell>
          <table:table-cell office:value-type="float" office:value="-1835.2800000000002" table:style-name="ce21">
            <text:p>-1.835,28</text:p>
          </table:table-cell>
          <table:table-cell office:value-type="float" office:value="4098.49" table:style-name="ce21">
            <text:p>4.0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e Paula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01.4799999999996" table:style-name="ce21">
            <text:p>-4.801,48</text:p>
          </table:table-cell>
          <table:table-cell office:value-type="float" office:value="-826.92" table:style-name="ce21">
            <text:p>-826,92</text:p>
          </table:table-cell>
          <table:table-cell office:value-type="float" office:value="8864.7799999999988" table:style-name="ce21">
            <text:p>8.86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Henrique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6.72" table:style-name="ce21">
            <text:p>-1.276,72</text:p>
          </table:table-cell>
          <table:table-cell office:value-type="float" office:value="-2527.34" table:style-name="ce21">
            <text:p>-2.527,34</text:p>
          </table:table-cell>
          <table:table-cell office:value-type="float" office:value="2575.1399999999994" table:style-name="ce21">
            <text:p>2.57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essina D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9.2200000000003" table:style-name="ce21">
            <text:p>-3.109,22</text:p>
          </table:table-cell>
          <table:table-cell office:value-type="float" office:value="0" table:style-name="ce21">
            <text:p>0,00</text:p>
          </table:table-cell>
          <table:table-cell office:value-type="float" office:value="8234.1899999999987" table:style-name="ce21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ilva Roga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47.01" table:style-name="ce21">
            <text:p>-4.747,01</text:p>
          </table:table-cell>
          <table:table-cell office:value-type="float" office:value="0" table:style-name="ce21">
            <text:p>0,00</text:p>
          </table:table-cell>
          <table:table-cell office:value-type="float" office:value="7829.7300000000014" table:style-name="ce21">
            <text:p>7.8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Graco Simoes Lop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92.51" table:style-name="ce21">
            <text:p>13.592,51</text:p>
          </table:table-cell>
          <table:table-cell office:value-type="float" office:value="2265.42" table:style-name="ce21">
            <text:p>2.265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16.04" table:style-name="ce21">
            <text:p>-4.716,04</text:p>
          </table:table-cell>
          <table:table-cell office:value-type="float" office:value="-783.07999999999993" table:style-name="ce21">
            <text:p>-783,08</text:p>
          </table:table-cell>
          <table:table-cell office:value-type="float" office:value="10358.81" table:style-name="ce21">
            <text:p>10.3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enrique Alve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991.87" table:style-name="ce21">
            <text:p>-991,87</text:p>
          </table:table-cell>
          <table:table-cell office:value-type="float" office:value="2832.3599999999997" table:style-name="ce21">
            <text:p>2.83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Vinicius Martins Da Sil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6.82" table:style-name="ce21">
            <text:p>-1.706,82</text:p>
          </table:table-cell>
          <table:table-cell office:value-type="float" office:value="0" table:style-name="ce21">
            <text:p>0,00</text:p>
          </table:table-cell>
          <table:table-cell office:value-type="float" office:value="5120.2900000000009" table:style-name="ce21">
            <text:p>5.12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lixto Toshiro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67.6" table:style-name="ce21">
            <text:p>8.067,60</text:p>
          </table:table-cell>
          <table:table-cell office:value-type="float" office:value="1344.6" table:style-name="ce21">
            <text:p>1.344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43.3900000000003" table:style-name="ce21">
            <text:p>-2.843,39</text:p>
          </table:table-cell>
          <table:table-cell office:value-type="float" office:value="-43.82" table:style-name="ce21">
            <text:p>-43,82</text:p>
          </table:table-cell>
          <table:table-cell office:value-type="float" office:value="6524.9900000000007" table:style-name="ce21">
            <text:p>6.52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aroline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ristin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88.04" table:style-name="ce21">
            <text:p>13.188,04</text:p>
          </table:table-cell>
          <table:table-cell office:value-type="float" office:value="2198.0100000000002" table:style-name="ce21">
            <text:p>2.198,01</text:p>
          </table:table-cell>
          <table:table-cell office:value-type="float" office:value="6594.0300000000007" table:style-name="ce21">
            <text:p>6.594,0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62.76" table:style-name="ce21">
            <text:p>-3.762,76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18149.829999999998" table:style-name="ce21">
            <text:p>18.14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a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21">
            <text:p>10.364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85.3199999999997" table:style-name="ce21">
            <text:p>-2.885,32</text:p>
          </table:table-cell>
          <table:table-cell office:value-type="float" office:value="-2690.78" table:style-name="ce21">
            <text:p>-2.690,78</text:p>
          </table:table-cell>
          <table:table-cell office:value-type="float" office:value="4788.7199999999993" table:style-name="ce21">
            <text:p>4.78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Marques Barroso</text:p>
          </table:table-cell>
          <table:table-cell office:value-type="string" table:style-name="ce21">
            <text:p>Ouvidor/a Geral</text:p>
          </table:table-cell>
          <table:table-cell office:value-type="float" office:value="21029.100000000002" table:style-name="ce21">
            <text:p>21.029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66.5" table:style-name="ce21">
            <text:p>-5.966,50</text:p>
          </table:table-cell>
          <table:table-cell office:value-type="float" office:value="0" table:style-name="ce21">
            <text:p>0,00</text:p>
          </table:table-cell>
          <table:table-cell office:value-type="float" office:value="15062.600000000002" table:style-name="ce21">
            <text:p>15.06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Roch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58.13" table:style-name="ce21">
            <text:p>-2.358,1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5079.55" table:style-name="ce21">
            <text:p>5.07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ina Rivero Pasqualin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-74.069999999999993" table:style-name="ce21">
            <text:p>-74,07</text:p>
          </table:table-cell>
          <table:table-cell office:value-type="float" office:value="9143.1500000000015" table:style-name="ce21">
            <text:p>9.14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ldini Marcelino De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9715.44" table:style-name="ce21">
            <text:p>9.715,44</text:p>
          </table:table-cell>
          <table:table-cell office:value-type="float" office:value="1619.24" table:style-name="ce21">
            <text:p>1.619,24</text:p>
          </table:table-cell>
          <table:table-cell office:value-type="float" office:value="4857.72" table:style-name="ce21">
            <text:p>4.857,7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26.77" table:style-name="ce21">
            <text:p>-2.726,77</text:p>
          </table:table-cell>
          <table:table-cell office:value-type="float" office:value="-154.12" table:style-name="ce21">
            <text:p>-154,12</text:p>
          </table:table-cell>
          <table:table-cell office:value-type="float" office:value="13311.51" table:style-name="ce21">
            <text:p>13.31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Cristina Orosa Mores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40.76" table:style-name="ce21">
            <text:p>-40,76</text:p>
          </table:table-cell>
          <table:table-cell office:value-type="float" office:value="5361.04" table:style-name="ce21">
            <text:p>5.36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nandes De Andrade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21">
            <text:p>9.946,76</text:p>
          </table:table-cell>
          <table:table-cell office:value-type="float" office:value="3315.59" table:style-name="ce21">
            <text:p>3.315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14.9900000000002" table:style-name="ce21">
            <text:p>-3.114,99</text:p>
          </table:table-cell>
          <table:table-cell office:value-type="float" office:value="-416.2" table:style-name="ce21">
            <text:p>-416,20</text:p>
          </table:table-cell>
          <table:table-cell office:value-type="float" office:value="9731.159999999998" table:style-name="ce21">
            <text:p>9.73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Lopes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05.83" table:style-name="ce21">
            <text:p>5.105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9.08" table:style-name="ce21">
            <text:p>-959,08</text:p>
          </table:table-cell>
          <table:table-cell office:value-type="float" office:value="0" table:style-name="ce21">
            <text:p>0,00</text:p>
          </table:table-cell>
          <table:table-cell office:value-type="float" office:value="4146.75" table:style-name="ce21">
            <text:p>4.14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Monteiro Gasbar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5657.329999999998" table:style-name="ce21">
            <text:p>15.657,33</text:p>
          </table:table-cell>
          <table:table-cell office:value-type="float" office:value="2609.56" table:style-name="ce21">
            <text:p>2.60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94.96" table:style-name="ce21">
            <text:p>-4.094,96</text:p>
          </table:table-cell>
          <table:table-cell office:value-type="float" office:value="0" table:style-name="ce21">
            <text:p>0,00</text:p>
          </table:table-cell>
          <table:table-cell office:value-type="float" office:value="14171.93" table:style-name="ce21">
            <text:p>14.17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8172.98" table:style-name="ce21">
            <text:p>18.17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75.25" table:style-name="ce21">
            <text:p>-7.075,25</text:p>
          </table:table-cell>
          <table:table-cell office:value-type="float" office:value="0" table:style-name="ce21">
            <text:p>0,00</text:p>
          </table:table-cell>
          <table:table-cell office:value-type="float" office:value="11097.73" table:style-name="ce21">
            <text:p>11.09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o Rosario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exandre Lemo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9.75" table:style-name="ce21">
            <text:p>-1.909,75</text:p>
          </table:table-cell>
          <table:table-cell office:value-type="float" office:value="-257.10000000000002" table:style-name="ce21">
            <text:p>-257,10</text:p>
          </table:table-cell>
          <table:table-cell office:value-type="float" office:value="5306.1" table:style-name="ce21">
            <text:p>5.30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ntonio Petron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9.5699999999997" table:style-name="ce21">
            <text:p>-2.059,57</text:p>
          </table:table-cell>
          <table:table-cell office:value-type="float" office:value="-1900.79" table:style-name="ce21">
            <text:p>-1.900,79</text:p>
          </table:table-cell>
          <table:table-cell office:value-type="float" office:value="6076.89" table:style-name="ce21">
            <text:p>6.07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auj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8.2000000000003" table:style-name="ce21">
            <text:p>-1.718,20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01" table:style-name="ce21">
            <text:p>5.22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i Pedr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90.15" table:style-name="ce21">
            <text:p>-2.190,15</text:p>
          </table:table-cell>
          <table:table-cell office:value-type="float" office:value="-43.82" table:style-name="ce21">
            <text:p>-43,82</text:p>
          </table:table-cell>
          <table:table-cell office:value-type="float" office:value="5074.66" table:style-name="ce21">
            <text:p>5.07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arfar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11.63" table:style-name="ce21">
            <text:p>-1.911,63</text:p>
          </table:table-cell>
          <table:table-cell office:value-type="float" office:value="-40.76" table:style-name="ce21">
            <text:p>-40,76</text:p>
          </table:table-cell>
          <table:table-cell office:value-type="float" office:value="4874.72" table:style-name="ce21">
            <text:p>4.87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esar Carre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90.09" table:style-name="ce21">
            <text:p>8.690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13.69" table:style-name="ce21">
            <text:p>-2.613,69</text:p>
          </table:table-cell>
          <table:table-cell office:value-type="float" office:value="-1658.04" table:style-name="ce21">
            <text:p>-1.658,04</text:p>
          </table:table-cell>
          <table:table-cell office:value-type="float" office:value="4418.3599999999997" table:style-name="ce21">
            <text:p>4.41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Pedro Amorim Cord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7.52" table:style-name="ce21">
            <text:p>-1.317,52</text:p>
          </table:table-cell>
          <table:table-cell office:value-type="float" office:value="-2220.5600000000004" table:style-name="ce21">
            <text:p>-2.220,56</text:p>
          </table:table-cell>
          <table:table-cell office:value-type="float" office:value="5827.2999999999984" table:style-name="ce21">
            <text:p>5.82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" table:style-name="ce21">
            <text:p>-1.604,40</text:p>
          </table:table-cell>
          <table:table-cell office:value-type="float" office:value="0" table:style-name="ce21">
            <text:p>0,00</text:p>
          </table:table-cell>
          <table:table-cell office:value-type="float" office:value="4917" table:style-name="ce21">
            <text:p>4.91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Takita Mizuk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1.4700000000003" table:style-name="ce21">
            <text:p>-2.171,47</text:p>
          </table:table-cell>
          <table:table-cell office:value-type="float" office:value="0" table:style-name="ce21">
            <text:p>0,00</text:p>
          </table:table-cell>
          <table:table-cell office:value-type="float" office:value="8095.0700000000006" table:style-name="ce21">
            <text:p>8.09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meid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0.73" table:style-name="ce21">
            <text:p>-2.050,73</text:p>
          </table:table-cell>
          <table:table-cell office:value-type="float" office:value="-1982.35" table:style-name="ce21">
            <text:p>-1.982,35</text:p>
          </table:table-cell>
          <table:table-cell office:value-type="float" office:value="4075.5800000000004" table:style-name="ce21">
            <text:p>4.07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ves Bac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elatti Carvalho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15.3000000000011" table:style-name="ce21">
            <text:p>9.115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78.4300000000003" table:style-name="ce21">
            <text:p>-2.478,43</text:p>
          </table:table-cell>
          <table:table-cell office:value-type="float" office:value="-47.11" table:style-name="ce21">
            <text:p>-47,11</text:p>
          </table:table-cell>
          <table:table-cell office:value-type="float" office:value="6589.7600000000011" table:style-name="ce21">
            <text:p>6.58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omes Duar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39.1499999999996" table:style-name="ce21">
            <text:p>-4.439,15</text:p>
          </table:table-cell>
          <table:table-cell office:value-type="float" office:value="-83.84" table:style-name="ce21">
            <text:p>-83,84</text:p>
          </table:table-cell>
          <table:table-cell office:value-type="float" office:value="9970.1899999999987" table:style-name="ce21">
            <text:p>9.97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erke Port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Sichetti Ant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91.67" table:style-name="ce21">
            <text:p>9.491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6.4700000000003" table:style-name="ce21">
            <text:p>-2.496,4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6959.9299999999994" table:style-name="ce21">
            <text:p>6.95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Zanelli Silva Fav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954.82" table:style-name="ce21">
            <text:p>12.954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792.7" table:style-name="ce21">
            <text:p>-3.792,70</text:p>
          </table:table-cell>
          <table:table-cell office:value-type="float" office:value="0" table:style-name="ce21">
            <text:p>0,00</text:p>
          </table:table-cell>
          <table:table-cell office:value-type="float" office:value="9867.57" table:style-name="ce21">
            <text:p>9.86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Bastos Fi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38.3" table:style-name="ce21">
            <text:p>-4.338,30</text:p>
          </table:table-cell>
          <table:table-cell office:value-type="float" office:value="-293.5" table:style-name="ce21">
            <text:p>-293,50</text:p>
          </table:table-cell>
          <table:table-cell office:value-type="float" office:value="10656.230000000003" table:style-name="ce21">
            <text:p>10.65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De Moura De Lim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Per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.22" table:style-name="ce21">
            <text:p>-1.462,22</text:p>
          </table:table-cell>
          <table:table-cell office:value-type="float" office:value="-1189.44" table:style-name="ce21">
            <text:p>-1.189,44</text:p>
          </table:table-cell>
          <table:table-cell office:value-type="float" office:value="3062.0399999999995" table:style-name="ce21">
            <text:p>3.0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Donato Rome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947.050000000003" table:style-name="ce21">
            <text:p>18.947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52.3" table:style-name="ce21">
            <text:p>-5.352,30</text:p>
          </table:table-cell>
          <table:table-cell office:value-type="float" office:value="-850.64" table:style-name="ce21">
            <text:p>-850,64</text:p>
          </table:table-cell>
          <table:table-cell office:value-type="float" office:value="12744.110000000004" table:style-name="ce21">
            <text:p>12.74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Guerr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9.19" table:style-name="ce21">
            <text:p>-1.539,19</text:p>
          </table:table-cell>
          <table:table-cell office:value-type="float" office:value="-1769.28" table:style-name="ce21">
            <text:p>-1.769,28</text:p>
          </table:table-cell>
          <table:table-cell office:value-type="float" office:value="3212.9300000000012" table:style-name="ce21">
            <text:p>3.21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Nunes Da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099999999999" table:style-name="ce21">
            <text:p>-1.604,41</text:p>
          </table:table-cell>
          <table:table-cell office:value-type="float" office:value="0" table:style-name="ce21">
            <text:p>0,00</text:p>
          </table:table-cell>
          <table:table-cell office:value-type="float" office:value="4916.9900000000007" table:style-name="ce21">
            <text:p>4.91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O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8.94" table:style-name="ce21">
            <text:p>-2.068,94</text:p>
          </table:table-cell>
          <table:table-cell office:value-type="float" office:value="-1048.9000000000001" table:style-name="ce21">
            <text:p>-1.048,90</text:p>
          </table:table-cell>
          <table:table-cell office:value-type="float" office:value="7310.74" table:style-name="ce21">
            <text:p>7.31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a Marchio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2.9299999999998" table:style-name="ce21">
            <text:p>-1.512,93</text:p>
          </table:table-cell>
          <table:table-cell office:value-type="float" office:value="-153.74" table:style-name="ce21">
            <text:p>-153,74</text:p>
          </table:table-cell>
          <table:table-cell office:value-type="float" office:value="4295.8500000000004" table:style-name="ce21">
            <text:p>4.29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e Andre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044.27" table:style-name="ce21">
            <text:p>15.044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48.82" table:style-name="ce21">
            <text:p>-4.648,82</text:p>
          </table:table-cell>
          <table:table-cell office:value-type="float" office:value="-1626.18" table:style-name="ce21">
            <text:p>-1.626,18</text:p>
          </table:table-cell>
          <table:table-cell office:value-type="float" office:value="8769.27" table:style-name="ce21">
            <text:p>8.76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herine Oliveira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2326.66" table:style-name="ce21">
            <text:p>2.326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7.48" table:style-name="ce21">
            <text:p>-1.747,48</text:p>
          </table:table-cell>
          <table:table-cell office:value-type="float" office:value="-1934.98" table:style-name="ce21">
            <text:p>-1.934,98</text:p>
          </table:table-cell>
          <table:table-cell office:value-type="float" office:value="5624.1700000000019" table:style-name="ce21">
            <text:p>5.62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yumu Tsuchi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De Lima Niemietz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173.63" table:style-name="ce21">
            <text:p>12.173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54.13" table:style-name="ce21">
            <text:p>-3.354,13</text:p>
          </table:table-cell>
          <table:table-cell office:value-type="float" office:value="0" table:style-name="ce21">
            <text:p>0,00</text:p>
          </table:table-cell>
          <table:table-cell office:value-type="float" office:value="8819.5" table:style-name="ce21">
            <text:p>8.8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cero Dulceni Feitoz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leide Das Gracas Lima Cas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5.9500000000007" table:style-name="ce21">
            <text:p>7.965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46.25" table:style-name="ce21">
            <text:p>-2.146,25</text:p>
          </table:table-cell>
          <table:table-cell office:value-type="float" office:value="-43.82" table:style-name="ce21">
            <text:p>-43,82</text:p>
          </table:table-cell>
          <table:table-cell office:value-type="float" office:value="5775.880000000001" table:style-name="ce21">
            <text:p>5.77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ira Conceicao Longo Cardos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16.63" table:style-name="ce21">
            <text:p>-5.516,63</text:p>
          </table:table-cell>
          <table:table-cell office:value-type="float" office:value="-90.13" table:style-name="ce21">
            <text:p>-90,13</text:p>
          </table:table-cell>
          <table:table-cell office:value-type="float" office:value="9619.33" table:style-name="ce21">
            <text:p>9.61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Bovo Din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9.19" table:style-name="ce21">
            <text:p>-1.539,19</text:p>
          </table:table-cell>
          <table:table-cell office:value-type="float" office:value="-37.92" table:style-name="ce21">
            <text:p>-37,92</text:p>
          </table:table-cell>
          <table:table-cell office:value-type="float" office:value="4944.2900000000009" table:style-name="ce21">
            <text:p>4.94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Mayumi Sato Ogaw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3.15" table:style-name="ce21">
            <text:p>-923,15</text:p>
          </table:table-cell>
          <table:table-cell office:value-type="float" office:value="-28.48" table:style-name="ce21">
            <text:p>-28,48</text:p>
          </table:table-cell>
          <table:table-cell office:value-type="float" office:value="4625.4600000000009" table:style-name="ce21">
            <text:p>4.62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Pimentel Teix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40.5800000000008" table:style-name="ce21">
            <text:p>7.740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23.61" table:style-name="ce21">
            <text:p>-2.523,61</text:p>
          </table:table-cell>
          <table:table-cell office:value-type="float" office:value="-43.82" table:style-name="ce21">
            <text:p>-43,82</text:p>
          </table:table-cell>
          <table:table-cell office:value-type="float" office:value="5173.1500000000015" table:style-name="ce21">
            <text:p>5.1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Christianne Rodrigues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0.510000000002" table:style-name="ce21">
            <text:p>15.580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78.5300000000007" table:style-name="ce21">
            <text:p>-4.878,53</text:p>
          </table:table-cell>
          <table:table-cell office:value-type="float" office:value="-78" table:style-name="ce21">
            <text:p>-78,00</text:p>
          </table:table-cell>
          <table:table-cell office:value-type="float" office:value="10623.980000000001" table:style-name="ce21">
            <text:p>10.62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Lourenco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3.5500000000002" table:style-name="ce21">
            <text:p>-2.453,55</text:p>
          </table:table-cell>
          <table:table-cell office:value-type="float" office:value="0" table:style-name="ce21">
            <text:p>0,00</text:p>
          </table:table-cell>
          <table:table-cell office:value-type="float" office:value="6153.71" table:style-name="ce21">
            <text:p>6.15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Marques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5.9500000000007" table:style-name="ce21">
            <text:p>7.965,95</text:p>
          </table:table-cell>
          <table:table-cell office:value-type="float" office:value="1327.66" table:style-name="ce21">
            <text:p>1.327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70.5500000000002" table:style-name="ce21">
            <text:p>-2.470,55</text:p>
          </table:table-cell>
          <table:table-cell office:value-type="float" office:value="-40.76" table:style-name="ce21">
            <text:p>-40,76</text:p>
          </table:table-cell>
          <table:table-cell office:value-type="float" office:value="6782.3" table:style-name="ce21">
            <text:p>6.78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Conceica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7.5700000000002" table:style-name="ce21">
            <text:p>-1.787,57</text:p>
          </table:table-cell>
          <table:table-cell office:value-type="float" office:value="-2989.19" table:style-name="ce21">
            <text:p>-2.989,19</text:p>
          </table:table-cell>
          <table:table-cell office:value-type="float" office:value="2203.2099999999996" table:style-name="ce21">
            <text:p>2.20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lvarenga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7.8600000000001" table:style-name="ce21">
            <text:p>-1.827,86</text:p>
          </table:table-cell>
          <table:table-cell office:value-type="float" office:value="-43.82" table:style-name="ce21">
            <text:p>-43,82</text:p>
          </table:table-cell>
          <table:table-cell office:value-type="float" office:value="4507.5200000000004" table:style-name="ce21">
            <text:p>4.50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orreia Lim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24.6099999999988" table:style-name="ce21">
            <text:p>9.024,61</text:p>
          </table:table-cell>
          <table:table-cell office:value-type="float" office:value="0" table:style-name="ce21">
            <text:p>0,00</text:p>
          </table:table-cell>
          <table:table-cell office:value-type="float" office:value="3615.23" table:style-name="ce21">
            <text:p>3.615,2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98.3100000000004" table:style-name="ce21">
            <text:p>-2.798,31</text:p>
          </table:table-cell>
          <table:table-cell office:value-type="float" office:value="-43.82" table:style-name="ce21">
            <text:p>-43,82</text:p>
          </table:table-cell>
          <table:table-cell office:value-type="float" office:value="9797.7099999999991" table:style-name="ce21">
            <text:p>9.79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ristina Pi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5.64" table:style-name="ce21">
            <text:p>-1.665,64</text:p>
          </table:table-cell>
          <table:table-cell office:value-type="float" office:value="-1418.81" table:style-name="ce21">
            <text:p>-1.418,81</text:p>
          </table:table-cell>
          <table:table-cell office:value-type="float" office:value="3895.52" table:style-name="ce21">
            <text:p>3.89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Regina Rec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21">
            <text:p>8.745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16.8199999999997" table:style-name="ce21">
            <text:p>-2.316,82</text:p>
          </table:table-cell>
          <table:table-cell office:value-type="float" office:value="-2704.63" table:style-name="ce21">
            <text:p>-2.704,63</text:p>
          </table:table-cell>
          <table:table-cell office:value-type="float" office:value="3723.7300000000023" table:style-name="ce21">
            <text:p>3.7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Silva Fernande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57.31" table:style-name="ce21">
            <text:p>-2.257,31</text:p>
          </table:table-cell>
          <table:table-cell office:value-type="float" office:value="-2110.6200000000003" table:style-name="ce21">
            <text:p>-2.110,62</text:p>
          </table:table-cell>
          <table:table-cell office:value-type="float" office:value="3269.360000000001" table:style-name="ce21">
            <text:p>3.26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Veloso De Oliveira Val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66.16" table:style-name="ce21">
            <text:p>-2.866,16</text:p>
          </table:table-cell>
          <table:table-cell office:value-type="float" office:value="-1283.58" table:style-name="ce21">
            <text:p>-1.283,58</text:p>
          </table:table-cell>
          <table:table-cell office:value-type="float" office:value="4423.2900000000027" table:style-name="ce21">
            <text:p>4.42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Aparecido Ur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56.6299999999992" table:style-name="ce21">
            <text:p>6.856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5.99" table:style-name="ce21">
            <text:p>-1.875,99</text:p>
          </table:table-cell>
          <table:table-cell office:value-type="float" office:value="-1011.17" table:style-name="ce21">
            <text:p>-1.011,17</text:p>
          </table:table-cell>
          <table:table-cell office:value-type="float" office:value="3969.4699999999993" table:style-name="ce21">
            <text:p>3.96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Da Silva Roch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81.0599999999995" table:style-name="ce21">
            <text:p>-4.181,06</text:p>
          </table:table-cell>
          <table:table-cell office:value-type="float" office:value="-2017.02" table:style-name="ce21">
            <text:p>-2.017,02</text:p>
          </table:table-cell>
          <table:table-cell office:value-type="float" office:value="6378.6600000000017" table:style-name="ce21">
            <text:p>6.37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ancell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17.3000000000011" table:style-name="ce21">
            <text:p>8.917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19.2700000000004" table:style-name="ce21">
            <text:p>-2.719,27</text:p>
          </table:table-cell>
          <table:table-cell office:value-type="float" office:value="-980.68" table:style-name="ce21">
            <text:p>-980,68</text:p>
          </table:table-cell>
          <table:table-cell office:value-type="float" office:value="5217.3500000000004" table:style-name="ce21">
            <text:p>5.21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Marqu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110.71" table:style-name="ce21">
            <text:p>17.110,71</text:p>
          </table:table-cell>
          <table:table-cell office:value-type="float" office:value="2851.79" table:style-name="ce21">
            <text:p>2.851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69.3" table:style-name="ce21">
            <text:p>-5.769,30</text:p>
          </table:table-cell>
          <table:table-cell office:value-type="float" office:value="-83.84" table:style-name="ce21">
            <text:p>-83,84</text:p>
          </table:table-cell>
          <table:table-cell office:value-type="float" office:value="14109.36" table:style-name="ce21">
            <text:p>14.10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Vieira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9.9099999999999" table:style-name="ce21">
            <text:p>-1.979,91</text:p>
          </table:table-cell>
          <table:table-cell office:value-type="float" office:value="-1197.8499999999999" table:style-name="ce21">
            <text:p>-1.197,85</text:p>
          </table:table-cell>
          <table:table-cell office:value-type="float" office:value="3649.3500000000008" table:style-name="ce21">
            <text:p>3.64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zeane De Guisolfi Lopes Saloma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0" table:style-name="ce21">
            <text:p>0,00</text:p>
          </table:table-cell>
          <table:table-cell office:value-type="float" office:value="5849.65" table:style-name="ce21">
            <text:p>5.849,6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74.6000000000004" table:style-name="ce21">
            <text:p>-4.374,60</text:p>
          </table:table-cell>
          <table:table-cell office:value-type="float" office:value="-72.55" table:style-name="ce21">
            <text:p>-72,55</text:p>
          </table:table-cell>
          <table:table-cell office:value-type="float" office:value="13101.78" table:style-name="ce21">
            <text:p>13.10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De Souza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21">
            <text:p>7.85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3.67" table:style-name="ce21">
            <text:p>-1.923,67</text:p>
          </table:table-cell>
          <table:table-cell office:value-type="float" office:value="-1969.67" table:style-name="ce21">
            <text:p>-1.969,67</text:p>
          </table:table-cell>
          <table:table-cell office:value-type="float" office:value="3961.3399999999992" table:style-name="ce21">
            <text:p>3.9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Helena Santos Card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3.07" table:style-name="ce21">
            <text:p>-1.373,07</text:p>
          </table:table-cell>
          <table:table-cell office:value-type="float" office:value="-1759.3899999999999" table:style-name="ce21">
            <text:p>-1.759,39</text:p>
          </table:table-cell>
          <table:table-cell office:value-type="float" office:value="2962.3300000000004" table:style-name="ce21">
            <text:p>2.96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lton Batista De Sous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verson Cesar Teix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18.1700000000001" table:style-name="ce21">
            <text:p>-1.018,17</text:p>
          </table:table-cell>
          <table:table-cell office:value-type="float" office:value="0" table:style-name="ce21">
            <text:p>0,00</text:p>
          </table:table-cell>
          <table:table-cell office:value-type="float" office:value="3660.4799999999996" table:style-name="ce21">
            <text:p>3.66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nstanza Polo Cardoso Trive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1245.49" table:style-name="ce21">
            <text:p>1.245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4.6599999999999" table:style-name="ce21">
            <text:p>-1.934,66</text:p>
          </table:table-cell>
          <table:table-cell office:value-type="float" office:value="-43.82" table:style-name="ce21">
            <text:p>-43,82</text:p>
          </table:table-cell>
          <table:table-cell office:value-type="float" office:value="6739.9600000000009" table:style-name="ce21">
            <text:p>6.73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rina Lima Chia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1301.57" table:style-name="ce21">
            <text:p>1.301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81" table:style-name="ce21">
            <text:p>-2.066,81</text:p>
          </table:table-cell>
          <table:table-cell office:value-type="float" office:value="-43.82" table:style-name="ce21">
            <text:p>-43,82</text:p>
          </table:table-cell>
          <table:table-cell office:value-type="float" office:value="7000.380000000001" table:style-name="ce21">
            <text:p>7.00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De Paula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38" table:style-name="ce21">
            <text:p>-2.066,38</text:p>
          </table:table-cell>
          <table:table-cell office:value-type="float" office:value="-1362.2" table:style-name="ce21">
            <text:p>-1.362,20</text:p>
          </table:table-cell>
          <table:table-cell office:value-type="float" office:value="4208.7100000000009" table:style-name="ce21">
            <text:p>4.20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Juli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-60.25" table:style-name="ce21">
            <text:p>-60,25</text:p>
          </table:table-cell>
          <table:table-cell office:value-type="float" office:value="6179.5300000000007" table:style-name="ce21">
            <text:p>6.17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Leao Do Amar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Mari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6760" table:style-name="ce21">
            <text:p>6.76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73.0599999999995" table:style-name="ce21">
            <text:p>-5.973,06</text:p>
          </table:table-cell>
          <table:table-cell office:value-type="float" office:value="-83.84" table:style-name="ce21">
            <text:p>-83,84</text:p>
          </table:table-cell>
          <table:table-cell office:value-type="float" office:value="14223.08" table:style-name="ce21">
            <text:p>14.22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adeschi Figueiredo Mussol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1354.78" table:style-name="ce21">
            <text:p>-1.354,78</text:p>
          </table:table-cell>
          <table:table-cell office:value-type="float" office:value="3936.1900000000014" table:style-name="ce21">
            <text:p>3.93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en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81.59" table:style-name="ce21">
            <text:p>7.981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1.56" table:style-name="ce21">
            <text:p>-2.091,56</text:p>
          </table:table-cell>
          <table:table-cell office:value-type="float" office:value="-43.82" table:style-name="ce21">
            <text:p>-43,82</text:p>
          </table:table-cell>
          <table:table-cell office:value-type="float" office:value="5846.2100000000009" table:style-name="ce21">
            <text:p>5.8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Villani Pe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83.6499999999996" table:style-name="ce21">
            <text:p>-5.183,65</text:p>
          </table:table-cell>
          <table:table-cell office:value-type="float" office:value="-83.84" table:style-name="ce21">
            <text:p>-83,84</text:p>
          </table:table-cell>
          <table:table-cell office:value-type="float" office:value="8252.49" table:style-name="ce21">
            <text:p>8.25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Cabeca Bon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0100000000002" table:style-name="ce21">
            <text:p>-1.717,01</text:p>
          </table:table-cell>
          <table:table-cell office:value-type="float" office:value="-2031.3099999999997" table:style-name="ce21">
            <text:p>-2.031,31</text:p>
          </table:table-cell>
          <table:table-cell office:value-type="float" office:value="2346.4800000000005" table:style-name="ce21">
            <text:p>2.34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De Souz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838.68" table:style-name="ce21">
            <text:p>9.838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60.4800000000005" table:style-name="ce21">
            <text:p>-2.960,48</text:p>
          </table:table-cell>
          <table:table-cell office:value-type="float" office:value="-1254.18" table:style-name="ce21">
            <text:p>-1.254,18</text:p>
          </table:table-cell>
          <table:table-cell office:value-type="float" office:value="5624.0199999999995" table:style-name="ce21">
            <text:p>5.62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Fumi Sugano Naga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1949.88" table:style-name="ce21">
            <text:p>1.949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04.89" table:style-name="ce21">
            <text:p>-3.404,89</text:p>
          </table:table-cell>
          <table:table-cell office:value-type="float" office:value="-72.55" table:style-name="ce21">
            <text:p>-72,55</text:p>
          </table:table-cell>
          <table:table-cell office:value-type="float" office:value="10171.720000000001" table:style-name="ce21">
            <text:p>10.17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arcia Senlle</text:p>
          </table:table-cell>
          <table:table-cell office:value-type="string" table:style-name="ce21">
            <text:p>Agente de Defensoria Pública</text:p>
          </table:table-cell>
          <table:table-cell office:value-type="float" office:value="10444.11" table:style-name="ce21">
            <text:p>10.444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.579999999999998" table:style-name="ce21">
            <text:p>16,58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228.05" table:style-name="ce21">
            <text:p>-3.228,05</text:p>
          </table:table-cell>
          <table:table-cell office:value-type="float" office:value="-69.63" table:style-name="ce21">
            <text:p>-69,63</text:p>
          </table:table-cell>
          <table:table-cell office:value-type="float" office:value="7163.01" table:style-name="ce21">
            <text:p>7.16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Maria Do Socorro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1274.3599999999999" table:style-name="ce21">
            <text:p>-1.274,36</text:p>
          </table:table-cell>
          <table:table-cell office:value-type="float" office:value="5420.53" table:style-name="ce21">
            <text:p>5.42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Pereir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31.8500000000004" table:style-name="ce21">
            <text:p>-4.631,85</text:p>
          </table:table-cell>
          <table:table-cell office:value-type="float" office:value="-83.84" table:style-name="ce21">
            <text:p>-83,84</text:p>
          </table:table-cell>
          <table:table-cell office:value-type="float" office:value="9448.0999999999985" table:style-name="ce21">
            <text:p>9.44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Soares Furta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4093.77" table:style-name="ce21">
            <text:p>-4.093,77</text:p>
          </table:table-cell>
          <table:table-cell office:value-type="float" office:value="0" table:style-name="ce21">
            <text:p>0,00</text:p>
          </table:table-cell>
          <table:table-cell office:value-type="float" office:value="8644.02" table:style-name="ce21">
            <text:p>8.64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iane Santos Ren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79.71" table:style-name="ce21">
            <text:p>-4.579,71</text:p>
          </table:table-cell>
          <table:table-cell office:value-type="float" office:value="-83.84" table:style-name="ce21">
            <text:p>-83,84</text:p>
          </table:table-cell>
          <table:table-cell office:value-type="float" office:value="9500.239999999998" table:style-name="ce21">
            <text:p>9.50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miane Terezinha Nascimento De Matos Da Cost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1434.54" table:style-name="ce21">
            <text:p>1.434,54</text:p>
          </table:table-cell>
          <table:table-cell office:value-type="float" office:value="4303.63" table:style-name="ce21">
            <text:p>4.303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6.17" table:style-name="ce21">
            <text:p>-2.396,17</text:p>
          </table:table-cell>
          <table:table-cell office:value-type="float" office:value="0" table:style-name="ce21">
            <text:p>0,00</text:p>
          </table:table-cell>
          <table:table-cell office:value-type="float" office:value="11949.26" table:style-name="ce21">
            <text:p>11.9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Altair Cursin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5657.329999999998" table:style-name="ce21">
            <text:p>15.65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21.27" table:style-name="ce21">
            <text:p>-5.321,27</text:p>
          </table:table-cell>
          <table:table-cell office:value-type="float" office:value="-474.56" table:style-name="ce21">
            <text:p>-474,56</text:p>
          </table:table-cell>
          <table:table-cell office:value-type="float" office:value="9861.4999999999982" table:style-name="ce21">
            <text:p>9.86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Fer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5.68" table:style-name="ce21">
            <text:p>5.555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4.03" table:style-name="ce21">
            <text:p>-1.214,0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306.38" table:style-name="ce21">
            <text:p>4.3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oncalves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9.1399999999999" table:style-name="ce21">
            <text:p>-1.529,14</text:p>
          </table:table-cell>
          <table:table-cell office:value-type="float" office:value="-273.18" table:style-name="ce21">
            <text:p>-273,18</text:p>
          </table:table-cell>
          <table:table-cell office:value-type="float" office:value="4576.8799999999992" table:style-name="ce21">
            <text:p>4.57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Henrique De Jesu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9.22" table:style-name="ce21">
            <text:p>-1.809,22</text:p>
          </table:table-cell>
          <table:table-cell office:value-type="float" office:value="-1527.4" table:style-name="ce21">
            <text:p>-1.527,40</text:p>
          </table:table-cell>
          <table:table-cell office:value-type="float" office:value="3490.4900000000002" table:style-name="ce21">
            <text:p>3.49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Luca Dassan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607.210000000001" table:style-name="ce21">
            <text:p>11.607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87.04" table:style-name="ce21">
            <text:p>-3.187,04</text:p>
          </table:table-cell>
          <table:table-cell office:value-type="float" office:value="-67.34" table:style-name="ce21">
            <text:p>-67,34</text:p>
          </table:table-cell>
          <table:table-cell office:value-type="float" office:value="8352.8300000000017" table:style-name="ce21">
            <text:p>8.35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Naitzki Fac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0.34" table:style-name="ce21">
            <text:p>-20,34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2024.95" table:style-name="ce21">
            <text:p>-2.024,95</text:p>
          </table:table-cell>
          <table:table-cell office:value-type="float" office:value="0" table:style-name="ce21">
            <text:p>0,00</text:p>
          </table:table-cell>
          <table:table-cell office:value-type="float" office:value="4934.68" table:style-name="ce21">
            <text:p>4.93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kaya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34.0400000000009" table:style-name="ce21">
            <text:p>8.63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31" table:style-name="ce21">
            <text:p>-2.300,31</text:p>
          </table:table-cell>
          <table:table-cell office:value-type="float" office:value="-2144.1799999999998" table:style-name="ce21">
            <text:p>-2.144,18</text:p>
          </table:table-cell>
          <table:table-cell office:value-type="float" office:value="4189.5500000000011" table:style-name="ce21">
            <text:p>4.18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Salvador De Sous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84.9000000000001" table:style-name="ce21">
            <text:p>1.084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.04" table:style-name="ce21">
            <text:p>-141,04</text:p>
          </table:table-cell>
          <table:table-cell office:value-type="float" office:value="0" table:style-name="ce21">
            <text:p>0,00</text:p>
          </table:table-cell>
          <table:table-cell office:value-type="float" office:value="943.86000000000013" table:style-name="ce21">
            <text:p>94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Torelli Grenc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995.52" table:style-name="ce21">
            <text:p>8.995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6.59" table:style-name="ce21">
            <text:p>-2.416,59</text:p>
          </table:table-cell>
          <table:table-cell office:value-type="float" office:value="-1982.3600000000001" table:style-name="ce21">
            <text:p>-1.982,36</text:p>
          </table:table-cell>
          <table:table-cell office:value-type="float" office:value="4596.57" table:style-name="ce21">
            <text:p>4.5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Almeida Da Sil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0.26" table:style-name="ce21">
            <text:p>610,26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1968.1799999999998" table:style-name="ce21">
            <text:p>-1.968,18</text:p>
          </table:table-cell>
          <table:table-cell office:value-type="float" office:value="-37.92" table:style-name="ce21">
            <text:p>-37,92</text:p>
          </table:table-cell>
          <table:table-cell office:value-type="float" office:value="4698.9600000000009" table:style-name="ce21">
            <text:p>4.69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rbom Sorpil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8.210000000001" table:style-name="ce21">
            <text:p>12.8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57.71" table:style-name="ce21">
            <text:p>-4.057,71</text:p>
          </table:table-cell>
          <table:table-cell office:value-type="float" office:value="-78" table:style-name="ce21">
            <text:p>-78,00</text:p>
          </table:table-cell>
          <table:table-cell office:value-type="float" office:value="8732.5" table:style-name="ce21">
            <text:p>8.73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Cristina Augusto Camp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78.69" table:style-name="ce21">
            <text:p>-4.078,69</text:p>
          </table:table-cell>
          <table:table-cell office:value-type="float" office:value="-1467.39" table:style-name="ce21">
            <text:p>-1.467,39</text:p>
          </table:table-cell>
          <table:table-cell office:value-type="float" office:value="7323.14" table:style-name="ce21">
            <text:p>7.32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De Melo E Silva Dia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4800000000005" table:style-name="ce21">
            <text:p>6.84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5.83" table:style-name="ce21">
            <text:p>-1.605,83</text:p>
          </table:table-cell>
          <table:table-cell office:value-type="float" office:value="-1540.57" table:style-name="ce21">
            <text:p>-1.540,57</text:p>
          </table:table-cell>
          <table:table-cell office:value-type="float" office:value="3694.0800000000008" table:style-name="ce21">
            <text:p>3.69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alleiros Nunzi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1841.1100000000001" table:style-name="ce21">
            <text:p>-1.841,11</text:p>
          </table:table-cell>
          <table:table-cell office:value-type="float" office:value="3386.19" table:style-name="ce21">
            <text:p>3.38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Nevoni Xavier Da Silva Malan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690.530000000002" table:style-name="ce21">
            <text:p>15.690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03.88" table:style-name="ce21">
            <text:p>-5.403,88</text:p>
          </table:table-cell>
          <table:table-cell office:value-type="float" office:value="0" table:style-name="ce21">
            <text:p>0,00</text:p>
          </table:table-cell>
          <table:table-cell office:value-type="float" office:value="10286.650000000001" table:style-name="ce21">
            <text:p>10.28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Perez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6.66" table:style-name="ce21">
            <text:p>-2.246,66</text:p>
          </table:table-cell>
          <table:table-cell office:value-type="float" office:value="-47.11" table:style-name="ce21">
            <text:p>-47,11</text:p>
          </table:table-cell>
          <table:table-cell office:value-type="float" office:value="6070.8499999999995" table:style-name="ce21">
            <text:p>6.07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Queila Dos Santos Bornin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6064.5300000000007" table:style-name="ce21">
            <text:p>6.064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.22" table:style-name="ce21">
            <text:p>-1.377,22</text:p>
          </table:table-cell>
          <table:table-cell office:value-type="float" office:value="0" table:style-name="ce21">
            <text:p>0,00</text:p>
          </table:table-cell>
          <table:table-cell office:value-type="float" office:value="4687.3100000000004" table:style-name="ce21">
            <text:p>4.68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lv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21">
            <text:p>7.25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6.63" table:style-name="ce21">
            <text:p>-1.936,63</text:p>
          </table:table-cell>
          <table:table-cell office:value-type="float" office:value="-37.92" table:style-name="ce21">
            <text:p>-37,92</text:p>
          </table:table-cell>
          <table:table-cell office:value-type="float" office:value="5279.36" table:style-name="ce21">
            <text:p>5.27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Leite Carneiro De Libe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62" table:style-name="ce21">
            <text:p>-1.688,62</text:p>
          </table:table-cell>
          <table:table-cell office:value-type="float" office:value="-37.92" table:style-name="ce21">
            <text:p>-37,92</text:p>
          </table:table-cell>
          <table:table-cell office:value-type="float" office:value="4652.66" table:style-name="ce21">
            <text:p>4.65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Almeid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88.75" table:style-name="ce21">
            <text:p>-2.588,75</text:p>
          </table:table-cell>
          <table:table-cell office:value-type="float" office:value="-60.25" table:style-name="ce21">
            <text:p>-60,25</text:p>
          </table:table-cell>
          <table:table-cell office:value-type="float" office:value="8145.93" table:style-name="ce21">
            <text:p>8.14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Alves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Bellone Cosenz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43.8000000000002" table:style-name="ce21">
            <text:p>-2.343,80</text:p>
          </table:table-cell>
          <table:table-cell office:value-type="float" office:value="0" table:style-name="ce21">
            <text:p>0,00</text:p>
          </table:table-cell>
          <table:table-cell office:value-type="float" office:value="6259.1500000000005" table:style-name="ce21">
            <text:p>6.25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Lima Ladca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75.5100000000001" table:style-name="ce21">
            <text:p>-975,51</text:p>
          </table:table-cell>
          <table:table-cell office:value-type="float" office:value="-28.48" table:style-name="ce21">
            <text:p>-28,48</text:p>
          </table:table-cell>
          <table:table-cell office:value-type="float" office:value="3674.6599999999994" table:style-name="ce21">
            <text:p>3.67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y Maria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39.1499999999996" table:style-name="ce21">
            <text:p>-4.439,15</text:p>
          </table:table-cell>
          <table:table-cell office:value-type="float" office:value="-83.84" table:style-name="ce21">
            <text:p>-83,84</text:p>
          </table:table-cell>
          <table:table-cell office:value-type="float" office:value="9970.1899999999987" table:style-name="ce21">
            <text:p>9.97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Basi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05.83" table:style-name="ce21">
            <text:p>5.105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7.7800000000002" table:style-name="ce21">
            <text:p>-1.137,78</text:p>
          </table:table-cell>
          <table:table-cell office:value-type="float" office:value="0" table:style-name="ce21">
            <text:p>0,00</text:p>
          </table:table-cell>
          <table:table-cell office:value-type="float" office:value="3968.0499999999997" table:style-name="ce21">
            <text:p>3.96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endes Cald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019.97" table:style-name="ce21">
            <text:p>7.01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20.39" table:style-name="ce21">
            <text:p>320,39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2074.41" table:style-name="ce21">
            <text:p>-2.074,41</text:p>
          </table:table-cell>
          <table:table-cell office:value-type="float" office:value="-1332.78" table:style-name="ce21">
            <text:p>-1.332,78</text:p>
          </table:table-cell>
          <table:table-cell office:value-type="float" office:value="3933.170000000001" table:style-name="ce21">
            <text:p>3.93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hiago Rocha Santa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04.12" table:style-name="ce21">
            <text:p>5.004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4.44" table:style-name="ce21">
            <text:p>-1.284,44</text:p>
          </table:table-cell>
          <table:table-cell office:value-type="float" office:value="-628.77" table:style-name="ce21">
            <text:p>-628,77</text:p>
          </table:table-cell>
          <table:table-cell office:value-type="float" office:value="3090.91" table:style-name="ce21">
            <text:p>3.09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te Costa Santos Guimaraes Erd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6" table:style-name="ce21">
            <text:p>-1.740,96</text:p>
          </table:table-cell>
          <table:table-cell office:value-type="float" office:value="-2128.3300000000004" table:style-name="ce21">
            <text:p>-2.128,33</text:p>
          </table:table-cell>
          <table:table-cell office:value-type="float" office:value="2957.82" table:style-name="ce21">
            <text:p>2.95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De Andrade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8200000000002" table:style-name="ce21">
            <text:p>-1.688,82</text:p>
          </table:table-cell>
          <table:table-cell office:value-type="float" office:value="-40.76" table:style-name="ce21">
            <text:p>-40,76</text:p>
          </table:table-cell>
          <table:table-cell office:value-type="float" office:value="5097.5300000000007" table:style-name="ce21">
            <text:p>5.09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Kalil Abu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9.75" table:style-name="ce21">
            <text:p>-1.909,75</text:p>
          </table:table-cell>
          <table:table-cell office:value-type="float" office:value="0" table:style-name="ce21">
            <text:p>0,00</text:p>
          </table:table-cell>
          <table:table-cell office:value-type="float" office:value="5563.2000000000007" table:style-name="ce21">
            <text:p>5.56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lson Gigo Be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34.5499999999993" table:style-name="ce21">
            <text:p>4.434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94.61999999999989" table:style-name="ce21">
            <text:p>-794,62</text:p>
          </table:table-cell>
          <table:table-cell office:value-type="float" office:value="0" table:style-name="ce21">
            <text:p>0,00</text:p>
          </table:table-cell>
          <table:table-cell office:value-type="float" office:value="3639.9299999999994" table:style-name="ce21">
            <text:p>3.63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yane De Medeiros Raimun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3450.9" table:style-name="ce21">
            <text:p>3.450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1.54" table:style-name="ce21">
            <text:p>-2.241,54</text:p>
          </table:table-cell>
          <table:table-cell office:value-type="float" office:value="-43.82" table:style-name="ce21">
            <text:p>-43,82</text:p>
          </table:table-cell>
          <table:table-cell office:value-type="float" office:value="8474.1700000000019" table:style-name="ce21">
            <text:p>8.47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ria De Oliveira Dalborg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3128.3799999999997" table:style-name="ce21">
            <text:p>3.12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85.27" table:style-name="ce21">
            <text:p>-2.185,27</text:p>
          </table:table-cell>
          <table:table-cell office:value-type="float" office:value="-37.92" table:style-name="ce21">
            <text:p>-37,92</text:p>
          </table:table-cell>
          <table:table-cell office:value-type="float" office:value="7568.7899999999991" table:style-name="ce21">
            <text:p>7.56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Neves Marin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31.5899999999992" table:style-name="ce21">
            <text:p>6.831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5.49" table:style-name="ce21">
            <text:p>-1.705,49</text:p>
          </table:table-cell>
          <table:table-cell office:value-type="float" office:value="-1065.97" table:style-name="ce21">
            <text:p>-1.065,97</text:p>
          </table:table-cell>
          <table:table-cell office:value-type="float" office:value="4060.1299999999992" table:style-name="ce21">
            <text:p>4.06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Oliveira Buzat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8824.41" table:style-name="ce21">
            <text:p>8.824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6.12" table:style-name="ce21">
            <text:p>-2.366,12</text:p>
          </table:table-cell>
          <table:table-cell office:value-type="float" office:value="0" table:style-name="ce21">
            <text:p>0,00</text:p>
          </table:table-cell>
          <table:table-cell office:value-type="float" office:value="6458.29" table:style-name="ce21">
            <text:p>6.45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Simone Lins Dornel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0" table:style-name="ce21">
            <text:p>0,00</text:p>
          </table:table-cell>
          <table:table-cell office:value-type="float" office:value="6565.13" table:style-name="ce21">
            <text:p>6.56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h Solange Dos Reis Figueiredo Yamash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Carlos De Paula Arteag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5657.329999999998" table:style-name="ce21">
            <text:p>15.65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16.7" table:style-name="ce21">
            <text:p>-4.616,70</text:p>
          </table:table-cell>
          <table:table-cell office:value-type="float" office:value="-2251.0500000000002" table:style-name="ce21">
            <text:p>-2.251,05</text:p>
          </table:table-cell>
          <table:table-cell office:value-type="float" office:value="8789.5799999999981" table:style-name="ce21">
            <text:p>8.78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Mou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Rodrigues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8.69" table:style-name="ce21">
            <text:p>-1.768,69</text:p>
          </table:table-cell>
          <table:table-cell office:value-type="float" office:value="-1738.31" table:style-name="ce21">
            <text:p>-1.738,31</text:p>
          </table:table-cell>
          <table:table-cell office:value-type="float" office:value="3645.5800000000013" table:style-name="ce21">
            <text:p>3.64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Seppi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6" table:style-name="ce21">
            <text:p>-1.740,96</text:p>
          </table:table-cell>
          <table:table-cell office:value-type="float" office:value="0" table:style-name="ce21">
            <text:p>0,00</text:p>
          </table:table-cell>
          <table:table-cell office:value-type="float" office:value="5086.1500000000005" table:style-name="ce21">
            <text:p>5.08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Clesia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3084.27" table:style-name="ce21">
            <text:p>3.084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2.4799999999996" table:style-name="ce21">
            <text:p>-2.762,48</text:p>
          </table:table-cell>
          <table:table-cell office:value-type="float" office:value="-1352.62" table:style-name="ce21">
            <text:p>-1.352,62</text:p>
          </table:table-cell>
          <table:table-cell office:value-type="float" office:value="8221.9700000000012" table:style-name="ce21">
            <text:p>8.22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Carvalho Forti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00.6800000000003" table:style-name="ce21">
            <text:p>-2.800,68</text:p>
          </table:table-cell>
          <table:table-cell office:value-type="float" office:value="0" table:style-name="ce21">
            <text:p>0,00</text:p>
          </table:table-cell>
          <table:table-cell office:value-type="float" office:value="5563.9399999999987" table:style-name="ce21">
            <text:p>5.56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tzker Campos Cout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21">
            <text:p>10.364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59.66" table:style-name="ce21">
            <text:p>-3.559,66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6737.67" table:style-name="ce21">
            <text:p>6.73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De Souza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77.2399999999998" table:style-name="ce21">
            <text:p>-2.277,24</text:p>
          </table:table-cell>
          <table:table-cell office:value-type="float" office:value="-40.76" table:style-name="ce21">
            <text:p>-40,76</text:p>
          </table:table-cell>
          <table:table-cell office:value-type="float" office:value="4974.9800000000005" table:style-name="ce21">
            <text:p>4.97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21">
            <text:p>7.30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3.79" table:style-name="ce21">
            <text:p>-1.813,79</text:p>
          </table:table-cell>
          <table:table-cell office:value-type="float" office:value="-163.05000000000001" table:style-name="ce21">
            <text:p>-163,05</text:p>
          </table:table-cell>
          <table:table-cell office:value-type="float" office:value="5328.6" table:style-name="ce21">
            <text:p>5.32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1434.54" table:style-name="ce21">
            <text:p>1.434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6.17" table:style-name="ce21">
            <text:p>-2.396,17</text:p>
          </table:table-cell>
          <table:table-cell office:value-type="float" office:value="0" table:style-name="ce21">
            <text:p>0,00</text:p>
          </table:table-cell>
          <table:table-cell office:value-type="float" office:value="7645.6299999999992" table:style-name="ce21">
            <text:p>7.64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Lopes Cri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0.58" table:style-name="ce21">
            <text:p>-2.150,58</text:p>
          </table:table-cell>
          <table:table-cell office:value-type="float" office:value="0" table:style-name="ce21">
            <text:p>0,00</text:p>
          </table:table-cell>
          <table:table-cell office:value-type="float" office:value="4676.5300000000007" table:style-name="ce21">
            <text:p>4.67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Medeiros De Fra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18.4500000000007" table:style-name="ce21">
            <text:p>7.61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9.9499999999998" table:style-name="ce21">
            <text:p>-2.049,95</text:p>
          </table:table-cell>
          <table:table-cell office:value-type="float" office:value="-1893.81" table:style-name="ce21">
            <text:p>-1.893,81</text:p>
          </table:table-cell>
          <table:table-cell office:value-type="float" office:value="3674.690000000001" table:style-name="ce21">
            <text:p>3.67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mingos Da Silva Ribeiro Ne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64.17" table:style-name="ce21">
            <text:p>-3.764,17</text:p>
          </table:table-cell>
          <table:table-cell office:value-type="float" office:value="0" table:style-name="ce21">
            <text:p>0,00</text:p>
          </table:table-cell>
          <table:table-cell office:value-type="float" office:value="7463.24" table:style-name="ce21">
            <text:p>7.46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 Ricardo Amate Caparo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9.57" table:style-name="ce21">
            <text:p>5.559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4.81" table:style-name="ce21">
            <text:p>-1.464,81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059.3799999999997" table:style-name="ce21">
            <text:p>4.05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aine Gusmao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88.75" table:style-name="ce21">
            <text:p>-2.588,75</text:p>
          </table:table-cell>
          <table:table-cell office:value-type="float" office:value="-60.25" table:style-name="ce21">
            <text:p>-60,25</text:p>
          </table:table-cell>
          <table:table-cell office:value-type="float" office:value="8145.93" table:style-name="ce21">
            <text:p>8.14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ma Sanches Dos Santos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8.48" table:style-name="ce21">
            <text:p>-2.288,48</text:p>
          </table:table-cell>
          <table:table-cell office:value-type="float" office:value="0" table:style-name="ce21">
            <text:p>0,00</text:p>
          </table:table-cell>
          <table:table-cell office:value-type="float" office:value="6076.1399999999994" table:style-name="ce21">
            <text:p>6.0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neia Gonsalv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5657.329999999998" table:style-name="ce21">
            <text:p>15.65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77.5599999999995" table:style-name="ce21">
            <text:p>-4.277,56</text:p>
          </table:table-cell>
          <table:table-cell office:value-type="float" office:value="-4246.1900000000005" table:style-name="ce21">
            <text:p>-4.246,19</text:p>
          </table:table-cell>
          <table:table-cell office:value-type="float" office:value="7133.5799999999981" table:style-name="ce21">
            <text:p>7.13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valdo Batista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3.61" table:style-name="ce21">
            <text:p>-2.153,61</text:p>
          </table:table-cell>
          <table:table-cell office:value-type="float" office:value="-43.82" table:style-name="ce21">
            <text:p>-43,82</text:p>
          </table:table-cell>
          <table:table-cell office:value-type="float" office:value="5111.2000000000007" table:style-name="ce21">
            <text:p>5.11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milson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nalva Silv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4.6" table:style-name="ce21">
            <text:p>-924,60</text:p>
          </table:table-cell>
          <table:table-cell office:value-type="float" office:value="0" table:style-name="ce21">
            <text:p>0,00</text:p>
          </table:table-cell>
          <table:table-cell office:value-type="float" office:value="4533.829999999999" table:style-name="ce21">
            <text:p>4.53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Luiz Gomes Carval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5.44" table:style-name="ce21">
            <text:p>-1.115,44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4195.1100000000006" table:style-name="ce21">
            <text:p>4.19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Souza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1895.85" table:style-name="ce21">
            <text:p>-1.895,85</text:p>
          </table:table-cell>
          <table:table-cell office:value-type="float" office:value="3833.7600000000007" table:style-name="ce21">
            <text:p>3.8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Yuji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38.74" table:style-name="ce21">
            <text:p>6.938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9.25" table:style-name="ce21">
            <text:p>-1.979,25</text:p>
          </table:table-cell>
          <table:table-cell office:value-type="float" office:value="0" table:style-name="ce21">
            <text:p>0,00</text:p>
          </table:table-cell>
          <table:table-cell office:value-type="float" office:value="4959.49" table:style-name="ce21">
            <text:p>4.95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Augusto Do Rucio P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6.1599999999999" table:style-name="ce21">
            <text:p>-1.166,16</text:p>
          </table:table-cell>
          <table:table-cell office:value-type="float" office:value="0" table:style-name="ce21">
            <text:p>0,00</text:p>
          </table:table-cell>
          <table:table-cell office:value-type="float" office:value="3614.2" table:style-name="ce21">
            <text:p>3.61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ataglia Trov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5960.1399999999994" table:style-name="ce21">
            <text:p>5.96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Emerson Carvalho Freire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2695.75" table:style-name="ce21">
            <text:p>2.695,75</text:p>
          </table:table-cell>
          <table:table-cell office:value-type="float" office:value="0" table:style-name="ce21">
            <text:p>0,00</text:p>
          </table:table-cell>
          <table:table-cell office:value-type="float" office:value="-798.9799999999999" table:style-name="ce21">
            <text:p>-798,98</text:p>
          </table:table-cell>
          <table:table-cell office:value-type="float" office:value="-2396.9299999999998" table:style-name="ce21">
            <text:p>-2.396,93</text:p>
          </table:table-cell>
          <table:table-cell table:style-name="ce22"/>
          <table:table-cell office:value-type="float" office:value="-151.01999999999998" table:style-name="ce21">
            <text:p>-151,02</text:p>
          </table:table-cell>
          <table:table-cell office:value-type="float" office:value="0" table:style-name="ce21">
            <text:p>0,00</text:p>
          </table:table-cell>
          <table:table-cell office:value-type="float" office:value="-651.17999999999984" table:style-name="ce21">
            <text:p>-65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Marcil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38" table:style-name="ce21">
            <text:p>-2.066,38</text:p>
          </table:table-cell>
          <table:table-cell office:value-type="float" office:value="-43.82" table:style-name="ce21">
            <text:p>-43,82</text:p>
          </table:table-cell>
          <table:table-cell office:value-type="float" office:value="5527.0900000000011" table:style-name="ce21">
            <text:p>5.52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Sebastia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50.35" table:style-name="ce21">
            <text:p>8.950,35</text:p>
          </table:table-cell>
          <table:table-cell office:value-type="float" office:value="1491.73" table:style-name="ce21">
            <text:p>1.491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55.02" table:style-name="ce21">
            <text:p>-2.655,02</text:p>
          </table:table-cell>
          <table:table-cell office:value-type="float" office:value="-40.76" table:style-name="ce21">
            <text:p>-40,76</text:p>
          </table:table-cell>
          <table:table-cell office:value-type="float" office:value="7746.2999999999993" table:style-name="ce21">
            <text:p>7.7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van Mot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8.4499999999998" table:style-name="ce21">
            <text:p>-2.058,45</text:p>
          </table:table-cell>
          <table:table-cell office:value-type="float" office:value="-40.76" table:style-name="ce21">
            <text:p>-40,76</text:p>
          </table:table-cell>
          <table:table-cell office:value-type="float" office:value="5193.7700000000004" table:style-name="ce21">
            <text:p>5.19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Cristina Verdelli Fernand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437.06" table:style-name="ce21">
            <text:p>14.437,06</text:p>
          </table:table-cell>
          <table:table-cell office:value-type="float" office:value="0" table:style-name="ce21">
            <text:p>0,00</text:p>
          </table:table-cell>
          <table:table-cell office:value-type="float" office:value="7218.54" table:style-name="ce21">
            <text:p>7.218,5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04.6400000000003" table:style-name="ce21">
            <text:p>-5.104,64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16471.5" table:style-name="ce21">
            <text:p>16.47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D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2.75" table:style-name="ce21">
            <text:p>-1.022,75</text:p>
          </table:table-cell>
          <table:table-cell office:value-type="float" office:value="0" table:style-name="ce21">
            <text:p>0,00</text:p>
          </table:table-cell>
          <table:table-cell office:value-type="float" office:value="3757.6099999999997" table:style-name="ce21">
            <text:p>3.75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Simoes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788.580000000002" table:style-name="ce21">
            <text:p>16.78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48.7800000000007" table:style-name="ce21">
            <text:p>-5.548,78</text:p>
          </table:table-cell>
          <table:table-cell office:value-type="float" office:value="-1455.1999999999998" table:style-name="ce21">
            <text:p>-1.455,20</text:p>
          </table:table-cell>
          <table:table-cell office:value-type="float" office:value="9784.6000000000022" table:style-name="ce21">
            <text:p>9.78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Teixeira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95.84" table:style-name="ce21">
            <text:p>9.295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65.87" table:style-name="ce21">
            <text:p>-2.665,87</text:p>
          </table:table-cell>
          <table:table-cell office:value-type="float" office:value="-79.239999999999995" table:style-name="ce21">
            <text:p>-79,24</text:p>
          </table:table-cell>
          <table:table-cell office:value-type="float" office:value="6550.7300000000005" table:style-name="ce21">
            <text:p>6.55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Cordeiro De Lima Carle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-696.21" table:style-name="ce21">
            <text:p>-696,21</text:p>
          </table:table-cell>
          <table:table-cell office:value-type="float" office:value="4253.4100000000008" table:style-name="ce21">
            <text:p>4.25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Dos Santos Malaqu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1.51" table:style-name="ce21">
            <text:p>7.11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9.95" table:style-name="ce21">
            <text:p>-1.819,95</text:p>
          </table:table-cell>
          <table:table-cell office:value-type="float" office:value="-1718.04" table:style-name="ce21">
            <text:p>-1.718,04</text:p>
          </table:table-cell>
          <table:table-cell office:value-type="float" office:value="3573.5200000000004" table:style-name="ce21">
            <text:p>3.57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Ni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7.75" table:style-name="ce21">
            <text:p>-2.077,75</text:p>
          </table:table-cell>
          <table:table-cell office:value-type="float" office:value="-2011.2" table:style-name="ce21">
            <text:p>-2.011,20</text:p>
          </table:table-cell>
          <table:table-cell office:value-type="float" office:value="3043.8900000000003" table:style-name="ce21">
            <text:p>3.04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Luriko Shiokaw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55.5200000000004" table:style-name="ce21">
            <text:p>-4.455,52</text:p>
          </table:table-cell>
          <table:table-cell office:value-type="float" office:value="-83.84" table:style-name="ce21">
            <text:p>-83,84</text:p>
          </table:table-cell>
          <table:table-cell office:value-type="float" office:value="8980.619999999999" table:style-name="ce21">
            <text:p>8.98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Miqueloto Alvares De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96.42" table:style-name="ce21">
            <text:p>13.896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21.83" table:style-name="ce21">
            <text:p>321,83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920.5299999999997" table:style-name="ce21">
            <text:p>-3.920,53</text:p>
          </table:table-cell>
          <table:table-cell office:value-type="float" office:value="-1393.94" table:style-name="ce21">
            <text:p>-1.393,94</text:p>
          </table:table-cell>
          <table:table-cell office:value-type="float" office:value="8903.7800000000007" table:style-name="ce21">
            <text:p>8.90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s Sous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04.56" table:style-name="ce21">
            <text:p>-2.104,56</text:p>
          </table:table-cell>
          <table:table-cell office:value-type="float" office:value="-43.82" table:style-name="ce21">
            <text:p>-43,82</text:p>
          </table:table-cell>
          <table:table-cell office:value-type="float" office:value="6761.7900000000027" table:style-name="ce21">
            <text:p>6.76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o Massami Okazak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59.95" table:style-name="ce21">
            <text:p>-3.559,95</text:p>
          </table:table-cell>
          <table:table-cell office:value-type="float" office:value="-293.5" table:style-name="ce21">
            <text:p>-293,50</text:p>
          </table:table-cell>
          <table:table-cell office:value-type="float" office:value="8723.2900000000009" table:style-name="ce21">
            <text:p>8.72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Gaidei Arabage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12.1100000000006" table:style-name="ce21">
            <text:p>-5.212,11</text:p>
          </table:table-cell>
          <table:table-cell office:value-type="float" office:value="-2745.47" table:style-name="ce21">
            <text:p>-2.745,47</text:p>
          </table:table-cell>
          <table:table-cell office:value-type="float" office:value="7268.51" table:style-name="ce21">
            <text:p>7.26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Kimie Hatt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595.82" table:style-name="ce21">
            <text:p>14.595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24.1099999999997" table:style-name="ce21">
            <text:p>-5.124,11</text:p>
          </table:table-cell>
          <table:table-cell office:value-type="float" office:value="-78" table:style-name="ce21">
            <text:p>-78,00</text:p>
          </table:table-cell>
          <table:table-cell office:value-type="float" office:value="9393.7099999999991" table:style-name="ce21">
            <text:p>9.39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019.97" table:style-name="ce21">
            <text:p>7.01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07.4700000000003" table:style-name="ce21">
            <text:p>-2.107,47</text:p>
          </table:table-cell>
          <table:table-cell office:value-type="float" office:value="-37.92" table:style-name="ce21">
            <text:p>-37,92</text:p>
          </table:table-cell>
          <table:table-cell office:value-type="float" office:value="4874.58" table:style-name="ce21">
            <text:p>4.87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Souz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0.52" table:style-name="ce21">
            <text:p>-2.070,52</text:p>
          </table:table-cell>
          <table:table-cell office:value-type="float" office:value="-40.76" table:style-name="ce21">
            <text:p>-40,76</text:p>
          </table:table-cell>
          <table:table-cell office:value-type="float" office:value="8155.26" table:style-name="ce21">
            <text:p>8.15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e Saik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4.7700000000004" table:style-name="ce21">
            <text:p>-4.464,77</text:p>
          </table:table-cell>
          <table:table-cell office:value-type="float" office:value="-78" table:style-name="ce21">
            <text:p>-78,00</text:p>
          </table:table-cell>
          <table:table-cell office:value-type="float" office:value="8326.4500000000007" table:style-name="ce21">
            <text:p>8.32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h Veronica Guerra Le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7.14" table:style-name="ce21">
            <text:p>-927,14</text:p>
          </table:table-cell>
          <table:table-cell office:value-type="float" office:value="0" table:style-name="ce21">
            <text:p>0,00</text:p>
          </table:table-cell>
          <table:table-cell office:value-type="float" office:value="3853.22" table:style-name="ce21">
            <text:p>3.85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ler Aguiar Souza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5.86" table:style-name="ce21">
            <text:p>-1.385,86</text:p>
          </table:table-cell>
          <table:table-cell office:value-type="float" office:value="-37.92" table:style-name="ce21">
            <text:p>-37,92</text:p>
          </table:table-cell>
          <table:table-cell office:value-type="float" office:value="4671.0200000000004" table:style-name="ce21">
            <text:p>4.67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mo Souza D Avi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3.24" table:style-name="ce21">
            <text:p>-903,24</text:p>
          </table:table-cell>
          <table:table-cell office:value-type="float" office:value="-28.48" table:style-name="ce21">
            <text:p>-28,48</text:p>
          </table:table-cell>
          <table:table-cell office:value-type="float" office:value="3848.64" table:style-name="ce21">
            <text:p>3.84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erson Da Silva Barr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84.79" table:style-name="ce21">
            <text:p>6.084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3.8100000000002" table:style-name="ce21">
            <text:p>-1.603,81</text:p>
          </table:table-cell>
          <table:table-cell office:value-type="float" office:value="-1635.6399999999999" table:style-name="ce21">
            <text:p>-1.635,64</text:p>
          </table:table-cell>
          <table:table-cell office:value-type="float" office:value="2845.3399999999997" table:style-name="ce21">
            <text:p>2.84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ni Luize Gomes Vas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51.24" table:style-name="ce21">
            <text:p>14.451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13.6000000000004" table:style-name="ce21">
            <text:p>-4.513,60</text:p>
          </table:table-cell>
          <table:table-cell office:value-type="float" office:value="0" table:style-name="ce21">
            <text:p>0,00</text:p>
          </table:table-cell>
          <table:table-cell office:value-type="float" office:value="9937.64" table:style-name="ce21">
            <text:p>9.93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Santiag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2843.98" table:style-name="ce21">
            <text:p>2.843,9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1.54" table:style-name="ce21">
            <text:p>-1.751,54</text:p>
          </table:table-cell>
          <table:table-cell office:value-type="float" office:value="-846.51" table:style-name="ce21">
            <text:p>-846,51</text:p>
          </table:table-cell>
          <table:table-cell office:value-type="float" office:value="6340.7300000000005" table:style-name="ce21">
            <text:p>6.34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Carolina Rodrigues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401.289999999999" table:style-name="ce21">
            <text:p>11.401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91.7200000000003" table:style-name="ce21">
            <text:p>-3.191,72</text:p>
          </table:table-cell>
          <table:table-cell office:value-type="float" office:value="-72.55" table:style-name="ce21">
            <text:p>-72,55</text:p>
          </table:table-cell>
          <table:table-cell office:value-type="float" office:value="8137.0199999999995" table:style-name="ce21">
            <text:p>8.13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91.0899999999999" table:style-name="ce21">
            <text:p>1.291,09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496.15" table:style-name="ce21">
            <text:p>-3.496,15</text:p>
          </table:table-cell>
          <table:table-cell office:value-type="float" office:value="0" table:style-name="ce21">
            <text:p>0,00</text:p>
          </table:table-cell>
          <table:table-cell office:value-type="float" office:value="8937.11" table:style-name="ce21">
            <text:p>8.93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arissa Rocha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1.12" table:style-name="ce21">
            <text:p>-2.491,12</text:p>
          </table:table-cell>
          <table:table-cell office:value-type="float" office:value="-1265.56" table:style-name="ce21">
            <text:p>-1.265,56</text:p>
          </table:table-cell>
          <table:table-cell office:value-type="float" office:value="5491.49" table:style-name="ce21">
            <text:p>5.49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eirel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6.53" table:style-name="ce21">
            <text:p>5.976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6.5700000000002" table:style-name="ce21">
            <text:p>-1.706,57</text:p>
          </table:table-cell>
          <table:table-cell office:value-type="float" office:value="-1965.3500000000001" table:style-name="ce21">
            <text:p>-1.965,35</text:p>
          </table:table-cell>
          <table:table-cell office:value-type="float" office:value="2304.6099999999988" table:style-name="ce21">
            <text:p>2.30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Sayuri Ide Scopacasa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21">
            <text:p>9.946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2.63" table:style-name="ce21">
            <text:p>-2.762,63</text:p>
          </table:table-cell>
          <table:table-cell office:value-type="float" office:value="-64.77" table:style-name="ce21">
            <text:p>-64,77</text:p>
          </table:table-cell>
          <table:table-cell office:value-type="float" office:value="7119.3599999999979" table:style-name="ce21">
            <text:p>7.11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Ferreira Santos De Albuquerq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9.24" table:style-name="ce21">
            <text:p>-1.809,24</text:p>
          </table:table-cell>
          <table:table-cell office:value-type="float" office:value="0" table:style-name="ce21">
            <text:p>0,00</text:p>
          </table:table-cell>
          <table:table-cell office:value-type="float" office:value="5017.8700000000008" table:style-name="ce21">
            <text:p>5.01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Simo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21">
            <text:p>9.670,18</text:p>
          </table:table-cell>
          <table:table-cell office:value-type="float" office:value="0" table:style-name="ce21">
            <text:p>0,00</text:p>
          </table:table-cell>
          <table:table-cell office:value-type="float" office:value="4835.0899999999992" table:style-name="ce21">
            <text:p>4.835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22.2199999999998" table:style-name="ce21">
            <text:p>-2.422,22</text:p>
          </table:table-cell>
          <table:table-cell office:value-type="float" office:value="-54.96" table:style-name="ce21">
            <text:p>-54,96</text:p>
          </table:table-cell>
          <table:table-cell office:value-type="float" office:value="12028.090000000002" table:style-name="ce21">
            <text:p>12.0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dra Germania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line Portela Birib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4.1800000000003" table:style-name="ce21">
            <text:p>-2.284,18</text:p>
          </table:table-cell>
          <table:table-cell office:value-type="float" office:value="-2823.2200000000003" table:style-name="ce21">
            <text:p>-2.823,22</text:p>
          </table:table-cell>
          <table:table-cell office:value-type="float" office:value="3072.1599999999989" table:style-name="ce21">
            <text:p>3.07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aldo Borg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993.75" table:style-name="ce21">
            <text:p>993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3.9299999999998" table:style-name="ce21">
            <text:p>-1.353,9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5567.07" table:style-name="ce21">
            <text:p>5.56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ton Henrique Camara Vasconcello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4626.3999999999996" table:style-name="ce21">
            <text:p>4.626,4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0" table:style-name="ce21">
            <text:p>0,00</text:p>
          </table:table-cell>
          <table:table-cell office:value-type="float" office:value="11321.289999999999" table:style-name="ce21">
            <text:p>11.32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 Barros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9467.99" table:style-name="ce21">
            <text:p>9.467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21.3900000000003" table:style-name="ce21">
            <text:p>-2.621,39</text:p>
          </table:table-cell>
          <table:table-cell office:value-type="float" office:value="-74.069999999999993" table:style-name="ce21">
            <text:p>-74,07</text:p>
          </table:table-cell>
          <table:table-cell office:value-type="float" office:value="6772.53" table:style-name="ce21">
            <text:p>6.77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os Reis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9.9" table:style-name="ce21">
            <text:p>-1.979,90</text:p>
          </table:table-cell>
          <table:table-cell office:value-type="float" office:value="-40.76" table:style-name="ce21">
            <text:p>-40,76</text:p>
          </table:table-cell>
          <table:table-cell office:value-type="float" office:value="4806.4500000000007" table:style-name="ce21">
            <text:p>4.80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Henriques Martin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1.7600000000002" table:style-name="ce21">
            <text:p>-1.781,76</text:p>
          </table:table-cell>
          <table:table-cell office:value-type="float" office:value="0" table:style-name="ce21">
            <text:p>0,00</text:p>
          </table:table-cell>
          <table:table-cell office:value-type="float" office:value="6361.54" table:style-name="ce21">
            <text:p>6.36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Raquel Ram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0" table:style-name="ce21">
            <text:p>0,00</text:p>
          </table:table-cell>
          <table:table-cell office:value-type="float" office:value="4881.96" table:style-name="ce21">
            <text:p>4.88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Alves Henri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53.519999999999" table:style-name="ce21">
            <text:p>11.75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71.26" table:style-name="ce21">
            <text:p>-3.571,26</text:p>
          </table:table-cell>
          <table:table-cell office:value-type="float" office:value="-2049.61" table:style-name="ce21">
            <text:p>-2.049,61</text:p>
          </table:table-cell>
          <table:table-cell office:value-type="float" office:value="6132.6499999999978" table:style-name="ce21">
            <text:p>6.13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Tamburus Zinad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932.83999999999992" table:style-name="ce21">
            <text:p>-932,84</text:p>
          </table:table-cell>
          <table:table-cell office:value-type="float" office:value="2891.3899999999994" table:style-name="ce21">
            <text:p>2.89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el Henrique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28.48" table:style-name="ce21">
            <text:p>-28,48</text:p>
          </table:table-cell>
          <table:table-cell office:value-type="float" office:value="3795.7499999999995" table:style-name="ce21">
            <text:p>3.79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Neves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80.76" table:style-name="ce21">
            <text:p>14.780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7.87" table:style-name="ce21">
            <text:p>-4.587,87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0118.039999999999" table:style-name="ce21">
            <text:p>10.11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enato Florenci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beiro Sing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87.2" table:style-name="ce21">
            <text:p>5.187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7.15" table:style-name="ce21">
            <text:p>-1.007,15</text:p>
          </table:table-cell>
          <table:table-cell office:value-type="float" office:value="0" table:style-name="ce21">
            <text:p>0,00</text:p>
          </table:table-cell>
          <table:table-cell office:value-type="float" office:value="4180.05" table:style-name="ce21">
            <text:p>4.18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cardo Gotu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05.99" table:style-name="ce21">
            <text:p>7.60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89.73" table:style-name="ce21">
            <text:p>-2.189,73</text:p>
          </table:table-cell>
          <table:table-cell office:value-type="float" office:value="-40.76" table:style-name="ce21">
            <text:p>-40,76</text:p>
          </table:table-cell>
          <table:table-cell office:value-type="float" office:value="5375.5" table:style-name="ce21">
            <text:p>5.37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oberto Szeles Castanho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9.2200000000003" table:style-name="ce21">
            <text:p>-3.109,22</text:p>
          </table:table-cell>
          <table:table-cell office:value-type="float" office:value="0" table:style-name="ce21">
            <text:p>0,00</text:p>
          </table:table-cell>
          <table:table-cell office:value-type="float" office:value="8234.1899999999987" table:style-name="ce21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Yuji Og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57.31" table:style-name="ce21">
            <text:p>-2.257,31</text:p>
          </table:table-cell>
          <table:table-cell office:value-type="float" office:value="-43.82" table:style-name="ce21">
            <text:p>-43,82</text:p>
          </table:table-cell>
          <table:table-cell office:value-type="float" office:value="5336.1600000000017" table:style-name="ce21">
            <text:p>5.3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a Morais Tozetti Cont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5.1" table:style-name="ce21">
            <text:p>-1.715,10</text:p>
          </table:table-cell>
          <table:table-cell office:value-type="float" office:value="-367.96" table:style-name="ce21">
            <text:p>-367,96</text:p>
          </table:table-cell>
          <table:table-cell office:value-type="float" office:value="5225.5700000000006" table:style-name="ce21">
            <text:p>5.22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23.23" table:style-name="ce21">
            <text:p>-2.523,23</text:p>
          </table:table-cell>
          <table:table-cell office:value-type="float" office:value="-43.82" table:style-name="ce21">
            <text:p>-43,82</text:p>
          </table:table-cell>
          <table:table-cell office:value-type="float" office:value="6005.9800000000032" table:style-name="ce21">
            <text:p>6.00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Margarida De Freita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1490.99" table:style-name="ce21">
            <text:p>-1.490,99</text:p>
          </table:table-cell>
          <table:table-cell office:value-type="float" office:value="3771.2100000000009" table:style-name="ce21">
            <text:p>3.77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e De Souza Lima Mi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21">
            <text:p>4.99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6.02" table:style-name="ce21">
            <text:p>-966,02</text:p>
          </table:table-cell>
          <table:table-cell office:value-type="float" office:value="0" table:style-name="ce21">
            <text:p>0,00</text:p>
          </table:table-cell>
          <table:table-cell office:value-type="float" office:value="4033.0200000000009" table:style-name="ce21">
            <text:p>4.03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pe Laurentin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713.56" table:style-name="ce21">
            <text:p>9.713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65.54" table:style-name="ce21">
            <text:p>-3.065,54</text:p>
          </table:table-cell>
          <table:table-cell office:value-type="float" office:value="-2320.1200000000003" table:style-name="ce21">
            <text:p>-2.320,12</text:p>
          </table:table-cell>
          <table:table-cell office:value-type="float" office:value="4327.8999999999996" table:style-name="ce21">
            <text:p>4.32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elia Vaz B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47.81" table:style-name="ce21">
            <text:p>-1.047,81</text:p>
          </table:table-cell>
          <table:table-cell office:value-type="float" office:value="0" table:style-name="ce21">
            <text:p>0,00</text:p>
          </table:table-cell>
          <table:table-cell office:value-type="float" office:value="4529.2800000000007" table:style-name="ce21">
            <text:p>4.52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ristin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970.66" table:style-name="ce21">
            <text:p>970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4.6799999999998" table:style-name="ce21">
            <text:p>-1.694,68</text:p>
          </table:table-cell>
          <table:table-cell office:value-type="float" office:value="0" table:style-name="ce21">
            <text:p>0,00</text:p>
          </table:table-cell>
          <table:table-cell office:value-type="float" office:value="5099.92" table:style-name="ce21">
            <text:p>5.09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e Ma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3886.3700000000003" table:style-name="ce21">
            <text:p>3.886,3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73.3199999999997" table:style-name="ce21">
            <text:p>-2.673,32</text:p>
          </table:table-cell>
          <table:table-cell office:value-type="float" office:value="-47.11" table:style-name="ce21">
            <text:p>-47,11</text:p>
          </table:table-cell>
          <table:table-cell office:value-type="float" office:value="9345.5" table:style-name="ce21">
            <text:p>9.34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Geraldo Jorge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0" table:style-name="ce21">
            <text:p>0,00</text:p>
          </table:table-cell>
          <table:table-cell office:value-type="float" office:value="6239.7800000000007" table:style-name="ce21">
            <text:p>6.2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enezes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94.03" table:style-name="ce21">
            <text:p>-794,03</text:p>
          </table:table-cell>
          <table:table-cell office:value-type="float" office:value="0" table:style-name="ce21">
            <text:p>0,00</text:p>
          </table:table-cell>
          <table:table-cell office:value-type="float" office:value="3986.33" table:style-name="ce21">
            <text:p>3.98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Rodrigu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312.35" table:style-name="ce21">
            <text:p>3.312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7.81" table:style-name="ce21">
            <text:p>-487,81</text:p>
          </table:table-cell>
          <table:table-cell office:value-type="float" office:value="0" table:style-name="ce21">
            <text:p>0,00</text:p>
          </table:table-cell>
          <table:table-cell office:value-type="float" office:value="2824.54" table:style-name="ce21">
            <text:p>2.82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7004.190000000002" table:style-name="ce21">
            <text:p>17.004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29.34" table:style-name="ce21">
            <text:p>-6.229,34</text:p>
          </table:table-cell>
          <table:table-cell office:value-type="float" office:value="-3554.02" table:style-name="ce21">
            <text:p>-3.554,02</text:p>
          </table:table-cell>
          <table:table-cell office:value-type="float" office:value="7220.8300000000017" table:style-name="ce21">
            <text:p>7.2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lves Per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097.619999999999" table:style-name="ce21">
            <text:p>9.097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5.13" table:style-name="ce21">
            <text:p>-2.765,13</text:p>
          </table:table-cell>
          <table:table-cell office:value-type="float" office:value="0" table:style-name="ce21">
            <text:p>0,00</text:p>
          </table:table-cell>
          <table:table-cell office:value-type="float" office:value="6332.4899999999989" table:style-name="ce21">
            <text:p>6.33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ertozo De Godo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2.0500000000002" table:style-name="ce21">
            <text:p>-2.232,05</text:p>
          </table:table-cell>
          <table:table-cell office:value-type="float" office:value="-1352.56" table:style-name="ce21">
            <text:p>-1.352,56</text:p>
          </table:table-cell>
          <table:table-cell office:value-type="float" office:value="4594.9499999999989" table:style-name="ce21">
            <text:p>4.59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on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8.75" table:style-name="ce21">
            <text:p>-1.358,75</text:p>
          </table:table-cell>
          <table:table-cell office:value-type="float" office:value="-2615.9299999999998" table:style-name="ce21">
            <text:p>-2.615,93</text:p>
          </table:table-cell>
          <table:table-cell office:value-type="float" office:value="3662.610000000001" table:style-name="ce21">
            <text:p>3.6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De Moraes Perett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8.65" table:style-name="ce21">
            <text:p>-2.248,65</text:p>
          </table:table-cell>
          <table:table-cell office:value-type="float" office:value="0" table:style-name="ce21">
            <text:p>0,00</text:p>
          </table:table-cell>
          <table:table-cell office:value-type="float" office:value="6354.3000000000011" table:style-name="ce21">
            <text:p>6.35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Espi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-40.76" table:style-name="ce21">
            <text:p>-40,76</text:p>
          </table:table-cell>
          <table:table-cell office:value-type="float" office:value="5299.65" table:style-name="ce21">
            <text:p>5.29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Hideo Ti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14.6099999999997" table:style-name="ce21">
            <text:p>4.914,61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78" table:style-name="ce21">
            <text:p>-1.741,78</text:p>
          </table:table-cell>
          <table:table-cell office:value-type="float" office:value="-37.92" table:style-name="ce21">
            <text:p>-37,92</text:p>
          </table:table-cell>
          <table:table-cell office:value-type="float" office:value="4198.1099999999997" table:style-name="ce21">
            <text:p>4.19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afael Aguiar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0" table:style-name="ce21">
            <text:p>0,00</text:p>
          </table:table-cell>
          <table:table-cell office:value-type="float" office:value="5154.43" table:style-name="ce21">
            <text:p>5.15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orela Liria Vanze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4.6799999999998" table:style-name="ce21">
            <text:p>-1.654,68</text:p>
          </table:table-cell>
          <table:table-cell office:value-type="float" office:value="-985.22" table:style-name="ce21">
            <text:p>-985,22</text:p>
          </table:table-cell>
          <table:table-cell office:value-type="float" office:value="4187.21" table:style-name="ce21">
            <text:p>4.18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Agost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99.32" table:style-name="ce21">
            <text:p>12.099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99.29" table:style-name="ce21">
            <text:p>-4.099,29</text:p>
          </table:table-cell>
          <table:table-cell office:value-type="float" office:value="-40.76" table:style-name="ce21">
            <text:p>-40,76</text:p>
          </table:table-cell>
          <table:table-cell office:value-type="float" office:value="7959.2699999999995" table:style-name="ce21">
            <text:p>7.95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Ferro Fan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2.0500000000002" table:style-name="ce21">
            <text:p>-2.232,05</text:p>
          </table:table-cell>
          <table:table-cell office:value-type="float" office:value="-47.11" table:style-name="ce21">
            <text:p>-47,11</text:p>
          </table:table-cell>
          <table:table-cell office:value-type="float" office:value="5900.4" table:style-name="ce21">
            <text:p>5.90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chion Le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0.52" table:style-name="ce21">
            <text:p>-2.070,52</text:p>
          </table:table-cell>
          <table:table-cell office:value-type="float" office:value="0" table:style-name="ce21">
            <text:p>0,00</text:p>
          </table:table-cell>
          <table:table-cell office:value-type="float" office:value="8196.02" table:style-name="ce21">
            <text:p>8.19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ria Borges Jac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21">
            <text:p>7.25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9.17" table:style-name="ce21">
            <text:p>-2.009,17</text:p>
          </table:table-cell>
          <table:table-cell office:value-type="float" office:value="-1800.7800000000002" table:style-name="ce21">
            <text:p>-1.800,78</text:p>
          </table:table-cell>
          <table:table-cell office:value-type="float" office:value="3443.9599999999996" table:style-name="ce21">
            <text:p>3.44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Vilar Bassalo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3443.07" table:style-name="ce21">
            <text:p>3.443,0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6.87" table:style-name="ce21">
            <text:p>-2.396,87</text:p>
          </table:table-cell>
          <table:table-cell office:value-type="float" office:value="-1408.5900000000001" table:style-name="ce21">
            <text:p>-1.408,59</text:p>
          </table:table-cell>
          <table:table-cell office:value-type="float" office:value="6930.59" table:style-name="ce21">
            <text:p>6.93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ne Dos Santos Nun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43.8000000000002" table:style-name="ce21">
            <text:p>-2.343,80</text:p>
          </table:table-cell>
          <table:table-cell office:value-type="float" office:value="0" table:style-name="ce21">
            <text:p>0,00</text:p>
          </table:table-cell>
          <table:table-cell office:value-type="float" office:value="6259.1500000000005" table:style-name="ce21">
            <text:p>6.25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a Cruz Paul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Felix Bobadilh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994.98" table:style-name="ce21">
            <text:p>11.994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01.44" table:style-name="ce21">
            <text:p>-3.301,44</text:p>
          </table:table-cell>
          <table:table-cell office:value-type="float" office:value="-2595.75" table:style-name="ce21">
            <text:p>-2.595,75</text:p>
          </table:table-cell>
          <table:table-cell office:value-type="float" office:value="6097.7899999999991" table:style-name="ce21">
            <text:p>6.09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Margleysson Da Cunha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3179.46" table:style-name="ce21">
            <text:p>3.179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.37000000000006" table:style-name="ce21">
            <text:p>-397,37</text:p>
          </table:table-cell>
          <table:table-cell office:value-type="float" office:value="0" table:style-name="ce21">
            <text:p>0,00</text:p>
          </table:table-cell>
          <table:table-cell office:value-type="float" office:value="2782.09" table:style-name="ce21">
            <text:p>2.78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Mendes De Souza Filh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9595.91" table:style-name="ce21">
            <text:p>19.595,91</text:p>
          </table:table-cell>
          <table:table-cell office:value-type="float" office:value="0" table:style-name="ce21">
            <text:p>0,00</text:p>
          </table:table-cell>
          <table:table-cell office:value-type="float" office:value="9797.9600000000009" table:style-name="ce21">
            <text:p>9.797,9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17.4499999999989" table:style-name="ce21">
            <text:p>-6.817,45</text:p>
          </table:table-cell>
          <table:table-cell office:value-type="float" office:value="0" table:style-name="ce21">
            <text:p>0,00</text:p>
          </table:table-cell>
          <table:table-cell office:value-type="float" office:value="22576.420000000006" table:style-name="ce21">
            <text:p>22.57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Augusto Casonato Martin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Gabriel Trac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385.13" table:style-name="ce21">
            <text:p>-385,13</text:p>
          </table:table-cell>
          <table:table-cell office:value-type="float" office:value="3439.0999999999995" table:style-name="ce21">
            <text:p>3.43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Andrade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1844.98" table:style-name="ce21">
            <text:p>-1.844,98</text:p>
          </table:table-cell>
          <table:table-cell office:value-type="float" office:value="3309.4500000000003" table:style-name="ce21">
            <text:p>3.30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Campos Arauj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85.84" table:style-name="ce21">
            <text:p>-5.985,84</text:p>
          </table:table-cell>
          <table:table-cell office:value-type="float" office:value="-83.84" table:style-name="ce21">
            <text:p>-83,84</text:p>
          </table:table-cell>
          <table:table-cell office:value-type="float" office:value="9514.2999999999975" table:style-name="ce21">
            <text:p>9.51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Fernando Antunes Passer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24.079999999998" table:style-name="ce21">
            <text:p>14.724,08</text:p>
          </table:table-cell>
          <table:table-cell office:value-type="float" office:value="0" table:style-name="ce21">
            <text:p>0,00</text:p>
          </table:table-cell>
          <table:table-cell office:value-type="float" office:value="7362.05" table:style-name="ce21">
            <text:p>7.362,0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80.9400000000005" table:style-name="ce21">
            <text:p>-4.880,94</text:p>
          </table:table-cell>
          <table:table-cell office:value-type="float" office:value="-40.76" table:style-name="ce21">
            <text:p>-40,76</text:p>
          </table:table-cell>
          <table:table-cell office:value-type="float" office:value="17164.429999999997" table:style-name="ce21">
            <text:p>17.16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Pinto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81.59" table:style-name="ce21">
            <text:p>7.981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98.1499999999996" table:style-name="ce21">
            <text:p>-2.598,15</text:p>
          </table:table-cell>
          <table:table-cell office:value-type="float" office:value="0" table:style-name="ce21">
            <text:p>0,00</text:p>
          </table:table-cell>
          <table:table-cell office:value-type="float" office:value="5383.4400000000005" table:style-name="ce21">
            <text:p>5.38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Barretos Monici Oliv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De Oliveira Camp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478.33" table:style-name="ce21">
            <text:p>2.478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2.09999999999997" table:style-name="ce21">
            <text:p>-312,10</text:p>
          </table:table-cell>
          <table:table-cell office:value-type="float" office:value="0" table:style-name="ce21">
            <text:p>0,00</text:p>
          </table:table-cell>
          <table:table-cell office:value-type="float" office:value="2166.23" table:style-name="ce21">
            <text:p>2.16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Zanella Leite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35.49" table:style-name="ce21">
            <text:p>-2.835,49</text:p>
          </table:table-cell>
          <table:table-cell office:value-type="float" office:value="0" table:style-name="ce21">
            <text:p>0,00</text:p>
          </table:table-cell>
          <table:table-cell office:value-type="float" office:value="6417.3099999999995" table:style-name="ce21">
            <text:p>6.41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ane Eleoterio Candei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47.01" table:style-name="ce21">
            <text:p>-4.747,01</text:p>
          </table:table-cell>
          <table:table-cell office:value-type="float" office:value="-78" table:style-name="ce21">
            <text:p>-78,00</text:p>
          </table:table-cell>
          <table:table-cell office:value-type="float" office:value="7751.7300000000014" table:style-name="ce21">
            <text:p>7.75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sso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21">
            <text:p>4.99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9.76" table:style-name="ce21">
            <text:p>-989,76</text:p>
          </table:table-cell>
          <table:table-cell office:value-type="float" office:value="-1980.6" table:style-name="ce21">
            <text:p>-1.980,60</text:p>
          </table:table-cell>
          <table:table-cell office:value-type="float" office:value="2028.6800000000007" table:style-name="ce21">
            <text:p>2.02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ovani Bianchi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15.989999999998" table:style-name="ce21">
            <text:p>13.415,99</text:p>
          </table:table-cell>
          <table:table-cell office:value-type="float" office:value="724.49" table:style-name="ce21">
            <text:p>724,49</text:p>
          </table:table-cell>
          <table:table-cell office:value-type="float" office:value="0" table:style-name="ce21">
            <text:p>0,00</text:p>
          </table:table-cell>
          <table:table-cell office:value-type="float" office:value="289.81" table:style-name="ce21">
            <text:p>289,81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06.0899999999997" table:style-name="ce21">
            <text:p>-3.506,09</text:p>
          </table:table-cell>
          <table:table-cell office:value-type="float" office:value="-43.82" table:style-name="ce21">
            <text:p>-43,82</text:p>
          </table:table-cell>
          <table:table-cell office:value-type="float" office:value="10880.379999999997" table:style-name="ce21">
            <text:p>10.88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Alexandre Lourencett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5657.329999999998" table:style-name="ce21">
            <text:p>15.65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07.9799999999996" table:style-name="ce21">
            <text:p>-4.407,98</text:p>
          </table:table-cell>
          <table:table-cell office:value-type="float" office:value="0" table:style-name="ce21">
            <text:p>0,00</text:p>
          </table:table-cell>
          <table:table-cell office:value-type="float" office:value="11249.349999999999" table:style-name="ce21">
            <text:p>11.24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berto Ferraz Kfou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73.4799999999996" table:style-name="ce21">
            <text:p>-4.773,48</text:p>
          </table:table-cell>
          <table:table-cell office:value-type="float" office:value="-83.84" table:style-name="ce21">
            <text:p>-83,84</text:p>
          </table:table-cell>
          <table:table-cell office:value-type="float" office:value="9306.4699999999993" table:style-name="ce21">
            <text:p>9.30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do Manz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17.29" table:style-name="ce21">
            <text:p>-4.917,29</text:p>
          </table:table-cell>
          <table:table-cell office:value-type="float" office:value="0" table:style-name="ce21">
            <text:p>0,00</text:p>
          </table:table-cell>
          <table:table-cell office:value-type="float" office:value="10370.740000000002" table:style-name="ce21">
            <text:p>10.3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iardi Pereira Delli Pao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24.35" table:style-name="ce21">
            <text:p>13.724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13.3999999999996" table:style-name="ce21">
            <text:p>-4.313,40</text:p>
          </table:table-cell>
          <table:table-cell office:value-type="float" office:value="0" table:style-name="ce21">
            <text:p>0,00</text:p>
          </table:table-cell>
          <table:table-cell office:value-type="float" office:value="9410.9500000000007" table:style-name="ce21">
            <text:p>9.41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 Firmino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839.29" table:style-name="ce21">
            <text:p>-839,29</text:p>
          </table:table-cell>
          <table:table-cell office:value-type="float" office:value="7745.0400000000018" table:style-name="ce21">
            <text:p>7.74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r Pereir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78" table:style-name="ce21">
            <text:p>-78,00</text:p>
          </table:table-cell>
          <table:table-cell office:value-type="float" office:value="8506.3300000000017" table:style-name="ce21">
            <text:p>8.50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son Fernando Lafor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8562.579999999998" table:style-name="ce21">
            <text:p>18.56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08.8600000000006" table:style-name="ce21">
            <text:p>-6.208,86</text:p>
          </table:table-cell>
          <table:table-cell office:value-type="float" office:value="-90.13" table:style-name="ce21">
            <text:p>-90,13</text:p>
          </table:table-cell>
          <table:table-cell office:value-type="float" office:value="12263.589999999998" table:style-name="ce21">
            <text:p>12.26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ze Ribeiro Mor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6" table:style-name="ce21">
            <text:p>-1.740,96</text:p>
          </table:table-cell>
          <table:table-cell office:value-type="float" office:value="-160.07" table:style-name="ce21">
            <text:p>-160,07</text:p>
          </table:table-cell>
          <table:table-cell office:value-type="float" office:value="4926.0800000000008" table:style-name="ce21">
            <text:p>4.92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Kliemann Scarp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78" table:style-name="ce21">
            <text:p>-78,00</text:p>
          </table:table-cell>
          <table:table-cell office:value-type="float" office:value="8757.86" table:style-name="ce21">
            <text:p>8.7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Oliv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0" table:style-name="ce21">
            <text:p>0,00</text:p>
          </table:table-cell>
          <table:table-cell office:value-type="float" office:value="5262.2000000000007" table:style-name="ce21">
            <text:p>5.26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alhardo Sanch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47.6600000000017" table:style-name="ce21">
            <text:p>8.347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96.56" table:style-name="ce21">
            <text:p>-1.896,56</text:p>
          </table:table-cell>
          <table:table-cell office:value-type="float" office:value="-238.01" table:style-name="ce21">
            <text:p>-238,01</text:p>
          </table:table-cell>
          <table:table-cell office:value-type="float" office:value="6213.090000000002" table:style-name="ce21">
            <text:p>6.21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5.9099999999999" table:style-name="ce21">
            <text:p>-1.555,9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503.6099999999997" table:style-name="ce21">
            <text:p>4.50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Regina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4.83" table:style-name="ce21">
            <text:p>-1.734,83</text:p>
          </table:table-cell>
          <table:table-cell office:value-type="float" office:value="-231.28000000000003" table:style-name="ce21">
            <text:p>-231,28</text:p>
          </table:table-cell>
          <table:table-cell office:value-type="float" office:value="4555.2900000000009" table:style-name="ce21">
            <text:p>4.55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le Cristine Muniz</text:p>
          </table:table-cell>
          <table:table-cell office:value-type="string" table:style-name="ce21">
            <text:p>Agente de Defensoria Pública</text:p>
          </table:table-cell>
          <table:table-cell office:value-type="float" office:value="10883.050000000001" table:style-name="ce21">
            <text:p>10.88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90.92" table:style-name="ce21">
            <text:p>-3.690,92</text:p>
          </table:table-cell>
          <table:table-cell office:value-type="float" office:value="-889.31999999999994" table:style-name="ce21">
            <text:p>-889,32</text:p>
          </table:table-cell>
          <table:table-cell office:value-type="float" office:value="6302.8100000000013" table:style-name="ce21">
            <text:p>6.30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Laionartte Nobrega Pereira Rozale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1.4299999999998" table:style-name="ce21">
            <text:p>-1.751,43</text:p>
          </table:table-cell>
          <table:table-cell office:value-type="float" office:value="-1312.18" table:style-name="ce21">
            <text:p>-1.312,18</text:p>
          </table:table-cell>
          <table:table-cell office:value-type="float" office:value="2898.91" table:style-name="ce21">
            <text:p>2.89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Pereira Campos Mendes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1871.24" table:style-name="ce21">
            <text:p>1.871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0.0099999999998" table:style-name="ce21">
            <text:p>-3.970,01</text:p>
          </table:table-cell>
          <table:table-cell office:value-type="float" office:value="-1591.48" table:style-name="ce21">
            <text:p>-1.591,48</text:p>
          </table:table-cell>
          <table:table-cell office:value-type="float" office:value="7537.16" table:style-name="ce21">
            <text:p>7.53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Regina Sud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5.1" table:style-name="ce21">
            <text:p>-1.715,10</text:p>
          </table:table-cell>
          <table:table-cell office:value-type="float" office:value="-43.82" table:style-name="ce21">
            <text:p>-43,82</text:p>
          </table:table-cell>
          <table:table-cell office:value-type="float" office:value="5549.7100000000009" table:style-name="ce21">
            <text:p>5.54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ssaiti H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363.959999999995" table:style-name="ce21">
            <text:p>17.363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51.74" table:style-name="ce21">
            <text:p>-6.251,74</text:p>
          </table:table-cell>
          <table:table-cell office:value-type="float" office:value="0" table:style-name="ce21">
            <text:p>0,00</text:p>
          </table:table-cell>
          <table:table-cell office:value-type="float" office:value="11112.219999999996" table:style-name="ce21">
            <text:p>11.11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ice Maira Limongi Mutte Pente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99.880000000001" table:style-name="ce21">
            <text:p>8.599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4.4700000000003" table:style-name="ce21">
            <text:p>-2.414,47</text:p>
          </table:table-cell>
          <table:table-cell office:value-type="float" office:value="-43.82" table:style-name="ce21">
            <text:p>-43,82</text:p>
          </table:table-cell>
          <table:table-cell office:value-type="float" office:value="6141.5900000000011" table:style-name="ce21">
            <text:p>6.14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yce Mar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42.41" table:style-name="ce21">
            <text:p>8.242,41</text:p>
          </table:table-cell>
          <table:table-cell office:value-type="float" office:value="1373.74" table:style-name="ce21">
            <text:p>1.373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25.34" table:style-name="ce21">
            <text:p>-2.525,34</text:p>
          </table:table-cell>
          <table:table-cell office:value-type="float" office:value="-43.82" table:style-name="ce21">
            <text:p>-43,82</text:p>
          </table:table-cell>
          <table:table-cell office:value-type="float" office:value="7046.99" table:style-name="ce21">
            <text:p>7.04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ciele Rodrigues Da Silva Dal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593.910000000003" table:style-name="ce21">
            <text:p>11.59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30.98" table:style-name="ce21">
            <text:p>-3.130,98</text:p>
          </table:table-cell>
          <table:table-cell office:value-type="float" office:value="-1914.69" table:style-name="ce21">
            <text:p>-1.914,69</text:p>
          </table:table-cell>
          <table:table-cell office:value-type="float" office:value="6548.2400000000034" table:style-name="ce21">
            <text:p>6.54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88.86" table:style-name="ce21">
            <text:p>8.388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4.62" table:style-name="ce21">
            <text:p>-2.414,62</text:p>
          </table:table-cell>
          <table:table-cell office:value-type="float" office:value="-2121.9900000000002" table:style-name="ce21">
            <text:p>-2.121,99</text:p>
          </table:table-cell>
          <table:table-cell office:value-type="float" office:value="3852.2500000000005" table:style-name="ce21">
            <text:p>3.85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e Alessandra Lourenco Co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0.72" table:style-name="ce21">
            <text:p>-1.930,72</text:p>
          </table:table-cell>
          <table:table-cell office:value-type="float" office:value="-40.76" table:style-name="ce21">
            <text:p>-40,76</text:p>
          </table:table-cell>
          <table:table-cell office:value-type="float" office:value="5730.34" table:style-name="ce21">
            <text:p>5.73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ice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6.42" table:style-name="ce21">
            <text:p>-2.006,42</text:p>
          </table:table-cell>
          <table:table-cell office:value-type="float" office:value="-1702.02" table:style-name="ce21">
            <text:p>-1.702,02</text:p>
          </table:table-cell>
          <table:table-cell office:value-type="float" office:value="3424.4" table:style-name="ce21">
            <text:p>3.42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imario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898.34" table:style-name="ce21">
            <text:p>9.89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41.42" table:style-name="ce21">
            <text:p>-2.641,42</text:p>
          </table:table-cell>
          <table:table-cell office:value-type="float" office:value="-471.78" table:style-name="ce21">
            <text:p>-471,78</text:p>
          </table:table-cell>
          <table:table-cell office:value-type="float" office:value="6785.14" table:style-name="ce21">
            <text:p>6.78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ssuncao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333.8899999999994" table:style-name="ce21">
            <text:p>6.333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4.02" table:style-name="ce21">
            <text:p>-1.484,02</text:p>
          </table:table-cell>
          <table:table-cell office:value-type="float" office:value="0" table:style-name="ce21">
            <text:p>0,00</text:p>
          </table:table-cell>
          <table:table-cell office:value-type="float" office:value="4849.869999999999" table:style-name="ce21">
            <text:p>4.8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o Nascimento Gui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5995.86" table:style-name="ce21">
            <text:p>15.99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81.9699999999993" table:style-name="ce21">
            <text:p>-5.581,97</text:p>
          </table:table-cell>
          <table:table-cell office:value-type="float" office:value="-3093.9300000000003" table:style-name="ce21">
            <text:p>-3.093,93</text:p>
          </table:table-cell>
          <table:table-cell office:value-type="float" office:value="7319.9600000000009" table:style-name="ce21">
            <text:p>7.31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Henrique Kollar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092.199999999999" table:style-name="ce21">
            <text:p>10.092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41.03" table:style-name="ce21">
            <text:p>-2.841,03</text:p>
          </table:table-cell>
          <table:table-cell office:value-type="float" office:value="0" table:style-name="ce21">
            <text:p>0,00</text:p>
          </table:table-cell>
          <table:table-cell office:value-type="float" office:value="7251.1699999999983" table:style-name="ce21">
            <text:p>7.25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ini Rodrigue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25.83" table:style-name="ce21">
            <text:p>-2.125,83</text:p>
          </table:table-cell>
          <table:table-cell office:value-type="float" office:value="-43.82" table:style-name="ce21">
            <text:p>-43,82</text:p>
          </table:table-cell>
          <table:table-cell office:value-type="float" office:value="5793.1100000000015" table:style-name="ce21">
            <text:p>5.79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valeri Di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1">
            <text:p>11.86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3.3799999999997" table:style-name="ce21">
            <text:p>-3.973,38</text:p>
          </table:table-cell>
          <table:table-cell office:value-type="float" office:value="0" table:style-name="ce21">
            <text:p>0,00</text:p>
          </table:table-cell>
          <table:table-cell office:value-type="float" office:value="7887.1" table:style-name="ce21">
            <text:p>7.88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Fortunato Pu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190.039999999999" table:style-name="ce21">
            <text:p>15.190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76.52" table:style-name="ce21">
            <text:p>-5.776,52</text:p>
          </table:table-cell>
          <table:table-cell office:value-type="float" office:value="-83.84" table:style-name="ce21">
            <text:p>-83,84</text:p>
          </table:table-cell>
          <table:table-cell office:value-type="float" office:value="9329.6799999999985" table:style-name="ce21">
            <text:p>9.32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Lima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14.74" table:style-name="ce21">
            <text:p>-4.414,74</text:p>
          </table:table-cell>
          <table:table-cell office:value-type="float" office:value="-371.5" table:style-name="ce21">
            <text:p>-371,50</text:p>
          </table:table-cell>
          <table:table-cell office:value-type="float" office:value="10501.790000000003" table:style-name="ce21">
            <text:p>10.50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ckadt Doming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644.22" table:style-name="ce21">
            <text:p>12.644,22</text:p>
          </table:table-cell>
          <table:table-cell office:value-type="float" office:value="2107.37" table:style-name="ce21">
            <text:p>2.107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64.08" table:style-name="ce21">
            <text:p>-4.164,08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10507.050000000001" table:style-name="ce21">
            <text:p>10.50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dabete Ferreira De Carvalh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564.96" table:style-name="ce21">
            <text:p>14.564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32.3999999999996" table:style-name="ce21">
            <text:p>-4.132,40</text:p>
          </table:table-cell>
          <table:table-cell office:value-type="float" office:value="-714.45" table:style-name="ce21">
            <text:p>-714,45</text:p>
          </table:table-cell>
          <table:table-cell office:value-type="float" office:value="9718.1099999999988" table:style-name="ce21">
            <text:p>9.71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nnah Goes Mend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4900.0599999999995" table:style-name="ce21">
            <text:p>4.900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8.97" table:style-name="ce21">
            <text:p>-928,97</text:p>
          </table:table-cell>
          <table:table-cell office:value-type="float" office:value="0" table:style-name="ce21">
            <text:p>0,00</text:p>
          </table:table-cell>
          <table:table-cell office:value-type="float" office:value="3971.0899999999992" table:style-name="ce21">
            <text:p>3.97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io Gilson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5.72" table:style-name="ce21">
            <text:p>-1.555,72</text:p>
          </table:table-cell>
          <table:table-cell office:value-type="float" office:value="-37.92" table:style-name="ce21">
            <text:p>-37,92</text:p>
          </table:table-cell>
          <table:table-cell office:value-type="float" office:value="5848.7599999999993" table:style-name="ce21">
            <text:p>5.84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oisa Agui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2.04" table:style-name="ce21">
            <text:p>-2.552,04</text:p>
          </table:table-cell>
          <table:table-cell office:value-type="float" office:value="-60.25" table:style-name="ce21">
            <text:p>-60,25</text:p>
          </table:table-cell>
          <table:table-cell office:value-type="float" office:value="6640.5099999999993" table:style-name="ce21">
            <text:p>6.64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ata Mariana De Oliveira Mazzo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07.72" table:style-name="ce21">
            <text:p>-5.007,72</text:p>
          </table:table-cell>
          <table:table-cell office:value-type="float" office:value="-90.13" table:style-name="ce21">
            <text:p>-90,13</text:p>
          </table:table-cell>
          <table:table-cell office:value-type="float" office:value="10128.24" table:style-name="ce21">
            <text:p>10.12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De Paula Fino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0941.45" table:style-name="ce21">
            <text:p>10.941,45</text:p>
          </table:table-cell>
          <table:table-cell office:value-type="float" office:value="1823.58" table:style-name="ce21">
            <text:p>1.823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58.56" table:style-name="ce21">
            <text:p>-3.458,56</text:p>
          </table:table-cell>
          <table:table-cell office:value-type="float" office:value="-69.63" table:style-name="ce21">
            <text:p>-69,63</text:p>
          </table:table-cell>
          <table:table-cell office:value-type="float" office:value="9236.840000000002" table:style-name="ce21">
            <text:p>9.23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Melo Soa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8669.449999999997" table:style-name="ce21">
            <text:p>18.669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51.66" table:style-name="ce21">
            <text:p>-6.251,66</text:p>
          </table:table-cell>
          <table:table-cell office:value-type="float" office:value="-78" table:style-name="ce21">
            <text:p>-78,00</text:p>
          </table:table-cell>
          <table:table-cell office:value-type="float" office:value="12339.789999999997" table:style-name="ce21">
            <text:p>12.33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delberto Moblicci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00000000006" table:style-name="ce21">
            <text:p>7.396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.32" table:style-name="ce21">
            <text:p>-1.335,32</text:p>
          </table:table-cell>
          <table:table-cell office:value-type="float" office:value="-2508.1300000000006" table:style-name="ce21">
            <text:p>-2.508,13</text:p>
          </table:table-cell>
          <table:table-cell office:value-type="float" office:value="3552.6600000000003" table:style-name="ce21">
            <text:p>3.55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lem Estefania Cosme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463.25" table:style-name="ce21">
            <text:p>9.463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4.58" table:style-name="ce21">
            <text:p>-2.554,58</text:p>
          </table:table-cell>
          <table:table-cell office:value-type="float" office:value="0" table:style-name="ce21">
            <text:p>0,00</text:p>
          </table:table-cell>
          <table:table-cell office:value-type="float" office:value="6908.67" table:style-name="ce21">
            <text:p>6.90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zzis Aparecid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0" table:style-name="ce21">
            <text:p>0,00</text:p>
          </table:table-cell>
          <table:table-cell office:value-type="float" office:value="5340.41" table:style-name="ce21">
            <text:p>5.3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ugo Holanda Saraiv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21">
            <text:p>4.475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4.08" table:style-name="ce21">
            <text:p>-894,08</text:p>
          </table:table-cell>
          <table:table-cell office:value-type="float" office:value="-1690.04" table:style-name="ce21">
            <text:p>-1.690,04</text:p>
          </table:table-cell>
          <table:table-cell office:value-type="float" office:value="1891.1099999999997" table:style-name="ce21">
            <text:p>1.89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Aparecida Silv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78" table:style-name="ce21">
            <text:p>-78,00</text:p>
          </table:table-cell>
          <table:table-cell office:value-type="float" office:value="8506.3300000000017" table:style-name="ce21">
            <text:p>8.50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Mouradian Pedo</text:p>
          </table:table-cell>
          <table:table-cell office:value-type="string" table:style-name="ce21">
            <text:p>Agente de Defensoria Pública</text:p>
          </table:table-cell>
          <table:table-cell office:value-type="float" office:value="9467.99" table:style-name="ce21">
            <text:p>9.467,99</text:p>
          </table:table-cell>
          <table:table-cell office:value-type="float" office:value="1578" table:style-name="ce21">
            <text:p>1.5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84.33" table:style-name="ce21">
            <text:p>-2.984,33</text:p>
          </table:table-cell>
          <table:table-cell office:value-type="float" office:value="-60.25" table:style-name="ce21">
            <text:p>-60,25</text:p>
          </table:table-cell>
          <table:table-cell office:value-type="float" office:value="8001.41" table:style-name="ce21">
            <text:p>8.00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caro De Paula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834.4" table:style-name="ce21">
            <text:p>13.83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56.93" table:style-name="ce21">
            <text:p>-5.156,93</text:p>
          </table:table-cell>
          <table:table-cell office:value-type="float" office:value="-83.84" table:style-name="ce21">
            <text:p>-83,84</text:p>
          </table:table-cell>
          <table:table-cell office:value-type="float" office:value="8593.6299999999992" table:style-name="ce21">
            <text:p>8.59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demburgo Mussuri De Gouv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8.0900000000001" table:style-name="ce21">
            <text:p>-1.828,09</text:p>
          </table:table-cell>
          <table:table-cell office:value-type="float" office:value="-40.76" table:style-name="ce21">
            <text:p>-40,76</text:p>
          </table:table-cell>
          <table:table-cell office:value-type="float" office:value="5263.99" table:style-name="ce21">
            <text:p>5.26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gor Ramalho Abud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7803.770000000004" table:style-name="ce21">
            <text:p>17.803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27.18" table:style-name="ce21">
            <text:p>-5.727,18</text:p>
          </table:table-cell>
          <table:table-cell office:value-type="float" office:value="0" table:style-name="ce21">
            <text:p>0,00</text:p>
          </table:table-cell>
          <table:table-cell office:value-type="float" office:value="12076.590000000004" table:style-name="ce21">
            <text:p>12.07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karo Beraldo Da Silveira Balestr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-1772.3400000000001" table:style-name="ce21">
            <text:p>-1.772,34</text:p>
          </table:table-cell>
          <table:table-cell office:value-type="float" office:value="3568.0699999999997" table:style-name="ce21">
            <text:p>3.56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eni Quagli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27.4700000000012" table:style-name="ce21">
            <text:p>7.227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4.03" table:style-name="ce21">
            <text:p>-1.974,03</text:p>
          </table:table-cell>
          <table:table-cell office:value-type="float" office:value="-37.92" table:style-name="ce21">
            <text:p>-37,92</text:p>
          </table:table-cell>
          <table:table-cell office:value-type="float" office:value="5215.5200000000013" table:style-name="ce21">
            <text:p>5.21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ngrid Cristine Rodrigues Nascimen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974.09" table:style-name="ce21">
            <text:p>10.974,09</text:p>
          </table:table-cell>
          <table:table-cell office:value-type="float" office:value="0" table:style-name="ce21">
            <text:p>0,00</text:p>
          </table:table-cell>
          <table:table-cell office:value-type="float" office:value="3658.0299999999997" table:style-name="ce21">
            <text:p>3.658,0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00.27" table:style-name="ce21">
            <text:p>-3.000,27</text:p>
          </table:table-cell>
          <table:table-cell office:value-type="float" office:value="0" table:style-name="ce21">
            <text:p>0,00</text:p>
          </table:table-cell>
          <table:table-cell office:value-type="float" office:value="11631.849999999999" table:style-name="ce21">
            <text:p>11.63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Goncalves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0.18" table:style-name="ce21">
            <text:p>15.58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64.3099999999995" table:style-name="ce21">
            <text:p>-5.164,31</text:p>
          </table:table-cell>
          <table:table-cell office:value-type="float" office:value="-90.13" table:style-name="ce21">
            <text:p>-90,13</text:p>
          </table:table-cell>
          <table:table-cell office:value-type="float" office:value="10325.740000000002" table:style-name="ce21">
            <text:p>10.3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9.2200000000003" table:style-name="ce21">
            <text:p>-3.109,22</text:p>
          </table:table-cell>
          <table:table-cell office:value-type="float" office:value="0" table:style-name="ce21">
            <text:p>0,00</text:p>
          </table:table-cell>
          <table:table-cell office:value-type="float" office:value="8234.1899999999987" table:style-name="ce21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Per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5.4900000000002" table:style-name="ce21">
            <text:p>-2.295,49</text:p>
          </table:table-cell>
          <table:table-cell office:value-type="float" office:value="-43.82" table:style-name="ce21">
            <text:p>-43,82</text:p>
          </table:table-cell>
          <table:table-cell office:value-type="float" office:value="5297.9800000000014" table:style-name="ce21">
            <text:p>5.29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Dearo Vieira Santo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46.02" table:style-name="ce21">
            <text:p>-3.046,02</text:p>
          </table:table-cell>
          <table:table-cell office:value-type="float" office:value="0" table:style-name="ce21">
            <text:p>0,00</text:p>
          </table:table-cell>
          <table:table-cell office:value-type="float" office:value="6202.15" table:style-name="ce21">
            <text:p>6.20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Garcia De Mace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Gasparoto Fernandes Martel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694.12" table:style-name="ce21">
            <text:p>12.694,12</text:p>
          </table:table-cell>
          <table:table-cell office:value-type="float" office:value="0" table:style-name="ce21">
            <text:p>0,00</text:p>
          </table:table-cell>
          <table:table-cell office:value-type="float" office:value="4231.38" table:style-name="ce21">
            <text:p>4.231,38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715.79" table:style-name="ce21">
            <text:p>-3.715,79</text:p>
          </table:table-cell>
          <table:table-cell office:value-type="float" office:value="0" table:style-name="ce21">
            <text:p>0,00</text:p>
          </table:table-cell>
          <table:table-cell office:value-type="float" office:value="13915.16" table:style-name="ce21">
            <text:p>13.91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e Lucena Paiv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0" table:style-name="ce21">
            <text:p>0,00</text:p>
          </table:table-cell>
          <table:table-cell office:value-type="float" office:value="5401.8" table:style-name="ce21">
            <text:p>5.40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Rezende Bonamim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8995.0299999999988" table:style-name="ce21">
            <text:p>8.995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6.4499999999998" table:style-name="ce21">
            <text:p>-2.416,45</text:p>
          </table:table-cell>
          <table:table-cell office:value-type="float" office:value="0" table:style-name="ce21">
            <text:p>0,00</text:p>
          </table:table-cell>
          <table:table-cell office:value-type="float" office:value="6578.579999999999" table:style-name="ce21">
            <text:p>6.57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iza Ribeiro Rodrig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16.9700000000003" table:style-name="ce21">
            <text:p>-2.816,97</text:p>
          </table:table-cell>
          <table:table-cell office:value-type="float" office:value="-2688.1" table:style-name="ce21">
            <text:p>-2.688,10</text:p>
          </table:table-cell>
          <table:table-cell office:value-type="float" office:value="3097.8800000000006" table:style-name="ce21">
            <text:p>3.09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one Neves De Freitas Scap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5.44" table:style-name="ce21">
            <text:p>-1.735,44</text:p>
          </table:table-cell>
          <table:table-cell office:value-type="float" office:value="-40.76" table:style-name="ce21">
            <text:p>-40,76</text:p>
          </table:table-cell>
          <table:table-cell office:value-type="float" office:value="5203.7700000000004" table:style-name="ce21">
            <text:p>5.20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zabel Cristina Alv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7.81000000000006" table:style-name="ce21">
            <text:p>-877,81</text:p>
          </table:table-cell>
          <table:table-cell office:value-type="float" office:value="-28.48" table:style-name="ce21">
            <text:p>-28,48</text:p>
          </table:table-cell>
          <table:table-cell office:value-type="float" office:value="3772.3599999999997" table:style-name="ce21">
            <text:p>3.77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iara Carvalh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96.95" table:style-name="ce21">
            <text:p>6.396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.2" table:style-name="ce21">
            <text:p>-1.504,20</text:p>
          </table:table-cell>
          <table:table-cell office:value-type="float" office:value="-38.03" table:style-name="ce21">
            <text:p>-38,03</text:p>
          </table:table-cell>
          <table:table-cell office:value-type="float" office:value="4854.72" table:style-name="ce21">
            <text:p>4.85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kson Hideki Matsu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3850.91" table:style-name="ce21">
            <text:p>3.850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37.25" table:style-name="ce21">
            <text:p>-2.537,25</text:p>
          </table:table-cell>
          <table:table-cell office:value-type="float" office:value="0" table:style-name="ce21">
            <text:p>0,00</text:p>
          </table:table-cell>
          <table:table-cell office:value-type="float" office:value="9422.32" table:style-name="ce21">
            <text:p>9.42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de Nathyelle Bastos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543.710000000001" table:style-name="ce21">
            <text:p>12.543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671.42" table:style-name="ce21">
            <text:p>-3.671,42</text:p>
          </table:table-cell>
          <table:table-cell office:value-type="float" office:value="0" table:style-name="ce21">
            <text:p>0,00</text:p>
          </table:table-cell>
          <table:table-cell office:value-type="float" office:value="9577.7400000000016" table:style-name="ce21">
            <text:p>9.57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ane White Medeiros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8.4499999999998" table:style-name="ce21">
            <text:p>-2.058,45</text:p>
          </table:table-cell>
          <table:table-cell office:value-type="float" office:value="-40.76" table:style-name="ce21">
            <text:p>-40,76</text:p>
          </table:table-cell>
          <table:table-cell office:value-type="float" office:value="5193.7700000000004" table:style-name="ce21">
            <text:p>5.19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me Leitao Da Silv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5" table:style-name="ce21">
            <text:p>6.812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7.94" table:style-name="ce21">
            <text:p>-1.697,94</text:p>
          </table:table-cell>
          <table:table-cell office:value-type="float" office:value="-40.76" table:style-name="ce21">
            <text:p>-40,76</text:p>
          </table:table-cell>
          <table:table-cell office:value-type="float" office:value="5073.8500000000004" table:style-name="ce21">
            <text:p>5.07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keline Da Silva Marinho Do Nasciment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2892.7000000000003" table:style-name="ce21">
            <text:p>2.892,70</text:p>
          </table:table-cell>
          <table:table-cell office:value-type="float" office:value="0" table:style-name="ce21">
            <text:p>0,00</text:p>
          </table:table-cell>
          <table:table-cell office:value-type="float" office:value="2509.1999999999998" table:style-name="ce21">
            <text:p>2.509,2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2.86" table:style-name="ce21">
            <text:p>-332,86</text:p>
          </table:table-cell>
          <table:table-cell office:value-type="float" office:value="0" table:style-name="ce21">
            <text:p>0,00</text:p>
          </table:table-cell>
          <table:table-cell office:value-type="float" office:value="5069.04" table:style-name="ce21">
            <text:p>5.06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es Herminio Port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3" table:style-name="ce21">
            <text:p>7.132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2.17" table:style-name="ce21">
            <text:p>-2.262,17</text:p>
          </table:table-cell>
          <table:table-cell office:value-type="float" office:value="-1258.4099999999999" table:style-name="ce21">
            <text:p>-1.258,41</text:p>
          </table:table-cell>
          <table:table-cell office:value-type="float" office:value="3612.25" table:style-name="ce21">
            <text:p>3.61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Corazza Barre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22.57" table:style-name="ce21">
            <text:p>14.822,57</text:p>
          </table:table-cell>
          <table:table-cell office:value-type="float" office:value="4940.8599999999997" table:style-name="ce21">
            <text:p>4.940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80.66" table:style-name="ce21">
            <text:p>-5.980,66</text:p>
          </table:table-cell>
          <table:table-cell office:value-type="float" office:value="-83.84" table:style-name="ce21">
            <text:p>-83,84</text:p>
          </table:table-cell>
          <table:table-cell office:value-type="float" office:value="13698.93" table:style-name="ce21">
            <text:p>13.69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Soares Moreira Fonseca Azev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" table:style-name="ce21">
            <text:p>4.99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79.99" table:style-name="ce21">
            <text:p>-979,99</text:p>
          </table:table-cell>
          <table:table-cell office:value-type="float" office:value="-190.80999999999997" table:style-name="ce21">
            <text:p>-190,81</text:p>
          </table:table-cell>
          <table:table-cell office:value-type="float" office:value="3828.2400000000002" table:style-name="ce21">
            <text:p>3.82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ete Aparecida Da Silva Peixoto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5.77" table:style-name="ce21">
            <text:p>-3.595,77</text:p>
          </table:table-cell>
          <table:table-cell office:value-type="float" office:value="-2399.42" table:style-name="ce21">
            <text:p>-2.399,42</text:p>
          </table:table-cell>
          <table:table-cell office:value-type="float" office:value="5232.2199999999993" table:style-name="ce21">
            <text:p>5.23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Garcez Buoz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33.35" table:style-name="ce21">
            <text:p>11.933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48.67" table:style-name="ce21">
            <text:p>-3.348,67</text:p>
          </table:table-cell>
          <table:table-cell office:value-type="float" office:value="-72.55" table:style-name="ce21">
            <text:p>-72,55</text:p>
          </table:table-cell>
          <table:table-cell office:value-type="float" office:value="8512.130000000001" table:style-name="ce21">
            <text:p>8.51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rbas Corre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21">
            <text:p>6.38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7.77" table:style-name="ce21">
            <text:p>-1.527,77</text:p>
          </table:table-cell>
          <table:table-cell office:value-type="float" office:value="-1816.7" table:style-name="ce21">
            <text:p>-1.816,70</text:p>
          </table:table-cell>
          <table:table-cell office:value-type="float" office:value="3038.9000000000005" table:style-name="ce21">
            <text:p>3.03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an Michel Da Silva Ferm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5.2599999999998" table:style-name="ce21">
            <text:p>-1.865,26</text:p>
          </table:table-cell>
          <table:table-cell office:value-type="float" office:value="-37.92" table:style-name="ce21">
            <text:p>-37,92</text:p>
          </table:table-cell>
          <table:table-cell office:value-type="float" office:value="4618.2200000000012" table:style-name="ce21">
            <text:p>4.61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fferson Prudencio De Lim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21">
            <text:p>10.552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75.76" table:style-name="ce21">
            <text:p>-2.875,76</text:p>
          </table:table-cell>
          <table:table-cell office:value-type="float" office:value="0" table:style-name="ce21">
            <text:p>0,00</text:p>
          </table:table-cell>
          <table:table-cell office:value-type="float" office:value="7676.25" table:style-name="ce21">
            <text:p>7.6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nnifer Grey Martins Padil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1086.9000000000001" table:style-name="ce21">
            <text:p>1.086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7.4299999999998" table:style-name="ce21">
            <text:p>-2.017,43</text:p>
          </table:table-cell>
          <table:table-cell office:value-type="float" office:value="0" table:style-name="ce21">
            <text:p>0,00</text:p>
          </table:table-cell>
          <table:table-cell office:value-type="float" office:value="5590.8700000000008" table:style-name="ce21">
            <text:p>5.5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Garcez Quir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11.71" table:style-name="ce21">
            <text:p>6.111,71</text:p>
          </table:table-cell>
          <table:table-cell office:value-type="float" office:value="1018.62" table:style-name="ce21">
            <text:p>1.018,62</text:p>
          </table:table-cell>
          <table:table-cell office:value-type="float" office:value="2852.44" table:style-name="ce21">
            <text:p>2.852,4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25.1" table:style-name="ce21">
            <text:p>-2.125,10</text:p>
          </table:table-cell>
          <table:table-cell office:value-type="float" office:value="-38.03" table:style-name="ce21">
            <text:p>-38,03</text:p>
          </table:table-cell>
          <table:table-cell office:value-type="float" office:value="7819.64" table:style-name="ce21">
            <text:p>7.81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Lilian Carrera Mis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1.81" table:style-name="ce21">
            <text:p>-1.691,81</text:p>
          </table:table-cell>
          <table:table-cell office:value-type="float" office:value="0" table:style-name="ce21">
            <text:p>0,00</text:p>
          </table:table-cell>
          <table:table-cell office:value-type="float" office:value="4270.7100000000009" table:style-name="ce21">
            <text:p>4.27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Cavalheiro Madeir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932.510000000006" table:style-name="ce21">
            <text:p>20.93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93.97" table:style-name="ce21">
            <text:p>-7.193,97</text:p>
          </table:table-cell>
          <table:table-cell office:value-type="float" office:value="-4948.55" table:style-name="ce21">
            <text:p>-4.948,55</text:p>
          </table:table-cell>
          <table:table-cell office:value-type="float" office:value="8789.9900000000052" table:style-name="ce21">
            <text:p>8.78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Pinheir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4.03" table:style-name="ce21">
            <text:p>-2.014,03</text:p>
          </table:table-cell>
          <table:table-cell office:value-type="float" office:value="-40.76" table:style-name="ce21">
            <text:p>-40,76</text:p>
          </table:table-cell>
          <table:table-cell office:value-type="float" office:value="4772.3200000000006" table:style-name="ce21">
            <text:p>4.77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Verissim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8.88" table:style-name="ce21">
            <text:p>-2.558,88</text:p>
          </table:table-cell>
          <table:table-cell office:value-type="float" office:value="0" table:style-name="ce21">
            <text:p>0,00</text:p>
          </table:table-cell>
          <table:table-cell office:value-type="float" office:value="6044.0700000000006" table:style-name="ce21">
            <text:p>6.04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atista Mello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21">
            <text:p>8.22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4.72" table:style-name="ce21">
            <text:p>-1.794,72</text:p>
          </table:table-cell>
          <table:table-cell office:value-type="float" office:value="-281.62" table:style-name="ce21">
            <text:p>-281,62</text:p>
          </table:table-cell>
          <table:table-cell office:value-type="float" office:value="6152.3799999999992" table:style-name="ce21">
            <text:p>6.15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osco Dos Santos Baring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2.19" table:style-name="ce21">
            <text:p>-3.592,19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8396.83" table:style-name="ce21">
            <text:p>8.39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Luiz Palma Beolch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052.98" table:style-name="ce21">
            <text:p>11.05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23.55" table:style-name="ce21">
            <text:p>-3.023,55</text:p>
          </table:table-cell>
          <table:table-cell office:value-type="float" office:value="-1629.82" table:style-name="ce21">
            <text:p>-1.629,82</text:p>
          </table:table-cell>
          <table:table-cell office:value-type="float" office:value="6399.61" table:style-name="ce21">
            <text:p>6.39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Gomes Brit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305.04" table:style-name="ce21">
            <text:p>18.305,04</text:p>
          </table:table-cell>
          <table:table-cell office:value-type="float" office:value="3050.84" table:style-name="ce21">
            <text:p>3.050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40.79" table:style-name="ce21">
            <text:p>-5.940,79</text:p>
          </table:table-cell>
          <table:table-cell office:value-type="float" office:value="0" table:style-name="ce21">
            <text:p>0,00</text:p>
          </table:table-cell>
          <table:table-cell office:value-type="float" office:value="15415.09" table:style-name="ce21">
            <text:p>15.41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Vaz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34.9100000000008" table:style-name="ce21">
            <text:p>8.134,91</text:p>
          </table:table-cell>
          <table:table-cell office:value-type="float" office:value="0" table:style-name="ce21">
            <text:p>0,00</text:p>
          </table:table-cell>
          <table:table-cell office:value-type="float" office:value="3701.3" table:style-name="ce21">
            <text:p>3.701,3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76.52" table:style-name="ce21">
            <text:p>-2.576,52</text:p>
          </table:table-cell>
          <table:table-cell office:value-type="float" office:value="-43.82" table:style-name="ce21">
            <text:p>-43,82</text:p>
          </table:table-cell>
          <table:table-cell office:value-type="float" office:value="9215.8700000000008" table:style-name="ce21">
            <text:p>9.21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edro Lopes Nogu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390.33" table:style-name="ce21">
            <text:p>3.390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.73" table:style-name="ce21">
            <text:p>-528,73</text:p>
          </table:table-cell>
          <table:table-cell office:value-type="float" office:value="0" table:style-name="ce21">
            <text:p>0,00</text:p>
          </table:table-cell>
          <table:table-cell office:value-type="float" office:value="2861.6" table:style-name="ce21">
            <text:p>2.86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Vitor Santiago Viana Vito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65.7699999999986" table:style-name="ce21">
            <text:p>8.665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5.52" table:style-name="ce21">
            <text:p>-2.285,52</text:p>
          </table:table-cell>
          <table:table-cell office:value-type="float" office:value="-1136.97" table:style-name="ce21">
            <text:p>-1.136,97</text:p>
          </table:table-cell>
          <table:table-cell office:value-type="float" office:value="5243.2799999999979" table:style-name="ce21">
            <text:p>5.24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s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21">
            <text:p>6.38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6.94" table:style-name="ce21">
            <text:p>-1.846,94</text:p>
          </table:table-cell>
          <table:table-cell office:value-type="float" office:value="-38.03" table:style-name="ce21">
            <text:p>-38,03</text:p>
          </table:table-cell>
          <table:table-cell office:value-type="float" office:value="4498.4000000000005" table:style-name="ce21">
            <text:p>4.4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than Su La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20.54" table:style-name="ce21">
            <text:p>-1.620,54</text:p>
          </table:table-cell>
          <table:table-cell office:value-type="float" office:value="0" table:style-name="ce21">
            <text:p>0,00</text:p>
          </table:table-cell>
          <table:table-cell office:value-type="float" office:value="5206.5700000000006" table:style-name="ce21">
            <text:p>5.20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Henrique Menneh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3119.27" table:style-name="ce21">
            <text:p>13.119,27</text:p>
          </table:table-cell>
          <table:table-cell office:value-type="float" office:value="0" table:style-name="ce21">
            <text:p>0,00</text:p>
          </table:table-cell>
          <table:table-cell office:value-type="float" office:value="-3153.2299999999996" table:style-name="ce21">
            <text:p>-3.153,23</text:p>
          </table:table-cell>
          <table:table-cell office:value-type="float" office:value="-9459.65" table:style-name="ce21">
            <text:p>-9.459,65</text:p>
          </table:table-cell>
          <table:table-cell table:style-name="ce22"/>
          <table:table-cell office:value-type="float" office:value="-1911.57" table:style-name="ce21">
            <text:p>-1.911,57</text:p>
          </table:table-cell>
          <table:table-cell office:value-type="float" office:value="0" table:style-name="ce21">
            <text:p>0,00</text:p>
          </table:table-cell>
          <table:table-cell office:value-type="float" office:value="-1405.1799999999987" table:style-name="ce21">
            <text:p>-1.40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Muller Vei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ina Maciel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0.31" table:style-name="ce21">
            <text:p>-1.400,31</text:p>
          </table:table-cell>
          <table:table-cell office:value-type="float" office:value="0" table:style-name="ce21">
            <text:p>0,00</text:p>
          </table:table-cell>
          <table:table-cell office:value-type="float" office:value="4578.7299999999996" table:style-name="ce21">
            <text:p>4.57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angela Da Silva Miza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2.75" table:style-name="ce21">
            <text:p>-1.022,75</text:p>
          </table:table-cell>
          <table:table-cell office:value-type="float" office:value="-28.48" table:style-name="ce21">
            <text:p>-28,48</text:p>
          </table:table-cell>
          <table:table-cell office:value-type="float" office:value="3729.1299999999997" table:style-name="ce21">
            <text:p>3.72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4.03" table:style-name="ce21">
            <text:p>-2.014,03</text:p>
          </table:table-cell>
          <table:table-cell office:value-type="float" office:value="-40.76" table:style-name="ce21">
            <text:p>-40,76</text:p>
          </table:table-cell>
          <table:table-cell office:value-type="float" office:value="4772.3200000000006" table:style-name="ce21">
            <text:p>4.77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04" table:style-name="ce21">
            <text:p>-1.741,04</text:p>
          </table:table-cell>
          <table:table-cell office:value-type="float" office:value="-218.84" table:style-name="ce21">
            <text:p>-218,84</text:p>
          </table:table-cell>
          <table:table-cell office:value-type="float" office:value="6183.42" table:style-name="ce21">
            <text:p>6.18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arlos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514.21" table:style-name="ce21">
            <text:p>10.514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74.8900000000003" table:style-name="ce21">
            <text:p>-3.074,89</text:p>
          </table:table-cell>
          <table:table-cell office:value-type="float" office:value="-971.13" table:style-name="ce21">
            <text:p>-971,13</text:p>
          </table:table-cell>
          <table:table-cell office:value-type="float" office:value="6468.1899999999987" table:style-name="ce21">
            <text:p>6.46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icero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3.76" table:style-name="ce21">
            <text:p>-1.863,76</text:p>
          </table:table-cell>
          <table:table-cell office:value-type="float" office:value="-40.76" table:style-name="ce21">
            <text:p>-40,76</text:p>
          </table:table-cell>
          <table:table-cell office:value-type="float" office:value="5228.32" table:style-name="ce21">
            <text:p>5.22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Dias De Almeid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9.62" table:style-name="ce21">
            <text:p>-1.799,62</text:p>
          </table:table-cell>
          <table:table-cell office:value-type="float" office:value="-37.92" table:style-name="ce21">
            <text:p>-37,92</text:p>
          </table:table-cell>
          <table:table-cell office:value-type="float" office:value="4392.68" table:style-name="ce21">
            <text:p>4.39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lias Corre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Santos Pin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2.4700000000003" table:style-name="ce21">
            <text:p>-1.822,47</text:p>
          </table:table-cell>
          <table:table-cell office:value-type="float" office:value="-40.76" table:style-name="ce21">
            <text:p>-40,76</text:p>
          </table:table-cell>
          <table:table-cell office:value-type="float" office:value="6280.07" table:style-name="ce21">
            <text:p>6.28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lson Mirand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88.41" table:style-name="ce21">
            <text:p>13.888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33.54" table:style-name="ce21">
            <text:p>-4.033,54</text:p>
          </table:table-cell>
          <table:table-cell office:value-type="float" office:value="-918.82" table:style-name="ce21">
            <text:p>-918,82</text:p>
          </table:table-cell>
          <table:table-cell office:value-type="float" office:value="8936.0499999999993" table:style-name="ce21">
            <text:p>8.93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y Goncalves Rosa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21">
            <text:p>7.854,68</text:p>
          </table:table-cell>
          <table:table-cell office:value-type="float" office:value="1309.1099999999999" table:style-name="ce21">
            <text:p>1.309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43.45" table:style-name="ce21">
            <text:p>-2.643,45</text:p>
          </table:table-cell>
          <table:table-cell office:value-type="float" office:value="-1779.72" table:style-name="ce21">
            <text:p>-1.779,72</text:p>
          </table:table-cell>
          <table:table-cell office:value-type="float" office:value="4740.619999999999" table:style-name="ce21">
            <text:p>4.74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Cristina De Oliveira Rez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9683.17" table:style-name="ce21">
            <text:p>9.683,17</text:p>
          </table:table-cell>
          <table:table-cell office:value-type="float" office:value="1613.86" table:style-name="ce21">
            <text:p>1.613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17.14" table:style-name="ce21">
            <text:p>-2.717,14</text:p>
          </table:table-cell>
          <table:table-cell office:value-type="float" office:value="-60.25" table:style-name="ce21">
            <text:p>-60,25</text:p>
          </table:table-cell>
          <table:table-cell office:value-type="float" office:value="8519.6400000000012" table:style-name="ce21">
            <text:p>8.51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Nascimento Gitahy Bald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0" table:style-name="ce21">
            <text:p>0,00</text:p>
          </table:table-cell>
          <table:table-cell office:value-type="float" office:value="5154.43" table:style-name="ce21">
            <text:p>5.15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co Tosi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35.49" table:style-name="ce21">
            <text:p>-2.835,49</text:p>
          </table:table-cell>
          <table:table-cell office:value-type="float" office:value="0" table:style-name="ce21">
            <text:p>0,00</text:p>
          </table:table-cell>
          <table:table-cell office:value-type="float" office:value="6417.3099999999995" table:style-name="ce21">
            <text:p>6.41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Valle Coca Moral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Mitio Taki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6.82" table:style-name="ce21">
            <text:p>-1.706,82</text:p>
          </table:table-cell>
          <table:table-cell office:value-type="float" office:value="-40.76" table:style-name="ce21">
            <text:p>-40,76</text:p>
          </table:table-cell>
          <table:table-cell office:value-type="float" office:value="5079.5300000000007" table:style-name="ce21">
            <text:p>5.07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Alberto Soares Cat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95.25" table:style-name="ce21">
            <text:p>6.995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5.28" table:style-name="ce21">
            <text:p>-1.675,28</text:p>
          </table:table-cell>
          <table:table-cell office:value-type="float" office:value="-592.82000000000005" table:style-name="ce21">
            <text:p>-592,82</text:p>
          </table:table-cell>
          <table:table-cell office:value-type="float" office:value="4727.1500000000005" table:style-name="ce21">
            <text:p>4.72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3.81" table:style-name="ce21">
            <text:p>-3.783,81</text:p>
          </table:table-cell>
          <table:table-cell office:value-type="float" office:value="-72.55" table:style-name="ce21">
            <text:p>-72,55</text:p>
          </table:table-cell>
          <table:table-cell office:value-type="float" office:value="7285.81" table:style-name="ce21">
            <text:p>7.28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36.0800000000008" table:style-name="ce21">
            <text:p>6.436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1.46" table:style-name="ce21">
            <text:p>-1.771,46</text:p>
          </table:table-cell>
          <table:table-cell office:value-type="float" office:value="-37.92" table:style-name="ce21">
            <text:p>-37,92</text:p>
          </table:table-cell>
          <table:table-cell office:value-type="float" office:value="4626.7000000000007" table:style-name="ce21">
            <text:p>4.62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os Santos Corre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599.76" table:style-name="ce21">
            <text:p>14.599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55.7000000000007" table:style-name="ce21">
            <text:p>-4.455,70</text:p>
          </table:table-cell>
          <table:table-cell office:value-type="float" office:value="-1937.41" table:style-name="ce21">
            <text:p>-1.937,41</text:p>
          </table:table-cell>
          <table:table-cell office:value-type="float" office:value="8206.65" table:style-name="ce21">
            <text:p>8.20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n Cristine Delgado Migue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1.27" table:style-name="ce21">
            <text:p>-2.091,27</text:p>
          </table:table-cell>
          <table:table-cell office:value-type="float" office:value="-3567.7200000000003" table:style-name="ce21">
            <text:p>-3.567,72</text:p>
          </table:table-cell>
          <table:table-cell office:value-type="float" office:value="2449.670000000001" table:style-name="ce21">
            <text:p>2.44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Aparecida Bra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0.4699999999998" table:style-name="ce21">
            <text:p>-1.930,47</text:p>
          </table:table-cell>
          <table:table-cell office:value-type="float" office:value="-993.6400000000001" table:style-name="ce21">
            <text:p>-993,64</text:p>
          </table:table-cell>
          <table:table-cell office:value-type="float" office:value="3597.29" table:style-name="ce21">
            <text:p>3.59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Arrias Fabr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0340.16" table:style-name="ce21">
            <text:p>10.340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13.26" table:style-name="ce21">
            <text:p>-2.813,26</text:p>
          </table:table-cell>
          <table:table-cell office:value-type="float" office:value="0" table:style-name="ce21">
            <text:p>0,00</text:p>
          </table:table-cell>
          <table:table-cell office:value-type="float" office:value="7526.9" table:style-name="ce21">
            <text:p>7.52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Carvalh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61.43" table:style-name="ce21">
            <text:p>12.561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5.97000000000003" table:style-name="ce21">
            <text:p>305,97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197.22" table:style-name="ce21">
            <text:p>-3.197,22</text:p>
          </table:table-cell>
          <table:table-cell office:value-type="float" office:value="-40.76" table:style-name="ce21">
            <text:p>-40,76</text:p>
          </table:table-cell>
          <table:table-cell office:value-type="float" office:value="9629.42" table:style-name="ce21">
            <text:p>9.62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Goncalves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Martinez Cidre Joaqu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033.000000000002" table:style-name="ce21">
            <text:p>11.03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01.41" table:style-name="ce21">
            <text:p>-3.601,41</text:p>
          </table:table-cell>
          <table:table-cell office:value-type="float" office:value="-40.76" table:style-name="ce21">
            <text:p>-40,76</text:p>
          </table:table-cell>
          <table:table-cell office:value-type="float" office:value="7390.8300000000017" table:style-name="ce21">
            <text:p>7.39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Pereira Sabedot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21">
            <text:p>13.482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24.1000000000004" table:style-name="ce21">
            <text:p>-4.324,10</text:p>
          </table:table-cell>
          <table:table-cell office:value-type="float" office:value="-78" table:style-name="ce21">
            <text:p>-78,00</text:p>
          </table:table-cell>
          <table:table-cell office:value-type="float" office:value="9079.94" table:style-name="ce21">
            <text:p>9.07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e Fernandes Assalv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52.0200000000023" table:style-name="ce21">
            <text:p>9.152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84.71" table:style-name="ce21">
            <text:p>-2.384,71</text:p>
          </table:table-cell>
          <table:table-cell office:value-type="float" office:value="-43.82" table:style-name="ce21">
            <text:p>-43,82</text:p>
          </table:table-cell>
          <table:table-cell office:value-type="float" office:value="6723.4900000000025" table:style-name="ce21">
            <text:p>6.72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Caroline De Melo Garbelotto Abud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57.75" table:style-name="ce21">
            <text:p>-4.757,75</text:p>
          </table:table-cell>
          <table:table-cell office:value-type="float" office:value="-78" table:style-name="ce21">
            <text:p>-78,00</text:p>
          </table:table-cell>
          <table:table-cell office:value-type="float" office:value="7740.9900000000016" table:style-name="ce21">
            <text:p>7.74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Rocha De Azevedo Dorne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4.5900000000001" table:style-name="ce21">
            <text:p>-1.884,59</text:p>
          </table:table-cell>
          <table:table-cell office:value-type="float" office:value="-43.82" table:style-name="ce21">
            <text:p>-43,82</text:p>
          </table:table-cell>
          <table:table-cell office:value-type="float" office:value="5881.0300000000007" table:style-name="ce21">
            <text:p>5.88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Aparecida Coelho De Freitas Oliveir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5657.329999999998" table:style-name="ce21">
            <text:p>15.65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29.6900000000005" table:style-name="ce21">
            <text:p>-4.329,69</text:p>
          </table:table-cell>
          <table:table-cell office:value-type="float" office:value="0" table:style-name="ce21">
            <text:p>0,00</text:p>
          </table:table-cell>
          <table:table-cell office:value-type="float" office:value="11327.639999999998" table:style-name="ce21">
            <text:p>11.32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Yukari Matsumoto Bern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72.45" table:style-name="ce21">
            <text:p>-4.372,45</text:p>
          </table:table-cell>
          <table:table-cell office:value-type="float" office:value="-83.84" table:style-name="ce21">
            <text:p>-83,84</text:p>
          </table:table-cell>
          <table:table-cell office:value-type="float" office:value="9063.6899999999987" table:style-name="ce21">
            <text:p>9.06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Cristina Alves Da Silv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7.71" table:style-name="ce21">
            <text:p>-2.417,71</text:p>
          </table:table-cell>
          <table:table-cell office:value-type="float" office:value="0" table:style-name="ce21">
            <text:p>0,00</text:p>
          </table:table-cell>
          <table:table-cell office:value-type="float" office:value="5284.1100000000006" table:style-name="ce21">
            <text:p>5.28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Karoline Da Cruz Migu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822.3599999999988" table:style-name="ce21">
            <text:p>9.822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07.1999999999998" table:style-name="ce21">
            <text:p>-2.507,20</text:p>
          </table:table-cell>
          <table:table-cell office:value-type="float" office:value="-2058.37" table:style-name="ce21">
            <text:p>-2.058,37</text:p>
          </table:table-cell>
          <table:table-cell office:value-type="float" office:value="5256.7899999999991" table:style-name="ce21">
            <text:p>5.25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Nepomuceno Leite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40.08" table:style-name="ce21">
            <text:p>-2.340,08</text:p>
          </table:table-cell>
          <table:table-cell office:value-type="float" office:value="-43.82" table:style-name="ce21">
            <text:p>-43,82</text:p>
          </table:table-cell>
          <table:table-cell office:value-type="float" office:value="5425.5400000000009" table:style-name="ce21">
            <text:p>5.42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nnedy Keidi Oki Wat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6.9" table:style-name="ce21">
            <text:p>-1.966,90</text:p>
          </table:table-cell>
          <table:table-cell office:value-type="float" office:value="-40.76" table:style-name="ce21">
            <text:p>-40,76</text:p>
          </table:table-cell>
          <table:table-cell office:value-type="float" office:value="5144.92" table:style-name="ce21">
            <text:p>5.14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iyomi Aparecida Inoue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21">
            <text:p>12.984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19" table:style-name="ce21">
            <text:p>-3.619,00</text:p>
          </table:table-cell>
          <table:table-cell office:value-type="float" office:value="-361.34000000000003" table:style-name="ce21">
            <text:p>-361,34</text:p>
          </table:table-cell>
          <table:table-cell office:value-type="float" office:value="9004.4699999999975" table:style-name="ce21">
            <text:p>9.00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leber Garcia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894.6" table:style-name="ce21">
            <text:p>12.894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94.1100000000006" table:style-name="ce21">
            <text:p>-4.494,11</text:p>
          </table:table-cell>
          <table:table-cell office:value-type="float" office:value="0" table:style-name="ce21">
            <text:p>0,00</text:p>
          </table:table-cell>
          <table:table-cell office:value-type="float" office:value="8400.49" table:style-name="ce21">
            <text:p>8.40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rishn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21">
            <text:p>7.253,91</text:p>
          </table:table-cell>
          <table:table-cell office:value-type="float" office:value="0" table:style-name="ce21">
            <text:p>0,00</text:p>
          </table:table-cell>
          <table:table-cell office:value-type="float" office:value="3626.96" table:style-name="ce21">
            <text:p>3.626,9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4.5" table:style-name="ce21">
            <text:p>-1.884,50</text:p>
          </table:table-cell>
          <table:table-cell office:value-type="float" office:value="-666.94" table:style-name="ce21">
            <text:p>-666,94</text:p>
          </table:table-cell>
          <table:table-cell office:value-type="float" office:value="8329.4299999999985" table:style-name="ce21">
            <text:p>8.32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73.79" table:style-name="ce21">
            <text:p>6.17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.78" table:style-name="ce21">
            <text:p>-1.323,78</text:p>
          </table:table-cell>
          <table:table-cell office:value-type="float" office:value="0" table:style-name="ce21">
            <text:p>0,00</text:p>
          </table:table-cell>
          <table:table-cell office:value-type="float" office:value="4850.01" table:style-name="ce21">
            <text:p>4.85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Matia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20.02" table:style-name="ce21">
            <text:p>13.020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3569.02" table:style-name="ce21">
            <text:p>-3.569,02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4131.97" table:style-name="ce21">
            <text:p>-4.131,97</text:p>
          </table:table-cell>
          <table:table-cell office:value-type="float" office:value="-620.5" table:style-name="ce21">
            <text:p>-620,50</text:p>
          </table:table-cell>
          <table:table-cell office:value-type="float" office:value="4698.53" table:style-name="ce21">
            <text:p>4.69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Sampaio Ces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65.3499999999995" table:style-name="ce21">
            <text:p>7.365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25.4100000000003" table:style-name="ce21">
            <text:p>-2.325,41</text:p>
          </table:table-cell>
          <table:table-cell office:value-type="float" office:value="-40.76" table:style-name="ce21">
            <text:p>-40,76</text:p>
          </table:table-cell>
          <table:table-cell office:value-type="float" office:value="4999.1799999999985" table:style-name="ce21">
            <text:p>4.9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Tajariolli Fontanetti Alv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21">
            <text:p>7.305,44</text:p>
          </table:table-cell>
          <table:table-cell office:value-type="float" office:value="1217.57" table:style-name="ce21">
            <text:p>1.217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7.68" table:style-name="ce21">
            <text:p>-1.667,68</text:p>
          </table:table-cell>
          <table:table-cell office:value-type="float" office:value="-40.76" table:style-name="ce21">
            <text:p>-40,76</text:p>
          </table:table-cell>
          <table:table-cell office:value-type="float" office:value="6814.57" table:style-name="ce21">
            <text:p>6.81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a Caroline Hordones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4.7700000000004" table:style-name="ce21">
            <text:p>-4.464,77</text:p>
          </table:table-cell>
          <table:table-cell office:value-type="float" office:value="-3476.0199999999995" table:style-name="ce21">
            <text:p>-3.476,02</text:p>
          </table:table-cell>
          <table:table-cell office:value-type="float" office:value="4928.4300000000012" table:style-name="ce21">
            <text:p>4.92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Alves Izzo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1.2" table:style-name="ce21">
            <text:p>-901,20</text:p>
          </table:table-cell>
          <table:table-cell office:value-type="float" office:value="-28.48" table:style-name="ce21">
            <text:p>-28,48</text:p>
          </table:table-cell>
          <table:table-cell office:value-type="float" office:value="3748.97" table:style-name="ce21">
            <text:p>3.74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omes Gualber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7" table:style-name="ce21">
            <text:p>-2.137,00</text:p>
          </table:table-cell>
          <table:table-cell office:value-type="float" office:value="-1759.8799999999999" table:style-name="ce21">
            <text:p>-1.759,88</text:p>
          </table:table-cell>
          <table:table-cell office:value-type="float" office:value="3083.09" table:style-name="ce21">
            <text:p>3.08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uelfi Rolim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Maria Veloso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1565.23" table:style-name="ce21">
            <text:p>-1.565,23</text:p>
          </table:table-cell>
          <table:table-cell office:value-type="float" office:value="3836.57" table:style-name="ce21">
            <text:p>3.83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ys Pomerancblum Tenente Ferianc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895.07" table:style-name="ce21">
            <text:p>9.895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81.96" table:style-name="ce21">
            <text:p>-2.681,96</text:p>
          </table:table-cell>
          <table:table-cell office:value-type="float" office:value="-54.96" table:style-name="ce21">
            <text:p>-54,96</text:p>
          </table:table-cell>
          <table:table-cell office:value-type="float" office:value="7158.15" table:style-name="ce21">
            <text:p>7.1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Anselm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7.11" table:style-name="ce21">
            <text:p>-1.947,11</text:p>
          </table:table-cell>
          <table:table-cell office:value-type="float" office:value="-2123.29" table:style-name="ce21">
            <text:p>-2.123,29</text:p>
          </table:table-cell>
          <table:table-cell office:value-type="float" office:value="3402.5500000000011" table:style-name="ce21">
            <text:p>3.40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Pereira Cast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1428.84" table:style-name="ce21">
            <text:p>1.428,84</text:p>
          </table:table-cell>
          <table:table-cell office:value-type="float" office:value="4286.5200000000004" table:style-name="ce21">
            <text:p>4.286,5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3.63" table:style-name="ce21">
            <text:p>-2.493,63</text:p>
          </table:table-cell>
          <table:table-cell office:value-type="float" office:value="-43.82" table:style-name="ce21">
            <text:p>-43,82</text:p>
          </table:table-cell>
          <table:table-cell office:value-type="float" office:value="11750.940000000002" table:style-name="ce21">
            <text:p>11.75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da Christian Libardi Libor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792.18" table:style-name="ce21">
            <text:p>-792,18</text:p>
          </table:table-cell>
          <table:table-cell office:value-type="float" office:value="4025.98" table:style-name="ce21">
            <text:p>4.02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Cristina Alarcon Ismai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62.170000000001" table:style-name="ce21">
            <text:p>7.16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4.71" table:style-name="ce21">
            <text:p>-2.014,71</text:p>
          </table:table-cell>
          <table:table-cell office:value-type="float" office:value="-1151.19" table:style-name="ce21">
            <text:p>-1.151,19</text:p>
          </table:table-cell>
          <table:table-cell office:value-type="float" office:value="3996.2700000000009" table:style-name="ce21">
            <text:p>3.99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zeved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77" table:style-name="ce21">
            <text:p>-2.066,77</text:p>
          </table:table-cell>
          <table:table-cell office:value-type="float" office:value="-40.76" table:style-name="ce21">
            <text:p>-40,76</text:p>
          </table:table-cell>
          <table:table-cell office:value-type="float" office:value="4872.4400000000005" table:style-name="ce21">
            <text:p>4.87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arros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7.3500000000001" table:style-name="ce21">
            <text:p>-1.807,35</text:p>
          </table:table-cell>
          <table:table-cell office:value-type="float" office:value="-1129.94" table:style-name="ce21">
            <text:p>-1.129,94</text:p>
          </table:table-cell>
          <table:table-cell office:value-type="float" office:value="3889.82" table:style-name="ce21">
            <text:p>3.88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Cavalcanti Mon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40.76" table:style-name="ce21">
            <text:p>-40,76</text:p>
          </table:table-cell>
          <table:table-cell office:value-type="float" office:value="5250.2100000000009" table:style-name="ce21">
            <text:p>5.2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uarte Braga De Azev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0.43" table:style-name="ce21">
            <text:p>-1.230,43</text:p>
          </table:table-cell>
          <table:table-cell office:value-type="float" office:value="-1889.02" table:style-name="ce21">
            <text:p>-1.889,02</text:p>
          </table:table-cell>
          <table:table-cell office:value-type="float" office:value="2578.5099999999998" table:style-name="ce21">
            <text:p>2.57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uilherme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00.880000000001" table:style-name="ce21">
            <text:p>6.000,88</text:p>
          </table:table-cell>
          <table:table-cell office:value-type="float" office:value="932.34" table:style-name="ce21">
            <text:p>9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6.88" table:style-name="ce21">
            <text:p>-1.686,88</text:p>
          </table:table-cell>
          <table:table-cell office:value-type="float" office:value="-347.93" table:style-name="ce21">
            <text:p>-347,93</text:p>
          </table:table-cell>
          <table:table-cell office:value-type="float" office:value="4898.4100000000008" table:style-name="ce21">
            <text:p>4.89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das Oliveira Mira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0.29" table:style-name="ce21">
            <text:p>-1.660,29</text:p>
          </table:table-cell>
          <table:table-cell office:value-type="float" office:value="-1765.3799999999999" table:style-name="ce21">
            <text:p>-1.765,38</text:p>
          </table:table-cell>
          <table:table-cell office:value-type="float" office:value="3279" table:style-name="ce21">
            <text:p>3.27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ce Fazola De Quad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9.01" table:style-name="ce21">
            <text:p>-4.729,01</text:p>
          </table:table-cell>
          <table:table-cell office:value-type="float" office:value="-3594.03" table:style-name="ce21">
            <text:p>-3.594,03</text:p>
          </table:table-cell>
          <table:table-cell office:value-type="float" office:value="6170.1399999999976" table:style-name="ce21">
            <text:p>6.17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ldo Aparecido Reis Macha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88.45" table:style-name="ce21">
            <text:p>13.78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38.72" table:style-name="ce21">
            <text:p>-4.138,72</text:p>
          </table:table-cell>
          <table:table-cell office:value-type="float" office:value="-78" table:style-name="ce21">
            <text:p>-78,00</text:p>
          </table:table-cell>
          <table:table-cell office:value-type="float" office:value="9571.73" table:style-name="ce21">
            <text:p>9.57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1.98" table:style-name="ce21">
            <text:p>-2.261,98</text:p>
          </table:table-cell>
          <table:table-cell office:value-type="float" office:value="-2693.81" table:style-name="ce21">
            <text:p>-2.693,81</text:p>
          </table:table-cell>
          <table:table-cell office:value-type="float" office:value="2853.650000000001" table:style-name="ce21">
            <text:p>2.85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yumi Hokama Fogac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004.769999999997" table:style-name="ce21">
            <text:p>20.004,77</text:p>
          </table:table-cell>
          <table:table-cell office:value-type="float" office:value="0" table:style-name="ce21">
            <text:p>0,00</text:p>
          </table:table-cell>
          <table:table-cell office:value-type="float" office:value="-1238.8600000000001" table:style-name="ce21">
            <text:p>-1.238,86</text:p>
          </table:table-cell>
          <table:table-cell office:value-type="float" office:value="-9213.4599999999991" table:style-name="ce21">
            <text:p>-9.213,46</text:p>
          </table:table-cell>
          <table:table-cell table:style-name="ce22"/>
          <table:table-cell office:value-type="float" office:value="-5549.77" table:style-name="ce21">
            <text:p>-5.549,77</text:p>
          </table:table-cell>
          <table:table-cell office:value-type="float" office:value="-108.62" table:style-name="ce21">
            <text:p>-108,62</text:p>
          </table:table-cell>
          <table:table-cell office:value-type="float" office:value="3894.0599999999968" table:style-name="ce21">
            <text:p>3.8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Nascimbem Colovat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754.28" table:style-name="ce21">
            <text:p>12.754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733.5299999999997" table:style-name="ce21">
            <text:p>-3.733,53</text:p>
          </table:table-cell>
          <table:table-cell office:value-type="float" office:value="0" table:style-name="ce21">
            <text:p>0,00</text:p>
          </table:table-cell>
          <table:table-cell office:value-type="float" office:value="9726.2000000000007" table:style-name="ce21">
            <text:p>9.72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Raimundo Ferreira Or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6.5700000000002" table:style-name="ce21">
            <text:p>-2.136,57</text:p>
          </table:table-cell>
          <table:table-cell office:value-type="float" office:value="-242.02999999999997" table:style-name="ce21">
            <text:p>-242,03</text:p>
          </table:table-cell>
          <table:table-cell office:value-type="float" office:value="4601.37" table:style-name="ce21">
            <text:p>4.60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Terra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9683.17" table:style-name="ce21">
            <text:p>9.683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75.3599999999997" table:style-name="ce21">
            <text:p>-2.975,36</text:p>
          </table:table-cell>
          <table:table-cell office:value-type="float" office:value="-60.25" table:style-name="ce21">
            <text:p>-60,25</text:p>
          </table:table-cell>
          <table:table-cell office:value-type="float" office:value="6647.56" table:style-name="ce21">
            <text:p>6.6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zia Fonseca Ferroni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.8900000000001" table:style-name="ce21">
            <text:p>-1.251,89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4058.66" table:style-name="ce21">
            <text:p>4.0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zia Franc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5.44" table:style-name="ce21">
            <text:p>-1.115,44</text:p>
          </table:table-cell>
          <table:table-cell office:value-type="float" office:value="-1459.93" table:style-name="ce21">
            <text:p>-1.459,93</text:p>
          </table:table-cell>
          <table:table-cell office:value-type="float" office:value="2768.09" table:style-name="ce21">
            <text:p>2.76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Almeida D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118.07" table:style-name="ce21">
            <text:p>15.118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76.8899999999994" table:style-name="ce21">
            <text:p>-4.676,89</text:p>
          </table:table-cell>
          <table:table-cell office:value-type="float" office:value="-83.84" table:style-name="ce21">
            <text:p>-83,84</text:p>
          </table:table-cell>
          <table:table-cell office:value-type="float" office:value="10357.34" table:style-name="ce21">
            <text:p>10.35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Cintra Lonard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99.880000000001" table:style-name="ce21">
            <text:p>8.599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2.06" table:style-name="ce21">
            <text:p>-2.172,06</text:p>
          </table:table-cell>
          <table:table-cell office:value-type="float" office:value="-43.82" table:style-name="ce21">
            <text:p>-43,82</text:p>
          </table:table-cell>
          <table:table-cell office:value-type="float" office:value="6384.0000000000018" table:style-name="ce21">
            <text:p>6.38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Da Fonseca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1038.3699999999999" table:style-name="ce21">
            <text:p>1.038,37</text:p>
          </table:table-cell>
          <table:table-cell office:value-type="float" office:value="2911.69" table:style-name="ce21">
            <text:p>2.911,6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2.6899999999998" table:style-name="ce21">
            <text:p>-1.882,69</text:p>
          </table:table-cell>
          <table:table-cell office:value-type="float" office:value="0" table:style-name="ce21">
            <text:p>0,00</text:p>
          </table:table-cell>
          <table:table-cell office:value-type="float" office:value="8297.59" table:style-name="ce21">
            <text:p>8.29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Rosental Buarque De Gusma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0" table:style-name="ce21">
            <text:p>0,00</text:p>
          </table:table-cell>
          <table:table-cell office:value-type="float" office:value="6302.1600000000008" table:style-name="ce21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Akamine Cez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5.8" table:style-name="ce21">
            <text:p>-1.425,80</text:p>
          </table:table-cell>
          <table:table-cell office:value-type="float" office:value="0" table:style-name="ce21">
            <text:p>0,00</text:p>
          </table:table-cell>
          <table:table-cell office:value-type="float" office:value="4804.42" table:style-name="ce21">
            <text:p>4.80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Diniz Goncalves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6.16" table:style-name="ce21">
            <text:p>-2.306,16</text:p>
          </table:table-cell>
          <table:table-cell office:value-type="float" office:value="-54.96" table:style-name="ce21">
            <text:p>-54,96</text:p>
          </table:table-cell>
          <table:table-cell office:value-type="float" office:value="6887.05" table:style-name="ce21">
            <text:p>6.88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Schneider E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31.8500000000004" table:style-name="ce21">
            <text:p>-4.631,85</text:p>
          </table:table-cell>
          <table:table-cell office:value-type="float" office:value="0" table:style-name="ce21">
            <text:p>0,00</text:p>
          </table:table-cell>
          <table:table-cell office:value-type="float" office:value="9531.9399999999987" table:style-name="ce21">
            <text:p>9.53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Pacheco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65.94" table:style-name="ce21">
            <text:p>-3.165,94</text:p>
          </table:table-cell>
          <table:table-cell office:value-type="float" office:value="0" table:style-name="ce21">
            <text:p>0,00</text:p>
          </table:table-cell>
          <table:table-cell office:value-type="float" office:value="8177.4699999999993" table:style-name="ce21">
            <text:p>8.17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lian Emi Kuro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7.87" table:style-name="ce21">
            <text:p>-1.937,87</text:p>
          </table:table-cell>
          <table:table-cell office:value-type="float" office:value="0" table:style-name="ce21">
            <text:p>0,00</text:p>
          </table:table-cell>
          <table:table-cell office:value-type="float" office:value="5699.420000000001" table:style-name="ce21">
            <text:p>5.69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na Ga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5.44" table:style-name="ce21">
            <text:p>-1.695,44</text:p>
          </table:table-cell>
          <table:table-cell office:value-type="float" office:value="-359.80999999999995" table:style-name="ce21">
            <text:p>-359,81</text:p>
          </table:table-cell>
          <table:table-cell office:value-type="float" office:value="5909.7100000000009" table:style-name="ce21">
            <text:p>5.90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ea Aparecida Gazolla Inac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86.81" table:style-name="ce21">
            <text:p>7.386,81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7.8000000000002" table:style-name="ce21">
            <text:p>-1.837,80</text:p>
          </table:table-cell>
          <table:table-cell office:value-type="float" office:value="-40.76" table:style-name="ce21">
            <text:p>-40,76</text:p>
          </table:table-cell>
          <table:table-cell office:value-type="float" office:value="8794.8200000000015" table:style-name="ce21">
            <text:p>8.79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arla Do C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3.8000000000002" table:style-name="ce21">
            <text:p>-1.693,80</text:p>
          </table:table-cell>
          <table:table-cell office:value-type="float" office:value="-40.76" table:style-name="ce21">
            <text:p>-40,76</text:p>
          </table:table-cell>
          <table:table-cell office:value-type="float" office:value="5558.42" table:style-name="ce21">
            <text:p>5.55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Hatsue Akamine Tanak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0" table:style-name="ce21">
            <text:p>0,00</text:p>
          </table:table-cell>
          <table:table-cell office:value-type="float" office:value="5227.3" table:style-name="ce21">
            <text:p>5.22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Mor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579.47" table:style-name="ce21">
            <text:p>-579,47</text:p>
          </table:table-cell>
          <table:table-cell office:value-type="float" office:value="3244.7599999999993" table:style-name="ce21">
            <text:p>3.24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Valim Nicoli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7.84" table:style-name="ce21">
            <text:p>11.977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51.12" table:style-name="ce21">
            <text:p>-3.751,12</text:p>
          </table:table-cell>
          <table:table-cell office:value-type="float" office:value="-78" table:style-name="ce21">
            <text:p>-78,00</text:p>
          </table:table-cell>
          <table:table-cell office:value-type="float" office:value="8148.7200000000012" table:style-name="ce21">
            <text:p>8.14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ine Roberta Muniz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1188.81" table:style-name="ce21">
            <text:p>1.188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6.21" table:style-name="ce21">
            <text:p>-1.816,21</text:p>
          </table:table-cell>
          <table:table-cell office:value-type="float" office:value="-1741.22" table:style-name="ce21">
            <text:p>-1.741,22</text:p>
          </table:table-cell>
          <table:table-cell office:value-type="float" office:value="4764.2199999999993" table:style-name="ce21">
            <text:p>4.76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Laiza Santana Veig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2415.5300000000002" table:style-name="ce21">
            <text:p>2.415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73.05" table:style-name="ce21">
            <text:p>-4.673,05</text:p>
          </table:table-cell>
          <table:table-cell office:value-type="float" office:value="-83.84" table:style-name="ce21">
            <text:p>-83,84</text:p>
          </table:table-cell>
          <table:table-cell office:value-type="float" office:value="12151.82" table:style-name="ce21">
            <text:p>12.15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urival Alves Da Silv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79.38" table:style-name="ce21">
            <text:p>-3.279,38</text:p>
          </table:table-cell>
          <table:table-cell office:value-type="float" office:value="0" table:style-name="ce21">
            <text:p>0,00</text:p>
          </table:table-cell>
          <table:table-cell office:value-type="float" office:value="8064.03" table:style-name="ce21">
            <text:p>8.06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wanny De Souza Versiane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1396.52" table:style-name="ce21">
            <text:p>-1.396,52</text:p>
          </table:table-cell>
          <table:table-cell office:value-type="float" office:value="5298.369999999999" table:style-name="ce21">
            <text:p>5.29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Nicode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670000000001" table:style-name="ce21">
            <text:p>6.840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1.9" table:style-name="ce21">
            <text:p>-1.881,90</text:p>
          </table:table-cell>
          <table:table-cell office:value-type="float" office:value="-1403.41" table:style-name="ce21">
            <text:p>-1.403,41</text:p>
          </table:table-cell>
          <table:table-cell office:value-type="float" office:value="3555.3600000000006" table:style-name="ce21">
            <text:p>3.55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Clementino Chaleg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324.1700000000019" table:style-name="ce21">
            <text:p>9.324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53.83" table:style-name="ce21">
            <text:p>-2.953,83</text:p>
          </table:table-cell>
          <table:table-cell office:value-type="float" office:value="0" table:style-name="ce21">
            <text:p>0,00</text:p>
          </table:table-cell>
          <table:table-cell office:value-type="float" office:value="6370.340000000002" table:style-name="ce21">
            <text:p>6.37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Luzia Neri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6" table:style-name="ce21">
            <text:p>-1.740,96</text:p>
          </table:table-cell>
          <table:table-cell office:value-type="float" office:value="-40.76" table:style-name="ce21">
            <text:p>-40,76</text:p>
          </table:table-cell>
          <table:table-cell office:value-type="float" office:value="5045.3900000000003" table:style-name="ce21">
            <text:p>5.04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Mac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92.27" table:style-name="ce21">
            <text:p>-1.892,27</text:p>
          </table:table-cell>
          <table:table-cell office:value-type="float" office:value="-40.76" table:style-name="ce21">
            <text:p>-40,76</text:p>
          </table:table-cell>
          <table:table-cell office:value-type="float" office:value="5046.9400000000005" table:style-name="ce21">
            <text:p>5.04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da Luci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08.7300000000005" table:style-name="ce21">
            <text:p>6.608,73</text:p>
          </table:table-cell>
          <table:table-cell office:value-type="float" office:value="1101.46" table:style-name="ce21">
            <text:p>1.101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39.1399999999999" table:style-name="ce21">
            <text:p>-1.639,14</text:p>
          </table:table-cell>
          <table:table-cell office:value-type="float" office:value="0" table:style-name="ce21">
            <text:p>0,00</text:p>
          </table:table-cell>
          <table:table-cell office:value-type="float" office:value="6071.0500000000011" table:style-name="ce21">
            <text:p>6.07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Doria Ima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054.919999999998" table:style-name="ce21">
            <text:p>13.054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05.81" table:style-name="ce21">
            <text:p>-3.705,81</text:p>
          </table:table-cell>
          <table:table-cell office:value-type="float" office:value="-72.55" table:style-name="ce21">
            <text:p>-72,55</text:p>
          </table:table-cell>
          <table:table-cell office:value-type="float" office:value="9276.56" table:style-name="ce21">
            <text:p>9.27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Kaori Masumoto Anraku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70" table:style-name="ce21">
            <text:p>-2.970,00</text:p>
          </table:table-cell>
          <table:table-cell office:value-type="float" office:value="-60.25" table:style-name="ce21">
            <text:p>-60,25</text:p>
          </table:table-cell>
          <table:table-cell office:value-type="float" office:value="5577.01" table:style-name="ce21">
            <text:p>5.57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parecida Da Silveira Oliv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43.82" table:style-name="ce21">
            <text:p>-43,82</text:p>
          </table:table-cell>
          <table:table-cell office:value-type="float" office:value="5685.7900000000009" table:style-name="ce21">
            <text:p>5.68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rbeli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01.4799999999996" table:style-name="ce21">
            <text:p>-4.801,48</text:p>
          </table:table-cell>
          <table:table-cell office:value-type="float" office:value="-83.84" table:style-name="ce21">
            <text:p>-83,84</text:p>
          </table:table-cell>
          <table:table-cell office:value-type="float" office:value="9607.8599999999988" table:style-name="ce21">
            <text:p>9.60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a Cruz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2.31" table:style-name="ce21">
            <text:p>-1.442,31</text:p>
          </table:table-cell>
          <table:table-cell office:value-type="float" office:value="0" table:style-name="ce21">
            <text:p>0,00</text:p>
          </table:table-cell>
          <table:table-cell office:value-type="float" office:value="4381.6299999999992" table:style-name="ce21">
            <text:p>4.38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ea Pereira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1434.54" table:style-name="ce21">
            <text:p>1.434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6.17" table:style-name="ce21">
            <text:p>-2.396,17</text:p>
          </table:table-cell>
          <table:table-cell office:value-type="float" office:value="-2158.87" table:style-name="ce21">
            <text:p>-2.158,87</text:p>
          </table:table-cell>
          <table:table-cell office:value-type="float" office:value="5486.7599999999993" table:style-name="ce21">
            <text:p>5.48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ornasaro Pel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0.43" table:style-name="ce21">
            <text:p>-1.230,4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432.2599999999993" table:style-name="ce21">
            <text:p>4.43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Uema Ino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892.24" table:style-name="ce21">
            <text:p>4.892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77.7399999999999" table:style-name="ce21">
            <text:p>-977,74</text:p>
          </table:table-cell>
          <table:table-cell office:value-type="float" office:value="-28.48" table:style-name="ce21">
            <text:p>-28,48</text:p>
          </table:table-cell>
          <table:table-cell office:value-type="float" office:value="3886.02" table:style-name="ce21">
            <text:p>3.8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e Bortolazzi Cassiano Das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35.9" table:style-name="ce21">
            <text:p>9.035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16.45" table:style-name="ce21">
            <text:p>-2.816,45</text:p>
          </table:table-cell>
          <table:table-cell office:value-type="float" office:value="-1990.3899999999999" table:style-name="ce21">
            <text:p>-1.990,39</text:p>
          </table:table-cell>
          <table:table-cell office:value-type="float" office:value="4229.0599999999995" table:style-name="ce21">
            <text:p>4.22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i Malyi Hosokaw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564.96" table:style-name="ce21">
            <text:p>14.564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33.4799999999996" table:style-name="ce21">
            <text:p>-4.933,48</text:p>
          </table:table-cell>
          <table:table-cell office:value-type="float" office:value="0" table:style-name="ce21">
            <text:p>0,00</text:p>
          </table:table-cell>
          <table:table-cell office:value-type="float" office:value="9631.48" table:style-name="ce21">
            <text:p>9.63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59.54" table:style-name="ce21">
            <text:p>-5.059,54</text:p>
          </table:table-cell>
          <table:table-cell office:value-type="float" office:value="-319.47000000000003" table:style-name="ce21">
            <text:p>-319,47</text:p>
          </table:table-cell>
          <table:table-cell office:value-type="float" office:value="9114.17" table:style-name="ce21">
            <text:p>9.11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e Souza Cord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15.99" table:style-name="ce21">
            <text:p>13.41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9.81" table:style-name="ce21">
            <text:p>289,81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4328.4399999999996" table:style-name="ce21">
            <text:p>-4.328,44</text:p>
          </table:table-cell>
          <table:table-cell office:value-type="float" office:value="-43.82" table:style-name="ce21">
            <text:p>-43,82</text:p>
          </table:table-cell>
          <table:table-cell office:value-type="float" office:value="9333.5400000000009" table:style-name="ce21">
            <text:p>9.3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Martins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6.04" table:style-name="ce21">
            <text:p>-2.266,04</text:p>
          </table:table-cell>
          <table:table-cell office:value-type="float" office:value="-137.72" table:style-name="ce21">
            <text:p>-137,72</text:p>
          </table:table-cell>
          <table:table-cell office:value-type="float" office:value="6169.2700000000023" table:style-name="ce21">
            <text:p>6.16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Teles De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928.42" table:style-name="ce21">
            <text:p>8.928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4.3" table:style-name="ce21">
            <text:p>-2.694,30</text:p>
          </table:table-cell>
          <table:table-cell office:value-type="float" office:value="0" table:style-name="ce21">
            <text:p>0,00</text:p>
          </table:table-cell>
          <table:table-cell office:value-type="float" office:value="6234.12" table:style-name="ce21">
            <text:p>6.23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y Arlete March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44" table:style-name="ce21">
            <text:p>6.967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2.86" table:style-name="ce21">
            <text:p>-2.012,86</text:p>
          </table:table-cell>
          <table:table-cell office:value-type="float" office:value="-38.03" table:style-name="ce21">
            <text:p>-38,03</text:p>
          </table:table-cell>
          <table:table-cell office:value-type="float" office:value="4916.55" table:style-name="ce21">
            <text:p>4.91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Biroli Treviz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1875.05" table:style-name="ce21">
            <text:p>-1.875,05</text:p>
          </table:table-cell>
          <table:table-cell office:value-type="float" office:value="3772.2400000000007" table:style-name="ce21">
            <text:p>3.77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Ros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Paulo Barros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0" table:style-name="ce21">
            <text:p>0,00</text:p>
          </table:table-cell>
          <table:table-cell office:value-type="float" office:value="2843.98" table:style-name="ce21">
            <text:p>2.843,9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.17" table:style-name="ce21">
            <text:p>-1.251,1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7652.33" table:style-name="ce21">
            <text:p>7.65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Peter Dos Santos Gouv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390.33" table:style-name="ce21">
            <text:p>3.390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.73" table:style-name="ce21">
            <text:p>-528,73</text:p>
          </table:table-cell>
          <table:table-cell office:value-type="float" office:value="0" table:style-name="ce21">
            <text:p>0,00</text:p>
          </table:table-cell>
          <table:table-cell office:value-type="float" office:value="2861.6" table:style-name="ce21">
            <text:p>2.86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Henrique Cardoso Fra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03.7499999999991" table:style-name="ce21">
            <text:p>7.103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5.98" table:style-name="ce21">
            <text:p>-1.765,98</text:p>
          </table:table-cell>
          <table:table-cell office:value-type="float" office:value="0" table:style-name="ce21">
            <text:p>0,00</text:p>
          </table:table-cell>
          <table:table-cell office:value-type="float" office:value="5337.7699999999986" table:style-name="ce21">
            <text:p>5.3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Aparecid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660.77" table:style-name="ce21">
            <text:p>17.660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92.27" table:style-name="ce21">
            <text:p>-5.992,27</text:p>
          </table:table-cell>
          <table:table-cell office:value-type="float" office:value="-3804.49" table:style-name="ce21">
            <text:p>-3.804,49</text:p>
          </table:table-cell>
          <table:table-cell office:value-type="float" office:value="7864.01" table:style-name="ce21">
            <text:p>7.86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zimar Ferraz Bezer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3.81" table:style-name="ce21">
            <text:p>-3.783,81</text:p>
          </table:table-cell>
          <table:table-cell office:value-type="float" office:value="0" table:style-name="ce21">
            <text:p>0,00</text:p>
          </table:table-cell>
          <table:table-cell office:value-type="float" office:value="7358.3600000000006" table:style-name="ce21">
            <text:p>7.35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ydia Mourao Gomes Alencar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0" table:style-name="ce21">
            <text:p>0,00</text:p>
          </table:table-cell>
          <table:table-cell office:value-type="float" office:value="6034.74" table:style-name="ce21">
            <text:p>6.034,7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7.4799999999996" table:style-name="ce21">
            <text:p>-4.587,48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13436.280000000002" table:style-name="ce21">
            <text:p>13.43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gali Soluri Timoteo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7.75" table:style-name="ce21">
            <text:p>-2.077,75</text:p>
          </table:table-cell>
          <table:table-cell office:value-type="float" office:value="-40.76" table:style-name="ce21">
            <text:p>-40,76</text:p>
          </table:table-cell>
          <table:table-cell office:value-type="float" office:value="5014.33" table:style-name="ce21">
            <text:p>5.01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 Alexandre Filipe Montei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9700.079999999994" table:style-name="ce21">
            <text:p>19.700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20.6" table:style-name="ce21">
            <text:p>-7.020,60</text:p>
          </table:table-cell>
          <table:table-cell office:value-type="float" office:value="-83.84" table:style-name="ce21">
            <text:p>-83,84</text:p>
          </table:table-cell>
          <table:table-cell office:value-type="float" office:value="12595.639999999994" table:style-name="ce21">
            <text:p>12.59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Lucia Guima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14.11" table:style-name="ce21">
            <text:p>-2.314,11</text:p>
          </table:table-cell>
          <table:table-cell office:value-type="float" office:value="-43.82" table:style-name="ce21">
            <text:p>-43,82</text:p>
          </table:table-cell>
          <table:table-cell office:value-type="float" office:value="5451.51" table:style-name="ce21">
            <text:p>5.45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Aparecida Teixeira Ale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8.8000000000002" table:style-name="ce21">
            <text:p>-2.298,80</text:p>
          </table:table-cell>
          <table:table-cell office:value-type="float" office:value="-2393.8000000000002" table:style-name="ce21">
            <text:p>-2.393,80</text:p>
          </table:table-cell>
          <table:table-cell office:value-type="float" office:value="3672.0199999999986" table:style-name="ce21">
            <text:p>3.67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Cristina Arashi Ri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-494.93" table:style-name="ce21">
            <text:p>-494,93</text:p>
          </table:table-cell>
          <table:table-cell office:value-type="float" office:value="4387.03" table:style-name="ce21">
            <text:p>4.38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Del Negri Bortol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0" table:style-name="ce21">
            <text:p>0,00</text:p>
          </table:table-cell>
          <table:table-cell office:value-type="float" office:value="3901.0199999999995" table:style-name="ce21">
            <text:p>3.90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Richena Demo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46" table:style-name="ce21">
            <text:p>-2.015,46</text:p>
          </table:table-cell>
          <table:table-cell office:value-type="float" office:value="-43.82" table:style-name="ce21">
            <text:p>-43,82</text:p>
          </table:table-cell>
          <table:table-cell office:value-type="float" office:value="6850.8900000000021" table:style-name="ce21">
            <text:p>6.85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no Spolia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71.47" table:style-name="ce21">
            <text:p>5.771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.1100000000001" table:style-name="ce21">
            <text:p>-1.252,1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484.09" table:style-name="ce21">
            <text:p>4.48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o Brit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3.25" table:style-name="ce21">
            <text:p>-1.593,25</text:p>
          </table:table-cell>
          <table:table-cell office:value-type="float" office:value="-37.92" table:style-name="ce21">
            <text:p>-37,92</text:p>
          </table:table-cell>
          <table:table-cell office:value-type="float" office:value="5073.5" table:style-name="ce21">
            <text:p>5.07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a Moreir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4.5900000000001" table:style-name="ce21">
            <text:p>-1.884,59</text:p>
          </table:table-cell>
          <table:table-cell office:value-type="float" office:value="-43.82" table:style-name="ce21">
            <text:p>-43,82</text:p>
          </table:table-cell>
          <table:table-cell office:value-type="float" office:value="5881.0300000000007" table:style-name="ce21">
            <text:p>5.88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e Forggi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21">
            <text:p>8.22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9.13" table:style-name="ce21">
            <text:p>-2.239,13</text:p>
          </table:table-cell>
          <table:table-cell office:value-type="float" office:value="-40.76" table:style-name="ce21">
            <text:p>-40,76</text:p>
          </table:table-cell>
          <table:table-cell office:value-type="float" office:value="5948.829999999999" table:style-name="ce21">
            <text:p>5.94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Emidio De Franca Naz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757.5300000000007" table:style-name="ce21">
            <text:p>9.757,53</text:p>
          </table:table-cell>
          <table:table-cell office:value-type="float" office:value="1626.26" table:style-name="ce21">
            <text:p>1.626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55.7700000000004" table:style-name="ce21">
            <text:p>-3.455,77</text:p>
          </table:table-cell>
          <table:table-cell office:value-type="float" office:value="0" table:style-name="ce21">
            <text:p>0,00</text:p>
          </table:table-cell>
          <table:table-cell office:value-type="float" office:value="7928.02" table:style-name="ce21">
            <text:p>7.92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Hoco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1301.57" table:style-name="ce21">
            <text:p>1.301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81" table:style-name="ce21">
            <text:p>-2.066,81</text:p>
          </table:table-cell>
          <table:table-cell office:value-type="float" office:value="0" table:style-name="ce21">
            <text:p>0,00</text:p>
          </table:table-cell>
          <table:table-cell office:value-type="float" office:value="7044.2000000000007" table:style-name="ce21">
            <text:p>7.04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Kawas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erruchio No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752.8" table:style-name="ce21">
            <text:p>16.7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7.7800000000007" table:style-name="ce21">
            <text:p>-5.287,78</text:p>
          </table:table-cell>
          <table:table-cell office:value-type="float" office:value="-2359.6099999999997" table:style-name="ce21">
            <text:p>-2.359,61</text:p>
          </table:table-cell>
          <table:table-cell office:value-type="float" office:value="9105.41" table:style-name="ce21">
            <text:p>9.10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iment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7" table:style-name="ce21">
            <text:p>12.06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32.8900000000003" table:style-name="ce21">
            <text:p>-4.632,89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361.7299999999987" table:style-name="ce21">
            <text:p>7.36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Ronze Targ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015.5" table:style-name="ce21">
            <text:p>9.015,50</text:p>
          </table:table-cell>
          <table:table-cell office:value-type="float" office:value="1502.58" table:style-name="ce21">
            <text:p>1.50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2.54" table:style-name="ce21">
            <text:p>-2.452,54</text:p>
          </table:table-cell>
          <table:table-cell office:value-type="float" office:value="0" table:style-name="ce21">
            <text:p>0,00</text:p>
          </table:table-cell>
          <table:table-cell office:value-type="float" office:value="8065.54" table:style-name="ce21">
            <text:p>8.06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Silva Goncalves De 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0.06" table:style-name="ce21">
            <text:p>-1.190,06</text:p>
          </table:table-cell>
          <table:table-cell office:value-type="float" office:value="-1866.3700000000001" table:style-name="ce21">
            <text:p>-1.866,37</text:p>
          </table:table-cell>
          <table:table-cell office:value-type="float" office:value="1723.9299999999996" table:style-name="ce21">
            <text:p>1.72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Valet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53.1800000000003" table:style-name="ce21">
            <text:p>-2.653,18</text:p>
          </table:table-cell>
          <table:table-cell office:value-type="float" office:value="0" table:style-name="ce21">
            <text:p>0,00</text:p>
          </table:table-cell>
          <table:table-cell office:value-type="float" office:value="6599.619999999999" table:style-name="ce21">
            <text:p>6.59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Anderlini Joy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4.1800000000003" table:style-name="ce21">
            <text:p>-2.284,18</text:p>
          </table:table-cell>
          <table:table-cell office:value-type="float" office:value="-47.11" table:style-name="ce21">
            <text:p>-47,11</text:p>
          </table:table-cell>
          <table:table-cell office:value-type="float" office:value="5848.2699999999995" table:style-name="ce21">
            <text:p>5.84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Cristina Carvalh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37.469999999998" table:style-name="ce21">
            <text:p>12.337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7.1" table:style-name="ce21">
            <text:p>407,10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4039.04" table:style-name="ce21">
            <text:p>-4.039,04</text:p>
          </table:table-cell>
          <table:table-cell office:value-type="float" office:value="-1602.1399999999999" table:style-name="ce21">
            <text:p>-1.602,14</text:p>
          </table:table-cell>
          <table:table-cell office:value-type="float" office:value="7103.3899999999994" table:style-name="ce21">
            <text:p>7.10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Faccioli Gabr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4.8000000000002" table:style-name="ce21">
            <text:p>-2.054,80</text:p>
          </table:table-cell>
          <table:table-cell office:value-type="float" office:value="-1561.44" table:style-name="ce21">
            <text:p>-1.561,44</text:p>
          </table:table-cell>
          <table:table-cell office:value-type="float" office:value="6746.4800000000014" table:style-name="ce21">
            <text:p>6.74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idee Silva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14.130000000001" table:style-name="ce21">
            <text:p>13.614,13</text:p>
          </table:table-cell>
          <table:table-cell office:value-type="float" office:value="0" table:style-name="ce21">
            <text:p>0,00</text:p>
          </table:table-cell>
          <table:table-cell office:value-type="float" office:value="6807.07" table:style-name="ce21">
            <text:p>6.807,0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73.66" table:style-name="ce21">
            <text:p>-5.473,66</text:p>
          </table:table-cell>
          <table:table-cell office:value-type="float" office:value="-319.07" table:style-name="ce21">
            <text:p>-319,07</text:p>
          </table:table-cell>
          <table:table-cell office:value-type="float" office:value="14628.470000000001" table:style-name="ce21">
            <text:p>14.62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Keiko 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0" table:style-name="ce21">
            <text:p>0,00</text:p>
          </table:table-cell>
          <table:table-cell office:value-type="float" office:value="4881.96" table:style-name="ce21">
            <text:p>4.88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drigues Julio Est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2186.77" table:style-name="ce21">
            <text:p>2.186,7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7.14" table:style-name="ce21">
            <text:p>-927,14</text:p>
          </table:table-cell>
          <table:table-cell office:value-type="float" office:value="-28.48" table:style-name="ce21">
            <text:p>-28,48</text:p>
          </table:table-cell>
          <table:table-cell office:value-type="float" office:value="6011.5099999999993" table:style-name="ce21">
            <text:p>6.01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antos Siq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0" table:style-name="ce21">
            <text:p>0,00</text:p>
          </table:table-cell>
          <table:table-cell office:value-type="float" office:value="7791.9900000000007" table:style-name="ce21">
            <text:p>7.791,9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60.0499999999993" table:style-name="ce21">
            <text:p>-5.960,05</text:p>
          </table:table-cell>
          <table:table-cell office:value-type="float" office:value="-3021.0800000000004" table:style-name="ce21">
            <text:p>-3.021,08</text:p>
          </table:table-cell>
          <table:table-cell office:value-type="float" office:value="14394.839999999998" table:style-name="ce21">
            <text:p>14.39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ilvestr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86.14" table:style-name="ce21">
            <text:p>6.886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9.64" table:style-name="ce21">
            <text:p>-1.719,64</text:p>
          </table:table-cell>
          <table:table-cell office:value-type="float" office:value="0" table:style-name="ce21">
            <text:p>0,00</text:p>
          </table:table-cell>
          <table:table-cell office:value-type="float" office:value="5166.5" table:style-name="ce21">
            <text:p>5.1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orian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21">
            <text:p>8.22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09.42" table:style-name="ce21">
            <text:p>-2.609,42</text:p>
          </table:table-cell>
          <table:table-cell office:value-type="float" office:value="-40.76" table:style-name="ce21">
            <text:p>-40,76</text:p>
          </table:table-cell>
          <table:table-cell office:value-type="float" office:value="5578.5399999999991" table:style-name="ce21">
            <text:p>5.57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Terumi Miyad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.63" table:style-name="ce21">
            <text:p>-1.608,63</text:p>
          </table:table-cell>
          <table:table-cell office:value-type="float" office:value="-37.92" table:style-name="ce21">
            <text:p>-37,92</text:p>
          </table:table-cell>
          <table:table-cell office:value-type="float" office:value="5017.0499999999993" table:style-name="ce21">
            <text:p>5.01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Akira Mizobu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1.8000000000002" table:style-name="ce21">
            <text:p>-1.571,80</text:p>
          </table:table-cell>
          <table:table-cell office:value-type="float" office:value="-1012.62" table:style-name="ce21">
            <text:p>-1.012,62</text:p>
          </table:table-cell>
          <table:table-cell office:value-type="float" office:value="3936.9800000000005" table:style-name="ce21">
            <text:p>3.93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Carvalho Barbi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82.2" table:style-name="ce21">
            <text:p>6.682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5.9099999999999" table:style-name="ce21">
            <text:p>-1.615,91</text:p>
          </table:table-cell>
          <table:table-cell office:value-type="float" office:value="-38.03" table:style-name="ce21">
            <text:p>-38,03</text:p>
          </table:table-cell>
          <table:table-cell office:value-type="float" office:value="5028.26" table:style-name="ce21">
            <text:p>5.02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at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8.84" table:style-name="ce21">
            <text:p>6.70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0.8600000000001" table:style-name="ce21">
            <text:p>-1.690,86</text:p>
          </table:table-cell>
          <table:table-cell office:value-type="float" office:value="-1149.98" table:style-name="ce21">
            <text:p>-1.149,98</text:p>
          </table:table-cell>
          <table:table-cell office:value-type="float" office:value="3867.9999999999995" table:style-name="ce21">
            <text:p>3.86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o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1188.81" table:style-name="ce21">
            <text:p>1.188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5.8599999999997" table:style-name="ce21">
            <text:p>-2.065,86</text:p>
          </table:table-cell>
          <table:table-cell office:value-type="float" office:value="-40.76" table:style-name="ce21">
            <text:p>-40,76</text:p>
          </table:table-cell>
          <table:table-cell office:value-type="float" office:value="6215.03" table:style-name="ce21">
            <text:p>6.2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Rafael Goncalves Nepomu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1456" table:style-name="ce21">
            <text:p>-1.456,00</text:p>
          </table:table-cell>
          <table:table-cell office:value-type="float" office:value="3771.3" table:style-name="ce21">
            <text:p>3.77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Vian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02.55" table:style-name="ce21">
            <text:p>-4.202,55</text:p>
          </table:table-cell>
          <table:table-cell office:value-type="float" office:value="-607.15" table:style-name="ce21">
            <text:p>-607,15</text:p>
          </table:table-cell>
          <table:table-cell office:value-type="float" office:value="7767.0400000000027" table:style-name="ce21">
            <text:p>7.76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Jacomini Brand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21">
            <text:p>7.30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3.4" table:style-name="ce21">
            <text:p>-1.563,40</text:p>
          </table:table-cell>
          <table:table-cell office:value-type="float" office:value="-1890.59" table:style-name="ce21">
            <text:p>-1.890,59</text:p>
          </table:table-cell>
          <table:table-cell office:value-type="float" office:value="3851.4500000000007" table:style-name="ce21">
            <text:p>3.85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Serrano Musso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21">
            <text:p>13.932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09.41" table:style-name="ce21">
            <text:p>-4.009,41</text:p>
          </table:table-cell>
          <table:table-cell office:value-type="float" office:value="-3502.83" table:style-name="ce21">
            <text:p>-3.502,83</text:p>
          </table:table-cell>
          <table:table-cell office:value-type="float" office:value="6420.1400000000012" table:style-name="ce21">
            <text:p>6.4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Elias Men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21">
            <text:p>9.946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2.63" table:style-name="ce21">
            <text:p>-2.762,63</text:p>
          </table:table-cell>
          <table:table-cell office:value-type="float" office:value="0" table:style-name="ce21">
            <text:p>0,00</text:p>
          </table:table-cell>
          <table:table-cell office:value-type="float" office:value="7184.1299999999983" table:style-name="ce21">
            <text:p>7.18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Antonio Barbieri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22.57" table:style-name="ce21">
            <text:p>14.822,57</text:p>
          </table:table-cell>
          <table:table-cell office:value-type="float" office:value="2470.4299999999998" table:style-name="ce21">
            <text:p>2.470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77.9000000000005" table:style-name="ce21">
            <text:p>-4.977,90</text:p>
          </table:table-cell>
          <table:table-cell office:value-type="float" office:value="-1418.1999999999998" table:style-name="ce21">
            <text:p>-1.418,20</text:p>
          </table:table-cell>
          <table:table-cell office:value-type="float" office:value="10896.899999999998" table:style-name="ce21">
            <text:p>10.89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Antonio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De Souza Far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44.7000000000007" table:style-name="ce21">
            <text:p>8.244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4.9" table:style-name="ce21">
            <text:p>-2.204,90</text:p>
          </table:table-cell>
          <table:table-cell office:value-type="float" office:value="-1868.79" table:style-name="ce21">
            <text:p>-1.868,79</text:p>
          </table:table-cell>
          <table:table-cell office:value-type="float" office:value="4171.0100000000011" table:style-name="ce21">
            <text:p>4.17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Felipe Roch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38.56" table:style-name="ce21">
            <text:p>7.438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3.3899999999999" table:style-name="ce21">
            <text:p>-1.763,39</text:p>
          </table:table-cell>
          <table:table-cell office:value-type="float" office:value="-2885.16" table:style-name="ce21">
            <text:p>-2.885,16</text:p>
          </table:table-cell>
          <table:table-cell office:value-type="float" office:value="2790.01" table:style-name="ce21">
            <text:p>2.79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Giangiulio Fau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3.71" table:style-name="ce21">
            <text:p>-2.093,71</text:p>
          </table:table-cell>
          <table:table-cell office:value-type="float" office:value="-40.76" table:style-name="ce21">
            <text:p>-40,76</text:p>
          </table:table-cell>
          <table:table-cell office:value-type="float" office:value="7902.78" table:style-name="ce21">
            <text:p>7.90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Rossi De Cerqueir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045.329999999998" table:style-name="ce21">
            <text:p>14.045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42.6900000000005" table:style-name="ce21">
            <text:p>-4.142,69</text:p>
          </table:table-cell>
          <table:table-cell office:value-type="float" office:value="-37.92" table:style-name="ce21">
            <text:p>-37,92</text:p>
          </table:table-cell>
          <table:table-cell office:value-type="float" office:value="9864.7199999999975" table:style-name="ce21">
            <text:p>9.86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Emanuel Per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30.57" table:style-name="ce21">
            <text:p>9.23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5.71" table:style-name="ce21">
            <text:p>-2.415,71</text:p>
          </table:table-cell>
          <table:table-cell office:value-type="float" office:value="-47.11" table:style-name="ce21">
            <text:p>-47,11</text:p>
          </table:table-cell>
          <table:table-cell office:value-type="float" office:value="6767.75" table:style-name="ce21">
            <text:p>6.76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garida Maria Lag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5.09" table:style-name="ce21">
            <text:p>-1.775,09</text:p>
          </table:table-cell>
          <table:table-cell office:value-type="float" office:value="0" table:style-name="ce21">
            <text:p>0,00</text:p>
          </table:table-cell>
          <table:table-cell office:value-type="float" office:value="5052.0200000000004" table:style-name="ce21">
            <text:p>5.05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parecida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5.09" table:style-name="ce21">
            <text:p>-1.775,09</text:p>
          </table:table-cell>
          <table:table-cell office:value-type="float" office:value="-1831.91" table:style-name="ce21">
            <text:p>-1.831,91</text:p>
          </table:table-cell>
          <table:table-cell office:value-type="float" office:value="3220.1100000000006" table:style-name="ce21">
            <text:p>3.22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e Camargo Schlittler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56.43" table:style-name="ce21">
            <text:p>19.156,43</text:p>
          </table:table-cell>
          <table:table-cell office:value-type="float" office:value="0" table:style-name="ce21">
            <text:p>0,00</text:p>
          </table:table-cell>
          <table:table-cell office:value-type="float" office:value="9578.2200000000012" table:style-name="ce21">
            <text:p>9.578,2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14.0599999999995" table:style-name="ce21">
            <text:p>-5.414,06</text:p>
          </table:table-cell>
          <table:table-cell office:value-type="float" office:value="0" table:style-name="ce21">
            <text:p>0,00</text:p>
          </table:table-cell>
          <table:table-cell office:value-type="float" office:value="23320.590000000004" table:style-name="ce21">
            <text:p>23.32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omingues Franc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429.82" table:style-name="ce21">
            <text:p>13.429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24.7200000000003" table:style-name="ce21">
            <text:p>-3.724,72</text:p>
          </table:table-cell>
          <table:table-cell office:value-type="float" office:value="-3315.83" table:style-name="ce21">
            <text:p>-3.315,83</text:p>
          </table:table-cell>
          <table:table-cell office:value-type="float" office:value="6389.2699999999986" table:style-name="ce21">
            <text:p>6.38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Franc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78" table:style-name="ce21">
            <text:p>6.230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.47" table:style-name="ce21">
            <text:p>-1.335,4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860.0399999999991" table:style-name="ce21">
            <text:p>4.86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Leme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0" table:style-name="ce21">
            <text:p>0,00</text:p>
          </table:table-cell>
          <table:table-cell office:value-type="float" office:value="6302.1600000000008" table:style-name="ce21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De Vasconcellos Br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1633.0700000000002" table:style-name="ce21">
            <text:p>-1.633,07</text:p>
          </table:table-cell>
          <table:table-cell office:value-type="float" office:value="3185.0899999999997" table:style-name="ce21">
            <text:p>3.18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Ferreira Saler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3.4100000000017" table:style-name="ce21">
            <text:p>9.01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64.09" table:style-name="ce21">
            <text:p>-2.464,09</text:p>
          </table:table-cell>
          <table:table-cell office:value-type="float" office:value="-43.82" table:style-name="ce21">
            <text:p>-43,82</text:p>
          </table:table-cell>
          <table:table-cell office:value-type="float" office:value="6505.5000000000018" table:style-name="ce21">
            <text:p>6.50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Da Conceicao Oliveira Leocadi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Emiliana Carvalho Herrman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730.730000000003" table:style-name="ce21">
            <text:p>18.730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8.48" table:style-name="ce21">
            <text:p>-5.288,48</text:p>
          </table:table-cell>
          <table:table-cell office:value-type="float" office:value="0" table:style-name="ce21">
            <text:p>0,00</text:p>
          </table:table-cell>
          <table:table-cell office:value-type="float" office:value="13442.250000000004" table:style-name="ce21">
            <text:p>13.44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Belliz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06.41" table:style-name="ce21">
            <text:p>-4.006,41</text:p>
          </table:table-cell>
          <table:table-cell office:value-type="float" office:value="-2954.49" table:style-name="ce21">
            <text:p>-2.954,49</text:p>
          </table:table-cell>
          <table:table-cell office:value-type="float" office:value="5108.58" table:style-name="ce21">
            <text:p>5.10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Cardos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803.769999999997" table:style-name="ce21">
            <text:p>17.803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3.76" table:style-name="ce21">
            <text:p>-4.723,76</text:p>
          </table:table-cell>
          <table:table-cell office:value-type="float" office:value="-28.48" table:style-name="ce21">
            <text:p>-28,48</text:p>
          </table:table-cell>
          <table:table-cell office:value-type="float" office:value="13051.529999999997" table:style-name="ce21">
            <text:p>13.0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elena Soares Lim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783.42" table:style-name="ce21">
            <text:p>-783,42</text:p>
          </table:table-cell>
          <table:table-cell office:value-type="float" office:value="4034.74" table:style-name="ce21">
            <text:p>4.0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elena Villachan Ram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3256.98" table:style-name="ce21">
            <text:p>3.256,98</text:p>
          </table:table-cell>
          <table:table-cell office:value-type="float" office:value="0" table:style-name="ce21">
            <text:p>0,00</text:p>
          </table:table-cell>
          <table:table-cell office:value-type="float" office:value="3509.44" table:style-name="ce21">
            <text:p>3.509,4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8.44999999999993" table:style-name="ce21">
            <text:p>-418,45</text:p>
          </table:table-cell>
          <table:table-cell office:value-type="float" office:value="0" table:style-name="ce21">
            <text:p>0,00</text:p>
          </table:table-cell>
          <table:table-cell office:value-type="float" office:value="6347.97" table:style-name="ce21">
            <text:p>6.34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ilda Martins Damas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5.72" table:style-name="ce21">
            <text:p>-1.555,72</text:p>
          </table:table-cell>
          <table:table-cell office:value-type="float" office:value="-37.92" table:style-name="ce21">
            <text:p>-37,92</text:p>
          </table:table-cell>
          <table:table-cell office:value-type="float" office:value="5848.7599999999993" table:style-name="ce21">
            <text:p>5.84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Jose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747.4800000000014" table:style-name="ce21">
            <text:p>9.747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62.8199999999997" table:style-name="ce21">
            <text:p>-3.062,82</text:p>
          </table:table-cell>
          <table:table-cell office:value-type="float" office:value="-47.11" table:style-name="ce21">
            <text:p>-47,11</text:p>
          </table:table-cell>
          <table:table-cell office:value-type="float" office:value="6637.550000000002" table:style-name="ce21">
            <text:p>6.63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Lindineide De Oliveira Zacca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10.72" table:style-name="ce21">
            <text:p>7.61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9.5" table:style-name="ce21">
            <text:p>-2.039,50</text:p>
          </table:table-cell>
          <table:table-cell office:value-type="float" office:value="-2688.1200000000003" table:style-name="ce21">
            <text:p>-2.688,12</text:p>
          </table:table-cell>
          <table:table-cell office:value-type="float" office:value="2883.1" table:style-name="ce21">
            <text:p>2.88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Paula Ferraz Nabha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80.860000000004" table:style-name="ce21">
            <text:p>19.180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21.27" table:style-name="ce21">
            <text:p>-5.421,27</text:p>
          </table:table-cell>
          <table:table-cell office:value-type="float" office:value="-108.62" table:style-name="ce21">
            <text:p>-108,62</text:p>
          </table:table-cell>
          <table:table-cell office:value-type="float" office:value="13650.970000000003" table:style-name="ce21">
            <text:p>13.65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Pe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1363.26" table:style-name="ce21">
            <text:p>1.363,26</text:p>
          </table:table-cell>
          <table:table-cell office:value-type="float" office:value="3886.3700000000003" table:style-name="ce21">
            <text:p>3.886,3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55.12" table:style-name="ce21">
            <text:p>-2.755,12</text:p>
          </table:table-cell>
          <table:table-cell office:value-type="float" office:value="-47.11" table:style-name="ce21">
            <text:p>-47,11</text:p>
          </table:table-cell>
          <table:table-cell office:value-type="float" office:value="10626.96" table:style-name="ce21">
            <text:p>10.62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Rossi De Souz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377.539999999999" table:style-name="ce21">
            <text:p>12.377,54</text:p>
          </table:table-cell>
          <table:table-cell office:value-type="float" office:value="0" table:style-name="ce21">
            <text:p>0,00</text:p>
          </table:table-cell>
          <table:table-cell office:value-type="float" office:value="6188.7800000000007" table:style-name="ce21">
            <text:p>6.188,7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09.3999999999996" table:style-name="ce21">
            <text:p>-3.909,40</text:p>
          </table:table-cell>
          <table:table-cell office:value-type="float" office:value="-1963.8500000000001" table:style-name="ce21">
            <text:p>-1.963,85</text:p>
          </table:table-cell>
          <table:table-cell office:value-type="float" office:value="12693.07" table:style-name="ce21">
            <text:p>12.69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imbra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494.779999999999" table:style-name="ce21">
            <text:p>12.494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36.96" table:style-name="ce21">
            <text:p>-3.136,96</text:p>
          </table:table-cell>
          <table:table-cell office:value-type="float" office:value="0" table:style-name="ce21">
            <text:p>0,00</text:p>
          </table:table-cell>
          <table:table-cell office:value-type="float" office:value="9357.82" table:style-name="ce21">
            <text:p>9.35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Moraes Leti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2849.86" table:style-name="ce21">
            <text:p>-2.849,86</text:p>
          </table:table-cell>
          <table:table-cell office:value-type="float" office:value="2551.94" table:style-name="ce21">
            <text:p>2.55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ay Batista Rue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3.9900000000002" table:style-name="ce21">
            <text:p>-1.823,99</text:p>
          </table:table-cell>
          <table:table-cell office:value-type="float" office:value="0" table:style-name="ce21">
            <text:p>0,00</text:p>
          </table:table-cell>
          <table:table-cell office:value-type="float" office:value="5468.99" table:style-name="ce21">
            <text:p>5.46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lo Henriq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0" table:style-name="ce21">
            <text:p>0,00</text:p>
          </table:table-cell>
          <table:table-cell office:value-type="float" office:value="6302.1600000000008" table:style-name="ce21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ortugal Bon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7" table:style-name="ce21">
            <text:p>12.06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46.6400000000003" table:style-name="ce21">
            <text:p>-3.546,64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8447.9799999999977" table:style-name="ce21">
            <text:p>8.44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ene Alber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9.01" table:style-name="ce21">
            <text:p>-4.729,01</text:p>
          </table:table-cell>
          <table:table-cell office:value-type="float" office:value="-83.84" table:style-name="ce21">
            <text:p>-83,84</text:p>
          </table:table-cell>
          <table:table-cell office:value-type="float" office:value="9680.3299999999981" table:style-name="ce21">
            <text:p>9.6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Ibitinga Ferr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21">
            <text:p>10.552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64.72" table:style-name="ce21">
            <text:p>-2.664,72</text:p>
          </table:table-cell>
          <table:table-cell office:value-type="float" office:value="0" table:style-name="ce21">
            <text:p>0,00</text:p>
          </table:table-cell>
          <table:table-cell office:value-type="float" office:value="7887.2900000000009" table:style-name="ce21">
            <text:p>7.88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Marra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055.410000000002" table:style-name="ce21">
            <text:p>16.055,41</text:p>
          </table:table-cell>
          <table:table-cell office:value-type="float" office:value="2675.9" table:style-name="ce21">
            <text:p>2.675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33.05" table:style-name="ce21">
            <text:p>-5.533,05</text:p>
          </table:table-cell>
          <table:table-cell office:value-type="float" office:value="-2062.13" table:style-name="ce21">
            <text:p>-2.062,13</text:p>
          </table:table-cell>
          <table:table-cell office:value-type="float" office:value="11136.130000000001" table:style-name="ce21">
            <text:p>11.13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sa De Oliveira Jubi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81.26" table:style-name="ce21">
            <text:p>5.081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2.58" table:style-name="ce21">
            <text:p>-1.072,58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3975.7700000000004" table:style-name="ce21">
            <text:p>3.97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Barrera Simio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61.52" table:style-name="ce21">
            <text:p>8.261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5.83" table:style-name="ce21">
            <text:p>-2.095,83</text:p>
          </table:table-cell>
          <table:table-cell office:value-type="float" office:value="-40.76" table:style-name="ce21">
            <text:p>-40,76</text:p>
          </table:table-cell>
          <table:table-cell office:value-type="float" office:value="6124.93" table:style-name="ce21">
            <text:p>6.12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illi Ber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1.359999999999" table:style-name="ce21">
            <text:p>11.971,36</text:p>
          </table:table-cell>
          <table:table-cell office:value-type="float" office:value="1995.23" table:style-name="ce21">
            <text:p>1.995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99.79" table:style-name="ce21">
            <text:p>-3.399,79</text:p>
          </table:table-cell>
          <table:table-cell office:value-type="float" office:value="-304.83" table:style-name="ce21">
            <text:p>-304,83</text:p>
          </table:table-cell>
          <table:table-cell office:value-type="float" office:value="10261.969999999999" table:style-name="ce21">
            <text:p>10.26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laudia Nascimen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1857.03" table:style-name="ce21">
            <text:p>1.857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51.55" table:style-name="ce21">
            <text:p>-3.451,55</text:p>
          </table:table-cell>
          <table:table-cell office:value-type="float" office:value="-72.55" table:style-name="ce21">
            <text:p>-72,55</text:p>
          </table:table-cell>
          <table:table-cell office:value-type="float" office:value="9475.1000000000022" table:style-name="ce21">
            <text:p>9.47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Fatima Da Silva Teix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21">
            <text:p>9.67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15.62" table:style-name="ce21">
            <text:p>-2.615,62</text:p>
          </table:table-cell>
          <table:table-cell office:value-type="float" office:value="-54.96" table:style-name="ce21">
            <text:p>-54,96</text:p>
          </table:table-cell>
          <table:table-cell office:value-type="float" office:value="6999.6" table:style-name="ce21">
            <text:p>6.99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ogato Sobr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7468.190000000002" table:style-name="ce21">
            <text:p>17.468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98.41" table:style-name="ce21">
            <text:p>-5.998,41</text:p>
          </table:table-cell>
          <table:table-cell office:value-type="float" office:value="0" table:style-name="ce21">
            <text:p>0,00</text:p>
          </table:table-cell>
          <table:table-cell office:value-type="float" office:value="11469.780000000002" table:style-name="ce21">
            <text:p>11.46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ranciane De Souza Zanelato Cost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826.92" table:style-name="ce21">
            <text:p>13.826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19.34" table:style-name="ce21">
            <text:p>-4.619,34</text:p>
          </table:table-cell>
          <table:table-cell office:value-type="float" office:value="-1457.72" table:style-name="ce21">
            <text:p>-1.457,72</text:p>
          </table:table-cell>
          <table:table-cell office:value-type="float" office:value="7749.86" table:style-name="ce21">
            <text:p>7.74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Kawakam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9099999999999" table:style-name="ce21">
            <text:p>-1.741,91</text:p>
          </table:table-cell>
          <table:table-cell office:value-type="float" office:value="-56.36" table:style-name="ce21">
            <text:p>-56,36</text:p>
          </table:table-cell>
          <table:table-cell office:value-type="float" office:value="4865.33" table:style-name="ce21">
            <text:p>4.86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Oliv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0.78" table:style-name="ce21">
            <text:p>-2.040,78</text:p>
          </table:table-cell>
          <table:table-cell office:value-type="float" office:value="-729.9" table:style-name="ce21">
            <text:p>-729,90</text:p>
          </table:table-cell>
          <table:table-cell office:value-type="float" office:value="5038.7600000000011" table:style-name="ce21">
            <text:p>5.03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ared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06.86" table:style-name="ce21">
            <text:p>5.306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2.71" table:style-name="ce21">
            <text:p>-1.142,71</text:p>
          </table:table-cell>
          <table:table-cell office:value-type="float" office:value="-1003.1899999999999" table:style-name="ce21">
            <text:p>-1.003,19</text:p>
          </table:table-cell>
          <table:table-cell office:value-type="float" office:value="3160.9599999999996" table:style-name="ce21">
            <text:p>3.16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ereira Da Silva Carneir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21">
            <text:p>12.984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3.4399999999996" table:style-name="ce21">
            <text:p>-3.593,44</text:p>
          </table:table-cell>
          <table:table-cell office:value-type="float" office:value="-4435.92" table:style-name="ce21">
            <text:p>-4.435,92</text:p>
          </table:table-cell>
          <table:table-cell office:value-type="float" office:value="4955.4499999999989" table:style-name="ce21">
            <text:p>4.95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Ribeiro Dia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56.98" table:style-name="ce21">
            <text:p>-2.256,98</text:p>
          </table:table-cell>
          <table:table-cell office:value-type="float" office:value="-418.25" table:style-name="ce21">
            <text:p>-418,25</text:p>
          </table:table-cell>
          <table:table-cell office:value-type="float" office:value="5689.3899999999994" table:style-name="ce21">
            <text:p>5.68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Salume Belchior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333.15" table:style-name="ce21">
            <text:p>12.333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609.2999999999997" table:style-name="ce21">
            <text:p>-3.609,30</text:p>
          </table:table-cell>
          <table:table-cell office:value-type="float" office:value="0" table:style-name="ce21">
            <text:p>0,00</text:p>
          </table:table-cell>
          <table:table-cell office:value-type="float" office:value="9429.3000000000011" table:style-name="ce21">
            <text:p>9.42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Y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92.51" table:style-name="ce21">
            <text:p>13.592,51</text:p>
          </table:table-cell>
          <table:table-cell office:value-type="float" office:value="2265.42" table:style-name="ce21">
            <text:p>2.265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57.46" table:style-name="ce21">
            <text:p>-4.557,46</text:p>
          </table:table-cell>
          <table:table-cell office:value-type="float" office:value="-86.5" table:style-name="ce21">
            <text:p>-86,50</text:p>
          </table:table-cell>
          <table:table-cell office:value-type="float" office:value="11213.970000000001" table:style-name="ce21">
            <text:p>11.21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Francisc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7.5700000000002" table:style-name="ce21">
            <text:p>-1.787,57</text:p>
          </table:table-cell>
          <table:table-cell office:value-type="float" office:value="-40.76" table:style-name="ce21">
            <text:p>-40,76</text:p>
          </table:table-cell>
          <table:table-cell office:value-type="float" office:value="5151.6399999999994" table:style-name="ce21">
            <text:p>5.15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Sandra Lucc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31.8500000000004" table:style-name="ce21">
            <text:p>-4.631,85</text:p>
          </table:table-cell>
          <table:table-cell office:value-type="float" office:value="-83.84" table:style-name="ce21">
            <text:p>-83,84</text:p>
          </table:table-cell>
          <table:table-cell office:value-type="float" office:value="9448.0999999999985" table:style-name="ce21">
            <text:p>9.44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Yumiko 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5.06" table:style-name="ce21">
            <text:p>6.705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.4099999999999" table:style-name="ce21">
            <text:p>-1.599,41</text:p>
          </table:table-cell>
          <table:table-cell office:value-type="float" office:value="-37.92" table:style-name="ce21">
            <text:p>-37,92</text:p>
          </table:table-cell>
          <table:table-cell office:value-type="float" office:value="5067.7300000000005" table:style-name="ce21">
            <text:p>5.06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Ferreir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86.1500000000005" table:style-name="ce21">
            <text:p>6.786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9.26" table:style-name="ce21">
            <text:p>-1.669,26</text:p>
          </table:table-cell>
          <table:table-cell office:value-type="float" office:value="-2019.3600000000001" table:style-name="ce21">
            <text:p>-2.019,36</text:p>
          </table:table-cell>
          <table:table-cell office:value-type="float" office:value="3097.53" table:style-name="ce21">
            <text:p>3.09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Junko Komatsu Ab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099999999999" table:style-name="ce21">
            <text:p>-1.604,41</text:p>
          </table:table-cell>
          <table:table-cell office:value-type="float" office:value="-40.76" table:style-name="ce21">
            <text:p>-40,76</text:p>
          </table:table-cell>
          <table:table-cell office:value-type="float" office:value="4876.2300000000005" table:style-name="ce21">
            <text:p>4.87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y De Queiroz E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55.29" table:style-name="ce21">
            <text:p>-4.055,29</text:p>
          </table:table-cell>
          <table:table-cell office:value-type="float" office:value="-1735.85" table:style-name="ce21">
            <text:p>-1.735,85</text:p>
          </table:table-cell>
          <table:table-cell office:value-type="float" office:value="6785.6" table:style-name="ce21">
            <text:p>6.78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ssumi Kamimura Mashimo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66.84" table:style-name="ce21">
            <text:p>-2.866,84</text:p>
          </table:table-cell>
          <table:table-cell office:value-type="float" office:value="-30.61" table:style-name="ce21">
            <text:p>-30,61</text:p>
          </table:table-cell>
          <table:table-cell office:value-type="float" office:value="6355.3499999999995" table:style-name="ce21">
            <text:p>6.35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Pereira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1433.83" table:style-name="ce21">
            <text:p>1.433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29.4700000000003" table:style-name="ce21">
            <text:p>-2.329,47</text:p>
          </table:table-cell>
          <table:table-cell office:value-type="float" office:value="0" table:style-name="ce21">
            <text:p>0,00</text:p>
          </table:table-cell>
          <table:table-cell office:value-type="float" office:value="7707.31" table:style-name="ce21">
            <text:p>7.70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Rodrigues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61.52" table:style-name="ce21">
            <text:p>8.261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5.83" table:style-name="ce21">
            <text:p>-2.095,83</text:p>
          </table:table-cell>
          <table:table-cell office:value-type="float" office:value="0" table:style-name="ce21">
            <text:p>0,00</text:p>
          </table:table-cell>
          <table:table-cell office:value-type="float" office:value="6165.6900000000005" table:style-name="ce21">
            <text:p>6.16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ias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333.580000000002" table:style-name="ce21">
            <text:p>17.333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20.26" table:style-name="ce21">
            <text:p>-5.220,26</text:p>
          </table:table-cell>
          <table:table-cell office:value-type="float" office:value="-83.84" table:style-name="ce21">
            <text:p>-83,84</text:p>
          </table:table-cell>
          <table:table-cell office:value-type="float" office:value="12029.480000000001" table:style-name="ce21">
            <text:p>12.02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ilene Zild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21">
            <text:p>13.175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33.7" table:style-name="ce21">
            <text:p>-4.233,70</text:p>
          </table:table-cell>
          <table:table-cell office:value-type="float" office:value="-1632.1" table:style-name="ce21">
            <text:p>-1.632,10</text:p>
          </table:table-cell>
          <table:table-cell office:value-type="float" office:value="7309.83" table:style-name="ce21">
            <text:p>7.30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o Freitas Sant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81.0599999999995" table:style-name="ce21">
            <text:p>-4.181,06</text:p>
          </table:table-cell>
          <table:table-cell office:value-type="float" office:value="-78" table:style-name="ce21">
            <text:p>-78,00</text:p>
          </table:table-cell>
          <table:table-cell office:value-type="float" office:value="10413.800000000001" table:style-name="ce21">
            <text:p>10.41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Lima Ferr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0" table:style-name="ce21">
            <text:p>0,00</text:p>
          </table:table-cell>
          <table:table-cell office:value-type="float" office:value="6694.8899999999994" table:style-name="ce21">
            <text:p>6.6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Cardoso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535.82999999999993" table:style-name="ce21">
            <text:p>-535,83</text:p>
          </table:table-cell>
          <table:table-cell office:value-type="float" office:value="8048.5000000000018" table:style-name="ce21">
            <text:p>8.04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Goncalves Uch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79.8700000000008" table:style-name="ce21">
            <text:p>8.979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60.76" table:style-name="ce21">
            <text:p>4.660,76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760.9800000000005" table:style-name="ce21">
            <text:p>-3.760,98</text:p>
          </table:table-cell>
          <table:table-cell office:value-type="float" office:value="-2476.12" table:style-name="ce21">
            <text:p>-2.476,12</text:p>
          </table:table-cell>
          <table:table-cell office:value-type="float" office:value="7403.5300000000016" table:style-name="ce21">
            <text:p>7.40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sa Ayako Odam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21">
            <text:p>13.932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52.08" table:style-name="ce21">
            <text:p>-4.252,08</text:p>
          </table:table-cell>
          <table:table-cell office:value-type="float" office:value="-297.41000000000003" table:style-name="ce21">
            <text:p>-297,41</text:p>
          </table:table-cell>
          <table:table-cell office:value-type="float" office:value="9382.8900000000012" table:style-name="ce21">
            <text:p>9.38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iry Setsuko Shinzato Lorett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9595.91" table:style-name="ce21">
            <text:p>19.595,91</text:p>
          </table:table-cell>
          <table:table-cell office:value-type="float" office:value="0" table:style-name="ce21">
            <text:p>0,00</text:p>
          </table:table-cell>
          <table:table-cell office:value-type="float" office:value="9797.9600000000009" table:style-name="ce21">
            <text:p>9.797,9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51.79" table:style-name="ce21">
            <text:p>-5.151,79</text:p>
          </table:table-cell>
          <table:table-cell office:value-type="float" office:value="-503.64" table:style-name="ce21">
            <text:p>-503,64</text:p>
          </table:table-cell>
          <table:table-cell office:value-type="float" office:value="23738.440000000002" table:style-name="ce21">
            <text:p>23.73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na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742.980000000003" table:style-name="ce21">
            <text:p>15.74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80.51" table:style-name="ce21">
            <text:p>-5.780,51</text:p>
          </table:table-cell>
          <table:table-cell office:value-type="float" office:value="-83.84" table:style-name="ce21">
            <text:p>-83,84</text:p>
          </table:table-cell>
          <table:table-cell office:value-type="float" office:value="9878.6300000000028" table:style-name="ce21">
            <text:p>9.87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ssa Na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3.16" table:style-name="ce21">
            <text:p>-2.693,16</text:p>
          </table:table-cell>
          <table:table-cell office:value-type="float" office:value="0" table:style-name="ce21">
            <text:p>0,00</text:p>
          </table:table-cell>
          <table:table-cell office:value-type="float" office:value="5486.4" table:style-name="ce21">
            <text:p>5.48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rlim Ko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52.0200000000023" table:style-name="ce21">
            <text:p>9.152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85.96" table:style-name="ce21">
            <text:p>-2.985,96</text:p>
          </table:table-cell>
          <table:table-cell office:value-type="float" office:value="0" table:style-name="ce21">
            <text:p>0,00</text:p>
          </table:table-cell>
          <table:table-cell office:value-type="float" office:value="6166.0600000000022" table:style-name="ce21">
            <text:p>6.16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esander D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1">
            <text:p>11.86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3.3799999999997" table:style-name="ce21">
            <text:p>-3.973,38</text:p>
          </table:table-cell>
          <table:table-cell office:value-type="float" office:value="0" table:style-name="ce21">
            <text:p>0,00</text:p>
          </table:table-cell>
          <table:table-cell office:value-type="float" office:value="7887.1" table:style-name="ce21">
            <text:p>7.88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Hib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019.97" table:style-name="ce21">
            <text:p>7.019,97</text:p>
          </table:table-cell>
          <table:table-cell office:value-type="float" office:value="1170" table:style-name="ce21">
            <text:p>1.17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1.0700000000002" table:style-name="ce21">
            <text:p>-2.201,07</text:p>
          </table:table-cell>
          <table:table-cell office:value-type="float" office:value="-406.94" table:style-name="ce21">
            <text:p>-406,94</text:p>
          </table:table-cell>
          <table:table-cell office:value-type="float" office:value="5581.96" table:style-name="ce21">
            <text:p>5.58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e Calil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21">
            <text:p>10.552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75.76" table:style-name="ce21">
            <text:p>-2.875,76</text:p>
          </table:table-cell>
          <table:table-cell office:value-type="float" office:value="0" table:style-name="ce21">
            <text:p>0,00</text:p>
          </table:table-cell>
          <table:table-cell office:value-type="float" office:value="7676.25" table:style-name="ce21">
            <text:p>7.6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i Fabiana Salina Pa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72.45" table:style-name="ce21">
            <text:p>-4.372,45</text:p>
          </table:table-cell>
          <table:table-cell office:value-type="float" office:value="-476.90999999999997" table:style-name="ce21">
            <text:p>-476,91</text:p>
          </table:table-cell>
          <table:table-cell office:value-type="float" office:value="8670.619999999999" table:style-name="ce21">
            <text:p>8.67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Merillyn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92.76" table:style-name="ce21">
            <text:p>-5.592,76</text:p>
          </table:table-cell>
          <table:table-cell office:value-type="float" office:value="-90.13" table:style-name="ce21">
            <text:p>-90,13</text:p>
          </table:table-cell>
          <table:table-cell office:value-type="float" office:value="9543.2000000000007" table:style-name="ce21">
            <text:p>9.54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ches Barbosa Jeckel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3194.48" table:style-name="ce21">
            <text:p>13.194,48</text:p>
          </table:table-cell>
          <table:table-cell office:value-type="float" office:value="0" table:style-name="ce21">
            <text:p>0,00</text:p>
          </table:table-cell>
          <table:table-cell office:value-type="float" office:value="6597.24" table:style-name="ce21">
            <text:p>6.597,2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91.4" table:style-name="ce21">
            <text:p>-3.391,40</text:p>
          </table:table-cell>
          <table:table-cell office:value-type="float" office:value="-3414.94" table:style-name="ce21">
            <text:p>-3.414,94</text:p>
          </table:table-cell>
          <table:table-cell office:value-type="float" office:value="12985.38" table:style-name="ce21">
            <text:p>12.98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to Beraldo Pesso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4.25" table:style-name="ce21">
            <text:p>-2.014,25</text:p>
          </table:table-cell>
          <table:table-cell office:value-type="float" office:value="-1194.3399999999999" table:style-name="ce21">
            <text:p>-1.194,34</text:p>
          </table:table-cell>
          <table:table-cell office:value-type="float" office:value="4428.7000000000007" table:style-name="ce21">
            <text:p>4.42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riam Rute Rais Da Silva Ushij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8.87" table:style-name="ce21">
            <text:p>-2.118,87</text:p>
          </table:table-cell>
          <table:table-cell office:value-type="float" office:value="-1785.33" table:style-name="ce21">
            <text:p>-1.785,33</text:p>
          </table:table-cell>
          <table:table-cell office:value-type="float" office:value="3905.2400000000007" table:style-name="ce21">
            <text:p>3.90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Costa Silva Andrade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4.42" table:style-name="ce21">
            <text:p>-2.454,42</text:p>
          </table:table-cell>
          <table:table-cell office:value-type="float" office:value="-1702.05" table:style-name="ce21">
            <text:p>-1.702,05</text:p>
          </table:table-cell>
          <table:table-cell office:value-type="float" office:value="6110.0700000000006" table:style-name="ce21">
            <text:p>6.1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Fraissat Ramalh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7027.940000000002" table:style-name="ce21">
            <text:p>17.027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41.58" table:style-name="ce21">
            <text:p>-5.041,58</text:p>
          </table:table-cell>
          <table:table-cell office:value-type="float" office:value="-108.62" table:style-name="ce21">
            <text:p>-108,62</text:p>
          </table:table-cell>
          <table:table-cell office:value-type="float" office:value="11877.740000000002" table:style-name="ce21">
            <text:p>11.87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inho Rib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07.3899999999994" table:style-name="ce21">
            <text:p>-4.207,39</text:p>
          </table:table-cell>
          <table:table-cell office:value-type="float" office:value="-78" table:style-name="ce21">
            <text:p>-78,00</text:p>
          </table:table-cell>
          <table:table-cell office:value-type="float" office:value="8583.8300000000017" table:style-name="ce21">
            <text:p>8.58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Massen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8.87" table:style-name="ce21">
            <text:p>-2.118,87</text:p>
          </table:table-cell>
          <table:table-cell office:value-type="float" office:value="-43.82" table:style-name="ce21">
            <text:p>-43,82</text:p>
          </table:table-cell>
          <table:table-cell office:value-type="float" office:value="5646.7500000000009" table:style-name="ce21">
            <text:p>5.64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ki Flavia Ferreira Veloz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yse Silva Oliveir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5.1" table:style-name="ce21">
            <text:p>-1.775,10</text:p>
          </table:table-cell>
          <table:table-cell office:value-type="float" office:value="-1884.47" table:style-name="ce21">
            <text:p>-1.884,47</text:p>
          </table:table-cell>
          <table:table-cell office:value-type="float" office:value="6377.6799999999994" table:style-name="ce21">
            <text:p>6.37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Fidencio Cantagall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8.8000000000002" table:style-name="ce21">
            <text:p>-2.298,80</text:p>
          </table:table-cell>
          <table:table-cell office:value-type="float" office:value="-47.11" table:style-name="ce21">
            <text:p>-47,11</text:p>
          </table:table-cell>
          <table:table-cell office:value-type="float" office:value="6018.7099999999991" table:style-name="ce21">
            <text:p>6.01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Zuanassi Milan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826.92" table:style-name="ce21">
            <text:p>13.826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65.3199999999997" table:style-name="ce21">
            <text:p>-3.565,32</text:p>
          </table:table-cell>
          <table:table-cell office:value-type="float" office:value="-461.36" table:style-name="ce21">
            <text:p>-461,36</text:p>
          </table:table-cell>
          <table:table-cell office:value-type="float" office:value="9800.24" table:style-name="ce21">
            <text:p>9.80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Cristina De Eca Rajab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1.27" table:style-name="ce21">
            <text:p>-1.861,27</text:p>
          </table:table-cell>
          <table:table-cell office:value-type="float" office:value="-786.34999999999991" table:style-name="ce21">
            <text:p>-786,35</text:p>
          </table:table-cell>
          <table:table-cell office:value-type="float" office:value="4661.01" table:style-name="ce21">
            <text:p>4.66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ila Guimara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1038.3699999999999" table:style-name="ce21">
            <text:p>1.038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4.6299999999999" table:style-name="ce21">
            <text:p>-1.664,63</text:p>
          </table:table-cell>
          <table:table-cell office:value-type="float" office:value="-839.67" table:style-name="ce21">
            <text:p>-839,67</text:p>
          </table:table-cell>
          <table:table-cell office:value-type="float" office:value="4764.29" table:style-name="ce21">
            <text:p>4.76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Montagnan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377.539999999999" table:style-name="ce21">
            <text:p>12.377,54</text:p>
          </table:table-cell>
          <table:table-cell office:value-type="float" office:value="2062.92" table:style-name="ce21">
            <text:p>2.062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66.74" table:style-name="ce21">
            <text:p>-3.166,74</text:p>
          </table:table-cell>
          <table:table-cell office:value-type="float" office:value="-54.96" table:style-name="ce21">
            <text:p>-54,96</text:p>
          </table:table-cell>
          <table:table-cell office:value-type="float" office:value="11218.76" table:style-name="ce21">
            <text:p>11.21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Netto Di Ren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43.82" table:style-name="ce21">
            <text:p>-43,82</text:p>
          </table:table-cell>
          <table:table-cell office:value-type="float" office:value="5685.7900000000009" table:style-name="ce21">
            <text:p>5.68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e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13.7200000000012" table:style-name="ce21">
            <text:p>8.113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2.869999999999997" table:style-name="ce21">
            <text:p>32,87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2638" table:style-name="ce21">
            <text:p>-2.638,00</text:p>
          </table:table-cell>
          <table:table-cell office:value-type="float" office:value="-43.82" table:style-name="ce21">
            <text:p>-43,82</text:p>
          </table:table-cell>
          <table:table-cell office:value-type="float" office:value="5464.7700000000013" table:style-name="ce21">
            <text:p>5.46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ne Gabriele Monteiro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60.25" table:style-name="ce21">
            <text:p>-60,25</text:p>
          </table:table-cell>
          <table:table-cell office:value-type="float" office:value="6634.6399999999994" table:style-name="ce21">
            <text:p>6.63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ia Aparecida Biolca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2597.33" table:style-name="ce21">
            <text:p>2.59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09.9199999999992" table:style-name="ce21">
            <text:p>-5.309,92</text:p>
          </table:table-cell>
          <table:table-cell office:value-type="float" office:value="-83.84" table:style-name="ce21">
            <text:p>-83,84</text:p>
          </table:table-cell>
          <table:table-cell office:value-type="float" office:value="12787.55" table:style-name="ce21">
            <text:p>12.78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talia Goncalves Costa Fonse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Goncalves Del Sa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-1753.76" table:style-name="ce21">
            <text:p>-1.753,76</text:p>
          </table:table-cell>
          <table:table-cell office:value-type="float" office:value="4486.0200000000004" table:style-name="ce21">
            <text:p>4.4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amos Cavalca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3.24" table:style-name="ce21">
            <text:p>-903,24</text:p>
          </table:table-cell>
          <table:table-cell office:value-type="float" office:value="0" table:style-name="ce21">
            <text:p>0,00</text:p>
          </table:table-cell>
          <table:table-cell office:value-type="float" office:value="3877.12" table:style-name="ce21">
            <text:p>3.87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idy Fernandes Ventu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962.35" table:style-name="ce21">
            <text:p>-962,35</text:p>
          </table:table-cell>
          <table:table-cell office:value-type="float" office:value="8676.61" table:style-name="ce21">
            <text:p>8.67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Lemes De Mirand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kashi Om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28.700000000003" table:style-name="ce21">
            <text:p>15.328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68.2800000000007" table:style-name="ce21">
            <text:p>-4.968,28</text:p>
          </table:table-cell>
          <table:table-cell office:value-type="float" office:value="-78" table:style-name="ce21">
            <text:p>-78,00</text:p>
          </table:table-cell>
          <table:table-cell office:value-type="float" office:value="10282.420000000002" table:style-name="ce21">
            <text:p>10.28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llaric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90.4" table:style-name="ce21">
            <text:p>-3.290,40</text:p>
          </table:table-cell>
          <table:table-cell office:value-type="float" office:value="-2666.63" table:style-name="ce21">
            <text:p>-2.666,63</text:p>
          </table:table-cell>
          <table:table-cell office:value-type="float" office:value="4837.9000000000005" table:style-name="ce21">
            <text:p>4.83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icolas Ricard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20.72" table:style-name="ce21">
            <text:p>7.320,72</text:p>
          </table:table-cell>
          <table:table-cell office:value-type="float" office:value="1152.31" table:style-name="ce21">
            <text:p>1.152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9.3600000000001" table:style-name="ce21">
            <text:p>-1.759,36</text:p>
          </table:table-cell>
          <table:table-cell office:value-type="float" office:value="-1544.01" table:style-name="ce21">
            <text:p>-1.544,01</text:p>
          </table:table-cell>
          <table:table-cell office:value-type="float" office:value="5169.66" table:style-name="ce21">
            <text:p>5.16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emi Simo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8200000000002" table:style-name="ce21">
            <text:p>-1.688,82</text:p>
          </table:table-cell>
          <table:table-cell office:value-type="float" office:value="-556.85" table:style-name="ce21">
            <text:p>-556,85</text:p>
          </table:table-cell>
          <table:table-cell office:value-type="float" office:value="4581.4400000000005" table:style-name="ce21">
            <text:p>4.58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rma Silveri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51.420000000001" table:style-name="ce21">
            <text:p>5.051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6.82" table:style-name="ce21">
            <text:p>-1.076,82</text:p>
          </table:table-cell>
          <table:table-cell office:value-type="float" office:value="-1416.6699999999998" table:style-name="ce21">
            <text:p>-1.416,67</text:p>
          </table:table-cell>
          <table:table-cell office:value-type="float" office:value="2557.9300000000012" table:style-name="ce21">
            <text:p>2.55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hm Paul Hammel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74.470000000001" table:style-name="ce21">
            <text:p>14.774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25.63" table:style-name="ce21">
            <text:p>-5.025,63</text:p>
          </table:table-cell>
          <table:table-cell office:value-type="float" office:value="0" table:style-name="ce21">
            <text:p>0,00</text:p>
          </table:table-cell>
          <table:table-cell office:value-type="float" office:value="9748.84" table:style-name="ce21">
            <text:p>9.74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liver Eduardo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18.4500000000007" table:style-name="ce21">
            <text:p>7.61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9.9499999999998" table:style-name="ce21">
            <text:p>-2.049,95</text:p>
          </table:table-cell>
          <table:table-cell office:value-type="float" office:value="-1517.3099999999997" table:style-name="ce21">
            <text:p>-1.517,31</text:p>
          </table:table-cell>
          <table:table-cell office:value-type="float" office:value="4051.1900000000014" table:style-name="ce21">
            <text:p>4.05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mar Hussein Has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4.8" table:style-name="ce21">
            <text:p>-1.214,8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712.45" table:style-name="ce21">
            <text:p>4.71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celli Cartaxo Bas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02.4800000000014" table:style-name="ce21">
            <text:p>8.602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8.31" table:style-name="ce21">
            <text:p>-2.368,31</text:p>
          </table:table-cell>
          <table:table-cell office:value-type="float" office:value="-47.11" table:style-name="ce21">
            <text:p>-47,11</text:p>
          </table:table-cell>
          <table:table-cell office:value-type="float" office:value="6187.0600000000022" table:style-name="ce21">
            <text:p>6.18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loma Glaucyhe Roch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513.630000000001" table:style-name="ce21">
            <text:p>12.513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662.54" table:style-name="ce21">
            <text:p>-3.662,54</text:p>
          </table:table-cell>
          <table:table-cell office:value-type="float" office:value="0" table:style-name="ce21">
            <text:p>0,00</text:p>
          </table:table-cell>
          <table:table-cell office:value-type="float" office:value="9556.5400000000009" table:style-name="ce21">
            <text:p>9.55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39.17" table:style-name="ce21">
            <text:p>6.039,17</text:p>
          </table:table-cell>
          <table:table-cell office:value-type="float" office:value="1006.53" table:style-name="ce21">
            <text:p>1.006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1.14" table:style-name="ce21">
            <text:p>-1.801,14</text:p>
          </table:table-cell>
          <table:table-cell office:value-type="float" office:value="-1443.75" table:style-name="ce21">
            <text:p>-1.443,75</text:p>
          </table:table-cell>
          <table:table-cell office:value-type="float" office:value="3800.8099999999995" table:style-name="ce21">
            <text:p>3.80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la Costa De Assis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7" table:style-name="ce21">
            <text:p>9.946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2.63" table:style-name="ce21">
            <text:p>-2.762,63</text:p>
          </table:table-cell>
          <table:table-cell office:value-type="float" office:value="-69.63" table:style-name="ce21">
            <text:p>-69,63</text:p>
          </table:table-cell>
          <table:table-cell office:value-type="float" office:value="7114.51" table:style-name="ce21">
            <text:p>7.11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i Marino Machado Tomaze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80.29" table:style-name="ce21">
            <text:p>-5.180,29</text:p>
          </table:table-cell>
          <table:table-cell office:value-type="float" office:value="-83.84" table:style-name="ce21">
            <text:p>-83,84</text:p>
          </table:table-cell>
          <table:table-cell office:value-type="float" office:value="10319.849999999999" table:style-name="ce21">
            <text:p>10.31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ola Ribeiro Dottor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471.93" table:style-name="ce21">
            <text:p>-471,93</text:p>
          </table:table-cell>
          <table:table-cell office:value-type="float" office:value="8363.93" table:style-name="ce21">
            <text:p>8.36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a Cost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6799999999998" table:style-name="ce21">
            <text:p>-2.079,68</text:p>
          </table:table-cell>
          <table:table-cell office:value-type="float" office:value="-1501.4500000000003" table:style-name="ce21">
            <text:p>-1.501,45</text:p>
          </table:table-cell>
          <table:table-cell office:value-type="float" office:value="4527.5300000000007" table:style-name="ce21">
            <text:p>4.52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e Souza Puglies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4.66" table:style-name="ce21">
            <text:p>184,66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111.5600000000004" table:style-name="ce21">
            <text:p>-3.111,56</text:p>
          </table:table-cell>
          <table:table-cell office:value-type="float" office:value="0" table:style-name="ce21">
            <text:p>0,00</text:p>
          </table:table-cell>
          <table:table-cell office:value-type="float" office:value="8416.5099999999984" table:style-name="ce21">
            <text:p>8.41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im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0" table:style-name="ce21">
            <text:p>0,00</text:p>
          </table:table-cell>
          <table:table-cell office:value-type="float" office:value="2843.98" table:style-name="ce21">
            <text:p>2.843,9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6.87" table:style-name="ce21">
            <text:p>-1.616,87</text:p>
          </table:table-cell>
          <table:table-cell office:value-type="float" office:value="-2167.7399999999998" table:style-name="ce21">
            <text:p>-2.167,74</text:p>
          </table:table-cell>
          <table:table-cell office:value-type="float" office:value="5154.1600000000008" table:style-name="ce21">
            <text:p>5.15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himabuk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6288.3799999999992" table:style-name="ce21">
            <text:p>6.28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0.3999999999996" table:style-name="ce21">
            <text:p>-4.720,40</text:p>
          </table:table-cell>
          <table:table-cell office:value-type="float" office:value="-78" table:style-name="ce21">
            <text:p>-78,00</text:p>
          </table:table-cell>
          <table:table-cell office:value-type="float" office:value="14066.720000000003" table:style-name="ce21">
            <text:p>14.06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Gonc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.22" table:style-name="ce21">
            <text:p>-1.462,22</text:p>
          </table:table-cell>
          <table:table-cell office:value-type="float" office:value="-1186.77" table:style-name="ce21">
            <text:p>-1.186,77</text:p>
          </table:table-cell>
          <table:table-cell office:value-type="float" office:value="3064.7099999999996" table:style-name="ce21">
            <text:p>3.06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zia Calab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6.1599999999999" table:style-name="ce21">
            <text:p>-1.166,16</text:p>
          </table:table-cell>
          <table:table-cell office:value-type="float" office:value="0" table:style-name="ce21">
            <text:p>0,00</text:p>
          </table:table-cell>
          <table:table-cell office:value-type="float" office:value="3614.2" table:style-name="ce21">
            <text:p>3.61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orges Leite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644.420000000002" table:style-name="ce21">
            <text:p>18.644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3.02" table:style-name="ce21">
            <text:p>-5.263,02</text:p>
          </table:table-cell>
          <table:table-cell office:value-type="float" office:value="-749.64" table:style-name="ce21">
            <text:p>-749,64</text:p>
          </table:table-cell>
          <table:table-cell office:value-type="float" office:value="12631.760000000002" table:style-name="ce21">
            <text:p>12.63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Carolina Barboni Dantas Nascim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934.279999999999" table:style-name="ce21">
            <text:p>15.934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8.78" table:style-name="ce21">
            <text:p>-5.268,78</text:p>
          </table:table-cell>
          <table:table-cell office:value-type="float" office:value="-90.13" table:style-name="ce21">
            <text:p>-90,13</text:p>
          </table:table-cell>
          <table:table-cell office:value-type="float" office:value="10575.37" table:style-name="ce21">
            <text:p>10.5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s Pirine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87.92" table:style-name="ce21">
            <text:p>-4.387,92</text:p>
          </table:table-cell>
          <table:table-cell office:value-type="float" office:value="-83.84" table:style-name="ce21">
            <text:p>-83,84</text:p>
          </table:table-cell>
          <table:table-cell office:value-type="float" office:value="9048.2199999999993" table:style-name="ce21">
            <text:p>9.04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z Haddad Kavaba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078.889999999998" table:style-name="ce21">
            <text:p>12.078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26.1900000000005" table:style-name="ce21">
            <text:p>-3.326,19</text:p>
          </table:table-cell>
          <table:table-cell office:value-type="float" office:value="-67.34" table:style-name="ce21">
            <text:p>-67,34</text:p>
          </table:table-cell>
          <table:table-cell office:value-type="float" office:value="8685.3599999999969" table:style-name="ce21">
            <text:p>8.68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reira Tel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8549.14" table:style-name="ce21">
            <text:p>18.549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43.63" table:style-name="ce21">
            <text:p>-4.943,63</text:p>
          </table:table-cell>
          <table:table-cell office:value-type="float" office:value="-28.48" table:style-name="ce21">
            <text:p>-28,48</text:p>
          </table:table-cell>
          <table:table-cell office:value-type="float" office:value="13577.029999999999" table:style-name="ce21">
            <text:p>13.57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igueiredo Carril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1.92" table:style-name="ce21">
            <text:p>-1.181,92</text:p>
          </table:table-cell>
          <table:table-cell office:value-type="float" office:value="0" table:style-name="ce21">
            <text:p>0,00</text:p>
          </table:table-cell>
          <table:table-cell office:value-type="float" office:value="3496.7299999999996" table:style-name="ce21">
            <text:p>3.49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Panariello Paulen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463.450000000004" table:style-name="ce21">
            <text:p>12.463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39.6400000000003" table:style-name="ce21">
            <text:p>-3.439,64</text:p>
          </table:table-cell>
          <table:table-cell office:value-type="float" office:value="0" table:style-name="ce21">
            <text:p>0,00</text:p>
          </table:table-cell>
          <table:table-cell office:value-type="float" office:value="9023.8100000000049" table:style-name="ce21">
            <text:p>9.0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sana Cavalcan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7212.460000000003" table:style-name="ce21">
            <text:p>17.212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13.98" table:style-name="ce21">
            <text:p>-6.413,98</text:p>
          </table:table-cell>
          <table:table-cell office:value-type="float" office:value="-90.13" table:style-name="ce21">
            <text:p>-90,13</text:p>
          </table:table-cell>
          <table:table-cell office:value-type="float" office:value="10708.350000000004" table:style-name="ce21">
            <text:p>10.70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Cristian Silva De Paul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834.98" table:style-name="ce21">
            <text:p>11.834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51.62" table:style-name="ce21">
            <text:p>-3.651,62</text:p>
          </table:table-cell>
          <table:table-cell office:value-type="float" office:value="-60.25" table:style-name="ce21">
            <text:p>-60,25</text:p>
          </table:table-cell>
          <table:table-cell office:value-type="float" office:value="8123.11" table:style-name="ce21">
            <text:p>8.12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lor De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6.0200000000004" table:style-name="ce21">
            <text:p>-2.086,02</text:p>
          </table:table-cell>
          <table:table-cell office:value-type="float" office:value="-1438.0099999999998" table:style-name="ce21">
            <text:p>-1.438,01</text:p>
          </table:table-cell>
          <table:table-cell office:value-type="float" office:value="4438.7300000000014" table:style-name="ce21">
            <text:p>4.43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eishi Ichimura Koha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892.91" table:style-name="ce21">
            <text:p>16.892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157.21" table:style-name="ce21">
            <text:p>-6.157,21</text:p>
          </table:table-cell>
          <table:table-cell office:value-type="float" office:value="-1145.1500000000001" table:style-name="ce21">
            <text:p>-1.145,15</text:p>
          </table:table-cell>
          <table:table-cell office:value-type="float" office:value="9590.5500000000011" table:style-name="ce21">
            <text:p>9.59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49.41" table:style-name="ce21">
            <text:p>6.149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.6" table:style-name="ce21">
            <text:p>-1.363,6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750.5399999999991" table:style-name="ce21">
            <text:p>4.7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el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478.9" table:style-name="ce21">
            <text:p>-478,90</text:p>
          </table:table-cell>
          <table:table-cell office:value-type="float" office:value="4748.4000000000005" table:style-name="ce21">
            <text:p>4.74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io Magalh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433.26" table:style-name="ce21">
            <text:p>12.433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79.1800000000003" table:style-name="ce21">
            <text:p>-3.879,18</text:p>
          </table:table-cell>
          <table:table-cell office:value-type="float" office:value="-309.45999999999998" table:style-name="ce21">
            <text:p>-309,46</text:p>
          </table:table-cell>
          <table:table-cell office:value-type="float" office:value="8244.6200000000008" table:style-name="ce21">
            <text:p>8.24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ilveira Bueno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2011.58" table:style-name="ce21">
            <text:p>2.011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2.19" table:style-name="ce21">
            <text:p>-3.592,19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10408.41" table:style-name="ce21">
            <text:p>10.40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perandio Cot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28.19" table:style-name="ce21">
            <text:p>-2.028,19</text:p>
          </table:table-cell>
          <table:table-cell office:value-type="float" office:value="-43.82" table:style-name="ce21">
            <text:p>-43,82</text:p>
          </table:table-cell>
          <table:table-cell office:value-type="float" office:value="5565.2800000000007" table:style-name="ce21">
            <text:p>5.56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gerio Fran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12.029999999997" table:style-name="ce21">
            <text:p>14.712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14.51" table:style-name="ce21">
            <text:p>-4.014,51</text:p>
          </table:table-cell>
          <table:table-cell office:value-type="float" office:value="-43.82" table:style-name="ce21">
            <text:p>-43,82</text:p>
          </table:table-cell>
          <table:table-cell office:value-type="float" office:value="10653.699999999997" table:style-name="ce21">
            <text:p>10.65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Yoshio Mae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72.45" table:style-name="ce21">
            <text:p>-4.372,45</text:p>
          </table:table-cell>
          <table:table-cell office:value-type="float" office:value="-2032.4599999999998" table:style-name="ce21">
            <text:p>-2.032,46</text:p>
          </table:table-cell>
          <table:table-cell office:value-type="float" office:value="7115.0699999999988" table:style-name="ce21">
            <text:p>7.11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Luiz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600000000006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4.15000000000009" table:style-name="ce21">
            <text:p>-984,15</text:p>
          </table:table-cell>
          <table:table-cell office:value-type="float" office:value="-1807.23" table:style-name="ce21">
            <text:p>-1.807,23</text:p>
          </table:table-cell>
          <table:table-cell office:value-type="float" office:value="2785.7100000000005" table:style-name="ce21">
            <text:p>2.78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ssuncao Ramos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64.5800000000008" table:style-name="ce21">
            <text:p>7.264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1.2399999999998" table:style-name="ce21">
            <text:p>-1.901,24</text:p>
          </table:table-cell>
          <table:table-cell office:value-type="float" office:value="-38.03" table:style-name="ce21">
            <text:p>-38,03</text:p>
          </table:table-cell>
          <table:table-cell office:value-type="float" office:value="5325.3100000000013" table:style-name="ce21">
            <text:p>5.32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e Souza Trindade Garc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5613.71" table:style-name="ce21">
            <text:p>5.613,7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35.55" table:style-name="ce21">
            <text:p>-4.635,55</text:p>
          </table:table-cell>
          <table:table-cell office:value-type="float" office:value="-1741.04" table:style-name="ce21">
            <text:p>-1.741,04</text:p>
          </table:table-cell>
          <table:table-cell office:value-type="float" office:value="10464.529999999999" table:style-name="ce21">
            <text:p>10.46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s Santo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2144.87" table:style-name="ce21">
            <text:p>2.144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21.59" table:style-name="ce21">
            <text:p>-4.121,59</text:p>
          </table:table-cell>
          <table:table-cell office:value-type="float" office:value="-4062.98" table:style-name="ce21">
            <text:p>-4.062,98</text:p>
          </table:table-cell>
          <table:table-cell office:value-type="float" office:value="6829.52" table:style-name="ce21">
            <text:p>6.82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Gomes De Sa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0.5300000000002" table:style-name="ce21">
            <text:p>-2.080,53</text:p>
          </table:table-cell>
          <table:table-cell office:value-type="float" office:value="-2008.81" table:style-name="ce21">
            <text:p>-2.008,81</text:p>
          </table:table-cell>
          <table:table-cell office:value-type="float" office:value="3219.2900000000004" table:style-name="ce21">
            <text:p>3.21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el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20.02" table:style-name="ce21">
            <text:p>13.020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5.97000000000003" table:style-name="ce21">
            <text:p>305,97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89.85" table:style-name="ce21">
            <text:p>-3.589,85</text:p>
          </table:table-cell>
          <table:table-cell office:value-type="float" office:value="-2505.77" table:style-name="ce21">
            <text:p>-2.505,77</text:p>
          </table:table-cell>
          <table:table-cell office:value-type="float" office:value="7230.369999999999" table:style-name="ce21">
            <text:p>7.23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chel Maria Borges S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634.64" table:style-name="ce21">
            <text:p>-634,64</text:p>
          </table:table-cell>
          <table:table-cell office:value-type="float" office:value="4656.3300000000008" table:style-name="ce21">
            <text:p>4.65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es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7.25" table:style-name="ce21">
            <text:p>-1.837,25</text:p>
          </table:table-cell>
          <table:table-cell office:value-type="float" office:value="-43.82" table:style-name="ce21">
            <text:p>-43,82</text:p>
          </table:table-cell>
          <table:table-cell office:value-type="float" office:value="5756.2200000000012" table:style-name="ce21">
            <text:p>5.75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margo Soares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72.87" table:style-name="ce21">
            <text:p>-2.372,87</text:p>
          </table:table-cell>
          <table:table-cell office:value-type="float" office:value="-308.26" table:style-name="ce21">
            <text:p>-308,26</text:p>
          </table:table-cell>
          <table:table-cell office:value-type="float" office:value="4627.5" table:style-name="ce21">
            <text:p>4.62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amaschi Pansa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68.9300000000012" table:style-name="ce21">
            <text:p>5.668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6.5" table:style-name="ce21">
            <text:p>-1.176,50</text:p>
          </table:table-cell>
          <table:table-cell office:value-type="float" office:value="-1840.86" table:style-name="ce21">
            <text:p>-1.840,86</text:p>
          </table:table-cell>
          <table:table-cell office:value-type="float" office:value="2651.5700000000015" table:style-name="ce21">
            <text:p>2.65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los De Avei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826.92" table:style-name="ce21">
            <text:p>13.826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9.7200000000003" table:style-name="ce21">
            <text:p>-3.789,72</text:p>
          </table:table-cell>
          <table:table-cell office:value-type="float" office:value="0" table:style-name="ce21">
            <text:p>0,00</text:p>
          </table:table-cell>
          <table:table-cell office:value-type="float" office:value="10037.200000000001" table:style-name="ce21">
            <text:p>10.03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ristovam Goncalv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76.1099999999997" table:style-name="ce21">
            <text:p>-3.476,11</text:p>
          </table:table-cell>
          <table:table-cell office:value-type="float" office:value="-3406.6099999999997" table:style-name="ce21">
            <text:p>-3.406,61</text:p>
          </table:table-cell>
          <table:table-cell office:value-type="float" office:value="7790.14" table:style-name="ce21">
            <text:p>7.79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a Cunha Cara Lop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148.48" table:style-name="ce21">
            <text:p>14.148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36.7200000000003" table:style-name="ce21">
            <text:p>-3.936,72</text:p>
          </table:table-cell>
          <table:table-cell office:value-type="float" office:value="0" table:style-name="ce21">
            <text:p>0,00</text:p>
          </table:table-cell>
          <table:table-cell office:value-type="float" office:value="10211.759999999998" table:style-name="ce21">
            <text:p>10.21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Mello Danezz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6.8700000000008" table:style-name="ce21">
            <text:p>6.846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8.27" table:style-name="ce21">
            <text:p>-1.498,27</text:p>
          </table:table-cell>
          <table:table-cell office:value-type="float" office:value="-37.92" table:style-name="ce21">
            <text:p>-37,92</text:p>
          </table:table-cell>
          <table:table-cell office:value-type="float" office:value="5310.68" table:style-name="ce21">
            <text:p>5.31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ernandes Babesc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65.94" table:style-name="ce21">
            <text:p>-3.165,94</text:p>
          </table:table-cell>
          <table:table-cell office:value-type="float" office:value="0" table:style-name="ce21">
            <text:p>0,00</text:p>
          </table:table-cell>
          <table:table-cell office:value-type="float" office:value="8177.4699999999993" table:style-name="ce21">
            <text:p>8.17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Jos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8.69" table:style-name="ce21">
            <text:p>-1.768,69</text:p>
          </table:table-cell>
          <table:table-cell office:value-type="float" office:value="0" table:style-name="ce21">
            <text:p>0,00</text:p>
          </table:table-cell>
          <table:table-cell office:value-type="float" office:value="5383.8900000000012" table:style-name="ce21">
            <text:p>5.38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20.7400000000007" table:style-name="ce21">
            <text:p>7.620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5.42" table:style-name="ce21">
            <text:p>-2.135,42</text:p>
          </table:table-cell>
          <table:table-cell office:value-type="float" office:value="-40.76" table:style-name="ce21">
            <text:p>-40,76</text:p>
          </table:table-cell>
          <table:table-cell office:value-type="float" office:value="5444.56" table:style-name="ce21">
            <text:p>5.44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zale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1110.5999999999999" table:style-name="ce21">
            <text:p>1.110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4.0700000000002" table:style-name="ce21">
            <text:p>-1.864,07</text:p>
          </table:table-cell>
          <table:table-cell office:value-type="float" office:value="-37.92" table:style-name="ce21">
            <text:p>-37,92</text:p>
          </table:table-cell>
          <table:table-cell office:value-type="float" office:value="5872.2099999999991" table:style-name="ce21">
            <text:p>5.87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Augusta De Almeid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437.560000000005" table:style-name="ce21">
            <text:p>20.43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92" table:style-name="ce21">
            <text:p>-5.792,00</text:p>
          </table:table-cell>
          <table:table-cell office:value-type="float" office:value="0" table:style-name="ce21">
            <text:p>0,00</text:p>
          </table:table-cell>
          <table:table-cell office:value-type="float" office:value="14645.560000000005" table:style-name="ce21">
            <text:p>14.64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imundo Jose Bor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46.01" table:style-name="ce21">
            <text:p>6.446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9.35" table:style-name="ce21">
            <text:p>-1.349,35</text:p>
          </table:table-cell>
          <table:table-cell office:value-type="float" office:value="-1641.7199999999998" table:style-name="ce21">
            <text:p>-1.641,72</text:p>
          </table:table-cell>
          <table:table-cell office:value-type="float" office:value="3454.94" table:style-name="ce21">
            <text:p>3.45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mon Matheus Oliveira Francisco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88.029999999999" table:style-name="ce21">
            <text:p>12.988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4.41" table:style-name="ce21">
            <text:p>334,41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279.0499999999997" table:style-name="ce21">
            <text:p>-3.279,05</text:p>
          </table:table-cell>
          <table:table-cell office:value-type="float" office:value="-1611.5" table:style-name="ce21">
            <text:p>-1.611,50</text:p>
          </table:table-cell>
          <table:table-cell office:value-type="float" office:value="8431.89" table:style-name="ce21">
            <text:p>8.43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Vieira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1215.5" table:style-name="ce21">
            <text:p>1.215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3.8000000000002" table:style-name="ce21">
            <text:p>-1.693,80</text:p>
          </table:table-cell>
          <table:table-cell office:value-type="float" office:value="0" table:style-name="ce21">
            <text:p>0,00</text:p>
          </table:table-cell>
          <table:table-cell office:value-type="float" office:value="6814.6799999999994" table:style-name="ce21">
            <text:p>6.81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a Pachec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1416.44" table:style-name="ce21">
            <text:p>-1.416,44</text:p>
          </table:table-cell>
          <table:table-cell office:value-type="float" office:value="2484.5799999999995" table:style-name="ce21">
            <text:p>2.48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Aparecida De Fa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1015.8" table:style-name="ce21">
            <text:p>1.01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6.1799999999998" table:style-name="ce21">
            <text:p>-1.406,18</text:p>
          </table:table-cell>
          <table:table-cell office:value-type="float" office:value="-37.92" table:style-name="ce21">
            <text:p>-37,92</text:p>
          </table:table-cell>
          <table:table-cell office:value-type="float" office:value="5666.5" table:style-name="ce21">
            <text:p>5.6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06.1799999999985" table:style-name="ce21">
            <text:p>8.006,18</text:p>
          </table:table-cell>
          <table:table-cell office:value-type="float" office:value="0" table:style-name="ce21">
            <text:p>0,00</text:p>
          </table:table-cell>
          <table:table-cell office:value-type="float" office:value="3799.67" table:style-name="ce21">
            <text:p>3.799,6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88.29" table:style-name="ce21">
            <text:p>-2.588,29</text:p>
          </table:table-cell>
          <table:table-cell office:value-type="float" office:value="-37.92" table:style-name="ce21">
            <text:p>-37,92</text:p>
          </table:table-cell>
          <table:table-cell office:value-type="float" office:value="9179.6399999999976" table:style-name="ce21">
            <text:p>9.17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Renault Cu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86.5600000000013" table:style-name="ce21">
            <text:p>8.986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36.4399999999996" table:style-name="ce21">
            <text:p>-2.536,44</text:p>
          </table:table-cell>
          <table:table-cell office:value-type="float" office:value="-43.82" table:style-name="ce21">
            <text:p>-43,82</text:p>
          </table:table-cell>
          <table:table-cell office:value-type="float" office:value="6406.300000000002" table:style-name="ce21">
            <text:p>6.40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Hosan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50.5300000000007" table:style-name="ce21">
            <text:p>-4.650,53</text:p>
          </table:table-cell>
          <table:table-cell office:value-type="float" office:value="-368.02" table:style-name="ce21">
            <text:p>-368,02</text:p>
          </table:table-cell>
          <table:table-cell office:value-type="float" office:value="9145.239999999998" table:style-name="ce21">
            <text:p>9.14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Miada Cervig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1.73" table:style-name="ce21">
            <text:p>-2.291,73</text:p>
          </table:table-cell>
          <table:table-cell office:value-type="float" office:value="-1929.43" table:style-name="ce21">
            <text:p>-1.929,43</text:p>
          </table:table-cell>
          <table:table-cell office:value-type="float" office:value="2911.6800000000003" table:style-name="ce21">
            <text:p>2.91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Vieira Sim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2.3000000000002" table:style-name="ce21">
            <text:p>-2.082,30</text:p>
          </table:table-cell>
          <table:table-cell office:value-type="float" office:value="-40.76" table:style-name="ce21">
            <text:p>-40,76</text:p>
          </table:table-cell>
          <table:table-cell office:value-type="float" office:value="4704.05" table:style-name="ce21">
            <text:p>4.70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Ber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3.15" table:style-name="ce21">
            <text:p>-923,15</text:p>
          </table:table-cell>
          <table:table-cell office:value-type="float" office:value="-28.48" table:style-name="ce21">
            <text:p>-28,48</text:p>
          </table:table-cell>
          <table:table-cell office:value-type="float" office:value="4625.4600000000009" table:style-name="ce21">
            <text:p>4.62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ane Da Silv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20.02" table:style-name="ce21">
            <text:p>13.020,02</text:p>
          </table:table-cell>
          <table:table-cell office:value-type="float" office:value="2170" table:style-name="ce21">
            <text:p>2.170,00</text:p>
          </table:table-cell>
          <table:table-cell office:value-type="float" office:value="0" table:style-name="ce21">
            <text:p>0,00</text:p>
          </table:table-cell>
          <table:table-cell office:value-type="float" office:value="247.65" table:style-name="ce21">
            <text:p>247,6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4542.2999999999993" table:style-name="ce21">
            <text:p>-4.542,30</text:p>
          </table:table-cell>
          <table:table-cell office:value-type="float" office:value="-1936.98" table:style-name="ce21">
            <text:p>-1.936,98</text:p>
          </table:table-cell>
          <table:table-cell office:value-type="float" office:value="8958.3900000000012" table:style-name="ce21">
            <text:p>8.95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Celia Ba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88.41" table:style-name="ce21">
            <text:p>6.588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.51" table:style-name="ce21">
            <text:p>-1.388,51</text:p>
          </table:table-cell>
          <table:table-cell office:value-type="float" office:value="0" table:style-name="ce21">
            <text:p>0,00</text:p>
          </table:table-cell>
          <table:table-cell office:value-type="float" office:value="5199.8999999999996" table:style-name="ce21">
            <text:p>5.19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Modesta Di Genn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.5" table:style-name="ce21">
            <text:p>-1.518,50</text:p>
          </table:table-cell>
          <table:table-cell office:value-type="float" office:value="-37.92" table:style-name="ce21">
            <text:p>-37,92</text:p>
          </table:table-cell>
          <table:table-cell office:value-type="float" office:value="5885.98" table:style-name="ce21">
            <text:p>5.88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jane Callejon Rippert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7" table:style-name="ce21">
            <text:p>12.06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46.6400000000003" table:style-name="ce21">
            <text:p>-3.546,64</text:p>
          </table:table-cell>
          <table:table-cell office:value-type="float" office:value="-2390.9399999999996" table:style-name="ce21">
            <text:p>-2.390,94</text:p>
          </table:table-cell>
          <table:table-cell office:value-type="float" office:value="6131.8899999999985" table:style-name="ce21">
            <text:p>6.13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mi Batista Magalh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9.26" table:style-name="ce21">
            <text:p>-1.699,26</text:p>
          </table:table-cell>
          <table:table-cell office:value-type="float" office:value="0" table:style-name="ce21">
            <text:p>0,00</text:p>
          </table:table-cell>
          <table:table-cell office:value-type="float" office:value="4279.78" table:style-name="ce21">
            <text:p>4.27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Antonio Bu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075.629999999999" table:style-name="ce21">
            <text:p>10.075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33.26" table:style-name="ce21">
            <text:p>-2.933,26</text:p>
          </table:table-cell>
          <table:table-cell office:value-type="float" office:value="-40.76" table:style-name="ce21">
            <text:p>-40,76</text:p>
          </table:table-cell>
          <table:table-cell office:value-type="float" office:value="7101.6099999999988" table:style-name="ce21">
            <text:p>7.10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Correa Prand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55.6900000000005" table:style-name="ce21">
            <text:p>6.555,69</text:p>
          </table:table-cell>
          <table:table-cell office:value-type="float" office:value="1092.6199999999999" table:style-name="ce21">
            <text:p>1.092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6.07" table:style-name="ce21">
            <text:p>-1.926,07</text:p>
          </table:table-cell>
          <table:table-cell office:value-type="float" office:value="0" table:style-name="ce21">
            <text:p>0,00</text:p>
          </table:table-cell>
          <table:table-cell office:value-type="float" office:value="5722.2400000000007" table:style-name="ce21">
            <text:p>5.72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Meirelles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1.9" table:style-name="ce21">
            <text:p>-1.961,90</text:p>
          </table:table-cell>
          <table:table-cell office:value-type="float" office:value="-938.76" table:style-name="ce21">
            <text:p>-938,76</text:p>
          </table:table-cell>
          <table:table-cell office:value-type="float" office:value="7136.59" table:style-name="ce21">
            <text:p>7.13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Carvalh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9.2199999999993" table:style-name="ce21">
            <text:p>-5.269,22</text:p>
          </table:table-cell>
          <table:table-cell office:value-type="float" office:value="-83.84" table:style-name="ce21">
            <text:p>-83,84</text:p>
          </table:table-cell>
          <table:table-cell office:value-type="float" office:value="8810.73" table:style-name="ce21">
            <text:p>8.81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a Silva Cas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os Santos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.5" table:style-name="ce21">
            <text:p>-1.518,50</text:p>
          </table:table-cell>
          <table:table-cell office:value-type="float" office:value="-37.92" table:style-name="ce21">
            <text:p>-37,92</text:p>
          </table:table-cell>
          <table:table-cell office:value-type="float" office:value="5885.98" table:style-name="ce21">
            <text:p>5.88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Eri Suguimoto Pit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21">
            <text:p>8.745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16.8199999999997" table:style-name="ce21">
            <text:p>-2.316,82</text:p>
          </table:table-cell>
          <table:table-cell office:value-type="float" office:value="-43.82" table:style-name="ce21">
            <text:p>-43,82</text:p>
          </table:table-cell>
          <table:table-cell office:value-type="float" office:value="6384.5400000000027" table:style-name="ce21">
            <text:p>6.38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7.14" table:style-name="ce21">
            <text:p>-2.287,14</text:p>
          </table:table-cell>
          <table:table-cell office:value-type="float" office:value="0" table:style-name="ce21">
            <text:p>0,00</text:p>
          </table:table-cell>
          <table:table-cell office:value-type="float" office:value="8887.9600000000009" table:style-name="ce21">
            <text:p>8.88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nteiro Varj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5.0600000000002" table:style-name="ce21">
            <text:p>-1.605,06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073.2599999999993" table:style-name="ce21">
            <text:p>4.07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uniz De Agui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2079.63" table:style-name="ce21">
            <text:p>-2.079,63</text:p>
          </table:table-cell>
          <table:table-cell office:value-type="float" office:value="3074.8" table:style-name="ce21">
            <text:p>3.07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drigues Alessi De Souza Lourenca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0.25" table:style-name="ce21">
            <text:p>-2.150,25</text:p>
          </table:table-cell>
          <table:table-cell office:value-type="float" office:value="-1367.9099999999999" table:style-name="ce21">
            <text:p>-1.367,91</text:p>
          </table:table-cell>
          <table:table-cell office:value-type="float" office:value="4661.3999999999996" table:style-name="ce21">
            <text:p>4.6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manholi Eik Cremonez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83.8500000000004" table:style-name="ce21">
            <text:p>-5.083,85</text:p>
          </table:table-cell>
          <table:table-cell office:value-type="float" office:value="-90.13" table:style-name="ce21">
            <text:p>-90,13</text:p>
          </table:table-cell>
          <table:table-cell office:value-type="float" office:value="10052.11" table:style-name="ce21">
            <text:p>10.05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ha Gomes Pe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949.66" table:style-name="ce21">
            <text:p>949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5.9" table:style-name="ce21">
            <text:p>-1.315,9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5296.4499999999989" table:style-name="ce21">
            <text:p>5.29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rlos Belesk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0.3" table:style-name="ce21">
            <text:p>-1.660,30</text:p>
          </table:table-cell>
          <table:table-cell office:value-type="float" office:value="-331.1" table:style-name="ce21">
            <text:p>-331,10</text:p>
          </table:table-cell>
          <table:table-cell office:value-type="float" office:value="4713.2699999999995" table:style-name="ce21">
            <text:p>4.71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ristiam Goldoni Doming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78" table:style-name="ce21">
            <text:p>-1.741,78</text:p>
          </table:table-cell>
          <table:table-cell office:value-type="float" office:value="-803.37" table:style-name="ce21">
            <text:p>-803,37</text:p>
          </table:table-cell>
          <table:table-cell office:value-type="float" office:value="4897.25" table:style-name="ce21">
            <text:p>4.89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Alcanta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0" table:style-name="ce21">
            <text:p>0,00</text:p>
          </table:table-cell>
          <table:table-cell office:value-type="float" office:value="4881.96" table:style-name="ce21">
            <text:p>4.88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Seixas Pereir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5458.36" table:style-name="ce21">
            <text:p>15.458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23.1399999999994" table:style-name="ce21">
            <text:p>-4.323,14</text:p>
          </table:table-cell>
          <table:table-cell office:value-type="float" office:value="-173.61" table:style-name="ce21">
            <text:p>-173,61</text:p>
          </table:table-cell>
          <table:table-cell office:value-type="float" office:value="10961.61" table:style-name="ce21">
            <text:p>10.9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Garbo</text:p>
          </table:table-cell>
          <table:table-cell office:value-type="string" table:style-name="ce21">
            <text:p>Agente de Defensoria Pública</text:p>
          </table:table-cell>
          <table:table-cell office:value-type="float" office:value="16332.95" table:style-name="ce21">
            <text:p>16.33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21.17" table:style-name="ce21">
            <text:p>-6.421,17</text:p>
          </table:table-cell>
          <table:table-cell office:value-type="float" office:value="-83.84" table:style-name="ce21">
            <text:p>-83,84</text:p>
          </table:table-cell>
          <table:table-cell office:value-type="float" office:value="9827.94" table:style-name="ce21">
            <text:p>9.8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Martin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29.07" table:style-name="ce21">
            <text:p>1.729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.46999999999997" table:style-name="ce21">
            <text:p>-199,47</text:p>
          </table:table-cell>
          <table:table-cell office:value-type="float" office:value="0" table:style-name="ce21">
            <text:p>0,00</text:p>
          </table:table-cell>
          <table:table-cell office:value-type="float" office:value="1529.6" table:style-name="ce21">
            <text:p>1.52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morim Leite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1679.589999999997" table:style-name="ce21">
            <text:p>21.679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148.83" table:style-name="ce21">
            <text:p>-8.148,83</text:p>
          </table:table-cell>
          <table:table-cell office:value-type="float" office:value="-196.73" table:style-name="ce21">
            <text:p>-196,73</text:p>
          </table:table-cell>
          <table:table-cell office:value-type="float" office:value="13334.029999999997" table:style-name="ce21">
            <text:p>13.33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Bed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2285.73" table:style-name="ce21">
            <text:p>-2.285,73</text:p>
          </table:table-cell>
          <table:table-cell office:value-type="float" office:value="3361.5600000000009" table:style-name="ce21">
            <text:p>3.36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st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73.050000000001" table:style-name="ce21">
            <text:p>13.973,05</text:p>
          </table:table-cell>
          <table:table-cell office:value-type="float" office:value="0" table:style-name="ce21">
            <text:p>0,00</text:p>
          </table:table-cell>
          <table:table-cell office:value-type="float" office:value="6986.5300000000007" table:style-name="ce21">
            <text:p>6.986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52.37" table:style-name="ce21">
            <text:p>-5.652,37</text:p>
          </table:table-cell>
          <table:table-cell office:value-type="float" office:value="0" table:style-name="ce21">
            <text:p>0,00</text:p>
          </table:table-cell>
          <table:table-cell office:value-type="float" office:value="15307.210000000003" table:style-name="ce21">
            <text:p>15.30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Oliveira Cost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02.0399999999991" table:style-name="ce21">
            <text:p>8.702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5.6999999999998" table:style-name="ce21">
            <text:p>-2.495,70</text:p>
          </table:table-cell>
          <table:table-cell office:value-type="float" office:value="0" table:style-name="ce21">
            <text:p>0,00</text:p>
          </table:table-cell>
          <table:table-cell office:value-type="float" office:value="6206.3399999999992" table:style-name="ce21">
            <text:p>6.20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Yamada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1595.99" table:style-name="ce21">
            <text:p>21.59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133.73" table:style-name="ce21">
            <text:p>-6.133,73</text:p>
          </table:table-cell>
          <table:table-cell office:value-type="float" office:value="-882.92" table:style-name="ce21">
            <text:p>-882,92</text:p>
          </table:table-cell>
          <table:table-cell office:value-type="float" office:value="14579.340000000002" table:style-name="ce21">
            <text:p>14.57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hard Andrey Toth Ren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5.68" table:style-name="ce21">
            <text:p>5.555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47.37" table:style-name="ce21">
            <text:p>-1.547,37</text:p>
          </table:table-cell>
          <table:table-cell office:value-type="float" office:value="-562.01" table:style-name="ce21">
            <text:p>-562,01</text:p>
          </table:table-cell>
          <table:table-cell office:value-type="float" office:value="3446.3" table:style-name="ce21">
            <text:p>3.4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5.8" table:style-name="ce21">
            <text:p>-1.425,80</text:p>
          </table:table-cell>
          <table:table-cell office:value-type="float" office:value="0" table:style-name="ce21">
            <text:p>0,00</text:p>
          </table:table-cell>
          <table:table-cell office:value-type="float" office:value="4804.42" table:style-name="ce21">
            <text:p>4.80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laza Fernande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245.5600000000013" table:style-name="ce21">
            <text:p>5.245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7.23" table:style-name="ce21">
            <text:p>-1.367,23</text:p>
          </table:table-cell>
          <table:table-cell office:value-type="float" office:value="-1453.33" table:style-name="ce21">
            <text:p>-1.453,33</text:p>
          </table:table-cell>
          <table:table-cell office:value-type="float" office:value="2425.0000000000014" table:style-name="ce21">
            <text:p>2.42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Dos Santos Faus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2.83" table:style-name="ce21">
            <text:p>-2.292,83</text:p>
          </table:table-cell>
          <table:table-cell office:value-type="float" office:value="-40.76" table:style-name="ce21">
            <text:p>-40,76</text:p>
          </table:table-cell>
          <table:table-cell office:value-type="float" office:value="5631.3700000000008" table:style-name="ce21">
            <text:p>5.63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Souz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0" table:style-name="ce21">
            <text:p>-1.880,00</text:p>
          </table:table-cell>
          <table:table-cell office:value-type="float" office:value="-1083.26" table:style-name="ce21">
            <text:p>-1.083,26</text:p>
          </table:table-cell>
          <table:table-cell office:value-type="float" office:value="3415.9399999999996" table:style-name="ce21">
            <text:p>3.41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Zacarias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85.190000000002" table:style-name="ce21">
            <text:p>15.385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10.3099999999995" table:style-name="ce21">
            <text:p>-5.610,31</text:p>
          </table:table-cell>
          <table:table-cell office:value-type="float" office:value="-83.84" table:style-name="ce21">
            <text:p>-83,84</text:p>
          </table:table-cell>
          <table:table-cell office:value-type="float" office:value="9691.0400000000027" table:style-name="ce21">
            <text:p>9.69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ynson Andre De Tol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47.9999999999991" table:style-name="ce21">
            <text:p>6.94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5.2400000000002" table:style-name="ce21">
            <text:p>-1.685,24</text:p>
          </table:table-cell>
          <table:table-cell office:value-type="float" office:value="-37.92" table:style-name="ce21">
            <text:p>-37,92</text:p>
          </table:table-cell>
          <table:table-cell office:value-type="float" office:value="5224.8399999999983" table:style-name="ce21">
            <text:p>5.22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Romei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185.190000000006" table:style-name="ce21">
            <text:p>20.185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59.6900000000005" table:style-name="ce21">
            <text:p>-6.859,69</text:p>
          </table:table-cell>
          <table:table-cell office:value-type="float" office:value="-3135.57" table:style-name="ce21">
            <text:p>-3.135,57</text:p>
          </table:table-cell>
          <table:table-cell office:value-type="float" office:value="10189.930000000006" table:style-name="ce21">
            <text:p>10.1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Paula 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529.630000000001" table:style-name="ce21">
            <text:p>9.529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20.7" table:style-name="ce21">
            <text:p>-2.920,70</text:p>
          </table:table-cell>
          <table:table-cell office:value-type="float" office:value="-292.01" table:style-name="ce21">
            <text:p>-292,01</text:p>
          </table:table-cell>
          <table:table-cell office:value-type="float" office:value="6316.920000000001" table:style-name="ce21">
            <text:p>6.31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arcia Gav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20.27" table:style-name="ce21">
            <text:p>6.420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.87" table:style-name="ce21">
            <text:p>-1.481,87</text:p>
          </table:table-cell>
          <table:table-cell office:value-type="float" office:value="-914.34" table:style-name="ce21">
            <text:p>-914,34</text:p>
          </table:table-cell>
          <table:table-cell office:value-type="float" office:value="4024.0600000000004" table:style-name="ce21">
            <text:p>4.02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omes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21">
            <text:p>4.475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04.58" table:style-name="ce21">
            <text:p>-804,58</text:p>
          </table:table-cell>
          <table:table-cell office:value-type="float" office:value="0" table:style-name="ce21">
            <text:p>0,00</text:p>
          </table:table-cell>
          <table:table-cell office:value-type="float" office:value="3670.6499999999996" table:style-name="ce21">
            <text:p>3.67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Nascimento Mac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eodoro Lug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5.1000000000004" table:style-name="ce21">
            <text:p>-2.135,10</text:p>
          </table:table-cell>
          <table:table-cell office:value-type="float" office:value="-2570.9" table:style-name="ce21">
            <text:p>-2.570,90</text:p>
          </table:table-cell>
          <table:table-cell office:value-type="float" office:value="2931.2900000000004" table:style-name="ce21">
            <text:p>2.93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Yukio Ans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2.75" table:style-name="ce21">
            <text:p>-2.112,75</text:p>
          </table:table-cell>
          <table:table-cell office:value-type="float" office:value="-1485.99" table:style-name="ce21">
            <text:p>-1.485,99</text:p>
          </table:table-cell>
          <table:table-cell office:value-type="float" office:value="4210.7000000000007" table:style-name="ce21">
            <text:p>4.21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Capar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0.98" table:style-name="ce21">
            <text:p>-3.170,98</text:p>
          </table:table-cell>
          <table:table-cell office:value-type="float" office:value="-3001.0200000000004" table:style-name="ce21">
            <text:p>-3.001,02</text:p>
          </table:table-cell>
          <table:table-cell office:value-type="float" office:value="4970.17" table:style-name="ce21">
            <text:p>4.97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De Oliveir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2.3000000000002" table:style-name="ce21">
            <text:p>-2.082,30</text:p>
          </table:table-cell>
          <table:table-cell office:value-type="float" office:value="-40.76" table:style-name="ce21">
            <text:p>-40,76</text:p>
          </table:table-cell>
          <table:table-cell office:value-type="float" office:value="4704.05" table:style-name="ce21">
            <text:p>4.70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mulo De Freitas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00000000035" table:style-name="ce21">
            <text:p>7.25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03.66" table:style-name="ce21">
            <text:p>1.803,66</text:p>
          </table:table-cell>
          <table:table-cell office:value-type="string" table:style-name="ce22">
            <text:p>fev/2024 mar/2024 abr/2024</text:p>
          </table:table-cell>
          <table:table-cell office:value-type="float" office:value="-2830.8199999999997" table:style-name="ce21">
            <text:p>-2.830,82</text:p>
          </table:table-cell>
          <table:table-cell office:value-type="float" office:value="-1390.2" table:style-name="ce21">
            <text:p>-1.390,20</text:p>
          </table:table-cell>
          <table:table-cell office:value-type="float" office:value="4836.5500000000038" table:style-name="ce21">
            <text:p>4.83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Das Neves Goncalves Pi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1301.57" table:style-name="ce21">
            <text:p>1.301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2.37" table:style-name="ce21">
            <text:p>-2.112,37</text:p>
          </table:table-cell>
          <table:table-cell office:value-type="float" office:value="-43.82" table:style-name="ce21">
            <text:p>-43,82</text:p>
          </table:table-cell>
          <table:table-cell office:value-type="float" office:value="6954.8200000000006" table:style-name="ce21">
            <text:p>6.95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Maria Pon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7.5700000000002" table:style-name="ce21">
            <text:p>-1.787,57</text:p>
          </table:table-cell>
          <table:table-cell office:value-type="float" office:value="-1461.03" table:style-name="ce21">
            <text:p>-1.461,03</text:p>
          </table:table-cell>
          <table:table-cell office:value-type="float" office:value="3731.37" table:style-name="ce21">
            <text:p>3.73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ni Siqu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26.48" table:style-name="ce21">
            <text:p>-2.626,48</text:p>
          </table:table-cell>
          <table:table-cell office:value-type="float" office:value="-740.8900000000001" table:style-name="ce21">
            <text:p>-740,89</text:p>
          </table:table-cell>
          <table:table-cell office:value-type="float" office:value="4442.0700000000006" table:style-name="ce21">
            <text:p>4.44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mille Christine Dos Santos Naz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21">
            <text:p>4.99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6.02" table:style-name="ce21">
            <text:p>-966,02</text:p>
          </table:table-cell>
          <table:table-cell office:value-type="float" office:value="-30.61" table:style-name="ce21">
            <text:p>-30,61</text:p>
          </table:table-cell>
          <table:table-cell office:value-type="float" office:value="4002.4100000000008" table:style-name="ce21">
            <text:p>4.00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ane Pimenta Do Nasciment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3057.28" table:style-name="ce21">
            <text:p>3.057,2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099999999999" table:style-name="ce21">
            <text:p>-1.604,41</text:p>
          </table:table-cell>
          <table:table-cell office:value-type="float" office:value="-37.92" table:style-name="ce21">
            <text:p>-37,92</text:p>
          </table:table-cell>
          <table:table-cell office:value-type="float" office:value="7936.35" table:style-name="ce21">
            <text:p>7.93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sana Danielle De Fatim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2180.0700000000002" table:style-name="ce21">
            <text:p>-2.180,07</text:p>
          </table:table-cell>
          <table:table-cell office:value-type="float" office:value="3082.1300000000006" table:style-name="ce21">
            <text:p>3.08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bens Ferrares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24.75" table:style-name="ce21">
            <text:p>-3.624,75</text:p>
          </table:table-cell>
          <table:table-cell office:value-type="float" office:value="-1338.45" table:style-name="ce21">
            <text:p>-1.338,45</text:p>
          </table:table-cell>
          <table:table-cell office:value-type="float" office:value="7906.0200000000013" table:style-name="ce21">
            <text:p>7.90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the Miyuki Nar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37" table:style-name="ce21">
            <text:p>-2.066,37</text:p>
          </table:table-cell>
          <table:table-cell office:value-type="float" office:value="-43.82" table:style-name="ce21">
            <text:p>-43,82</text:p>
          </table:table-cell>
          <table:table-cell office:value-type="float" office:value="5527.1000000000013" table:style-name="ce21">
            <text:p>5.52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Cristina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5.1" table:style-name="ce21">
            <text:p>-1.445,10</text:p>
          </table:table-cell>
          <table:table-cell office:value-type="float" office:value="-37.92" table:style-name="ce21">
            <text:p>-37,92</text:p>
          </table:table-cell>
          <table:table-cell office:value-type="float" office:value="4896.18" table:style-name="ce21">
            <text:p>4.89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Lima Lopes Silva Go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5571.09" table:style-name="ce21">
            <text:p>5.571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15.27" table:style-name="ce21">
            <text:p>-3.115,27</text:p>
          </table:table-cell>
          <table:table-cell office:value-type="float" office:value="-72.55" table:style-name="ce21">
            <text:p>-72,55</text:p>
          </table:table-cell>
          <table:table-cell office:value-type="float" office:value="13525.440000000002" table:style-name="ce21">
            <text:p>13.52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fira Bonilh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7613.0499999999993" table:style-name="ce21">
            <text:p>7.613,0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84.36" table:style-name="ce21">
            <text:p>-5.984,36</text:p>
          </table:table-cell>
          <table:table-cell office:value-type="float" office:value="-90.13" table:style-name="ce21">
            <text:p>-90,13</text:p>
          </table:table-cell>
          <table:table-cell office:value-type="float" office:value="16764.649999999998" table:style-name="ce21">
            <text:p>16.76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Bueno Da Silva Sall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21">
            <text:p>13.932,38</text:p>
          </table:table-cell>
          <table:table-cell office:value-type="float" office:value="2322.06" table:style-name="ce21">
            <text:p>2.322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7.8999999999996" table:style-name="ce21">
            <text:p>-4.467,90</text:p>
          </table:table-cell>
          <table:table-cell office:value-type="float" office:value="0" table:style-name="ce21">
            <text:p>0,00</text:p>
          </table:table-cell>
          <table:table-cell office:value-type="float" office:value="11786.54" table:style-name="ce21">
            <text:p>11.78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De Souza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2138.9699999999998" table:style-name="ce21">
            <text:p>-2.138,97</text:p>
          </table:table-cell>
          <table:table-cell office:value-type="float" office:value="3015.4600000000005" table:style-name="ce21">
            <text:p>3.01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Regina Tabossi Frei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45.93" table:style-name="ce21">
            <text:p>8.145,93</text:p>
          </table:table-cell>
          <table:table-cell office:value-type="float" office:value="1357.66" table:style-name="ce21">
            <text:p>1.357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4.0100000000002" table:style-name="ce21">
            <text:p>-2.294,01</text:p>
          </table:table-cell>
          <table:table-cell office:value-type="float" office:value="-2079.9500000000003" table:style-name="ce21">
            <text:p>-2.079,95</text:p>
          </table:table-cell>
          <table:table-cell office:value-type="float" office:value="5129.6299999999992" table:style-name="ce21">
            <text:p>5.1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o Figueiredo Assunc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0.22" table:style-name="ce21">
            <text:p>-1.840,22</text:p>
          </table:table-cell>
          <table:table-cell office:value-type="float" office:value="-295.06" table:style-name="ce21">
            <text:p>-295,06</text:p>
          </table:table-cell>
          <table:table-cell office:value-type="float" office:value="5017.3" table:style-name="ce21">
            <text:p>5.01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Alve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04.3900000000003" table:style-name="ce21">
            <text:p>-3.804,39</text:p>
          </table:table-cell>
          <table:table-cell office:value-type="float" office:value="-110.47" table:style-name="ce21">
            <text:p>-110,47</text:p>
          </table:table-cell>
          <table:table-cell office:value-type="float" office:value="7227.3099999999995" table:style-name="ce21">
            <text:p>7.22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59.33" table:style-name="ce21">
            <text:p>-3.159,33</text:p>
          </table:table-cell>
          <table:table-cell office:value-type="float" office:value="-1484.92" table:style-name="ce21">
            <text:p>-1.484,92</text:p>
          </table:table-cell>
          <table:table-cell office:value-type="float" office:value="4608.5499999999993" table:style-name="ce21">
            <text:p>4.60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h Rocha Tinini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21">
            <text:p>12.984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82.98" table:style-name="ce21">
            <text:p>-3.982,98</text:p>
          </table:table-cell>
          <table:table-cell office:value-type="float" office:value="0" table:style-name="ce21">
            <text:p>0,00</text:p>
          </table:table-cell>
          <table:table-cell office:value-type="float" office:value="9001.8299999999981" table:style-name="ce21">
            <text:p>9.00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 Lazaro Goncalv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21">
            <text:p>7.85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11.4499999999998" table:style-name="ce21">
            <text:p>-2.211,45</text:p>
          </table:table-cell>
          <table:table-cell office:value-type="float" office:value="-40.76" table:style-name="ce21">
            <text:p>-40,76</text:p>
          </table:table-cell>
          <table:table-cell office:value-type="float" office:value="5602.4699999999993" table:style-name="ce21">
            <text:p>5.60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via Silva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724.2" table:style-name="ce21">
            <text:p>12.724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724.66" table:style-name="ce21">
            <text:p>-3.724,66</text:p>
          </table:table-cell>
          <table:table-cell office:value-type="float" office:value="0" table:style-name="ce21">
            <text:p>0,00</text:p>
          </table:table-cell>
          <table:table-cell office:value-type="float" office:value="9704.9900000000016" table:style-name="ce21">
            <text:p>9.70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bastiao Marcos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86.74" table:style-name="ce21">
            <text:p>8.38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5.59" table:style-name="ce21">
            <text:p>-2.265,59</text:p>
          </table:table-cell>
          <table:table-cell office:value-type="float" office:value="-43.82" table:style-name="ce21">
            <text:p>-43,82</text:p>
          </table:table-cell>
          <table:table-cell office:value-type="float" office:value="6077.33" table:style-name="ce21">
            <text:p>6.07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Gomes Ayala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9622.66" table:style-name="ce21">
            <text:p>9.622,66</text:p>
          </table:table-cell>
          <table:table-cell office:value-type="float" office:value="0" table:style-name="ce21">
            <text:p>0,00</text:p>
          </table:table-cell>
          <table:table-cell office:value-type="float" office:value="-1657.4099999999999" table:style-name="ce21">
            <text:p>-1.657,41</text:p>
          </table:table-cell>
          <table:table-cell office:value-type="float" office:value="-5849.65" table:style-name="ce21">
            <text:p>-5.849,65</text:p>
          </table:table-cell>
          <table:table-cell table:style-name="ce22"/>
          <table:table-cell office:value-type="float" office:value="-810.98" table:style-name="ce21">
            <text:p>-810,98</text:p>
          </table:table-cell>
          <table:table-cell office:value-type="float" office:value="-78" table:style-name="ce21">
            <text:p>-78,00</text:p>
          </table:table-cell>
          <table:table-cell office:value-type="float" office:value="1226.6200000000003" table:style-name="ce21">
            <text:p>1.22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Henrique Barros De Menez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819.6699999999983" table:style-name="ce21">
            <text:p>8.819,67</text:p>
          </table:table-cell>
          <table:table-cell office:value-type="float" office:value="1469.95" table:style-name="ce21">
            <text:p>1.46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67.0600000000004" table:style-name="ce21">
            <text:p>-2.567,06</text:p>
          </table:table-cell>
          <table:table-cell office:value-type="float" office:value="-2240.84" table:style-name="ce21">
            <text:p>-2.240,84</text:p>
          </table:table-cell>
          <table:table-cell office:value-type="float" office:value="5481.7199999999984" table:style-name="ce21">
            <text:p>5.48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Luiz Galv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563.9" table:style-name="ce21">
            <text:p>7.563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1" table:style-name="ce21">
            <text:p>-2.451,00</text:p>
          </table:table-cell>
          <table:table-cell office:value-type="float" office:value="-40.880000000000003" table:style-name="ce21">
            <text:p>-40,88</text:p>
          </table:table-cell>
          <table:table-cell office:value-type="float" office:value="5072.0199999999995" table:style-name="ce21">
            <text:p>5.07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Mitsuyoshi Uie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4.3600000000001" table:style-name="ce21">
            <text:p>-1.934,36</text:p>
          </table:table-cell>
          <table:table-cell office:value-type="float" office:value="-43.82" table:style-name="ce21">
            <text:p>-43,82</text:p>
          </table:table-cell>
          <table:table-cell office:value-type="float" office:value="5330.4500000000007" table:style-name="ce21">
            <text:p>5.3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Ricardo Amar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995.65" table:style-name="ce21">
            <text:p>9.995,65</text:p>
          </table:table-cell>
          <table:table-cell office:value-type="float" office:value="1665.94" table:style-name="ce21">
            <text:p>1.665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19.88" table:style-name="ce21">
            <text:p>-2.919,88</text:p>
          </table:table-cell>
          <table:table-cell office:value-type="float" office:value="0" table:style-name="ce21">
            <text:p>0,00</text:p>
          </table:table-cell>
          <table:table-cell office:value-type="float" office:value="8741.7099999999991" table:style-name="ce21">
            <text:p>8.74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Santos Wend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48.3099999999995" table:style-name="ce21">
            <text:p>7.748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61.08" table:style-name="ce21">
            <text:p>-2.161,08</text:p>
          </table:table-cell>
          <table:table-cell office:value-type="float" office:value="-568.7299999999999" table:style-name="ce21">
            <text:p>-568,73</text:p>
          </table:table-cell>
          <table:table-cell office:value-type="float" office:value="5018.5" table:style-name="ce21">
            <text:p>5.01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Toshiro Morimoto Taki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76.26" table:style-name="ce21">
            <text:p>-5.076,26</text:p>
          </table:table-cell>
          <table:table-cell office:value-type="float" office:value="-83.84" table:style-name="ce21">
            <text:p>-83,84</text:p>
          </table:table-cell>
          <table:table-cell office:value-type="float" office:value="8359.8799999999992" table:style-name="ce21">
            <text:p>8.35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Correa De Pa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0.9" table:style-name="ce21">
            <text:p>-1.970,90</text:p>
          </table:table-cell>
          <table:table-cell office:value-type="float" office:value="-43.82" table:style-name="ce21">
            <text:p>-43,82</text:p>
          </table:table-cell>
          <table:table-cell office:value-type="float" office:value="6512.02" table:style-name="ce21">
            <text:p>6.51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Felix De Sous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7" table:style-name="ce21">
            <text:p>9.946,77</text:p>
          </table:table-cell>
          <table:table-cell office:value-type="float" office:value="1657.8" table:style-name="ce21">
            <text:p>1.657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1.52" table:style-name="ce21">
            <text:p>-2.691,52</text:p>
          </table:table-cell>
          <table:table-cell office:value-type="float" office:value="-2030.25" table:style-name="ce21">
            <text:p>-2.030,25</text:p>
          </table:table-cell>
          <table:table-cell office:value-type="float" office:value="6882.7999999999993" table:style-name="ce21">
            <text:p>6.88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meyre Garcia Zanati De Mo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30.4500000000007" table:style-name="ce21">
            <text:p>7.23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95.34" table:style-name="ce21">
            <text:p>-2.195,34</text:p>
          </table:table-cell>
          <table:table-cell office:value-type="float" office:value="-1717.29" table:style-name="ce21">
            <text:p>-1.717,29</text:p>
          </table:table-cell>
          <table:table-cell office:value-type="float" office:value="3317.8200000000006" table:style-name="ce21">
            <text:p>3.31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Andrea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014.77" table:style-name="ce21">
            <text:p>10.014,77</text:p>
          </table:table-cell>
          <table:table-cell office:value-type="float" office:value="0" table:style-name="ce21">
            <text:p>0,00</text:p>
          </table:table-cell>
          <table:table-cell office:value-type="float" office:value="4803.97" table:style-name="ce21">
            <text:p>4.803,9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50.95" table:style-name="ce21">
            <text:p>-3.450,95</text:p>
          </table:table-cell>
          <table:table-cell office:value-type="float" office:value="0" table:style-name="ce21">
            <text:p>0,00</text:p>
          </table:table-cell>
          <table:table-cell office:value-type="float" office:value="11367.79" table:style-name="ce21">
            <text:p>11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vasana De Paula E Sil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5657.329999999998" table:style-name="ce21">
            <text:p>15.65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94.9699999999993" table:style-name="ce21">
            <text:p>-4.694,97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10882.9" table:style-name="ce21">
            <text:p>10.88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Helena Dos Santos Cl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2.1100000000001" table:style-name="ce21">
            <text:p>-1.962,11</text:p>
          </table:table-cell>
          <table:table-cell office:value-type="float" office:value="-2110.29" table:style-name="ce21">
            <text:p>-2.110,29</text:p>
          </table:table-cell>
          <table:table-cell office:value-type="float" office:value="3564.8900000000003" table:style-name="ce21">
            <text:p>3.56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Maria Crocce Gra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429.82" table:style-name="ce21">
            <text:p>13.429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26.17" table:style-name="ce21">
            <text:p>-3.926,17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9424.19" table:style-name="ce21">
            <text:p>9.42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Tioko Uem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59.4900000000002" table:style-name="ce21">
            <text:p>-1.859,49</text:p>
          </table:table-cell>
          <table:table-cell office:value-type="float" office:value="-40.76" table:style-name="ce21">
            <text:p>-40,76</text:p>
          </table:table-cell>
          <table:table-cell office:value-type="float" office:value="4926.8600000000006" table:style-name="ce21">
            <text:p>4.92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Viviane De Sales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373.5200000000004" table:style-name="ce21">
            <text:p>4.37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97.06" table:style-name="ce21">
            <text:p>-1.097,06</text:p>
          </table:table-cell>
          <table:table-cell office:value-type="float" office:value="0" table:style-name="ce21">
            <text:p>0,00</text:p>
          </table:table-cell>
          <table:table-cell office:value-type="float" office:value="3276.4600000000005" table:style-name="ce21">
            <text:p>3.27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o Cezar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762.05" table:style-name="ce21">
            <text:p>11.762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76.98" table:style-name="ce21">
            <text:p>-3.876,98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810.2199999999993" table:style-name="ce21">
            <text:p>7.81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Goncalves Yama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300.36" table:style-name="ce21">
            <text:p>9.300,36</text:p>
          </table:table-cell>
          <table:table-cell office:value-type="float" office:value="0" table:style-name="ce21">
            <text:p>0,00</text:p>
          </table:table-cell>
          <table:table-cell office:value-type="float" office:value="4650.1900000000005" table:style-name="ce21">
            <text:p>4.650,1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72.7799999999997" table:style-name="ce21">
            <text:p>-2.672,78</text:p>
          </table:table-cell>
          <table:table-cell office:value-type="float" office:value="-307.53000000000003" table:style-name="ce21">
            <text:p>-307,53</text:p>
          </table:table-cell>
          <table:table-cell office:value-type="float" office:value="10970.24" table:style-name="ce21">
            <text:p>10.97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Spad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1086.9000000000001" table:style-name="ce21">
            <text:p>1.086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8.97" table:style-name="ce21">
            <text:p>-1.598,97</text:p>
          </table:table-cell>
          <table:table-cell office:value-type="float" office:value="-1331.09" table:style-name="ce21">
            <text:p>-1.331,09</text:p>
          </table:table-cell>
          <table:table-cell office:value-type="float" office:value="4678.2400000000007" table:style-name="ce21">
            <text:p>4.67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antas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092.199999999999" table:style-name="ce21">
            <text:p>10.092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40.11" table:style-name="ce21">
            <text:p>-2.740,11</text:p>
          </table:table-cell>
          <table:table-cell office:value-type="float" office:value="-54.96" table:style-name="ce21">
            <text:p>-54,96</text:p>
          </table:table-cell>
          <table:table-cell office:value-type="float" office:value="7297.1299999999983" table:style-name="ce21">
            <text:p>7.29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20.630000000001" table:style-name="ce21">
            <text:p>-4.820,63</text:p>
          </table:table-cell>
          <table:table-cell office:value-type="float" office:value="-2355.6" table:style-name="ce21">
            <text:p>-2.355,60</text:p>
          </table:table-cell>
          <table:table-cell office:value-type="float" office:value="5400.51" table:style-name="ce21">
            <text:p>5.40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Kelly Svitek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92.25" table:style-name="ce21">
            <text:p>-4.792,25</text:p>
          </table:table-cell>
          <table:table-cell office:value-type="float" office:value="-563.24" table:style-name="ce21">
            <text:p>-563,24</text:p>
          </table:table-cell>
          <table:table-cell office:value-type="float" office:value="9932.5400000000027" table:style-name="ce21">
            <text:p>9.93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Mendes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28.48" table:style-name="ce21">
            <text:p>-28,48</text:p>
          </table:table-cell>
          <table:table-cell office:value-type="float" office:value="3872.5399999999995" table:style-name="ce21">
            <text:p>3.87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Teresa Marinho De Res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64.2300000000005" table:style-name="ce21">
            <text:p>-3.664,23</text:p>
          </table:table-cell>
          <table:table-cell office:value-type="float" office:value="-3701.82" table:style-name="ce21">
            <text:p>-3.701,82</text:p>
          </table:table-cell>
          <table:table-cell office:value-type="float" office:value="5210.6900000000023" table:style-name="ce21">
            <text:p>5.21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rlene Satie Tok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3.34" table:style-name="ce21">
            <text:p>-2.173,34</text:p>
          </table:table-cell>
          <table:table-cell office:value-type="float" office:value="0" table:style-name="ce21">
            <text:p>0,00</text:p>
          </table:table-cell>
          <table:table-cell office:value-type="float" office:value="5791.6200000000008" table:style-name="ce21">
            <text:p>5.79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nia Regin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15.3000000000011" table:style-name="ce21">
            <text:p>9.115,30</text:p>
          </table:table-cell>
          <table:table-cell office:value-type="float" office:value="1519.22" table:style-name="ce21">
            <text:p>1.519,22</text:p>
          </table:table-cell>
          <table:table-cell office:value-type="float" office:value="4557.66" table:style-name="ce21">
            <text:p>4.557,6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38.85" table:style-name="ce21">
            <text:p>-2.938,85</text:p>
          </table:table-cell>
          <table:table-cell office:value-type="float" office:value="-47.11" table:style-name="ce21">
            <text:p>-47,11</text:p>
          </table:table-cell>
          <table:table-cell office:value-type="float" office:value="12206.22" table:style-name="ce21">
            <text:p>12.20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Mitie Hig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04.89" table:style-name="ce21">
            <text:p>-3.404,89</text:p>
          </table:table-cell>
          <table:table-cell office:value-type="float" office:value="-72.55" table:style-name="ce21">
            <text:p>-72,55</text:p>
          </table:table-cell>
          <table:table-cell office:value-type="float" office:value="8221.84" table:style-name="ce21">
            <text:p>8.22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ya Mattar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02.0499999999993" table:style-name="ce21">
            <text:p>-4.102,05</text:p>
          </table:table-cell>
          <table:table-cell office:value-type="float" office:value="-664.93000000000006" table:style-name="ce21">
            <text:p>-664,93</text:p>
          </table:table-cell>
          <table:table-cell office:value-type="float" office:value="8753" table:style-name="ce21">
            <text:p>8.75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a Heren Romano Da Rocha Chocair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94.8700000000008" table:style-name="ce21">
            <text:p>-4.694,87</text:p>
          </table:table-cell>
          <table:table-cell office:value-type="float" office:value="-2215.41" table:style-name="ce21">
            <text:p>-2.215,41</text:p>
          </table:table-cell>
          <table:table-cell office:value-type="float" office:value="5666.4600000000009" table:style-name="ce21">
            <text:p>5.66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lla Lopes Rese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0" table:style-name="ce21">
            <text:p>0,00</text:p>
          </table:table-cell>
          <table:table-cell office:value-type="float" office:value="3901.0199999999995" table:style-name="ce21">
            <text:p>3.90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183.47" table:style-name="ce21">
            <text:p>-183,47</text:p>
          </table:table-cell>
          <table:table-cell office:value-type="float" office:value="3717.5499999999997" table:style-name="ce21">
            <text:p>3.71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Asqu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1">
            <text:p>11.86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3.3799999999997" table:style-name="ce21">
            <text:p>-3.973,38</text:p>
          </table:table-cell>
          <table:table-cell office:value-type="float" office:value="0" table:style-name="ce21">
            <text:p>0,00</text:p>
          </table:table-cell>
          <table:table-cell office:value-type="float" office:value="7887.1" table:style-name="ce21">
            <text:p>7.88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De Freitas Macie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1.12" table:style-name="ce21">
            <text:p>-2.491,12</text:p>
          </table:table-cell>
          <table:table-cell office:value-type="float" office:value="0" table:style-name="ce21">
            <text:p>0,00</text:p>
          </table:table-cell>
          <table:table-cell office:value-type="float" office:value="6757.05" table:style-name="ce21">
            <text:p>6.75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Lopes Palacc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6465.5999999999995" table:style-name="ce21">
            <text:p>6.465,60</text:p>
          </table:table-cell>
          <table:table-cell office:value-type="float" office:value="0" table:style-name="ce21">
            <text:p>0,00</text:p>
          </table:table-cell>
          <table:table-cell office:value-type="float" office:value="4010.79" table:style-name="ce21">
            <text:p>4.010,7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24" table:style-name="ce21">
            <text:p>-1.536,24</text:p>
          </table:table-cell>
          <table:table-cell office:value-type="float" office:value="0" table:style-name="ce21">
            <text:p>0,00</text:p>
          </table:table-cell>
          <table:table-cell office:value-type="float" office:value="8940.15" table:style-name="ce21">
            <text:p>8.94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dhania Oliveir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62.170000000001" table:style-name="ce21">
            <text:p>7.16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6.34" table:style-name="ce21">
            <text:p>-2.086,34</text:p>
          </table:table-cell>
          <table:table-cell office:value-type="float" office:value="-37.92" table:style-name="ce21">
            <text:p>-37,92</text:p>
          </table:table-cell>
          <table:table-cell office:value-type="float" office:value="5037.9100000000008" table:style-name="ce21">
            <text:p>5.03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eleide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4.3600000000001" table:style-name="ce21">
            <text:p>-1.934,36</text:p>
          </table:table-cell>
          <table:table-cell office:value-type="float" office:value="-43.82" table:style-name="ce21">
            <text:p>-43,82</text:p>
          </table:table-cell>
          <table:table-cell office:value-type="float" office:value="5330.4500000000007" table:style-name="ce21">
            <text:p>5.3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sane Angelica Cassoli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6.0200000000004" table:style-name="ce21">
            <text:p>-2.086,02</text:p>
          </table:table-cell>
          <table:table-cell office:value-type="float" office:value="-43.82" table:style-name="ce21">
            <text:p>-43,82</text:p>
          </table:table-cell>
          <table:table-cell office:value-type="float" office:value="5832.920000000001" table:style-name="ce21">
            <text:p>5.83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zana Ribeiro Gama Barbugl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21">
            <text:p>6.81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1.34" table:style-name="ce21">
            <text:p>-2.061,34</text:p>
          </table:table-cell>
          <table:table-cell office:value-type="float" office:value="-37.92" table:style-name="ce21">
            <text:p>-37,92</text:p>
          </table:table-cell>
          <table:table-cell office:value-type="float" office:value="4713.3099999999995" table:style-name="ce21">
            <text:p>4.71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cito Lemo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1718.55" table:style-name="ce21">
            <text:p>-1.718,55</text:p>
          </table:table-cell>
          <table:table-cell office:value-type="float" office:value="2105.6799999999994" table:style-name="ce21">
            <text:p>2.10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Da Silva Nogu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907.41" table:style-name="ce21">
            <text:p>6.90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1.42" table:style-name="ce21">
            <text:p>-1.711,42</text:p>
          </table:table-cell>
          <table:table-cell office:value-type="float" office:value="0" table:style-name="ce21">
            <text:p>0,00</text:p>
          </table:table-cell>
          <table:table-cell office:value-type="float" office:value="5195.99" table:style-name="ce21">
            <text:p>5.19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Martineli E Chaim Reze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41.75" table:style-name="ce21">
            <text:p>8.541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9.5300000000002" table:style-name="ce21">
            <text:p>-2.299,53</text:p>
          </table:table-cell>
          <table:table-cell office:value-type="float" office:value="-43.82" table:style-name="ce21">
            <text:p>-43,82</text:p>
          </table:table-cell>
          <table:table-cell office:value-type="float" office:value="6198.4" table:style-name="ce21">
            <text:p>6.1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Tinello Mendonc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78" table:style-name="ce21">
            <text:p>-78,00</text:p>
          </table:table-cell>
          <table:table-cell office:value-type="float" office:value="8757.86" table:style-name="ce21">
            <text:p>8.7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les Ferraz Bernardo Mel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-54.96" table:style-name="ce21">
            <text:p>-54,96</text:p>
          </table:table-cell>
          <table:table-cell office:value-type="float" office:value="6247.2000000000007" table:style-name="ce21">
            <text:p>6.24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 Ag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15" table:style-name="ce21">
            <text:p>-1.688,15</text:p>
          </table:table-cell>
          <table:table-cell office:value-type="float" office:value="-40.76" table:style-name="ce21">
            <text:p>-40,76</text:p>
          </table:table-cell>
          <table:table-cell office:value-type="float" office:value="5403.93" table:style-name="ce21">
            <text:p>5.40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Iwtchenko 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2.24" table:style-name="ce21">
            <text:p>-1.262,24</text:p>
          </table:table-cell>
          <table:table-cell office:value-type="float" office:value="-1016.78" table:style-name="ce21">
            <text:p>-1.016,78</text:p>
          </table:table-cell>
          <table:table-cell office:value-type="float" office:value="3434.6800000000003" table:style-name="ce21">
            <text:p>3.43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Biaziol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243.429999999998" table:style-name="ce21">
            <text:p>12.243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99.41" table:style-name="ce21">
            <text:p>-3.799,41</text:p>
          </table:table-cell>
          <table:table-cell office:value-type="float" office:value="-72.55" table:style-name="ce21">
            <text:p>-72,55</text:p>
          </table:table-cell>
          <table:table-cell office:value-type="float" office:value="8371.4699999999993" table:style-name="ce21">
            <text:p>8.37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rciso Rinald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55.88" table:style-name="ce21">
            <text:p>-3.755,88</text:p>
          </table:table-cell>
          <table:table-cell office:value-type="float" office:value="-72.55" table:style-name="ce21">
            <text:p>-72,55</text:p>
          </table:table-cell>
          <table:table-cell office:value-type="float" office:value="7870.8499999999985" table:style-name="ce21">
            <text:p>7.87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Cardoso E Mendes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0.18" table:style-name="ce21">
            <text:p>15.58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64.3099999999995" table:style-name="ce21">
            <text:p>-5.164,31</text:p>
          </table:table-cell>
          <table:table-cell office:value-type="float" office:value="-90.13" table:style-name="ce21">
            <text:p>-90,13</text:p>
          </table:table-cell>
          <table:table-cell office:value-type="float" office:value="10325.740000000002" table:style-name="ce21">
            <text:p>10.3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Lourenco Da Costa Antun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8.160000000002" table:style-name="ce21">
            <text:p>12.868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10.48" table:style-name="ce21">
            <text:p>-4.010,48</text:p>
          </table:table-cell>
          <table:table-cell office:value-type="float" office:value="-78" table:style-name="ce21">
            <text:p>-78,00</text:p>
          </table:table-cell>
          <table:table-cell office:value-type="float" office:value="8779.6800000000021" table:style-name="ce21">
            <text:p>8.77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Oliveira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09.02" table:style-name="ce21">
            <text:p>8.009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31.4299999999998" table:style-name="ce21">
            <text:p>-2.531,43</text:p>
          </table:table-cell>
          <table:table-cell office:value-type="float" office:value="-1384.99" table:style-name="ce21">
            <text:p>-1.384,99</text:p>
          </table:table-cell>
          <table:table-cell office:value-type="float" office:value="4092.6000000000004" table:style-name="ce21">
            <text:p>4.09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Zamoner Ger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2415.5300000000002" table:style-name="ce21">
            <text:p>2.415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01.5599999999995" table:style-name="ce21">
            <text:p>-5.401,56</text:p>
          </table:table-cell>
          <table:table-cell office:value-type="float" office:value="-83.84" table:style-name="ce21">
            <text:p>-83,84</text:p>
          </table:table-cell>
          <table:table-cell office:value-type="float" office:value="11423.31" table:style-name="ce21">
            <text:p>11.42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Alves Da Sil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34.5299999999997" table:style-name="ce21">
            <text:p>-2.334,53</text:p>
          </table:table-cell>
          <table:table-cell office:value-type="float" office:value="-2280.67" table:style-name="ce21">
            <text:p>-2.280,67</text:p>
          </table:table-cell>
          <table:table-cell office:value-type="float" office:value="3493.4600000000009" table:style-name="ce21">
            <text:p>3.49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Carvalho Loi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1224.18" table:style-name="ce21">
            <text:p>-1.224,18</text:p>
          </table:table-cell>
          <table:table-cell office:value-type="float" office:value="4177.62" table:style-name="ce21">
            <text:p>4.17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Coutinho Cardoso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566.6299999999997" table:style-name="ce21">
            <text:p>3.566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8.70000000000005" table:style-name="ce21">
            <text:p>-558,70</text:p>
          </table:table-cell>
          <table:table-cell office:value-type="float" office:value="0" table:style-name="ce21">
            <text:p>0,00</text:p>
          </table:table-cell>
          <table:table-cell office:value-type="float" office:value="3007.9299999999994" table:style-name="ce21">
            <text:p>3.00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Eigenmann Jus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62.27" table:style-name="ce21">
            <text:p>-3.362,27</text:p>
          </table:table-cell>
          <table:table-cell office:value-type="float" office:value="-730.29" table:style-name="ce21">
            <text:p>-730,29</text:p>
          </table:table-cell>
          <table:table-cell office:value-type="float" office:value="7049.61" table:style-name="ce21">
            <text:p>7.04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Medeiros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7.17" table:style-name="ce21">
            <text:p>-1.927,17</text:p>
          </table:table-cell>
          <table:table-cell office:value-type="float" office:value="0" table:style-name="ce21">
            <text:p>0,00</text:p>
          </table:table-cell>
          <table:table-cell office:value-type="float" office:value="5052.8" table:style-name="ce21">
            <text:p>5.05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i Favacho De Menez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826.92" table:style-name="ce21">
            <text:p>13.826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41.8599999999997" table:style-name="ce21">
            <text:p>-3.841,86</text:p>
          </table:table-cell>
          <table:table-cell office:value-type="float" office:value="0" table:style-name="ce21">
            <text:p>0,00</text:p>
          </table:table-cell>
          <table:table-cell office:value-type="float" office:value="9985.0600000000013" table:style-name="ce21">
            <text:p>9.98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a Andrews Massar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17.03" table:style-name="ce21">
            <text:p>11.317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1.44" table:style-name="ce21">
            <text:p>-3.101,44</text:p>
          </table:table-cell>
          <table:table-cell office:value-type="float" office:value="0" table:style-name="ce21">
            <text:p>0,00</text:p>
          </table:table-cell>
          <table:table-cell office:value-type="float" office:value="8215.59" table:style-name="ce21">
            <text:p>8.21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ne Ramos Tavares Da Motta Stut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0" table:style-name="ce21">
            <text:p>0,00</text:p>
          </table:table-cell>
          <table:table-cell office:value-type="float" office:value="4949.6200000000008" table:style-name="ce21">
            <text:p>4.94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na Goncalves Lope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Aparecida Santos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2.94" table:style-name="ce21">
            <text:p>-1.142,94</text:p>
          </table:table-cell>
          <table:table-cell office:value-type="float" office:value="0" table:style-name="ce21">
            <text:p>0,00</text:p>
          </table:table-cell>
          <table:table-cell office:value-type="float" office:value="4315.49" table:style-name="ce21">
            <text:p>4.3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a Silva Medeir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694.12" table:style-name="ce21">
            <text:p>12.694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715.79" table:style-name="ce21">
            <text:p>-3.715,79</text:p>
          </table:table-cell>
          <table:table-cell office:value-type="float" office:value="0" table:style-name="ce21">
            <text:p>0,00</text:p>
          </table:table-cell>
          <table:table-cell office:value-type="float" office:value="9683.7800000000025" table:style-name="ce21">
            <text:p>9.68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Vitolo Bri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0.52" table:style-name="ce21">
            <text:p>1.220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.66999999999999" table:style-name="ce21">
            <text:p>-158,67</text:p>
          </table:table-cell>
          <table:table-cell office:value-type="float" office:value="0" table:style-name="ce21">
            <text:p>0,00</text:p>
          </table:table-cell>
          <table:table-cell office:value-type="float" office:value="1061.8499999999999" table:style-name="ce21">
            <text:p>1.06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z Manfredini Souz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775.33" table:style-name="ce21">
            <text:p>-3.775,33</text:p>
          </table:table-cell>
          <table:table-cell office:value-type="float" office:value="0" table:style-name="ce21">
            <text:p>0,00</text:p>
          </table:table-cell>
          <table:table-cell office:value-type="float" office:value="8962.4600000000009" table:style-name="ce21">
            <text:p>8.96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Hellen De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88.75" table:style-name="ce21">
            <text:p>-2.588,75</text:p>
          </table:table-cell>
          <table:table-cell office:value-type="float" office:value="-1447.3" table:style-name="ce21">
            <text:p>-1.447,30</text:p>
          </table:table-cell>
          <table:table-cell office:value-type="float" office:value="6758.88" table:style-name="ce21">
            <text:p>6.75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ndara De Camargo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730.730000000003" table:style-name="ce21">
            <text:p>18.730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8.48" table:style-name="ce21">
            <text:p>-5.288,48</text:p>
          </table:table-cell>
          <table:table-cell office:value-type="float" office:value="0" table:style-name="ce21">
            <text:p>0,00</text:p>
          </table:table-cell>
          <table:table-cell office:value-type="float" office:value="13442.250000000004" table:style-name="ce21">
            <text:p>13.44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tyana Vianna Tom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.4100000000001" table:style-name="ce21">
            <text:p>-1.287,41</text:p>
          </table:table-cell>
          <table:table-cell office:value-type="float" office:value="0" table:style-name="ce21">
            <text:p>0,00</text:p>
          </table:table-cell>
          <table:table-cell office:value-type="float" office:value="4410.55" table:style-name="ce21">
            <text:p>4.41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Antonio Varand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513.630000000001" table:style-name="ce21">
            <text:p>12.513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662.54" table:style-name="ce21">
            <text:p>-3.662,54</text:p>
          </table:table-cell>
          <table:table-cell office:value-type="float" office:value="0" table:style-name="ce21">
            <text:p>0,00</text:p>
          </table:table-cell>
          <table:table-cell office:value-type="float" office:value="9556.5400000000009" table:style-name="ce21">
            <text:p>9.55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rros B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61.77" table:style-name="ce21">
            <text:p>-2.161,77</text:p>
          </table:table-cell>
          <table:table-cell office:value-type="float" office:value="-40.76" table:style-name="ce21">
            <text:p>-40,76</text:p>
          </table:table-cell>
          <table:table-cell office:value-type="float" office:value="5499.2900000000009" table:style-name="ce21">
            <text:p>5.49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tista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185.949999999999" table:style-name="ce21">
            <text:p>12.185,95</text:p>
          </table:table-cell>
          <table:table-cell office:value-type="float" office:value="0" table:style-name="ce21">
            <text:p>0,00</text:p>
          </table:table-cell>
          <table:table-cell office:value-type="float" office:value="5930.2400000000007" table:style-name="ce21">
            <text:p>5.930,2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23.35" table:style-name="ce21">
            <text:p>-3.723,35</text:p>
          </table:table-cell>
          <table:table-cell office:value-type="float" office:value="-23.15" table:style-name="ce21">
            <text:p>-23,15</text:p>
          </table:table-cell>
          <table:table-cell office:value-type="float" office:value="14369.689999999999" table:style-name="ce21">
            <text:p>14.36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Rogerio Silv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4.2600000000011" table:style-name="ce21">
            <text:p>7.964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7.6999999999998" table:style-name="ce21">
            <text:p>-2.037,70</text:p>
          </table:table-cell>
          <table:table-cell office:value-type="float" office:value="-1601.42" table:style-name="ce21">
            <text:p>-1.601,42</text:p>
          </table:table-cell>
          <table:table-cell office:value-type="float" office:value="4325.1400000000012" table:style-name="ce21">
            <text:p>4.32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De Jesus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7538.21" table:style-name="ce21">
            <text:p>17.53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84.55" table:style-name="ce21">
            <text:p>-4.884,55</text:p>
          </table:table-cell>
          <table:table-cell office:value-type="float" office:value="-1248.45" table:style-name="ce21">
            <text:p>-1.248,45</text:p>
          </table:table-cell>
          <table:table-cell office:value-type="float" office:value="11405.21" table:style-name="ce21">
            <text:p>11.40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Januario De Mor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4.1100000000001" table:style-name="ce21">
            <text:p>-1.644,11</text:p>
          </table:table-cell>
          <table:table-cell office:value-type="float" office:value="-3443.6899999999996" table:style-name="ce21">
            <text:p>-3.443,69</text:p>
          </table:table-cell>
          <table:table-cell office:value-type="float" office:value="4603.05" table:style-name="ce21">
            <text:p>4.60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arian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2126.4" table:style-name="ce21">
            <text:p>2.126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5.17" table:style-name="ce21">
            <text:p>-2.135,17</text:p>
          </table:table-cell>
          <table:table-cell office:value-type="float" office:value="-1731.4399999999998" table:style-name="ce21">
            <text:p>-1.731,44</text:p>
          </table:table-cell>
          <table:table-cell office:value-type="float" office:value="4638.9900000000007" table:style-name="ce21">
            <text:p>4.63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edeiros Arrochela Ta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1507.66" table:style-name="ce21">
            <text:p>11.507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5.54" table:style-name="ce21">
            <text:p>-3.105,54</text:p>
          </table:table-cell>
          <table:table-cell office:value-type="float" office:value="0" table:style-name="ce21">
            <text:p>0,00</text:p>
          </table:table-cell>
          <table:table-cell office:value-type="float" office:value="8402.119999999999" table:style-name="ce21">
            <text:p>8.40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Thomaz Ar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07.599999999999" table:style-name="ce21">
            <text:p>14.807,60</text:p>
          </table:table-cell>
          <table:table-cell office:value-type="float" office:value="2467.9299999999998" table:style-name="ce21">
            <text:p>2.467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079.17" table:style-name="ce21">
            <text:p>-6.079,17</text:p>
          </table:table-cell>
          <table:table-cell office:value-type="float" office:value="-83.84" table:style-name="ce21">
            <text:p>-83,84</text:p>
          </table:table-cell>
          <table:table-cell office:value-type="float" office:value="11112.519999999999" table:style-name="ce21">
            <text:p>11.11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u Moon Min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833.7899999999991" table:style-name="ce21">
            <text:p>8.833,79</text:p>
          </table:table-cell>
          <table:table-cell office:value-type="float" office:value="1472.3" table:style-name="ce21">
            <text:p>1.472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7.67" table:style-name="ce21">
            <text:p>-2.697,67</text:p>
          </table:table-cell>
          <table:table-cell office:value-type="float" office:value="0" table:style-name="ce21">
            <text:p>0,00</text:p>
          </table:table-cell>
          <table:table-cell office:value-type="float" office:value="7608.4199999999983" table:style-name="ce21">
            <text:p>7.60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gner Francisco Ramal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3.8" table:style-name="ce21">
            <text:p>-1.943,80</text:p>
          </table:table-cell>
          <table:table-cell office:value-type="float" office:value="-37.92" table:style-name="ce21">
            <text:p>-37,92</text:p>
          </table:table-cell>
          <table:table-cell office:value-type="float" office:value="4397.4799999999996" table:style-name="ce21">
            <text:p>4.39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ecyr Dos Santos Xavie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21">
            <text:p>6.38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9.27" table:style-name="ce21">
            <text:p>-1.719,27</text:p>
          </table:table-cell>
          <table:table-cell office:value-type="float" office:value="-38.03" table:style-name="ce21">
            <text:p>-38,03</text:p>
          </table:table-cell>
          <table:table-cell office:value-type="float" office:value="4626.0700000000006" table:style-name="ce21">
            <text:p>4.62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Martins Dos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0" table:style-name="ce21">
            <text:p>0,00</text:p>
          </table:table-cell>
          <table:table-cell office:value-type="float" office:value="5227.3" table:style-name="ce21">
            <text:p>5.22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Rodrigues Maruco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44.130000000001" table:style-name="ce21">
            <text:p>8.04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9.13" table:style-name="ce21">
            <text:p>-1.949,13</text:p>
          </table:table-cell>
          <table:table-cell office:value-type="float" office:value="-43.82" table:style-name="ce21">
            <text:p>-43,82</text:p>
          </table:table-cell>
          <table:table-cell office:value-type="float" office:value="6051.1800000000012" table:style-name="ce21">
            <text:p>6.05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Elen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38" table:style-name="ce21">
            <text:p>6.52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1.18" table:style-name="ce21">
            <text:p>-1.781,18</text:p>
          </table:table-cell>
          <table:table-cell office:value-type="float" office:value="-40.76" table:style-name="ce21">
            <text:p>-40,76</text:p>
          </table:table-cell>
          <table:table-cell office:value-type="float" office:value="4699.4399999999996" table:style-name="ce21">
            <text:p>4.69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Pereira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21">
            <text:p>6.81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2.58" table:style-name="ce21">
            <text:p>-1.652,58</text:p>
          </table:table-cell>
          <table:table-cell office:value-type="float" office:value="-37.92" table:style-name="ce21">
            <text:p>-37,92</text:p>
          </table:table-cell>
          <table:table-cell office:value-type="float" office:value="5122.07" table:style-name="ce21">
            <text:p>5.12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Hugo Barg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80.3300000000008" table:style-name="ce21">
            <text:p>5.380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5217.72" table:style-name="ce21">
            <text:p>-5.217,72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0" table:style-name="ce21">
            <text:p>0,00</text:p>
          </table:table-cell>
          <table:table-cell office:value-type="float" office:value="-30.61" table:style-name="ce21">
            <text:p>-30,61</text:p>
          </table:table-cell>
          <table:table-cell office:value-type="float" office:value="132.00000000000057" table:style-name="ce21">
            <text:p>13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Luiz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9.9099999999999" table:style-name="ce21">
            <text:p>-1.979,91</text:p>
          </table:table-cell>
          <table:table-cell office:value-type="float" office:value="-1721.6299999999999" table:style-name="ce21">
            <text:p>-1.721,63</text:p>
          </table:table-cell>
          <table:table-cell office:value-type="float" office:value="3125.5700000000006" table:style-name="ce21">
            <text:p>3.12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Ramo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38.56" table:style-name="ce21">
            <text:p>7.438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.82" table:style-name="ce21">
            <text:p>38,82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2376.1999999999998" table:style-name="ce21">
            <text:p>-2.376,20</text:p>
          </table:table-cell>
          <table:table-cell office:value-type="float" office:value="-1461.84" table:style-name="ce21">
            <text:p>-1.461,84</text:p>
          </table:table-cell>
          <table:table-cell office:value-type="float" office:value="3639.34" table:style-name="ce21">
            <text:p>3.63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a Claudia De Faria Ferrari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61.52" table:style-name="ce21">
            <text:p>8.261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8.4499999999998" table:style-name="ce21">
            <text:p>-2.178,45</text:p>
          </table:table-cell>
          <table:table-cell office:value-type="float" office:value="-40.76" table:style-name="ce21">
            <text:p>-40,76</text:p>
          </table:table-cell>
          <table:table-cell office:value-type="float" office:value="6042.31" table:style-name="ce21">
            <text:p>6.04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erlei Silv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3.68" table:style-name="ce21">
            <text:p>-1.303,68</text:p>
          </table:table-cell>
          <table:table-cell office:value-type="float" office:value="-2445.15" table:style-name="ce21">
            <text:p>-2.445,15</text:p>
          </table:table-cell>
          <table:table-cell office:value-type="float" office:value="3544.15" table:style-name="ce21">
            <text:p>3.54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rit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0" table:style-name="ce21">
            <text:p>0,00</text:p>
          </table:table-cell>
          <table:table-cell office:value-type="float" office:value="4949.6200000000008" table:style-name="ce21">
            <text:p>4.94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e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4303.63" table:style-name="ce21">
            <text:p>4.303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74.29" table:style-name="ce21">
            <text:p>-2.974,29</text:p>
          </table:table-cell>
          <table:table-cell office:value-type="float" office:value="0" table:style-name="ce21">
            <text:p>0,00</text:p>
          </table:table-cell>
          <table:table-cell office:value-type="float" office:value="9936.5999999999985" table:style-name="ce21">
            <text:p>9.93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artins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09.8900000000003" table:style-name="ce21">
            <text:p>-4.809,89</text:p>
          </table:table-cell>
          <table:table-cell office:value-type="float" office:value="-78" table:style-name="ce21">
            <text:p>-78,00</text:p>
          </table:table-cell>
          <table:table-cell office:value-type="float" office:value="7688.8500000000013" table:style-name="ce21">
            <text:p>7.68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15.47" table:style-name="ce21">
            <text:p>7.715,47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5.65" table:style-name="ce21">
            <text:p>-2.005,65</text:p>
          </table:table-cell>
          <table:table-cell office:value-type="float" office:value="-704.45" table:style-name="ce21">
            <text:p>-704,45</text:p>
          </table:table-cell>
          <table:table-cell office:value-type="float" office:value="6223.4800000000005" table:style-name="ce21">
            <text:p>6.22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7.06" table:style-name="ce21">
            <text:p>-1.487,06</text:p>
          </table:table-cell>
          <table:table-cell office:value-type="float" office:value="-981.51" table:style-name="ce21">
            <text:p>-981,51</text:p>
          </table:table-cell>
          <table:table-cell office:value-type="float" office:value="4052.83" table:style-name="ce21">
            <text:p>4.05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2.24" table:style-name="ce21">
            <text:p>-1.262,24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416.08" table:style-name="ce21">
            <text:p>4.41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7.81000000000006" table:style-name="ce21">
            <text:p>-877,81</text:p>
          </table:table-cell>
          <table:table-cell office:value-type="float" office:value="-28.48" table:style-name="ce21">
            <text:p>-28,48</text:p>
          </table:table-cell>
          <table:table-cell office:value-type="float" office:value="3772.3599999999997" table:style-name="ce21">
            <text:p>3.77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Scarel Batist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12032.34" table:style-name="ce21">
            <text:p>12.032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5.45" table:style-name="ce21">
            <text:p>705,45</text:p>
          </table:table-cell>
          <table:table-cell office:value-type="date" office:date-value="2024-04-01T00:00:00" table:style-name="ce22">
            <text:p>abr-24</text:p>
          </table:table-cell>
          <table:table-cell office:value-type="float" office:value="-3520.57" table:style-name="ce21">
            <text:p>-3.520,57</text:p>
          </table:table-cell>
          <table:table-cell office:value-type="float" office:value="0" table:style-name="ce21">
            <text:p>0,00</text:p>
          </table:table-cell>
          <table:table-cell office:value-type="float" office:value="9217.2200000000012" table:style-name="ce21">
            <text:p>9.2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23.3099999999995" table:style-name="ce21">
            <text:p>-5.623,31</text:p>
          </table:table-cell>
          <table:table-cell office:value-type="float" office:value="-83.84" table:style-name="ce21">
            <text:p>-83,84</text:p>
          </table:table-cell>
          <table:table-cell office:value-type="float" office:value="8456.64" table:style-name="ce21">
            <text:p>8.45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204.74" table:style-name="ce21">
            <text:p>-204,74</text:p>
          </table:table-cell>
          <table:table-cell office:value-type="float" office:value="5086.2300000000014" table:style-name="ce21">
            <text:p>5.08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38" table:style-name="ce21">
            <text:p>6.521,38</text:p>
          </table:table-cell>
          <table:table-cell office:value-type="float" office:value="1086.9000000000001" table:style-name="ce21">
            <text:p>1.086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4.67" table:style-name="ce21">
            <text:p>-1.574,67</text:p>
          </table:table-cell>
          <table:table-cell office:value-type="float" office:value="-1764.35" table:style-name="ce21">
            <text:p>-1.764,35</text:p>
          </table:table-cell>
          <table:table-cell office:value-type="float" office:value="4269.26" table:style-name="ce21">
            <text:p>4.26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40.720000000001" table:style-name="ce21">
            <text:p>10.640,72</text:p>
          </table:table-cell>
          <table:table-cell office:value-type="float" office:value="1773.45" table:style-name="ce21">
            <text:p>1.773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99.56" table:style-name="ce21">
            <text:p>-2.999,56</text:p>
          </table:table-cell>
          <table:table-cell office:value-type="float" office:value="-163.51" table:style-name="ce21">
            <text:p>-163,51</text:p>
          </table:table-cell>
          <table:table-cell office:value-type="float" office:value="9251.1000000000022" table:style-name="ce21">
            <text:p>9.25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71.17" table:style-name="ce21">
            <text:p>-5.571,17</text:p>
          </table:table-cell>
          <table:table-cell office:value-type="float" office:value="-2224.58" table:style-name="ce21">
            <text:p>-2.224,58</text:p>
          </table:table-cell>
          <table:table-cell office:value-type="float" office:value="6368.0399999999991" table:style-name="ce21">
            <text:p>6.36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9.26" table:style-name="ce21">
            <text:p>-1.699,26</text:p>
          </table:table-cell>
          <table:table-cell office:value-type="float" office:value="-731.05" table:style-name="ce21">
            <text:p>-731,05</text:p>
          </table:table-cell>
          <table:table-cell office:value-type="float" office:value="3548.7299999999996" table:style-name="ce21">
            <text:p>3.54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9.23" table:style-name="ce21">
            <text:p>-1.969,23</text:p>
          </table:table-cell>
          <table:table-cell office:value-type="float" office:value="-2921.3099999999995" table:style-name="ce21">
            <text:p>-2.921,31</text:p>
          </table:table-cell>
          <table:table-cell office:value-type="float" office:value="2811.2800000000007" table:style-name="ce21">
            <text:p>2.81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0" table:style-name="ce21">
            <text:p>0,00</text:p>
          </table:table-cell>
          <table:table-cell office:value-type="float" office:value="5262.2000000000007" table:style-name="ce21">
            <text:p>5.26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Paz Machad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21">
            <text:p>9.67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22.2199999999998" table:style-name="ce21">
            <text:p>-2.422,22</text:p>
          </table:table-cell>
          <table:table-cell office:value-type="float" office:value="-54.96" table:style-name="ce21">
            <text:p>-54,96</text:p>
          </table:table-cell>
          <table:table-cell office:value-type="float" office:value="7193.0000000000009" table:style-name="ce21">
            <text:p>7.19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8.04" table:style-name="ce21">
            <text:p>7.138,04</text:p>
          </table:table-cell>
          <table:table-cell office:value-type="float" office:value="1189.67" table:style-name="ce21">
            <text:p>1.189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8.9399999999998" table:style-name="ce21">
            <text:p>-1.938,94</text:p>
          </table:table-cell>
          <table:table-cell office:value-type="float" office:value="-1191.19" table:style-name="ce21">
            <text:p>-1.191,19</text:p>
          </table:table-cell>
          <table:table-cell office:value-type="float" office:value="5197.58" table:style-name="ce21">
            <text:p>5.19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2.9500000000007" table:style-name="ce21">
            <text:p>7.8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1.34" table:style-name="ce21">
            <text:p>-2.151,34</text:p>
          </table:table-cell>
          <table:table-cell office:value-type="float" office:value="-2068.21" table:style-name="ce21">
            <text:p>-2.068,21</text:p>
          </table:table-cell>
          <table:table-cell office:value-type="float" office:value="3583.4000000000005" table:style-name="ce21">
            <text:p>3.58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185.85999999999999" table:style-name="ce21">
            <text:p>-185,86</text:p>
          </table:table-cell>
          <table:table-cell office:value-type="float" office:value="6242.9600000000019" table:style-name="ce21">
            <text:p>6.24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18027.159999999996" table:style-name="ce21">
            <text:p>18.027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540.46" table:style-name="ce21">
            <text:p>-7.540,46</text:p>
          </table:table-cell>
          <table:table-cell office:value-type="float" office:value="-83.84" table:style-name="ce21">
            <text:p>-83,84</text:p>
          </table:table-cell>
          <table:table-cell office:value-type="float" office:value="10402.859999999997" table:style-name="ce21">
            <text:p>10.40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1.51" table:style-name="ce21">
            <text:p>7.11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.9099999999999" table:style-name="ce21">
            <text:p>-1.518,91</text:p>
          </table:table-cell>
          <table:table-cell office:value-type="float" office:value="0" table:style-name="ce21">
            <text:p>0,00</text:p>
          </table:table-cell>
          <table:table-cell office:value-type="float" office:value="5592.6" table:style-name="ce21">
            <text:p>5.59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17.57" table:style-name="ce21">
            <text:p>-4.317,57</text:p>
          </table:table-cell>
          <table:table-cell office:value-type="float" office:value="-149.74" table:style-name="ce21">
            <text:p>-149,74</text:p>
          </table:table-cell>
          <table:table-cell office:value-type="float" office:value="8109.4300000000021" table:style-name="ce21">
            <text:p>8.10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62.8100000000004" table:style-name="ce21">
            <text:p>-2.562,81</text:p>
          </table:table-cell>
          <table:table-cell office:value-type="float" office:value="-43.82" table:style-name="ce21">
            <text:p>-43,82</text:p>
          </table:table-cell>
          <table:table-cell office:value-type="float" office:value="5030.6600000000008" table:style-name="ce21">
            <text:p>5.03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0" table:style-name="ce21">
            <text:p>0,00</text:p>
          </table:table-cell>
          <table:table-cell office:value-type="float" office:value="5340.41" table:style-name="ce21">
            <text:p>5.3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Clayton Massamoto Goy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87.510000000002" table:style-name="ce21">
            <text:p>9.687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20.73" table:style-name="ce21">
            <text:p>-2.620,73</text:p>
          </table:table-cell>
          <table:table-cell office:value-type="float" office:value="-954.01" table:style-name="ce21">
            <text:p>-954,01</text:p>
          </table:table-cell>
          <table:table-cell office:value-type="float" office:value="6112.7700000000023" table:style-name="ce21">
            <text:p>6.11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Goncalves Barcelos Junior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0762.369999999995" table:style-name="ce21">
            <text:p>20.762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787.0499999999993" table:style-name="ce21">
            <text:p>-7.787,05</text:p>
          </table:table-cell>
          <table:table-cell office:value-type="float" office:value="-72.55" table:style-name="ce21">
            <text:p>-72,55</text:p>
          </table:table-cell>
          <table:table-cell office:value-type="float" office:value="12902.769999999997" table:style-name="ce21">
            <text:p>12.90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11.71" table:style-name="ce21">
            <text:p>6.111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4.52" table:style-name="ce21">
            <text:p>-1.664,52</text:p>
          </table:table-cell>
          <table:table-cell office:value-type="float" office:value="-38.03" table:style-name="ce21">
            <text:p>-38,03</text:p>
          </table:table-cell>
          <table:table-cell office:value-type="float" office:value="4409.1600000000008" table:style-name="ce21">
            <text:p>4.40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6.5700000000002" table:style-name="ce21">
            <text:p>-2.136,57</text:p>
          </table:table-cell>
          <table:table-cell office:value-type="float" office:value="0" table:style-name="ce21">
            <text:p>0,00</text:p>
          </table:table-cell>
          <table:table-cell office:value-type="float" office:value="4843.3999999999996" table:style-name="ce21">
            <text:p>4.84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762.05" table:style-name="ce21">
            <text:p>11.762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47.46" table:style-name="ce21">
            <text:p>-4.347,46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339.7399999999989" table:style-name="ce21">
            <text:p>7.33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 Chiacchio Bernard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271.8099999999995" table:style-name="ce21">
            <text:p>4.271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90.40999999999985" table:style-name="ce21">
            <text:p>-990,41</text:p>
          </table:table-cell>
          <table:table-cell office:value-type="float" office:value="-28.48" table:style-name="ce21">
            <text:p>-28,48</text:p>
          </table:table-cell>
          <table:table-cell office:value-type="float" office:value="3252.9199999999996" table:style-name="ce21">
            <text:p>3.25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Fauze Mahmoud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7194.18" table:style-name="ce21">
            <text:p>7.194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5.12" table:style-name="ce21">
            <text:p>-1.825,12</text:p>
          </table:table-cell>
          <table:table-cell office:value-type="float" office:value="0" table:style-name="ce21">
            <text:p>0,00</text:p>
          </table:table-cell>
          <table:table-cell office:value-type="float" office:value="5369.06" table:style-name="ce21">
            <text:p>5.36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1871.24" table:style-name="ce21">
            <text:p>1.871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77.05" table:style-name="ce21">
            <text:p>-3.577,05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9446.7499999999982" table:style-name="ce21">
            <text:p>9.446,75</text:p>
          </table:table-cell>
          <table:table-cell table:number-columns-repeated="16373"/>
        </table:table-row>
        <table:table-row table:number-rows-repeated="1047565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AMORIM LEITE</meta:initial-creator>
    <dc:creator>Henrique Melo Soares</dc:creator>
    <meta:creation-date>2018-10-08T23:21:12Z</meta:creation-date>
    <dc:date>2024-06-30T20:57:38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