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BRIL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71.11" table:style-name="ce21">
            <text:p>30,471.11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499.7800000000007" table:style-name="ce22">
            <text:p>-9,499.78</text:p>
          </table:table-cell>
          <table:table-cell office:value-type="float" office:value="0" table:style-name="ce22">
            <text:p>0.00</text:p>
          </table:table-cell>
          <table:table-cell office:value-type="float" office:value="20971.330000000002" table:style-name="ce24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4.94" table:style-name="ce14">
            <text:p>-10,324.94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35.01" table:style-name="ce26">
            <text:p>13,7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6698.669999999998" table:style-name="ce25">
            <text:p>16,69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73.03" table:style-name="ce14">
            <text:p>-4,173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12295.2" table:style-name="ce26">
            <text:p>12,2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040.32" table:style-name="ce25">
            <text:p>21,040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7145.75" table:style-name="ce14">
            <text:p>-7,145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15667.97" table:style-name="ce26">
            <text:p>15,6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83.85" table:style-name="ce25">
            <text:p>30,083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3.57" table:style-name="ce14">
            <text:p>-9,243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9.84" table:style-name="ce26">
            <text:p>20,60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869.1" table:style-name="ce14">
            <text:p>-3,869.10</text:p>
          </table:table-cell>
          <table:table-cell office:value-type="float" office:value="21526.03" table:style-name="ce26">
            <text:p>21,5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65" table:style-name="ce14">
            <text:p>-8,137.65</text:p>
          </table:table-cell>
          <table:table-cell office:value-type="float" office:value="-280.44" table:style-name="ce14">
            <text:p>-280.44</text:p>
          </table:table-cell>
          <table:table-cell office:value-type="float" office:value="18232.98" table:style-name="ce26">
            <text:p>18,2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568.05" table:style-name="ce26">
            <text:p>17,5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3700000000008" table:style-name="ce14">
            <text:p>-9,708.37</text:p>
          </table:table-cell>
          <table:table-cell office:value-type="float" office:value="-923.55" table:style-name="ce14">
            <text:p>-923.55</text:p>
          </table:table-cell>
          <table:table-cell office:value-type="float" office:value="25182.76" table:style-name="ce26">
            <text:p>25,18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0" table:style-name="ce14">
            <text:p>0.00</text:p>
          </table:table-cell>
          <table:table-cell office:value-type="float" office:value="25673.86" table:style-name="ce26">
            <text:p>25,6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5.7199999999993" table:style-name="ce14">
            <text:p>-9,555.72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17218.03" table:style-name="ce26">
            <text:p>17,21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6.67" table:style-name="ce14">
            <text:p>-9,96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00.880000000001" table:style-name="ce26">
            <text:p>25,6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-441.18" table:style-name="ce14">
            <text:p>-441.18</text:p>
          </table:table-cell>
          <table:table-cell office:value-type="float" office:value="20362.349999999999" table:style-name="ce26">
            <text:p>20,3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fev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82" table:style-name="ce14">
            <text:p>-8,115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05.580000000002" table:style-name="ce26">
            <text:p>18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466.0300000000002" table:style-name="ce14">
            <text:p>-2,466.03</text:p>
          </table:table-cell>
          <table:table-cell office:value-type="float" office:value="22129.46" table:style-name="ce26">
            <text:p>22,12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30.1" table:style-name="ce14">
            <text:p>2,430.10</text:p>
          </table:table-cell>
          <table:table-cell office:value-type="string" table:style-name="ce15">
            <text:p>fev/2018 mar/2018</text:p>
          </table:table-cell>
          <table:table-cell office:value-type="float" office:value="-9725.85" table:style-name="ce14">
            <text:p>-9,725.85</text:p>
          </table:table-cell>
          <table:table-cell office:value-type="float" office:value="-352.67" table:style-name="ce14">
            <text:p>-352.67</text:p>
          </table:table-cell>
          <table:table-cell office:value-type="float" office:value="21607.64" table:style-name="ce26">
            <text:p>21,60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365.93" table:style-name="ce14">
            <text:p>-1,365.93</text:p>
          </table:table-cell>
          <table:table-cell office:value-type="float" office:value="19833.12" table:style-name="ce26">
            <text:p>19,83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6264.11" table:style-name="ce14">
            <text:p>-6,264.11</text:p>
          </table:table-cell>
          <table:table-cell office:value-type="float" office:value="13963.95" table:style-name="ce26">
            <text:p>13,96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1.8799999999992" table:style-name="ce14">
            <text:p>-9,871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8.79" table:style-name="ce26">
            <text:p>20,3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9.7" table:style-name="ce26">
            <text:p>20,7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87" table:style-name="ce14">
            <text:p>-7,2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0.54" table:style-name="ce26">
            <text:p>19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6071.48" table:style-name="ce26">
            <text:p>16,0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7401.05" table:style-name="ce14">
            <text:p>-7,401.05</text:p>
          </table:table-cell>
          <table:table-cell office:value-type="float" office:value="13590.46" table:style-name="ce26">
            <text:p>13,5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99" table:style-name="ce14">
            <text:p>-10,02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4.560000000001" table:style-name="ce26">
            <text:p>25,5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3692.44" table:style-name="ce14">
            <text:p>-3,692.44</text:p>
          </table:table-cell>
          <table:table-cell office:value-type="float" office:value="12285.88" table:style-name="ce26">
            <text:p>12,28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4.08" table:style-name="ce14">
            <text:p>-9,644.08</text:p>
          </table:table-cell>
          <table:table-cell office:value-type="float" office:value="-5351.98" table:style-name="ce14">
            <text:p>-5,351.98</text:p>
          </table:table-cell>
          <table:table-cell office:value-type="float" office:value="20584.84" table:style-name="ce26">
            <text:p>20,5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18831.990000000002" table:style-name="ce26">
            <text:p>18,8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96.6" table:style-name="ce25">
            <text:p>27,79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6.57" table:style-name="ce14">
            <text:p>-8,536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29.59" table:style-name="ce26">
            <text:p>19,0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8073.52" table:style-name="ce26">
            <text:p>18,0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884.89" table:style-name="ce14">
            <text:p>-884.89</text:p>
          </table:table-cell>
          <table:table-cell office:value-type="float" office:value="19972.599999999999" table:style-name="ce26">
            <text:p>19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27.66000000000003" table:style-name="ce14">
            <text:p>-327.66</text:p>
          </table:table-cell>
          <table:table-cell office:value-type="float" office:value="20203.189999999999" table:style-name="ce26">
            <text:p>20,2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1360.83" table:style-name="ce14">
            <text:p>-1,360.83</text:p>
          </table:table-cell>
          <table:table-cell office:value-type="float" office:value="19538.580000000002" table:style-name="ce26">
            <text:p>19,5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882.599999999999" table:style-name="ce26">
            <text:p>18,8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18.73" table:style-name="ce14">
            <text:p>-618.73</text:p>
          </table:table-cell>
          <table:table-cell office:value-type="float" office:value="20408.53" table:style-name="ce26">
            <text:p>20,4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32.67" table:style-name="ce14">
            <text:p>-2,632.67</text:p>
          </table:table-cell>
          <table:table-cell office:value-type="float" office:value="18224.82" table:style-name="ce26">
            <text:p>18,2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6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36" table:style-name="ce14">
            <text:p>-9,74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4.9" table:style-name="ce26">
            <text:p>25,6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23156.1" table:style-name="ce26">
            <text:p>23,15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728.66" table:style-name="ce14">
            <text:p>14,728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4.02" table:style-name="ce14">
            <text:p>-11,494.02</text:p>
          </table:table-cell>
          <table:table-cell office:value-type="float" office:value="-7708.97" table:style-name="ce14">
            <text:p>-7,708.97</text:p>
          </table:table-cell>
          <table:table-cell office:value-type="float" office:value="25996.78" table:style-name="ce26">
            <text:p>25,99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4315.05" table:style-name="ce26">
            <text:p>24,3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2.900000000001" table:style-name="ce26">
            <text:p>20,7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27384.42" table:style-name="ce26">
            <text:p>27,3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0" table:style-name="ce14">
            <text:p>0.00</text:p>
          </table:table-cell>
          <table:table-cell office:value-type="float" office:value="25395.13" table:style-name="ce26">
            <text:p>25,3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19.87" table:style-name="ce14">
            <text:p>6,019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8.16" table:style-name="ce14">
            <text:p>-10,05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02.38" table:style-name="ce26">
            <text:p>26,20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1732.7" table:style-name="ce14">
            <text:p>-11,732.70</text:p>
          </table:table-cell>
          <table:table-cell office:value-type="float" office:value="8798.15" table:style-name="ce26">
            <text:p>8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49999999999" table:style-name="ce26">
            <text:p>20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0" table:style-name="ce14">
            <text:p>0.00</text:p>
          </table:table-cell>
          <table:table-cell office:value-type="float" office:value="22893.200000000001" table:style-name="ce26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581.66" table:style-name="ce26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5.3799999999992" table:style-name="ce14">
            <text:p>-9,965.38</text:p>
          </table:table-cell>
          <table:table-cell office:value-type="float" office:value="0" table:style-name="ce14">
            <text:p>0.00</text:p>
          </table:table-cell>
          <table:table-cell office:value-type="float" office:value="20505.73" table:style-name="ce26">
            <text:p>20,5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568.42" table:style-name="ce14">
            <text:p>-3,568.42</text:p>
          </table:table-cell>
          <table:table-cell office:value-type="float" office:value="17546.73" table:style-name="ce26">
            <text:p>17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r/2018</text:p>
          </table:table-cell>
          <table:table-cell office:value-type="float" office:value="-9652.25" table:style-name="ce14">
            <text:p>-9,65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5.41" table:style-name="ce26">
            <text:p>25,10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91.07" table:style-name="ce14">
            <text:p>-291.07</text:p>
          </table:table-cell>
          <table:table-cell office:value-type="float" office:value="31525.86" table:style-name="ce26">
            <text:p>31,5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26" table:style-name="ce14">
            <text:p>-6,7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9.97" table:style-name="ce26">
            <text:p>22,2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7645.15" table:style-name="ce14">
            <text:p>-7,645.15</text:p>
          </table:table-cell>
          <table:table-cell office:value-type="float" office:value="17980.28" table:style-name="ce26">
            <text:p>17,9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mar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3.02" table:style-name="ce14">
            <text:p>-323.02</text:p>
          </table:table-cell>
          <table:table-cell office:value-type="float" office:value="20760.169999999998" table:style-name="ce26">
            <text:p>20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7.11" table:style-name="ce14">
            <text:p>-9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3.560000000001" table:style-name="ce26">
            <text:p>20,60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60.08" table:style-name="ce14">
            <text:p>5,26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6.5300000000007" table:style-name="ce14">
            <text:p>-9,756.53</text:p>
          </table:table-cell>
          <table:table-cell office:value-type="float" office:value="0" table:style-name="ce14">
            <text:p>0.00</text:p>
          </table:table-cell>
          <table:table-cell office:value-type="float" office:value="25974.66" table:style-name="ce26">
            <text:p>25,97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5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7.39" table:style-name="ce14">
            <text:p>-9,577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04" table:style-name="ce26">
            <text:p>19,3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0.92" table:style-name="ce14">
            <text:p>-7,520.92</text:p>
          </table:table-cell>
          <table:table-cell office:value-type="float" office:value="14993.73" table:style-name="ce26">
            <text:p>14,9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774.27" table:style-name="ce14">
            <text:p>-9,774.27</text:p>
          </table:table-cell>
          <table:table-cell office:value-type="float" office:value="0" table:style-name="ce14">
            <text:p>0.00</text:p>
          </table:table-cell>
          <table:table-cell office:value-type="float" office:value="20333.43" table:style-name="ce26">
            <text:p>20,3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mar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2002.99" table:style-name="ce14">
            <text:p>-2,002.99</text:p>
          </table:table-cell>
          <table:table-cell office:value-type="float" office:value="18028.7" table:style-name="ce26">
            <text:p>18,02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6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785.36" table:style-name="ce14">
            <text:p>-1,785.36</text:p>
          </table:table-cell>
          <table:table-cell office:value-type="float" office:value="19154.009999999998" table:style-name="ce26">
            <text:p>19,1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7.83" table:style-name="ce26">
            <text:p>25,1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26.95" table:style-name="ce14">
            <text:p>7,426.95</text:p>
          </table:table-cell>
          <table:table-cell office:value-type="string" table:style-name="ce15">
            <text:p>mar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159.86" table:style-name="ce14">
            <text:p>-9,15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68.45" table:style-name="ce26">
            <text:p>21,2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2421.22" table:style-name="ce26">
            <text:p>22,4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4.59" table:style-name="ce14">
            <text:p>-7,664.59</text:p>
          </table:table-cell>
          <table:table-cell office:value-type="float" office:value="-7223.81" table:style-name="ce14">
            <text:p>-7,223.81</text:p>
          </table:table-cell>
          <table:table-cell office:value-type="float" office:value="15582.71" table:style-name="ce26">
            <text:p>15,5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25" table:style-name="ce26">
            <text:p>20,22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fev/2018</text:p>
          </table:table-cell>
          <table:table-cell office:value-type="float" office:value="-10867.33" table:style-name="ce14">
            <text:p>-10,867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36.5" table:style-name="ce26">
            <text:p>34,9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06.16" table:style-name="ce14">
            <text:p>5,306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9.51" table:style-name="ce14">
            <text:p>-10,239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7.32" table:style-name="ce26">
            <text:p>25,3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2.73" table:style-name="ce14">
            <text:p>-9,5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4.03" table:style-name="ce26">
            <text:p>25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38.63" table:style-name="ce26">
            <text:p>31,6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2.1299999999992" table:style-name="ce14">
            <text:p>-8,94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3.310000000001" table:style-name="ce26">
            <text:p>19,9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25434.05" table:style-name="ce26">
            <text:p>25,43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0.709999999999" table:style-name="ce14">
            <text:p>-10,080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37.119999999999" table:style-name="ce26">
            <text:p>25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6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4.31" table:style-name="ce14">
            <text:p>-9,47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6.36" table:style-name="ce26">
            <text:p>20,76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650.59" table:style-name="ce14">
            <text:p>-8,650.59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0709.61" table:style-name="ce26">
            <text:p>20,7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8497.7999999999993" table:style-name="ce14">
            <text:p>-8,497.80</text:p>
          </table:table-cell>
          <table:table-cell office:value-type="float" office:value="11111.29" table:style-name="ce26">
            <text:p>11,1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92.38" table:style-name="ce26">
            <text:p>20,0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1768.13" table:style-name="ce14">
            <text:p>-1,768.13</text:p>
          </table:table-cell>
          <table:table-cell office:value-type="float" office:value="18989.95" table:style-name="ce26">
            <text:p>18,9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80.44" table:style-name="ce14">
            <text:p>-280.44</text:p>
          </table:table-cell>
          <table:table-cell office:value-type="float" office:value="14844" table:style-name="ce26">
            <text:p>14,8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92.26" table:style-name="ce25">
            <text:p>30,392.26</text:p>
          </table:table-cell>
          <table:table-cell office:value-type="float" office:value="5065.38" table:style-name="ce14">
            <text:p>5,06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36" table:style-name="ce14">
            <text:p>-10,068.36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425.38" table:style-name="ce26">
            <text:p>23,42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725.51" table:style-name="ce14">
            <text:p>-5,725.51</text:p>
          </table:table-cell>
          <table:table-cell office:value-type="float" office:value="15337.55" table:style-name="ce26">
            <text:p>15,3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2.57" table:style-name="ce25">
            <text:p>27,75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6.7099999999991" table:style-name="ce14">
            <text:p>-8,726.71</text:p>
          </table:table-cell>
          <table:table-cell office:value-type="float" office:value="-495" table:style-name="ce14">
            <text:p>-495.00</text:p>
          </table:table-cell>
          <table:table-cell office:value-type="float" office:value="18530.86" table:style-name="ce26">
            <text:p>18,5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0" table:style-name="ce14">
            <text:p>0.00</text:p>
          </table:table-cell>
          <table:table-cell office:value-type="float" office:value="31816.93" table:style-name="ce26">
            <text:p>31,8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10552.52" table:style-name="ce14">
            <text:p>-10,552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72.06" table:style-name="ce26">
            <text:p>30,9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2.64" table:style-name="ce14">
            <text:p>-11,312.64</text:p>
          </table:table-cell>
          <table:table-cell office:value-type="float" office:value="0" table:style-name="ce14">
            <text:p>0.00</text:p>
          </table:table-cell>
          <table:table-cell office:value-type="float" office:value="36779.53" table:style-name="ce26">
            <text:p>36,7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1.4" table:style-name="ce14">
            <text:p>-7,191.40</text:p>
          </table:table-cell>
          <table:table-cell office:value-type="float" office:value="-2331.42" table:style-name="ce14">
            <text:p>-2,331.42</text:p>
          </table:table-cell>
          <table:table-cell office:value-type="float" office:value="18530.939999999999" table:style-name="ce26">
            <text:p>18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0" table:style-name="ce14">
            <text:p>0.00</text:p>
          </table:table-cell>
          <table:table-cell office:value-type="float" office:value="16577.22" table:style-name="ce26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7.02" table:style-name="ce14">
            <text:p>-6,647.02</text:p>
          </table:table-cell>
          <table:table-cell office:value-type="float" office:value="-1768.13" table:style-name="ce14">
            <text:p>-1,768.13</text:p>
          </table:table-cell>
          <table:table-cell office:value-type="float" office:value="20339.95" table:style-name="ce26">
            <text:p>20,3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419.19" table:style-name="ce14">
            <text:p>-419.19</text:p>
          </table:table-cell>
          <table:table-cell office:value-type="float" office:value="20779.86" table:style-name="ce26">
            <text:p>20,7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395.5400000000009" table:style-name="ce14">
            <text:p>-9,395.54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4260.09" table:style-name="ce26">
            <text:p>24,2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3.799999999999" table:style-name="ce14">
            <text:p>-10,343.80</text:p>
          </table:table-cell>
          <table:table-cell office:value-type="float" office:value="-342.65" table:style-name="ce14">
            <text:p>-342.65</text:p>
          </table:table-cell>
          <table:table-cell office:value-type="float" office:value="30342.18" table:style-name="ce26">
            <text:p>30,3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318.19" table:style-name="ce14">
            <text:p>-318.19</text:p>
          </table:table-cell>
          <table:table-cell office:value-type="float" office:value="18485.78" table:style-name="ce26">
            <text:p>18,4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9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2.78" table:style-name="ce14">
            <text:p>-332.78</text:p>
          </table:table-cell>
          <table:table-cell office:value-type="float" office:value="20198.07" table:style-name="ce26">
            <text:p>20,1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3.27" table:style-name="ce14">
            <text:p>-8,333.27</text:p>
          </table:table-cell>
          <table:table-cell office:value-type="float" office:value="-747.75" table:style-name="ce14">
            <text:p>-747.75</text:p>
          </table:table-cell>
          <table:table-cell office:value-type="float" office:value="18571.97" table:style-name="ce26">
            <text:p>18,57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452.77" table:style-name="ce26">
            <text:p>18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022.509999999998" table:style-name="ce26">
            <text:p>18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3736.1" table:style-name="ce26">
            <text:p>13,7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499.85" table:style-name="ce14">
            <text:p>-9,49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19.84" table:style-name="ce26">
            <text:p>25,1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an/2018</text:p>
          </table:table-cell>
          <table:table-cell office:value-type="float" office:value="-8557.2000000000007" table:style-name="ce14">
            <text:p>-8,557.20</text:p>
          </table:table-cell>
          <table:table-cell office:value-type="float" office:value="-1179.28" table:style-name="ce14">
            <text:p>-1,179.28</text:p>
          </table:table-cell>
          <table:table-cell office:value-type="float" office:value="18730.79" table:style-name="ce26">
            <text:p>18,73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0" table:style-name="ce14">
            <text:p>0.00</text:p>
          </table:table-cell>
          <table:table-cell office:value-type="float" office:value="34090.5" table:style-name="ce26">
            <text:p>34,0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633.54" table:style-name="ce26">
            <text:p>18,63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mar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1539.73" table:style-name="ce14">
            <text:p>-1,539.73</text:p>
          </table:table-cell>
          <table:table-cell office:value-type="float" office:value="19399.64" table:style-name="ce26">
            <text:p>19,39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0.6" table:style-name="ce14">
            <text:p>-7,770.60</text:p>
          </table:table-cell>
          <table:table-cell office:value-type="float" office:value="-8065.01" table:style-name="ce14">
            <text:p>-8,065.01</text:p>
          </table:table-cell>
          <table:table-cell office:value-type="float" office:value="19987.419999999998" table:style-name="ce26">
            <text:p>19,9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89.9399999999996" table:style-name="ce14">
            <text:p>5,089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6.7800000000007" table:style-name="ce14">
            <text:p>-9,916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13.83" table:style-name="ce26">
            <text:p>25,4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12255.86" table:style-name="ce14">
            <text:p>12,255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9.58" table:style-name="ce14">
            <text:p>-9,999.58</text:p>
          </table:table-cell>
          <table:table-cell office:value-type="float" office:value="-279.56" table:style-name="ce14">
            <text:p>-279.56</text:p>
          </table:table-cell>
          <table:table-cell office:value-type="float" office:value="30496.11" table:style-name="ce26">
            <text:p>30,49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7967.37" table:style-name="ce14">
            <text:p>-7,967.37</text:p>
          </table:table-cell>
          <table:table-cell office:value-type="float" office:value="12723.91" table:style-name="ce26">
            <text:p>12,7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027.28" table:style-name="ce14">
            <text:p>14,027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70.45" table:style-name="ce14">
            <text:p>-11,37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97.5" table:style-name="ce26">
            <text:p>32,8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3436.53" table:style-name="ce14">
            <text:p>-3,436.53</text:p>
          </table:table-cell>
          <table:table-cell office:value-type="float" office:value="16173.75" table:style-name="ce26">
            <text:p>16,17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8</text:p>
          </table:table-cell>
          <table:table-cell office:value-type="float" office:value="-9201.65" table:style-name="ce14">
            <text:p>-9,201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6.71" table:style-name="ce26">
            <text:p>23,85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4.27" table:style-name="ce14">
            <text:p>-9,34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47" table:style-name="ce26">
            <text:p>20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700.85" table:style-name="ce14">
            <text:p>700.85</text:p>
          </table:table-cell>
          <table:table-cell office:value-type="string" table:style-name="ce15">
            <text:p>dez/2016 jan/2017 out/2017</text:p>
          </table:table-cell>
          <table:table-cell office:value-type="float" office:value="-8505.81" table:style-name="ce14">
            <text:p>-8,505.81</text:p>
          </table:table-cell>
          <table:table-cell office:value-type="float" office:value="-862.75" table:style-name="ce14">
            <text:p>-862.75</text:p>
          </table:table-cell>
          <table:table-cell office:value-type="float" office:value="21723.86" table:style-name="ce26">
            <text:p>21,7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r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8.48" table:style-name="ce14">
            <text:p>-9,50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9.19" table:style-name="ce26">
            <text:p>28,4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4.35" table:style-name="ce14">
            <text:p>-9,15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2.810000000001" table:style-name="ce26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867.57" table:style-name="ce14">
            <text:p>-1,867.57</text:p>
          </table:table-cell>
          <table:table-cell office:value-type="float" office:value="19211.830000000002" table:style-name="ce26">
            <text:p>19,2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0.06" table:style-name="ce14">
            <text:p>-9,35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0.61" table:style-name="ce26">
            <text:p>20,8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13.63" table:style-name="ce25">
            <text:p>25,513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4.95" table:style-name="ce14">
            <text:p>-7,744.95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6265.89" table:style-name="ce26">
            <text:p>16,2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6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0" table:style-name="ce14">
            <text:p>0.00</text:p>
          </table:table-cell>
          <table:table-cell office:value-type="float" office:value="20888" table:style-name="ce26">
            <text:p>20,8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5572.41" table:style-name="ce14">
            <text:p>-5,572.41</text:p>
          </table:table-cell>
          <table:table-cell office:value-type="float" office:value="20206.650000000001" table:style-name="ce26">
            <text:p>20,2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07" table:style-name="ce14">
            <text:p>-10,116.07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21318.68" table:style-name="ce26">
            <text:p>21,31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93.61" table:style-name="ce14">
            <text:p>-6,893.61</text:p>
          </table:table-cell>
          <table:table-cell office:value-type="float" office:value="-11427.75" table:style-name="ce14">
            <text:p>-11,427.75</text:p>
          </table:table-cell>
          <table:table-cell office:value-type="float" office:value="10934.7" table:style-name="ce26">
            <text:p>10,9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63.73" table:style-name="ce25">
            <text:p>30,463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8.33" table:style-name="ce14">
            <text:p>-9,378.3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07.8" table:style-name="ce26">
            <text:p>20,00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6.07" table:style-name="ce14">
            <text:p>-6,146.07</text:p>
          </table:table-cell>
          <table:table-cell office:value-type="float" office:value="0" table:style-name="ce14">
            <text:p>0.00</text:p>
          </table:table-cell>
          <table:table-cell office:value-type="float" office:value="20738.78" table:style-name="ce26">
            <text:p>20,7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384.6" table:style-name="ce14">
            <text:p>6,38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41" table:style-name="ce14">
            <text:p>-10,812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2.86" table:style-name="ce26">
            <text:p>25,81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3.82" table:style-name="ce14">
            <text:p>-9,303.82</text:p>
          </table:table-cell>
          <table:table-cell office:value-type="float" office:value="-534.33000000000004" table:style-name="ce14">
            <text:p>-534.33</text:p>
          </table:table-cell>
          <table:table-cell office:value-type="float" office:value="20632.96" table:style-name="ce26">
            <text:p>20,6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91.73" table:style-name="ce14">
            <text:p>-5,591.73</text:p>
          </table:table-cell>
          <table:table-cell office:value-type="float" office:value="15435.53" table:style-name="ce26">
            <text:p>15,4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024.310000000001" table:style-name="ce26">
            <text:p>20,02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r/2018</text:p>
          </table:table-cell>
          <table:table-cell office:value-type="float" office:value="-9547.59" table:style-name="ce14">
            <text:p>-9,547.59</text:p>
          </table:table-cell>
          <table:table-cell office:value-type="float" office:value="-1232.31" table:style-name="ce14">
            <text:p>-1,232.31</text:p>
          </table:table-cell>
          <table:table-cell office:value-type="float" office:value="20693.13" table:style-name="ce26">
            <text:p>20,69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380.44" table:style-name="ce14">
            <text:p>-380.44</text:p>
          </table:table-cell>
          <table:table-cell office:value-type="float" office:value="18503.439999999999" table:style-name="ce26">
            <text:p>18,5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0.14" table:style-name="ce14">
            <text:p>-320.14</text:p>
          </table:table-cell>
          <table:table-cell office:value-type="float" office:value="20537.349999999999" table:style-name="ce26">
            <text:p>20,5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5.61" table:style-name="ce14">
            <text:p>-305.61</text:p>
          </table:table-cell>
          <table:table-cell office:value-type="float" office:value="20536.47" table:style-name="ce26">
            <text:p>20,5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5901.7" table:style-name="ce26">
            <text:p>15,9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30.01" table:style-name="ce14">
            <text:p>5,13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6.780000000001" table:style-name="ce14">
            <text:p>-10,106.78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530.44" table:style-name="ce26">
            <text:p>23,53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418.7600000000002" table:style-name="ce14">
            <text:p>-2,418.76</text:p>
          </table:table-cell>
          <table:table-cell office:value-type="float" office:value="18660.64" table:style-name="ce26">
            <text:p>18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23304.1" table:style-name="ce26">
            <text:p>23,3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9.54" table:style-name="ce14">
            <text:p>-8,079.54</text:p>
          </table:table-cell>
          <table:table-cell office:value-type="float" office:value="0" table:style-name="ce14">
            <text:p>0.00</text:p>
          </table:table-cell>
          <table:table-cell office:value-type="float" office:value="16567.689999999999" table:style-name="ce26">
            <text:p>16,5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39.02" table:style-name="ce14">
            <text:p>-439.02</text:p>
          </table:table-cell>
          <table:table-cell office:value-type="float" office:value="20522.75" table:style-name="ce26">
            <text:p>20,52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.44" table:style-name="ce14">
            <text:p>29.44</text:p>
          </table:table-cell>
          <table:table-cell office:value-type="string" table:style-name="ce15">
            <text:p>mar/2018</text:p>
          </table:table-cell>
          <table:table-cell office:value-type="float" office:value="-9317.0400000000009" table:style-name="ce14">
            <text:p>-9,317.04</text:p>
          </table:table-cell>
          <table:table-cell office:value-type="float" office:value="-280.44" table:style-name="ce14">
            <text:p>-280.44</text:p>
          </table:table-cell>
          <table:table-cell office:value-type="float" office:value="20589.759999999998" table:style-name="ce26">
            <text:p>20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0.27" table:style-name="ce14">
            <text:p>-10,700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02.410000000003" table:style-name="ce26">
            <text:p>34,5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mar/2018</text:p>
          </table:table-cell>
          <table:table-cell office:value-type="float" office:value="-9978.2999999999993" table:style-name="ce14">
            <text:p>-9,978.30</text:p>
          </table:table-cell>
          <table:table-cell office:value-type="float" office:value="0" table:style-name="ce14">
            <text:p>0.00</text:p>
          </table:table-cell>
          <table:table-cell office:value-type="float" office:value="25452.31" table:style-name="ce26">
            <text:p>25,4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150.79" table:style-name="ce14">
            <text:p>-1,150.79</text:p>
          </table:table-cell>
          <table:table-cell office:value-type="float" office:value="19876.47" table:style-name="ce26">
            <text:p>19,87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5">
            <text:p>29,456.45</text:p>
          </table:table-cell>
          <table:table-cell office:value-type="float" office:value="4909.41" table:style-name="ce14">
            <text:p>4,909.41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10890.43" table:style-name="ce14">
            <text:p>-10,890.43</text:p>
          </table:table-cell>
          <table:table-cell office:value-type="float" office:value="-2580.67" table:style-name="ce14">
            <text:p>-2,580.67</text:p>
          </table:table-cell>
          <table:table-cell office:value-type="float" office:value="33306.26" table:style-name="ce26">
            <text:p>33,3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10.46" table:style-name="ce14">
            <text:p>-2,910.46</text:p>
          </table:table-cell>
          <table:table-cell office:value-type="float" office:value="18028.91" table:style-name="ce26">
            <text:p>18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317.07" table:style-name="ce14">
            <text:p>-317.07</text:p>
          </table:table-cell>
          <table:table-cell office:value-type="float" office:value="26757.51" table:style-name="ce26">
            <text:p>26,7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5.62" table:style-name="ce14">
            <text:p>1,515.62</text:p>
          </table:table-cell>
          <table:table-cell office:value-type="string" table:style-name="ce15">
            <text:p>fev/2018</text:p>
          </table:table-cell>
          <table:table-cell office:value-type="float" office:value="-9381.0300000000007" table:style-name="ce14">
            <text:p>-9,381.03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616.68" table:style-name="ce26">
            <text:p>20,61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891.62" table:style-name="ce14">
            <text:p>-1,891.62</text:p>
          </table:table-cell>
          <table:table-cell office:value-type="float" office:value="19307.43" table:style-name="ce26">
            <text:p>19,3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6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out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690.75" table:style-name="ce14">
            <text:p>-9,690.75</text:p>
          </table:table-cell>
          <table:table-cell office:value-type="float" office:value="10766.53" table:style-name="ce26">
            <text:p>10,7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9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6.01" table:style-name="ce14">
            <text:p>-9,716.01</text:p>
          </table:table-cell>
          <table:table-cell office:value-type="float" office:value="-377.47" table:style-name="ce14">
            <text:p>-377.47</text:p>
          </table:table-cell>
          <table:table-cell office:value-type="float" office:value="20377.63" table:style-name="ce26">
            <text:p>20,3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39.5" table:style-name="ce14">
            <text:p>-5,539.50</text:p>
          </table:table-cell>
          <table:table-cell office:value-type="float" office:value="15487.76" table:style-name="ce26">
            <text:p>15,4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5.19" table:style-name="ce14">
            <text:p>-8,885.19</text:p>
          </table:table-cell>
          <table:table-cell office:value-type="float" office:value="-5132.91" table:style-name="ce14">
            <text:p>-5,132.91</text:p>
          </table:table-cell>
          <table:table-cell office:value-type="float" office:value="21963.57" table:style-name="ce26">
            <text:p>21,9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97.79" table:style-name="ce14">
            <text:p>-497.79</text:p>
          </table:table-cell>
          <table:table-cell office:value-type="float" office:value="20359.7" table:style-name="ce26">
            <text:p>20,3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719999999999" table:style-name="ce14">
            <text:p>-10,116.72</text:p>
          </table:table-cell>
          <table:table-cell office:value-type="float" office:value="0" table:style-name="ce14">
            <text:p>0.00</text:p>
          </table:table-cell>
          <table:table-cell office:value-type="float" office:value="25497.58" table:style-name="ce26">
            <text:p>25,4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925.2900000000009" table:style-name="ce14">
            <text:p>-9,9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47.75" table:style-name="ce26">
            <text:p>26,4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4.08" table:style-name="ce14">
            <text:p>-304.08</text:p>
          </table:table-cell>
          <table:table-cell office:value-type="float" office:value="20723.18" table:style-name="ce26">
            <text:p>20,72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46.84" table:style-name="ce26">
            <text:p>30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7.4699999999993" table:style-name="ce14">
            <text:p>-9,47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8.919999999998" table:style-name="ce26">
            <text:p>19,9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0400000000009" table:style-name="ce14">
            <text:p>-9,55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0.63" table:style-name="ce26">
            <text:p>20,6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13.9" table:style-name="ce14">
            <text:p>613.90</text:p>
          </table:table-cell>
          <table:table-cell office:value-type="string" table:style-name="ce15">
            <text:p>mar/2018</text:p>
          </table:table-cell>
          <table:table-cell office:value-type="float" office:value="-8887.56" table:style-name="ce14">
            <text:p>-8,88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49.849999999999" table:style-name="ce26">
            <text:p>19,6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0.61" table:style-name="ce14">
            <text:p>-9,910.61</text:p>
          </table:table-cell>
          <table:table-cell office:value-type="float" office:value="-2391.1" table:style-name="ce14">
            <text:p>-2,391.10</text:p>
          </table:table-cell>
          <table:table-cell office:value-type="float" office:value="18169.400000000001" table:style-name="ce26">
            <text:p>18,1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77.71" table:style-name="ce14">
            <text:p>-12,277.7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37834.46" table:style-name="ce26">
            <text:p>37,8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27.5999999999999" table:style-name="ce14">
            <text:p>-1,127.60</text:p>
          </table:table-cell>
          <table:table-cell office:value-type="float" office:value="20071.45" table:style-name="ce26">
            <text:p>20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99.42" table:style-name="ce26">
            <text:p>32,2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2.72" table:style-name="ce14">
            <text:p>702.72</text:p>
          </table:table-cell>
          <table:table-cell office:value-type="string" table:style-name="ce15">
            <text:p>mar/2018</text:p>
          </table:table-cell>
          <table:table-cell office:value-type="float" office:value="-9484.7099999999991" table:style-name="ce14">
            <text:p>-9,484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5.96" table:style-name="ce26">
            <text:p>20,7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5.07" table:style-name="ce14">
            <text:p>-10,335.07</text:p>
          </table:table-cell>
          <table:table-cell office:value-type="float" office:value="-780.01" table:style-name="ce14">
            <text:p>-780.01</text:p>
          </table:table-cell>
          <table:table-cell office:value-type="float" office:value="30038.79" table:style-name="ce26">
            <text:p>30,03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5423.11" table:style-name="ce14">
            <text:p>5,423.11</text:p>
          </table:table-cell>
          <table:table-cell office:value-type="string" table:style-name="ce15">
            <text:p>mar/2018</text:p>
          </table:table-cell>
          <table:table-cell office:value-type="float" office:value="-9962.48" table:style-name="ce14">
            <text:p>-9,96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56.7" table:style-name="ce26">
            <text:p>26,45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82.42" table:style-name="ce26">
            <text:p>21,0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068.4299999999998" table:style-name="ce14">
            <text:p>-2,068.43</text:p>
          </table:table-cell>
          <table:table-cell office:value-type="float" office:value="17541.849999999999" table:style-name="ce26">
            <text:p>17,54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6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545.33" table:style-name="ce14">
            <text:p>-9,545.33</text:p>
          </table:table-cell>
          <table:table-cell office:value-type="float" office:value="-1727.49" table:style-name="ce14">
            <text:p>-1,727.49</text:p>
          </table:table-cell>
          <table:table-cell office:value-type="float" office:value="19886.900000000001" table:style-name="ce26">
            <text:p>19,88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29765.14" table:style-name="ce26">
            <text:p>29,7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6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80.44" table:style-name="ce14">
            <text:p>-280.44</text:p>
          </table:table-cell>
          <table:table-cell office:value-type="float" office:value="29759.83" table:style-name="ce26">
            <text:p>29,7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54.03" table:style-name="ce26">
            <text:p>21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abr/2017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1.360000000001" table:style-name="ce26">
            <text:p>25,39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mar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2.48" table:style-name="ce14">
            <text:p>-302.48</text:p>
          </table:table-cell>
          <table:table-cell office:value-type="float" office:value="20724.78" table:style-name="ce26">
            <text:p>20,72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982.28" table:style-name="ce14">
            <text:p>-1,982.28</text:p>
          </table:table-cell>
          <table:table-cell office:value-type="float" office:value="17783.23" table:style-name="ce26">
            <text:p>17,7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3700000000008" table:style-name="ce14">
            <text:p>-9,18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6.48" table:style-name="ce26">
            <text:p>24,4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91.81" table:style-name="ce26">
            <text:p>25,0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62.17" table:style-name="ce14">
            <text:p>5,36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9.950000000001" table:style-name="ce14">
            <text:p>-10,089.95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779.43" table:style-name="ce26">
            <text:p>23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4.28" table:style-name="ce14">
            <text:p>814.28</text:p>
          </table:table-cell>
          <table:table-cell office:value-type="string" table:style-name="ce15">
            <text:p>fev/2018</text:p>
          </table:table-cell>
          <table:table-cell office:value-type="float" office:value="-8116.35" table:style-name="ce14">
            <text:p>-8,11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17.41" table:style-name="ce26">
            <text:p>18,5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101.92" table:style-name="ce14">
            <text:p>-1,101.92</text:p>
          </table:table-cell>
          <table:table-cell office:value-type="float" office:value="19786.080000000002" table:style-name="ce26">
            <text:p>19,78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021.9" table:style-name="ce14">
            <text:p>-2,021.90</text:p>
          </table:table-cell>
          <table:table-cell office:value-type="float" office:value="18187.28" table:style-name="ce26">
            <text:p>18,1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746.26" table:style-name="ce14">
            <text:p>6,74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5.4" table:style-name="ce14">
            <text:p>-10,685.40</text:p>
          </table:table-cell>
          <table:table-cell office:value-type="float" office:value="-2568.4699999999998" table:style-name="ce14">
            <text:p>-2,568.47</text:p>
          </table:table-cell>
          <table:table-cell office:value-type="float" office:value="23963.5" table:style-name="ce26">
            <text:p>23,9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-2613.4699999999998" table:style-name="ce14">
            <text:p>-2,613.47</text:p>
          </table:table-cell>
          <table:table-cell office:value-type="float" office:value="18357.86" table:style-name="ce26">
            <text:p>18,3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0.61" table:style-name="ce14">
            <text:p>-9,910.61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46.64" table:style-name="ce26">
            <text:p>19,3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39" table:style-name="ce14">
            <text:p>-11,028.39</text:p>
          </table:table-cell>
          <table:table-cell office:value-type="float" office:value="0" table:style-name="ce14">
            <text:p>0.00</text:p>
          </table:table-cell>
          <table:table-cell office:value-type="float" office:value="30350.9" table:style-name="ce26">
            <text:p>30,3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709999999999" table:style-name="ce14">
            <text:p>-10,41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75.32" table:style-name="ce26">
            <text:p>33,77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9.76" table:style-name="ce14">
            <text:p>-9,89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40.91" table:style-name="ce26">
            <text:p>20,3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2.06" table:style-name="ce14">
            <text:p>-452.06</text:p>
          </table:table-cell>
          <table:table-cell office:value-type="float" office:value="20575.2" table:style-name="ce26">
            <text:p>20,5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54.92" table:style-name="ce26">
            <text:p>25,35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721.68" table:style-name="ce14">
            <text:p>-2,721.68</text:p>
          </table:table-cell>
          <table:table-cell office:value-type="float" office:value="18213.900000000001" table:style-name="ce26">
            <text:p>18,2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1922.85" table:style-name="ce14">
            <text:p>11,922.85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86.43" table:style-name="ce14">
            <text:p>-13,086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41751.379999999997" table:style-name="ce26">
            <text:p>41,7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61.17" table:style-name="ce14">
            <text:p>-461.17</text:p>
          </table:table-cell>
          <table:table-cell office:value-type="float" office:value="20396.32" table:style-name="ce26">
            <text:p>20,3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8716.7099999999991" table:style-name="ce14">
            <text:p>8,716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5.43" table:style-name="ce14">
            <text:p>-9,695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40.959999999999" table:style-name="ce26">
            <text:p>24,9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006.08" table:style-name="ce14">
            <text:p>-6,006.08</text:p>
          </table:table-cell>
          <table:table-cell office:value-type="float" office:value="14140.27" table:style-name="ce26">
            <text:p>14,1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32" table:style-name="ce14">
            <text:p>3,432.00</text:p>
          </table:table-cell>
          <table:table-cell office:value-type="string" table:style-name="ce15">
            <text:p>out/2017 jan/2018</text:p>
          </table:table-cell>
          <table:table-cell office:value-type="float" office:value="-10053.51" table:style-name="ce14">
            <text:p>-10,053.51</text:p>
          </table:table-cell>
          <table:table-cell office:value-type="float" office:value="-346.65" table:style-name="ce14">
            <text:p>-346.65</text:p>
          </table:table-cell>
          <table:table-cell office:value-type="float" office:value="22287.9" table:style-name="ce26">
            <text:p>22,28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87.99" table:style-name="ce25">
            <text:p>29,187.99</text:p>
          </table:table-cell>
          <table:table-cell office:value-type="float" office:value="4864.67" table:style-name="ce14">
            <text:p>4,86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6.69" table:style-name="ce14">
            <text:p>-9,416.69</text:p>
          </table:table-cell>
          <table:table-cell office:value-type="float" office:value="0" table:style-name="ce14">
            <text:p>0.00</text:p>
          </table:table-cell>
          <table:table-cell office:value-type="float" office:value="24635.97" table:style-name="ce26">
            <text:p>24,6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5.18" table:style-name="ce14">
            <text:p>-8,125.18</text:p>
          </table:table-cell>
          <table:table-cell office:value-type="float" office:value="-1173.79" table:style-name="ce14">
            <text:p>-1,173.79</text:p>
          </table:table-cell>
          <table:table-cell office:value-type="float" office:value="20758.63" table:style-name="ce26">
            <text:p>20,7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7002.09" table:style-name="ce14">
            <text:p>-7,002.09</text:p>
          </table:table-cell>
          <table:table-cell office:value-type="float" office:value="14280.86" table:style-name="ce26">
            <text:p>14,28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291.77" table:style-name="ce14">
            <text:p>-2,291.77</text:p>
          </table:table-cell>
          <table:table-cell office:value-type="float" office:value="18907.28" table:style-name="ce26">
            <text:p>18,90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451.33" table:style-name="ce14">
            <text:p>451.33</text:p>
          </table:table-cell>
          <table:table-cell office:value-type="string" table:style-name="ce15">
            <text:p>mar/2018</text:p>
          </table:table-cell>
          <table:table-cell office:value-type="float" office:value="-10880.32" table:style-name="ce14">
            <text:p>-10,88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65.439999999999" table:style-name="ce26">
            <text:p>31,86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0" table:style-name="ce14">
            <text:p>0.00</text:p>
          </table:table-cell>
          <table:table-cell office:value-type="float" office:value="28587.49" table:style-name="ce26">
            <text:p>28,5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19.4" table:style-name="ce25">
            <text:p>27,51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65.7900000000009" table:style-name="ce14">
            <text:p>-8,365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23.169999999998" table:style-name="ce26">
            <text:p>18,9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1.18" table:style-name="ce14">
            <text:p>-9,34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6.67" table:style-name="ce26">
            <text:p>24,3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80000000001" table:style-name="ce14">
            <text:p>-10,051.78</text:p>
          </table:table-cell>
          <table:table-cell office:value-type="float" office:value="0" table:style-name="ce14">
            <text:p>0.00</text:p>
          </table:table-cell>
          <table:table-cell office:value-type="float" office:value="25646.01" table:style-name="ce26">
            <text:p>25,6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r/2018</text:p>
          </table:table-cell>
          <table:table-cell office:value-type="float" office:value="-9570.61" table:style-name="ce14">
            <text:p>-9,57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2.67" table:style-name="ce26">
            <text:p>25,5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69.24" table:style-name="ce26">
            <text:p>24,7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268.38" table:style-name="ce26">
            <text:p>23,2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259.07" table:style-name="ce26">
            <text:p>19,2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r/2018</text:p>
          </table:table-cell>
          <table:table-cell office:value-type="float" office:value="-10382.870000000001" table:style-name="ce14">
            <text:p>-10,382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03.97" table:style-name="ce26">
            <text:p>30,9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43.64" table:style-name="ce14">
            <text:p>-11,043.64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30420.59" table:style-name="ce26">
            <text:p>30,42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2.73" table:style-name="ce14">
            <text:p>-9,582.73</text:p>
          </table:table-cell>
          <table:table-cell office:value-type="float" office:value="-280.44" table:style-name="ce14">
            <text:p>-280.44</text:p>
          </table:table-cell>
          <table:table-cell office:value-type="float" office:value="25204.03" table:style-name="ce26">
            <text:p>25,2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7566.54" table:style-name="ce14">
            <text:p>-7,566.54</text:p>
          </table:table-cell>
          <table:table-cell office:value-type="float" office:value="11317.34" table:style-name="ce26">
            <text:p>11,3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9.41" table:style-name="ce14">
            <text:p>1,749.41</text:p>
          </table:table-cell>
          <table:table-cell office:value-type="string" table:style-name="ce15">
            <text:p>mar/2018</text:p>
          </table:table-cell>
          <table:table-cell office:value-type="float" office:value="-9200.1" table:style-name="ce14">
            <text:p>-9,20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74.55" table:style-name="ce26">
            <text:p>21,37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432.39" table:style-name="ce14">
            <text:p>-2,432.39</text:p>
          </table:table-cell>
          <table:table-cell office:value-type="float" office:value="18594.87" table:style-name="ce26">
            <text:p>18,5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595.07000000000005" table:style-name="ce14">
            <text:p>-595.07</text:p>
          </table:table-cell>
          <table:table-cell office:value-type="float" office:value="20344.3" table:style-name="ce26">
            <text:p>20,3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85.47" table:style-name="ce14">
            <text:p>-7,185.4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157.64" table:style-name="ce26">
            <text:p>19,15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6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41.04" table:style-name="ce14">
            <text:p>-5,641.04</text:p>
          </table:table-cell>
          <table:table-cell office:value-type="float" office:value="15216.45" table:style-name="ce26">
            <text:p>15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sa Pinheir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43850.38" table:style-name="ce14">
            <text:p>43,85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850.38" table:style-name="ce26">
            <text:p>43,8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472.42" table:style-name="ce26">
            <text:p>14,47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737.03" table:style-name="ce14">
            <text:p>-6,737.03</text:p>
          </table:table-cell>
          <table:table-cell office:value-type="float" office:value="14198.55" table:style-name="ce26">
            <text:p>14,19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32.97" table:style-name="ce26">
            <text:p>28,8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5.2800000000007" table:style-name="ce14">
            <text:p>-8,665.28</text:p>
          </table:table-cell>
          <table:table-cell office:value-type="float" office:value="-286.39999999999998" table:style-name="ce14">
            <text:p>-286.40</text:p>
          </table:table-cell>
          <table:table-cell office:value-type="float" office:value="18601.12" table:style-name="ce26">
            <text:p>18,6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6.72" table:style-name="ce14">
            <text:p>-7,52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287" table:style-name="ce26">
            <text:p>15,28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64.94" table:style-name="ce14">
            <text:p>5,96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2.11" table:style-name="ce14">
            <text:p>-10,232.11</text:p>
          </table:table-cell>
          <table:table-cell office:value-type="float" office:value="0" table:style-name="ce14">
            <text:p>0.00</text:p>
          </table:table-cell>
          <table:table-cell office:value-type="float" office:value="26203.94" table:style-name="ce26">
            <text:p>26,2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6.2199999999993" table:style-name="ce14">
            <text:p>-9,616.22</text:p>
          </table:table-cell>
          <table:table-cell office:value-type="float" office:value="-650.70000000000005" table:style-name="ce14">
            <text:p>-650.70</text:p>
          </table:table-cell>
          <table:table-cell office:value-type="float" office:value="20204.189999999999" table:style-name="ce26">
            <text:p>20,20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35.94" table:style-name="ce25">
            <text:p>28,83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35.17" table:style-name="ce14">
            <text:p>1,635.17</text:p>
          </table:table-cell>
          <table:table-cell office:value-type="string" table:style-name="ce15">
            <text:p>mar/2018</text:p>
          </table:table-cell>
          <table:table-cell office:value-type="float" office:value="-9809.86" table:style-name="ce14">
            <text:p>-9,80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.810000000001" table:style-name="ce26">
            <text:p>20,4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2.92" table:style-name="ce14">
            <text:p>-9,71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7.75" table:style-name="ce26">
            <text:p>20,52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5" table:style-name="ce26">
            <text:p>20,6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02" table:style-name="ce14">
            <text:p>-9,385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5.650000000001" table:style-name="ce26">
            <text:p>20,8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537.85" table:style-name="ce14">
            <text:p>14,537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98.83" table:style-name="ce14">
            <text:p>-11,198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79.69" table:style-name="ce26">
            <text:p>33,5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85.77999999999997" table:style-name="ce14">
            <text:p>-285.78</text:p>
          </table:table-cell>
          <table:table-cell office:value-type="float" office:value="29754.49" table:style-name="ce26">
            <text:p>29,7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66.43" table:style-name="ce25">
            <text:p>27,4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4.84" table:style-name="ce14">
            <text:p>-8,474.84</text:p>
          </table:table-cell>
          <table:table-cell office:value-type="float" office:value="-426.81" table:style-name="ce14">
            <text:p>-426.81</text:p>
          </table:table-cell>
          <table:table-cell office:value-type="float" office:value="18564.78" table:style-name="ce26">
            <text:p>18,5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8.9699999999993" table:style-name="ce14">
            <text:p>-9,61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7" table:style-name="ce26">
            <text:p>20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235.8399999999999" table:style-name="ce14">
            <text:p>-1,235.84</text:p>
          </table:table-cell>
          <table:table-cell office:value-type="float" office:value="19963.21" table:style-name="ce26">
            <text:p>19,9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4.2800000000007" table:style-name="ce14">
            <text:p>-9,724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01.33" table:style-name="ce26">
            <text:p>25,7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0.06" table:style-name="ce14">
            <text:p>-9,51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0.61" table:style-name="ce26">
            <text:p>20,7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7.4500000000007" table:style-name="ce14">
            <text:p>-9,107.45</text:p>
          </table:table-cell>
          <table:table-cell office:value-type="float" office:value="-330.44" table:style-name="ce14">
            <text:p>-330.44</text:p>
          </table:table-cell>
          <table:table-cell office:value-type="float" office:value="20319.14" table:style-name="ce26">
            <text:p>20,3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4315.05" table:style-name="ce26">
            <text:p>24,3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36.12" table:style-name="ce14">
            <text:p>-436.12</text:p>
          </table:table-cell>
          <table:table-cell office:value-type="float" office:value="19773.060000000001" table:style-name="ce26">
            <text:p>19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722.7" table:style-name="ce14">
            <text:p>-5,722.70</text:p>
          </table:table-cell>
          <table:table-cell office:value-type="float" office:value="13033.7" table:style-name="ce26">
            <text:p>13,0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3.7900000000009" table:style-name="ce14">
            <text:p>-9,16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6.880000000001" table:style-name="ce26">
            <text:p>21,0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4408.79" table:style-name="ce14">
            <text:p>-4,408.79</text:p>
          </table:table-cell>
          <table:table-cell office:value-type="float" office:value="15512.64" table:style-name="ce26">
            <text:p>15,5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8513.01" table:style-name="ce14">
            <text:p>-8,513.01</text:p>
          </table:table-cell>
          <table:table-cell office:value-type="float" office:value="12656.97" table:style-name="ce26">
            <text:p>12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</text:p>
          </table:table-cell>
          <table:table-cell office:value-type="float" office:value="-9547.73" table:style-name="ce14">
            <text:p>-9,547.73</text:p>
          </table:table-cell>
          <table:table-cell office:value-type="float" office:value="-2632.17" table:style-name="ce14">
            <text:p>-2,632.17</text:p>
          </table:table-cell>
          <table:table-cell office:value-type="float" office:value="18291.21" table:style-name="ce26">
            <text:p>18,29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3.13" table:style-name="ce14">
            <text:p>213.13</text:p>
          </table:table-cell>
          <table:table-cell office:value-type="string" table:style-name="ce15">
            <text:p>mar/2018</text:p>
          </table:table-cell>
          <table:table-cell office:value-type="float" office:value="-9550.41" table:style-name="ce14">
            <text:p>-9,550.41</text:p>
          </table:table-cell>
          <table:table-cell office:value-type="float" office:value="0" table:style-name="ce14">
            <text:p>0.00</text:p>
          </table:table-cell>
          <table:table-cell office:value-type="float" office:value="21133.83" table:style-name="ce26">
            <text:p>21,1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2.73" table:style-name="ce14">
            <text:p>-9,5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4.03" table:style-name="ce26">
            <text:p>25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3.97" table:style-name="ce14">
            <text:p>5,313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7.540000000001" table:style-name="ce14">
            <text:p>-10,117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37.1" table:style-name="ce26">
            <text:p>25,4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9244.53" table:style-name="ce26">
            <text:p>29,24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8.21" table:style-name="ce14">
            <text:p>-8,058.21</text:p>
          </table:table-cell>
          <table:table-cell office:value-type="float" office:value="-7649.27" table:style-name="ce14">
            <text:p>-7,649.27</text:p>
          </table:table-cell>
          <table:table-cell office:value-type="float" office:value="19906.82" table:style-name="ce26">
            <text:p>19,9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1843.12" table:style-name="ce14">
            <text:p>1,843.12</text:p>
          </table:table-cell>
          <table:table-cell office:value-type="string" table:style-name="ce15">
            <text:p>set/2017</text:p>
          </table:table-cell>
          <table:table-cell office:value-type="float" office:value="-8927.89" table:style-name="ce14">
            <text:p>-8,927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7.71" table:style-name="ce26">
            <text:p>23,7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3.42" table:style-name="ce26">
            <text:p>25,4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347.830000000002" table:style-name="ce26">
            <text:p>18,34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8.84" table:style-name="ce14">
            <text:p>718.84</text:p>
          </table:table-cell>
          <table:table-cell office:value-type="string" table:style-name="ce15">
            <text:p>abr/2015 mai/2015 mar/2018</text:p>
          </table:table-cell>
          <table:table-cell office:value-type="float" office:value="-8170.02" table:style-name="ce14">
            <text:p>-8,170.02</text:p>
          </table:table-cell>
          <table:table-cell office:value-type="float" office:value="-918.56" table:style-name="ce14">
            <text:p>-918.56</text:p>
          </table:table-cell>
          <table:table-cell office:value-type="float" office:value="17680.18" table:style-name="ce26">
            <text:p>17,6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97.96" table:style-name="ce14">
            <text:p>-6,497.96</text:p>
          </table:table-cell>
          <table:table-cell office:value-type="float" office:value="14032.89" table:style-name="ce26">
            <text:p>14,0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4.81" table:style-name="ce14">
            <text:p>-10,914.81</text:p>
          </table:table-cell>
          <table:table-cell office:value-type="float" office:value="0" table:style-name="ce14">
            <text:p>0.00</text:p>
          </table:table-cell>
          <table:table-cell office:value-type="float" office:value="35340.49" table:style-name="ce26">
            <text:p>35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mar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8658.580000000002" table:style-name="ce26">
            <text:p>18,6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018.25" table:style-name="ce14">
            <text:p>-1,018.25</text:p>
          </table:table-cell>
          <table:table-cell office:value-type="float" office:value="16412.849999999999" table:style-name="ce26">
            <text:p>16,4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r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38.189999999999" table:style-name="ce26">
            <text:p>19,6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6970.79" table:style-name="ce26">
            <text:p>16,9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5.379999999999" table:style-name="ce14">
            <text:p>-10,3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15.45" table:style-name="ce26">
            <text:p>30,4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2.73" table:style-name="ce14">
            <text:p>-9,5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4.03" table:style-name="ce26">
            <text:p>25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6515.55" table:style-name="ce25">
            <text:p>26,515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00.39" table:style-name="ce14">
            <text:p>-8,100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84.72" table:style-name="ce26">
            <text:p>18,18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83.09" table:style-name="ce14">
            <text:p>-2,383.09</text:p>
          </table:table-cell>
          <table:table-cell office:value-type="float" office:value="17763.259999999998" table:style-name="ce26">
            <text:p>17,7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25" table:style-name="ce14">
            <text:p>-8,73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0.32" table:style-name="ce26">
            <text:p>19,7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109.7099999999991" table:style-name="ce14">
            <text:p>-9,109.71</text:p>
          </table:table-cell>
          <table:table-cell office:value-type="float" office:value="-285.52" table:style-name="ce14">
            <text:p>-285.52</text:p>
          </table:table-cell>
          <table:table-cell office:value-type="float" office:value="19860.830000000002" table:style-name="ce26">
            <text:p>19,8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10.91" table:style-name="ce14">
            <text:p>5,610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3.9" table:style-name="ce14">
            <text:p>-10,613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7.68" table:style-name="ce26">
            <text:p>25,23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8557.669999999998" table:style-name="ce26">
            <text:p>18,5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5">
            <text:p>23,144.36</text:p>
          </table:table-cell>
          <table:table-cell office:value-type="float" office:value="7714.79" table:style-name="ce14">
            <text:p>7,714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93.31" table:style-name="ce14">
            <text:p>-8,593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35.4" table:style-name="ce26">
            <text:p>22,0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96.73" table:style-name="ce14">
            <text:p>-296.73</text:p>
          </table:table-cell>
          <table:table-cell office:value-type="float" office:value="20666.61" table:style-name="ce26">
            <text:p>20,66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606.39" table:style-name="ce14">
            <text:p>-6,606.39</text:p>
          </table:table-cell>
          <table:table-cell office:value-type="float" office:value="13924.46" table:style-name="ce26">
            <text:p>13,9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7248.77" table:style-name="ce26">
            <text:p>17,2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4.04" table:style-name="ce14">
            <text:p>-11,564.04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31798.3" table:style-name="ce26">
            <text:p>31,79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5.83" table:style-name="ce14">
            <text:p>-305.83</text:p>
          </table:table-cell>
          <table:table-cell office:value-type="float" office:value="20913.599999999999" table:style-name="ce26">
            <text:p>20,91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80.44" table:style-name="ce14">
            <text:p>-280.44</text:p>
          </table:table-cell>
          <table:table-cell office:value-type="float" office:value="20702.71" table:style-name="ce26">
            <text:p>20,7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549.12" table:style-name="ce14">
            <text:p>-2,549.12</text:p>
          </table:table-cell>
          <table:table-cell office:value-type="float" office:value="17981.73" table:style-name="ce26">
            <text:p>17,98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584.37" table:style-name="ce26">
            <text:p>20,5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43.57" table:style-name="ce14">
            <text:p>5,343.5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0.48" table:style-name="ce14">
            <text:p>-10,810.48</text:p>
          </table:table-cell>
          <table:table-cell office:value-type="float" office:value="-923.55" table:style-name="ce14">
            <text:p>-923.55</text:p>
          </table:table-cell>
          <table:table-cell office:value-type="float" office:value="34099.85" table:style-name="ce26">
            <text:p>34,0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0611.72" table:style-name="ce26">
            <text:p>20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247.35" table:style-name="ce14">
            <text:p>-2,247.35</text:p>
          </table:table-cell>
          <table:table-cell office:value-type="float" office:value="18652.060000000001" table:style-name="ce26">
            <text:p>18,6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5.71" table:style-name="ce14">
            <text:p>-335.71</text:p>
          </table:table-cell>
          <table:table-cell office:value-type="float" office:value="20515.77" table:style-name="ce26">
            <text:p>20,5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0.25" table:style-name="ce14">
            <text:p>-10,480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419999999998" table:style-name="ce26">
            <text:p>19,7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3.06" table:style-name="ce14">
            <text:p>-10,233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07.61" table:style-name="ce26">
            <text:p>20,00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269.03" table:style-name="ce26">
            <text:p>17,2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3.12" table:style-name="ce14">
            <text:p>5,11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9.7800000000007" table:style-name="ce14">
            <text:p>-9,98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64.01" table:style-name="ce26">
            <text:p>25,3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192.28" table:style-name="ce26">
            <text:p>18,1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1.1200000000008" table:style-name="ce14">
            <text:p>-9,821.12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7468.15" table:style-name="ce26">
            <text:p>27,46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304.45" table:style-name="ce14">
            <text:p>-4,304.45</text:p>
          </table:table-cell>
          <table:table-cell office:value-type="float" office:value="15614.18" table:style-name="ce26">
            <text:p>15,6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8 fev/2018</text:p>
          </table:table-cell>
          <table:table-cell office:value-type="float" office:value="-9536.51" table:style-name="ce14">
            <text:p>-9,536.51</text:p>
          </table:table-cell>
          <table:table-cell office:value-type="float" office:value="-935.26" table:style-name="ce14">
            <text:p>-935.26</text:p>
          </table:table-cell>
          <table:table-cell office:value-type="float" office:value="20888.330000000002" table:style-name="ce26">
            <text:p>20,8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37.55" table:style-name="ce26">
            <text:p>20,0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0.06" table:style-name="ce14">
            <text:p>-9,51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0.61" table:style-name="ce26">
            <text:p>20,7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4.41000000000003" table:style-name="ce14">
            <text:p>-304.41</text:p>
          </table:table-cell>
          <table:table-cell office:value-type="float" office:value="19617.02" table:style-name="ce26">
            <text:p>19,6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810.98" table:style-name="ce26">
            <text:p>18,8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79.16" table:style-name="ce26">
            <text:p>19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18329.099999999999" table:style-name="ce26">
            <text:p>18,3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80.44" table:style-name="ce14">
            <text:p>-280.44</text:p>
          </table:table-cell>
          <table:table-cell office:value-type="float" office:value="20702.71" table:style-name="ce26">
            <text:p>20,7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7.74" table:style-name="ce14">
            <text:p>-10,757.74</text:p>
          </table:table-cell>
          <table:table-cell office:value-type="float" office:value="0" table:style-name="ce14">
            <text:p>0.00</text:p>
          </table:table-cell>
          <table:table-cell office:value-type="float" office:value="19713.37" table:style-name="ce26">
            <text:p>19,7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2.4500000000007" table:style-name="ce14">
            <text:p>-9,66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4.81" table:style-name="ce26">
            <text:p>25,7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4.15" table:style-name="ce14">
            <text:p>-9,45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15.05" table:style-name="ce26">
            <text:p>24,9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1.120000000001" table:style-name="ce14">
            <text:p>-10,181.12</text:p>
          </table:table-cell>
          <table:table-cell office:value-type="float" office:value="-3607.72" table:style-name="ce14">
            <text:p>-3,607.72</text:p>
          </table:table-cell>
          <table:table-cell office:value-type="float" office:value="16682.27" table:style-name="ce26">
            <text:p>16,6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3506.07" table:style-name="ce26">
            <text:p>13,5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2512.83" table:style-name="ce26">
            <text:p>12,5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245.47" table:style-name="ce14">
            <text:p>245.47</text:p>
          </table:table-cell>
          <table:table-cell office:value-type="string" table:style-name="ce15">
            <text:p>mar/2018</text:p>
          </table:table-cell>
          <table:table-cell office:value-type="float" office:value="-10573.44" table:style-name="ce14">
            <text:p>-10,573.44</text:p>
          </table:table-cell>
          <table:table-cell office:value-type="float" office:value="0" table:style-name="ce14">
            <text:p>0.00</text:p>
          </table:table-cell>
          <table:table-cell office:value-type="float" office:value="24856.13" table:style-name="ce26">
            <text:p>24,8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27" table:style-name="ce14">
            <text:p>-2,327.00</text:p>
          </table:table-cell>
          <table:table-cell office:value-type="float" office:value="18445.5" table:style-name="ce26">
            <text:p>18,4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412.47" table:style-name="ce14">
            <text:p>-412.47</text:p>
          </table:table-cell>
          <table:table-cell office:value-type="float" office:value="20643.36" table:style-name="ce26">
            <text:p>20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990.79" table:style-name="ce14">
            <text:p>-990.79</text:p>
          </table:table-cell>
          <table:table-cell office:value-type="float" office:value="20208.259999999998" table:style-name="ce26">
            <text:p>20,20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2.7900000000009" table:style-name="ce14">
            <text:p>-9,05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7.5" table:style-name="ce26">
            <text:p>24,14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95.68" table:style-name="ce26">
            <text:p>16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4.69" table:style-name="ce14">
            <text:p>-8,744.69</text:p>
          </table:table-cell>
          <table:table-cell office:value-type="float" office:value="-3092.44" table:style-name="ce14">
            <text:p>-3,092.44</text:p>
          </table:table-cell>
          <table:table-cell office:value-type="float" office:value="18633.98" table:style-name="ce26">
            <text:p>18,6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7666.21" table:style-name="ce25">
            <text:p>27,66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5.92" table:style-name="ce14">
            <text:p>-8,665.9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922.689999999999" table:style-name="ce26">
            <text:p>17,92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9132.25" table:style-name="ce26">
            <text:p>19,1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80.44" table:style-name="ce14">
            <text:p>-280.44</text:p>
          </table:table-cell>
          <table:table-cell office:value-type="float" office:value="20889.54" table:style-name="ce26">
            <text:p>20,88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848.37" table:style-name="ce14">
            <text:p>7,848.37</text:p>
          </table:table-cell>
          <table:table-cell office:value-type="string" table:style-name="ce15">
            <text:p>mar/2018</text:p>
          </table:table-cell>
          <table:table-cell office:value-type="float" office:value="-8395.99" table:style-name="ce14">
            <text:p>-8,39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6.1" table:style-name="ce26">
            <text:p>22,2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70.45" table:style-name="ce25">
            <text:p>25,77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2.7099999999991" table:style-name="ce14">
            <text:p>-8,272.71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9120.66" table:style-name="ce26">
            <text:p>9,1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27567.57" table:style-name="ce25">
            <text:p>27,5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3.59" table:style-name="ce14">
            <text:p>-8,47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3.54" table:style-name="ce26">
            <text:p>18,8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7.95" table:style-name="ce14">
            <text:p>-297.95</text:p>
          </table:table-cell>
          <table:table-cell office:value-type="float" office:value="20232.900000000001" table:style-name="ce26">
            <text:p>20,2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6.95" table:style-name="ce14">
            <text:p>1,846.95</text:p>
          </table:table-cell>
          <table:table-cell office:value-type="string" table:style-name="ce15">
            <text:p>mar/2018</text:p>
          </table:table-cell>
          <table:table-cell office:value-type="float" office:value="-9553.26" table:style-name="ce14">
            <text:p>-9,553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41" table:style-name="ce26">
            <text:p>20,6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64.09" table:style-name="ce25">
            <text:p>29,964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6.6" table:style-name="ce14">
            <text:p>-8,996.60</text:p>
          </table:table-cell>
          <table:table-cell office:value-type="float" office:value="-1602.11" table:style-name="ce14">
            <text:p>-1,602.11</text:p>
          </table:table-cell>
          <table:table-cell office:value-type="float" office:value="19365.38" table:style-name="ce26">
            <text:p>19,3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985.4500000000007" table:style-name="ce14">
            <text:p>-8,985.45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196.07" table:style-name="ce26">
            <text:p>19,1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6.33" table:style-name="ce14">
            <text:p>-9,506.33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9780.34" table:style-name="ce26">
            <text:p>19,78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6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8 mar/2018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80.44" table:style-name="ce14">
            <text:p>-280.44</text:p>
          </table:table-cell>
          <table:table-cell office:value-type="float" office:value="19249.93" table:style-name="ce26">
            <text:p>19,2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01.84" table:style-name="ce14">
            <text:p>-1,501.84</text:p>
          </table:table-cell>
          <table:table-cell office:value-type="float" office:value="19029.009999999998" table:style-name="ce26">
            <text:p>19,0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6" table:style-name="ce14">
            <text:p>-9,183.16</text:p>
          </table:table-cell>
          <table:table-cell office:value-type="float" office:value="-7219.46" table:style-name="ce14">
            <text:p>-7,219.46</text:p>
          </table:table-cell>
          <table:table-cell office:value-type="float" office:value="13354.4" table:style-name="ce26">
            <text:p>13,3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360.03" table:style-name="ce14">
            <text:p>-360.03</text:p>
          </table:table-cell>
          <table:table-cell office:value-type="float" office:value="25313.83" table:style-name="ce26">
            <text:p>25,3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0" table:style-name="ce14">
            <text:p>0.00</text:p>
          </table:table-cell>
          <table:table-cell office:value-type="float" office:value="20476.93" table:style-name="ce26">
            <text:p>20,4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7068.72" table:style-name="ce14">
            <text:p>-7,068.72</text:p>
          </table:table-cell>
          <table:table-cell office:value-type="float" office:value="15075.58" table:style-name="ce26">
            <text:p>15,0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8</text:p>
          </table:table-cell>
          <table:table-cell office:value-type="float" office:value="-9956.14" table:style-name="ce14">
            <text:p>-9,956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89.26" table:style-name="ce26">
            <text:p>29,3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mar/2018</text:p>
          </table:table-cell>
          <table:table-cell office:value-type="float" office:value="-9776.99" table:style-name="ce14">
            <text:p>-9,776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56.01" table:style-name="ce26">
            <text:p>25,15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7.6299999999992" table:style-name="ce14">
            <text:p>-9,627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3.04" table:style-name="ce26">
            <text:p>20,61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mar/2018</text:p>
          </table:table-cell>
          <table:table-cell office:value-type="float" office:value="-10715.06" table:style-name="ce14">
            <text:p>-10,715.06</text:p>
          </table:table-cell>
          <table:table-cell office:value-type="float" office:value="-4366.05" table:style-name="ce14">
            <text:p>-4,366.05</text:p>
          </table:table-cell>
          <table:table-cell office:value-type="float" office:value="27275.49" table:style-name="ce26">
            <text:p>27,27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8080.66" table:style-name="ce26">
            <text:p>18,08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447.52" table:style-name="ce14">
            <text:p>-9,447.52</text:p>
          </table:table-cell>
          <table:table-cell office:value-type="float" office:value="-332.41" table:style-name="ce14">
            <text:p>-332.41</text:p>
          </table:table-cell>
          <table:table-cell office:value-type="float" office:value="20878.830000000002" table:style-name="ce26">
            <text:p>20,87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961.14" table:style-name="ce14">
            <text:p>-2,961.14</text:p>
          </table:table-cell>
          <table:table-cell office:value-type="float" office:value="15922.74" table:style-name="ce26">
            <text:p>15,92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7" table:style-name="ce14">
            <text:p>5,46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6.17" table:style-name="ce14">
            <text:p>-10,036.17</text:p>
          </table:table-cell>
          <table:table-cell office:value-type="float" office:value="-3825.8" table:style-name="ce14">
            <text:p>-3,825.80</text:p>
          </table:table-cell>
          <table:table-cell office:value-type="float" office:value="22069.61" table:style-name="ce26">
            <text:p>22,0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mar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874.84" table:style-name="ce14">
            <text:p>-7,874.84</text:p>
          </table:table-cell>
          <table:table-cell office:value-type="float" office:value="13152.42" table:style-name="ce26">
            <text:p>13,1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48.51" table:style-name="ce14">
            <text:p>-348.51</text:p>
          </table:table-cell>
          <table:table-cell office:value-type="float" office:value="20590.86" table:style-name="ce26">
            <text:p>20,5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432.1999999999998" table:style-name="ce14">
            <text:p>-2,432.20</text:p>
          </table:table-cell>
          <table:table-cell office:value-type="float" office:value="17098.169999999998" table:style-name="ce26">
            <text:p>17,0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5.09" table:style-name="ce14">
            <text:p>-9,285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630.66" table:style-name="ce26">
            <text:p>27,6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8.8799999999992" table:style-name="ce14">
            <text:p>-9,858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81.79" table:style-name="ce26">
            <text:p>20,38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250.41" table:style-name="ce26">
            <text:p>20,2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mar/2018</text:p>
          </table:table-cell>
          <table:table-cell office:value-type="float" office:value="-9129.76" table:style-name="ce14">
            <text:p>-9,129.76</text:p>
          </table:table-cell>
          <table:table-cell office:value-type="float" office:value="0" table:style-name="ce14">
            <text:p>0.00</text:p>
          </table:table-cell>
          <table:table-cell office:value-type="float" office:value="24029.84" table:style-name="ce26">
            <text:p>24,0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26.49" table:style-name="ce14">
            <text:p>5,12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6.3799999999992" table:style-name="ce14">
            <text:p>-9,896.38</text:p>
          </table:table-cell>
          <table:table-cell office:value-type="float" office:value="-8499.94" table:style-name="ce14">
            <text:p>-8,499.94</text:p>
          </table:table-cell>
          <table:table-cell office:value-type="float" office:value="17201.28" table:style-name="ce26">
            <text:p>17,20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4.01" table:style-name="ce14">
            <text:p>674.01</text:p>
          </table:table-cell>
          <table:table-cell office:value-type="string" table:style-name="ce15">
            <text:p>mar/2018</text:p>
          </table:table-cell>
          <table:table-cell office:value-type="float" office:value="-9453.42" table:style-name="ce14">
            <text:p>-9,453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61.26" table:style-name="ce26">
            <text:p>21,4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13.51" table:style-name="ce14">
            <text:p>413.51</text:p>
          </table:table-cell>
          <table:table-cell office:value-type="string" table:style-name="ce15">
            <text:p>out/2017</text:p>
          </table:table-cell>
          <table:table-cell office:value-type="float" office:value="-8033.78" table:style-name="ce14">
            <text:p>-8,03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71.96" table:style-name="ce26">
            <text:p>21,3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6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1741.58" table:style-name="ce26">
            <text:p>21,7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1.53" table:style-name="ce14">
            <text:p>-7,211.53</text:p>
          </table:table-cell>
          <table:table-cell office:value-type="float" office:value="13544.06" table:style-name="ce26">
            <text:p>13,5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5061.41" table:style-name="ce14">
            <text:p>-5,061.41</text:p>
          </table:table-cell>
          <table:table-cell office:value-type="float" office:value="16053.74" table:style-name="ce26">
            <text:p>16,05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9.12" table:style-name="ce14">
            <text:p>1,599.12</text:p>
          </table:table-cell>
          <table:table-cell office:value-type="string" table:style-name="ce15">
            <text:p>mar/2018</text:p>
          </table:table-cell>
          <table:table-cell office:value-type="float" office:value="-9359.32" table:style-name="ce14">
            <text:p>-9,35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11.3" table:style-name="ce26">
            <text:p>19,11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1.9" table:style-name="ce14">
            <text:p>-11,511.90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30705.86" table:style-name="ce26">
            <text:p>30,7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36.59" table:style-name="ce14">
            <text:p>-8,536.59</text:p>
          </table:table-cell>
          <table:table-cell office:value-type="float" office:value="0" table:style-name="ce14">
            <text:p>0.00</text:p>
          </table:table-cell>
          <table:table-cell office:value-type="float" office:value="22088.76" table:style-name="ce26">
            <text:p>22,0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466.88" table:style-name="ce14">
            <text:p>-5,466.88</text:p>
          </table:table-cell>
          <table:table-cell office:value-type="float" office:value="15468.7" table:style-name="ce26">
            <text:p>15,4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784.2199999999993" table:style-name="ce14">
            <text:p>-8,78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80.75" table:style-name="ce26">
            <text:p>23,3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1.129999999999" table:style-name="ce14">
            <text:p>-10,39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7.72" table:style-name="ce26">
            <text:p>30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794.07" table:style-name="ce14">
            <text:p>-794.07</text:p>
          </table:table-cell>
          <table:table-cell office:value-type="float" office:value="20268.990000000002" table:style-name="ce26">
            <text:p>20,2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1.67" table:style-name="ce14">
            <text:p>-9,431.67</text:p>
          </table:table-cell>
          <table:table-cell office:value-type="float" office:value="-482.13" table:style-name="ce14">
            <text:p>-482.13</text:p>
          </table:table-cell>
          <table:table-cell office:value-type="float" office:value="20557.310000000001" table:style-name="ce26">
            <text:p>20,5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018.89" table:style-name="ce14">
            <text:p>-4,018.89</text:p>
          </table:table-cell>
          <table:table-cell office:value-type="float" office:value="16578.55" table:style-name="ce26">
            <text:p>16,5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73.53" table:style-name="ce14">
            <text:p>-3,273.53</text:p>
          </table:table-cell>
          <table:table-cell office:value-type="float" office:value="17583.96" table:style-name="ce26">
            <text:p>17,5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606.33" table:style-name="ce14">
            <text:p>-1,606.33</text:p>
          </table:table-cell>
          <table:table-cell office:value-type="float" office:value="18602.849999999999" table:style-name="ce26">
            <text:p>18,6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83" table:style-name="ce14">
            <text:p>-9,751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97" table:style-name="ce26">
            <text:p>25,7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80.44" table:style-name="ce14">
            <text:p>-280.44</text:p>
          </table:table-cell>
          <table:table-cell office:value-type="float" office:value="16234.14" table:style-name="ce26">
            <text:p>16,2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422.86" table:style-name="ce14">
            <text:p>-1,422.86</text:p>
          </table:table-cell>
          <table:table-cell office:value-type="float" office:value="18012.36" table:style-name="ce26">
            <text:p>18,0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40.19" table:style-name="ce14">
            <text:p>-3,640.19</text:p>
          </table:table-cell>
          <table:table-cell office:value-type="float" office:value="17387.07" table:style-name="ce26">
            <text:p>17,38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5544.05" table:style-name="ce14">
            <text:p>-5,544.05</text:p>
          </table:table-cell>
          <table:table-cell office:value-type="float" office:value="15483.21" table:style-name="ce26">
            <text:p>15,48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mar/2018</text:p>
          </table:table-cell>
          <table:table-cell office:value-type="float" office:value="-8952.2099999999991" table:style-name="ce14">
            <text:p>-8,952.21</text:p>
          </table:table-cell>
          <table:table-cell office:value-type="float" office:value="-4236.38" table:style-name="ce14">
            <text:p>-4,236.38</text:p>
          </table:table-cell>
          <table:table-cell office:value-type="float" office:value="17395.45" table:style-name="ce26">
            <text:p>17,39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6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0.59" table:style-name="ce14">
            <text:p>-8,650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93" table:style-name="ce26">
            <text:p>22,40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1.65" table:style-name="ce14">
            <text:p>-481.65</text:p>
          </table:table-cell>
          <table:table-cell office:value-type="float" office:value="20115.79" table:style-name="ce26">
            <text:p>20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11" table:style-name="ce14">
            <text:p>-9,623.11</text:p>
          </table:table-cell>
          <table:table-cell office:value-type="float" office:value="-1521.6" table:style-name="ce14">
            <text:p>-1,521.60</text:p>
          </table:table-cell>
          <table:table-cell office:value-type="float" office:value="19326.400000000001" table:style-name="ce26">
            <text:p>19,3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3.2199999999993" table:style-name="ce14">
            <text:p>-9,463.22</text:p>
          </table:table-cell>
          <table:table-cell office:value-type="float" office:value="-303.58" table:style-name="ce14">
            <text:p>-303.58</text:p>
          </table:table-cell>
          <table:table-cell office:value-type="float" office:value="20704.310000000001" table:style-name="ce26">
            <text:p>20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99" table:style-name="ce14">
            <text:p>-9,723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26.47" table:style-name="ce26">
            <text:p>25,62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131.47" table:style-name="ce14">
            <text:p>7,131.47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07.96" table:style-name="ce14">
            <text:p>-12,70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39899.74" table:style-name="ce26">
            <text:p>39,89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260.04" table:style-name="ce14">
            <text:p>-5,260.04</text:p>
          </table:table-cell>
          <table:table-cell office:value-type="float" office:value="13496.36" table:style-name="ce26">
            <text:p>13,4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4.28" table:style-name="ce14">
            <text:p>814.28</text:p>
          </table:table-cell>
          <table:table-cell office:value-type="string" table:style-name="ce15">
            <text:p>mar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4.24" table:style-name="ce14">
            <text:p>-344.24</text:p>
          </table:table-cell>
          <table:table-cell office:value-type="float" office:value="19802.11" table:style-name="ce26">
            <text:p>19,8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773.31" table:style-name="ce14">
            <text:p>-2,773.31</text:p>
          </table:table-cell>
          <table:table-cell office:value-type="float" office:value="16531.990000000002" table:style-name="ce26">
            <text:p>16,5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1.32" table:style-name="ce14">
            <text:p>-9,961.32</text:p>
          </table:table-cell>
          <table:table-cell office:value-type="float" office:value="-2868.58" table:style-name="ce14">
            <text:p>-2,868.58</text:p>
          </table:table-cell>
          <table:table-cell office:value-type="float" office:value="22684.21" table:style-name="ce26">
            <text:p>22,6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398.7800000000007" table:style-name="ce14">
            <text:p>8,3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9.42" table:style-name="ce14">
            <text:p>-11,949.42</text:p>
          </table:table-cell>
          <table:table-cell office:value-type="float" office:value="-301.54000000000002" table:style-name="ce14">
            <text:p>-301.54</text:p>
          </table:table-cell>
          <table:table-cell office:value-type="float" office:value="26618.93" table:style-name="ce26">
            <text:p>26,61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3854.3" table:style-name="ce26">
            <text:p>23,85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49.09" table:style-name="ce14">
            <text:p>-7,949.09</text:p>
          </table:table-cell>
          <table:table-cell office:value-type="float" office:value="13249.96" table:style-name="ce26">
            <text:p>13,2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18519.759999999998" table:style-name="ce26">
            <text:p>18,5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67" table:style-name="ce14">
            <text:p>-9,960.67</text:p>
          </table:table-cell>
          <table:table-cell office:value-type="float" office:value="-7376.97" table:style-name="ce14">
            <text:p>-7,376.97</text:p>
          </table:table-cell>
          <table:table-cell office:value-type="float" office:value="18493.740000000002" table:style-name="ce26">
            <text:p>18,4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365.16" table:style-name="ce14">
            <text:p>-365.16</text:p>
          </table:table-cell>
          <table:table-cell office:value-type="float" office:value="20714.240000000002" table:style-name="ce26">
            <text:p>20,7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r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51.73" table:style-name="ce14">
            <text:p>5,25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8.51" table:style-name="ce14">
            <text:p>-10,19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3.89" table:style-name="ce26">
            <text:p>25,29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165.98" table:style-name="ce14">
            <text:p>-2,165.98</text:p>
          </table:table-cell>
          <table:table-cell office:value-type="float" office:value="18821.73" table:style-name="ce26">
            <text:p>18,8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6.1200000000008" table:style-name="ce14">
            <text:p>-9,056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1091.13" table:style-name="ce26">
            <text:p>21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0.45" table:style-name="ce25">
            <text:p>26,65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5.73" table:style-name="ce14">
            <text:p>-8,335.7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237.12" table:style-name="ce26">
            <text:p>17,2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r/2018</text:p>
          </table:table-cell>
          <table:table-cell office:value-type="float" office:value="-8848.77" table:style-name="ce14">
            <text:p>-8,848.77</text:p>
          </table:table-cell>
          <table:table-cell office:value-type="float" office:value="-3740.41" table:style-name="ce14">
            <text:p>-3,740.41</text:p>
          </table:table-cell>
          <table:table-cell office:value-type="float" office:value="17881.93" table:style-name="ce26">
            <text:p>17,8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99" table:style-name="ce14">
            <text:p>-9,723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26.47" table:style-name="ce26">
            <text:p>25,62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649.15" table:style-name="ce27">
            <text:p>25,649.15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862.13" table:style-name="ce28">
            <text:p>-7,862.13</text:p>
          </table:table-cell>
          <table:table-cell office:value-type="float" office:value="-230.44" table:style-name="ce28">
            <text:p>-230.44</text:p>
          </table:table-cell>
          <table:table-cell office:value-type="float" office:value="17556.580000000002" table:style-name="ce30">
            <text:p>17,556.58</text:p>
          </table:table-cell>
          <table:table-cell table:number-columns-repeated="16373"/>
        </table:table-row>
        <table:table-row table:number-rows-repeated="104783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59Z</dc:date>
    <meta:print-date>2018-10-08T20:47:16Z</meta:print-date>
  </office:meta>
</office:document-meta>
</file>