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eutro" style:data-style-name="N4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2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2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3">
            <text:p>DEZEMBRO/2021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19"/>
          <table:table-cell table:style-name="ce2"/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3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49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4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5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4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4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6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7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20"/>
          <table:table-cell table:style-name="ce3"/>
          <table:table-cell table:number-columns-repeated="5" table:style-name="ce6"/>
          <table:table-cell table:number-columns-repeated="16376"/>
        </table:table-row>
        <table:table-row table:style-name="ro7">
          <table:table-cell/>
          <table:table-cell table:style-name="ce20"/>
          <table:table-cell table:style-name="ce3"/>
          <table:table-cell table:number-columns-repeated="5" table:style-name="ce6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1">
            <text:p><text:s/>CARGO</text:p>
          </table:table-cell>
          <table:table-cell office:value-type="string" table:number-columns-spanned="5" table:number-rows-spanned="1" table:style-name="ce52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16">
            <text:p>DIÁRIAS</text:p>
          </table:table-cell>
          <table:table-cell office:value-type="string" table:style-name="ce17">
            <text:p>ABONO</text:p>
            <text:p>PERMANÊNCIA</text:p>
          </table:table-cell>
          <table:table-cell office:value-type="string" table:style-name="ce17">
            <text:p>ATIVIDADES DIAS</text:p>
            <text:p>NÃO ÚTEIS (ART. 1º</text:p>
            <text:p>DA LC 1295/17)</text:p>
          </table:table-cell>
          <table:table-cell office:value-type="string" table:style-name="ce17">
            <text:p>AUXILIO</text:p>
            <text:p>ALIMENTAÇÃO</text:p>
          </table:table-cell>
          <table:table-cell office:value-type="string" table:style-name="ce18">
            <text:p>LICENÇA PRÊMIO</text:p>
            <text:p/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21">
            <text:p>Adele Aparecida Fernandes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7.95" table:style-name="ce14">
            <text:p>667.95</text:p>
          </table:table-cell>
          <table:table-cell office:value-type="float" office:value="624" table:style-name="ce14">
            <text:p>624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a De Bri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a Do Carmo Rios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a Kalil Issa Pe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a Mas R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a Mayer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a Testi Tir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a Vinhas B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o Elias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o Lino Mendo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driano Pinheiro Machado Buos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kira Koza Palmie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andeson De Jesus Vid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berto Zorigian Goncalve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ssandra Pereira De Me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ssandra Pinh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ssandra Regina Januario Cint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ssandro Izzo Cor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ssandro Valerio Follad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x Gomes Seix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xandra Pinheiro De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xandre Augusto Ferreira Dut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xandre Grabe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48" table:style-name="ce9">
            <text:p>-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xandre Orsi Ne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xandro Pereira Soa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exei Hermann De Carvalho Kirchhoff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ine Do Couto Celest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ine Maria Fernandes Mora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ine Munhoz Seixas Vale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ine Prado Silva De Co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ine Rodrigues Pe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ine Tarrazo Fehlow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ine Toyama Shiraki Nishikaw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lan Ramalho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line Delbem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9">
            <text:p>667.94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uisio Iunes Monti Ruggeri R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lvimar Virgilio De Almei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manda Cavalcante Ferve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manda Grazielli Cassiano Dia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manda Moniz De Abreu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manda Palmieri Frac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manda Pimentel Chinell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manda Polastro Schaef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manda Pontes De Siqueira Taterk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manda Ruiz Babadopul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Braga Nobre Corre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Carolina Cintra Fr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48" table:style-name="ce9">
            <text:p>-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Carolina Franzin Bizzar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Carolina Minutti No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Carolina Oliveira Golvim Schwan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Carolina Souza Reis Bra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Carvalho Ferreira Bueno De Mor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Claudia Carvalho Vigli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Helena Aiba Ague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Livia Motto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Paula Ambrogi Do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Paula De Oliveira Castro Meirelles Lew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Paula De Souza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Paula Gaudencio De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Paula Romani Lima Milanez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Rita Souza Pra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 Simone Viana Cotta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720" table:style-name="ce9">
            <text:p>720.00</text:p>
          </table:table-cell>
          <table:table-cell office:value-type="float" office:value="25348.58" table:style-name="ce10">
            <text:p>25,348.5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ai Arantes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erson Almeida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25348.57" table:style-name="ce10">
            <text:p>25,348.57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 Cadurin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 Eugenio Marcon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 Luiz Da Silva Arauj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 Paulo Francisco Fasolino De Menez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9">
            <text:p>667.94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 Spilari Bernar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9">
            <text:p>667.94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 Vicentini Gaz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720" table:style-name="ce9">
            <text:p>720.00</text:p>
          </table:table-cell>
          <table:table-cell office:value-type="float" office:value="24246.46" table:style-name="ce10">
            <text:p>24,246.46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a Castilho Nami Haddad Barr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a Da Silva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a De Almeida Brunhari Bull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a De Almeida Rossl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a Perencin De Arruda Ribeiro Ri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ia Rezende Tin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drew Toshio Haya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gela De Lima Pieroni Det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gelo De Camargo Dalb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isio Vieira Caixet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na Cecilia Silva Ferreira De Oliveira Brech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tonio Jose Maffezoli Lei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ntonio Machado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riane Carolino De Padua Pascho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rianne Kwon Iei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rthur Soares Pinto Mos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rtur Rega Lauand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ugusto Gallego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ugusto Guilherme Amorim Santos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Aurea Maria De Oliveira Manoe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eatriz Dos Santos Mat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eatriz Ramos Vi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eatriz Sutti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enno Buchm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75.6499999999996" table:style-name="ce9">
            <text:p>4,675.6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ernardo Faeda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etania Devechi Ferraz Bonf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a Da Cunh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a De Cassia Teixeira Werneck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a Goncalves Da Silva Lour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a Molina Hernandes D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a Rigo Leopoldi Ribeiro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a Simo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9">
            <text:p>1,335.88</text:p>
          </table:table-cell>
          <table:table-cell office:value-type="float" office:value="0" table:style-name="ce9">
            <text:p>0.00</text:p>
          </table:table-cell>
          <table:table-cell office:value-type="float" office:value="4675.6499999999996" table:style-name="ce9">
            <text:p>4,675.6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Amabile Brac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Batista Gomes Amartielo Medo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Boni Del Pre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Bortolucci Bagh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Cesar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Diaz Napolit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Girade Pari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9">
            <text:p>667.94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Haddad Galv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Lope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Martinelli Scrign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Neves Ferreira Pache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Ricardo Miragaia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Shimizu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Vinicius Stoppa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Bruno Zogaibe Batiste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9.5" table:style-name="ce9">
            <text:p>6,679.5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io Haruo Uehara Izu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io Jesus Granduque Jo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io Marcelo Dia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mila De Sousa Medeiros Torres Watanab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75.6499999999996" table:style-name="ce9">
            <text:p>4,675.65</text:p>
          </table:table-cell>
          <table:table-cell office:value-type="float" office:value="-288" table:style-name="ce9">
            <text:p>-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mila Galvao Tourin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44" table:style-name="ce9">
            <text:p>144.00</text:p>
          </table:table-cell>
          <table:table-cell office:value-type="float" office:value="22092.34" table:style-name="ce10">
            <text:p>22,092.3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mila Gervasoni Pell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mila Paronetti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mila 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mila Ungar Jo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a Battistetti Medeiros Bas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a Ferreira Zappar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a Pinheiro Martin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os Eduardo Afonso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os Eduardo Saltini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os Henrique Aciron Lour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os Hideki Nakago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os Roberto I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los W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Brambila Be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Costa Fiaes Bic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Dalla Valle Bedick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De Melo Teubl Gagli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Guimaraes Rezen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Gurgel Lob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Leite Lopez De Le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Lot Da Silva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Nunes Pannain Gio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Rangel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a Romani Brancali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22092.34" table:style-name="ce10">
            <text:p>22,092.3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roline Ferreira Da Cu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092.34" table:style-name="ce10">
            <text:p>22,092.3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ssia Zanchettin Michel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ssiano Fernandes Pinto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9">
            <text:p>667.94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atia Maria Brolaz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ecilia Cardoso Soa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ecilia Fonseca Bandeira De Me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ecilia Nascimento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elso Leo Yamashi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esar Augusto Luiz Leonar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larissa Portas Baptista Da L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laudia Abramo Ar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laudia Aoun Tannu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laudia Mannin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laudio Lucio De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3339.7" table:style-name="ce9">
            <text:p>3,339.70</text:p>
          </table:table-cell>
          <table:table-cell office:value-type="float" office:value="5471.07" table:style-name="ce9">
            <text:p>5,471.07</text:p>
          </table:table-cell>
          <table:table-cell office:value-type="float" office:value="667.95" table:style-name="ce9">
            <text:p>667.9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lint Rodrigues Corre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lodoaldo Saguini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ristiane Penhalver Jens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ristina Emy Yokaichiy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ristina Guelfi Gonc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ristina Victor Garc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Cynthia Pinto De Mendo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 Bidoia Don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 Durvault Lemes Roitber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 Guimaraes Zveibi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 Mobley Gri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9">
            <text:p>1,335.88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 Oliveira De Alcant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 Palotti Sec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a Batalha Trette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a Franco L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a Gabriel Piccolo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a Sanchez It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a Singer Carneiro De Albuquerq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a Skromov De Albuquerq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a Sollberg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9">
            <text:p>1,335.88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a Thomaz Crist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e Cristina Barb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e Cristina Do Nascimento Silva Pichin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192" table:style-name="ce9">
            <text:p>-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la Bonilha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le Cristina Uemu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le Gaiotto Junq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le Mitie Ki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le Rinaldi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elly Salviano Pereir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lo Caetano Silvestre Tor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lo Kazuo Machado Miyaza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lo Martins Orte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float" office:value="113" table:style-name="ce22">
            <text:p>113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011.55" table:style-name="ce9">
            <text:p>6,011.55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lo Pereira Lei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lo Tadeu Szigmond Fr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nilo Vicente De Araujo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vi Eduardo Depine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vi Quintanilha Failde De Azev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avid Jose Vicente Martin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bora Cristina Pezzu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bora De Vito Orio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bora Helena Daher Montes Forl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bora Lopes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bora Machado Cavalc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bora Rezende Dantas Mot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12674.29" table:style-name="ce10">
            <text:p>12,674.29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ise Gomes Da Cunha Ture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nise De Souza Silva Caetano De M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nise Melo Salaz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nise Nakano Veronez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ennis Gerson Camargo Ramos Salgret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288" table:style-name="ce9">
            <text:p>-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iana Melo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iego Rezende Polach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iego Vale De Medei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iogo Cesar Per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iogo De Almeid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ione Ribeiro Basilio Vid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ouglas Ribeiro Basil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ouglas Schauerhuber Nun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9">
            <text:p>1,335.88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Douglas Tadashi Mag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gar Pierini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uardo Belmu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uardo Ciaccia Rodrigues Cald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uardo De Souza Kota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uardo Font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75.6499999999996" table:style-name="ce9">
            <text:p>4,675.65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uardo Jacomo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uardo Joao 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uardo Queiroz Carboni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duardo Terrac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laine Moraes Ruas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leonora Nanni Luce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lisa Maria Rudge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lizangela Oliveir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loisa Maximiano G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lthon Siecola Kersu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ric Guilherme Ferreira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rica Leoni Ebelin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rica Marcilli Petr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9">
            <text:p>1,335.88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rick De Figueiredo Ma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rik Saddi Arnes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rika De Vasconcellos Lima Pompe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rika Dori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rika Ramos Da Silva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Estela Waksberg Guer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ana Botelho Zapa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ana Camargo Miranda Guer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ana Dematte De Arruda Le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ana Ferraz Luz Mihich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ana Julia Oliveira Resen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anne Carvalho Neves Xavi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ano Brandao Major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o Henrique Espos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015.4" table:style-name="ce9">
            <text:p>8,015.40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o Jacyntho Sorg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io Mantovan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ricio Bueno Vi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ricio De Vecchi Barbie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ricio Dos Santos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ricio Feres Furl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32980.769999999997" table:style-name="ce10">
            <text:p>32,980.77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ricio Keidy Araka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abricio Pereira Quintanilha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Amorim Principes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Augusto Peres Pente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Balduino Romari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Capra Da Cunh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De Castro Busn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Do Amaral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2003.82" table:style-name="ce9">
            <text:p>2,003.82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Hotz De Macedo Cu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Pereira Magalh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pe Pires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x Ricardo Nonato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lix Roberto Damas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Caccavali Mac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Capitanio Macagn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Chammas Agostinho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Correa Da Costa Benjam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Costa Hue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Costa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Cukier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Dutra Pinchia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Fernandes Gomes Roz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Maria De Lucena Bussing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Penteado Bale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Seara Conte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Silva Gui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Sim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a Tatari Frazao De Vasconcel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-288" table:style-name="ce9">
            <text:p>-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o Artacho Carvalho Martin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o Catache Bori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2003.82" table:style-name="ce9">
            <text:p>2,003.82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o Nicolas Penco Juve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9">
            <text:p>667.94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o Pinheiro Gami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o Rodolfo Merces Mor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ernando Soares Tolome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ilipe Dias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75.6499999999996" table:style-name="ce9">
            <text:p>4,675.65</text:p>
          </table:table-cell>
          <table:table-cell office:value-type="float" office:value="912" table:style-name="ce9">
            <text:p>91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ilipe Silva Santos Murin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ilovalter Moreira Dos Santos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lavia Laet Ribeiro De Almei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lavia Quintaes Louvain Alvaren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lavia Stringari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lavio Americo Frass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lavio De Almeida Ponti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4007.64" table:style-name="ce9">
            <text:p>4,007.64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lavio De Oliveira Fr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lorisvaldo Antonio Fiorentino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4675.58" table:style-name="ce9">
            <text:p>4,675.58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ranciane De Fatima Marq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5471.07" table:style-name="ce9">
            <text:p>5,471.07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rancisco Carlos Marques Matarez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rancisco Rom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Frederico Teubner De Almeida E Mont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abriel Kenji Wasano Misa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abriel Machado Magl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abriela Freitas Aleixo Galvao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abriela Galetti Pimen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abriela Mosciaro Padu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abriele Estabile Bezer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9">
            <text:p>667.94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enival Torres Dantas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eraldo Sanches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534.99" table:style-name="ce10">
            <text:p>23,534.99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esanne Fonseca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iancarlo Silkunas Va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iovana Devito Dos Santos Ro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iovanna Blanco Magdale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isela Camillo Casotti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isele Souto Dur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isele Ximenes Vieir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34500.39" table:style-name="ce10">
            <text:p>34,500.39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islaine Calix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iuliano D Andre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lauber Callega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lauco Mazetto Tavares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regorio Giacomo Erri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ilherme Augusto Campos Bed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12123.23" table:style-name="ce10">
            <text:p>12,123.23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ilherme Diniz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ilherme Feccini Gao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ilherme Krahenbuhl Silveira Fontes Picci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ilherme Paulo Marq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Augusto Soares Dos R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75.6499999999996" table:style-name="ce9">
            <text:p>4,675.65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Cabral Narciso Gianet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Dias Cintra Mac Crack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Goldzveig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Henrique D'Auria Monz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Octaviano Diniz Junq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Pic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Rodrigues Minate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Samuel Da Silva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Gustavo Siqueira Marq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Hamilton Neto Funch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Helena De Lacerda Rodrigues Lag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Helena Lahtermaher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Helena Pire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Hellen Cristina Do Lago Ramos Compa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Hendrinne Fontana Noordu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Horacio Xavier Franco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Ilka Saito Mill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Isabela Halley Hatt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Isabela Veloso Monre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Isabella Benitez G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Isadora Brandao Arauj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2003.82" table:style-name="ce9">
            <text:p>2,003.82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Iuscia Dutra Barbo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Ivan Silveira La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airo Salvador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amal Chok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anayna Lombis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essica Maria Benedet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na Maria De Castro Goncalves O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o Felippe Belem De Gouvea R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o Finkler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o Henrique Azevedo Tassina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o Henrique Imperia Mart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2930.46" table:style-name="ce10">
            <text:p>12,930.46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o Paulo Bonat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o Paulo Da Silva Sant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o Paulo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ao Ricardo Meira Amar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emar Rodrigo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nas Zoli Segu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rdana De Matos Nunes Rol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se Eduardo Men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se Henrique Jacob Golin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se Luiz De Almeida Sim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se Moacyr Doretto Nascimen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se Rodolfo Stutz Cun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se Victor Ramos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2003.82" table:style-name="ce9">
            <text:p>2,003.82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oyce Santo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 Aparecida Roma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22092.34" table:style-name="ce10">
            <text:p>22,092.3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Alves De Almeida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Araujo Lemos Da Silva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Do Val Rib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Garcia Belloq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Garcia Popic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Goncalves Miel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Maria Callegari Davans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24947.8" table:style-name="ce10">
            <text:p>24,947.8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Martins De Carvalho Monnera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Pascutti Ferreira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Pavan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Saad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Spuri Bernar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a Toyoshima B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e Tag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o Bassetto Rib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ano Pappalardo Gian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o Camargo De Azev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o Cesar Tano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o Cesar Vales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Julio Groste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float" office:value="549" table:style-name="ce22">
            <text:p>549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Kareen Patricia Bandeira Pereir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Karina Santos Salvad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Katia Cilene Oliveira Giral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12674.29" table:style-name="ce10">
            <text:p>12,674.29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ais Rabello Za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arissa Grimm Bak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aura Barbosa Ravagn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aura Joaquim Ta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aura Naves Filisb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aura Sarti Cort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andro De Castro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andro De Castro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andro De Col Loss</text:p>
          </table:table-cell>
          <table:table-cell office:value-type="string" table:style-name="ce7">
            <text:p>Defensor/a Público/a do Estado</text:p>
          </table:table-cell>
          <table:table-cell office:value-type="float" office:value="3339.7" table:style-name="ce9">
            <text:p>3,339.7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andro De Marzo Barr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andro Silvestre Rodrigues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ila Rocha Spont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192" table:style-name="ce9">
            <text:p>-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onardo Arantes Vicent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onardo Biagioni De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onardo Dias Yamagu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onardo Dos Santos Gonzal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onardo Goncalves Furtado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onardo Nascimento De Pau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onardo Scofano Damasceno Peix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onel Lucas Lucariello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ticia De Mattos Brito Sal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ticia Lopes Soare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eticia Marquez De Avel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a Ruiz Loure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ane Silveira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gia Cintra De Lima Trind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gia Mafei Gui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gia Stroesser Figueiro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lian Rodrigues M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11572.18" table:style-name="ce10">
            <text:p>11,572.1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liane Mageste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75.6499999999996" table:style-name="ce9">
            <text:p>4,675.6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sa Mortense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48" table:style-name="ce9">
            <text:p>-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via Correia Tino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48" table:style-name="ce9">
            <text:p>-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izandra Rabelo Duar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orena Pereira Sant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an Campos Bold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ana Barbosa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ana Pereira Do Amar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ana Trino De Medei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as Akira Pascoto Nishikaw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float" office:value="164" table:style-name="ce22">
            <text:p>164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as Matheus Moli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as Pampana Bas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as Soares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 Thome Reine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-48" table:style-name="ce9">
            <text:p>-48.00</text:p>
          </table:table-cell>
          <table:table-cell office:value-type="float" office:value="11572.18" table:style-name="ce10">
            <text:p>11,572.18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a Angelo Almeida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a De Oliveira Fernandes Fortes Bala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a De Oliveira Marcaio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a Jordao Da Motta Armiliato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a Maschietto Talli Sandova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a Pinheiro Da Fonseca Ferra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44" table:style-name="ce9">
            <text:p>144.00</text:p>
          </table:table-cell>
          <table:table-cell office:value-type="float" office:value="12123.23" table:style-name="ce10">
            <text:p>12,123.23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a Rocha Barros Veloni Alvaren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768" table:style-name="ce9">
            <text:p>76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o Alencar Negrao Caser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o Castrequini Buful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o Dal Sasso Mass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ano Pereira De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2003.82" table:style-name="ce9">
            <text:p>2,003.82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cio Mota Do Nascimen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 Carlos Rocha Guimar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 Cesar Rossi Francis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 Felipe D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 Fernando Vilas Boas Bonache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 Guilherme Pereira Delledo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 Gustavo Cordeiro Sturi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 Gustavo Fontanetti Alv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2003.82" table:style-name="ce9">
            <text:p>2,003.82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 Marcelo Mendonca Bernar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sa Hamud Morato De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Antonio Felipe Franchi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Antonio Silva Bressa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Carlos Favero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Eduardo De Toledo Coe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Eduardo Kawano D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Felipe Azevedo Fagun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9">
            <text:p>667.94</text:p>
          </table:table-cell>
          <table:table-cell office:value-type="float" office:value="0" table:style-name="ce9">
            <text:p>0.00</text:p>
          </table:table-cell>
          <table:table-cell office:value-type="float" office:value="6011.55" table:style-name="ce9">
            <text:p>6,011.55</text:p>
          </table:table-cell>
          <table:table-cell office:value-type="float" office:value="1008" table:style-name="ce9">
            <text:p>1,00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Felipe Vanzella Rufi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Fernando Baby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Otavio Contim Ferra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 Rascovsk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a Ferreira Coe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Luiza Lins Vel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iara Cangucu Marfina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ilane Ramos Dos Santos Rodrigue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ira Coraci Dini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ira Ferreira Tas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nuela Beatriz Gomes Battagli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a Renata Da Mot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el Benetti Bo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elli Penedo Delgado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elo Bonilha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elo Carneiro Nov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elo Dayrell Viv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elo Martiniano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ia Harumi Rezende Kobu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ia Rossi Cora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o Andre De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o Christiano Chibebe Wall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os Henrique Caetano Do Nascimen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os Vinicius Manso Lopes Gom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cus Vinicius Rib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float" office:value="563" table:style-name="ce22">
            <text:p>563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38058.1" table:style-name="ce10">
            <text:p>38,058.1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Angelica Abud Chinaglia Bempens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Auxiliadora Santos Ess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Beatriz De Alcantara 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Beatriz Gomes Machado Por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Camila Azevedo Bar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Carolina Pereira Magalh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Cecilia Remoli De Souz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Clara Paletta Lom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Claudia Goncalves Solano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Fernanda Dos Santos Elias Magl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Fernanda Ghannage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9.5" table:style-name="ce9">
            <text:p>6,679.5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Isabel Toledo Del R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Teresa Bastia Vi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 Victoria De Barros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Borgheresi Duar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Carvalho Nogu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Chaib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Costa De Pai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Dalber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De Gouvea Guar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De Souza Lima Lauand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Ferreira Cavalca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Leite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Melo Bi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Pagano Gil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Salomao Carr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Silva Galo Bertol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Teixeira Zequ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Tonolli Chiavone Delchia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a Zakia Cavalca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ane Vinche Zampa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cy Rehder Coelho Cam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ela Moni Marins Toze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lia Da Silva Mac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na Costa Craveiro Peix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na De Aguiar Michelm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704" table:style-name="ce9">
            <text:p>70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na Diana Egydio Tedeschi Jardim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na Hamud Morato De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na Neves De Campos M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o Augusto Carvalho De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o Eduardo Bernardes Spex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o Fagundes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o Lucio Pereira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io Thiago Mo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lise Costa Girard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rta Morena Maluly Card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192" table:style-name="ce9">
            <text:p>-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teus Oliveira Mo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theus Assad Jo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theus Bortoletto Rad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ayara Rossales Macha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enesio Pinto Cunh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ichel Allan Mofsovich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ichelle Boaventura Cord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ike Luiz Sella D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ilena Jackeline Re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onica De Me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onica De Toledo Thomazel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Monica Godano Schlodtman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Nalida Coelho Mont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Natalia Da Costa Nora Bugn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Natalia Nissia Nogueira Se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Natasha Teixeira Goncalves De Souza Di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Nayara Rocha Rinc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Nelise Christino De Castro Santos Ogaw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Noadir Marques Da Silv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Octavio Augustus Cord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Octavio Ginez De Almeida Bu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Orivaldo De Sousa Ginel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Otoniel Katumi Kiku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tricia Biagini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tricia Luciola Dias De Mora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tricia Maria Liz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tricia Meneguel 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34500.39" table:style-name="ce10">
            <text:p>34,500.39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tricia Simeon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tricia Valentim Villela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trick Lemos Cacic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9">
            <text:p>667.94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a Albernaz Rodrigues Da Cr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a Barbosa Card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48" table:style-name="ce9">
            <text:p>-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a Fernanda Archina Gue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a Hungria Aagaard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a Longo Sanches Pe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a Manzella Romano Vale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a Sant Anna Machado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a Vieira Sall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Andre Costa Carvalho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Arthur Araujo De Lima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Eduardo Pereira Rodrigu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Fernando De Andrade Giostr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Fernando Esteves De Alvarenga I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Ricardo De Divitiis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48" table:style-name="ce9">
            <text:p>-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Schwartz De Simo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Sergio Guardia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aulo Sicil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edro Cavenaghi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816" table:style-name="ce9">
            <text:p>81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edro Henrique Pedretti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edro Naves Magalh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edro Pereira Dos Santos Pe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edro Ribeiro Agustoni Feil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eter Gabriel Molinari Schweike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henelope Carvalho De Almei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26951.64" table:style-name="ce10">
            <text:p>26,951.64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ietro Da Silva Estabil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192" table:style-name="ce9">
            <text:p>19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riscila Aparecida Lamana Dini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riscila Domician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riscila Morgado Cury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riscila Simara Nov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Priscilla Batista Bas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Alvarez More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667.94" table:style-name="ce9">
            <text:p>667.94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Barcelos Trista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07.7" table:style-name="ce9">
            <text:p>4,007.7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Bessa Yamamu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Braga Vinh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Bresciani Marrac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Cardoso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De Paula Eduardo Fab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De Souza Bor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De Souza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Folador Str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Galati Sabi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Gandara D' Ami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Gomes Bedi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432" table:style-name="ce9">
            <text:p>-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Koda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Lessa Vieira De Sa Menez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Morais Portugue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Negreiros Dantas De Lim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Pitanga Gued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864" table:style-name="ce9">
            <text:p>86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Ramia Munera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9">
            <text:p>1,335.88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0" table:style-name="ce9">
            <text:p>24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Rocha Paiva Cr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Rodrigues Velo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Soares Da Silva Vi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Valle Vernasch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 Zambon De Mora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a Comunale Aleixo Zanchet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84" table:style-name="ce9">
            <text:p>-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a Gasperazzo Barbo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faela Soares Mourao Sous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phael Camarao Treviz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quel Freita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quel Peralva Martins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aul Carvalho Nin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beca De Holanda Braga Rocha Freir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gina Bauab Mer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De M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Flores Tibyri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Groetaers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Klim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Lawant Mirand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Moura Gonc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Okano Gimenes Sel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Oliva Monteiro Ma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Scandiuzzi Da Sil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a Simoes Stabile Buccer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o Campolino Borg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o Campos Pinto De Vi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ato Isnard Khai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ene Robson Falcao De Morai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Augusto Paganucci Lod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Augusto Wiziack Zag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Cesar Fra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Constante Soar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De Paula Mio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De Sant Anna Vale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Fagundes Gouve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Gabriel Gomes Ped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Jorge Kruta Bar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Lobo Da Lu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Lourenco Dias Fer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cardo Luiz Mantova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ita De Cassia Gandolp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berta Alves Pachota Chav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12123.23" table:style-name="ce10">
            <text:p>12,123.23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berta Marques Benazzi Villaver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berta Prestes Abissam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" table:style-name="ce9">
            <text:p>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berto Henrique Moreira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olfo Marques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Augusto Tadeu Martins Leal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Cesar Zangirolam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De Almeida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float" office:value="707" table:style-name="ce22">
            <text:p>707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Ferreira Dos Santos Ruiz Calejo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68" table:style-name="ce9">
            <text:p>768.00</text:p>
          </table:table-cell>
          <table:table-cell office:value-type="float" office:value="24511.71" table:style-name="ce10">
            <text:p>24,511.71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Figueiredo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Gruppi Carlos D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Sardinha De Freitas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Serra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Tadeu Bedo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drigo Vidal Nitrin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que Jeronimo Andrad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seleine Aparecida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sely Galvao Mota Cha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silene Cristina Otav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2671.76" table:style-name="ce9">
            <text:p>2,671.76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osimery Francisco Al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288" table:style-name="ce9">
            <text:p>-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uanie Camile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Ruy Freire Ribeiro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abrina Nasser De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amanta Cristina Lopez De Souza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amanta Romano Tresinari Grang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amir Nicolau Nassrall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amuel Friedm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andra Maria Shiguehara Tib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aulo Dutra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ergio Andre Weise Chine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ergio Wagner Locat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idnei Francisco Nev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ilvia Caniver Drag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ilvia Pontes Figueired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imone De Oliveira Domingues Ladeira Alcanta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imone Lavelle Godoy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oraia Ank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tefanie Kornreich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un Yu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Surrailly Fernandes Youssef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deu Jose Migoto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issa Nunes Vieira Pinhei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les Pataias Ram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9">
            <text:p>1,335.88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litha D'Aquino Tavano Carva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mara De Padua Capu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nia Cristina Oliveira Dos Sant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tiana Aparecida Bordao D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tiana Belons Vi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tiana Campos Bias Fort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39.75" table:style-name="ce9">
            <text:p>3,339.7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tiana De Souza Kotak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tiana Elisa Marao Beraque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tiana Mendes Soares Bache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tiana Semensatto De Lima Cost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atiane Bott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ais De Assis Figueiredo Guimaraes Aiell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12123.23" table:style-name="ce10">
            <text:p>12,123.23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ais De Camp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ais Guerra Leand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ais Helena De Oliveira Costa Nad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ais Mota Lima Vall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1.8" table:style-name="ce9">
            <text:p>2,671.8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alita Veronica Goncalves E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aluane Fonse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iago De Luna Cury</text:p>
          </table:table-cell>
          <table:table-cell office:value-type="string" table:style-name="ce7">
            <text:p>Defensor/a Público/a do Estado</text:p>
          </table:table-cell>
          <table:table-cell office:value-type="float" office:value="1335.88" table:style-name="ce9">
            <text:p>1,335.88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iago Goes Cavalcanti De Arauj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iago Monteiro Pe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iago Santos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iago Soares Piccolot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48" table:style-name="ce9">
            <text:p>4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homaz Fiterman Tedes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iago Augusto Bressan Buos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Tiago Fensterseife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Urbano Finger Ne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3339.7" table:style-name="ce9">
            <text:p>3,339.7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leria Correa Silva Ferr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essa Alves Vi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85" table:style-name="ce9">
            <text:p>2,003.85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essa Boia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essa Chalegre De Andrade Franc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essa Douradinho Da Rocha Volpa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essa Medrado De Souz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-144" table:style-name="ce9">
            <text:p>-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essa Morais Kis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essa Pellegrini Armenio De Freita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essa Pizarro Riguete Correa Port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336" table:style-name="ce9">
            <text:p>-33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ania Pereira Agnell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4" table:style-name="ce9">
            <text:p>38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eronica Dos Santos Sionti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ctor Hugo Albernaz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ctor Luiz Oliveira Da Pa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nicius Camargo Henn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nicius Conceicao Silva Silv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rginia Sanches Rodrigues Caldas Catelan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tor Jose Tozzi Cavi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96" table:style-name="ce9">
            <text:p>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tor Ortiz Amando De Barro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672" table:style-name="ce9">
            <text:p>67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tore Andre Zilio Maximia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vian Mantic Correia Gonzalez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vian Maria Lopes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vian Monsef De Castr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viane Modesto Gramulh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viane Oliveira Lourenc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iviane Remondes Carus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6" table:style-name="ce9">
            <text:p>57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Volney Santos Teix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44" table:style-name="ce9">
            <text:p>14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Wagner Giron De La Torre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624" table:style-name="ce9">
            <text:p>624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Wagner Ribeiro De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" table:style-name="ce9">
            <text:p>432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Wesley Sanches Pin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-96" table:style-name="ce9">
            <text:p>-96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/>
          <table:table-cell office:value-type="string" table:style-name="ce22">
            <text:p>Wild Afonso Ogawa Filh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William Roberto Casimiro Brag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Wladimyr Alves Bitencourt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720" table:style-name="ce9">
            <text:p>720.00</text:p>
          </table:table-cell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Wlamyr Gusmao Junior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335.9" table:style-name="ce9">
            <text:p>1,335.90</text:p>
          </table:table-cell>
          <table:table-cell office:value-type="float" office:value="480" table:style-name="ce9">
            <text:p>480.00</text:p>
          </table:table-cell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Yago De Menezes Oliveir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288" table:style-name="ce9">
            <text:p>288.00</text:p>
          </table:table-cell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Yanko Oliveira Carvalho Bruno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2">
            <text:p>Yasmin Oliveira Mercadante Pestana</text:p>
          </table:table-cell>
          <table:table-cell office:value-type="string" table:style-name="ce7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7.95" table:style-name="ce9">
            <text:p>667.95</text:p>
          </table:table-cell>
          <table:table-cell office:value-type="float" office:value="528" table:style-name="ce9">
            <text:p>528.00</text:p>
          </table:table-cell>
          <table:table-cell office:value-type="float" office:value="0" table:style-name="ce10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3">
            <text:p>Yolanda De Salles Freire Ces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80" table:style-name="ce11">
            <text:p>480.00</text:p>
          </table:table-cell>
          <table:table-cell office:value-type="float" office:value="0" table:style-name="ce12">
            <text:p>0.00</text:p>
          </table:table-cell>
          <table:table-cell table:number-columns-repeated="16376"/>
        </table:table-row>
        <table:table-row table:number-rows-repeated="1047784" table:style-name="ro1">
          <table:table-cell table:number-columns-repeated="16384"/>
        </table:table-row>
        <table:named-expressions>
          <table:named-range table:name="Print_Area" table:cell-range-address="Indenização.$B$1:Indenização.$H$1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5:03Z</dc:date>
    <meta:print-date>2018-10-08T20:47:16Z</meta:print-date>
  </office:meta>
</office:document-meta>
</file>