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Neutro" style:data-style-name="N4">
      <style:table-cell-properties fo:background-color="transparent"/>
      <style:text-properties fo:color="#9C6500"/>
    </style:style>
    <style:style style:name="ce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6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7">
            <text:p>FEVEREIRO/2022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5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4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4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6">
            <text:p>a) diárias (indenização de despesas decorrentes do exercício ou diligência do/a membro/a fora de sua comarca, sede ou circunscrição – artigo 16 das disposições transitórias da LC 988/06)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5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5">
            <text:p>c) indenização decorrente de indeferimento de compensação em razão de atividades realizadas nos finais de semana, feriados ou recessos (Art. 1º LC 1295/2017) e de indeferim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5">
            <text:p>de compensação por acumular integralmente as atribuições de outro cargo, sem prejuízo de suas atribuições, em virtude de férias, licenças ou outras formas de afastamento do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5">
            <text:p>do titular (Art. 4° LC 1366/2021)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7">
            <text:p>f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style-name="ce12">
            <text:p>g) indenização decorrente de indeferimento do gozo de licença-prêmio por necessidade do serviço.</text:p>
          </table:table-cell>
          <table:table-cell table:number-columns-repeated="5" table:style-name="ce13"/>
          <table:table-cell table:style-name="ce14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8"/>
          <table:table-cell table:number-columns-repeated="16376" table:style-name="ce1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8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<text:s/>CARGO</text:p>
          </table:table-cell>
          <table:table-cell office:value-type="string" table:number-columns-spanned="5" table:number-rows-spanned="1" table:style-name="ce43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9">
            <text:p>DIÁRIAS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1">
            <text:p>LICENÇA PRÊMIO</text:p>
            <text:p/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Adele Aparecida Fernandes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9.5" table:style-name="ce15">
            <text:p>6,679.5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48" table:style-name="ce15">
            <text:p>1,148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Moniz De Abreu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ilon Barsoumi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Beatriz Meirelles De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14469.92" table:style-name="ce15">
            <text:p>14,469.9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Oliveira Golvim Schwan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6500.79" table:style-name="ce15">
            <text:p>26,500.7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9" table:style-name="ce15">
            <text:p>13,359.00</text:p>
          </table:table-cell>
          <table:table-cell office:value-type="float" office:value="1629" table:style-name="ce15">
            <text:p>1,629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Luiz Gardinal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41195.14" table:style-name="ce15">
            <text:p>41,195.1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na Cecilia Silva Ferreira De Oliveira Brech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tonia Pereira Ga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268" table:style-name="ce15">
            <text:p>268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26112.28" table:style-name="ce15">
            <text:p>26,112.2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arbara Magalhaes Aranha Korndörf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9.5" table:style-name="ce15">
            <text:p>6,679.5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9.5" table:style-name="ce15">
            <text:p>6,679.5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tania Devechi Ferr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155" table:style-name="ce15">
            <text:p>1,155.00</text:p>
          </table:table-cell>
          <table:table-cell office:value-type="float" office:value="26450.68" table:style-name="ce15">
            <text:p>26,450.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368" table:style-name="ce15">
            <text:p>1,368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2092.34" table:style-name="ce15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75" table:style-name="ce15">
            <text:p>2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Damasco Dos Santos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22092.34" table:style-name="ce15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9.5" table:style-name="ce15">
            <text:p>6,679.50</text:p>
          </table:table-cell>
          <table:table-cell office:value-type="float" office:value="1485" table:style-name="ce15">
            <text:p>1,4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47.45" table:style-name="ce15">
            <text:p>7,347.45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2671.76" table:style-name="ce15">
            <text:p>2,671.76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91.05" table:style-name="ce15">
            <text:p>12,691.05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43" table:style-name="ce15">
            <text:p>543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27398.17" table:style-name="ce15">
            <text:p>27,398.1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ssia Zanchettin Michel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162" table:style-name="ce15">
            <text:p>1,162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687.2" table:style-name="ce15">
            <text:p>10,687.2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5450.62" table:style-name="ce15">
            <text:p>5,450.62</text:p>
          </table:table-cell>
          <table:table-cell office:value-type="float" office:value="2003.85" table:style-name="ce15">
            <text:p>2,003.85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26" table:style-name="ce15">
            <text:p>426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91.05" table:style-name="ce15">
            <text:p>12,691.0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8015.4" table:style-name="ce15">
            <text:p>8,015.40</text:p>
          </table:table-cell>
          <table:table-cell office:value-type="float" office:value="1485" table:style-name="ce15">
            <text:p>1,4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1313" table:style-name="ce15">
            <text:p>1,313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113" table:style-name="ce7">
            <text:p>113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949" table:style-name="ce15">
            <text:p>949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ego Miguel Ferreira Card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15">
            <text:p>1,335.88</text:p>
          </table:table-cell>
          <table:table-cell office:value-type="float" office:value="0" table:style-name="ce15">
            <text:p>0.00</text:p>
          </table:table-cell>
          <table:table-cell office:value-type="float" office:value="10019.25" table:style-name="ce15">
            <text:p>10,019.25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75" table:style-name="ce15">
            <text:p>2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mmy Pereira Ot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ka Ramos Da Silva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26450.68" table:style-name="ce15">
            <text:p>26,450.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237" table:style-name="ce15">
            <text:p>1,237.00</text:p>
          </table:table-cell>
          <table:table-cell office:value-type="float" office:value="10520.16" table:style-name="ce15">
            <text:p>10,520.1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275" table:style-name="ce15">
            <text:p>2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Pereira Quintanilh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3" table:style-name="ce15">
            <text:p>963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83.35" table:style-name="ce15">
            <text:p>8,683.35</text:p>
          </table:table-cell>
          <table:table-cell office:value-type="float" office:value="1416" table:style-name="ce15">
            <text:p>1,416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15">
            <text:p>1,335.88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Muzzi Lopes De Vasconcel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47.45" table:style-name="ce15">
            <text:p>7,347.45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285" table:style-name="ce15">
            <text:p>1,2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Latorra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47.45" table:style-name="ce15">
            <text:p>7,347.4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5450.62" table:style-name="ce15">
            <text:p>5,450.62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251" table:style-name="ce15">
            <text:p>1,251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052" table:style-name="ce15">
            <text:p>1,052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5865.05" table:style-name="ce15">
            <text:p>25,865.0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34500.39" table:style-name="ce15">
            <text:p>34,500.3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ladius Alexandre Postinicoff Cagl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015.4" table:style-name="ce15">
            <text:p>8,015.4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regorio Giacomo Err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47.45" table:style-name="ce15">
            <text:p>7,347.45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97" table:style-name="ce15">
            <text:p>997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770" table:style-name="ce15">
            <text:p>770.00</text:p>
          </table:table-cell>
          <table:table-cell office:value-type="float" office:value="12674.29" table:style-name="ce15">
            <text:p>12,674.2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4246.46" table:style-name="ce15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lson Alve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aqueline Marcele Alves Amar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47.45" table:style-name="ce15">
            <text:p>7,347.4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97" table:style-name="ce15">
            <text:p>997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Mamede Wiering De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549" table:style-name="ce7">
            <text:p>549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Rodrigues Da Silva De Holanda Cavalca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015.4" table:style-name="ce15">
            <text:p>8,015.4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3144.36" table:style-name="ce15">
            <text:p>23,144.3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2092.34" table:style-name="ce15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47.45" table:style-name="ce15">
            <text:p>7,347.4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164" table:style-name="ce7">
            <text:p>164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052" table:style-name="ce15">
            <text:p>1,052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Angelo Almeida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9.5" table:style-name="ce15">
            <text:p>6,679.5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15">
            <text:p>1,335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660" table:style-name="ce15">
            <text:p>66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015.4" table:style-name="ce15">
            <text:p>8,015.40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a Tosetti Sil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15">
            <text:p>1,335.88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275" table:style-name="ce15">
            <text:p>2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563" table:style-name="ce7">
            <text:p>563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1.2999999999993" table:style-name="ce15">
            <text:p>9,351.3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783" table:style-name="ce15">
            <text:p>783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3" table:style-name="ce15">
            <text:p>1,203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275" table:style-name="ce15">
            <text:p>2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213" table:style-name="ce15">
            <text:p>213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Rocha Yparraguir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47.45" table:style-name="ce15">
            <text:p>7,347.45</text:p>
          </table:table-cell>
          <table:table-cell office:value-type="float" office:value="1313" table:style-name="ce15">
            <text:p>1,313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1196" table:style-name="ce15">
            <text:p>1,196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Henrique Pedretti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8683.35" table:style-name="ce15">
            <text:p>8,683.35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015.4" table:style-name="ce15">
            <text:p>8,015.4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9.5" table:style-name="ce15">
            <text:p>6,679.5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2671.76" table:style-name="ce15">
            <text:p>2,671.76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9.5" table:style-name="ce15">
            <text:p>6,679.5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47.45" table:style-name="ce15">
            <text:p>7,347.45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Lut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49" table:style-name="ce15">
            <text:p>949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355.15" table:style-name="ce15">
            <text:p>11,355.15</text:p>
          </table:table-cell>
          <table:table-cell office:value-type="float" office:value="1471" table:style-name="ce15">
            <text:p>1,471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543" table:style-name="ce15">
            <text:p>543.00</text:p>
          </table:table-cell>
          <table:table-cell office:value-type="float" office:value="35838.699999999997" table:style-name="ce15">
            <text:p>35,838.7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75" table:style-name="ce15">
            <text:p>2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Cesar Zangirol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707" table:style-name="ce7">
            <text:p>707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2" table:style-name="ce15">
            <text:p>1,052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653" table:style-name="ce15">
            <text:p>653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7" table:style-name="ce15">
            <text:p>117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237" table:style-name="ce15">
            <text:p>1,237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47.45" table:style-name="ce15">
            <text:p>7,347.4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inah Da Silva Teixeira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9.5" table:style-name="ce15">
            <text:p>6,679.5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887" table:style-name="ce15">
            <text:p>887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9" table:style-name="ce15">
            <text:p>13,359.00</text:p>
          </table:table-cell>
          <table:table-cell office:value-type="float" office:value="275" table:style-name="ce15">
            <text:p>2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47.45" table:style-name="ce15">
            <text:p>7,347.45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49" table:style-name="ce15">
            <text:p>949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19.25" table:style-name="ce15">
            <text:p>10,019.25</text:p>
          </table:table-cell>
          <table:table-cell office:value-type="float" office:value="1772" table:style-name="ce15">
            <text:p>1,772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" table:style-name="ce15">
            <text:p>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9.5" table:style-name="ce15">
            <text:p>6,679.5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4166.42" table:style-name="ce15">
            <text:p>34,166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7" table:style-name="ce15">
            <text:p>997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1.2999999999993" table:style-name="ce15">
            <text:p>9,351.3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015.4" table:style-name="ce15">
            <text:p>8,015.4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olanda De Salles Freire Ces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number-rows-repeated="1047765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16Z</dc:date>
    <meta:print-date>2018-10-08T20:47:16Z</meta:print-date>
  </office:meta>
</office:document-meta>
</file>