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Neutro" style:data-style-name="N4">
      <style:table-cell-properties fo:border="thin solid #000000" style:vertical-align="automatic" fo:background-color="transparent"/>
      <style:text-properties fo:color="#9C65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4"/>
        <table:table-column table:style-name="co1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17">
            <draw:custom-shape svg:x="0in" svg:y="0in" svg:width="3.35417in" svg:height="0.51042in" draw:z-index="1" draw:id="id0" draw:style-name="a0" draw:name="Imagem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6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17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26"/>
          <table:covered-table-cell table:number-columns-repeated="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OUTUBR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9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9">
            <text:p>Nota Explicativa: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7" table:number-rows-spanned="1" table:style-name="ce25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a) abono permanência;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o titular (Art. 4° LC 1366/2021)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) auxílio-alimentação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0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2"/>
          <table:table-cell table:style-name="ce5"/>
          <table:table-cell table:number-columns-repeated="4" table:style-name="ce6"/>
          <table:table-cell table:style-name="ce15"/>
          <table:table-cell table:style-name="ce4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number-columns-spanned="5" table:number-rows-spanned="1" table:style-name="ce30">
            <text:p>Verbas indenizatórias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/>
          <table:covered-table-cell/>
          <table:covered-table-cell/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7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44550.99" table:style-name="ce13">
            <text:p>44.550,9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83.08" table:style-name="ce16">
            <text:p>2183,0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65.1300000000001" table:style-name="ce16">
            <text:p>1065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5.41" table:style-name="ce16">
            <text:p>915,4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6.11" table:style-name="ce16">
            <text:p>716,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0626.9" table:style-name="ce13">
            <text:p>30.626,9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32511.72" table:style-name="ce13">
            <text:p>32.511,72<text:s/></text:p>
          </table:table-cell>
          <table:table-cell office:value-type="float" office:value="1026.0999999999999" table:style-name="ce16">
            <text:p>1026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1594.18" table:style-name="ce13">
            <text:p>31.594,18<text:s/></text:p>
          </table:table-cell>
          <table:table-cell office:value-type="float" office:value="2112.37" table:style-name="ce16">
            <text:p>2112,3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57.73" table:style-name="ce16">
            <text:p>2757,7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3.77" table:style-name="ce16">
            <text:p>2223,7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71.68" table:style-name="ce16">
            <text:p>1971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Gaudê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8.26" table:style-name="ce16">
            <text:p>838,2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3.06" table:style-name="ce16">
            <text:p>1143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1048.77" table:style-name="ce13">
            <text:p>1.048,7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61.42" table:style-name="ce16">
            <text:p>1561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PARECIDO EDUARD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4.1400000000001" table:style-name="ce16">
            <text:p>1134,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24.62" table:style-name="ce16">
            <text:p>2224,6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943.23" table:style-name="ce16">
            <text:p>943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30.49" table:style-name="ce16">
            <text:p>3230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5.1600000000001" table:style-name="ce16">
            <text:p>1085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7.1199999999999" table:style-name="ce16">
            <text:p>1047,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6.69" table:style-name="ce16">
            <text:p>806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ervasoni Pellin Nobr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39.88" table:style-name="ce16">
            <text:p>4139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7830.62" table:style-name="ce9">
            <text:p>7.830,62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47775.96" table:style-name="ce13">
            <text:p>47.775,9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63.88" table:style-name="ce16">
            <text:p>1863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99.23" table:style-name="ce16">
            <text:p>399,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9520.6200000000008" table:style-name="ce9">
            <text:p>9.520,62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868.26" table:style-name="ce9">
            <text:p>15.868,2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7.45" table:style-name="ce16">
            <text:p>1187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7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54150.58" table:style-name="ce13">
            <text:p>54.150,58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76.7" table:style-name="ce16">
            <text:p>3476,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nis Gerson Camargo Ramos Sa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01.29" table:style-name="ce16">
            <text:p>401,2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635.98" table:style-name="ce16">
            <text:p>2635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26.72" table:style-name="ce16">
            <text:p>2826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0.8" table:style-name="ce16">
            <text:p>1020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16780.25" table:style-name="ce13">
            <text:p>16.780,25<text:s/></text:p>
          </table:table-cell>
          <table:table-cell office:value-type="float" office:value="1086.8900000000001" table:style-name="ce16">
            <text:p>1086,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91.9699999999998" table:style-name="ce16">
            <text:p>2591,9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45179.42" table:style-name="ce13">
            <text:p>45.179,4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35578.300000000003" table:style-name="ce13">
            <text:p>35.578,3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30.29" table:style-name="ce16">
            <text:p>3830,2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13.84" table:style-name="ce16">
            <text:p>1413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6.83" table:style-name="ce16">
            <text:p>1076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raldo Sanches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6.56" table:style-name="ce16">
            <text:p>1146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1048.77" table:style-name="ce13">
            <text:p>1.048,7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6.21" table:style-name="ce16">
            <text:p>1166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40061.69" table:style-name="ce13">
            <text:p>40.061,69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92.46" table:style-name="ce16">
            <text:p>492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105.12" table:style-name="ce9">
            <text:p>14.105,1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15549.09" table:style-name="ce13">
            <text:p>15.549,09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44.1" table:style-name="ce16">
            <text:p>1644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12.84" table:style-name="ce16">
            <text:p>3012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32.88" table:style-name="ce16">
            <text:p>632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56.84" table:style-name="ce16">
            <text:p>3556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7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hya Beja Rome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33560.49" table:style-name="ce13">
            <text:p>33.560,49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8512.97" table:style-name="ce9">
            <text:p>18.512,9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22" table:style-name="ce16">
            <text:p>943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43.63" table:style-name="ce16">
            <text:p>2043,6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075" table:style-name="ce9">
            <text:p>1.075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7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sa Pinheir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51850.75" table:style-name="ce13">
            <text:p>51.850,75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27769.5" table:style-name="ce13">
            <text:p>27.769,5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1.400000000001" table:style-name="ce9">
            <text:p>17.631,4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49.57" table:style-name="ce16">
            <text:p>2749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2.45" table:style-name="ce16">
            <text:p>682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9.77" table:style-name="ce16">
            <text:p>1029,7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7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2.8" table:style-name="ce16">
            <text:p>422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883.85" table:style-name="ce16">
            <text:p>6883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51.61" table:style-name="ce16">
            <text:p>3051,6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0095.02" table:style-name="ce13">
            <text:p>30.095,02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584.75" table:style-name="ce13">
            <text:p>12.584,75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45526.8" table:style-name="ce13">
            <text:p>45.526,8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dia Taffarell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ncy Regina Costa Fl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223.55" table:style-name="ce9">
            <text:p>13.223,5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33.1" table:style-name="ce16">
            <text:p>2333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35444.089999999997" table:style-name="ce13">
            <text:p>35.444,0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Antonio De Avel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697.27" table:style-name="ce9">
            <text:p>9.697,27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1098.17" table:style-name="ce13">
            <text:p>31.098,17<text:s/></text:p>
          </table:table-cell>
          <table:table-cell office:value-type="float" office:value="1044.83" table:style-name="ce16">
            <text:p>1044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578.84" table:style-name="ce9">
            <text:p>10.578,8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10031.67" table:style-name="ce13">
            <text:p>10.031,6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460.41" table:style-name="ce9">
            <text:p>11.460,4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28727.06" table:style-name="ce13">
            <text:p>28.727,0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8.93" table:style-name="ce16">
            <text:p>1058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49.48" table:style-name="ce16">
            <text:p>449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1.18" table:style-name="ce16">
            <text:p>871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1.98" table:style-name="ce9">
            <text:p>12.341,9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3443.18" table:style-name="ce16">
            <text:p>3443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986.69" table:style-name="ce9">
            <text:p>14.986,69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7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34.9299999999998" table:style-name="ce16">
            <text:p>2334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88.92" table:style-name="ce16">
            <text:p>1488,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4609.26" table:style-name="ce13">
            <text:p>34.609,26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934.13" table:style-name="ce9">
            <text:p>7.934,13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3.39" table:style-name="ce16">
            <text:p>893,3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33.2800000000002" table:style-name="ce16">
            <text:p>2333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478.66" table:style-name="ce16">
            <text:p>1478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15549.09" table:style-name="ce13">
            <text:p>15.549,0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052.56" table:style-name="ce9">
            <text:p>7.052,5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7.04" table:style-name="ce16">
            <text:p>1147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69.16" table:style-name="ce16">
            <text:p>1669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763.14" table:style-name="ce9">
            <text:p>1.763,1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950.58" table:style-name="ce13">
            <text:p>950,5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7">
            <text:p>640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289.42" table:style-name="ce9">
            <text:p>5.289,4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0.99" table:style-name="ce9">
            <text:p>6.170,99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3.68" table:style-name="ce16">
            <text:p>1183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.57" table:style-name="ce9">
            <text:p>881,57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407.8500000000004" table:style-name="ce9">
            <text:p>4.407,85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35.72" table:style-name="ce16">
            <text:p>735,7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815.7000000000007" table:style-name="ce9">
            <text:p>8.815,7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526.28" table:style-name="ce9">
            <text:p>3.526,2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644.71" table:style-name="ce9">
            <text:p>2.644,71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number-rows-repeated="15" table:style-name="ro1">
          <table:table-cell/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1115" table:style-name="ro1">
          <table:table-cell table:number-columns-repeated="7"/>
          <table:table-cell table:number-columns-repeated="2" table:style-name="ce4"/>
          <table:table-cell table:number-columns-repeated="16375"/>
        </table:table-row>
        <table:table-row table:number-rows-repeated="1046629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03:10:13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