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4"/>
    <style:style style:name="ce13" style:family="table-cell" style:parent-style-name="Neutro" style:data-style-name="N4">
      <style:table-cell-properties fo:background-color="transparent"/>
      <style:text-properties fo:color="#9C6500"/>
    </style:style>
    <style:style style:name="ce14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3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1" table:number-columns-repeated="16375" table:default-cell-style-name="ce1"/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12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number-columns-spanned="8" table:number-rows-spanned="1" table:style-name="ce37"/>
          <table:covered-table-cell table:number-columns-repeated="7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8" table:number-rows-spanned="1" table:style-name="ce37">
            <text:p>TABELA – VERBAS INDENIZATÓRIAS MENSAL DE SERVIDORES/A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8" table:number-rows-spanned="1" table:style-name="ce38">
            <text:p>NOVEMBRO/2020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1"/>
          <table:table-cell table:style-name="ce2"/>
          <table:table-cell table:style-name="ce3"/>
          <table:table-cell table:number-columns-repeated="6" table:style-name="ce12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58">
            <text:p>Nota Explicativa: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1"/>
          <table:table-cell office:value-type="string" table:number-columns-spanned="8" table:number-rows-spanned="1" table:style-name="ce54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table:style-name="ce1"/>
          <table:table-cell office:value-type="string" table:number-columns-spanned="8" table:number-rows-spanned="1" table:style-name="ce59">
            <text:p>2) Em relação às INDENIZAÇÕES, são especificadas:<text:s/>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 table:style-name="ce1"/>
          <table:table-cell office:value-type="string" table:number-columns-spanned="8" table:number-rows-spanned="1" table:style-name="ce60">
            <text:p>a) diárias (indenização de despesas decorrentes do exercício ou diligência do/a servidor/a fora de sua comarca, sede ou circunscrição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59">
            <text:p>b) abono permanência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59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61">
            <text:p>d) auxílio-alimentação;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style-name="ce7">
            <text:p>e) auxílio-transporte;</text:p>
          </table:table-cell>
          <table:table-cell table:style-name="ce8"/>
          <table:table-cell table:number-columns-repeated="5" table:style-name="ce23"/>
          <table:table-cell table:style-name="ce24"/>
          <table:table-cell table:number-columns-repeated="16375"/>
        </table:table-row>
        <table:table-row table:style-name="ro7">
          <table:table-cell table:style-name="ce1"/>
          <table:table-cell office:value-type="string" table:number-columns-spanned="8" table:number-rows-spanned="1" table:style-name="ce62">
            <text:p>f) indenização decorrente de indeferimento do gozo de licença-prêmio por necessidade do serviço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1"/>
          <table:table-cell table:style-name="ce4"/>
          <table:table-cell table:number-columns-repeated="6" table:style-name="ce13"/>
          <table:table-cell table:number-columns-repeated="16375"/>
        </table:table-row>
        <table:table-row table:style-name="ro7">
          <table:table-cell/>
          <table:table-cell table:style-name="ce1"/>
          <table:table-cell table:style-name="ce4"/>
          <table:table-cell table:number-columns-repeated="6" table:style-name="ce13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5">
            <text:p>NOME</text:p>
          </table:table-cell>
          <table:table-cell office:value-type="string" table:number-columns-spanned="1" table:number-rows-spanned="2" table:style-name="ce56">
            <text:p><text:s/>CARGO</text:p>
          </table:table-cell>
          <table:table-cell office:value-type="string" table:number-columns-spanned="6" table:number-rows-spanned="1" table:style-name="ce57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office:value-type="string" table:style-name="ce19">
            <text:p>DIÁRIAS</text:p>
          </table:table-cell>
          <table:table-cell office:value-type="string" table:style-name="ce20">
            <text:p>ABONO</text:p>
            <text:p>PERMANÊNCIA</text:p>
          </table:table-cell>
          <table:table-cell office:value-type="string" table:style-name="ce20">
            <text:p>ATIVIDADES DIAS</text:p>
            <text:p>NÃO ÚTEIS (ART. 1º</text:p>
            <text:p>DA LC 1295/17)</text:p>
          </table:table-cell>
          <table:table-cell office:value-type="string" table:style-name="ce20">
            <text:p>AUXILIO</text:p>
            <text:p>ALIMENTAÇÃO</text:p>
          </table:table-cell>
          <table:table-cell office:value-type="string" table:style-name="ce20">
            <text:p>AUXILIO</text:p>
            <text:p>TRANSPORTE</text:p>
          </table:table-cell>
          <table:table-cell office:value-type="string" table:style-name="ce21">
            <text:p>LICENÇA PRÊMIO</text:p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arao Vinicius Dias Silva</text:p>
          </table:table-cell>
          <table:table-cell office:value-type="string" table:style-name="ce22">
            <text:p>Oficial/a de Defensoria Pública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60" table:style-name="ce14">
            <text:p>96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bdiel Luciano Lobo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emir Teodoro Sera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enisia Maria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ilson Silva Lob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Cristina Guimar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Cristina Rodrigues Vidig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Zob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e Salles Cai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o Alves De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o Henrique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ilton Joji Fucamiz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kira Marcos Ueh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kira Matsuza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acides Claudio Landim</text:p>
          </table:table-cell>
          <table:table-cell office:value-type="string" table:style-name="ce10">
            <text:p>Agente de Defensoria Pública</text:p>
          </table:table-cell>
          <table:table-cell office:value-type="float" office:value="993.95" table:style-name="ce15">
            <text:p>993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an Franco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ana Chrispan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cidia De Cassia Alves Bas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Aparecida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Cominato Me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D Andrea Fasanell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82.9" table:style-name="ce15">
            <text:p>1,982.9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7.32" table:style-name="ce18">
            <text:p>7.3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Pava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Silv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 De Mour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 Leoni Loure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48.49" table:style-name="ce15">
            <text:p>248.49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152" table:style-name="ce15">
            <text:p>1,152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a Da Conceica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Casado Alves Dia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Dall Ovo Thur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De Padua Medeiros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Rebello Figueiredo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Scandiu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Tadeu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Victor Guarizo Cremones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Arakaki De Souz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Cristina Barros Ghirald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Cristina Serr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Mazu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Noriko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Renata Limong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lan Cesar Dia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varo De Souza Cast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yne Belo Schumaher Leal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De Alvarenga Cald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Elizabeth Do Prado Alb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erico Rodrigues De Almeida Ne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Beatriz Teixeira Iuma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Amelia Be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Conde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Dos Santos P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69.6" table:style-name="ce15">
            <text:p>369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Ram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Schmid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lara Vieira Gabrie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laudia Da Conceicao Dav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993.96" table:style-name="ce15">
            <text:p>993.9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laudia De Souza Bragg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Elvira Ribeir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cia Pinto Gouve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iza Lima Kobaya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iza Patriarca Mine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Maria Aparecida Mend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Ferreir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Mesquita Flauz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Pacheco Moraes Matur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Segolin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Shimabu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Weffor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Thaisse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Theres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cleto Sadanori Tsutsum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Paz De Sous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Santos Da Cunh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Teruyuki Shir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987.92" table:style-name="ce15">
            <text:p>1,987.92</text:p>
          </table:table-cell>
          <table:table-cell office:value-type="float" office:value="0" table:style-name="ce15">
            <text:p>0.00</text:p>
          </table:table-cell>
          <table:table-cell office:value-type="float" office:value="924.75" table:style-name="ce15">
            <text:p>924.75</text:p>
          </table:table-cell>
          <table:table-cell office:value-type="float" office:value="1344" table:style-name="ce15">
            <text:p>1,344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Conti Nog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Luis Coelho Med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Pereira Da Silv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Willian De Oliveir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Cost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Pinheiro Dos Santos Jasper Boe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Pires Pache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Saraiv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Silva Brit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ia Harumi Ni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ia Olivei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sa Alves De Carvalho Popp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ssa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Cane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Nunes Bergam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Renate Pesch Martine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Vieira Pe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912" table:style-name="ce15">
            <text:p>912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Apparecid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Iracema Bomfi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Sarkissian Fernandes L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na Carolina Lanas Soares Cab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na Luiza Oliveira Fleur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Carlo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104" table:style-name="ce15">
            <text:p>1,104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Carlos De Camarg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Matosinho De Pa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paricio Alves De Franca N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quiles Alijart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quinoa Pereira Alves Shirah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gemiro Di Franco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isteu Bertell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tur Calderon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ssis Jose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gusto Cesar Domin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993.96" table:style-name="ce15">
            <text:p>993.9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gusto Roxo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relio Fioril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Canela Mar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Lopes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Muniz Vieira Borges Nunes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Romilda Zanoll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De Lim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De Santana Pra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Ligia Do Car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Mie Morikaw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zaliel Rei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Carolina Valverde Tor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Cunha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De Jesus Francis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490.94" table:style-name="ce15">
            <text:p>1,490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Paschoa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no Gozzi Candid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Bugarin Guer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De Paula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Henrique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Silva Roga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io Graco Simoes Lop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io Vinicius Martins Da Sil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lixto Toshiro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739.43" table:style-name="ce15">
            <text:p>1,739.4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Cristin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Da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Marques Barros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Roch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a Cristina Orosa Mores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a Fernandes De Andra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a Monteiro Gasbar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288" table:style-name="ce15">
            <text:p>-288.00</text:p>
          </table:table-cell>
          <table:table-cell office:value-type="float" office:value="0" table:style-name="ce15">
            <text:p>0.00</text:p>
          </table:table-cell>
          <table:table-cell office:value-type="float" office:value="9.82" table:style-name="ce18">
            <text:p>9.8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Da Silva Borgerth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1465.52" table:style-name="ce15">
            <text:p>1,465.52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Do Rosario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Gomes Bar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exandre Lemo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ntonio Petron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rauj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ri Pedr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056" table:style-name="ce15">
            <text:p>1,056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Carfar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Cesar Carre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Pedro Amorim Cord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.75" table:style-name="ce15">
            <text:p>102.75</text:p>
          </table:table-cell>
          <table:table-cell office:value-type="float" office:value="528" table:style-name="ce15">
            <text:p>52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Roberto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Takita Mizuk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Almeid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Alves Bac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Gelatti Carvalho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Gomes Duar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Oliveira Da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Sichetti Ant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e Bastos Fi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e Per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a Regina Donato Rome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a Regina Guerr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o Nunes Da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o O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arina Marchio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arine Andrea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herine Oliveira De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esar Ayumu Tsuchi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cero Dulceni Feitoz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leide Das Gracas Lima Cas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ira Conceicao Longo Cardos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tia Bovo Din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tia Pimentel Teix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rissa Christianne Rodrigues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nir Alvarenga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te Aparecida Marques De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te Conceica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Correia Lim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Cristina Pi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Regina Rec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Silva Fernandes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056" table:style-name="ce15">
            <text:p>1,05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Veloso De Oliveira Val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Aparecido Ur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Da Silva Roch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Lancello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Marqu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Vieira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404.8" table:style-name="ce15">
            <text:p>404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Yuji Mae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zeane De Guisolfi Lopes Saloma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eide De Souza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eide Helena Santos Card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48.49" table:style-name="ce15">
            <text:p>248.4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onstanza Polo Cardoso Trive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orina Lima Chia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De Paula N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Leao Do Amar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Maria De Li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Radeschi Figueiredo Mussol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Ren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Villani Pe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o Cabeca Bon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o De Souz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1490.94" table:style-name="ce15">
            <text:p>1,490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6" table:style-name="ce15">
            <text:p>176.00</text:p>
          </table:table-cell>
          <table:table-cell office:value-type="float" office:value="4.9000000000000004" table:style-name="ce18">
            <text:p>4.9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Fumi Sugano Naga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Garcia Senll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Pereir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iane Santos Ren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Altair Cursin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Fer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Goncalves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Henrique Da Cruz Flo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56" table:style-name="ce15">
            <text:p>2,25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Henrique De Jesu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Naitzki Fac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Okaya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236.4" table:style-name="ce15">
            <text:p>2,236.4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Torelli Grenc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Almeida Da Sil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Barbom Sorpil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Chacon Malang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Cristina Augusto Camp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De Melo E Silva Dias De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Falleiros Nunzi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Nevoni Xavier Da Silva Malan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Perez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Silv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e Leite Carneiro De Libe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y Maria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lo Jose Pin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lo Mendes Cald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te Costa Santos Guimaraes Erd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vi De Andrade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vid Kalil Abu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yane De Medeiros Raimun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6.5" table:style-name="ce15">
            <text:p>616.50</text:p>
          </table:table-cell>
          <table:table-cell office:value-type="float" office:value="1248" table:style-name="ce15">
            <text:p>1,24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yse Luana Bicalho Tu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Maria De Oliveira Dalborg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Neves Marin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Simone Lins Dornel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48.49" table:style-name="ce15">
            <text:p>248.4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Carlos De Paula Arteag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71.84" table:style-name="ce15">
            <text:p>971.84</text:p>
          </table:table-cell>
          <table:table-cell office:value-type="float" office:value="576" table:style-name="ce15">
            <text:p>57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Mou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Rodrigues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087.96" table:style-name="ce15">
            <text:p>6,087.9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Seppi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e De Carvalho Forti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e Metzker Campos Cout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Aveiro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De Souza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Lopes Cri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ogo Medeiros De Fra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739.43" table:style-name="ce15">
            <text:p>1,739.4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omingos Da Silva Ribeiro Ne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 Ricardo Amate Caparo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emilson Henrique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lma Sanches Dos Santos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neia Gonsalv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valdo Batista De Oliv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van Moreira De Me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Luiz Gomes Carval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Souza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Yuji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Cesar Pigioni Da Cru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Emerson Carvalho Freire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1739.42" table:style-name="ce15">
            <text:p>1,739.4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Marcil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Sebastia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Shinhei Ueh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van Mot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aine Cristina Verdelli Fernand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aine Simoes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Cordeiro De Lima Carle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Dos Santos Malaqu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Ni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e Luriko Shiokaw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e Miqueloto Alvares De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s Sous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o Massami Okazak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bete Gaidei Arabag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bete Kimie Hatt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ngela Men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ngela Souz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zabete Saik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merson Da Silva Barr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ni Luize Gomes Vas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 Santiag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Carolina Rodrigues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Meirel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ka Ferreira Santos De Albuquerqu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ka Simo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sdra Germania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line Portela Birib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lyn Jessica Honda Ots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raldo Borg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rton Henrique Camara Vasconcell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Dos Reis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Henriques Martin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Raquel Ram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o Alves Henri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el Henrique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Neves De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Renato Florencio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Ricardo Gotu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7.5" table:style-name="ce15">
            <text:p>1,027.50</text:p>
          </table:table-cell>
          <table:table-cell office:value-type="float" office:value="1056" table:style-name="ce15">
            <text:p>1,05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Yuji Og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ricia Morais Tozetti Cont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tim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tima Margarida De Freita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llippe Laurentino Da Silv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Carolina Silva Garci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457.6" table:style-name="ce15">
            <text:p>457.60</text:p>
          </table:table-cell>
          <table:table-cell office:value-type="float" office:value="15.14" table:style-name="ce18">
            <text:p>15.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Cristin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De Ma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Passoni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Silva Bue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Alves Pereir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Bertozo De Godo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Bon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Espi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Hideo Ti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Rafael Aguiar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974.48" table:style-name="ce15">
            <text:p>974.4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iorela Liria Vanze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Agost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Ferro Fan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Machion Le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Maria Borges Jac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Vilar Bassalobre Pi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o Felix Bobadilh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rancisco Mendes De Souza Filho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372.73" table:style-name="ce15">
            <text:p>372.7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598.4" table:style-name="ce15">
            <text:p>59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Andrade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Campos Arauj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Fernando Antunes Passero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Pinto N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ane Eleoterio Candei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nisso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ovani Bianchi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raldo Alexandre Lourencett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berto Ferraz Kfou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do Manz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iardi Pereira Delli Pao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ma Firmino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mar Pereir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son Fernando Lafor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ze Ribeiro Mor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i Molina Mo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Druzia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33" table:style-name="ce15">
            <text:p>1,233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Kliemann Scarpa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Oliv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Galhardo Sanch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Regina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le Cristine Muni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Laionartte Nobrega Pereira Rozale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Pereira Campos Mendes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Regina Sud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o Massaiti H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eice Maira Limongi Mutte Pente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eyce Mari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ciele Rodrigues Da Silva Dal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ziel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ziele Alessandra Lourenco Co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eice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Camano Rodrigues C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Do Nascimento Gui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Henrique Kolla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Pini Rodrigue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Cavaleri Dia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Ferraz Sales Carneir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Fortunato Pu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Lima De Carv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Sckadt Doming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adabete Ferreira De Carvalh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422.4" table:style-name="ce15">
            <text:p>422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lena Harue Koyam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lio Gilson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ata Mariana De Oliveira Mazzo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rique De Paula Fino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rique Melo Soa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idelberto Moblicci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242.45" table:style-name="ce15">
            <text:p>1,242.4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izzis Aparecid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ara Aparecida Silv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caro De Paula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demburgo Mussuri De Gouv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gor Ramalho Abud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karo Beraldo Da Silveira Balestr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leni Quagli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oshizo Tamie Fernandes Matz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Cristina Goncalves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Cristina Rodrigu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Per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dora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vaniza Ribeiro Rodrigu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vone Neves De Freitas Scap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bes Campo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ciara Carvalh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ckson Hideki Matsu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iane White Medeiros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ime Leitao Da Silv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mes Herminio Port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aina Corazza Barre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e Garcia Da Silva Cruz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ete Aparecid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queline Garcez Buoz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rbas Corre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an Michel Da Silva Ferm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fferson Canuto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nnifer Grey Martins Padil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Garcez Quir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Lilian Carrera Mis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Maria Cavalheiro Mad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Pinheir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Batista Mello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Bosco Dos Santos Baring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Luiz Palma Beolch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123.2" table:style-name="ce15">
            <text:p>123.20</text:p>
          </table:table-cell>
          <table:table-cell office:value-type="float" office:value="15.14" table:style-name="ce18">
            <text:p>15.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Paulo Vaz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Vitor Vitorelli Santiago Via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s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nathan Su La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rge Henrique Menneh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rgina Maciel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Antoni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Antonio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152" table:style-name="ce15">
            <text:p>1,152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Carlos Martin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Cicero Lop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Dias De Almeid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Santos Pin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Vilson Mirand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y Goncalves Rosa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De Oliveira Carl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Do Nascimento Gitahy Bald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Valle Coca Moral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o Mitio Taki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Alberto Soares Cat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os Santos Corre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en Cristine Delgado Migue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Amaral Roch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Aparecida Brag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200" table:style-name="ce15">
            <text:p>1,20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Carvalho De Mendo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Goncalves De Almeida Sek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Martinez Cidre Joaqu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Pereira Sabedo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e Fernandes Assalv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la Caroline De Melo Garbelotto Abud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la Rocha De Azevedo Dorne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490.94" table:style-name="ce15">
            <text:p>1,490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tia Aparecida Coelho De Freitas Oliv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.8" table:style-name="ce15">
            <text:p>52.80</text:p>
          </table:table-cell>
          <table:table-cell office:value-type="float" office:value="6.06" table:style-name="ce18">
            <text:p>6.0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tia Yukari Matsumo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Cristina Alves Da Silv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Karoline Da Cruz Miguel Valverde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Nepomuceno Leite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nnedy Keidi Oki Wat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iyomi Aparecida Inoue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leber Garcia Da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rishn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Matia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Sampaio Ces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Tajariolli Fontanetti Alv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a Caroline Hordones Far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Gomes Gualber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Layla Nag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Maria Veloso Costa Gra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ys Pomerancblum Tenente Ferianc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andro Anselm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andro Pereira Cast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da Christian Libardi Libor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6.5" table:style-name="ce15">
            <text:p>616.50</text:p>
          </table:table-cell>
          <table:table-cell office:value-type="float" office:value="1392" table:style-name="ce15">
            <text:p>1,3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ila Cristina Alarcon Ismai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Azevedo De Mendo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Barros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Cavalcanti Mon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Dainez Lauan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Duarte Braga De Azev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6.98" table:style-name="ce15">
            <text:p>496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Guilherme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das Oliveira Mira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ice Fazola De Quad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88" table:style-name="ce15">
            <text:p>1,48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ildo Aparecido Reis Macha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cia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cia Raimundo Ferreira Or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zia Fonseca Ferroni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zia Franc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Almeida D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Cintra Lonard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Da Fonseca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Akamine Cez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Diniz Goncalves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Schneider E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lian Emi Kuro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na Ga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ea Aparecida Gazolla Inac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Carla Do C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Hatsue Akamine Tanak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Valim Nicol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oreine Roberta Muniz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orena Laiza Santana Veig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Barbosa Nicode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Clementino Chaleg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Luzia Neri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Mac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da Luci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 Doria Ima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Aparecida Da Silveira Oliv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Arbeli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De Souza Godoy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Fornasaro Pela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e Bortolazzi Cassiano Das Chag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i Malyi Hosokaw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De Souza Cord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Martins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422.4" table:style-name="ce15">
            <text:p>422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Teles De Sous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372.73" table:style-name="ce15">
            <text:p>372.7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y Arlete March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5" table:style-name="ce15">
            <text:p>2,055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Carlos Biroli Treviz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Gustavo Ros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Paulo Barros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 Carlos Lop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6.06" table:style-name="ce18">
            <text:p>6.0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 Henrique Cardoso Fra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a Aparecid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zimar Ferraz Bezer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ydia Mourao Gomes Alenca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gali Solu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nuel Alexandre Filipe Montei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a Lucia Guima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Aparecida Teixeira Ale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Cristina Arashi Ri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Richena Demon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ino Spolia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6.98" table:style-name="ce15">
            <text:p>496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io Brit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la Moreir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De Forggi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Emidio De Franca Naz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Hoco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Perruchio No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Piment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Ronze Targ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915.2" table:style-name="ce15">
            <text:p>91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Anderlini Joy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Faccioli Gabr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48.49" table:style-name="ce15">
            <text:p>248.4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Haidee Silva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739.43" table:style-name="ce15">
            <text:p>1,739.4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Keiko 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antos Siq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ilvestre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48" table:style-name="ce15">
            <text:p>1,248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orian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Terumi Miyadi Akam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Akira Mizobu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Carvalho Barbi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Mat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6.98" table:style-name="ce15">
            <text:p>496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Mo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Rafael Goncalves Nepomuc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Vian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 Antonio Jacomini Brand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152" table:style-name="ce15">
            <text:p>1,15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 Antonio Serrano Musso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 Elias Men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Antonio Barbieri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De Souza Far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Felipe Roch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24.75" table:style-name="ce15">
            <text:p>924.75</text:p>
          </table:table-cell>
          <table:table-cell office:value-type="float" office:value="1344" table:style-name="ce15">
            <text:p>1,3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Giangiulio Fau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Rossi De Cerqueir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us Emanuel Per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garida Maria Lag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Aparecida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arolina Domingues Franc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ecilia Franc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ristina De Vasconcellos Br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ristina Ferreira Saler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Eduarda Ribeiro Cint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Emiliana Carvalho Herrmann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Fernanda Belliz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Fernanda Cardoso De Oliv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Helena Soares Lim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Hilda Martins Damasc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Jose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Lindineide De Oliveira Zaccar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Paula Ferraz Nabhan Nasciment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4.91" table:style-name="ce18">
            <text:p>4.9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Regina Pe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Regina Rossi De Souz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De Moraes Leti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152" table:style-name="ce15">
            <text:p>1,15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May Bati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Portugal Bon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ene Alber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a Ibitinga Ferr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a Marra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sa De Oliveira Jubi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Barrera Simio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Cilli Ber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Claudia Nascimen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De Fatima Da Silva Teix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Fogato Sobr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Franciane De Souza Zanelato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Kawakam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Oliv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Paredes De Castro Azev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Pereira Da Silva Carnei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Ribeiro Dias E 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Y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Francisc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Sandra Lucc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Yumiko 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i Ferreir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i Junko Komatsu Ab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y De Queiroz E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ta Mari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ssumi Kamimura Mashim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theus Rodrigues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thias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icio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ilene Zild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o Freitas Sant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ara Kuntz Mart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ra Cardoso Pe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ra Goncalves Uch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sa Ayako Oda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iji Yoshinag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iry Setsuko Shinzato Loretto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87.2" table:style-name="ce15">
            <text:p>387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lina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lissa Nava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rlim Ko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 Alesander Da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 Hib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e Rosa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i Fabiana Salina Pa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Merillyn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Sanches Barbosa Jeckel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Santo Beraldo Pesso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riam Rute Rais Da Silva Ushij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Costa Silva Andrade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056" table:style-name="ce15">
            <text:p>1,05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Godinho Rib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Massen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ki Flavia Ferreira Veloz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yse Silva Oliveir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urilo Fidencio Cantagal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urilo Zuanassi Mila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422.4" table:style-name="ce15">
            <text:p>422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dia Cristina De Eca Rajab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ila Guimara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ir Alves Nascimen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Montagnan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Netto Di Ren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Torres De Almeid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e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ia Aparecida Biolca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eidy Fernandes Ventu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elson Takashi Om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icolas Ricard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056" table:style-name="ce15">
            <text:p>1,056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oemi Simo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orma Silveri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hm Paul Hamme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liver Eduardo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48.49" table:style-name="ce15">
            <text:p>248.4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mar Hussein Has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celli Cartaxo Bas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48.49" table:style-name="ce15">
            <text:p>248.4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el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ella Costa De Assi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i Marino Machado Tomaze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ola Ribeiro Dottor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Da Cost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Lim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Shimabuk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k Gonc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Borges Leite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63.20000000000005" table:style-name="ce15">
            <text:p>56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Carolina Barboni Dantas Nascime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nandes Pirinete Goncalves Mo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nandez Haddad Kavaba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reira Tell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Hora Santo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Nogueira Salles Souza Tamar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Panariello Paulena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Rosana Cavalcan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Flor De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Keishi Ichimura Koha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Marcel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Marcio Magalh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berto Silveira Bueno Fi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berto Sperandio Cot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gerio Fran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Yoshio Mae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Assuncao Ramos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De Souza Trindade Garc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Dos Santo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Gomes De Sal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Mel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056" table:style-name="ce15">
            <text:p>1,05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Quelita Isaia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chel De Miranda Ta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chel Maria Borges S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Alves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6.98" table:style-name="ce15">
            <text:p>496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margo Soares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ramaschi Pansa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422.4" table:style-name="ce15">
            <text:p>422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rlos De Avei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ristovam Goncalves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De Mello Danezz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Jos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Rodrigues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Rozale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a Augusta De Almeid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imundo Jose Bor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mon Matheus Oliveira Francisco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104" table:style-name="ce15">
            <text:p>1,10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phael Vieira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7.5" table:style-name="ce15">
            <text:p>1,027.5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Aparecida De Fa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De Oliveir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De Oliveira Renault Cu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Hosan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Miada Cervig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Vieira Sim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19.25" table:style-name="ce15">
            <text:p>719.25</text:p>
          </table:table-cell>
          <table:table-cell office:value-type="float" office:value="384" table:style-name="ce15">
            <text:p>38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ane Da Silv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na Celia Ba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na Modesta Di Genn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jane Callejon Ripper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mi Batista Magalh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Antonio Bu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Correa Prand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Meirelles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Carvalh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Da Silva Cas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Dos Santos N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Eri Sugui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Garc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Monteiro Varj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Muniz De Agui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Rodrigues Alessi De Souza Lourenca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Romanholi Eik Cremone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Carlos Belesk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472.78" table:style-name="ce15">
            <text:p>4,472.7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Cristiam Goldoni Doming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De Alcanta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De Seixas Pereira Junio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869.71" table:style-name="ce15">
            <text:p>869.7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Garb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Amorim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Bed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Cost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Yamada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hard Andrey Toth Ren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a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a Plaza Fernand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Dos Santos Faus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Genesio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Souz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Zacarias Gom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ynson Andre De Tol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Augusto Romei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69.6" table:style-name="ce15">
            <text:p>369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De Paula E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200" table:style-name="ce15">
            <text:p>1,200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Garcia Gav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Nascimento Mac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Teodoro Lug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Yukio Ans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gerio Caparro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gerio De Oliveir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mulo De Freitas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 Das Neves Goncalves Pi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 Maria Pon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na Mariano Gerez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eleni Siqu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emille Christine Dos Santos Naz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iane Pimenta Do Nascimento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sana Danielle De Fatim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ubens Ferrares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uthe Miyuki Nar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Cristina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Lima Lopes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Santos Viana Castella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fira Bonilh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manta Bueno Da Silva Sall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mir Gazzal Bannou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a De Souza Chag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a Regina Tabossi Frei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o Figueiredo Assunc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ra Alve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rah Rocha Tinini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ul Lazaro Goncalv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bastiao Marcos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Gomes Ayala Fi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Henrique Barros De Menez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Luiz Galv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Mitsuyoshi Uie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Ricardo Amaro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Santos Wend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Toshiro Morimoto Taki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hirley Correa De Pa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hirley Felix De Sous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meyre Garcia Zanati De Mo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ana Andrea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Cavasana De Paula E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Helena Dos Santos Cl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Maria Crocce Gra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46.4" table:style-name="ce15">
            <text:p>246.40</text:p>
          </table:table-cell>
          <table:table-cell office:value-type="float" office:value="3.03" table:style-name="ce18">
            <text:p>3.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Tioko Uem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Viviane De Sales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o Cezar Alv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Aparecida Goncalves Yama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Aparecida Spad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Dantas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Kelly Svitek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Teresa Marinho De Resen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rlene Satie Tok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nia Regin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raia Mitie Hig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raya Mattar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fania Heren Romano Da Rocha Chocai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fanie Fabiana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475.2" table:style-name="ce15">
            <text:p>47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phanie Asqui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dhania Oliveir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eleide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elen Narriman Paulo Mo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sane Angelica Cassoli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zana Ribeiro Gama Barbugl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Marques Aimo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Martineli E Chaim Reze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48.49" table:style-name="ce15">
            <text:p>248.4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Tinello Mendonc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les Ferraz Bernardo Mello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 Ag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a Iwtchenko 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a Nobrega De Nard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nia Biazioli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rciso Rinald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De Cardoso E Mendes Cast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Lourenco Da Costa Antun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Oliveira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Zamoner Ger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Alv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Carvalho Loio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Eigenmann Jus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Medeiros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yanne Ramos Tavares Da Motta Stut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andara Sant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atyana Vianna Tom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Barros B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Batista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745.47" table:style-name="ce15">
            <text:p>745.4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Rogerio Silv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De Jesu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Januario De Mora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056" table:style-name="ce15">
            <text:p>1,056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Marian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Medeiros Arrochela Ta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Thomaz Ar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u Moon Ming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gner Francisco Ramal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ecyr Dos Santos Xavie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ir Martins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ir Rodrigues Maruco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eria Elena Gom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eria Pereira Medei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Hugo Barg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Luiz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Ramos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da Claudia De Fa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derlei Silv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ssa Brit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ssa Martins Ramos Celegu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te Fernandes Za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era Lucia Alves Sierpins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eronica Hitomi Shimabuk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ctor Teixeira Res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lmar Douglas De Souza Piment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nicius De Mou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nicius Parr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rginia Regin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e Costa De Souza Gui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e Leme Bovol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e Mari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ne Ferreira De Arruda Ormon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.75" table:style-name="ce15">
            <text:p>102.75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Paz Machad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Ramos Vi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Teruo Kawat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berton Rodrigues Mari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der De Oliv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llington Elias Pereir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herson Carlos Lui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Eduardo Leand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6.98" table:style-name="ce15">
            <text:p>496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Kataya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Santos De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152" table:style-name="ce15">
            <text:p>1,152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n Fernandes</text:p>
          </table:table-cell>
          <table:table-cell office:value-type="string" table:style-name="ce10">
            <text:p>Ouvidor Geral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ns Rocha Mont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y Mesqu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Clayton Massamoto Goy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Goncalves Barcelos Junio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Sadaitsi Akam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vian Lucia Ol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Yamoni Pereira Do Lag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Yan Chiacchio Bernard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6">
            <text:p>Zoraide Caobianco Modenutt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number-rows-repeated="1047695" table:style-name="ro1">
          <table:table-cell table:number-columns-repeated="16384"/>
        </table:table-row>
        <table:named-expressions>
          <table:named-range table:name="Print_Area" table:cell-range-address="Indenização.$B$1:Indenização.$I$204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18:39Z</dc:date>
    <meta:print-date>2018-10-08T20:47:16Z</meta:print-date>
  </office:meta>
</office:document-meta>
</file>