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Neutro" style:data-style-name="N4">
      <style:table-cell-properties fo:background-color="transparent"/>
      <style:text-properties fo:color="#9C6500"/>
    </style:style>
    <style:style style:name="ce11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fo:wrap-option="wrap"/>
    </style:style>
    <style:style style:name="ce16" style:family="table-cell" style:parent-style-name="Neutro" style:data-style-name="N19">
      <style:table-cell-properties style:vertical-align="automatic" fo:wrap-option="wrap" fo:background-color="transparent"/>
      <style:text-properties fo:color="#9C6500"/>
    </style:style>
    <style:style style:name="ce17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9.9836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5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4.07054in" svg:height="0.761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4" table:style-name="ce8"/>
          <table:table-cell table:style-name="ce14"/>
          <table:table-cell table:number-columns-repeated="3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JUNH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4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0"/>
          <table:table-cell table:style-name="ce16"/>
          <table:table-cell table:number-columns-repeated="3" table:style-name="ce10"/>
          <table:table-cell table:number-columns-repeated="16373" table:style-name="ce1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0"/>
          <table:table-cell table:style-name="ce16"/>
          <table:table-cell table:number-columns-repeated="3" table:style-name="ce10"/>
          <table:table-cell table:number-columns-repeated="16373" table:style-name="ce1"/>
        </table:table-row>
        <table:table-row table:style-name="ro10">
          <table:table-cell/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40">
            <text:p><text:s/>CARGO</text:p>
          </table:table-cell>
          <table:table-cell office:value-type="string" table:number-columns-spanned="8" table:number-rows-spanned="1" table:style-name="ce41">
            <text:p>Remuneração</text:p>
          </table:table-cell>
          <table:covered-table-cell table:number-columns-repeated="7"/>
          <table:table-cell table:number-columns-repeated="16373" table:style-name="ce1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7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57.8799999999992" table:style-name="ce20">
            <text:p>8,957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66.83" table:style-name="ce20">
            <text:p>-2,466.83</text:p>
          </table:table-cell>
          <table:table-cell office:value-type="float" office:value="-33.18" table:style-name="ce20">
            <text:p>-33.18</text:p>
          </table:table-cell>
          <table:table-cell office:value-type="float" office:value="6457.87" table:style-name="ce20">
            <text:p>6,457.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bdiel Luciano Lobo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22503.52" table:style-name="ce20">
            <text:p>22,503.52</text:p>
          </table:table-cell>
          <table:table-cell office:value-type="float" office:value="0" table:style-name="ce20">
            <text:p>0.00</text:p>
          </table:table-cell>
          <table:table-cell office:value-type="float" office:value="6759.41" table:style-name="ce20">
            <text:p>6,759.41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860.48" table:style-name="ce20">
            <text:p>-7,860.48</text:p>
          </table:table-cell>
          <table:table-cell office:value-type="float" office:value="-73.37" table:style-name="ce20">
            <text:p>-73.37</text:p>
          </table:table-cell>
          <table:table-cell office:value-type="float" office:value="21329.08" table:style-name="ce20">
            <text:p>21,329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emir Teodoro Seraf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32.2099999999991" table:style-name="ce20">
            <text:p>9,632.2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30.4" table:style-name="ce20">
            <text:p>-2,330.40</text:p>
          </table:table-cell>
          <table:table-cell office:value-type="float" office:value="-35.67" table:style-name="ce20">
            <text:p>-35.67</text:p>
          </table:table-cell>
          <table:table-cell office:value-type="float" office:value="7266.14" table:style-name="ce20">
            <text:p>7,266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enisia Mari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01.7000000000007" table:style-name="ce20">
            <text:p>8,401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51.67" table:style-name="ce20">
            <text:p>-1,951.67</text:p>
          </table:table-cell>
          <table:table-cell office:value-type="float" office:value="-144.94999999999999" table:style-name="ce20">
            <text:p>-144.95</text:p>
          </table:table-cell>
          <table:table-cell office:value-type="float" office:value="6305.08" table:style-name="ce20">
            <text:p>6,305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ilson Silva Lob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77.4599999999991" table:style-name="ce20">
            <text:p>8,377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69.93" table:style-name="ce20">
            <text:p>-1,969.93</text:p>
          </table:table-cell>
          <table:table-cell office:value-type="float" office:value="-30.87" table:style-name="ce20">
            <text:p>-30.87</text:p>
          </table:table-cell>
          <table:table-cell office:value-type="float" office:value="6376.66" table:style-name="ce20">
            <text:p>6,376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a Cristina Guimar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63.58" table:style-name="ce20">
            <text:p>16,063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81.47" table:style-name="ce20">
            <text:p>-4,681.47</text:p>
          </table:table-cell>
          <table:table-cell office:value-type="float" office:value="-1992.21" table:style-name="ce20">
            <text:p>-1,992.21</text:p>
          </table:table-cell>
          <table:table-cell office:value-type="float" office:value="9389.9" table:style-name="ce20">
            <text:p>9,389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a Cristina Rodrigues Vidig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5.99" table:style-name="ce20">
            <text:p>8,415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05.46" table:style-name="ce20">
            <text:p>-2,005.46</text:p>
          </table:table-cell>
          <table:table-cell office:value-type="float" office:value="-570.94000000000005" table:style-name="ce20">
            <text:p>-570.94</text:p>
          </table:table-cell>
          <table:table-cell office:value-type="float" office:value="5839.59" table:style-name="ce20">
            <text:p>5,839.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63.58" table:style-name="ce20">
            <text:p>16,063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81.47" table:style-name="ce20">
            <text:p>-4,681.47</text:p>
          </table:table-cell>
          <table:table-cell office:value-type="float" office:value="-60.93" table:style-name="ce20">
            <text:p>-60.93</text:p>
          </table:table-cell>
          <table:table-cell office:value-type="float" office:value="11321.18" table:style-name="ce20">
            <text:p>11,321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a Zob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578.64" table:style-name="ce20">
            <text:p>10,578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49.08" table:style-name="ce20">
            <text:p>-2,649.08</text:p>
          </table:table-cell>
          <table:table-cell office:value-type="float" office:value="0" table:style-name="ce20">
            <text:p>0.00</text:p>
          </table:table-cell>
          <table:table-cell office:value-type="float" office:value="7929.56" table:style-name="ce20">
            <text:p>7,929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e Salles Cai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71.7999999999993" table:style-name="ce20">
            <text:p>8,371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83.9299999999998" table:style-name="ce20">
            <text:p>-2,083.93</text:p>
          </table:table-cell>
          <table:table-cell office:value-type="float" office:value="-21.58" table:style-name="ce20">
            <text:p>-21.58</text:p>
          </table:table-cell>
          <table:table-cell office:value-type="float" office:value="6266.29" table:style-name="ce20">
            <text:p>6,266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o Alves De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28.8799999999992" table:style-name="ce20">
            <text:p>8,828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52.52" table:style-name="ce20">
            <text:p>-1,952.52</text:p>
          </table:table-cell>
          <table:table-cell office:value-type="float" office:value="-1441.48" table:style-name="ce20">
            <text:p>-1,441.48</text:p>
          </table:table-cell>
          <table:table-cell office:value-type="float" office:value="5434.88" table:style-name="ce20">
            <text:p>5,434.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o Alves Dos Reis Sant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7977.21" table:style-name="ce20">
            <text:p>17,977.21</text:p>
          </table:table-cell>
          <table:table-cell office:value-type="float" office:value="2471.11" table:style-name="ce20">
            <text:p>2,471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024.3100000000004" table:style-name="ce20">
            <text:p>-5,024.31</text:p>
          </table:table-cell>
          <table:table-cell office:value-type="float" office:value="0" table:style-name="ce20">
            <text:p>0.00</text:p>
          </table:table-cell>
          <table:table-cell office:value-type="float" office:value="15424.01" table:style-name="ce20">
            <text:p>15,424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o Henrique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165.64" table:style-name="ce20">
            <text:p>9,165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39.36" table:style-name="ce20">
            <text:p>-2,139.36</text:p>
          </table:table-cell>
          <table:table-cell office:value-type="float" office:value="-1006.96" table:style-name="ce20">
            <text:p>-1,006.96</text:p>
          </table:table-cell>
          <table:table-cell office:value-type="float" office:value="6019.32" table:style-name="ce20">
            <text:p>6,019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ilton Joji Fucamiz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82.78" table:style-name="ce20">
            <text:p>6,782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425.02" table:style-name="ce20">
            <text:p>-1,425.02</text:p>
          </table:table-cell>
          <table:table-cell office:value-type="float" office:value="-26.79" table:style-name="ce20">
            <text:p>-26.79</text:p>
          </table:table-cell>
          <table:table-cell office:value-type="float" office:value="5330.97" table:style-name="ce20">
            <text:p>5,330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kira Marcos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746.27" table:style-name="ce20">
            <text:p>10,746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38.37" table:style-name="ce20">
            <text:p>-2,638.37</text:p>
          </table:table-cell>
          <table:table-cell office:value-type="float" office:value="-35.67" table:style-name="ce20">
            <text:p>-35.67</text:p>
          </table:table-cell>
          <table:table-cell office:value-type="float" office:value="8072.23" table:style-name="ce20">
            <text:p>8,072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kira Matsuza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83.6" table:style-name="ce20">
            <text:p>8,383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23.37" table:style-name="ce20">
            <text:p>-2,023.37</text:p>
          </table:table-cell>
          <table:table-cell office:value-type="float" office:value="-1324.85" table:style-name="ce20">
            <text:p>-1,324.85</text:p>
          </table:table-cell>
          <table:table-cell office:value-type="float" office:value="5035.38" table:style-name="ce20">
            <text:p>5,035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acides Claudio Landim</text:p>
          </table:table-cell>
          <table:table-cell office:value-type="string" table:style-name="ce18">
            <text:p>Agente de Defensoria Pública</text:p>
          </table:table-cell>
          <table:table-cell office:value-type="float" office:value="15426.17" table:style-name="ce20">
            <text:p>15,426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764.22" table:style-name="ce20">
            <text:p>-4,764.22</text:p>
          </table:table-cell>
          <table:table-cell office:value-type="float" office:value="-210.63" table:style-name="ce20">
            <text:p>-210.63</text:p>
          </table:table-cell>
          <table:table-cell office:value-type="float" office:value="10451.32" table:style-name="ce20">
            <text:p>10,451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an Franc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0.46" table:style-name="ce20">
            <text:p>6,910.46</text:p>
          </table:table-cell>
          <table:table-cell office:value-type="float" office:value="682.4" table:style-name="ce20">
            <text:p>682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757.33" table:style-name="ce20">
            <text:p>-1,757.33</text:p>
          </table:table-cell>
          <table:table-cell office:value-type="float" office:value="0" table:style-name="ce20">
            <text:p>0.00</text:p>
          </table:table-cell>
          <table:table-cell office:value-type="float" office:value="5835.53" table:style-name="ce20">
            <text:p>5,835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ana Chrispan</text:p>
          </table:table-cell>
          <table:table-cell office:value-type="string" table:style-name="ce18">
            <text:p>Agente de Defensoria Pública</text:p>
          </table:table-cell>
          <table:table-cell office:value-type="float" office:value="18913.71" table:style-name="ce20">
            <text:p>18,913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738.11" table:style-name="ce20">
            <text:p>-5,738.11</text:p>
          </table:table-cell>
          <table:table-cell office:value-type="float" office:value="-73.37" table:style-name="ce20">
            <text:p>-73.37</text:p>
          </table:table-cell>
          <table:table-cell office:value-type="float" office:value="13102.23" table:style-name="ce20">
            <text:p>13,102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cidia De Cassia Alves Bas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186.55" table:style-name="ce20">
            <text:p>14,186.55</text:p>
          </table:table-cell>
          <table:table-cell office:value-type="float" office:value="1476.59" table:style-name="ce20">
            <text:p>1,476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104.4399999999996" table:style-name="ce20">
            <text:p>-4,104.44</text:p>
          </table:table-cell>
          <table:table-cell office:value-type="float" office:value="-123.9" table:style-name="ce20">
            <text:p>-123.90</text:p>
          </table:table-cell>
          <table:table-cell office:value-type="float" office:value="11434.8" table:style-name="ce20">
            <text:p>11,434.8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ssandra Aparecida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00.9" table:style-name="ce20">
            <text:p>16,000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473.75" table:style-name="ce20">
            <text:p>-4,473.75</text:p>
          </table:table-cell>
          <table:table-cell office:value-type="float" office:value="-63.49" table:style-name="ce20">
            <text:p>-63.49</text:p>
          </table:table-cell>
          <table:table-cell office:value-type="float" office:value="11463.66" table:style-name="ce20">
            <text:p>11,463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ssandra Cominato Mel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995.5" table:style-name="ce20">
            <text:p>15,995.50</text:p>
          </table:table-cell>
          <table:table-cell office:value-type="float" office:value="1587.33" table:style-name="ce20">
            <text:p>1,587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472.29" table:style-name="ce20">
            <text:p>-5,472.29</text:p>
          </table:table-cell>
          <table:table-cell office:value-type="float" office:value="-60.93" table:style-name="ce20">
            <text:p>-60.93</text:p>
          </table:table-cell>
          <table:table-cell office:value-type="float" office:value="12049.61" table:style-name="ce20">
            <text:p>12,049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ssandra D Andrea Fasan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4630.73" table:style-name="ce20">
            <text:p>14,630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926.63" table:style-name="ce20">
            <text:p>-3,926.63</text:p>
          </table:table-cell>
          <table:table-cell office:value-type="float" office:value="-48.1" table:style-name="ce20">
            <text:p>-48.10</text:p>
          </table:table-cell>
          <table:table-cell office:value-type="float" office:value="10656" table:style-name="ce20">
            <text:p>10,656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ssandra Olimpia Cruz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610.91" table:style-name="ce20">
            <text:p>2,610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83.84" table:style-name="ce20">
            <text:p>-383.84</text:p>
          </table:table-cell>
          <table:table-cell office:value-type="float" office:value="0" table:style-name="ce20">
            <text:p>0.00</text:p>
          </table:table-cell>
          <table:table-cell office:value-type="float" office:value="2227.0700000000002" table:style-name="ce20">
            <text:p>2,227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ssandra Pavan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66.03" table:style-name="ce20">
            <text:p>6,966.0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711.67" table:style-name="ce20">
            <text:p>-1,711.67</text:p>
          </table:table-cell>
          <table:table-cell office:value-type="float" office:value="-24.92" table:style-name="ce20">
            <text:p>-24.92</text:p>
          </table:table-cell>
          <table:table-cell office:value-type="float" office:value="5229.4399999999996" table:style-name="ce20">
            <text:p>5,229.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ssandra Silva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175.78" table:style-name="ce20">
            <text:p>14,175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857.92" table:style-name="ce20">
            <text:p>-3,857.92</text:p>
          </table:table-cell>
          <table:table-cell office:value-type="float" office:value="-1706.92" table:style-name="ce20">
            <text:p>-1,706.92</text:p>
          </table:table-cell>
          <table:table-cell office:value-type="float" office:value="8610.94" table:style-name="ce20">
            <text:p>8,610.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 De Mou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5.99" table:style-name="ce20">
            <text:p>8,415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04.92" table:style-name="ce20">
            <text:p>-2,204.92</text:p>
          </table:table-cell>
          <table:table-cell office:value-type="float" office:value="-161.24" table:style-name="ce20">
            <text:p>-161.24</text:p>
          </table:table-cell>
          <table:table-cell office:value-type="float" office:value="6049.83" table:style-name="ce20">
            <text:p>6,049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 Leoni Louren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96.7199999999993" table:style-name="ce20">
            <text:p>8,896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19.85" table:style-name="ce20">
            <text:p>-2,119.85</text:p>
          </table:table-cell>
          <table:table-cell office:value-type="float" office:value="-26.79" table:style-name="ce20">
            <text:p>-26.79</text:p>
          </table:table-cell>
          <table:table-cell office:value-type="float" office:value="6750.08" table:style-name="ce20">
            <text:p>6,750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andra Da Conceica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86.62" table:style-name="ce20">
            <text:p>6,286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606.01" table:style-name="ce20">
            <text:p>-1,606.01</text:p>
          </table:table-cell>
          <table:table-cell office:value-type="float" office:value="0" table:style-name="ce20">
            <text:p>0.00</text:p>
          </table:table-cell>
          <table:table-cell office:value-type="float" office:value="4680.6099999999997" table:style-name="ce20">
            <text:p>4,680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andre Dall Ovo Thur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913.05" table:style-name="ce20">
            <text:p>10,913.0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15.6999999999998" table:style-name="ce20">
            <text:p>-2,615.70</text:p>
          </table:table-cell>
          <table:table-cell office:value-type="float" office:value="-35.67" table:style-name="ce20">
            <text:p>-35.67</text:p>
          </table:table-cell>
          <table:table-cell office:value-type="float" office:value="8261.68" table:style-name="ce20">
            <text:p>8,261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andre De Camargo Ischud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305.45" table:style-name="ce20">
            <text:p>1,305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70.64" table:style-name="ce20">
            <text:p>-170.64</text:p>
          </table:table-cell>
          <table:table-cell office:value-type="float" office:value="0" table:style-name="ce20">
            <text:p>0.00</text:p>
          </table:table-cell>
          <table:table-cell office:value-type="float" office:value="1134.81" table:style-name="ce20">
            <text:p>1,134.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andre De Padua Medeiros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62.280000000001" table:style-name="ce20">
            <text:p>10,062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07.6" table:style-name="ce20">
            <text:p>-2,407.60</text:p>
          </table:table-cell>
          <table:table-cell office:value-type="float" office:value="-35.67" table:style-name="ce20">
            <text:p>-35.67</text:p>
          </table:table-cell>
          <table:table-cell office:value-type="float" office:value="7619.01" table:style-name="ce20">
            <text:p>7,619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andre Rebello Figueiredo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83.69" table:style-name="ce20">
            <text:p>7,383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97.4" table:style-name="ce20">
            <text:p>-1,597.40</text:p>
          </table:table-cell>
          <table:table-cell office:value-type="float" office:value="-1554.86" table:style-name="ce20">
            <text:p>-1,554.86</text:p>
          </table:table-cell>
          <table:table-cell office:value-type="float" office:value="4231.43" table:style-name="ce20">
            <text:p>4,231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andre Scandi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9.07" table:style-name="ce20">
            <text:p>8,999.07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62.59" table:style-name="ce20">
            <text:p>-2,362.59</text:p>
          </table:table-cell>
          <table:table-cell office:value-type="float" office:value="-33.18" table:style-name="ce20">
            <text:p>-33.18</text:p>
          </table:table-cell>
          <table:table-cell office:value-type="float" office:value="7492.25" table:style-name="ce20">
            <text:p>7,492.2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andre Tadeu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917.48" table:style-name="ce20">
            <text:p>10,917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0.39" table:style-name="ce20">
            <text:p>180.39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2836.24" table:style-name="ce20">
            <text:p>-2,836.24</text:p>
          </table:table-cell>
          <table:table-cell office:value-type="float" office:value="-33.18" table:style-name="ce20">
            <text:p>-33.18</text:p>
          </table:table-cell>
          <table:table-cell office:value-type="float" office:value="8228.4500000000007" table:style-name="ce20">
            <text:p>8,228.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andre Victor Guarizo Cremonese</text:p>
          </table:table-cell>
          <table:table-cell office:value-type="string" table:style-name="ce18">
            <text:p>Agente de Defensoria Pública</text:p>
          </table:table-cell>
          <table:table-cell office:value-type="float" office:value="23656.01" table:style-name="ce20">
            <text:p>23,656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778.99" table:style-name="ce20">
            <text:p>-7,778.99</text:p>
          </table:table-cell>
          <table:table-cell office:value-type="float" office:value="0" table:style-name="ce20">
            <text:p>0.00</text:p>
          </table:table-cell>
          <table:table-cell office:value-type="float" office:value="15877.02" table:style-name="ce20">
            <text:p>15,877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ine Aparecida Dos Santos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,916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65.32" table:style-name="ce20">
            <text:p>-665.32</text:p>
          </table:table-cell>
          <table:table-cell office:value-type="float" office:value="0" table:style-name="ce20">
            <text:p>0.00</text:p>
          </table:table-cell>
          <table:table-cell office:value-type="float" office:value="3251.04" table:style-name="ce20">
            <text:p>3,251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ine Arakaki De Souz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86.21" table:style-name="ce20">
            <text:p>7,586.21</text:p>
          </table:table-cell>
          <table:table-cell office:value-type="float" office:value="779.36" table:style-name="ce20">
            <text:p>779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734.99" table:style-name="ce20">
            <text:p>-1,734.99</text:p>
          </table:table-cell>
          <table:table-cell office:value-type="float" office:value="-28.8" table:style-name="ce20">
            <text:p>-28.80</text:p>
          </table:table-cell>
          <table:table-cell office:value-type="float" office:value="6601.78" table:style-name="ce20">
            <text:p>6,601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ine Cristina Serr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9.07" table:style-name="ce20">
            <text:p>8,999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8.13" table:style-name="ce20">
            <text:p>-2,158.13</text:p>
          </table:table-cell>
          <table:table-cell office:value-type="float" office:value="-33.18" table:style-name="ce20">
            <text:p>-33.18</text:p>
          </table:table-cell>
          <table:table-cell office:value-type="float" office:value="6807.76" table:style-name="ce20">
            <text:p>6,807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ine Mazu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5963.12" table:style-name="ce20">
            <text:p>15,963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25.28" table:style-name="ce20">
            <text:p>-5,225.28</text:p>
          </table:table-cell>
          <table:table-cell office:value-type="float" office:value="-2102.84" table:style-name="ce20">
            <text:p>-2,102.84</text:p>
          </table:table-cell>
          <table:table-cell office:value-type="float" office:value="8635" table:style-name="ce20">
            <text:p>8,635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ine Noriko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88.11" table:style-name="ce20">
            <text:p>9,588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36.69" table:style-name="ce20">
            <text:p>-2,536.69</text:p>
          </table:table-cell>
          <table:table-cell office:value-type="float" office:value="-1312.59" table:style-name="ce20">
            <text:p>-1,312.59</text:p>
          </table:table-cell>
          <table:table-cell office:value-type="float" office:value="5738.83" table:style-name="ce20">
            <text:p>5,738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ine Renata Limong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6.01" table:style-name="ce20">
            <text:p>8,996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83.96" table:style-name="ce20">
            <text:p>-2,183.96</text:p>
          </table:table-cell>
          <table:table-cell office:value-type="float" office:value="-186.19" table:style-name="ce20">
            <text:p>-186.19</text:p>
          </table:table-cell>
          <table:table-cell office:value-type="float" office:value="6625.86" table:style-name="ce20">
            <text:p>6,625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ine Vieira Andrad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574.54" table:style-name="ce20">
            <text:p>12,574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788.52" table:style-name="ce20">
            <text:p>-3,788.52</text:p>
          </table:table-cell>
          <table:table-cell office:value-type="float" office:value="0" table:style-name="ce20">
            <text:p>0.00</text:p>
          </table:table-cell>
          <table:table-cell office:value-type="float" office:value="8786.02" table:style-name="ce20">
            <text:p>8,786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lan Cesar Dia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7326.49" table:style-name="ce20">
            <text:p>7,326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686.94" table:style-name="ce20">
            <text:p>-1,686.94</text:p>
          </table:table-cell>
          <table:table-cell office:value-type="float" office:value="-1176.98" table:style-name="ce20">
            <text:p>-1,176.98</text:p>
          </table:table-cell>
          <table:table-cell office:value-type="float" office:value="4462.57" table:style-name="ce20">
            <text:p>4,462.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yne Belo Schumaher Leal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7341.41" table:style-name="ce20">
            <text:p>7,341.41</text:p>
          </table:table-cell>
          <table:table-cell office:value-type="float" office:value="726.39" table:style-name="ce20">
            <text:p>726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73.53" table:style-name="ce20">
            <text:p>-1,573.53</text:p>
          </table:table-cell>
          <table:table-cell office:value-type="float" office:value="-641.89" table:style-name="ce20">
            <text:p>-641.89</text:p>
          </table:table-cell>
          <table:table-cell office:value-type="float" office:value="5852.38" table:style-name="ce20">
            <text:p>5,852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manda De Alvarenga Cald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309.05" table:style-name="ce20">
            <text:p>15,309.0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182.2299999999996" table:style-name="ce20">
            <text:p>-4,182.23</text:p>
          </table:table-cell>
          <table:table-cell office:value-type="float" office:value="-1596.79" table:style-name="ce20">
            <text:p>-1,596.79</text:p>
          </table:table-cell>
          <table:table-cell office:value-type="float" office:value="9530.0300000000007" table:style-name="ce20">
            <text:p>9,530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mand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55.0499999999993" table:style-name="ce20">
            <text:p>9,555.05</text:p>
          </table:table-cell>
          <table:table-cell office:value-type="float" office:value="908.7" table:style-name="ce20">
            <text:p>908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19.39" table:style-name="ce20">
            <text:p>-2,619.39</text:p>
          </table:table-cell>
          <table:table-cell office:value-type="float" office:value="-35.67" table:style-name="ce20">
            <text:p>-35.67</text:p>
          </table:table-cell>
          <table:table-cell office:value-type="float" office:value="7808.69" table:style-name="ce20">
            <text:p>7,808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manda Elizabeth Do Prado Alb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88.11" table:style-name="ce20">
            <text:p>9,588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51.34" table:style-name="ce20">
            <text:p>-2,251.34</text:p>
          </table:table-cell>
          <table:table-cell office:value-type="float" office:value="-33.18" table:style-name="ce20">
            <text:p>-33.18</text:p>
          </table:table-cell>
          <table:table-cell office:value-type="float" office:value="7303.59" table:style-name="ce20">
            <text:p>7,303.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Beatriz Teixeira Iuma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14" table:style-name="ce20">
            <text:p>18,014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66.76" table:style-name="ce20">
            <text:p>-5,166.76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2778.98" table:style-name="ce20">
            <text:p>12,778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Carolina Amelia Be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4017.33" table:style-name="ce20">
            <text:p>14,017.33</text:p>
          </table:table-cell>
          <table:table-cell office:value-type="float" office:value="1406.27" table:style-name="ce20">
            <text:p>1,406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999.13" table:style-name="ce20">
            <text:p>-3,999.13</text:p>
          </table:table-cell>
          <table:table-cell office:value-type="float" office:value="-59.06" table:style-name="ce20">
            <text:p>-59.06</text:p>
          </table:table-cell>
          <table:table-cell office:value-type="float" office:value="11365.41" table:style-name="ce20">
            <text:p>11,365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Carolina Conde Silva Barbie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6906.47" table:style-name="ce20">
            <text:p>16,906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760.6499999999996" table:style-name="ce20">
            <text:p>-4,760.65</text:p>
          </table:table-cell>
          <table:table-cell office:value-type="float" office:value="-2234.33" table:style-name="ce20">
            <text:p>-2,234.33</text:p>
          </table:table-cell>
          <table:table-cell office:value-type="float" office:value="9911.49" table:style-name="ce20">
            <text:p>9,911.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Carolina Dos Santos P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18.2099999999991" table:style-name="ce20">
            <text:p>8,318.21</text:p>
          </table:table-cell>
          <table:table-cell office:value-type="float" office:value="794.32" table:style-name="ce20">
            <text:p>794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24.93" table:style-name="ce20">
            <text:p>-1,924.93</text:p>
          </table:table-cell>
          <table:table-cell office:value-type="float" office:value="-24.92" table:style-name="ce20">
            <text:p>-24.92</text:p>
          </table:table-cell>
          <table:table-cell office:value-type="float" office:value="7162.68" table:style-name="ce20">
            <text:p>7,162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Carolina Ram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63.58" table:style-name="ce20">
            <text:p>16,063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52.91" table:style-name="ce20">
            <text:p>-5,252.91</text:p>
          </table:table-cell>
          <table:table-cell office:value-type="float" office:value="-63.49" table:style-name="ce20">
            <text:p>-63.49</text:p>
          </table:table-cell>
          <table:table-cell office:value-type="float" office:value="10747.18" table:style-name="ce20">
            <text:p>10,747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Carolina Schmidt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74.5" table:style-name="ce20">
            <text:p>16,074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84.47" table:style-name="ce20">
            <text:p>-4,684.47</text:p>
          </table:table-cell>
          <table:table-cell office:value-type="float" office:value="-63.49" table:style-name="ce20">
            <text:p>-63.49</text:p>
          </table:table-cell>
          <table:table-cell office:value-type="float" office:value="11326.54" table:style-name="ce20">
            <text:p>11,326.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Clara Vieira Gabriel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62.5" table:style-name="ce20">
            <text:p>17,262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58.5600000000004" table:style-name="ce20">
            <text:p>-5,158.56</text:p>
          </table:table-cell>
          <table:table-cell office:value-type="float" office:value="-1837" table:style-name="ce20">
            <text:p>-1,837.00</text:p>
          </table:table-cell>
          <table:table-cell office:value-type="float" office:value="10266.94" table:style-name="ce20">
            <text:p>10,266.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Claudia De Souza Braggi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18.2099999999991" table:style-name="ce20">
            <text:p>8,318.2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11.48" table:style-name="ce20">
            <text:p>-2,011.48</text:p>
          </table:table-cell>
          <table:table-cell office:value-type="float" office:value="-1380.39" table:style-name="ce20">
            <text:p>-1,380.39</text:p>
          </table:table-cell>
          <table:table-cell office:value-type="float" office:value="4926.34" table:style-name="ce20">
            <text:p>4,926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Elvira Ribeir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23.62" table:style-name="ce20">
            <text:p>7,023.62</text:p>
          </table:table-cell>
          <table:table-cell office:value-type="float" office:value="0" table:style-name="ce20">
            <text:p>0.00</text:p>
          </table:table-cell>
          <table:table-cell office:value-type="float" office:value="1913.68" table:style-name="ce20">
            <text:p>1,913.68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475.13" table:style-name="ce20">
            <text:p>-1,475.13</text:p>
          </table:table-cell>
          <table:table-cell office:value-type="float" office:value="-402.83" table:style-name="ce20">
            <text:p>-402.83</text:p>
          </table:table-cell>
          <table:table-cell office:value-type="float" office:value="7059.34" table:style-name="ce20">
            <text:p>7,059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Lucia Pinto Gouve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466.259999999998" table:style-name="ce20">
            <text:p>16,466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922.1000000000004" table:style-name="ce20">
            <text:p>-4,922.10</text:p>
          </table:table-cell>
          <table:table-cell office:value-type="float" office:value="-2138.6799999999998" table:style-name="ce20">
            <text:p>-2,138.68</text:p>
          </table:table-cell>
          <table:table-cell office:value-type="float" office:value="9405.48" table:style-name="ce20">
            <text:p>9,405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Luiza Lima Kobaya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56.25" table:style-name="ce20">
            <text:p>7,856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04.25" table:style-name="ce20">
            <text:p>-1,904.25</text:p>
          </table:table-cell>
          <table:table-cell office:value-type="float" office:value="-28.8" table:style-name="ce20">
            <text:p>-28.80</text:p>
          </table:table-cell>
          <table:table-cell office:value-type="float" office:value="5923.2" table:style-name="ce20">
            <text:p>5,923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Luiza Patriarca Mineo</text:p>
          </table:table-cell>
          <table:table-cell office:value-type="string" table:style-name="ce18">
            <text:p>Agente de Defensoria Pública</text:p>
          </table:table-cell>
          <table:table-cell office:value-type="float" office:value="16157.57" table:style-name="ce20">
            <text:p>16,157.57</text:p>
          </table:table-cell>
          <table:table-cell office:value-type="float" office:value="3412.76" table:style-name="ce20">
            <text:p>3,412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029.83" table:style-name="ce20">
            <text:p>-5,029.83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4472.24" table:style-name="ce20">
            <text:p>14,472.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Maria Aparecida Mend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70.1299999999992" table:style-name="ce20">
            <text:p>9,970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01.5" table:style-name="ce20">
            <text:p>-2,501.50</text:p>
          </table:table-cell>
          <table:table-cell office:value-type="float" office:value="-35.67" table:style-name="ce20">
            <text:p>-35.67</text:p>
          </table:table-cell>
          <table:table-cell office:value-type="float" office:value="7432.96" table:style-name="ce20">
            <text:p>7,432.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Paula Ferreir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10.7199999999993" table:style-name="ce20">
            <text:p>8,910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53.86" table:style-name="ce20">
            <text:p>-2,453.86</text:p>
          </table:table-cell>
          <table:table-cell office:value-type="float" office:value="-207.36" table:style-name="ce20">
            <text:p>-207.36</text:p>
          </table:table-cell>
          <table:table-cell office:value-type="float" office:value="6249.5" table:style-name="ce20">
            <text:p>6,249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Paula Mesquita Flauz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37.61" table:style-name="ce20">
            <text:p>9,537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37.4499999999998" table:style-name="ce20">
            <text:p>-2,237.45</text:p>
          </table:table-cell>
          <table:table-cell office:value-type="float" office:value="-1236.8499999999999" table:style-name="ce20">
            <text:p>-1,236.85</text:p>
          </table:table-cell>
          <table:table-cell office:value-type="float" office:value="6063.31" table:style-name="ce20">
            <text:p>6,063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Paula Pacheco Moraes Maturan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235.99" table:style-name="ce20">
            <text:p>14,235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925.7" table:style-name="ce20">
            <text:p>-3,925.70</text:p>
          </table:table-cell>
          <table:table-cell office:value-type="float" office:value="-59.06" table:style-name="ce20">
            <text:p>-59.06</text:p>
          </table:table-cell>
          <table:table-cell office:value-type="float" office:value="10251.23" table:style-name="ce20">
            <text:p>10,251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Paula Segolin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34.88" table:style-name="ce20">
            <text:p>15,034.88</text:p>
          </table:table-cell>
          <table:table-cell office:value-type="float" office:value="1587.33" table:style-name="ce20">
            <text:p>1,587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489.3" table:style-name="ce20">
            <text:p>-4,489.30</text:p>
          </table:table-cell>
          <table:table-cell office:value-type="float" office:value="-63.49" table:style-name="ce20">
            <text:p>-63.49</text:p>
          </table:table-cell>
          <table:table-cell office:value-type="float" office:value="12069.42" table:style-name="ce20">
            <text:p>12,069.4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Paula Shimabu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673.23" table:style-name="ce20">
            <text:p>10,673.23</text:p>
          </table:table-cell>
          <table:table-cell office:value-type="float" office:value="1063.71" table:style-name="ce20">
            <text:p>1,063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67.2" table:style-name="ce20">
            <text:p>-2,767.20</text:p>
          </table:table-cell>
          <table:table-cell office:value-type="float" office:value="-38.35" table:style-name="ce20">
            <text:p>-38.35</text:p>
          </table:table-cell>
          <table:table-cell office:value-type="float" office:value="8931.39" table:style-name="ce20">
            <text:p>8,931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Paula Weffor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53.7999999999993" table:style-name="ce20">
            <text:p>8,753.80</text:p>
          </table:table-cell>
          <table:table-cell office:value-type="float" office:value="833.36" table:style-name="ce20">
            <text:p>833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97.7399999999998" table:style-name="ce20">
            <text:p>-2,197.74</text:p>
          </table:table-cell>
          <table:table-cell office:value-type="float" office:value="-391.24" table:style-name="ce20">
            <text:p>-391.24</text:p>
          </table:table-cell>
          <table:table-cell office:value-type="float" office:value="6998.18" table:style-name="ce20">
            <text:p>6,998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Thaisse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83.69" table:style-name="ce20">
            <text:p>7,383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67.13" table:style-name="ce20">
            <text:p>-1,567.13</text:p>
          </table:table-cell>
          <table:table-cell office:value-type="float" office:value="-26.79" table:style-name="ce20">
            <text:p>-26.79</text:p>
          </table:table-cell>
          <table:table-cell office:value-type="float" office:value="5789.77" table:style-name="ce20">
            <text:p>5,789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Theres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00.98" table:style-name="ce20">
            <text:p>17,200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091.3999999999996" table:style-name="ce20">
            <text:p>-5,091.40</text:p>
          </table:table-cell>
          <table:table-cell office:value-type="float" office:value="-2533.7399999999998" table:style-name="ce20">
            <text:p>-2,533.74</text:p>
          </table:table-cell>
          <table:table-cell office:value-type="float" office:value="9575.84" table:style-name="ce20">
            <text:p>9,575.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cleto Sadanori Tsutsumi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80.11" table:style-name="ce20">
            <text:p>17,280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61.51" table:style-name="ce20">
            <text:p>-5,161.51</text:p>
          </table:table-cell>
          <table:table-cell office:value-type="float" office:value="0" table:style-name="ce20">
            <text:p>0.00</text:p>
          </table:table-cell>
          <table:table-cell office:value-type="float" office:value="12118.6" table:style-name="ce20">
            <text:p>12,118.6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erson Santos Da Cunh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7326.49" table:style-name="ce20">
            <text:p>7,326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686.94" table:style-name="ce20">
            <text:p>-1,686.94</text:p>
          </table:table-cell>
          <table:table-cell office:value-type="float" office:value="-798.11" table:style-name="ce20">
            <text:p>-798.11</text:p>
          </table:table-cell>
          <table:table-cell office:value-type="float" office:value="4841.4399999999996" table:style-name="ce20">
            <text:p>4,841.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erson Teruyuki Shir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447.43" table:style-name="ce20">
            <text:p>9,447.43</text:p>
          </table:table-cell>
          <table:table-cell office:value-type="float" office:value="0" table:style-name="ce20">
            <text:p>0.00</text:p>
          </table:table-cell>
          <table:table-cell office:value-type="float" office:value="2488.8200000000002" table:style-name="ce20">
            <text:p>2,488.82</text:p>
          </table:table-cell>
          <table:table-cell office:value-type="float" office:value="62.52" table:style-name="ce20">
            <text:p>62.52</text:p>
          </table:table-cell>
          <table:table-cell office:value-type="date" office:date-value="2022-03-01T00:00:00" table:style-name="ce19">
            <text:p>Mar-22</text:p>
          </table:table-cell>
          <table:table-cell office:value-type="float" office:value="-2463.21" table:style-name="ce20">
            <text:p>-2,463.21</text:p>
          </table:table-cell>
          <table:table-cell office:value-type="float" office:value="-33.18" table:style-name="ce20">
            <text:p>-33.18</text:p>
          </table:table-cell>
          <table:table-cell office:value-type="float" office:value="9502.3799999999992" table:style-name="ce20">
            <text:p>9,502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 Conti Nog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21284.73" table:style-name="ce20">
            <text:p>21,284.73</text:p>
          </table:table-cell>
          <table:table-cell office:value-type="float" office:value="2101.83" table:style-name="ce20">
            <text:p>2,101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404.73" table:style-name="ce20">
            <text:p>-6,404.73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6913.57" table:style-name="ce20">
            <text:p>16,913.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 Luis Coelho Med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10" table:style-name="ce20">
            <text:p>6,61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328.94" table:style-name="ce20">
            <text:p>-1,328.94</text:p>
          </table:table-cell>
          <table:table-cell office:value-type="float" office:value="-24.92" table:style-name="ce20">
            <text:p>-24.92</text:p>
          </table:table-cell>
          <table:table-cell office:value-type="float" office:value="5256.14" table:style-name="ce20">
            <text:p>5,256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 Pereira Da Silv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7.76" table:style-name="ce20">
            <text:p>6,607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250" table:style-name="ce20">
            <text:p>-1,250.00</text:p>
          </table:table-cell>
          <table:table-cell office:value-type="float" office:value="0" table:style-name="ce20">
            <text:p>0.00</text:p>
          </table:table-cell>
          <table:table-cell office:value-type="float" office:value="5357.76" table:style-name="ce20">
            <text:p>5,357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 Willian De Olivei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84.8700000000008" table:style-name="ce20">
            <text:p>9,584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12.4499999999998" table:style-name="ce20">
            <text:p>-2,312.45</text:p>
          </table:table-cell>
          <table:table-cell office:value-type="float" office:value="-35.67" table:style-name="ce20">
            <text:p>-35.67</text:p>
          </table:table-cell>
          <table:table-cell office:value-type="float" office:value="7236.75" table:style-name="ce20">
            <text:p>7,236.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a Carla Righet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7.76" table:style-name="ce20">
            <text:p>6,607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328.33" table:style-name="ce20">
            <text:p>-1,328.33</text:p>
          </table:table-cell>
          <table:table-cell office:value-type="float" office:value="0" table:style-name="ce20">
            <text:p>0.00</text:p>
          </table:table-cell>
          <table:table-cell office:value-type="float" office:value="5279.43" table:style-name="ce20">
            <text:p>5,279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a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30.72" table:style-name="ce20">
            <text:p>7,930.72</text:p>
          </table:table-cell>
          <table:table-cell office:value-type="float" office:value="794.32" table:style-name="ce20">
            <text:p>794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06.3" table:style-name="ce20">
            <text:p>-1,806.30</text:p>
          </table:table-cell>
          <table:table-cell office:value-type="float" office:value="-873.54" table:style-name="ce20">
            <text:p>-873.54</text:p>
          </table:table-cell>
          <table:table-cell office:value-type="float" office:value="6045.2" table:style-name="ce20">
            <text:p>6,045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a Pinheiro Dos Santos Jasper Bo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930.72" table:style-name="ce20">
            <text:p>10,930.72</text:p>
          </table:table-cell>
          <table:table-cell office:value-type="float" office:value="1020.28" table:style-name="ce20">
            <text:p>1,020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248.51" table:style-name="ce20">
            <text:p>-3,248.51</text:p>
          </table:table-cell>
          <table:table-cell office:value-type="float" office:value="-1649.3" table:style-name="ce20">
            <text:p>-1,649.30</text:p>
          </table:table-cell>
          <table:table-cell office:value-type="float" office:value="7053.19" table:style-name="ce20">
            <text:p>7,053.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a Pires Pache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09.4" table:style-name="ce20">
            <text:p>7,009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722.22" table:style-name="ce20">
            <text:p>-1,722.22</text:p>
          </table:table-cell>
          <table:table-cell office:value-type="float" office:value="-26.79" table:style-name="ce20">
            <text:p>-26.79</text:p>
          </table:table-cell>
          <table:table-cell office:value-type="float" office:value="5260.39" table:style-name="ce20">
            <text:p>5,260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a Saraiv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8102.97" table:style-name="ce20">
            <text:p>18,102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405.75" table:style-name="ce20">
            <text:p>-5,405.75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2628.96" table:style-name="ce20">
            <text:p>12,628.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a Silva Brit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996.32" table:style-name="ce20">
            <text:p>16,996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06.78" table:style-name="ce20">
            <text:p>-4,606.78</text:p>
          </table:table-cell>
          <table:table-cell office:value-type="float" office:value="-1540.54" table:style-name="ce20">
            <text:p>-1,540.54</text:p>
          </table:table-cell>
          <table:table-cell office:value-type="float" office:value="10849" table:style-name="ce20">
            <text:p>10,849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ia Harumi Ni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92.39" table:style-name="ce20">
            <text:p>7,89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773.91" table:style-name="ce20">
            <text:p>-1,773.91</text:p>
          </table:table-cell>
          <table:table-cell office:value-type="float" office:value="-28.8" table:style-name="ce20">
            <text:p>-28.80</text:p>
          </table:table-cell>
          <table:table-cell office:value-type="float" office:value="6089.68" table:style-name="ce20">
            <text:p>6,089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ia Olivei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56.25" table:style-name="ce20">
            <text:p>7,856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51.01" table:style-name="ce20">
            <text:p>-1,951.01</text:p>
          </table:table-cell>
          <table:table-cell office:value-type="float" office:value="-1381.9" table:style-name="ce20">
            <text:p>-1,381.90</text:p>
          </table:table-cell>
          <table:table-cell office:value-type="float" office:value="4523.34" table:style-name="ce20">
            <text:p>4,523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sa Alves De Carvalho Poppe</text:p>
          </table:table-cell>
          <table:table-cell office:value-type="string" table:style-name="ce18">
            <text:p>Agente de Defensoria Pública</text:p>
          </table:table-cell>
          <table:table-cell office:value-type="float" office:value="15990.1" table:style-name="ce20">
            <text:p>15,990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470.78" table:style-name="ce20">
            <text:p>-4,470.78</text:p>
          </table:table-cell>
          <table:table-cell office:value-type="float" office:value="-2328.4899999999998" table:style-name="ce20">
            <text:p>-2,328.49</text:p>
          </table:table-cell>
          <table:table-cell office:value-type="float" office:value="9190.83" table:style-name="ce20">
            <text:p>9,190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ssa Rodrigu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92.39" table:style-name="ce20">
            <text:p>7,892.39</text:p>
          </table:table-cell>
          <table:table-cell office:value-type="float" office:value="779.36" table:style-name="ce20">
            <text:p>779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55.58" table:style-name="ce20">
            <text:p>-1,955.58</text:p>
          </table:table-cell>
          <table:table-cell office:value-type="float" office:value="-2091.52" table:style-name="ce20">
            <text:p>-2,091.52</text:p>
          </table:table-cell>
          <table:table-cell office:value-type="float" office:value="4624.6499999999996" table:style-name="ce20">
            <text:p>4,624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elisa Morais Maia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02.19" table:style-name="ce20">
            <text:p>-2,102.19</text:p>
          </table:table-cell>
          <table:table-cell office:value-type="float" office:value="0" table:style-name="ce20">
            <text:p>0.00</text:p>
          </table:table-cell>
          <table:table-cell office:value-type="float" office:value="5430.2" table:style-name="ce20">
            <text:p>5,430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gela Canet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6010.1" table:style-name="ce20">
            <text:p>16,010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95.3100000000004" table:style-name="ce20">
            <text:p>-4,695.31</text:p>
          </table:table-cell>
          <table:table-cell office:value-type="float" office:value="-2133.75" table:style-name="ce20">
            <text:p>-2,133.75</text:p>
          </table:table-cell>
          <table:table-cell office:value-type="float" office:value="9181.0400000000009" table:style-name="ce20">
            <text:p>9,181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gela Nunes Bergam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06.98" table:style-name="ce20">
            <text:p>8,206.98</text:p>
          </table:table-cell>
          <table:table-cell office:value-type="float" office:value="779.36" table:style-name="ce20">
            <text:p>779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766.9" table:style-name="ce20">
            <text:p>-1,766.90</text:p>
          </table:table-cell>
          <table:table-cell office:value-type="float" office:value="-28.8" table:style-name="ce20">
            <text:p>-28.80</text:p>
          </table:table-cell>
          <table:table-cell office:value-type="float" office:value="7190.64" table:style-name="ce20">
            <text:p>7,190.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gela Renate Pesch Marti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6517.77" table:style-name="ce20">
            <text:p>6,517.77</text:p>
          </table:table-cell>
          <table:table-cell office:value-type="float" office:value="6349.32" table:style-name="ce20">
            <text:p>6,349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923.03" table:style-name="ce20">
            <text:p>-923.03</text:p>
          </table:table-cell>
          <table:table-cell office:value-type="float" office:value="0" table:style-name="ce20">
            <text:p>0.00</text:p>
          </table:table-cell>
          <table:table-cell office:value-type="float" office:value="11944.06" table:style-name="ce20">
            <text:p>11,944.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gela Vieira Pe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70.1299999999992" table:style-name="ce20">
            <text:p>9,970.13</text:p>
          </table:table-cell>
          <table:table-cell office:value-type="float" office:value="993.63" table:style-name="ce20">
            <text:p>993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56.15" table:style-name="ce20">
            <text:p>-2,556.15</text:p>
          </table:table-cell>
          <table:table-cell office:value-type="float" office:value="-620.38" table:style-name="ce20">
            <text:p>-620.38</text:p>
          </table:table-cell>
          <table:table-cell office:value-type="float" office:value="7787.23" table:style-name="ce20">
            <text:p>7,787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gelica Apparecid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0.27" table:style-name="ce20">
            <text:p>8,410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53.75" table:style-name="ce20">
            <text:p>-2,053.75</text:p>
          </table:table-cell>
          <table:table-cell office:value-type="float" office:value="-30.87" table:style-name="ce20">
            <text:p>-30.87</text:p>
          </table:table-cell>
          <table:table-cell office:value-type="float" office:value="6325.65" table:style-name="ce20">
            <text:p>6,325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gelica Iracema Bomfim</text:p>
          </table:table-cell>
          <table:table-cell office:value-type="string" table:style-name="ce18">
            <text:p>Agente de Defensoria Pública</text:p>
          </table:table-cell>
          <table:table-cell office:value-type="float" office:value="16674.55" table:style-name="ce20">
            <text:p>16,674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911.16" table:style-name="ce20">
            <text:p>-4,911.16</text:p>
          </table:table-cell>
          <table:table-cell office:value-type="float" office:value="-63.49" table:style-name="ce20">
            <text:p>-63.49</text:p>
          </table:table-cell>
          <table:table-cell office:value-type="float" office:value="11699.9" table:style-name="ce20">
            <text:p>11,699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gelica Sarkissian Fernandes L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69.61" table:style-name="ce20">
            <text:p>8,869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22.5300000000002" table:style-name="ce20">
            <text:p>-2,122.53</text:p>
          </table:table-cell>
          <table:table-cell office:value-type="float" office:value="-33.18" table:style-name="ce20">
            <text:p>-33.18</text:p>
          </table:table-cell>
          <table:table-cell office:value-type="float" office:value="6713.9" table:style-name="ce20">
            <text:p>6,713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na Carolina Lanas Soares Cab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19174.189999999999" table:style-name="ce20">
            <text:p>19,174.19</text:p>
          </table:table-cell>
          <table:table-cell office:value-type="float" office:value="1921.71" table:style-name="ce20">
            <text:p>1,921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849.5" table:style-name="ce20">
            <text:p>-5,849.50</text:p>
          </table:table-cell>
          <table:table-cell office:value-type="float" office:value="-73.37" table:style-name="ce20">
            <text:p>-73.37</text:p>
          </table:table-cell>
          <table:table-cell office:value-type="float" office:value="15173.03" table:style-name="ce20">
            <text:p>15,173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na Luiza Oliveira Fleur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32.5300000000007" table:style-name="ce20">
            <text:p>8,232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72.5300000000002" table:style-name="ce20">
            <text:p>-2,072.53</text:p>
          </table:table-cell>
          <table:table-cell office:value-type="float" office:value="-1800.52" table:style-name="ce20">
            <text:p>-1,800.52</text:p>
          </table:table-cell>
          <table:table-cell office:value-type="float" office:value="4359.4799999999996" table:style-name="ce20">
            <text:p>4,359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tonio Carlo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870.49" table:style-name="ce20">
            <text:p>10,870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121.79" table:style-name="ce20">
            <text:p>-3,121.79</text:p>
          </table:table-cell>
          <table:table-cell office:value-type="float" office:value="-407.46" table:style-name="ce20">
            <text:p>-407.46</text:p>
          </table:table-cell>
          <table:table-cell office:value-type="float" office:value="7341.24" table:style-name="ce20">
            <text:p>7,341.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tonio Carlos De Camargo</text:p>
          </table:table-cell>
          <table:table-cell office:value-type="string" table:style-name="ce18">
            <text:p>Agente de Defensoria Pública</text:p>
          </table:table-cell>
          <table:table-cell office:value-type="float" office:value="19987.2" table:style-name="ce20">
            <text:p>19,987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999.52" table:style-name="ce20">
            <text:p>-5,999.52</text:p>
          </table:table-cell>
          <table:table-cell office:value-type="float" office:value="0" table:style-name="ce20">
            <text:p>0.00</text:p>
          </table:table-cell>
          <table:table-cell office:value-type="float" office:value="13987.68" table:style-name="ce20">
            <text:p>13,987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tonio Matosinho De Pa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52.01" table:style-name="ce20">
            <text:p>8,752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04.27" table:style-name="ce20">
            <text:p>-2,004.27</text:p>
          </table:table-cell>
          <table:table-cell office:value-type="float" office:value="-1228.52" table:style-name="ce20">
            <text:p>-1,228.52</text:p>
          </table:table-cell>
          <table:table-cell office:value-type="float" office:value="5519.22" table:style-name="ce20">
            <text:p>5,519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paricio Alves De Franca N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81.05" table:style-name="ce20">
            <text:p>8,081.05</text:p>
          </table:table-cell>
          <table:table-cell office:value-type="float" office:value="936.42" table:style-name="ce20">
            <text:p>936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62.88" table:style-name="ce20">
            <text:p>-1,962.88</text:p>
          </table:table-cell>
          <table:table-cell office:value-type="float" office:value="-33.18" table:style-name="ce20">
            <text:p>-33.18</text:p>
          </table:table-cell>
          <table:table-cell office:value-type="float" office:value="7021.41" table:style-name="ce20">
            <text:p>7,021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quiles Alijar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3858.62" table:style-name="ce20">
            <text:p>13,85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706.7" table:style-name="ce20">
            <text:p>-3,706.70</text:p>
          </table:table-cell>
          <table:table-cell office:value-type="float" office:value="-48.1" table:style-name="ce20">
            <text:p>-48.10</text:p>
          </table:table-cell>
          <table:table-cell office:value-type="float" office:value="10103.82" table:style-name="ce20">
            <text:p>10,103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quinoa Pereira Alves Shirah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94.74" table:style-name="ce20">
            <text:p>7,794.74</text:p>
          </table:table-cell>
          <table:table-cell office:value-type="float" office:value="831.07" table:style-name="ce20">
            <text:p>831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59.54" table:style-name="ce20">
            <text:p>-1,859.54</text:p>
          </table:table-cell>
          <table:table-cell office:value-type="float" office:value="-26.79" table:style-name="ce20">
            <text:p>-26.79</text:p>
          </table:table-cell>
          <table:table-cell office:value-type="float" office:value="6739.48" table:style-name="ce20">
            <text:p>6,739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rgemiro Di Franco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1.42" table:style-name="ce20">
            <text:p>6,631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150.49" table:style-name="ce20">
            <text:p>-1,150.49</text:p>
          </table:table-cell>
          <table:table-cell office:value-type="float" office:value="-1550.05" table:style-name="ce20">
            <text:p>-1,550.05</text:p>
          </table:table-cell>
          <table:table-cell office:value-type="float" office:value="3930.88" table:style-name="ce20">
            <text:p>3,930.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ri Corre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422" table:style-name="ce20">
            <text:p>15,422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156.03" table:style-name="ce20">
            <text:p>-4,156.03</text:p>
          </table:table-cell>
          <table:table-cell office:value-type="float" office:value="-58.93" table:style-name="ce20">
            <text:p>-58.93</text:p>
          </table:table-cell>
          <table:table-cell office:value-type="float" office:value="11207.04" table:style-name="ce20">
            <text:p>11,207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risteu Bertell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415.69" table:style-name="ce20">
            <text:p>15,415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451.0600000000004" table:style-name="ce20">
            <text:p>-4,451.06</text:p>
          </table:table-cell>
          <table:table-cell office:value-type="float" office:value="-60.93" table:style-name="ce20">
            <text:p>-60.93</text:p>
          </table:table-cell>
          <table:table-cell office:value-type="float" office:value="10903.7" table:style-name="ce20">
            <text:p>10,903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rtur Calderon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69.16" table:style-name="ce20">
            <text:p>8,769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86.5500000000002" table:style-name="ce20">
            <text:p>-2,086.55</text:p>
          </table:table-cell>
          <table:table-cell office:value-type="float" office:value="-30.87" table:style-name="ce20">
            <text:p>-30.87</text:p>
          </table:table-cell>
          <table:table-cell office:value-type="float" office:value="6651.74" table:style-name="ce20">
            <text:p>6,651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ssis Jose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71.89" table:style-name="ce20">
            <text:p>9,971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68.52" table:style-name="ce20">
            <text:p>-2,668.52</text:p>
          </table:table-cell>
          <table:table-cell office:value-type="float" office:value="-334.37" table:style-name="ce20">
            <text:p>-334.37</text:p>
          </table:table-cell>
          <table:table-cell office:value-type="float" office:value="6969" table:style-name="ce20">
            <text:p>6,969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ugusto Cesar Domin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327.6" table:style-name="ce20">
            <text:p>11,327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007.25" table:style-name="ce20">
            <text:p>-3,007.25</text:p>
          </table:table-cell>
          <table:table-cell office:value-type="float" office:value="-1152.53" table:style-name="ce20">
            <text:p>-1,152.53</text:p>
          </table:table-cell>
          <table:table-cell office:value-type="float" office:value="7167.82" table:style-name="ce20">
            <text:p>7,167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ugusto Roxo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62.280000000001" table:style-name="ce20">
            <text:p>10,062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26.84" table:style-name="ce20">
            <text:p>-2,526.84</text:p>
          </table:table-cell>
          <table:table-cell office:value-type="float" office:value="0" table:style-name="ce20">
            <text:p>0.00</text:p>
          </table:table-cell>
          <table:table-cell office:value-type="float" office:value="7535.44" table:style-name="ce20">
            <text:p>7,535.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urelio Fiorillo</text:p>
          </table:table-cell>
          <table:table-cell office:value-type="string" table:style-name="ce18">
            <text:p>Agente de Defensoria Pública</text:p>
          </table:table-cell>
          <table:table-cell office:value-type="float" office:value="16528.02" table:style-name="ce20">
            <text:p>16,528.02</text:p>
          </table:table-cell>
          <table:table-cell office:value-type="float" office:value="1662.92" table:style-name="ce20">
            <text:p>1,662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36.9399999999996" table:style-name="ce20">
            <text:p>-5,136.94</text:p>
          </table:table-cell>
          <table:table-cell office:value-type="float" office:value="-1995.05" table:style-name="ce20">
            <text:p>-1,995.05</text:p>
          </table:table-cell>
          <table:table-cell office:value-type="float" office:value="11058.95" table:style-name="ce20">
            <text:p>11,058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arbara Canela Mar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995.5" table:style-name="ce20">
            <text:p>15,995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710.37" table:style-name="ce20">
            <text:p>-4,710.37</text:p>
          </table:table-cell>
          <table:table-cell office:value-type="float" office:value="-63.49" table:style-name="ce20">
            <text:p>-63.49</text:p>
          </table:table-cell>
          <table:table-cell office:value-type="float" office:value="11221.64" table:style-name="ce20">
            <text:p>11,221.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arbara Lopes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02.25" table:style-name="ce20">
            <text:p>8,402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65.21" table:style-name="ce20">
            <text:p>-1,965.21</text:p>
          </table:table-cell>
          <table:table-cell office:value-type="float" office:value="-30.87" table:style-name="ce20">
            <text:p>-30.87</text:p>
          </table:table-cell>
          <table:table-cell office:value-type="float" office:value="6406.17" table:style-name="ce20">
            <text:p>6,406.1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arbara Muniz Vieira Borges N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294.1" table:style-name="ce20">
            <text:p>10,294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29.58" table:style-name="ce20">
            <text:p>-2,529.58</text:p>
          </table:table-cell>
          <table:table-cell office:value-type="float" office:value="-33.18" table:style-name="ce20">
            <text:p>-33.18</text:p>
          </table:table-cell>
          <table:table-cell office:value-type="float" office:value="7731.34" table:style-name="ce20">
            <text:p>7,731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arbara Romilda Zanoll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16.93" table:style-name="ce20">
            <text:p>5,116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082.26" table:style-name="ce20">
            <text:p>-1,082.26</text:p>
          </table:table-cell>
          <table:table-cell office:value-type="float" office:value="0" table:style-name="ce20">
            <text:p>0.00</text:p>
          </table:table-cell>
          <table:table-cell office:value-type="float" office:value="4034.67" table:style-name="ce20">
            <text:p>4,034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eatriz De Lim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83.7800000000007" table:style-name="ce20">
            <text:p>8,983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01.79" table:style-name="ce20">
            <text:p>-2,101.79</text:p>
          </table:table-cell>
          <table:table-cell office:value-type="float" office:value="-820.16" table:style-name="ce20">
            <text:p>-820.16</text:p>
          </table:table-cell>
          <table:table-cell office:value-type="float" office:value="6061.83" table:style-name="ce20">
            <text:p>6,061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eatriz De Santana Pra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845.1" table:style-name="ce20">
            <text:p>10,845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33.75" table:style-name="ce20">
            <text:p>-2,733.75</text:p>
          </table:table-cell>
          <table:table-cell office:value-type="float" office:value="-652.73" table:style-name="ce20">
            <text:p>-652.73</text:p>
          </table:table-cell>
          <table:table-cell office:value-type="float" office:value="7458.62" table:style-name="ce20">
            <text:p>7,458.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eatriz Ligia Do Carm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68.57" table:style-name="ce20">
            <text:p>8,768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76.63" table:style-name="ce20">
            <text:p>-2,076.63</text:p>
          </table:table-cell>
          <table:table-cell office:value-type="float" office:value="0" table:style-name="ce20">
            <text:p>0.00</text:p>
          </table:table-cell>
          <table:table-cell office:value-type="float" office:value="6691.94" table:style-name="ce20">
            <text:p>6,691.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eatriz Mie Morikaw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175.81" table:style-name="ce20">
            <text:p>9,175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20.37" table:style-name="ce20">
            <text:p>-2,220.37</text:p>
          </table:table-cell>
          <table:table-cell office:value-type="float" office:value="-33.18" table:style-name="ce20">
            <text:p>-33.18</text:p>
          </table:table-cell>
          <table:table-cell office:value-type="float" office:value="6922.26" table:style-name="ce20">
            <text:p>6,922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ezaliel Rei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12.62" table:style-name="ce20">
            <text:p>7,212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12.85" table:style-name="ce20">
            <text:p>-1,812.85</text:p>
          </table:table-cell>
          <table:table-cell office:value-type="float" office:value="-1091.93" table:style-name="ce20">
            <text:p>-1,091.93</text:p>
          </table:table-cell>
          <table:table-cell office:value-type="float" office:value="4307.84" table:style-name="ce20">
            <text:p>4,307.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a Carolina Valverde Tor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43.85" table:style-name="ce20">
            <text:p>8,043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50.3" table:style-name="ce20">
            <text:p>-1,850.30</text:p>
          </table:table-cell>
          <table:table-cell office:value-type="float" office:value="-30.87" table:style-name="ce20">
            <text:p>-30.87</text:p>
          </table:table-cell>
          <table:table-cell office:value-type="float" office:value="6162.68" table:style-name="ce20">
            <text:p>6,162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a Cunh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86.58" table:style-name="ce20">
            <text:p>8,286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20.01" table:style-name="ce20">
            <text:p>-1,920.01</text:p>
          </table:table-cell>
          <table:table-cell office:value-type="float" office:value="0" table:style-name="ce20">
            <text:p>0.00</text:p>
          </table:table-cell>
          <table:table-cell office:value-type="float" office:value="6366.57" table:style-name="ce20">
            <text:p>6,366.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a De Jesus Francis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19.2900000000009" table:style-name="ce20">
            <text:p>8,519.29</text:p>
          </table:table-cell>
          <table:table-cell office:value-type="float" office:value="850.05" table:style-name="ce20">
            <text:p>850.0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41.29" table:style-name="ce20">
            <text:p>-2,241.29</text:p>
          </table:table-cell>
          <table:table-cell office:value-type="float" office:value="0" table:style-name="ce20">
            <text:p>0.00</text:p>
          </table:table-cell>
          <table:table-cell office:value-type="float" office:value="7128.05" table:style-name="ce20">
            <text:p>7,128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a Paschoa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8784.07" table:style-name="ce20">
            <text:p>18,784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807.34" table:style-name="ce20">
            <text:p>-5,807.34</text:p>
          </table:table-cell>
          <table:table-cell office:value-type="float" office:value="-56.68" table:style-name="ce20">
            <text:p>-56.68</text:p>
          </table:table-cell>
          <table:table-cell office:value-type="float" office:value="12920.05" table:style-name="ce20">
            <text:p>12,920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a Simplicio Yamabaya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,916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802.39" table:style-name="ce20">
            <text:p>-802.39</text:p>
          </table:table-cell>
          <table:table-cell office:value-type="float" office:value="0" table:style-name="ce20">
            <text:p>0.00</text:p>
          </table:table-cell>
          <table:table-cell office:value-type="float" office:value="3113.97" table:style-name="ce20">
            <text:p>3,113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no Gozzi Candid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247.59" table:style-name="ce20">
            <text:p>10,247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000.93" table:style-name="ce20">
            <text:p>-3,000.93</text:p>
          </table:table-cell>
          <table:table-cell office:value-type="float" office:value="-1592.06" table:style-name="ce20">
            <text:p>-1,592.06</text:p>
          </table:table-cell>
          <table:table-cell office:value-type="float" office:value="5654.6" table:style-name="ce20">
            <text:p>5,654.6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o Bugarin Guer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03.549999999999" table:style-name="ce20">
            <text:p>10,003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61.31" table:style-name="ce20">
            <text:p>-2,261.31</text:p>
          </table:table-cell>
          <table:table-cell office:value-type="float" office:value="-1703.43" table:style-name="ce20">
            <text:p>-1,703.43</text:p>
          </table:table-cell>
          <table:table-cell office:value-type="float" office:value="6038.81" table:style-name="ce20">
            <text:p>6,038.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o De Paula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14" table:style-name="ce20">
            <text:p>18,014.00</text:p>
          </table:table-cell>
          <table:table-cell office:value-type="float" office:value="0" table:style-name="ce20">
            <text:p>0.00</text:p>
          </table:table-cell>
          <table:table-cell office:value-type="float" office:value="5362.92" table:style-name="ce20">
            <text:p>5,362.92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104.13" table:style-name="ce20">
            <text:p>-6,104.13</text:p>
          </table:table-cell>
          <table:table-cell office:value-type="float" office:value="-282.77999999999997" table:style-name="ce20">
            <text:p>-282.78</text:p>
          </table:table-cell>
          <table:table-cell office:value-type="float" office:value="16990.009999999998" table:style-name="ce20">
            <text:p>16,990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o Henrique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63.4500000000007" table:style-name="ce20">
            <text:p>8,763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91.83" table:style-name="ce20">
            <text:p>-2,191.83</text:p>
          </table:table-cell>
          <table:table-cell office:value-type="float" office:value="-1119.72" table:style-name="ce20">
            <text:p>-1,119.72</text:p>
          </table:table-cell>
          <table:table-cell office:value-type="float" office:value="5451.9" table:style-name="ce20">
            <text:p>5,451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o Silva Roga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6216.86" table:style-name="ce20">
            <text:p>16,216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95.06" table:style-name="ce20">
            <text:p>-5,295.06</text:p>
          </table:table-cell>
          <table:table-cell office:value-type="float" office:value="0" table:style-name="ce20">
            <text:p>0.00</text:p>
          </table:table-cell>
          <table:table-cell office:value-type="float" office:value="10921.8" table:style-name="ce20">
            <text:p>10,921.8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o Siqueira De Oli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574.54" table:style-name="ce20">
            <text:p>12,574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638.7" table:style-name="ce20">
            <text:p>-3,638.70</text:p>
          </table:table-cell>
          <table:table-cell office:value-type="float" office:value="0" table:style-name="ce20">
            <text:p>0.00</text:p>
          </table:table-cell>
          <table:table-cell office:value-type="float" office:value="8935.84" table:style-name="ce20">
            <text:p>8,935.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io Graco Simoes Lop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8637.71" table:style-name="ce20">
            <text:p>18,637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598.95" table:style-name="ce20">
            <text:p>-5,598.95</text:p>
          </table:table-cell>
          <table:table-cell office:value-type="float" office:value="-445.05" table:style-name="ce20">
            <text:p>-445.05</text:p>
          </table:table-cell>
          <table:table-cell office:value-type="float" office:value="12593.71" table:style-name="ce20">
            <text:p>12,593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io Vinicius Martins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98.77" table:style-name="ce20">
            <text:p>8,898.77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79.44" table:style-name="ce20">
            <text:p>-2,179.44</text:p>
          </table:table-cell>
          <table:table-cell office:value-type="float" office:value="0" table:style-name="ce20">
            <text:p>0.00</text:p>
          </table:table-cell>
          <table:table-cell office:value-type="float" office:value="7608.28" table:style-name="ce20">
            <text:p>7,608.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lixto Toshiro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49.66" table:style-name="ce20">
            <text:p>10,049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947.49" table:style-name="ce20">
            <text:p>-2,947.49</text:p>
          </table:table-cell>
          <table:table-cell office:value-type="float" office:value="-35.67" table:style-name="ce20">
            <text:p>-35.67</text:p>
          </table:table-cell>
          <table:table-cell office:value-type="float" office:value="7066.5" table:style-name="ce20">
            <text:p>7,066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mila Cristina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52.65" table:style-name="ce20">
            <text:p>13,652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707.26" table:style-name="ce20">
            <text:p>-3,707.26</text:p>
          </table:table-cell>
          <table:table-cell office:value-type="float" office:value="-52.73" table:style-name="ce20">
            <text:p>-52.73</text:p>
          </table:table-cell>
          <table:table-cell office:value-type="float" office:value="9892.66" table:style-name="ce20">
            <text:p>9,892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mila Da Silva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161.43" table:style-name="ce20">
            <text:p>14,161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1.87" table:style-name="ce20">
            <text:p>41.87</text:p>
          </table:table-cell>
          <table:table-cell office:value-type="date" office:date-value="2022-03-01T00:00:00" table:style-name="ce19">
            <text:p>Mar-22</text:p>
          </table:table-cell>
          <table:table-cell office:value-type="float" office:value="-3761.22" table:style-name="ce20">
            <text:p>-3,761.22</text:p>
          </table:table-cell>
          <table:table-cell office:value-type="float" office:value="-2206.61" table:style-name="ce20">
            <text:p>-2,206.61</text:p>
          </table:table-cell>
          <table:table-cell office:value-type="float" office:value="8235.4699999999993" table:style-name="ce20">
            <text:p>8,235.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mila Marques Barroso</text:p>
          </table:table-cell>
          <table:table-cell office:value-type="string" table:style-name="ce18">
            <text:p>Ouvidor/a Geral</text:p>
          </table:table-cell>
          <table:table-cell office:value-type="float" office:value="26729.75" table:style-name="ce20">
            <text:p>26,729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416.64" table:style-name="ce20">
            <text:p>-7,416.64</text:p>
          </table:table-cell>
          <table:table-cell office:value-type="float" office:value="0" table:style-name="ce20">
            <text:p>0.00</text:p>
          </table:table-cell>
          <table:table-cell office:value-type="float" office:value="19313.11" table:style-name="ce20">
            <text:p>19,313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mila Roch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41.4" table:style-name="ce20">
            <text:p>9,541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59.75" table:style-name="ce20">
            <text:p>-2,359.75</text:p>
          </table:table-cell>
          <table:table-cell office:value-type="float" office:value="-35.67" table:style-name="ce20">
            <text:p>-35.67</text:p>
          </table:table-cell>
          <table:table-cell office:value-type="float" office:value="7145.98" table:style-name="ce20">
            <text:p>7,145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a Cristina Orosa Mores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83.7800000000007" table:style-name="ce20">
            <text:p>8,983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47.26" table:style-name="ce20">
            <text:p>-2,047.26</text:p>
          </table:table-cell>
          <table:table-cell office:value-type="float" office:value="-317.52" table:style-name="ce20">
            <text:p>-317.52</text:p>
          </table:table-cell>
          <table:table-cell office:value-type="float" office:value="6619" table:style-name="ce20">
            <text:p>6,619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a Fernandes De Andrade</text:p>
          </table:table-cell>
          <table:table-cell office:value-type="string" table:style-name="ce18">
            <text:p>Agente de Defensoria Pública</text:p>
          </table:table-cell>
          <table:table-cell office:value-type="float" office:value="13572.02" table:style-name="ce20">
            <text:p>13,572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802.26" table:style-name="ce20">
            <text:p>-3,802.26</text:p>
          </table:table-cell>
          <table:table-cell office:value-type="float" office:value="-238.97" table:style-name="ce20">
            <text:p>-238.97</text:p>
          </table:table-cell>
          <table:table-cell office:value-type="float" office:value="9530.7900000000009" table:style-name="ce20">
            <text:p>9,530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a Lopes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76.29" table:style-name="ce20">
            <text:p>7,076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462.86" table:style-name="ce20">
            <text:p>-1,462.86</text:p>
          </table:table-cell>
          <table:table-cell office:value-type="float" office:value="0" table:style-name="ce20">
            <text:p>0.00</text:p>
          </table:table-cell>
          <table:table-cell office:value-type="float" office:value="5613.43" table:style-name="ce20">
            <text:p>5,613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Alberto Da Silva Borgerth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23656.01" table:style-name="ce20">
            <text:p>23,656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516.44" table:style-name="ce20">
            <text:p>-7,516.44</text:p>
          </table:table-cell>
          <table:table-cell office:value-type="float" office:value="0" table:style-name="ce20">
            <text:p>0.00</text:p>
          </table:table-cell>
          <table:table-cell office:value-type="float" office:value="16139.57" table:style-name="ce20">
            <text:p>16,139.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Alberto Do Rosario Lu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8.9699999999998" table:style-name="ce20">
            <text:p>-2,158.97</text:p>
          </table:table-cell>
          <table:table-cell office:value-type="float" office:value="-33.18" table:style-name="ce20">
            <text:p>-33.18</text:p>
          </table:table-cell>
          <table:table-cell office:value-type="float" office:value="6809.98" table:style-name="ce20">
            <text:p>6,809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Alberto Gomes B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20.13" table:style-name="ce20">
            <text:p>4,320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827.8" table:style-name="ce20">
            <text:p>-827.80</text:p>
          </table:table-cell>
          <table:table-cell office:value-type="float" office:value="-328.1" table:style-name="ce20">
            <text:p>-328.10</text:p>
          </table:table-cell>
          <table:table-cell office:value-type="float" office:value="3164.23" table:style-name="ce20">
            <text:p>3,164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Alexandre Lemo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84.9699999999993" table:style-name="ce20">
            <text:p>9,984.97</text:p>
          </table:table-cell>
          <table:table-cell office:value-type="float" office:value="951.17" table:style-name="ce20">
            <text:p>951.17</text:p>
          </table:table-cell>
          <table:table-cell office:value-type="float" office:value="2675.48" table:style-name="ce20">
            <text:p>2,675.48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09.69" table:style-name="ce20">
            <text:p>-2,809.69</text:p>
          </table:table-cell>
          <table:table-cell office:value-type="float" office:value="-815.18" table:style-name="ce20">
            <text:p>-815.18</text:p>
          </table:table-cell>
          <table:table-cell office:value-type="float" office:value="9986.75" table:style-name="ce20">
            <text:p>9,986.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Antonio Petron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9.07" table:style-name="ce20">
            <text:p>8,999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8.13" table:style-name="ce20">
            <text:p>-2,158.13</text:p>
          </table:table-cell>
          <table:table-cell office:value-type="float" office:value="-633.25" table:style-name="ce20">
            <text:p>-633.25</text:p>
          </table:table-cell>
          <table:table-cell office:value-type="float" office:value="6207.69" table:style-name="ce20">
            <text:p>6,207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Arauj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2488.8200000000002" table:style-name="ce20">
            <text:p>2,488.82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81.37" table:style-name="ce20">
            <text:p>-2,081.37</text:p>
          </table:table-cell>
          <table:table-cell office:value-type="float" office:value="-1121.5899999999999" table:style-name="ce20">
            <text:p>-1,121.59</text:p>
          </table:table-cell>
          <table:table-cell office:value-type="float" office:value="8287.99" table:style-name="ce20">
            <text:p>8,287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Ari Pedro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91.4" table:style-name="ce20">
            <text:p>9,691.40</text:p>
          </table:table-cell>
          <table:table-cell office:value-type="float" office:value="951.17" table:style-name="ce20">
            <text:p>951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12.52" table:style-name="ce20">
            <text:p>-2,712.52</text:p>
          </table:table-cell>
          <table:table-cell office:value-type="float" office:value="-35.67" table:style-name="ce20">
            <text:p>-35.67</text:p>
          </table:table-cell>
          <table:table-cell office:value-type="float" office:value="7894.38" table:style-name="ce20">
            <text:p>7,894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Carfar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60.91" table:style-name="ce20">
            <text:p>8,960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34.3200000000002" table:style-name="ce20">
            <text:p>-2,334.32</text:p>
          </table:table-cell>
          <table:table-cell office:value-type="float" office:value="-33.18" table:style-name="ce20">
            <text:p>-33.18</text:p>
          </table:table-cell>
          <table:table-cell office:value-type="float" office:value="6593.41" table:style-name="ce20">
            <text:p>6,593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Cesar Carre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241.15" table:style-name="ce20">
            <text:p>11,241.1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107.81" table:style-name="ce20">
            <text:p>-3,107.81</text:p>
          </table:table-cell>
          <table:table-cell office:value-type="float" office:value="-425.28" table:style-name="ce20">
            <text:p>-425.28</text:p>
          </table:table-cell>
          <table:table-cell office:value-type="float" office:value="7708.06" table:style-name="ce20">
            <text:p>7,708.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Pedro Amorim Cord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6.01" table:style-name="ce20">
            <text:p>8,996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7.29" table:style-name="ce20">
            <text:p>-2,157.29</text:p>
          </table:table-cell>
          <table:table-cell office:value-type="float" office:value="-2182.64" table:style-name="ce20">
            <text:p>-2,182.64</text:p>
          </table:table-cell>
          <table:table-cell office:value-type="float" office:value="4656.08" table:style-name="ce20">
            <text:p>4,656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Roberto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3.1299999999992" table:style-name="ce20">
            <text:p>8,413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54.81" table:style-name="ce20">
            <text:p>-1,954.81</text:p>
          </table:table-cell>
          <table:table-cell office:value-type="float" office:value="-778.19" table:style-name="ce20">
            <text:p>-778.19</text:p>
          </table:table-cell>
          <table:table-cell office:value-type="float" office:value="5680.13" table:style-name="ce20">
            <text:p>5,680.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Takita Mizuk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01.76" table:style-name="ce20">
            <text:p>8,901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78.06" table:style-name="ce20">
            <text:p>-2,478.06</text:p>
          </table:table-cell>
          <table:table-cell office:value-type="float" office:value="0" table:style-name="ce20">
            <text:p>0.00</text:p>
          </table:table-cell>
          <table:table-cell office:value-type="float" office:value="6423.7" table:style-name="ce20">
            <text:p>6,423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olina Almeid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439.44" table:style-name="ce20">
            <text:p>9,439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84.9299999999998" table:style-name="ce20">
            <text:p>-2,284.93</text:p>
          </table:table-cell>
          <table:table-cell office:value-type="float" office:value="-314.39" table:style-name="ce20">
            <text:p>-314.39</text:p>
          </table:table-cell>
          <table:table-cell office:value-type="float" office:value="6840.12" table:style-name="ce20">
            <text:p>6,840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olina Alves Bac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06.07" table:style-name="ce20">
            <text:p>10,006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11.38" table:style-name="ce20">
            <text:p>-2,511.38</text:p>
          </table:table-cell>
          <table:table-cell office:value-type="float" office:value="-33.18" table:style-name="ce20">
            <text:p>-33.18</text:p>
          </table:table-cell>
          <table:table-cell office:value-type="float" office:value="7461.51" table:style-name="ce20">
            <text:p>7,461.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olina Gelatti Carvalho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700.85" table:style-name="ce20">
            <text:p>10,700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53.52" table:style-name="ce20">
            <text:p>-2,753.52</text:p>
          </table:table-cell>
          <table:table-cell office:value-type="float" office:value="-38.35" table:style-name="ce20">
            <text:p>-38.35</text:p>
          </table:table-cell>
          <table:table-cell office:value-type="float" office:value="7908.98" table:style-name="ce20">
            <text:p>7,908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olina Gomes Duar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20.080000000002" table:style-name="ce20">
            <text:p>18,020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68.43" table:style-name="ce20">
            <text:p>-5,168.43</text:p>
          </table:table-cell>
          <table:table-cell office:value-type="float" office:value="-335.09" table:style-name="ce20">
            <text:p>-335.09</text:p>
          </table:table-cell>
          <table:table-cell office:value-type="float" office:value="12516.56" table:style-name="ce20">
            <text:p>12,516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olina Oliveira Da Roc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43.85" table:style-name="ce20">
            <text:p>8,043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26.47" table:style-name="ce20">
            <text:p>-1,826.47</text:p>
          </table:table-cell>
          <table:table-cell office:value-type="float" office:value="0" table:style-name="ce20">
            <text:p>0.00</text:p>
          </table:table-cell>
          <table:table-cell office:value-type="float" office:value="6217.38" table:style-name="ce20">
            <text:p>6,217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olina Sichetti Ant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984.49" table:style-name="ce20">
            <text:p>12,984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343.76" table:style-name="ce20">
            <text:p>-3,343.76</text:p>
          </table:table-cell>
          <table:table-cell office:value-type="float" office:value="-28.8" table:style-name="ce20">
            <text:p>-28.80</text:p>
          </table:table-cell>
          <table:table-cell office:value-type="float" office:value="9611.93" table:style-name="ce20">
            <text:p>9,611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oline Bastos Fi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9053.75" table:style-name="ce20">
            <text:p>19,053.75</text:p>
          </table:table-cell>
          <table:table-cell office:value-type="float" office:value="0" table:style-name="ce20">
            <text:p>0.00</text:p>
          </table:table-cell>
          <table:table-cell office:value-type="float" office:value="5756.29" table:style-name="ce20">
            <text:p>5,756.29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60.86" table:style-name="ce20">
            <text:p>-5,260.86</text:p>
          </table:table-cell>
          <table:table-cell office:value-type="float" office:value="-153.94999999999999" table:style-name="ce20">
            <text:p>-153.95</text:p>
          </table:table-cell>
          <table:table-cell office:value-type="float" office:value="19395.23" table:style-name="ce20">
            <text:p>19,395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oline Per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04.39" table:style-name="ce20">
            <text:p>7,804.39</text:p>
          </table:table-cell>
          <table:table-cell office:value-type="float" office:value="779.36" table:style-name="ce20">
            <text:p>779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56.24" table:style-name="ce20">
            <text:p>-1,956.24</text:p>
          </table:table-cell>
          <table:table-cell office:value-type="float" office:value="-1012.29" table:style-name="ce20">
            <text:p>-1,012.29</text:p>
          </table:table-cell>
          <table:table-cell office:value-type="float" office:value="5615.22" table:style-name="ce20">
            <text:p>5,615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ssia Regina Donato Rome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109.06" table:style-name="ce20">
            <text:p>16,109.06</text:p>
          </table:table-cell>
          <table:table-cell office:value-type="float" office:value="1601.5" table:style-name="ce20">
            <text:p>1,601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385.42" table:style-name="ce20">
            <text:p>-4,385.42</text:p>
          </table:table-cell>
          <table:table-cell office:value-type="float" office:value="-175.21" table:style-name="ce20">
            <text:p>-175.21</text:p>
          </table:table-cell>
          <table:table-cell office:value-type="float" office:value="13149.93" table:style-name="ce20">
            <text:p>13,149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ssia Regina Guerr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72.02" table:style-name="ce20">
            <text:p>8,772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60.62" table:style-name="ce20">
            <text:p>-2,060.62</text:p>
          </table:table-cell>
          <table:table-cell office:value-type="float" office:value="-534.03" table:style-name="ce20">
            <text:p>-534.03</text:p>
          </table:table-cell>
          <table:table-cell office:value-type="float" office:value="6177.37" table:style-name="ce20">
            <text:p>6,177.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ssio Nunes Da Roc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92.39" table:style-name="ce20">
            <text:p>7,89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20.67" table:style-name="ce20">
            <text:p>-1,820.67</text:p>
          </table:table-cell>
          <table:table-cell office:value-type="float" office:value="0" table:style-name="ce20">
            <text:p>0.00</text:p>
          </table:table-cell>
          <table:table-cell office:value-type="float" office:value="6071.72" table:style-name="ce20">
            <text:p>6,071.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ssio O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5.99" table:style-name="ce20">
            <text:p>8,415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55.6" table:style-name="ce20">
            <text:p>-1,955.60</text:p>
          </table:table-cell>
          <table:table-cell office:value-type="float" office:value="-1048.9000000000001" table:style-name="ce20">
            <text:p>-1,048.90</text:p>
          </table:table-cell>
          <table:table-cell office:value-type="float" office:value="5411.49" table:style-name="ce20">
            <text:p>5,411.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tarina Marchio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30.84" table:style-name="ce20">
            <text:p>7,830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44.27" table:style-name="ce20">
            <text:p>-1,944.27</text:p>
          </table:table-cell>
          <table:table-cell office:value-type="float" office:value="-216.1" table:style-name="ce20">
            <text:p>-216.10</text:p>
          </table:table-cell>
          <table:table-cell office:value-type="float" office:value="5670.47" table:style-name="ce20">
            <text:p>5,670.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tarine Andrea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76.86" table:style-name="ce20">
            <text:p>18,076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82.26" table:style-name="ce20">
            <text:p>-5,182.26</text:p>
          </table:table-cell>
          <table:table-cell office:value-type="float" office:value="-1607.24" table:style-name="ce20">
            <text:p>-1,607.24</text:p>
          </table:table-cell>
          <table:table-cell office:value-type="float" office:value="11287.36" table:style-name="ce20">
            <text:p>11,287.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therine Oliveira De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13.6799999999998" table:style-name="ce20">
            <text:p>-2,113.68</text:p>
          </table:table-cell>
          <table:table-cell office:value-type="float" office:value="-1927.4" table:style-name="ce20">
            <text:p>-1,927.40</text:p>
          </table:table-cell>
          <table:table-cell office:value-type="float" office:value="5850" table:style-name="ce20">
            <text:p>5,850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esar Ayumu Tsuchi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70.66" table:style-name="ce20">
            <text:p>8,970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95.6799999999998" table:style-name="ce20">
            <text:p>-2,195.68</text:p>
          </table:table-cell>
          <table:table-cell office:value-type="float" office:value="-35.67" table:style-name="ce20">
            <text:p>-35.67</text:p>
          </table:table-cell>
          <table:table-cell office:value-type="float" office:value="6739.31" table:style-name="ce20">
            <text:p>6,739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esar De Lima Niemietz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,491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41.18" table:style-name="ce20">
            <text:p>-1,941.18</text:p>
          </table:table-cell>
          <table:table-cell office:value-type="float" office:value="0" table:style-name="ce20">
            <text:p>0.00</text:p>
          </table:table-cell>
          <table:table-cell office:value-type="float" office:value="5550.21" table:style-name="ce20">
            <text:p>5,550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icero Dulceni Feitoz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40.75" table:style-name="ce20">
            <text:p>8,540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54.27" table:style-name="ce20">
            <text:p>-2,054.27</text:p>
          </table:table-cell>
          <table:table-cell office:value-type="float" office:value="-104.18" table:style-name="ce20">
            <text:p>-104.18</text:p>
          </table:table-cell>
          <table:table-cell office:value-type="float" office:value="6382.3" table:style-name="ce20">
            <text:p>6,382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ileide Das Gracas Lima Cas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58.86" table:style-name="ce20">
            <text:p>10,058.86</text:p>
          </table:table-cell>
          <table:table-cell office:value-type="float" office:value="993.63" table:style-name="ce20">
            <text:p>993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63.19" table:style-name="ce20">
            <text:p>-2,563.19</text:p>
          </table:table-cell>
          <table:table-cell office:value-type="float" office:value="-35.67" table:style-name="ce20">
            <text:p>-35.67</text:p>
          </table:table-cell>
          <table:table-cell office:value-type="float" office:value="8453.6299999999992" table:style-name="ce20">
            <text:p>8,453.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inira Conceicao Longo Cardoso</text:p>
          </table:table-cell>
          <table:table-cell office:value-type="string" table:style-name="ce18">
            <text:p>Agente de Defensoria Pública</text:p>
          </table:table-cell>
          <table:table-cell office:value-type="float" office:value="19365.03" table:style-name="ce20">
            <text:p>19,365.03</text:p>
          </table:table-cell>
          <table:table-cell office:value-type="float" office:value="0" table:style-name="ce20">
            <text:p>0.00</text:p>
          </table:table-cell>
          <table:table-cell office:value-type="float" office:value="5765.13" table:style-name="ce20">
            <text:p>5,765.13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933.66" table:style-name="ce20">
            <text:p>-6,933.66</text:p>
          </table:table-cell>
          <table:table-cell office:value-type="float" office:value="-73.37" table:style-name="ce20">
            <text:p>-73.37</text:p>
          </table:table-cell>
          <table:table-cell office:value-type="float" office:value="18123.13" table:style-name="ce20">
            <text:p>18,123.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intia Bovo Din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07.02" table:style-name="ce20">
            <text:p>8,007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16.34" table:style-name="ce20">
            <text:p>-1,816.34</text:p>
          </table:table-cell>
          <table:table-cell office:value-type="float" office:value="-30.87" table:style-name="ce20">
            <text:p>-30.87</text:p>
          </table:table-cell>
          <table:table-cell office:value-type="float" office:value="6159.81" table:style-name="ce20">
            <text:p>6,159.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intia Mayumi Sato Ogaw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60.33" table:style-name="ce20">
            <text:p>3,560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04.79" table:style-name="ce20">
            <text:p>-604.79</text:p>
          </table:table-cell>
          <table:table-cell office:value-type="float" office:value="-24.92" table:style-name="ce20">
            <text:p>-24.92</text:p>
          </table:table-cell>
          <table:table-cell office:value-type="float" office:value="2930.62" table:style-name="ce20">
            <text:p>2,930.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intia Pimentel Teix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493.58" table:style-name="ce20">
            <text:p>9,493.58</text:p>
          </table:table-cell>
          <table:table-cell office:value-type="float" office:value="951.17" table:style-name="ce20">
            <text:p>951.17</text:p>
          </table:table-cell>
          <table:table-cell office:value-type="float" office:value="2675.48" table:style-name="ce20">
            <text:p>2,675.48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100.22" table:style-name="ce20">
            <text:p>-3,100.22</text:p>
          </table:table-cell>
          <table:table-cell office:value-type="float" office:value="-35.67" table:style-name="ce20">
            <text:p>-35.67</text:p>
          </table:table-cell>
          <table:table-cell office:value-type="float" office:value="9984.34" table:style-name="ce20">
            <text:p>9,984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rissa Christianne Rodrigues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9832.62" table:style-name="ce20">
            <text:p>19,832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765.4" table:style-name="ce20">
            <text:p>-5,765.40</text:p>
          </table:table-cell>
          <table:table-cell office:value-type="float" office:value="-60.93" table:style-name="ce20">
            <text:p>-60.93</text:p>
          </table:table-cell>
          <table:table-cell office:value-type="float" office:value="14006.29" table:style-name="ce20">
            <text:p>14,006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enir Alvarenga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77.4599999999991" table:style-name="ce20">
            <text:p>8,377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39.91" table:style-name="ce20">
            <text:p>-2,139.91</text:p>
          </table:table-cell>
          <table:table-cell office:value-type="float" office:value="-30.87" table:style-name="ce20">
            <text:p>-30.87</text:p>
          </table:table-cell>
          <table:table-cell office:value-type="float" office:value="6206.68" table:style-name="ce20">
            <text:p>6,206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ete Aparecida Lourenco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88.21" table:style-name="ce20">
            <text:p>-2,088.21</text:p>
          </table:table-cell>
          <table:table-cell office:value-type="float" office:value="0" table:style-name="ce20">
            <text:p>0.00</text:p>
          </table:table-cell>
          <table:table-cell office:value-type="float" office:value="5444.18" table:style-name="ce20">
            <text:p>5,444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ete Aparecida Marques De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441.08" table:style-name="ce20">
            <text:p>10,441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79.54" table:style-name="ce20">
            <text:p>-2,879.54</text:p>
          </table:table-cell>
          <table:table-cell office:value-type="float" office:value="-35.67" table:style-name="ce20">
            <text:p>-35.67</text:p>
          </table:table-cell>
          <table:table-cell office:value-type="float" office:value="7525.87" table:style-name="ce20">
            <text:p>7,525.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ete Conceica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69.61" table:style-name="ce20">
            <text:p>8,869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22.5300000000002" table:style-name="ce20">
            <text:p>-2,122.53</text:p>
          </table:table-cell>
          <table:table-cell office:value-type="float" office:value="-2252.5100000000002" table:style-name="ce20">
            <text:p>-2,252.51</text:p>
          </table:table-cell>
          <table:table-cell office:value-type="float" office:value="4494.57" table:style-name="ce20">
            <text:p>4,494.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a Correia Lim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751.14" table:style-name="ce20">
            <text:p>9,751.14</text:p>
          </table:table-cell>
          <table:table-cell office:value-type="float" office:value="951.17" table:style-name="ce20">
            <text:p>951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29.33" table:style-name="ce20">
            <text:p>-2,429.33</text:p>
          </table:table-cell>
          <table:table-cell office:value-type="float" office:value="-35.67" table:style-name="ce20">
            <text:p>-35.67</text:p>
          </table:table-cell>
          <table:table-cell office:value-type="float" office:value="8237.31" table:style-name="ce20">
            <text:p>8,237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a Cristina Pit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51.84" table:style-name="ce20">
            <text:p>8,951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45.14" table:style-name="ce20">
            <text:p>-2,145.14</text:p>
          </table:table-cell>
          <table:table-cell office:value-type="float" office:value="-1411.23" table:style-name="ce20">
            <text:p>-1,411.23</text:p>
          </table:table-cell>
          <table:table-cell office:value-type="float" office:value="5395.47" table:style-name="ce20">
            <text:p>5,395.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a Regina Rec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129.23" table:style-name="ce20">
            <text:p>12,129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162.71" table:style-name="ce20">
            <text:p>-3,162.71</text:p>
          </table:table-cell>
          <table:table-cell office:value-type="float" office:value="-1710.68" table:style-name="ce20">
            <text:p>-1,710.68</text:p>
          </table:table-cell>
          <table:table-cell office:value-type="float" office:value="7255.84" table:style-name="ce20">
            <text:p>7,255.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a Silva Fernandes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26.75" table:style-name="ce20">
            <text:p>9,826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70.73" table:style-name="ce20">
            <text:p>-2,670.73</text:p>
          </table:table-cell>
          <table:table-cell office:value-type="float" office:value="-1434.42" table:style-name="ce20">
            <text:p>-1,434.42</text:p>
          </table:table-cell>
          <table:table-cell office:value-type="float" office:value="5721.6" table:style-name="ce20">
            <text:p>5,721.6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a Veloso De Oliveira Val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874.16" table:style-name="ce20">
            <text:p>10,874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187.52" table:style-name="ce20">
            <text:p>-3,187.52</text:p>
          </table:table-cell>
          <table:table-cell office:value-type="float" office:value="-1289.8699999999999" table:style-name="ce20">
            <text:p>-1,289.87</text:p>
          </table:table-cell>
          <table:table-cell office:value-type="float" office:value="6396.77" table:style-name="ce20">
            <text:p>6,396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o Aparecido Ur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00.35" table:style-name="ce20">
            <text:p>6,000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48.5" table:style-name="ce20">
            <text:p>-1,548.50</text:p>
          </table:table-cell>
          <table:table-cell office:value-type="float" office:value="-1007.06" table:style-name="ce20">
            <text:p>-1,007.06</text:p>
          </table:table-cell>
          <table:table-cell office:value-type="float" office:value="3444.79" table:style-name="ce20">
            <text:p>3,444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o Da Silva Roch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74.5" table:style-name="ce20">
            <text:p>16,074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779.71" table:style-name="ce20">
            <text:p>-4,779.71</text:p>
          </table:table-cell>
          <table:table-cell office:value-type="float" office:value="-97.73" table:style-name="ce20">
            <text:p>-97.73</text:p>
          </table:table-cell>
          <table:table-cell office:value-type="float" office:value="11197.06" table:style-name="ce20">
            <text:p>11,197.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o Lancellot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7.04" table:style-name="ce20">
            <text:p>6,637.04</text:p>
          </table:table-cell>
          <table:table-cell office:value-type="float" office:value="1106.17" table:style-name="ce20">
            <text:p>1,106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41.35" table:style-name="ce20">
            <text:p>-1,841.35</text:p>
          </table:table-cell>
          <table:table-cell office:value-type="float" office:value="-973.1" table:style-name="ce20">
            <text:p>-973.10</text:p>
          </table:table-cell>
          <table:table-cell office:value-type="float" office:value="4928.76" table:style-name="ce20">
            <text:p>4,928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o Marqu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22298.28" table:style-name="ce20">
            <text:p>22,298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649.07" table:style-name="ce20">
            <text:p>-6,649.07</text:p>
          </table:table-cell>
          <table:table-cell office:value-type="float" office:value="-1612.23" table:style-name="ce20">
            <text:p>-1,612.23</text:p>
          </table:table-cell>
          <table:table-cell office:value-type="float" office:value="14036.98" table:style-name="ce20">
            <text:p>14,036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o Vieira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2.9500000000007" table:style-name="ce20">
            <text:p>8,992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96.4699999999998" table:style-name="ce20">
            <text:p>-2,396.47</text:p>
          </table:table-cell>
          <table:table-cell office:value-type="float" office:value="-1093.78" table:style-name="ce20">
            <text:p>-1,093.78</text:p>
          </table:table-cell>
          <table:table-cell office:value-type="float" office:value="5502.7" table:style-name="ce20">
            <text:p>5,502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zeane De Guisolfi Lopes Salomao</text:p>
          </table:table-cell>
          <table:table-cell office:value-type="string" table:style-name="ce18">
            <text:p>Agente de Defensoria Pública</text:p>
          </table:table-cell>
          <table:table-cell office:value-type="float" office:value="14953.03" table:style-name="ce20">
            <text:p>14,953.03</text:p>
          </table:table-cell>
          <table:table-cell office:value-type="float" office:value="1476.59" table:style-name="ce20">
            <text:p>1,476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210.95" table:style-name="ce20">
            <text:p>-4,210.95</text:p>
          </table:table-cell>
          <table:table-cell office:value-type="float" office:value="-56.68" table:style-name="ce20">
            <text:p>-56.68</text:p>
          </table:table-cell>
          <table:table-cell office:value-type="float" office:value="12161.99" table:style-name="ce20">
            <text:p>12,161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eide De Souza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240.049999999999" table:style-name="ce20">
            <text:p>10,240.05</text:p>
          </table:table-cell>
          <table:table-cell office:value-type="float" office:value="1016.53" table:style-name="ce20">
            <text:p>1,016.53</text:p>
          </table:table-cell>
          <table:table-cell office:value-type="float" office:value="0" table:style-name="ce20">
            <text:p>0.00</text:p>
          </table:table-cell>
          <table:table-cell office:value-type="float" office:value="2315.6999999999998" table:style-name="ce20">
            <text:p>2,315.70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3166.04" table:style-name="ce20">
            <text:p>-3,166.04</text:p>
          </table:table-cell>
          <table:table-cell office:value-type="float" office:value="-1366.54" table:style-name="ce20">
            <text:p>-1,366.54</text:p>
          </table:table-cell>
          <table:table-cell office:value-type="float" office:value="9039.7000000000007" table:style-name="ce20">
            <text:p>9,039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eide Helena Santos Cardo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04.48" table:style-name="ce20">
            <text:p>7,604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.55" table:style-name="ce20">
            <text:p>25.55</text:p>
          </table:table-cell>
          <table:table-cell office:value-type="date" office:date-value="2022-03-01T00:00:00" table:style-name="ce19">
            <text:p>Mar-22</text:p>
          </table:table-cell>
          <table:table-cell office:value-type="float" office:value="-1672.27" table:style-name="ce20">
            <text:p>-1,672.27</text:p>
          </table:table-cell>
          <table:table-cell office:value-type="float" office:value="-26.79" table:style-name="ce20">
            <text:p>-26.79</text:p>
          </table:table-cell>
          <table:table-cell office:value-type="float" office:value="5930.97" table:style-name="ce20">
            <text:p>5,930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onstanza Polo Cardoso Trivel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32.2099999999991" table:style-name="ce20">
            <text:p>9,632.2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77.6" table:style-name="ce20">
            <text:p>-2,377.60</text:p>
          </table:table-cell>
          <table:table-cell office:value-type="float" office:value="-35.67" table:style-name="ce20">
            <text:p>-35.67</text:p>
          </table:table-cell>
          <table:table-cell office:value-type="float" office:value="7218.94" table:style-name="ce20">
            <text:p>7,218.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orina Lima Chia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34.41" table:style-name="ce20">
            <text:p>9,534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50.71" table:style-name="ce20">
            <text:p>-2,350.71</text:p>
          </table:table-cell>
          <table:table-cell office:value-type="float" office:value="-35.67" table:style-name="ce20">
            <text:p>-35.67</text:p>
          </table:table-cell>
          <table:table-cell office:value-type="float" office:value="7148.03" table:style-name="ce20">
            <text:p>7,148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e De Paula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45.19" table:style-name="ce20">
            <text:p>10,045.19</text:p>
          </table:table-cell>
          <table:table-cell office:value-type="float" office:value="1987.27" table:style-name="ce20">
            <text:p>1,987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47.63" table:style-name="ce20">
            <text:p>-2,647.63</text:p>
          </table:table-cell>
          <table:table-cell office:value-type="float" office:value="-1354.05" table:style-name="ce20">
            <text:p>-1,354.05</text:p>
          </table:table-cell>
          <table:table-cell office:value-type="float" office:value="8030.78" table:style-name="ce20">
            <text:p>8,030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e Leao Do Amar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80.73" table:style-name="ce20">
            <text:p>8,980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3.09" table:style-name="ce20">
            <text:p>-2,153.09</text:p>
          </table:table-cell>
          <table:table-cell office:value-type="float" office:value="-33.18" table:style-name="ce20">
            <text:p>-33.18</text:p>
          </table:table-cell>
          <table:table-cell office:value-type="float" office:value="6794.46" table:style-name="ce20">
            <text:p>6,794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e Maria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911.3" table:style-name="ce20">
            <text:p>15,911.3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351.04" table:style-name="ce20">
            <text:p>-5,351.04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0492" table:style-name="ce20">
            <text:p>10,492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e Radeschi Figueiredo Mussol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54.86" table:style-name="ce20">
            <text:p>8,954.86</text:p>
          </table:table-cell>
          <table:table-cell office:value-type="float" office:value="0" table:style-name="ce20">
            <text:p>0.00</text:p>
          </table:table-cell>
          <table:table-cell office:value-type="float" office:value="2488.8200000000002" table:style-name="ce20">
            <text:p>2,488.82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59.1799999999998" table:style-name="ce20">
            <text:p>-2,459.18</text:p>
          </table:table-cell>
          <table:table-cell office:value-type="float" office:value="-33.18" table:style-name="ce20">
            <text:p>-33.18</text:p>
          </table:table-cell>
          <table:table-cell office:value-type="float" office:value="8951.32" table:style-name="ce20">
            <text:p>8,951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e Ren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498.84" table:style-name="ce20">
            <text:p>9,498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62.61" table:style-name="ce20">
            <text:p>-2,362.61</text:p>
          </table:table-cell>
          <table:table-cell office:value-type="float" office:value="-35.67" table:style-name="ce20">
            <text:p>-35.67</text:p>
          </table:table-cell>
          <table:table-cell office:value-type="float" office:value="7100.56" table:style-name="ce20">
            <text:p>7,100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e Villani Pe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80.11" table:style-name="ce20">
            <text:p>17,280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727.46" table:style-name="ce20">
            <text:p>-5,727.46</text:p>
          </table:table-cell>
          <table:table-cell office:value-type="float" office:value="-63.49" table:style-name="ce20">
            <text:p>-63.49</text:p>
          </table:table-cell>
          <table:table-cell office:value-type="float" office:value="11489.16" table:style-name="ce20">
            <text:p>11,489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o Cabeca Bonf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01.62" table:style-name="ce20">
            <text:p>8,001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39.71" table:style-name="ce20">
            <text:p>-2,039.71</text:p>
          </table:table-cell>
          <table:table-cell office:value-type="float" office:value="-953.43" table:style-name="ce20">
            <text:p>-953.43</text:p>
          </table:table-cell>
          <table:table-cell office:value-type="float" office:value="5008.4799999999996" table:style-name="ce20">
            <text:p>5,008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o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3849.1" table:style-name="ce20">
            <text:p>13,849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950.34" table:style-name="ce20">
            <text:p>-3,950.34</text:p>
          </table:table-cell>
          <table:table-cell office:value-type="float" office:value="-1302.28" table:style-name="ce20">
            <text:p>-1,302.28</text:p>
          </table:table-cell>
          <table:table-cell office:value-type="float" office:value="8596.48" table:style-name="ce20">
            <text:p>8,596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na Fumi Sugano Nagai</text:p>
          </table:table-cell>
          <table:table-cell office:value-type="string" table:style-name="ce18">
            <text:p>Agente de Defensoria Pública</text:p>
          </table:table-cell>
          <table:table-cell office:value-type="float" office:value="8859.52" table:style-name="ce20">
            <text:p>8,859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32.79" table:style-name="ce20">
            <text:p>-2,432.79</text:p>
          </table:table-cell>
          <table:table-cell office:value-type="float" office:value="-59.06" table:style-name="ce20">
            <text:p>-59.06</text:p>
          </table:table-cell>
          <table:table-cell office:value-type="float" office:value="6367.67" table:style-name="ce20">
            <text:p>6,367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na Garcia Senlle</text:p>
          </table:table-cell>
          <table:table-cell office:value-type="string" table:style-name="ce18">
            <text:p>Agente de Defensoria Pública</text:p>
          </table:table-cell>
          <table:table-cell office:value-type="float" office:value="13581.06" table:style-name="ce20">
            <text:p>13,581.0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930.49" table:style-name="ce20">
            <text:p>-3,930.49</text:p>
          </table:table-cell>
          <table:table-cell office:value-type="float" office:value="-56.68" table:style-name="ce20">
            <text:p>-56.68</text:p>
          </table:table-cell>
          <table:table-cell office:value-type="float" office:value="9593.89" table:style-name="ce20">
            <text:p>9,593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na Pereir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90.68" table:style-name="ce20">
            <text:p>18,090.68</text:p>
          </table:table-cell>
          <table:table-cell office:value-type="float" office:value="0" table:style-name="ce20">
            <text:p>0.00</text:p>
          </table:table-cell>
          <table:table-cell office:value-type="float" office:value="5362.92" table:style-name="ce20">
            <text:p>5,362.92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071.59" table:style-name="ce20">
            <text:p>-6,071.59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7313.75" table:style-name="ce20">
            <text:p>17,313.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iane Santos Ren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36.740000000002" table:style-name="ce20">
            <text:p>18,036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335.4" table:style-name="ce20">
            <text:p>-5,335.40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2633.08" table:style-name="ce20">
            <text:p>12,633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 Altair Cursin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918.599999999999" table:style-name="ce20">
            <text:p>16,918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90.1400000000003" table:style-name="ce20">
            <text:p>-5,190.14</text:p>
          </table:table-cell>
          <table:table-cell office:value-type="float" office:value="-262.3" table:style-name="ce20">
            <text:p>-262.30</text:p>
          </table:table-cell>
          <table:table-cell office:value-type="float" office:value="11466.16" table:style-name="ce20">
            <text:p>11,466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 Fer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30.3599999999997" table:style-name="ce20">
            <text:p>4,630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937.47" table:style-name="ce20">
            <text:p>-937.47</text:p>
          </table:table-cell>
          <table:table-cell office:value-type="float" office:value="-30.87" table:style-name="ce20">
            <text:p>-30.87</text:p>
          </table:table-cell>
          <table:table-cell office:value-type="float" office:value="3662.02" table:style-name="ce20">
            <text:p>3,662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 Goncalves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5.99" table:style-name="ce20">
            <text:p>8,415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80.53" table:style-name="ce20">
            <text:p>-1,980.53</text:p>
          </table:table-cell>
          <table:table-cell office:value-type="float" office:value="-240.11" table:style-name="ce20">
            <text:p>-240.11</text:p>
          </table:table-cell>
          <table:table-cell office:value-type="float" office:value="6195.35" table:style-name="ce20">
            <text:p>6,195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 Henrique De Jesu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65.64" table:style-name="ce20">
            <text:p>-2,265.64</text:p>
          </table:table-cell>
          <table:table-cell office:value-type="float" office:value="-1229.5899999999999" table:style-name="ce20">
            <text:p>-1,229.59</text:p>
          </table:table-cell>
          <table:table-cell office:value-type="float" office:value="5506.9" table:style-name="ce20">
            <text:p>5,506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 Luca Dassan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3368.97" table:style-name="ce20">
            <text:p>3,368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84.21" table:style-name="ce20">
            <text:p>-484.21</text:p>
          </table:table-cell>
          <table:table-cell office:value-type="float" office:value="0" table:style-name="ce20">
            <text:p>0.00</text:p>
          </table:table-cell>
          <table:table-cell office:value-type="float" office:value="2884.76" table:style-name="ce20">
            <text:p>2,884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 Naitzki Fac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48.56" table:style-name="ce20">
            <text:p>9,948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95.71" table:style-name="ce20">
            <text:p>-2,695.71</text:p>
          </table:table-cell>
          <table:table-cell office:value-type="float" office:value="-1100.32" table:style-name="ce20">
            <text:p>-1,100.32</text:p>
          </table:table-cell>
          <table:table-cell office:value-type="float" office:value="6152.53" table:style-name="ce20">
            <text:p>6,152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 Okaya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053.77" table:style-name="ce20">
            <text:p>11,053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909.49" table:style-name="ce20">
            <text:p>-2,909.49</text:p>
          </table:table-cell>
          <table:table-cell office:value-type="float" office:value="-941.96" table:style-name="ce20">
            <text:p>-941.96</text:p>
          </table:table-cell>
          <table:table-cell office:value-type="float" office:value="7202.32" table:style-name="ce20">
            <text:p>7,202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 Torelli Grenc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975.86" table:style-name="ce20">
            <text:p>12,975.86</text:p>
          </table:table-cell>
          <table:table-cell office:value-type="float" office:value="1363.08" table:style-name="ce20">
            <text:p>1,363.08</text:p>
          </table:table-cell>
          <table:table-cell office:value-type="float" office:value="0" table:style-name="ce20">
            <text:p>0.00</text:p>
          </table:table-cell>
          <table:table-cell office:value-type="float" office:value="34.36" table:style-name="ce20">
            <text:p>34.36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3493.68" table:style-name="ce20">
            <text:p>-3,493.68</text:p>
          </table:table-cell>
          <table:table-cell office:value-type="float" office:value="-1975.5" table:style-name="ce20">
            <text:p>-1,975.50</text:p>
          </table:table-cell>
          <table:table-cell office:value-type="float" office:value="8904.1200000000008" table:style-name="ce20">
            <text:p>8,904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Almeida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22.86" table:style-name="ce20">
            <text:p>7,822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51.64" table:style-name="ce20">
            <text:p>-2,051.64</text:p>
          </table:table-cell>
          <table:table-cell office:value-type="float" office:value="-26.79" table:style-name="ce20">
            <text:p>-26.79</text:p>
          </table:table-cell>
          <table:table-cell office:value-type="float" office:value="5744.43" table:style-name="ce20">
            <text:p>5,744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Barbom Sorpil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9895.259999999998" table:style-name="ce20">
            <text:p>19,895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758.01" table:style-name="ce20">
            <text:p>-5,758.01</text:p>
          </table:table-cell>
          <table:table-cell office:value-type="float" office:value="-63.49" table:style-name="ce20">
            <text:p>-63.49</text:p>
          </table:table-cell>
          <table:table-cell office:value-type="float" office:value="14073.76" table:style-name="ce20">
            <text:p>14,073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Chacon Malang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3795.24" table:style-name="ce20">
            <text:p>13,795.24</text:p>
          </table:table-cell>
          <table:table-cell office:value-type="float" office:value="1369.66" table:style-name="ce20">
            <text:p>1,369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764.6" table:style-name="ce20">
            <text:p>-3,764.60</text:p>
          </table:table-cell>
          <table:table-cell office:value-type="float" office:value="0" table:style-name="ce20">
            <text:p>0.00</text:p>
          </table:table-cell>
          <table:table-cell office:value-type="float" office:value="11400.3" table:style-name="ce20">
            <text:p>11,400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Cristina Augusto Camp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74.5" table:style-name="ce20">
            <text:p>16,074.50</text:p>
          </table:table-cell>
          <table:table-cell office:value-type="float" office:value="1587.33" table:style-name="ce20">
            <text:p>1,587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716.22" table:style-name="ce20">
            <text:p>-4,716.22</text:p>
          </table:table-cell>
          <table:table-cell office:value-type="float" office:value="-1530.02" table:style-name="ce20">
            <text:p>-1,530.02</text:p>
          </table:table-cell>
          <table:table-cell office:value-type="float" office:value="11415.59" table:style-name="ce20">
            <text:p>11,415.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De Melo E Silva Dias De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07.02" table:style-name="ce20">
            <text:p>8,007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16.34" table:style-name="ce20">
            <text:p>-1,816.34</text:p>
          </table:table-cell>
          <table:table-cell office:value-type="float" office:value="-1540.57" table:style-name="ce20">
            <text:p>-1,540.57</text:p>
          </table:table-cell>
          <table:table-cell office:value-type="float" office:value="4650.1099999999997" table:style-name="ce20">
            <text:p>4,650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Falleiros Nunzi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280.38" table:style-name="ce20">
            <text:p>280.38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2291.98" table:style-name="ce20">
            <text:p>-2,291.98</text:p>
          </table:table-cell>
          <table:table-cell office:value-type="float" office:value="-33.18" table:style-name="ce20">
            <text:p>-33.18</text:p>
          </table:table-cell>
          <table:table-cell office:value-type="float" office:value="7846.3" table:style-name="ce20">
            <text:p>7,846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Nevoni Xavier Da Silva Malan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9194.150000000001" table:style-name="ce20">
            <text:p>19,194.15</text:p>
          </table:table-cell>
          <table:table-cell office:value-type="float" office:value="1904.11" table:style-name="ce20">
            <text:p>1,904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972.24" table:style-name="ce20">
            <text:p>-5,972.24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5057.76" table:style-name="ce20">
            <text:p>15,057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Perez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760.9" table:style-name="ce20">
            <text:p>10,760.90</text:p>
          </table:table-cell>
          <table:table-cell office:value-type="float" office:value="1063.71" table:style-name="ce20">
            <text:p>1,063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76.4" table:style-name="ce20">
            <text:p>-2,776.40</text:p>
          </table:table-cell>
          <table:table-cell office:value-type="float" office:value="-38.35" table:style-name="ce20">
            <text:p>-38.35</text:p>
          </table:table-cell>
          <table:table-cell office:value-type="float" office:value="9009.86" table:style-name="ce20">
            <text:p>9,009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Silv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95.0300000000007" table:style-name="ce20">
            <text:p>9,295.0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27.6799999999998" table:style-name="ce20">
            <text:p>-2,327.68</text:p>
          </table:table-cell>
          <table:table-cell office:value-type="float" office:value="-30.87" table:style-name="ce20">
            <text:p>-30.87</text:p>
          </table:table-cell>
          <table:table-cell office:value-type="float" office:value="6936.48" table:style-name="ce20">
            <text:p>6,936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e Leite Carneiro De Libe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24.73" table:style-name="ce20">
            <text:p>8,024.73</text:p>
          </table:table-cell>
          <table:table-cell office:value-type="float" office:value="794.32" table:style-name="ce20">
            <text:p>794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03.91" table:style-name="ce20">
            <text:p>-2,003.91</text:p>
          </table:table-cell>
          <table:table-cell office:value-type="float" office:value="-24.92" table:style-name="ce20">
            <text:p>-24.92</text:p>
          </table:table-cell>
          <table:table-cell office:value-type="float" office:value="6790.22" table:style-name="ce20">
            <text:p>6,790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y Maria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44.900000000001" table:style-name="ce20">
            <text:p>17,244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898.71" table:style-name="ce20">
            <text:p>-4,898.71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2277.93" table:style-name="ce20">
            <text:p>12,277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lo Basi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01.1899999999996" table:style-name="ce20">
            <text:p>4,20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49.53" table:style-name="ce20">
            <text:p>149.53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752.86" table:style-name="ce20">
            <text:p>-752.86</text:p>
          </table:table-cell>
          <table:table-cell office:value-type="float" office:value="0" table:style-name="ce20">
            <text:p>0.00</text:p>
          </table:table-cell>
          <table:table-cell office:value-type="float" office:value="3597.86" table:style-name="ce20">
            <text:p>3,597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lo Mendes Cald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90.52" table:style-name="ce20">
            <text:p>9,390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56.69" table:style-name="ce20">
            <text:p>-2,456.69</text:p>
          </table:table-cell>
          <table:table-cell office:value-type="float" office:value="-30.87" table:style-name="ce20">
            <text:p>-30.87</text:p>
          </table:table-cell>
          <table:table-cell office:value-type="float" office:value="6902.96" table:style-name="ce20">
            <text:p>6,902.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te Costa Santos Guimaraes Erd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8.9699999999998" table:style-name="ce20">
            <text:p>-2,158.97</text:p>
          </table:table-cell>
          <table:table-cell office:value-type="float" office:value="-1549.93" table:style-name="ce20">
            <text:p>-1,549.93</text:p>
          </table:table-cell>
          <table:table-cell office:value-type="float" office:value="5293.23" table:style-name="ce20">
            <text:p>5,293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vi De Andrade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86.84" table:style-name="ce20">
            <text:p>8,986.84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1.52" table:style-name="ce20">
            <text:p>-2,151.52</text:p>
          </table:table-cell>
          <table:table-cell office:value-type="float" office:value="-33.18" table:style-name="ce20">
            <text:p>-33.18</text:p>
          </table:table-cell>
          <table:table-cell office:value-type="float" office:value="7691.09" table:style-name="ce20">
            <text:p>7,691.0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vid Kalil Abu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34.41" table:style-name="ce20">
            <text:p>9,534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50.71" table:style-name="ce20">
            <text:p>-2,350.71</text:p>
          </table:table-cell>
          <table:table-cell office:value-type="float" office:value="0" table:style-name="ce20">
            <text:p>0.00</text:p>
          </table:table-cell>
          <table:table-cell office:value-type="float" office:value="7183.7" table:style-name="ce20">
            <text:p>7,183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vilson Gigo Be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,916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65.32" table:style-name="ce20">
            <text:p>-665.32</text:p>
          </table:table-cell>
          <table:table-cell office:value-type="float" office:value="0" table:style-name="ce20">
            <text:p>0.00</text:p>
          </table:table-cell>
          <table:table-cell office:value-type="float" office:value="3251.04" table:style-name="ce20">
            <text:p>3,251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yane De Medeiros Raimun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23.49" table:style-name="ce20">
            <text:p>9,323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92.71" table:style-name="ce20">
            <text:p>-2,292.71</text:p>
          </table:table-cell>
          <table:table-cell office:value-type="float" office:value="-35.67" table:style-name="ce20">
            <text:p>-35.67</text:p>
          </table:table-cell>
          <table:table-cell office:value-type="float" office:value="6995.11" table:style-name="ce20">
            <text:p>6,995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yse Luana Bicalho T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83.7800000000007" table:style-name="ce20">
            <text:p>8,983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3.9299999999998" table:style-name="ce20">
            <text:p>-2,153.93</text:p>
          </table:table-cell>
          <table:table-cell office:value-type="float" office:value="-33.18" table:style-name="ce20">
            <text:p>-33.18</text:p>
          </table:table-cell>
          <table:table-cell office:value-type="float" office:value="6796.67" table:style-name="ce20">
            <text:p>6,796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bora Maria De Oliveira Dalborg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6.01" table:style-name="ce20">
            <text:p>8,996.01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10.66" table:style-name="ce20">
            <text:p>-2,610.66</text:p>
          </table:table-cell>
          <table:table-cell office:value-type="float" office:value="-33.18" table:style-name="ce20">
            <text:p>-33.18</text:p>
          </table:table-cell>
          <table:table-cell office:value-type="float" office:value="7241.12" table:style-name="ce20">
            <text:p>7,241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bora Neves Marin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26.39" table:style-name="ce20">
            <text:p>9,326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78.83" table:style-name="ce20">
            <text:p>-2,278.83</text:p>
          </table:table-cell>
          <table:table-cell office:value-type="float" office:value="-1058.3699999999999" table:style-name="ce20">
            <text:p>-1,058.37</text:p>
          </table:table-cell>
          <table:table-cell office:value-type="float" office:value="5989.19" table:style-name="ce20">
            <text:p>5,989.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bora Simone Lins Dornel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57.7900000000009" table:style-name="ce20">
            <text:p>9,257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22.61" table:style-name="ce20">
            <text:p>-2,122.61</text:p>
          </table:table-cell>
          <table:table-cell office:value-type="float" office:value="0" table:style-name="ce20">
            <text:p>0.00</text:p>
          </table:table-cell>
          <table:table-cell office:value-type="float" office:value="7135.18" table:style-name="ce20">
            <text:p>7,135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borah Solange Dos Reis Figueiredo Yamash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60.33" table:style-name="ce20">
            <text:p>3,560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04.79" table:style-name="ce20">
            <text:p>-604.79</text:p>
          </table:table-cell>
          <table:table-cell office:value-type="float" office:value="0" table:style-name="ce20">
            <text:p>0.00</text:p>
          </table:table-cell>
          <table:table-cell office:value-type="float" office:value="2955.54" table:style-name="ce20">
            <text:p>2,955.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nis Carlos De Paula Artea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972.72" table:style-name="ce20">
            <text:p>16,972.72</text:p>
          </table:table-cell>
          <table:table-cell office:value-type="float" office:value="1677.49" table:style-name="ce20">
            <text:p>1,677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53.28" table:style-name="ce20">
            <text:p>-4,653.28</text:p>
          </table:table-cell>
          <table:table-cell office:value-type="float" office:value="-2027.25" table:style-name="ce20">
            <text:p>-2,027.25</text:p>
          </table:table-cell>
          <table:table-cell office:value-type="float" office:value="11969.68" table:style-name="ce20">
            <text:p>11,969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nis Mou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80.73" table:style-name="ce20">
            <text:p>8,980.73</text:p>
          </table:table-cell>
          <table:table-cell office:value-type="float" office:value="0" table:style-name="ce20">
            <text:p>0.00</text:p>
          </table:table-cell>
          <table:table-cell office:value-type="float" office:value="2488.8200000000002" table:style-name="ce20">
            <text:p>2,488.82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39.63" table:style-name="ce20">
            <text:p>-2,439.63</text:p>
          </table:table-cell>
          <table:table-cell office:value-type="float" office:value="-33.18" table:style-name="ce20">
            <text:p>-33.18</text:p>
          </table:table-cell>
          <table:table-cell office:value-type="float" office:value="8996.74" table:style-name="ce20">
            <text:p>8,996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nis Rodrigues Mol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482.86" table:style-name="ce20">
            <text:p>9,482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8.229999999999997" table:style-name="ce20">
            <text:p>38.23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2308.15" table:style-name="ce20">
            <text:p>-2,308.15</text:p>
          </table:table-cell>
          <table:table-cell office:value-type="float" office:value="-1469.05" table:style-name="ce20">
            <text:p>-1,469.05</text:p>
          </table:table-cell>
          <table:table-cell office:value-type="float" office:value="5743.89" table:style-name="ce20">
            <text:p>5,743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nis Seppi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85.64" table:style-name="ce20">
            <text:p>-2,185.64</text:p>
          </table:table-cell>
          <table:table-cell office:value-type="float" office:value="0" table:style-name="ce20">
            <text:p>0.00</text:p>
          </table:table-cell>
          <table:table-cell office:value-type="float" office:value="6816.49" table:style-name="ce20">
            <text:p>6,816.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nise Clesia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50.5500000000002" table:style-name="ce20">
            <text:p>-2,050.55</text:p>
          </table:table-cell>
          <table:table-cell office:value-type="float" office:value="0" table:style-name="ce20">
            <text:p>0.00</text:p>
          </table:table-cell>
          <table:table-cell office:value-type="float" office:value="5481.84" table:style-name="ce20">
            <text:p>5,481.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nise De Carvalho Forti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760.9" table:style-name="ce20">
            <text:p>10,760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184.88" table:style-name="ce20">
            <text:p>-3,184.88</text:p>
          </table:table-cell>
          <table:table-cell office:value-type="float" office:value="0" table:style-name="ce20">
            <text:p>0.00</text:p>
          </table:table-cell>
          <table:table-cell office:value-type="float" office:value="7576.02" table:style-name="ce20">
            <text:p>7,576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nise Metzker Campos Coutin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87.21" table:style-name="ce20">
            <text:p>12,687.21</text:p>
          </table:table-cell>
          <table:table-cell office:value-type="float" office:value="0" table:style-name="ce20">
            <text:p>0.00</text:p>
          </table:table-cell>
          <table:table-cell office:value-type="float" office:value="3766.2" table:style-name="ce20">
            <text:p>3,766.2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920.07" table:style-name="ce20">
            <text:p>-3,920.07</text:p>
          </table:table-cell>
          <table:table-cell office:value-type="float" office:value="-52.73" table:style-name="ce20">
            <text:p>-52.73</text:p>
          </table:table-cell>
          <table:table-cell office:value-type="float" office:value="12480.61" table:style-name="ce20">
            <text:p>12,480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iego Aveir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38.35" table:style-name="ce20">
            <text:p>3,738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81.47" table:style-name="ce20">
            <text:p>-581.47</text:p>
          </table:table-cell>
          <table:table-cell office:value-type="float" office:value="-24.92" table:style-name="ce20">
            <text:p>-24.92</text:p>
          </table:table-cell>
          <table:table-cell office:value-type="float" office:value="3131.96" table:style-name="ce20">
            <text:p>3,131.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iego De Souza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402.18" table:style-name="ce20">
            <text:p>9,402.1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32.02" table:style-name="ce20">
            <text:p>-2,632.02</text:p>
          </table:table-cell>
          <table:table-cell office:value-type="float" office:value="-33.18" table:style-name="ce20">
            <text:p>-33.18</text:p>
          </table:table-cell>
          <table:table-cell office:value-type="float" office:value="6736.98" table:style-name="ce20">
            <text:p>6,736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iego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19.73" table:style-name="ce20">
            <text:p>8,819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08.81" table:style-name="ce20">
            <text:p>-2,108.81</text:p>
          </table:table-cell>
          <table:table-cell office:value-type="float" office:value="-130.41999999999999" table:style-name="ce20">
            <text:p>-130.42</text:p>
          </table:table-cell>
          <table:table-cell office:value-type="float" office:value="6580.5" table:style-name="ce20">
            <text:p>6,580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iego Lopes Cri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9.07" table:style-name="ce20">
            <text:p>8,999.07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11.5" table:style-name="ce20">
            <text:p>-2,611.50</text:p>
          </table:table-cell>
          <table:table-cell office:value-type="float" office:value="0" table:style-name="ce20">
            <text:p>0.00</text:p>
          </table:table-cell>
          <table:table-cell office:value-type="float" office:value="7276.52" table:style-name="ce20">
            <text:p>7,276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iogo Medeiros De Fra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19.57" table:style-name="ce20">
            <text:p>9,819.57</text:p>
          </table:table-cell>
          <table:table-cell office:value-type="float" office:value="936.42" table:style-name="ce20">
            <text:p>936.42</text:p>
          </table:table-cell>
          <table:table-cell office:value-type="float" office:value="2488.8200000000002" table:style-name="ce20">
            <text:p>2,488.82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05.53" table:style-name="ce20">
            <text:p>-2,805.53</text:p>
          </table:table-cell>
          <table:table-cell office:value-type="float" office:value="-862.97" table:style-name="ce20">
            <text:p>-862.97</text:p>
          </table:table-cell>
          <table:table-cell office:value-type="float" office:value="9576.31" table:style-name="ce20">
            <text:p>9,576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omingos Da Silva Ribeiro Ne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426.17" table:style-name="ce20">
            <text:p>15,426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36.74" table:style-name="ce20">
            <text:p>-4,636.74</text:p>
          </table:table-cell>
          <table:table-cell office:value-type="float" office:value="-2331.39" table:style-name="ce20">
            <text:p>-2,331.39</text:p>
          </table:table-cell>
          <table:table-cell office:value-type="float" office:value="8458.0400000000009" table:style-name="ce20">
            <text:p>8,458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 Ricardo Amate Caparo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89.5499999999993" table:style-name="ce20">
            <text:p>8,789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81.36" table:style-name="ce20">
            <text:p>-2,281.36</text:p>
          </table:table-cell>
          <table:table-cell office:value-type="float" office:value="-30.96" table:style-name="ce20">
            <text:p>-30.96</text:p>
          </table:table-cell>
          <table:table-cell office:value-type="float" office:value="6477.23" table:style-name="ce20">
            <text:p>6,477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emilson Henrique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8.68" table:style-name="ce20">
            <text:p>6,768.68</text:p>
          </table:table-cell>
          <table:table-cell office:value-type="float" office:value="1305.45" table:style-name="ce20">
            <text:p>1,305.45</text:p>
          </table:table-cell>
          <table:table-cell office:value-type="float" office:value="0" table:style-name="ce20">
            <text:p>0.00</text:p>
          </table:table-cell>
          <table:table-cell office:value-type="float" office:value="-9.49" table:style-name="ce20">
            <text:p>-9.49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1552.24" table:style-name="ce20">
            <text:p>-1,552.24</text:p>
          </table:table-cell>
          <table:table-cell office:value-type="float" office:value="0" table:style-name="ce20">
            <text:p>0.00</text:p>
          </table:table-cell>
          <table:table-cell office:value-type="float" office:value="6512.4" table:style-name="ce20">
            <text:p>6,512.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ilaine Gusmao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12.89" table:style-name="ce20">
            <text:p>-2,012.89</text:p>
          </table:table-cell>
          <table:table-cell office:value-type="float" office:value="-52.73" table:style-name="ce20">
            <text:p>-52.73</text:p>
          </table:table-cell>
          <table:table-cell office:value-type="float" office:value="5466.77" table:style-name="ce20">
            <text:p>5,466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ilma Sanches Dos Santos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318.120000000001" table:style-name="ce20">
            <text:p>10,318.12</text:p>
          </table:table-cell>
          <table:table-cell office:value-type="float" office:value="1063.71" table:style-name="ce20">
            <text:p>1,063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69.54" table:style-name="ce20">
            <text:p>-2,669.54</text:p>
          </table:table-cell>
          <table:table-cell office:value-type="float" office:value="-1466.17" table:style-name="ce20">
            <text:p>-1,466.17</text:p>
          </table:table-cell>
          <table:table-cell office:value-type="float" office:value="7246.12" table:style-name="ce20">
            <text:p>7,246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ineia Gonsalv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961.740000000002" table:style-name="ce20">
            <text:p>16,961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597.2700000000004" table:style-name="ce20">
            <text:p>-4,597.27</text:p>
          </table:table-cell>
          <table:table-cell office:value-type="float" office:value="-3651.98" table:style-name="ce20">
            <text:p>-3,651.98</text:p>
          </table:table-cell>
          <table:table-cell office:value-type="float" office:value="8712.49" table:style-name="ce20">
            <text:p>8,712.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ivaldo Batista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22.4" table:style-name="ce20">
            <text:p>9,622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03.19" table:style-name="ce20">
            <text:p>-2,603.19</text:p>
          </table:table-cell>
          <table:table-cell office:value-type="float" office:value="-35.67" table:style-name="ce20">
            <text:p>-35.67</text:p>
          </table:table-cell>
          <table:table-cell office:value-type="float" office:value="6983.54" table:style-name="ce20">
            <text:p>6,983.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ivan Moreira De Me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97.19" table:style-name="ce20">
            <text:p>9,097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77.4499999999998" table:style-name="ce20">
            <text:p>-2,177.45</text:p>
          </table:table-cell>
          <table:table-cell office:value-type="float" office:value="-2001" table:style-name="ce20">
            <text:p>-2,001.00</text:p>
          </table:table-cell>
          <table:table-cell office:value-type="float" office:value="4918.74" table:style-name="ce20">
            <text:p>4,918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son Luiz Gomes Carval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97.25" table:style-name="ce20">
            <text:p>7,097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18.63" table:style-name="ce20">
            <text:p>-1,518.63</text:p>
          </table:table-cell>
          <table:table-cell office:value-type="float" office:value="-26.79" table:style-name="ce20">
            <text:p>-26.79</text:p>
          </table:table-cell>
          <table:table-cell office:value-type="float" office:value="5551.83" table:style-name="ce20">
            <text:p>5,551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son Souza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68.7000000000007" table:style-name="ce20">
            <text:p>9,568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88.67" table:style-name="ce20">
            <text:p>-2,388.67</text:p>
          </table:table-cell>
          <table:table-cell office:value-type="float" office:value="-539.27" table:style-name="ce20">
            <text:p>-539.27</text:p>
          </table:table-cell>
          <table:table-cell office:value-type="float" office:value="6640.76" table:style-name="ce20">
            <text:p>6,640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son Yuji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12.5" table:style-name="ce20">
            <text:p>8,812.50</text:p>
          </table:table-cell>
          <table:table-cell office:value-type="float" office:value="870.22" table:style-name="ce20">
            <text:p>870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54.2399999999998" table:style-name="ce20">
            <text:p>-2,354.24</text:p>
          </table:table-cell>
          <table:table-cell office:value-type="float" office:value="0" table:style-name="ce20">
            <text:p>0.00</text:p>
          </table:table-cell>
          <table:table-cell office:value-type="float" office:value="7328.48" table:style-name="ce20">
            <text:p>7,328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uardo Cesar Pigioni Da Cruz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60.849999999999" table:style-name="ce20">
            <text:p>17,260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034.45" table:style-name="ce20">
            <text:p>-5,034.45</text:p>
          </table:table-cell>
          <table:table-cell office:value-type="float" office:value="0" table:style-name="ce20">
            <text:p>0.00</text:p>
          </table:table-cell>
          <table:table-cell office:value-type="float" office:value="12226.4" table:style-name="ce20">
            <text:p>12,226.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uardo Emerson Carvalho Freire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7467.52" table:style-name="ce20">
            <text:p>7,467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8.229999999999997" table:style-name="ce20">
            <text:p>38.23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1586.42" table:style-name="ce20">
            <text:p>-1,586.42</text:p>
          </table:table-cell>
          <table:table-cell office:value-type="float" office:value="0" table:style-name="ce20">
            <text:p>0.00</text:p>
          </table:table-cell>
          <table:table-cell office:value-type="float" office:value="5919.33" table:style-name="ce20">
            <text:p>5,919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uardo Marcil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09.31" table:style-name="ce20">
            <text:p>9,609.31</text:p>
          </table:table-cell>
          <table:table-cell office:value-type="float" office:value="951.17" table:style-name="ce20">
            <text:p>951.17</text:p>
          </table:table-cell>
          <table:table-cell office:value-type="float" office:value="2675.48" table:style-name="ce20">
            <text:p>2,675.48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65.85" table:style-name="ce20">
            <text:p>-2,765.85</text:p>
          </table:table-cell>
          <table:table-cell office:value-type="float" office:value="-35.67" table:style-name="ce20">
            <text:p>-35.67</text:p>
          </table:table-cell>
          <table:table-cell office:value-type="float" office:value="10434.44" table:style-name="ce20">
            <text:p>10,434.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uardo Sebastia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845.1" table:style-name="ce20">
            <text:p>10,845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86.66" table:style-name="ce20">
            <text:p>-2,886.66</text:p>
          </table:table-cell>
          <table:table-cell office:value-type="float" office:value="-24.92" table:style-name="ce20">
            <text:p>-24.92</text:p>
          </table:table-cell>
          <table:table-cell office:value-type="float" office:value="7933.52" table:style-name="ce20">
            <text:p>7,933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van Mot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9.07" table:style-name="ce20">
            <text:p>8,999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78.15" table:style-name="ce20">
            <text:p>-2,478.15</text:p>
          </table:table-cell>
          <table:table-cell office:value-type="float" office:value="-33.18" table:style-name="ce20">
            <text:p>-33.18</text:p>
          </table:table-cell>
          <table:table-cell office:value-type="float" office:value="6487.74" table:style-name="ce20">
            <text:p>6,487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aine Cristina Verdelli Fernand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325.48" table:style-name="ce20">
            <text:p>15,325.48</text:p>
          </table:table-cell>
          <table:table-cell office:value-type="float" office:value="1531.35" table:style-name="ce20">
            <text:p>1,531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964.07" table:style-name="ce20">
            <text:p>-4,964.07</text:p>
          </table:table-cell>
          <table:table-cell office:value-type="float" office:value="-58.93" table:style-name="ce20">
            <text:p>-58.93</text:p>
          </table:table-cell>
          <table:table-cell office:value-type="float" office:value="11833.83" table:style-name="ce20">
            <text:p>11,833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aine Simoes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21035.29" table:style-name="ce20">
            <text:p>21,035.29</text:p>
          </table:table-cell>
          <table:table-cell office:value-type="float" office:value="0" table:style-name="ce20">
            <text:p>0.00</text:p>
          </table:table-cell>
          <table:table-cell office:value-type="float" office:value="6231.6" table:style-name="ce20">
            <text:p>6,231.6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941.86" table:style-name="ce20">
            <text:p>-6,941.86</text:p>
          </table:table-cell>
          <table:table-cell office:value-type="float" office:value="0" table:style-name="ce20">
            <text:p>0.00</text:p>
          </table:table-cell>
          <table:table-cell office:value-type="float" office:value="20325.03" table:style-name="ce20">
            <text:p>20,325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aine Teixeira Alv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64.5300000000002" table:style-name="ce20">
            <text:p>-2,064.53</text:p>
          </table:table-cell>
          <table:table-cell office:value-type="float" office:value="0" table:style-name="ce20">
            <text:p>0.00</text:p>
          </table:table-cell>
          <table:table-cell office:value-type="float" office:value="5467.86" table:style-name="ce20">
            <text:p>5,467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ana Cordeiro De Lima Carle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83.7800000000007" table:style-name="ce20">
            <text:p>8,983.78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58.39" table:style-name="ce20">
            <text:p>-2,358.39</text:p>
          </table:table-cell>
          <table:table-cell office:value-type="float" office:value="-688.63" table:style-name="ce20">
            <text:p>-688.63</text:p>
          </table:table-cell>
          <table:table-cell office:value-type="float" office:value="6825.71" table:style-name="ce20">
            <text:p>6,825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ana Dos Santos Malaqu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95.2199999999993" table:style-name="ce20">
            <text:p>8,795.22</text:p>
          </table:table-cell>
          <table:table-cell office:value-type="float" office:value="854.04" table:style-name="ce20">
            <text:p>854.04</text:p>
          </table:table-cell>
          <table:table-cell office:value-type="float" office:value="2241.69" table:style-name="ce20">
            <text:p>2,241.69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66.9299999999998" table:style-name="ce20">
            <text:p>-2,166.93</text:p>
          </table:table-cell>
          <table:table-cell office:value-type="float" office:value="-1609.86" table:style-name="ce20">
            <text:p>-1,609.86</text:p>
          </table:table-cell>
          <table:table-cell office:value-type="float" office:value="8114.16" table:style-name="ce20">
            <text:p>8,114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ana Ni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42.77" table:style-name="ce20">
            <text:p>8,942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56" table:style-name="ce20">
            <text:p>-2,356.00</text:p>
          </table:table-cell>
          <table:table-cell office:value-type="float" office:value="-1613.27" table:style-name="ce20">
            <text:p>-1,613.27</text:p>
          </table:table-cell>
          <table:table-cell office:value-type="float" office:value="4973.5" table:style-name="ce20">
            <text:p>4,973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ane Luriko Shiokaw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80.11" table:style-name="ce20">
            <text:p>17,280.11</text:p>
          </table:table-cell>
          <table:table-cell office:value-type="float" office:value="1706.38" table:style-name="ce20">
            <text:p>1,706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14.6000000000004" table:style-name="ce20">
            <text:p>-5,214.60</text:p>
          </table:table-cell>
          <table:table-cell office:value-type="float" office:value="-63.49" table:style-name="ce20">
            <text:p>-63.49</text:p>
          </table:table-cell>
          <table:table-cell office:value-type="float" office:value="13708.4" table:style-name="ce20">
            <text:p>13,708.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ane Miqueloto Alvares De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48.89" table:style-name="ce20">
            <text:p>9,648.89</text:p>
          </table:table-cell>
          <table:table-cell office:value-type="float" office:value="936.42" table:style-name="ce20">
            <text:p>936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26.81" table:style-name="ce20">
            <text:p>-2,426.81</text:p>
          </table:table-cell>
          <table:table-cell office:value-type="float" office:value="-844.42" table:style-name="ce20">
            <text:p>-844.42</text:p>
          </table:table-cell>
          <table:table-cell office:value-type="float" office:value="7314.08" table:style-name="ce20">
            <text:p>7,314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as Sous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38.36" table:style-name="ce20">
            <text:p>10,038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79.87" table:style-name="ce20">
            <text:p>-2,579.87</text:p>
          </table:table-cell>
          <table:table-cell office:value-type="float" office:value="-35.67" table:style-name="ce20">
            <text:p>-35.67</text:p>
          </table:table-cell>
          <table:table-cell office:value-type="float" office:value="7422.82" table:style-name="ce20">
            <text:p>7,422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o Massami Okazaki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74.5" table:style-name="ce20">
            <text:p>16,074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392.7700000000004" table:style-name="ce20">
            <text:p>-4,392.77</text:p>
          </table:table-cell>
          <table:table-cell office:value-type="float" office:value="-182.76" table:style-name="ce20">
            <text:p>-182.76</text:p>
          </table:table-cell>
          <table:table-cell office:value-type="float" office:value="11498.97" table:style-name="ce20">
            <text:p>11,498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sabete Gaidei Arabage</text:p>
          </table:table-cell>
          <table:table-cell office:value-type="string" table:style-name="ce18">
            <text:p>Agente de Defensoria Pública</text:p>
          </table:table-cell>
          <table:table-cell office:value-type="float" office:value="19351.96" table:style-name="ce20">
            <text:p>19,351.9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973.93" table:style-name="ce20">
            <text:p>-5,973.93</text:p>
          </table:table-cell>
          <table:table-cell office:value-type="float" office:value="-887.92" table:style-name="ce20">
            <text:p>-887.92</text:p>
          </table:table-cell>
          <table:table-cell office:value-type="float" office:value="12490.11" table:style-name="ce20">
            <text:p>12,490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sabete Kimie Hatt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74.5" table:style-name="ce20">
            <text:p>16,074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84.47" table:style-name="ce20">
            <text:p>-4,684.47</text:p>
          </table:table-cell>
          <table:table-cell office:value-type="float" office:value="-52.73" table:style-name="ce20">
            <text:p>-52.73</text:p>
          </table:table-cell>
          <table:table-cell office:value-type="float" office:value="11337.3" table:style-name="ce20">
            <text:p>11,337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sangela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77.4599999999991" table:style-name="ce20">
            <text:p>8,377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44.1799999999998" table:style-name="ce20">
            <text:p>-2,244.18</text:p>
          </table:table-cell>
          <table:table-cell office:value-type="float" office:value="-832.59" table:style-name="ce20">
            <text:p>-832.59</text:p>
          </table:table-cell>
          <table:table-cell office:value-type="float" office:value="5300.69" table:style-name="ce20">
            <text:p>5,300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sangela Souz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96.4599999999991" table:style-name="ce20">
            <text:p>8,296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64.91" table:style-name="ce20">
            <text:p>-1,964.91</text:p>
          </table:table-cell>
          <table:table-cell office:value-type="float" office:value="-24.92" table:style-name="ce20">
            <text:p>-24.92</text:p>
          </table:table-cell>
          <table:table-cell office:value-type="float" office:value="6306.63" table:style-name="ce20">
            <text:p>6,306.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zabete Saiki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58.12" table:style-name="ce20">
            <text:p>16,058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965.6899999999996" table:style-name="ce20">
            <text:p>-4,965.69</text:p>
          </table:table-cell>
          <table:table-cell office:value-type="float" office:value="-63.49" table:style-name="ce20">
            <text:p>-63.49</text:p>
          </table:table-cell>
          <table:table-cell office:value-type="float" office:value="11028.94" table:style-name="ce20">
            <text:p>11,028.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ler Aguiar Souza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3.27" table:style-name="ce20">
            <text:p>6,603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327.09" table:style-name="ce20">
            <text:p>-1,327.09</text:p>
          </table:table-cell>
          <table:table-cell office:value-type="float" office:value="0" table:style-name="ce20">
            <text:p>0.00</text:p>
          </table:table-cell>
          <table:table-cell office:value-type="float" office:value="5276.18" table:style-name="ce20">
            <text:p>5,276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merson Da Silva Barr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71.34" table:style-name="ce20">
            <text:p>5,071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245.5" table:style-name="ce20">
            <text:p>-1,245.50</text:p>
          </table:table-cell>
          <table:table-cell office:value-type="float" office:value="-1723.16" table:style-name="ce20">
            <text:p>-1,723.16</text:p>
          </table:table-cell>
          <table:table-cell office:value-type="float" office:value="2102.6799999999998" table:style-name="ce20">
            <text:p>2,102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ni Luize Gomes Vas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20079.14" table:style-name="ce20">
            <text:p>20,079.14</text:p>
          </table:table-cell>
          <table:table-cell office:value-type="float" office:value="0" table:style-name="ce20">
            <text:p>0.00</text:p>
          </table:table-cell>
          <table:table-cell office:value-type="float" office:value="5948.35" table:style-name="ce20">
            <text:p>5,948.35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506.55" table:style-name="ce20">
            <text:p>-6,506.55</text:p>
          </table:table-cell>
          <table:table-cell office:value-type="float" office:value="0" table:style-name="ce20">
            <text:p>0.00</text:p>
          </table:table-cell>
          <table:table-cell office:value-type="float" office:value="19520.939999999999" table:style-name="ce20">
            <text:p>19,520.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ric Santiag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77.52" table:style-name="ce20">
            <text:p>6,577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35.41" table:style-name="ce20">
            <text:p>-1,535.41</text:p>
          </table:table-cell>
          <table:table-cell office:value-type="float" office:value="-24.92" table:style-name="ce20">
            <text:p>-24.92</text:p>
          </table:table-cell>
          <table:table-cell office:value-type="float" office:value="5017.1899999999996" table:style-name="ce20">
            <text:p>5,017.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rica Carolina Rodrigues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944.33" table:style-name="ce20">
            <text:p>13,944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9.41" table:style-name="ce20">
            <text:p>79.41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3817.7" table:style-name="ce20">
            <text:p>-3,817.70</text:p>
          </table:table-cell>
          <table:table-cell office:value-type="float" office:value="-56.68" table:style-name="ce20">
            <text:p>-56.68</text:p>
          </table:table-cell>
          <table:table-cell office:value-type="float" office:value="10149.36" table:style-name="ce20">
            <text:p>10,149.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ric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30.74" table:style-name="ce20">
            <text:p>15,030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29.8599999999999" table:style-name="ce20">
            <text:p>1,129.86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4439.01" table:style-name="ce20">
            <text:p>-4,439.01</text:p>
          </table:table-cell>
          <table:table-cell office:value-type="float" office:value="0" table:style-name="ce20">
            <text:p>0.00</text:p>
          </table:table-cell>
          <table:table-cell office:value-type="float" office:value="11721.59" table:style-name="ce20">
            <text:p>11,721.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rica Meirel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54.4" table:style-name="ce20">
            <text:p>8,754.40</text:p>
          </table:table-cell>
          <table:table-cell office:value-type="float" office:value="870.22" table:style-name="ce20">
            <text:p>870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99.1799999999998" table:style-name="ce20">
            <text:p>-2,399.18</text:p>
          </table:table-cell>
          <table:table-cell office:value-type="float" office:value="-1715.68" table:style-name="ce20">
            <text:p>-1,715.68</text:p>
          </table:table-cell>
          <table:table-cell office:value-type="float" office:value="5509.76" table:style-name="ce20">
            <text:p>5,509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rica Sayuri Ide Scopaca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13.11" table:style-name="ce20">
            <text:p>12,713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437.59" table:style-name="ce20">
            <text:p>-3,437.59</text:p>
          </table:table-cell>
          <table:table-cell office:value-type="float" office:value="-52.73" table:style-name="ce20">
            <text:p>-52.73</text:p>
          </table:table-cell>
          <table:table-cell office:value-type="float" office:value="9222.7900000000009" table:style-name="ce20">
            <text:p>9,222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rika Ferreira Santos De Albuquerq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65.64" table:style-name="ce20">
            <text:p>-2,265.64</text:p>
          </table:table-cell>
          <table:table-cell office:value-type="float" office:value="0" table:style-name="ce20">
            <text:p>0.00</text:p>
          </table:table-cell>
          <table:table-cell office:value-type="float" office:value="6736.49" table:style-name="ce20">
            <text:p>6,736.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rika Simo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7022.87" table:style-name="ce20">
            <text:p>7,022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449.76" table:style-name="ce20">
            <text:p>-1,449.76</text:p>
          </table:table-cell>
          <table:table-cell office:value-type="float" office:value="-22.43" table:style-name="ce20">
            <text:p>-22.43</text:p>
          </table:table-cell>
          <table:table-cell office:value-type="float" office:value="5550.68" table:style-name="ce20">
            <text:p>5,550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sdra Germania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98.16" table:style-name="ce20">
            <text:p>6,398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442.88" table:style-name="ce20">
            <text:p>-1,442.88</text:p>
          </table:table-cell>
          <table:table-cell office:value-type="float" office:value="-33.18" table:style-name="ce20">
            <text:p>-33.18</text:p>
          </table:table-cell>
          <table:table-cell office:value-type="float" office:value="4922.1000000000004" table:style-name="ce20">
            <text:p>4,922.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veline Portela Birib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572.97" table:style-name="ce20">
            <text:p>10,572.97</text:p>
          </table:table-cell>
          <table:table-cell office:value-type="float" office:value="1063.71" table:style-name="ce20">
            <text:p>1,063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14.08" table:style-name="ce20">
            <text:p>-2,814.08</text:p>
          </table:table-cell>
          <table:table-cell office:value-type="float" office:value="-1352.78" table:style-name="ce20">
            <text:p>-1,352.78</text:p>
          </table:table-cell>
          <table:table-cell office:value-type="float" office:value="7469.82" table:style-name="ce20">
            <text:p>7,469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veraldo Borg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73.62" table:style-name="ce20">
            <text:p>7,873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768.75" table:style-name="ce20">
            <text:p>-1,768.75</text:p>
          </table:table-cell>
          <table:table-cell office:value-type="float" office:value="-28.8" table:style-name="ce20">
            <text:p>-28.80</text:p>
          </table:table-cell>
          <table:table-cell office:value-type="float" office:value="6076.07" table:style-name="ce20">
            <text:p>6,076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verton Henrique Camara Vasconcell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54.9" table:style-name="ce20">
            <text:p>12,654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421.58" table:style-name="ce20">
            <text:p>-3,421.58</text:p>
          </table:table-cell>
          <table:table-cell office:value-type="float" office:value="0" table:style-name="ce20">
            <text:p>0.00</text:p>
          </table:table-cell>
          <table:table-cell office:value-type="float" office:value="9233.32" table:style-name="ce20">
            <text:p>9,233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ana Dos Reis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07.8700000000008" table:style-name="ce20">
            <text:p>9,307.87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31.1" table:style-name="ce20">
            <text:p>-2,531.10</text:p>
          </table:table-cell>
          <table:table-cell office:value-type="float" office:value="-33.18" table:style-name="ce20">
            <text:p>-33.18</text:p>
          </table:table-cell>
          <table:table-cell office:value-type="float" office:value="7632.54" table:style-name="ce20">
            <text:p>7,632.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ana Henriques Martins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8.9699999999998" table:style-name="ce20">
            <text:p>-2,158.97</text:p>
          </table:table-cell>
          <table:table-cell office:value-type="float" office:value="0" table:style-name="ce20">
            <text:p>0.00</text:p>
          </table:table-cell>
          <table:table-cell office:value-type="float" office:value="6843.16" table:style-name="ce20">
            <text:p>6,843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ana Raquel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33.1" table:style-name="ce20">
            <text:p>8,733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46.41" table:style-name="ce20">
            <text:p>-2,046.41</text:p>
          </table:table-cell>
          <table:table-cell office:value-type="float" office:value="0" table:style-name="ce20">
            <text:p>0.00</text:p>
          </table:table-cell>
          <table:table-cell office:value-type="float" office:value="6686.69" table:style-name="ce20">
            <text:p>6,686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ane Scherer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,491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41.18" table:style-name="ce20">
            <text:p>-1,941.18</text:p>
          </table:table-cell>
          <table:table-cell office:value-type="float" office:value="0" table:style-name="ce20">
            <text:p>0.00</text:p>
          </table:table-cell>
          <table:table-cell office:value-type="float" office:value="5550.21" table:style-name="ce20">
            <text:p>5,550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ano Alves Henri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4099.59" table:style-name="ce20">
            <text:p>14,099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024.47" table:style-name="ce20">
            <text:p>-4,024.47</text:p>
          </table:table-cell>
          <table:table-cell office:value-type="float" office:value="-2049.61" table:style-name="ce20">
            <text:p>-2,049.61</text:p>
          </table:table-cell>
          <table:table-cell office:value-type="float" office:value="8025.51" table:style-name="ce20">
            <text:p>8,025.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el Henrique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72.56" table:style-name="ce20">
            <text:p>8,872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76.6799999999998" table:style-name="ce20">
            <text:p>-2,176.68</text:p>
          </table:table-cell>
          <table:table-cell office:value-type="float" office:value="-1448.89" table:style-name="ce20">
            <text:p>-1,448.89</text:p>
          </table:table-cell>
          <table:table-cell office:value-type="float" office:value="5246.99" table:style-name="ce20">
            <text:p>5,246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o Neves De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9430.810000000001" table:style-name="ce20">
            <text:p>19,430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602.67" table:style-name="ce20">
            <text:p>-5,602.67</text:p>
          </table:table-cell>
          <table:table-cell office:value-type="float" office:value="-60.93" table:style-name="ce20">
            <text:p>-60.93</text:p>
          </table:table-cell>
          <table:table-cell office:value-type="float" office:value="13767.21" table:style-name="ce20">
            <text:p>13,767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o Renato Florencio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62.66" table:style-name="ce20">
            <text:p>9,362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34.4499999999998" table:style-name="ce20">
            <text:p>-2,334.45</text:p>
          </table:table-cell>
          <table:table-cell office:value-type="float" office:value="0" table:style-name="ce20">
            <text:p>0.00</text:p>
          </table:table-cell>
          <table:table-cell office:value-type="float" office:value="7028.21" table:style-name="ce20">
            <text:p>7,028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o Ricardo Gotu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798.91" table:style-name="ce20">
            <text:p>9,798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84.15" table:style-name="ce20">
            <text:p>-2,784.15</text:p>
          </table:table-cell>
          <table:table-cell office:value-type="float" office:value="-1093.1400000000001" table:style-name="ce20">
            <text:p>-1,093.14</text:p>
          </table:table-cell>
          <table:table-cell office:value-type="float" office:value="5921.62" table:style-name="ce20">
            <text:p>5,921.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o Yuji Og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41.77" table:style-name="ce20">
            <text:p>10,041.77</text:p>
          </table:table-cell>
          <table:table-cell office:value-type="float" office:value="0" table:style-name="ce20">
            <text:p>0.00</text:p>
          </table:table-cell>
          <table:table-cell office:value-type="float" office:value="2802.89" table:style-name="ce20">
            <text:p>2,802.89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054.09" table:style-name="ce20">
            <text:p>-3,054.09</text:p>
          </table:table-cell>
          <table:table-cell office:value-type="float" office:value="-35.67" table:style-name="ce20">
            <text:p>-35.67</text:p>
          </table:table-cell>
          <table:table-cell office:value-type="float" office:value="9754.9" table:style-name="ce20">
            <text:p>9,754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ricia Morais Tozetti Cont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62.0300000000007" table:style-name="ce20">
            <text:p>9,962.0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54.16" table:style-name="ce20">
            <text:p>-2,354.16</text:p>
          </table:table-cell>
          <table:table-cell office:value-type="float" office:value="-314.94" table:style-name="ce20">
            <text:p>-314.94</text:p>
          </table:table-cell>
          <table:table-cell office:value-type="float" office:value="7292.93" table:style-name="ce20">
            <text:p>7,292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tim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898.21" table:style-name="ce20">
            <text:p>10,898.2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935.23" table:style-name="ce20">
            <text:p>-2,935.23</text:p>
          </table:table-cell>
          <table:table-cell office:value-type="float" office:value="-35.67" table:style-name="ce20">
            <text:p>-35.67</text:p>
          </table:table-cell>
          <table:table-cell office:value-type="float" office:value="7927.31" table:style-name="ce20">
            <text:p>7,927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tima Margarida De Freitas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58.1" table:style-name="ce20">
            <text:p>8,958.10</text:p>
          </table:table-cell>
          <table:table-cell office:value-type="float" office:value="849.44" table:style-name="ce20">
            <text:p>849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42.1799999999998" table:style-name="ce20">
            <text:p>-2,142.18</text:p>
          </table:table-cell>
          <table:table-cell office:value-type="float" office:value="-1490.99" table:style-name="ce20">
            <text:p>-1,490.99</text:p>
          </table:table-cell>
          <table:table-cell office:value-type="float" office:value="6174.37" table:style-name="ce20">
            <text:p>6,174.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llipe De Souza Lima Mi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60.12" table:style-name="ce20">
            <text:p>6,460.12</text:p>
          </table:table-cell>
          <table:table-cell office:value-type="float" office:value="640.86" table:style-name="ce20">
            <text:p>640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299.1199999999999" table:style-name="ce20">
            <text:p>-1,299.12</text:p>
          </table:table-cell>
          <table:table-cell office:value-type="float" office:value="0" table:style-name="ce20">
            <text:p>0.00</text:p>
          </table:table-cell>
          <table:table-cell office:value-type="float" office:value="5801.86" table:style-name="ce20">
            <text:p>5,801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llippe Laurentino Da Silv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7822.14" table:style-name="ce20">
            <text:p>7,822.14</text:p>
          </table:table-cell>
          <table:table-cell office:value-type="float" office:value="0" table:style-name="ce20">
            <text:p>0.00</text:p>
          </table:table-cell>
          <table:table-cell office:value-type="float" office:value="2179.17" table:style-name="ce20">
            <text:p>2,179.17</text:p>
          </table:table-cell>
          <table:table-cell office:value-type="float" office:value="38.229999999999997" table:style-name="ce20">
            <text:p>38.23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1873.32" table:style-name="ce20">
            <text:p>-1,873.32</text:p>
          </table:table-cell>
          <table:table-cell office:value-type="float" office:value="0" table:style-name="ce20">
            <text:p>0.00</text:p>
          </table:table-cell>
          <table:table-cell office:value-type="float" office:value="8166.22" table:style-name="ce20">
            <text:p>8,166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a Cristin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10" table:style-name="ce20">
            <text:p>6,610.00</text:p>
          </table:table-cell>
          <table:table-cell office:value-type="float" office:value="0" table:style-name="ce20">
            <text:p>0.00</text:p>
          </table:table-cell>
          <table:table-cell office:value-type="float" office:value="1780.17" table:style-name="ce20">
            <text:p>1,780.17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24.76" table:style-name="ce20">
            <text:p>-1,524.76</text:p>
          </table:table-cell>
          <table:table-cell office:value-type="float" office:value="0" table:style-name="ce20">
            <text:p>0.00</text:p>
          </table:table-cell>
          <table:table-cell office:value-type="float" office:value="6865.41" table:style-name="ce20">
            <text:p>6,865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a De Ma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760.9" table:style-name="ce20">
            <text:p>10,760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70.04" table:style-name="ce20">
            <text:p>-2,770.04</text:p>
          </table:table-cell>
          <table:table-cell office:value-type="float" office:value="-38.35" table:style-name="ce20">
            <text:p>-38.35</text:p>
          </table:table-cell>
          <table:table-cell office:value-type="float" office:value="7952.51" table:style-name="ce20">
            <text:p>7,952.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a Geraldo Jorge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12.89" table:style-name="ce20">
            <text:p>-2,012.89</text:p>
          </table:table-cell>
          <table:table-cell office:value-type="float" office:value="0" table:style-name="ce20">
            <text:p>0.00</text:p>
          </table:table-cell>
          <table:table-cell office:value-type="float" office:value="5519.5" table:style-name="ce20">
            <text:p>5,519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a Menezes Lop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01.1899999999996" table:style-name="ce20">
            <text:p>4,20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16.22" table:style-name="ce20">
            <text:p>-716.22</text:p>
          </table:table-cell>
          <table:table-cell office:value-type="float" office:value="0" table:style-name="ce20">
            <text:p>0.00</text:p>
          </table:table-cell>
          <table:table-cell office:value-type="float" office:value="3484.97" table:style-name="ce20">
            <text:p>3,484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a Passon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781.169999999998" table:style-name="ce20">
            <text:p>16,781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543.25" table:style-name="ce20">
            <text:p>-5,543.25</text:p>
          </table:table-cell>
          <table:table-cell office:value-type="float" office:value="-63.49" table:style-name="ce20">
            <text:p>-63.49</text:p>
          </table:table-cell>
          <table:table-cell office:value-type="float" office:value="11174.43" table:style-name="ce20">
            <text:p>11,174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a Silva Bueno</text:p>
          </table:table-cell>
          <table:table-cell office:value-type="string" table:style-name="ce18">
            <text:p>Agente de Defensoria Pública</text:p>
          </table:table-cell>
          <table:table-cell office:value-type="float" office:value="21284.75" table:style-name="ce20">
            <text:p>21,284.75</text:p>
          </table:table-cell>
          <table:table-cell office:value-type="float" office:value="2101.83" table:style-name="ce20">
            <text:p>2,101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147.52" table:style-name="ce20">
            <text:p>-6,147.52</text:p>
          </table:table-cell>
          <table:table-cell office:value-type="float" office:value="-1115.21" table:style-name="ce20">
            <text:p>-1,115.21</text:p>
          </table:table-cell>
          <table:table-cell office:value-type="float" office:value="16123.85" table:style-name="ce20">
            <text:p>16,123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o Alves Per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6716.35" table:style-name="ce20">
            <text:p>6,716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463.04" table:style-name="ce20">
            <text:p>-1,463.04</text:p>
          </table:table-cell>
          <table:table-cell office:value-type="float" office:value="0" table:style-name="ce20">
            <text:p>0.00</text:p>
          </table:table-cell>
          <table:table-cell office:value-type="float" office:value="5253.31" table:style-name="ce20">
            <text:p>5,253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o Bertozo De Godo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768.22" table:style-name="ce20">
            <text:p>10,768.22</text:p>
          </table:table-cell>
          <table:table-cell office:value-type="float" office:value="1063.71" table:style-name="ce20">
            <text:p>1,063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15.64" table:style-name="ce20">
            <text:p>-2,815.64</text:p>
          </table:table-cell>
          <table:table-cell office:value-type="float" office:value="-870.24" table:style-name="ce20">
            <text:p>-870.24</text:p>
          </table:table-cell>
          <table:table-cell office:value-type="float" office:value="8146.05" table:style-name="ce20">
            <text:p>8,146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o Bon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15.86" table:style-name="ce20">
            <text:p>9,615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85.82" table:style-name="ce20">
            <text:p>-1,885.82</text:p>
          </table:table-cell>
          <table:table-cell office:value-type="float" office:value="-2224.66" table:style-name="ce20">
            <text:p>-2,224.66</text:p>
          </table:table-cell>
          <table:table-cell office:value-type="float" office:value="5505.38" table:style-name="ce20">
            <text:p>5,505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o De Moraes Perett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632.31" table:style-name="ce20">
            <text:p>12,632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354.93" table:style-name="ce20">
            <text:p>-3,354.93</text:p>
          </table:table-cell>
          <table:table-cell office:value-type="float" office:value="0" table:style-name="ce20">
            <text:p>0.00</text:p>
          </table:table-cell>
          <table:table-cell office:value-type="float" office:value="9277.3799999999992" table:style-name="ce20">
            <text:p>9,277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o Espi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43.17" table:style-name="ce20">
            <text:p>9,543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36.56" table:style-name="ce20">
            <text:p>-2,336.56</text:p>
          </table:table-cell>
          <table:table-cell office:value-type="float" office:value="-33.18" table:style-name="ce20">
            <text:p>-33.18</text:p>
          </table:table-cell>
          <table:table-cell office:value-type="float" office:value="7173.43" table:style-name="ce20">
            <text:p>7,173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o Hideo Ti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60.91" table:style-name="ce20">
            <text:p>8,960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07.65" table:style-name="ce20">
            <text:p>-2,307.65</text:p>
          </table:table-cell>
          <table:table-cell office:value-type="float" office:value="-33.18" table:style-name="ce20">
            <text:p>-33.18</text:p>
          </table:table-cell>
          <table:table-cell office:value-type="float" office:value="6620.08" table:style-name="ce20">
            <text:p>6,620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o Rafael Aguiar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45.7900000000009" table:style-name="ce20">
            <text:p>8,945.79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61.2600000000002" table:style-name="ce20">
            <text:p>-2,161.26</text:p>
          </table:table-cell>
          <table:table-cell office:value-type="float" office:value="0" table:style-name="ce20">
            <text:p>0.00</text:p>
          </table:table-cell>
          <table:table-cell office:value-type="float" office:value="7673.48" table:style-name="ce20">
            <text:p>7,673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iorela Liria Vanze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58.4699999999993" table:style-name="ce20">
            <text:p>8,658.47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61.2199999999998" table:style-name="ce20">
            <text:p>-2,061.22</text:p>
          </table:table-cell>
          <table:table-cell office:value-type="float" office:value="-33.18" table:style-name="ce20">
            <text:p>-33.18</text:p>
          </table:table-cell>
          <table:table-cell office:value-type="float" office:value="7453.02" table:style-name="ce20">
            <text:p>7,453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lavia Agost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6217.41" table:style-name="ce20">
            <text:p>16,217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902.63" table:style-name="ce20">
            <text:p>-4,902.63</text:p>
          </table:table-cell>
          <table:table-cell office:value-type="float" office:value="-33.18" table:style-name="ce20">
            <text:p>-33.18</text:p>
          </table:table-cell>
          <table:table-cell office:value-type="float" office:value="11281.6" table:style-name="ce20">
            <text:p>11,281.6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lavia Ferro Fan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771.88" table:style-name="ce20">
            <text:p>10,771.88</text:p>
          </table:table-cell>
          <table:table-cell office:value-type="float" office:value="1063.71" table:style-name="ce20">
            <text:p>1,063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16.65" table:style-name="ce20">
            <text:p>-2,816.65</text:p>
          </table:table-cell>
          <table:table-cell office:value-type="float" office:value="-35.67" table:style-name="ce20">
            <text:p>-35.67</text:p>
          </table:table-cell>
          <table:table-cell office:value-type="float" office:value="8983.27" table:style-name="ce20">
            <text:p>8,983.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lavia Machion Le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136.7099999999991" table:style-name="ce20">
            <text:p>9,136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95.98" table:style-name="ce20">
            <text:p>-2,195.98</text:p>
          </table:table-cell>
          <table:table-cell office:value-type="float" office:value="0" table:style-name="ce20">
            <text:p>0.00</text:p>
          </table:table-cell>
          <table:table-cell office:value-type="float" office:value="6940.73" table:style-name="ce20">
            <text:p>6,940.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lavia Maria Borges Jac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12.61" table:style-name="ce20">
            <text:p>9,612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01.3000000000002" table:style-name="ce20">
            <text:p>-2,501.30</text:p>
          </table:table-cell>
          <table:table-cell office:value-type="float" office:value="-1353.17" table:style-name="ce20">
            <text:p>-1,353.17</text:p>
          </table:table-cell>
          <table:table-cell office:value-type="float" office:value="5758.14" table:style-name="ce20">
            <text:p>5,758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lavia Vilar Bassalobre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88.24" table:style-name="ce20">
            <text:p>9,988.24</text:p>
          </table:table-cell>
          <table:table-cell office:value-type="float" office:value="951.17" table:style-name="ce20">
            <text:p>951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71.79" table:style-name="ce20">
            <text:p>-2,571.79</text:p>
          </table:table-cell>
          <table:table-cell office:value-type="float" office:value="-1233.72" table:style-name="ce20">
            <text:p>-1,233.72</text:p>
          </table:table-cell>
          <table:table-cell office:value-type="float" office:value="7133.9" table:style-name="ce20">
            <text:p>7,133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lavio Felix Bobadilh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7462.919999999998" table:style-name="ce20">
            <text:p>17,462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742.54" table:style-name="ce20">
            <text:p>-4,742.54</text:p>
          </table:table-cell>
          <table:table-cell office:value-type="float" office:value="-2587.34" table:style-name="ce20">
            <text:p>-2,587.34</text:p>
          </table:table-cell>
          <table:table-cell office:value-type="float" office:value="10133.040000000001" table:style-name="ce20">
            <text:p>10,133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rancisco Mendes De Souza Filho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5417.84" table:style-name="ce20">
            <text:p>25,417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8010.02" table:style-name="ce20">
            <text:p>-8,010.02</text:p>
          </table:table-cell>
          <table:table-cell office:value-type="float" office:value="-746.34" table:style-name="ce20">
            <text:p>-746.34</text:p>
          </table:table-cell>
          <table:table-cell office:value-type="float" office:value="16661.48" table:style-name="ce20">
            <text:p>16,661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abriel Andrade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10.89" table:style-name="ce20">
            <text:p>9,310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51" table:style-name="ce20">
            <text:p>-2,251.00</text:p>
          </table:table-cell>
          <table:table-cell office:value-type="float" office:value="-922.75" table:style-name="ce20">
            <text:p>-922.75</text:p>
          </table:table-cell>
          <table:table-cell office:value-type="float" office:value="6137.14" table:style-name="ce20">
            <text:p>6,137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abriel Campos Araujo</text:p>
          </table:table-cell>
          <table:table-cell office:value-type="string" table:style-name="ce18">
            <text:p>Agente de Defensoria Pública</text:p>
          </table:table-cell>
          <table:table-cell office:value-type="float" office:value="19194.13" table:style-name="ce20">
            <text:p>19,194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348.72" table:style-name="ce20">
            <text:p>-6,348.72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2777.15" table:style-name="ce20">
            <text:p>12,777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abriel Fernando Antunes Passerot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6232.64" table:style-name="ce20">
            <text:p>16,232.64</text:p>
          </table:table-cell>
          <table:table-cell office:value-type="float" office:value="1604.42" table:style-name="ce20">
            <text:p>1,604.42</text:p>
          </table:table-cell>
          <table:table-cell office:value-type="float" office:value="0" table:style-name="ce20">
            <text:p>0.00</text:p>
          </table:table-cell>
          <table:table-cell office:value-type="float" office:value="-77.569999999999993" table:style-name="ce20">
            <text:p>-77.57</text:p>
          </table:table-cell>
          <table:table-cell office:value-type="date" office:date-value="2022-03-01T00:00:00" table:style-name="ce19">
            <text:p>Mar-22</text:p>
          </table:table-cell>
          <table:table-cell office:value-type="float" office:value="-4523.26" table:style-name="ce20">
            <text:p>-4,523.26</text:p>
          </table:table-cell>
          <table:table-cell office:value-type="float" office:value="-35.67" table:style-name="ce20">
            <text:p>-35.67</text:p>
          </table:table-cell>
          <table:table-cell office:value-type="float" office:value="13200.56" table:style-name="ce20">
            <text:p>13,200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abriel Pinto N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35.52" table:style-name="ce20">
            <text:p>9,535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98.37" table:style-name="ce20">
            <text:p>-2,698.37</text:p>
          </table:table-cell>
          <table:table-cell office:value-type="float" office:value="0" table:style-name="ce20">
            <text:p>0.00</text:p>
          </table:table-cell>
          <table:table-cell office:value-type="float" office:value="6837.15" table:style-name="ce20">
            <text:p>6,837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abriela Barretos Monici Oliv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,916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65.32" table:style-name="ce20">
            <text:p>-665.32</text:p>
          </table:table-cell>
          <table:table-cell office:value-type="float" office:value="0" table:style-name="ce20">
            <text:p>0.00</text:p>
          </table:table-cell>
          <table:table-cell office:value-type="float" office:value="3251.04" table:style-name="ce20">
            <text:p>3,251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eane Eleoterio Candei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69.04" table:style-name="ce20">
            <text:p>16,069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54.41" table:style-name="ce20">
            <text:p>-5,254.41</text:p>
          </table:table-cell>
          <table:table-cell office:value-type="float" office:value="-63.49" table:style-name="ce20">
            <text:p>-63.49</text:p>
          </table:table-cell>
          <table:table-cell office:value-type="float" office:value="10751.14" table:style-name="ce20">
            <text:p>10,751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enisson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96.38" table:style-name="ce20">
            <text:p>6,896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429.33" table:style-name="ce20">
            <text:p>-1,429.33</text:p>
          </table:table-cell>
          <table:table-cell office:value-type="float" office:value="-1300.22" table:style-name="ce20">
            <text:p>-1,300.22</text:p>
          </table:table-cell>
          <table:table-cell office:value-type="float" office:value="4166.83" table:style-name="ce20">
            <text:p>4,166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eovani Bianchi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59.85" table:style-name="ce20">
            <text:p>10,059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81.0700000000002" table:style-name="ce20">
            <text:p>-2,381.07</text:p>
          </table:table-cell>
          <table:table-cell office:value-type="float" office:value="-35.67" table:style-name="ce20">
            <text:p>-35.67</text:p>
          </table:table-cell>
          <table:table-cell office:value-type="float" office:value="7643.11" table:style-name="ce20">
            <text:p>7,643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eraldo Alexandre Lourence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972.72" table:style-name="ce20">
            <text:p>16,972.72</text:p>
          </table:table-cell>
          <table:table-cell office:value-type="float" office:value="1677.49" table:style-name="ce20">
            <text:p>1,677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40.1400000000003" table:style-name="ce20">
            <text:p>-4,640.14</text:p>
          </table:table-cell>
          <table:table-cell office:value-type="float" office:value="-1085.6099999999999" table:style-name="ce20">
            <text:p>-1,085.61</text:p>
          </table:table-cell>
          <table:table-cell office:value-type="float" office:value="12924.46" table:style-name="ce20">
            <text:p>12,924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lberto Ferraz Kfou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7372.79" table:style-name="ce20">
            <text:p>17,372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49.05" table:style-name="ce20">
            <text:p>-5,249.05</text:p>
          </table:table-cell>
          <table:table-cell office:value-type="float" office:value="-65.5" table:style-name="ce20">
            <text:p>-65.50</text:p>
          </table:table-cell>
          <table:table-cell office:value-type="float" office:value="12058.24" table:style-name="ce20">
            <text:p>12,058.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ldo Manz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21284.75" table:style-name="ce20">
            <text:p>21,284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346.78" table:style-name="ce20">
            <text:p>-6,346.78</text:p>
          </table:table-cell>
          <table:table-cell office:value-type="float" office:value="0" table:style-name="ce20">
            <text:p>0.00</text:p>
          </table:table-cell>
          <table:table-cell office:value-type="float" office:value="14937.97" table:style-name="ce20">
            <text:p>14,937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liardi Pereira Delli Pao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54.919999999998" table:style-name="ce20">
            <text:p>18,054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33.51" table:style-name="ce20">
            <text:p>-5,233.51</text:p>
          </table:table-cell>
          <table:table-cell office:value-type="float" office:value="-59.06" table:style-name="ce20">
            <text:p>-59.06</text:p>
          </table:table-cell>
          <table:table-cell office:value-type="float" office:value="12762.35" table:style-name="ce20">
            <text:p>12,762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lma Firmino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00.9" table:style-name="ce20">
            <text:p>16,000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64.2299999999996" table:style-name="ce20">
            <text:p>-4,664.23</text:p>
          </table:table-cell>
          <table:table-cell office:value-type="float" office:value="-817.97" table:style-name="ce20">
            <text:p>-817.97</text:p>
          </table:table-cell>
          <table:table-cell office:value-type="float" office:value="10518.7" table:style-name="ce20">
            <text:p>10,518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lmar Pereira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74.5" table:style-name="ce20">
            <text:p>16,074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84.47" table:style-name="ce20">
            <text:p>-4,684.47</text:p>
          </table:table-cell>
          <table:table-cell office:value-type="float" office:value="-63.49" table:style-name="ce20">
            <text:p>-63.49</text:p>
          </table:table-cell>
          <table:table-cell office:value-type="float" office:value="11326.54" table:style-name="ce20">
            <text:p>11,326.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lson Fernando Laforga</text:p>
          </table:table-cell>
          <table:table-cell office:value-type="string" table:style-name="ce18">
            <text:p>Agente de Defensoria Pública</text:p>
          </table:table-cell>
          <table:table-cell office:value-type="float" office:value="23656.01" table:style-name="ce20">
            <text:p>23,656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236.12" table:style-name="ce20">
            <text:p>-7,236.12</text:p>
          </table:table-cell>
          <table:table-cell office:value-type="float" office:value="-73.37" table:style-name="ce20">
            <text:p>-73.37</text:p>
          </table:table-cell>
          <table:table-cell office:value-type="float" office:value="16346.52" table:style-name="ce20">
            <text:p>16,346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lze Ribeiro Mor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16.7000000000007" table:style-name="ce20">
            <text:p>8,916.70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15.4899999999998" table:style-name="ce20">
            <text:p>-2,215.49</text:p>
          </table:table-cell>
          <table:table-cell office:value-type="float" office:value="-123.25" table:style-name="ce20">
            <text:p>-123.25</text:p>
          </table:table-cell>
          <table:table-cell office:value-type="float" office:value="7466.91" table:style-name="ce20">
            <text:p>7,466.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ovanna Druzia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93.51" table:style-name="ce20">
            <text:p>7,993.5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12.62" table:style-name="ce20">
            <text:p>-1,812.62</text:p>
          </table:table-cell>
          <table:table-cell office:value-type="float" office:value="0" table:style-name="ce20">
            <text:p>0.00</text:p>
          </table:table-cell>
          <table:table-cell office:value-type="float" office:value="6180.89" table:style-name="ce20">
            <text:p>6,180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ovanna Kliemann Scarpa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00.9" table:style-name="ce20">
            <text:p>16,000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473.75" table:style-name="ce20">
            <text:p>-4,473.75</text:p>
          </table:table-cell>
          <table:table-cell office:value-type="float" office:value="-63.49" table:style-name="ce20">
            <text:p>-63.49</text:p>
          </table:table-cell>
          <table:table-cell office:value-type="float" office:value="11463.66" table:style-name="ce20">
            <text:p>11,463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ovanna Oliv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19.69" table:style-name="ce20">
            <text:p>8,919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36.3000000000002" table:style-name="ce20">
            <text:p>-2,136.30</text:p>
          </table:table-cell>
          <table:table-cell office:value-type="float" office:value="0" table:style-name="ce20">
            <text:p>0.00</text:p>
          </table:table-cell>
          <table:table-cell office:value-type="float" office:value="6783.39" table:style-name="ce20">
            <text:p>6,783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sele Galhardo Sanch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913.05" table:style-name="ce20">
            <text:p>10,913.05</text:p>
          </table:table-cell>
          <table:table-cell office:value-type="float" office:value="1078.75" table:style-name="ce20">
            <text:p>1,078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63.56" table:style-name="ce20">
            <text:p>-2,563.56</text:p>
          </table:table-cell>
          <table:table-cell office:value-type="float" office:value="-206.35" table:style-name="ce20">
            <text:p>-206.35</text:p>
          </table:table-cell>
          <table:table-cell office:value-type="float" office:value="9221.89" table:style-name="ce20">
            <text:p>9,221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sel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196.3799999999992" table:style-name="ce20">
            <text:p>8,196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15.6" table:style-name="ce20">
            <text:p>-2,015.60</text:p>
          </table:table-cell>
          <table:table-cell office:value-type="float" office:value="-28.8" table:style-name="ce20">
            <text:p>-28.80</text:p>
          </table:table-cell>
          <table:table-cell office:value-type="float" office:value="6151.98" table:style-name="ce20">
            <text:p>6,151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sele Regina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36.1299999999992" table:style-name="ce20">
            <text:p>8,336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83.2199999999998" table:style-name="ce20">
            <text:p>-2,083.22</text:p>
          </table:table-cell>
          <table:table-cell office:value-type="float" office:value="-1197.9100000000001" table:style-name="ce20">
            <text:p>-1,197.91</text:p>
          </table:table-cell>
          <table:table-cell office:value-type="float" office:value="5055" table:style-name="ce20">
            <text:p>5,055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selle Cristine Muniz</text:p>
          </table:table-cell>
          <table:table-cell office:value-type="string" table:style-name="ce18">
            <text:p>Agente de Defensoria Pública</text:p>
          </table:table-cell>
          <table:table-cell office:value-type="float" office:value="14884.56" table:style-name="ce20">
            <text:p>14,884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576.95" table:style-name="ce20">
            <text:p>-4,576.95</text:p>
          </table:table-cell>
          <table:table-cell office:value-type="float" office:value="-2005.72" table:style-name="ce20">
            <text:p>-2,005.72</text:p>
          </table:table-cell>
          <table:table-cell office:value-type="float" office:value="8301.89" table:style-name="ce20">
            <text:p>8,301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laucia Laionartte Nobrega Pereira Rozale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38.15" table:style-name="ce20">
            <text:p>8,538.15</text:p>
          </table:table-cell>
          <table:table-cell office:value-type="float" office:value="831.07" table:style-name="ce20">
            <text:p>831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45.0700000000002" table:style-name="ce20">
            <text:p>-2,445.07</text:p>
          </table:table-cell>
          <table:table-cell office:value-type="float" office:value="-1305.71" table:style-name="ce20">
            <text:p>-1,305.71</text:p>
          </table:table-cell>
          <table:table-cell office:value-type="float" office:value="5618.44" table:style-name="ce20">
            <text:p>5,618.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laucia Pereira Campos Mendes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73" table:style-name="ce20">
            <text:p>15,073.00</text:p>
          </table:table-cell>
          <table:table-cell office:value-type="float" office:value="1523.31" table:style-name="ce20">
            <text:p>1,523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707.1899999999996" table:style-name="ce20">
            <text:p>-4,707.19</text:p>
          </table:table-cell>
          <table:table-cell office:value-type="float" office:value="-1407.53" table:style-name="ce20">
            <text:p>-1,407.53</text:p>
          </table:table-cell>
          <table:table-cell office:value-type="float" office:value="10481.59" table:style-name="ce20">
            <text:p>10,481.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laucia Regina Sud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28.94" table:style-name="ce20">
            <text:p>9,628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76.71" table:style-name="ce20">
            <text:p>-2,376.71</text:p>
          </table:table-cell>
          <table:table-cell office:value-type="float" office:value="-35.67" table:style-name="ce20">
            <text:p>-35.67</text:p>
          </table:table-cell>
          <table:table-cell office:value-type="float" office:value="7216.56" table:style-name="ce20">
            <text:p>7,216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lauco Massaiti H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19937.93" table:style-name="ce20">
            <text:p>19,937.93</text:p>
          </table:table-cell>
          <table:table-cell office:value-type="float" office:value="1968.84" table:style-name="ce20">
            <text:p>1,968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515.92" table:style-name="ce20">
            <text:p>-6,515.92</text:p>
          </table:table-cell>
          <table:table-cell office:value-type="float" office:value="0" table:style-name="ce20">
            <text:p>0.00</text:p>
          </table:table-cell>
          <table:table-cell office:value-type="float" office:value="15390.85" table:style-name="ce20">
            <text:p>15,390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leice Maira Limongi Mutte Pente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792.62" table:style-name="ce20">
            <text:p>11,792.62</text:p>
          </table:table-cell>
          <table:table-cell office:value-type="float" office:value="1130.1099999999999" table:style-name="ce20">
            <text:p>1,130.11</text:p>
          </table:table-cell>
          <table:table-cell office:value-type="float" office:value="0" table:style-name="ce20">
            <text:p>0.00</text:p>
          </table:table-cell>
          <table:table-cell office:value-type="float" office:value="63.99" table:style-name="ce20">
            <text:p>63.99</text:p>
          </table:table-cell>
          <table:table-cell office:value-type="date" office:date-value="2022-03-01T00:00:00" table:style-name="ce19">
            <text:p>Mar-22</text:p>
          </table:table-cell>
          <table:table-cell office:value-type="float" office:value="-3196.74" table:style-name="ce20">
            <text:p>-3,196.74</text:p>
          </table:table-cell>
          <table:table-cell office:value-type="float" office:value="-35.67" table:style-name="ce20">
            <text:p>-35.67</text:p>
          </table:table-cell>
          <table:table-cell office:value-type="float" office:value="9754.31" table:style-name="ce20">
            <text:p>9,754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leyce Mari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315.6" table:style-name="ce20">
            <text:p>10,315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39.33" table:style-name="ce20">
            <text:p>-2,639.33</text:p>
          </table:table-cell>
          <table:table-cell office:value-type="float" office:value="-35.67" table:style-name="ce20">
            <text:p>-35.67</text:p>
          </table:table-cell>
          <table:table-cell office:value-type="float" office:value="7640.6" table:style-name="ce20">
            <text:p>7,640.6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raciele Rodrigues Da Silva Dal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486.53" table:style-name="ce20">
            <text:p>16,486.53</text:p>
          </table:table-cell>
          <table:table-cell office:value-type="float" office:value="1683.31" table:style-name="ce20">
            <text:p>1,683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448.54" table:style-name="ce20">
            <text:p>-4,448.54</text:p>
          </table:table-cell>
          <table:table-cell office:value-type="float" office:value="0" table:style-name="ce20">
            <text:p>0.00</text:p>
          </table:table-cell>
          <table:table-cell office:value-type="float" office:value="13721.3" table:style-name="ce20">
            <text:p>13,721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raziel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748.52" table:style-name="ce20">
            <text:p>10,748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37.51" table:style-name="ce20">
            <text:p>-2,837.51</text:p>
          </table:table-cell>
          <table:table-cell office:value-type="float" office:value="-1340.23" table:style-name="ce20">
            <text:p>-1,340.23</text:p>
          </table:table-cell>
          <table:table-cell office:value-type="float" office:value="6570.78" table:style-name="ce20">
            <text:p>6,570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raziele Alessandra Lourenco Co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243.5" table:style-name="ce20">
            <text:p>10,243.50</text:p>
          </table:table-cell>
          <table:table-cell office:value-type="float" office:value="1016.53" table:style-name="ce20">
            <text:p>1,016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35.9899999999998" table:style-name="ce20">
            <text:p>-2,535.99</text:p>
          </table:table-cell>
          <table:table-cell office:value-type="float" office:value="-33.18" table:style-name="ce20">
            <text:p>-33.18</text:p>
          </table:table-cell>
          <table:table-cell office:value-type="float" office:value="8690.86" table:style-name="ce20">
            <text:p>8,690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reice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59.1299999999992" table:style-name="ce20">
            <text:p>9,359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20.1799999999998" table:style-name="ce20">
            <text:p>-2,620.18</text:p>
          </table:table-cell>
          <table:table-cell office:value-type="float" office:value="-872.18" table:style-name="ce20">
            <text:p>-872.18</text:p>
          </table:table-cell>
          <table:table-cell office:value-type="float" office:value="5866.77" table:style-name="ce20">
            <text:p>5,866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ilherme Camano Rodrigues C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10" table:style-name="ce20">
            <text:p>6,61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24.76" table:style-name="ce20">
            <text:p>-1,524.76</text:p>
          </table:table-cell>
          <table:table-cell office:value-type="float" office:value="0" table:style-name="ce20">
            <text:p>0.00</text:p>
          </table:table-cell>
          <table:table-cell office:value-type="float" office:value="5085.24" table:style-name="ce20">
            <text:p>5,085.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ilherme Do Nascimento Gui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19864.84" table:style-name="ce20">
            <text:p>19,864.84</text:p>
          </table:table-cell>
          <table:table-cell office:value-type="float" office:value="2036.21" table:style-name="ce20">
            <text:p>2,036.2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429.54" table:style-name="ce20">
            <text:p>-6,429.54</text:p>
          </table:table-cell>
          <table:table-cell office:value-type="float" office:value="-4192.58" table:style-name="ce20">
            <text:p>-4,192.58</text:p>
          </table:table-cell>
          <table:table-cell office:value-type="float" office:value="11278.93" table:style-name="ce20">
            <text:p>11,278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ilherme Henrique Kollar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4028.45" table:style-name="ce20">
            <text:p>14,028.45</text:p>
          </table:table-cell>
          <table:table-cell office:value-type="float" office:value="1305.82" table:style-name="ce20">
            <text:p>1,305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771.86" table:style-name="ce20">
            <text:p>-3,771.86</text:p>
          </table:table-cell>
          <table:table-cell office:value-type="float" office:value="0" table:style-name="ce20">
            <text:p>0.00</text:p>
          </table:table-cell>
          <table:table-cell office:value-type="float" office:value="11562.41" table:style-name="ce20">
            <text:p>11,562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ilherme Pini Rodrigue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63.24" table:style-name="ce20">
            <text:p>10,063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01.84" table:style-name="ce20">
            <text:p>-2,501.84</text:p>
          </table:table-cell>
          <table:table-cell office:value-type="float" office:value="-35.67" table:style-name="ce20">
            <text:p>-35.67</text:p>
          </table:table-cell>
          <table:table-cell office:value-type="float" office:value="7525.73" table:style-name="ce20">
            <text:p>7,525.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stavo Cavaleri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632.31" table:style-name="ce20">
            <text:p>12,632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804.41" table:style-name="ce20">
            <text:p>-3,804.41</text:p>
          </table:table-cell>
          <table:table-cell office:value-type="float" office:value="0" table:style-name="ce20">
            <text:p>0.00</text:p>
          </table:table-cell>
          <table:table-cell office:value-type="float" office:value="8827.9" table:style-name="ce20">
            <text:p>8,827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stavo Fortunato Pu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00.98" table:style-name="ce20">
            <text:p>17,200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603.31" table:style-name="ce20">
            <text:p>-5,603.31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1529.41" table:style-name="ce20">
            <text:p>11,529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stavo Lima De Carv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9926.07" table:style-name="ce20">
            <text:p>19,926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567.91" table:style-name="ce20">
            <text:p>-5,567.91</text:p>
          </table:table-cell>
          <table:table-cell office:value-type="float" office:value="-246.25" table:style-name="ce20">
            <text:p>-246.25</text:p>
          </table:table-cell>
          <table:table-cell office:value-type="float" office:value="14111.91" table:style-name="ce20">
            <text:p>14,111.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stavo Santan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68.64" table:style-name="ce20">
            <text:p>6,568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376.32" table:style-name="ce20">
            <text:p>-1,376.32</text:p>
          </table:table-cell>
          <table:table-cell office:value-type="float" office:value="0" table:style-name="ce20">
            <text:p>0.00</text:p>
          </table:table-cell>
          <table:table-cell office:value-type="float" office:value="5192.32" table:style-name="ce20">
            <text:p>5,192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stavo Sckadt Doming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87.41" table:style-name="ce20">
            <text:p>17,287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22.63" table:style-name="ce20">
            <text:p>-5,122.63</text:p>
          </table:table-cell>
          <table:table-cell office:value-type="float" office:value="-65.5" table:style-name="ce20">
            <text:p>-65.50</text:p>
          </table:table-cell>
          <table:table-cell office:value-type="float" office:value="12099.28" table:style-name="ce20">
            <text:p>12,099.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Hadabete Ferreira De Carva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979.03" table:style-name="ce20">
            <text:p>16,979.03</text:p>
          </table:table-cell>
          <table:table-cell office:value-type="float" office:value="0" table:style-name="ce20">
            <text:p>0.00</text:p>
          </table:table-cell>
          <table:table-cell office:value-type="float" office:value="5039.46" table:style-name="ce20">
            <text:p>5,039.46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52.42" table:style-name="ce20">
            <text:p>-4,652.42</text:p>
          </table:table-cell>
          <table:table-cell office:value-type="float" office:value="-1208.06" table:style-name="ce20">
            <text:p>-1,208.06</text:p>
          </table:table-cell>
          <table:table-cell office:value-type="float" office:value="16158.01" table:style-name="ce20">
            <text:p>16,158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Helio Gilson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43.85" table:style-name="ce20">
            <text:p>8,043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26.47" table:style-name="ce20">
            <text:p>-1,826.47</text:p>
          </table:table-cell>
          <table:table-cell office:value-type="float" office:value="-26.79" table:style-name="ce20">
            <text:p>-26.79</text:p>
          </table:table-cell>
          <table:table-cell office:value-type="float" office:value="6190.59" table:style-name="ce20">
            <text:p>6,190.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Heloisa Aguiar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12.89" table:style-name="ce20">
            <text:p>-2,012.89</text:p>
          </table:table-cell>
          <table:table-cell office:value-type="float" office:value="0" table:style-name="ce20">
            <text:p>0.00</text:p>
          </table:table-cell>
          <table:table-cell office:value-type="float" office:value="5519.5" table:style-name="ce20">
            <text:p>5,519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Henata Mariana De Oliveira Mazzo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9454.060000000001" table:style-name="ce20">
            <text:p>19,454.0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834.57" table:style-name="ce20">
            <text:p>-5,834.57</text:p>
          </table:table-cell>
          <table:table-cell office:value-type="float" office:value="-73.37" table:style-name="ce20">
            <text:p>-73.37</text:p>
          </table:table-cell>
          <table:table-cell office:value-type="float" office:value="13546.12" table:style-name="ce20">
            <text:p>13,546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Henrique De Paula Fino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4811.95" table:style-name="ce20">
            <text:p>14,811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253.3599999999997" table:style-name="ce20">
            <text:p>-4,253.36</text:p>
          </table:table-cell>
          <table:table-cell office:value-type="float" office:value="-56.68" table:style-name="ce20">
            <text:p>-56.68</text:p>
          </table:table-cell>
          <table:table-cell office:value-type="float" office:value="10501.91" table:style-name="ce20">
            <text:p>10,501.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Henrique Melo Soa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24107.99" table:style-name="ce20">
            <text:p>24,107.99</text:p>
          </table:table-cell>
          <table:table-cell office:value-type="float" office:value="0" table:style-name="ce20">
            <text:p>0.00</text:p>
          </table:table-cell>
          <table:table-cell office:value-type="float" office:value="6487.29" table:style-name="ce20">
            <text:p>6,487.29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8189.59" table:style-name="ce20">
            <text:p>-8,189.59</text:p>
          </table:table-cell>
          <table:table-cell office:value-type="float" office:value="-63.49" table:style-name="ce20">
            <text:p>-63.49</text:p>
          </table:table-cell>
          <table:table-cell office:value-type="float" office:value="22342.2" table:style-name="ce20">
            <text:p>22,342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Hidelberto Moblicci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690.15" table:style-name="ce20">
            <text:p>10,690.15</text:p>
          </table:table-cell>
          <table:table-cell office:value-type="float" office:value="1064" table:style-name="ce20">
            <text:p>1,064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59.2399999999998" table:style-name="ce20">
            <text:p>-2,259.24</text:p>
          </table:table-cell>
          <table:table-cell office:value-type="float" office:value="-2305.62" table:style-name="ce20">
            <text:p>-2,305.62</text:p>
          </table:table-cell>
          <table:table-cell office:value-type="float" office:value="7189.29" table:style-name="ce20">
            <text:p>7,189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Hizzis Aparecid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94.21" table:style-name="ce20">
            <text:p>6,194.2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386.8" table:style-name="ce20">
            <text:p>-1,386.80</text:p>
          </table:table-cell>
          <table:table-cell office:value-type="float" office:value="0" table:style-name="ce20">
            <text:p>0.00</text:p>
          </table:table-cell>
          <table:table-cell office:value-type="float" office:value="4807.41" table:style-name="ce20">
            <text:p>4,807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ara Aparecida Silv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36.29" table:style-name="ce20">
            <text:p>16,036.29</text:p>
          </table:table-cell>
          <table:table-cell office:value-type="float" office:value="3174.66" table:style-name="ce20">
            <text:p>3,174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858.8500000000004" table:style-name="ce20">
            <text:p>-4,858.85</text:p>
          </table:table-cell>
          <table:table-cell office:value-type="float" office:value="-63.49" table:style-name="ce20">
            <text:p>-63.49</text:p>
          </table:table-cell>
          <table:table-cell office:value-type="float" office:value="14288.61" table:style-name="ce20">
            <text:p>14,288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ara Mouradian Pedo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12.89" table:style-name="ce20">
            <text:p>-2,012.89</text:p>
          </table:table-cell>
          <table:table-cell office:value-type="float" office:value="0" table:style-name="ce20">
            <text:p>0.00</text:p>
          </table:table-cell>
          <table:table-cell office:value-type="float" office:value="5519.5" table:style-name="ce20">
            <text:p>5,519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caro De Paula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121.86" table:style-name="ce20">
            <text:p>17,121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581.55" table:style-name="ce20">
            <text:p>-5,581.55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1472.05" table:style-name="ce20">
            <text:p>11,472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demburgo Mussuri De Gouv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06.5400000000009" table:style-name="ce20">
            <text:p>8,506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07.17" table:style-name="ce20">
            <text:p>-2,007.17</text:p>
          </table:table-cell>
          <table:table-cell office:value-type="float" office:value="-30.96" table:style-name="ce20">
            <text:p>-30.96</text:p>
          </table:table-cell>
          <table:table-cell office:value-type="float" office:value="6468.41" table:style-name="ce20">
            <text:p>6,468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gor Ramalho Abud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5000.78" table:style-name="ce20">
            <text:p>25,000.78</text:p>
          </table:table-cell>
          <table:table-cell office:value-type="float" office:value="2471.11" table:style-name="ce20">
            <text:p>2,471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686.82" table:style-name="ce20">
            <text:p>-7,686.82</text:p>
          </table:table-cell>
          <table:table-cell office:value-type="float" office:value="0" table:style-name="ce20">
            <text:p>0.00</text:p>
          </table:table-cell>
          <table:table-cell office:value-type="float" office:value="19785.07" table:style-name="ce20">
            <text:p>19,785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karo Beraldo Da Silveira Balestr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90.44" table:style-name="ce20">
            <text:p>9,890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55.7399999999998" table:style-name="ce20">
            <text:p>-2,455.74</text:p>
          </table:table-cell>
          <table:table-cell office:value-type="float" office:value="-135.71" table:style-name="ce20">
            <text:p>-135.71</text:p>
          </table:table-cell>
          <table:table-cell office:value-type="float" office:value="7298.99" table:style-name="ce20">
            <text:p>7,298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leni Quagli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87.7800000000007" table:style-name="ce20">
            <text:p>9,387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09.96" table:style-name="ce20">
            <text:p>509.96</text:p>
          </table:table-cell>
          <table:table-cell office:value-type="date" office:date-value="2022-03-01T00:00:00" table:style-name="ce19">
            <text:p>Mar-22</text:p>
          </table:table-cell>
          <table:table-cell office:value-type="float" office:value="-2526.2800000000002" table:style-name="ce20">
            <text:p>-2,526.28</text:p>
          </table:table-cell>
          <table:table-cell office:value-type="float" office:value="-30.87" table:style-name="ce20">
            <text:p>-30.87</text:p>
          </table:table-cell>
          <table:table-cell office:value-type="float" office:value="7340.59" table:style-name="ce20">
            <text:p>7,340.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oshizo Tamie Fernandes Matz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0.48" table:style-name="ce20">
            <text:p>6,630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668.85" table:style-name="ce20">
            <text:p>-1,668.85</text:p>
          </table:table-cell>
          <table:table-cell office:value-type="float" office:value="-1103.78" table:style-name="ce20">
            <text:p>-1,103.78</text:p>
          </table:table-cell>
          <table:table-cell office:value-type="float" office:value="3857.85" table:style-name="ce20">
            <text:p>3,857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sabel Cristina Goncalves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8534.41" table:style-name="ce20">
            <text:p>18,534.41</text:p>
          </table:table-cell>
          <table:table-cell office:value-type="float" office:value="1921.71" table:style-name="ce20">
            <text:p>1,921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673.56" table:style-name="ce20">
            <text:p>-5,673.56</text:p>
          </table:table-cell>
          <table:table-cell office:value-type="float" office:value="-73.37" table:style-name="ce20">
            <text:p>-73.37</text:p>
          </table:table-cell>
          <table:table-cell office:value-type="float" office:value="14709.19" table:style-name="ce20">
            <text:p>14,709.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sabel Cristina Rodrigu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492.84" table:style-name="ce20">
            <text:p>15,492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175.51" table:style-name="ce20">
            <text:p>-4,175.51</text:p>
          </table:table-cell>
          <table:table-cell office:value-type="float" office:value="0" table:style-name="ce20">
            <text:p>0.00</text:p>
          </table:table-cell>
          <table:table-cell office:value-type="float" office:value="11317.33" table:style-name="ce20">
            <text:p>11,317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sabel Per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62.280000000001" table:style-name="ce20">
            <text:p>10,062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65.3" table:style-name="ce20">
            <text:p>-2,765.30</text:p>
          </table:table-cell>
          <table:table-cell office:value-type="float" office:value="-1387.52" table:style-name="ce20">
            <text:p>-1,387.52</text:p>
          </table:table-cell>
          <table:table-cell office:value-type="float" office:value="5909.46" table:style-name="ce20">
            <text:p>5,909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sadora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60.91" table:style-name="ce20">
            <text:p>8,960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40.97" table:style-name="ce20">
            <text:p>-2,040.97</text:p>
          </table:table-cell>
          <table:table-cell office:value-type="float" office:value="0" table:style-name="ce20">
            <text:p>0.00</text:p>
          </table:table-cell>
          <table:table-cell office:value-type="float" office:value="6919.94" table:style-name="ce20">
            <text:p>6,919.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vaniza Ribeiro Rodrigu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632.31" table:style-name="ce20">
            <text:p>12,632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804.41" table:style-name="ce20">
            <text:p>-3,804.41</text:p>
          </table:table-cell>
          <table:table-cell office:value-type="float" office:value="-1773.08" table:style-name="ce20">
            <text:p>-1,773.08</text:p>
          </table:table-cell>
          <table:table-cell office:value-type="float" office:value="7054.82" table:style-name="ce20">
            <text:p>7,054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vone Neves De Freitas Scap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86.85" table:style-name="ce20">
            <text:p>-2,186.85</text:p>
          </table:table-cell>
          <table:table-cell office:value-type="float" office:value="-33.18" table:style-name="ce20">
            <text:p>-33.18</text:p>
          </table:table-cell>
          <table:table-cell office:value-type="float" office:value="7671.05" table:style-name="ce20">
            <text:p>7,671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zabel Cristina Alves De Cast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,916.36</text:p>
          </table:table-cell>
          <table:table-cell office:value-type="float" office:value="0" table:style-name="ce20">
            <text:p>0.00</text:p>
          </table:table-cell>
          <table:table-cell office:value-type="float" office:value="1186.78" table:style-name="ce20">
            <text:p>1,186.78</text:p>
          </table:table-cell>
          <table:table-cell office:value-type="float" office:value="272.95999999999998" table:style-name="ce20">
            <text:p>272.96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713.32" table:style-name="ce20">
            <text:p>-713.32</text:p>
          </table:table-cell>
          <table:table-cell office:value-type="float" office:value="0" table:style-name="ce20">
            <text:p>0.00</text:p>
          </table:table-cell>
          <table:table-cell office:value-type="float" office:value="4662.78" table:style-name="ce20">
            <text:p>4,662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bes Campo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450.81" table:style-name="ce20">
            <text:p>15,450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301.7700000000004" table:style-name="ce20">
            <text:p>-4,301.77</text:p>
          </table:table-cell>
          <table:table-cell office:value-type="float" office:value="0" table:style-name="ce20">
            <text:p>0.00</text:p>
          </table:table-cell>
          <table:table-cell office:value-type="float" office:value="11149.04" table:style-name="ce20">
            <text:p>11,149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ciara Carvalh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39.25" table:style-name="ce20">
            <text:p>8,439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3.34" table:style-name="ce20">
            <text:p>43.34</text:p>
          </table:table-cell>
          <table:table-cell office:value-type="date" office:date-value="2022-03-01T00:00:00" table:style-name="ce19">
            <text:p>Mar-22</text:p>
          </table:table-cell>
          <table:table-cell office:value-type="float" office:value="-1975.58" table:style-name="ce20">
            <text:p>-1,975.58</text:p>
          </table:table-cell>
          <table:table-cell office:value-type="float" office:value="-30.96" table:style-name="ce20">
            <text:p>-30.96</text:p>
          </table:table-cell>
          <table:table-cell office:value-type="float" office:value="6476.05" table:style-name="ce20">
            <text:p>6,476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ckson Hideki Matsu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48.56" table:style-name="ce20">
            <text:p>9,948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84.13" table:style-name="ce20">
            <text:p>-2,784.13</text:p>
          </table:table-cell>
          <table:table-cell office:value-type="float" office:value="0" table:style-name="ce20">
            <text:p>0.00</text:p>
          </table:table-cell>
          <table:table-cell office:value-type="float" office:value="7164.43" table:style-name="ce20">
            <text:p>7,164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iane White Medeiros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42.77" table:style-name="ce20">
            <text:p>8,942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02.66" table:style-name="ce20">
            <text:p>-2,302.66</text:p>
          </table:table-cell>
          <table:table-cell office:value-type="float" office:value="-33.18" table:style-name="ce20">
            <text:p>-33.18</text:p>
          </table:table-cell>
          <table:table-cell office:value-type="float" office:value="6606.93" table:style-name="ce20">
            <text:p>6,606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ime Leitao Da Silva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38.36" table:style-name="ce20">
            <text:p>10,038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20.2600000000002" table:style-name="ce20">
            <text:p>-2,520.26</text:p>
          </table:table-cell>
          <table:table-cell office:value-type="float" office:value="-35.67" table:style-name="ce20">
            <text:p>-35.67</text:p>
          </table:table-cell>
          <table:table-cell office:value-type="float" office:value="7482.43" table:style-name="ce20">
            <text:p>7,482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mes Herminio Port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05.66" table:style-name="ce20">
            <text:p>-2,505.66</text:p>
          </table:table-cell>
          <table:table-cell office:value-type="float" office:value="-723.42" table:style-name="ce20">
            <text:p>-723.42</text:p>
          </table:table-cell>
          <table:table-cell office:value-type="float" office:value="5773.05" table:style-name="ce20">
            <text:p>5,773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naina Corazza Barreto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659.509999999998" table:style-name="ce20">
            <text:p>17,659.51</text:p>
          </table:table-cell>
          <table:table-cell office:value-type="float" office:value="1787.64" table:style-name="ce20">
            <text:p>1,787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694.95" table:style-name="ce20">
            <text:p>-5,694.95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3683.94" table:style-name="ce20">
            <text:p>13,683.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nete Aparecid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566.22" table:style-name="ce20">
            <text:p>16,566.22</text:p>
          </table:table-cell>
          <table:table-cell office:value-type="float" office:value="1637.56" table:style-name="ce20">
            <text:p>1,637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950.75" table:style-name="ce20">
            <text:p>-4,950.75</text:p>
          </table:table-cell>
          <table:table-cell office:value-type="float" office:value="-2169.4299999999998" table:style-name="ce20">
            <text:p>-2,169.43</text:p>
          </table:table-cell>
          <table:table-cell office:value-type="float" office:value="11083.6" table:style-name="ce20">
            <text:p>11,083.6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queline Garcez Buozi</text:p>
          </table:table-cell>
          <table:table-cell office:value-type="string" table:style-name="ce18">
            <text:p>Agente de Defensoria Pública</text:p>
          </table:table-cell>
          <table:table-cell office:value-type="float" office:value="8437.64" table:style-name="ce20">
            <text:p>8,437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79.9299999999998" table:style-name="ce20">
            <text:p>-2,279.93</text:p>
          </table:table-cell>
          <table:table-cell office:value-type="float" office:value="-56.68" table:style-name="ce20">
            <text:p>-56.68</text:p>
          </table:table-cell>
          <table:table-cell office:value-type="float" office:value="6101.03" table:style-name="ce20">
            <text:p>6,101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rbas Corre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94.5499999999993" table:style-name="ce20">
            <text:p>8,794.55</text:p>
          </table:table-cell>
          <table:table-cell office:value-type="float" office:value="870.22" table:style-name="ce20">
            <text:p>870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05.65" table:style-name="ce20">
            <text:p>-2,105.65</text:p>
          </table:table-cell>
          <table:table-cell office:value-type="float" office:value="-1370.17" table:style-name="ce20">
            <text:p>-1,370.17</text:p>
          </table:table-cell>
          <table:table-cell office:value-type="float" office:value="6188.95" table:style-name="ce20">
            <text:p>6,188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ean Michel Da Silva Ferm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5.99" table:style-name="ce20">
            <text:p>8,415.99</text:p>
          </table:table-cell>
          <table:table-cell office:value-type="float" office:value="0" table:style-name="ce20">
            <text:p>0.00</text:p>
          </table:table-cell>
          <table:table-cell office:value-type="float" office:value="2315.1799999999998" table:style-name="ce20">
            <text:p>2,315.18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04.92" table:style-name="ce20">
            <text:p>-2,204.92</text:p>
          </table:table-cell>
          <table:table-cell office:value-type="float" office:value="-30.87" table:style-name="ce20">
            <text:p>-30.87</text:p>
          </table:table-cell>
          <table:table-cell office:value-type="float" office:value="8495.3799999999992" table:style-name="ce20">
            <text:p>8,495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efferson Canut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27.66" table:style-name="ce20">
            <text:p>8,927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65.16" table:style-name="ce20">
            <text:p>-2,165.16</text:p>
          </table:table-cell>
          <table:table-cell office:value-type="float" office:value="-33.18" table:style-name="ce20">
            <text:p>-33.18</text:p>
          </table:table-cell>
          <table:table-cell office:value-type="float" office:value="6729.32" table:style-name="ce20">
            <text:p>6,729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ennifer Grey Martins Padil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01.7000000000007" table:style-name="ce20">
            <text:p>8,401.70</text:p>
          </table:table-cell>
          <table:table-cell office:value-type="float" office:value="831.07" table:style-name="ce20">
            <text:p>831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17.33" table:style-name="ce20">
            <text:p>-2,317.33</text:p>
          </table:table-cell>
          <table:table-cell office:value-type="float" office:value="0" table:style-name="ce20">
            <text:p>0.00</text:p>
          </table:table-cell>
          <table:table-cell office:value-type="float" office:value="6915.44" table:style-name="ce20">
            <text:p>6,915.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essica Garcez Quir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18.64" table:style-name="ce20">
            <text:p>7,818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43" table:style-name="ce20">
            <text:p>-2,043.00</text:p>
          </table:table-cell>
          <table:table-cell office:value-type="float" office:value="-30.96" table:style-name="ce20">
            <text:p>-30.96</text:p>
          </table:table-cell>
          <table:table-cell office:value-type="float" office:value="5744.68" table:style-name="ce20">
            <text:p>5,744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essica Lilian Carrera Mis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81.41" table:style-name="ce20">
            <text:p>7,781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23.96" table:style-name="ce20">
            <text:p>-2,023.96</text:p>
          </table:table-cell>
          <table:table-cell office:value-type="float" office:value="0" table:style-name="ce20">
            <text:p>0.00</text:p>
          </table:table-cell>
          <table:table-cell office:value-type="float" office:value="5757.45" table:style-name="ce20">
            <text:p>5,757.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essica Maria Cavalheiro Mad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7156.83" table:style-name="ce20">
            <text:p>27,156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8499.5499999999993" table:style-name="ce20">
            <text:p>-8,499.55</text:p>
          </table:table-cell>
          <table:table-cell office:value-type="float" office:value="-3946.72" table:style-name="ce20">
            <text:p>-3,946.72</text:p>
          </table:table-cell>
          <table:table-cell office:value-type="float" office:value="14710.56" table:style-name="ce20">
            <text:p>14,710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essica Pinheir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83.7800000000007" table:style-name="ce20">
            <text:p>8,983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20.61" table:style-name="ce20">
            <text:p>-2,420.61</text:p>
          </table:table-cell>
          <table:table-cell office:value-type="float" office:value="-33.18" table:style-name="ce20">
            <text:p>-33.18</text:p>
          </table:table-cell>
          <table:table-cell office:value-type="float" office:value="6529.99" table:style-name="ce20">
            <text:p>6,529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ao Batista Mello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51.9599999999991" table:style-name="ce20">
            <text:p>8,751.96</text:p>
          </table:table-cell>
          <table:table-cell office:value-type="float" office:value="888.95" table:style-name="ce20">
            <text:p>888.95</text:p>
          </table:table-cell>
          <table:table-cell office:value-type="float" office:value="2488.8200000000002" table:style-name="ce20">
            <text:p>2,488.82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70.0500000000002" table:style-name="ce20">
            <text:p>-2,270.05</text:p>
          </table:table-cell>
          <table:table-cell office:value-type="float" office:value="-33.18" table:style-name="ce20">
            <text:p>-33.18</text:p>
          </table:table-cell>
          <table:table-cell office:value-type="float" office:value="9826.5" table:style-name="ce20">
            <text:p>9,826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ao Bosco Dos Santos Baring</text:p>
          </table:table-cell>
          <table:table-cell office:value-type="string" table:style-name="ce18">
            <text:p>Agente de Defensoria Pública</text:p>
          </table:table-cell>
          <table:table-cell office:value-type="float" office:value="14457.07" table:style-name="ce20">
            <text:p>14,457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280.66" table:style-name="ce20">
            <text:p>-4,280.66</text:p>
          </table:table-cell>
          <table:table-cell office:value-type="float" office:value="-65.5" table:style-name="ce20">
            <text:p>-65.50</text:p>
          </table:table-cell>
          <table:table-cell office:value-type="float" office:value="10110.91" table:style-name="ce20">
            <text:p>10,110.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ao Luiz Palma Beolch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787.41" table:style-name="ce20">
            <text:p>15,787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265.28" table:style-name="ce20">
            <text:p>-4,265.28</text:p>
          </table:table-cell>
          <table:table-cell office:value-type="float" office:value="0" table:style-name="ce20">
            <text:p>0.00</text:p>
          </table:table-cell>
          <table:table-cell office:value-type="float" office:value="11522.13" table:style-name="ce20">
            <text:p>11,522.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ao Paulo Da Silva Gomes Brit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5000.78" table:style-name="ce20">
            <text:p>25,000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347.76" table:style-name="ce20">
            <text:p>-7,347.76</text:p>
          </table:table-cell>
          <table:table-cell office:value-type="float" office:value="0" table:style-name="ce20">
            <text:p>0.00</text:p>
          </table:table-cell>
          <table:table-cell office:value-type="float" office:value="17653.02" table:style-name="ce20">
            <text:p>17,653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ao Paulo Vaz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411.99" table:style-name="ce20">
            <text:p>10,411.99</text:p>
          </table:table-cell>
          <table:table-cell office:value-type="float" office:value="1041.1099999999999" table:style-name="ce20">
            <text:p>1,041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85.96" table:style-name="ce20">
            <text:p>-2,685.96</text:p>
          </table:table-cell>
          <table:table-cell office:value-type="float" office:value="-35.67" table:style-name="ce20">
            <text:p>-35.67</text:p>
          </table:table-cell>
          <table:table-cell office:value-type="float" office:value="8731.4699999999993" table:style-name="ce20">
            <text:p>8,731.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ao Vitor Vitorelli Santiago Via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797.5" table:style-name="ce20">
            <text:p>9,797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34.2800000000002" table:style-name="ce20">
            <text:p>-2,434.28</text:p>
          </table:table-cell>
          <table:table-cell office:value-type="float" office:value="-882.66" table:style-name="ce20">
            <text:p>-882.66</text:p>
          </table:table-cell>
          <table:table-cell office:value-type="float" office:value="6480.56" table:style-name="ce20">
            <text:p>6,480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as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39.25" table:style-name="ce20">
            <text:p>8,439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13.67" table:style-name="ce20">
            <text:p>-2,213.67</text:p>
          </table:table-cell>
          <table:table-cell office:value-type="float" office:value="-1029.95" table:style-name="ce20">
            <text:p>-1,029.95</text:p>
          </table:table-cell>
          <table:table-cell office:value-type="float" office:value="5195.63" table:style-name="ce20">
            <text:p>5,195.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nathan Su La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28.41" table:style-name="ce20">
            <text:p>8,628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56.1999999999998" table:style-name="ce20">
            <text:p>-2,056.20</text:p>
          </table:table-cell>
          <table:table-cell office:value-type="float" office:value="0" table:style-name="ce20">
            <text:p>0.00</text:p>
          </table:table-cell>
          <table:table-cell office:value-type="float" office:value="6572.21" table:style-name="ce20">
            <text:p>6,572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rge Henrique Menneh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7322.5" table:style-name="ce20">
            <text:p>27,322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736.06" table:style-name="ce20">
            <text:p>-7,736.06</text:p>
          </table:table-cell>
          <table:table-cell office:value-type="float" office:value="0" table:style-name="ce20">
            <text:p>0.00</text:p>
          </table:table-cell>
          <table:table-cell office:value-type="float" office:value="19586.439999999999" table:style-name="ce20">
            <text:p>19,586.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rgina Maciel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92.39" table:style-name="ce20">
            <text:p>7,89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20.67" table:style-name="ce20">
            <text:p>-1,820.67</text:p>
          </table:table-cell>
          <table:table-cell office:value-type="float" office:value="0" table:style-name="ce20">
            <text:p>0.00</text:p>
          </table:table-cell>
          <table:table-cell office:value-type="float" office:value="6071.72" table:style-name="ce20">
            <text:p>6,071.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angela Da Silva Miza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60.33" table:style-name="ce20">
            <text:p>3,560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11.6" table:style-name="ce20">
            <text:p>-711.60</text:p>
          </table:table-cell>
          <table:table-cell office:value-type="float" office:value="-24.92" table:style-name="ce20">
            <text:p>-24.92</text:p>
          </table:table-cell>
          <table:table-cell office:value-type="float" office:value="2823.81" table:style-name="ce20">
            <text:p>2,823.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e Antoni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72.3200000000002" table:style-name="ce20">
            <text:p>-2,372.32</text:p>
          </table:table-cell>
          <table:table-cell office:value-type="float" office:value="-33.18" table:style-name="ce20">
            <text:p>-33.18</text:p>
          </table:table-cell>
          <table:table-cell office:value-type="float" office:value="6596.63" table:style-name="ce20">
            <text:p>6,596.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e Antoni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2.9500000000007" table:style-name="ce20">
            <text:p>8,992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6.4499999999998" table:style-name="ce20">
            <text:p>-2,156.45</text:p>
          </table:table-cell>
          <table:table-cell office:value-type="float" office:value="-270.44" table:style-name="ce20">
            <text:p>-270.44</text:p>
          </table:table-cell>
          <table:table-cell office:value-type="float" office:value="6566.06" table:style-name="ce20">
            <text:p>6,566.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e Carlos Martin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3728.91" table:style-name="ce20">
            <text:p>13,728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833.8" table:style-name="ce20">
            <text:p>-3,833.80</text:p>
          </table:table-cell>
          <table:table-cell office:value-type="float" office:value="-98.87" table:style-name="ce20">
            <text:p>-98.87</text:p>
          </table:table-cell>
          <table:table-cell office:value-type="float" office:value="9796.24" table:style-name="ce20">
            <text:p>9,796.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e Cicero Lop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2488.8200000000002" table:style-name="ce20">
            <text:p>2,488.82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12.31" table:style-name="ce20">
            <text:p>-2,212.31</text:p>
          </table:table-cell>
          <table:table-cell office:value-type="float" office:value="-33.18" table:style-name="ce20">
            <text:p>-33.18</text:p>
          </table:table-cell>
          <table:table-cell office:value-type="float" office:value="9245.4599999999991" table:style-name="ce20">
            <text:p>9,245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e Dias De Almeida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16.16" table:style-name="ce20">
            <text:p>8,516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02.34" table:style-name="ce20">
            <text:p>-2,302.34</text:p>
          </table:table-cell>
          <table:table-cell office:value-type="float" office:value="-30.87" table:style-name="ce20">
            <text:p>-30.87</text:p>
          </table:table-cell>
          <table:table-cell office:value-type="float" office:value="6182.95" table:style-name="ce20">
            <text:p>6,182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e Santos P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60.7199999999993" table:style-name="ce20">
            <text:p>9,560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12.59" table:style-name="ce20">
            <text:p>-2,312.59</text:p>
          </table:table-cell>
          <table:table-cell office:value-type="float" office:value="-33.18" table:style-name="ce20">
            <text:p>-33.18</text:p>
          </table:table-cell>
          <table:table-cell office:value-type="float" office:value="7214.95" table:style-name="ce20">
            <text:p>7,214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e Vilson Mirand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222.77" table:style-name="ce20">
            <text:p>10,222.77</text:p>
          </table:table-cell>
          <table:table-cell office:value-type="float" office:value="0" table:style-name="ce20">
            <text:p>0.00</text:p>
          </table:table-cell>
          <table:table-cell office:value-type="float" office:value="3049.58" table:style-name="ce20">
            <text:p>3,049.58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96.5" table:style-name="ce20">
            <text:p>-2,796.50</text:p>
          </table:table-cell>
          <table:table-cell office:value-type="float" office:value="-893.91" table:style-name="ce20">
            <text:p>-893.91</text:p>
          </table:table-cell>
          <table:table-cell office:value-type="float" office:value="9581.94" table:style-name="ce20">
            <text:p>9,581.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y Goncalves Rosa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246.959999999999" table:style-name="ce20">
            <text:p>10,246.9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943.55" table:style-name="ce20">
            <text:p>-2,943.55</text:p>
          </table:table-cell>
          <table:table-cell office:value-type="float" office:value="-1375.84" table:style-name="ce20">
            <text:p>-1,375.84</text:p>
          </table:table-cell>
          <table:table-cell office:value-type="float" office:value="5927.57" table:style-name="ce20">
            <text:p>5,927.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yce Cristina De Oliveira Rezende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12.89" table:style-name="ce20">
            <text:p>-2,012.89</text:p>
          </table:table-cell>
          <table:table-cell office:value-type="float" office:value="-52.73" table:style-name="ce20">
            <text:p>-52.73</text:p>
          </table:table-cell>
          <table:table-cell office:value-type="float" office:value="5466.77" table:style-name="ce20">
            <text:p>5,466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ana De Oliveira Carl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5309.75" table:style-name="ce20">
            <text:p>25,309.75</text:p>
          </table:table-cell>
          <table:table-cell office:value-type="float" office:value="2584.2600000000002" table:style-name="ce20">
            <text:p>2,584.26</text:p>
          </table:table-cell>
          <table:table-cell office:value-type="float" office:value="7752.79" table:style-name="ce20">
            <text:p>7,752.79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104.22" table:style-name="ce20">
            <text:p>-7,104.22</text:p>
          </table:table-cell>
          <table:table-cell office:value-type="float" office:value="0" table:style-name="ce20">
            <text:p>0.00</text:p>
          </table:table-cell>
          <table:table-cell office:value-type="float" office:value="28542.58" table:style-name="ce20">
            <text:p>28,542.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ana Do Nascimento Gitahy Bald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31.16" table:style-name="ce20">
            <text:p>8,631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56.96" table:style-name="ce20">
            <text:p>-2,056.96</text:p>
          </table:table-cell>
          <table:table-cell office:value-type="float" office:value="0" table:style-name="ce20">
            <text:p>0.00</text:p>
          </table:table-cell>
          <table:table-cell office:value-type="float" office:value="6574.2" table:style-name="ce20">
            <text:p>6,574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ana Paco Tosi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38.86" table:style-name="ce20">
            <text:p>-2,238.86</text:p>
          </table:table-cell>
          <table:table-cell office:value-type="float" office:value="-44.32" table:style-name="ce20">
            <text:p>-44.32</text:p>
          </table:table-cell>
          <table:table-cell office:value-type="float" office:value="5249.21" table:style-name="ce20">
            <text:p>5,249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ana Valle Coca Moral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88.44" table:style-name="ce20">
            <text:p>9,888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79.04" table:style-name="ce20">
            <text:p>-2,479.04</text:p>
          </table:table-cell>
          <table:table-cell office:value-type="float" office:value="-35.67" table:style-name="ce20">
            <text:p>-35.67</text:p>
          </table:table-cell>
          <table:table-cell office:value-type="float" office:value="7373.73" table:style-name="ce20">
            <text:p>7,373.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ano Mitio Tak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60.91" table:style-name="ce20">
            <text:p>8,960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74.31" table:style-name="ce20">
            <text:p>-2,174.31</text:p>
          </table:table-cell>
          <table:table-cell office:value-type="float" office:value="-33.18" table:style-name="ce20">
            <text:p>-33.18</text:p>
          </table:table-cell>
          <table:table-cell office:value-type="float" office:value="6753.42" table:style-name="ce20">
            <text:p>6,753.4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o Alberto Soares Cat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785.26" table:style-name="ce20">
            <text:p>9,785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16.88" table:style-name="ce20">
            <text:p>-2,316.88</text:p>
          </table:table-cell>
          <table:table-cell office:value-type="float" office:value="-586.24" table:style-name="ce20">
            <text:p>-586.24</text:p>
          </table:table-cell>
          <table:table-cell office:value-type="float" office:value="6882.14" table:style-name="ce20">
            <text:p>6,882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o Cesar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240.98" table:style-name="ce20">
            <text:p>14,240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382.1099999999997" table:style-name="ce20">
            <text:p>-4,382.11</text:p>
          </table:table-cell>
          <table:table-cell office:value-type="float" office:value="-59.06" table:style-name="ce20">
            <text:p>-59.06</text:p>
          </table:table-cell>
          <table:table-cell office:value-type="float" office:value="9799.81" table:style-name="ce20">
            <text:p>9,799.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o Cesar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5.99" table:style-name="ce20">
            <text:p>8,415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05.19" table:style-name="ce20">
            <text:p>-2,105.19</text:p>
          </table:table-cell>
          <table:table-cell office:value-type="float" office:value="-26.79" table:style-name="ce20">
            <text:p>-26.79</text:p>
          </table:table-cell>
          <table:table-cell office:value-type="float" office:value="6284.01" table:style-name="ce20">
            <text:p>6,284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o Cesar Dos Santos Corre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233.56" table:style-name="ce20">
            <text:p>16,233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966.12" table:style-name="ce20">
            <text:p>-4,966.12</text:p>
          </table:table-cell>
          <table:table-cell office:value-type="float" office:value="-1871.4" table:style-name="ce20">
            <text:p>-1,871.40</text:p>
          </table:table-cell>
          <table:table-cell office:value-type="float" office:value="9396.0400000000009" table:style-name="ce20">
            <text:p>9,396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en Cristine Delgado Migue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418.209999999999" table:style-name="ce20">
            <text:p>10,418.21</text:p>
          </table:table-cell>
          <table:table-cell office:value-type="float" office:value="0" table:style-name="ce20">
            <text:p>0.00</text:p>
          </table:table-cell>
          <table:table-cell office:value-type="float" office:value="3049.58" table:style-name="ce20">
            <text:p>3,049.58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89.65" table:style-name="ce20">
            <text:p>-2,889.65</text:p>
          </table:table-cell>
          <table:table-cell office:value-type="float" office:value="-2214.0100000000002" table:style-name="ce20">
            <text:p>-2,214.01</text:p>
          </table:table-cell>
          <table:table-cell office:value-type="float" office:value="8364.1299999999992" table:style-name="ce20">
            <text:p>8,364.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ina Amaral Roch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3700.57" table:style-name="ce20">
            <text:p>3,700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0.29" table:style-name="ce20">
            <text:p>-200.29</text:p>
          </table:table-cell>
          <table:table-cell office:value-type="float" office:value="0" table:style-name="ce20">
            <text:p>0.00</text:p>
          </table:table-cell>
          <table:table-cell office:value-type="float" office:value="3500.28" table:style-name="ce20">
            <text:p>3,500.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ina Aparecida Brag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77.4599999999991" table:style-name="ce20">
            <text:p>8,377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44.1799999999998" table:style-name="ce20">
            <text:p>-2,244.18</text:p>
          </table:table-cell>
          <table:table-cell office:value-type="float" office:value="-30.87" table:style-name="ce20">
            <text:p>-30.87</text:p>
          </table:table-cell>
          <table:table-cell office:value-type="float" office:value="6102.41" table:style-name="ce20">
            <text:p>6,102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ina Carvalh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845.11" table:style-name="ce20">
            <text:p>10,845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59.12" table:style-name="ce20">
            <text:p>-2,559.12</text:p>
          </table:table-cell>
          <table:table-cell office:value-type="float" office:value="-33.18" table:style-name="ce20">
            <text:p>-33.18</text:p>
          </table:table-cell>
          <table:table-cell office:value-type="float" office:value="8252.81" table:style-name="ce20">
            <text:p>8,252.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ina Goncalves De Almeida Sek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85.64" table:style-name="ce20">
            <text:p>-2,185.64</text:p>
          </table:table-cell>
          <table:table-cell office:value-type="float" office:value="-33.18" table:style-name="ce20">
            <text:p>-33.18</text:p>
          </table:table-cell>
          <table:table-cell office:value-type="float" office:value="6783.31" table:style-name="ce20">
            <text:p>6,783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ina Martinez Cidre Joaqu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894.99" table:style-name="ce20">
            <text:p>10,894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112.02" table:style-name="ce20">
            <text:p>-3,112.02</text:p>
          </table:table-cell>
          <table:table-cell office:value-type="float" office:value="-33.18" table:style-name="ce20">
            <text:p>-33.18</text:p>
          </table:table-cell>
          <table:table-cell office:value-type="float" office:value="7749.79" table:style-name="ce20">
            <text:p>7,749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ina Pereira Sabedot</text:p>
          </table:table-cell>
          <table:table-cell office:value-type="string" table:style-name="ce18">
            <text:p>Agente de Defensoria Pública</text:p>
          </table:table-cell>
          <table:table-cell office:value-type="float" office:value="16828.509999999998" table:style-name="ce20">
            <text:p>16,828.51</text:p>
          </table:table-cell>
          <table:table-cell office:value-type="float" office:value="3325.83" table:style-name="ce20">
            <text:p>3,325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64.09" table:style-name="ce20">
            <text:p>-5,164.09</text:p>
          </table:table-cell>
          <table:table-cell office:value-type="float" office:value="-59.06" table:style-name="ce20">
            <text:p>-59.06</text:p>
          </table:table-cell>
          <table:table-cell office:value-type="float" office:value="14931.19" table:style-name="ce20">
            <text:p>14,931.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ine Fernandes Assalv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960.18" table:style-name="ce20">
            <text:p>11,960.18</text:p>
          </table:table-cell>
          <table:table-cell office:value-type="float" office:value="0" table:style-name="ce20">
            <text:p>0.00</text:p>
          </table:table-cell>
          <table:table-cell office:value-type="float" office:value="3236.24" table:style-name="ce20">
            <text:p>3,236.24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349.17" table:style-name="ce20">
            <text:p>-3,349.17</text:p>
          </table:table-cell>
          <table:table-cell office:value-type="float" office:value="-35.67" table:style-name="ce20">
            <text:p>-35.67</text:p>
          </table:table-cell>
          <table:table-cell office:value-type="float" office:value="11811.58" table:style-name="ce20">
            <text:p>11,811.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la Caroline De Melo Garbelotto Abud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00.9" table:style-name="ce20">
            <text:p>16,000.90</text:p>
          </table:table-cell>
          <table:table-cell office:value-type="float" office:value="0" table:style-name="ce20">
            <text:p>0.00</text:p>
          </table:table-cell>
          <table:table-cell office:value-type="float" office:value="4761.99" table:style-name="ce20">
            <text:p>4,761.99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868.38" table:style-name="ce20">
            <text:p>-5,868.38</text:p>
          </table:table-cell>
          <table:table-cell office:value-type="float" office:value="-56.68" table:style-name="ce20">
            <text:p>-56.68</text:p>
          </table:table-cell>
          <table:table-cell office:value-type="float" office:value="14837.83" table:style-name="ce20">
            <text:p>14,837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la Rocha De Azevedo Dorne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12.59" table:style-name="ce20">
            <text:p>9,612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58.0700000000002" table:style-name="ce20">
            <text:p>-2,258.07</text:p>
          </table:table-cell>
          <table:table-cell office:value-type="float" office:value="-35.67" table:style-name="ce20">
            <text:p>-35.67</text:p>
          </table:table-cell>
          <table:table-cell office:value-type="float" office:value="7318.85" table:style-name="ce20">
            <text:p>7,318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tia Aparecida Coelho De Freitas Oliv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906.84" table:style-name="ce20">
            <text:p>16,906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529.8999999999996" table:style-name="ce20">
            <text:p>-4,529.90</text:p>
          </table:table-cell>
          <table:table-cell office:value-type="float" office:value="-58.93" table:style-name="ce20">
            <text:p>-58.93</text:p>
          </table:table-cell>
          <table:table-cell office:value-type="float" office:value="12318.01" table:style-name="ce20">
            <text:p>12,318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tia Yukari Matsumo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80.11" table:style-name="ce20">
            <text:p>17,280.11</text:p>
          </table:table-cell>
          <table:table-cell office:value-type="float" office:value="1706.38" table:style-name="ce20">
            <text:p>1,706.38</text:p>
          </table:table-cell>
          <table:table-cell office:value-type="float" office:value="5119.1499999999996" table:style-name="ce20">
            <text:p>5,119.15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782.38" table:style-name="ce20">
            <text:p>-5,782.38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8255" table:style-name="ce20">
            <text:p>18,255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elly Cristina Alves Da Silv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436.25" table:style-name="ce20">
            <text:p>9,436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25.22" table:style-name="ce20">
            <text:p>-2,625.22</text:p>
          </table:table-cell>
          <table:table-cell office:value-type="float" office:value="0" table:style-name="ce20">
            <text:p>0.00</text:p>
          </table:table-cell>
          <table:table-cell office:value-type="float" office:value="6811.03" table:style-name="ce20">
            <text:p>6,811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elly Karoline Da Cruz Miguel Valverde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267.03" table:style-name="ce20">
            <text:p>12,267.03</text:p>
          </table:table-cell>
          <table:table-cell office:value-type="float" office:value="1287.6300000000001" table:style-name="ce20">
            <text:p>1,287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079.12" table:style-name="ce20">
            <text:p>-3,079.12</text:p>
          </table:table-cell>
          <table:table-cell office:value-type="float" office:value="-1950.12" table:style-name="ce20">
            <text:p>-1,950.12</text:p>
          </table:table-cell>
          <table:table-cell office:value-type="float" office:value="8525.42" table:style-name="ce20">
            <text:p>8,525.4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elly Nepomuceno Leite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102.9699999999993" table:style-name="ce20">
            <text:p>9,102.97</text:p>
          </table:table-cell>
          <table:table-cell office:value-type="float" office:value="951.17" table:style-name="ce20">
            <text:p>951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50.6999999999998" table:style-name="ce20">
            <text:p>-2,550.70</text:p>
          </table:table-cell>
          <table:table-cell office:value-type="float" office:value="-33.18" table:style-name="ce20">
            <text:p>-33.18</text:p>
          </table:table-cell>
          <table:table-cell office:value-type="float" office:value="7470.26" table:style-name="ce20">
            <text:p>7,470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eltom Roberto Rei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280.86" table:style-name="ce20">
            <text:p>15,280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117.21" table:style-name="ce20">
            <text:p>-4,117.21</text:p>
          </table:table-cell>
          <table:table-cell office:value-type="float" office:value="0" table:style-name="ce20">
            <text:p>0.00</text:p>
          </table:table-cell>
          <table:table-cell office:value-type="float" office:value="11163.65" table:style-name="ce20">
            <text:p>11,163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ennedy Keidi Oki Wata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32.07" table:style-name="ce20">
            <text:p>9,332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02.4" table:style-name="ce20">
            <text:p>-2,402.40</text:p>
          </table:table-cell>
          <table:table-cell office:value-type="float" office:value="-33.18" table:style-name="ce20">
            <text:p>-33.18</text:p>
          </table:table-cell>
          <table:table-cell office:value-type="float" office:value="6896.49" table:style-name="ce20">
            <text:p>6,896.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iyomi Aparecida Inou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7757.38" table:style-name="ce20">
            <text:p>17,757.38</text:p>
          </table:table-cell>
          <table:table-cell office:value-type="float" office:value="1679.82" table:style-name="ce20">
            <text:p>1,679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93.26" table:style-name="ce20">
            <text:p>-4,693.26</text:p>
          </table:table-cell>
          <table:table-cell office:value-type="float" office:value="-203.37" table:style-name="ce20">
            <text:p>-203.37</text:p>
          </table:table-cell>
          <table:table-cell office:value-type="float" office:value="14540.57" table:style-name="ce20">
            <text:p>14,540.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leber Garcia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3791.98" table:style-name="ce20">
            <text:p>13,791.98</text:p>
          </table:table-cell>
          <table:table-cell office:value-type="float" office:value="0" table:style-name="ce20">
            <text:p>0.00</text:p>
          </table:table-cell>
          <table:table-cell office:value-type="float" office:value="4089.25" table:style-name="ce20">
            <text:p>4,089.25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144.5600000000004" table:style-name="ce20">
            <text:p>-4,144.56</text:p>
          </table:table-cell>
          <table:table-cell office:value-type="float" office:value="0" table:style-name="ce20">
            <text:p>0.00</text:p>
          </table:table-cell>
          <table:table-cell office:value-type="float" office:value="13736.67" table:style-name="ce20">
            <text:p>13,736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rishn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77.4599999999991" table:style-name="ce20">
            <text:p>8,377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17.25" table:style-name="ce20">
            <text:p>-2,117.25</text:p>
          </table:table-cell>
          <table:table-cell office:value-type="float" office:value="-1260.21" table:style-name="ce20">
            <text:p>-1,260.21</text:p>
          </table:table-cell>
          <table:table-cell office:value-type="float" office:value="5000" table:style-name="ce20">
            <text:p>5,000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ais Matia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76.1" table:style-name="ce20">
            <text:p>7,376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56.96" table:style-name="ce20">
            <text:p>-2,056.96</text:p>
          </table:table-cell>
          <table:table-cell office:value-type="float" office:value="-612.91999999999996" table:style-name="ce20">
            <text:p>-612.92</text:p>
          </table:table-cell>
          <table:table-cell office:value-type="float" office:value="4706.22" table:style-name="ce20">
            <text:p>4,706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ais Sampaio Ces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240.030000000001" table:style-name="ce20">
            <text:p>10,240.0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926.19" table:style-name="ce20">
            <text:p>-2,926.19</text:p>
          </table:table-cell>
          <table:table-cell office:value-type="float" office:value="-33.18" table:style-name="ce20">
            <text:p>-33.18</text:p>
          </table:table-cell>
          <table:table-cell office:value-type="float" office:value="7280.66" table:style-name="ce20">
            <text:p>7,280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ais Tajariolli Fontanetti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41.51" table:style-name="ce20">
            <text:p>9,941.51</text:p>
          </table:table-cell>
          <table:table-cell office:value-type="float" office:value="1016.53" table:style-name="ce20">
            <text:p>1,016.53</text:p>
          </table:table-cell>
          <table:table-cell office:value-type="float" office:value="3049.58" table:style-name="ce20">
            <text:p>3,049.58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10.63" table:style-name="ce20">
            <text:p>-2,310.63</text:p>
          </table:table-cell>
          <table:table-cell office:value-type="float" office:value="-33.18" table:style-name="ce20">
            <text:p>-33.18</text:p>
          </table:table-cell>
          <table:table-cell office:value-type="float" office:value="11663.81" table:style-name="ce20">
            <text:p>11,663.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ara Caroline Hordones Far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00.9" table:style-name="ce20">
            <text:p>16,000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949.95" table:style-name="ce20">
            <text:p>-4,949.95</text:p>
          </table:table-cell>
          <table:table-cell office:value-type="float" office:value="-1418.06" table:style-name="ce20">
            <text:p>-1,418.06</text:p>
          </table:table-cell>
          <table:table-cell office:value-type="float" office:value="9632.89" table:style-name="ce20">
            <text:p>9,632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arissa Gomes Gualber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114.52" table:style-name="ce20">
            <text:p>9,114.52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1149.5899999999999" table:style-name="ce20">
            <text:p>1,149.59</text:p>
          </table:table-cell>
          <table:table-cell office:value-type="string" table:style-name="ce18">
            <text:p>ago/2021 dez/2021 mar/2022</text:p>
          </table:table-cell>
          <table:table-cell office:value-type="float" office:value="-2985.62" table:style-name="ce20">
            <text:p>-2,985.62</text:p>
          </table:table-cell>
          <table:table-cell office:value-type="float" office:value="-1752.3" table:style-name="ce20">
            <text:p>-1,752.30</text:p>
          </table:table-cell>
          <table:table-cell office:value-type="float" office:value="6415.14" table:style-name="ce20">
            <text:p>6,415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arissa Layla Nag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56.39" table:style-name="ce20">
            <text:p>8,256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59.57" table:style-name="ce20">
            <text:p>-1,859.57</text:p>
          </table:table-cell>
          <table:table-cell office:value-type="float" office:value="-30.87" table:style-name="ce20">
            <text:p>-30.87</text:p>
          </table:table-cell>
          <table:table-cell office:value-type="float" office:value="6365.95" table:style-name="ce20">
            <text:p>6,365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arissa Maria Veloso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78.4699999999993" table:style-name="ce20">
            <text:p>8,878.47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21.7199999999998" table:style-name="ce20">
            <text:p>-2,121.72</text:p>
          </table:table-cell>
          <table:table-cell office:value-type="float" office:value="-33.18" table:style-name="ce20">
            <text:p>-33.18</text:p>
          </table:table-cell>
          <table:table-cell office:value-type="float" office:value="7612.52" table:style-name="ce20">
            <text:p>7,612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ays Pomerancblum Tenente Ferianc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3151.73" table:style-name="ce20">
            <text:p>13,151.73</text:p>
          </table:table-cell>
          <table:table-cell office:value-type="float" office:value="0" table:style-name="ce20">
            <text:p>0.00</text:p>
          </table:table-cell>
          <table:table-cell office:value-type="float" office:value="3917.47" table:style-name="ce20">
            <text:p>3,917.47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504.64" table:style-name="ce20">
            <text:p>-3,504.64</text:p>
          </table:table-cell>
          <table:table-cell office:value-type="float" office:value="-48.1" table:style-name="ce20">
            <text:p>-48.10</text:p>
          </table:table-cell>
          <table:table-cell office:value-type="float" office:value="13516.46" table:style-name="ce20">
            <text:p>13,516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andro Anselm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3854.3" table:style-name="ce20">
            <text:p>13,854.3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673.67" table:style-name="ce20">
            <text:p>-3,673.67</text:p>
          </table:table-cell>
          <table:table-cell office:value-type="float" office:value="-1312.31" table:style-name="ce20">
            <text:p>-1,312.31</text:p>
          </table:table-cell>
          <table:table-cell office:value-type="float" office:value="8868.32" table:style-name="ce20">
            <text:p>8,868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andro Pereira Cast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280.21" table:style-name="ce20">
            <text:p>11,280.2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53.23" table:style-name="ce20">
            <text:p>-2,853.23</text:p>
          </table:table-cell>
          <table:table-cell office:value-type="float" office:value="-35.67" table:style-name="ce20">
            <text:p>-35.67</text:p>
          </table:table-cell>
          <table:table-cell office:value-type="float" office:value="8391.31" table:style-name="ce20">
            <text:p>8,391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da Christian Libardi Libor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74.6299999999992" table:style-name="ce20">
            <text:p>8,374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94.08" table:style-name="ce20">
            <text:p>-1,994.08</text:p>
          </table:table-cell>
          <table:table-cell office:value-type="float" office:value="-809.24" table:style-name="ce20">
            <text:p>-809.24</text:p>
          </table:table-cell>
          <table:table-cell office:value-type="float" office:value="5571.31" table:style-name="ce20">
            <text:p>5,571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ila Cristina Alarcon Ismai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43.85" table:style-name="ce20">
            <text:p>8,043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93.28" table:style-name="ce20">
            <text:p>-1,993.28</text:p>
          </table:table-cell>
          <table:table-cell office:value-type="float" office:value="-1151.19" table:style-name="ce20">
            <text:p>-1,151.19</text:p>
          </table:table-cell>
          <table:table-cell office:value-type="float" office:value="4899.38" table:style-name="ce20">
            <text:p>4,899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ardo Azeved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473.2000000000007" table:style-name="ce20">
            <text:p>9,473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75.15" table:style-name="ce20">
            <text:p>-2,575.15</text:p>
          </table:table-cell>
          <table:table-cell office:value-type="float" office:value="-1221.8900000000001" table:style-name="ce20">
            <text:p>-1,221.89</text:p>
          </table:table-cell>
          <table:table-cell office:value-type="float" office:value="5676.16" table:style-name="ce20">
            <text:p>5,676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ardo Barros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41.38" table:style-name="ce20">
            <text:p>-2,241.38</text:p>
          </table:table-cell>
          <table:table-cell office:value-type="float" office:value="-1619.75" table:style-name="ce20">
            <text:p>-1,619.75</text:p>
          </table:table-cell>
          <table:table-cell office:value-type="float" office:value="5141" table:style-name="ce20">
            <text:p>5,141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ardo Cavalcanti Mon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9.07" table:style-name="ce20">
            <text:p>8,999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51.46" table:style-name="ce20">
            <text:p>-2,051.46</text:p>
          </table:table-cell>
          <table:table-cell office:value-type="float" office:value="-33.18" table:style-name="ce20">
            <text:p>-33.18</text:p>
          </table:table-cell>
          <table:table-cell office:value-type="float" office:value="6914.43" table:style-name="ce20">
            <text:p>6,914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ardo De Carvalho Silv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4826.64" table:style-name="ce20">
            <text:p>14,826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105.07" table:style-name="ce20">
            <text:p>-4,105.07</text:p>
          </table:table-cell>
          <table:table-cell office:value-type="float" office:value="0" table:style-name="ce20">
            <text:p>0.00</text:p>
          </table:table-cell>
          <table:table-cell office:value-type="float" office:value="10721.57" table:style-name="ce20">
            <text:p>10,721.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ardo Duarte Braga De Azeved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10" table:style-name="ce20">
            <text:p>6,610.00</text:p>
          </table:table-cell>
          <table:table-cell office:value-type="float" office:value="0" table:style-name="ce20">
            <text:p>0.00</text:p>
          </table:table-cell>
          <table:table-cell office:value-type="float" office:value="1780.17" table:style-name="ce20">
            <text:p>1,780.17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328.94" table:style-name="ce20">
            <text:p>-1,328.94</text:p>
          </table:table-cell>
          <table:table-cell office:value-type="float" office:value="0" table:style-name="ce20">
            <text:p>0.00</text:p>
          </table:table-cell>
          <table:table-cell office:value-type="float" office:value="7061.23" table:style-name="ce20">
            <text:p>7,061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ardo Guilherme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7.76" table:style-name="ce20">
            <text:p>6,607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63.31" table:style-name="ce20">
            <text:p>-1,563.31</text:p>
          </table:table-cell>
          <table:table-cell office:value-type="float" office:value="0" table:style-name="ce20">
            <text:p>0.00</text:p>
          </table:table-cell>
          <table:table-cell office:value-type="float" office:value="5044.45" table:style-name="ce20">
            <text:p>5,044.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das Oliveira Mira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81.6200000000008" table:style-name="ce20">
            <text:p>8,881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42.04" table:style-name="ce20">
            <text:p>-2,142.04</text:p>
          </table:table-cell>
          <table:table-cell office:value-type="float" office:value="-206.64" table:style-name="ce20">
            <text:p>-206.64</text:p>
          </table:table-cell>
          <table:table-cell office:value-type="float" office:value="6532.94" table:style-name="ce20">
            <text:p>6,532.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ice Fazola De Quad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59.939999999999" table:style-name="ce20">
            <text:p>18,059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393.92" table:style-name="ce20">
            <text:p>-5,393.92</text:p>
          </table:table-cell>
          <table:table-cell office:value-type="float" office:value="-2816.05" table:style-name="ce20">
            <text:p>-2,816.05</text:p>
          </table:table-cell>
          <table:table-cell office:value-type="float" office:value="9849.9699999999993" table:style-name="ce20">
            <text:p>9,849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ildo Aparecido Reis Macha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58.12" table:style-name="ce20">
            <text:p>16,058.12</text:p>
          </table:table-cell>
          <table:table-cell office:value-type="float" office:value="1587.33" table:style-name="ce20">
            <text:p>1,587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489.49" table:style-name="ce20">
            <text:p>-4,489.49</text:p>
          </table:table-cell>
          <table:table-cell office:value-type="float" office:value="-63.49" table:style-name="ce20">
            <text:p>-63.49</text:p>
          </table:table-cell>
          <table:table-cell office:value-type="float" office:value="13092.47" table:style-name="ce20">
            <text:p>13,092.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ticia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34.94" table:style-name="ce20">
            <text:p>10,034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75.85" table:style-name="ce20">
            <text:p>-2,675.85</text:p>
          </table:table-cell>
          <table:table-cell office:value-type="float" office:value="-1988.62" table:style-name="ce20">
            <text:p>-1,988.62</text:p>
          </table:table-cell>
          <table:table-cell office:value-type="float" office:value="5370.47" table:style-name="ce20">
            <text:p>5,370.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ticia Raimundo Ferreira Or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45.7900000000009" table:style-name="ce20">
            <text:p>8,945.79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34.62" table:style-name="ce20">
            <text:p>-2,534.62</text:p>
          </table:table-cell>
          <table:table-cell office:value-type="float" office:value="-207.92" table:style-name="ce20">
            <text:p>-207.92</text:p>
          </table:table-cell>
          <table:table-cell office:value-type="float" office:value="7092.2" table:style-name="ce20">
            <text:p>7,092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tizia Fonseca Ferroni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60.69" table:style-name="ce20">
            <text:p>7,060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736.32" table:style-name="ce20">
            <text:p>-1,736.32</text:p>
          </table:table-cell>
          <table:table-cell office:value-type="float" office:value="-24.92" table:style-name="ce20">
            <text:p>-24.92</text:p>
          </table:table-cell>
          <table:table-cell office:value-type="float" office:value="5299.45" table:style-name="ce20">
            <text:p>5,299.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zia Franc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16.07" table:style-name="ce20">
            <text:p>7,316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78.81" table:style-name="ce20">
            <text:p>-1,578.81</text:p>
          </table:table-cell>
          <table:table-cell office:value-type="float" office:value="-1453.81" table:style-name="ce20">
            <text:p>-1,453.81</text:p>
          </table:table-cell>
          <table:table-cell office:value-type="float" office:value="4283.45" table:style-name="ce20">
            <text:p>4,283.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diane Almeida D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8903.46" table:style-name="ce20">
            <text:p>18,903.46</text:p>
          </table:table-cell>
          <table:table-cell office:value-type="float" office:value="1870.5" table:style-name="ce20">
            <text:p>1,870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730.91" table:style-name="ce20">
            <text:p>-5,730.91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4974.79" table:style-name="ce20">
            <text:p>14,974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diane Cintra Lonard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863.14" table:style-name="ce20">
            <text:p>10,863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76.96" table:style-name="ce20">
            <text:p>-2,776.96</text:p>
          </table:table-cell>
          <table:table-cell office:value-type="float" office:value="-35.67" table:style-name="ce20">
            <text:p>-35.67</text:p>
          </table:table-cell>
          <table:table-cell office:value-type="float" office:value="8050.51" table:style-name="ce20">
            <text:p>8,050.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diane Da Fonseca Lu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10" table:style-name="ce20">
            <text:p>6,61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63.92" table:style-name="ce20">
            <text:p>-1,563.92</text:p>
          </table:table-cell>
          <table:table-cell office:value-type="float" office:value="0" table:style-name="ce20">
            <text:p>0.00</text:p>
          </table:table-cell>
          <table:table-cell office:value-type="float" office:value="5046.08" table:style-name="ce20">
            <text:p>5,046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gia Rosental Buarque De Gusma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991.96" table:style-name="ce20">
            <text:p>6,991.9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784.18" table:style-name="ce20">
            <text:p>-1,784.18</text:p>
          </table:table-cell>
          <table:table-cell office:value-type="float" office:value="0" table:style-name="ce20">
            <text:p>0.00</text:p>
          </table:table-cell>
          <table:table-cell office:value-type="float" office:value="5207.78" table:style-name="ce20">
            <text:p>5,207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lian Akamine Cez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43.85" table:style-name="ce20">
            <text:p>8,043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26.47" table:style-name="ce20">
            <text:p>-1,826.47</text:p>
          </table:table-cell>
          <table:table-cell office:value-type="float" office:value="0" table:style-name="ce20">
            <text:p>0.00</text:p>
          </table:table-cell>
          <table:table-cell office:value-type="float" office:value="6217.38" table:style-name="ce20">
            <text:p>6,217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lian Diniz Goncalves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632.31" table:style-name="ce20">
            <text:p>12,632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205.1" table:style-name="ce20">
            <text:p>-3,205.10</text:p>
          </table:table-cell>
          <table:table-cell office:value-type="float" office:value="-48.1" table:style-name="ce20">
            <text:p>-48.10</text:p>
          </table:table-cell>
          <table:table-cell office:value-type="float" office:value="9379.11" table:style-name="ce20">
            <text:p>9,379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lian Schneider 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80.11" table:style-name="ce20">
            <text:p>17,280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13.16" table:style-name="ce20">
            <text:p>-5,113.16</text:p>
          </table:table-cell>
          <table:table-cell office:value-type="float" office:value="0" table:style-name="ce20">
            <text:p>0.00</text:p>
          </table:table-cell>
          <table:table-cell office:value-type="float" office:value="12166.95" table:style-name="ce20">
            <text:p>12,166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llian Emi Kuro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436.76" table:style-name="ce20">
            <text:p>9,436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23.86" table:style-name="ce20">
            <text:p>-2,323.86</text:p>
          </table:table-cell>
          <table:table-cell office:value-type="float" office:value="0" table:style-name="ce20">
            <text:p>0.00</text:p>
          </table:table-cell>
          <table:table-cell office:value-type="float" office:value="7112.9" table:style-name="ce20">
            <text:p>7,112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na Ga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2.9500000000007" table:style-name="ce20">
            <text:p>8,992.95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74.23" table:style-name="ce20">
            <text:p>-2,174.23</text:p>
          </table:table-cell>
          <table:table-cell office:value-type="float" office:value="-308.27" table:style-name="ce20">
            <text:p>-308.27</text:p>
          </table:table-cell>
          <table:table-cell office:value-type="float" office:value="7399.4" table:style-name="ce20">
            <text:p>7,399.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vea Aparecida Gazolla Inac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42.8700000000008" table:style-name="ce20">
            <text:p>9,342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59.8000000000002" table:style-name="ce20">
            <text:p>-2,259.80</text:p>
          </table:table-cell>
          <table:table-cell office:value-type="float" office:value="-33.18" table:style-name="ce20">
            <text:p>-33.18</text:p>
          </table:table-cell>
          <table:table-cell office:value-type="float" office:value="7049.89" table:style-name="ce20">
            <text:p>7,049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via Carla Do C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8.9699999999998" table:style-name="ce20">
            <text:p>-2,158.97</text:p>
          </table:table-cell>
          <table:table-cell office:value-type="float" office:value="-33.18" table:style-name="ce20">
            <text:p>-33.18</text:p>
          </table:table-cell>
          <table:table-cell office:value-type="float" office:value="6809.98" table:style-name="ce20">
            <text:p>6,809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via Hatsue Akamine Tanak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85.64" table:style-name="ce20">
            <text:p>-2,185.64</text:p>
          </table:table-cell>
          <table:table-cell office:value-type="float" office:value="0" table:style-name="ce20">
            <text:p>0.00</text:p>
          </table:table-cell>
          <table:table-cell office:value-type="float" office:value="6816.49" table:style-name="ce20">
            <text:p>6,816.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via Valim Nicoli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153.61" table:style-name="ce20">
            <text:p>15,153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369.54" table:style-name="ce20">
            <text:p>-4,369.54</text:p>
          </table:table-cell>
          <table:table-cell office:value-type="float" office:value="-56.68" table:style-name="ce20">
            <text:p>-56.68</text:p>
          </table:table-cell>
          <table:table-cell office:value-type="float" office:value="10727.39" table:style-name="ce20">
            <text:p>10,727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oreine Roberta Muniz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16.08" table:style-name="ce20">
            <text:p>9,316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74.11" table:style-name="ce20">
            <text:p>-2,274.11</text:p>
          </table:table-cell>
          <table:table-cell office:value-type="float" office:value="-1741.22" table:style-name="ce20">
            <text:p>-1,741.22</text:p>
          </table:table-cell>
          <table:table-cell office:value-type="float" office:value="5300.75" table:style-name="ce20">
            <text:p>5,300.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orena Laiza Santana Veig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703.099999999999" table:style-name="ce20">
            <text:p>17,703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349.42" table:style-name="ce20">
            <text:p>-5,349.42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2285.42" table:style-name="ce20">
            <text:p>12,285.4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ana Barbosa Nicodem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60.91" table:style-name="ce20">
            <text:p>8,960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07.65" table:style-name="ce20">
            <text:p>-2,307.65</text:p>
          </table:table-cell>
          <table:table-cell office:value-type="float" office:value="-1938.85" table:style-name="ce20">
            <text:p>-1,938.85</text:p>
          </table:table-cell>
          <table:table-cell office:value-type="float" office:value="4714.41" table:style-name="ce20">
            <text:p>4,714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ana Clementino Chaleg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408.57" table:style-name="ce20">
            <text:p>11,408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229.96" table:style-name="ce20">
            <text:p>-3,229.96</text:p>
          </table:table-cell>
          <table:table-cell office:value-type="float" office:value="0" table:style-name="ce20">
            <text:p>0.00</text:p>
          </table:table-cell>
          <table:table-cell office:value-type="float" office:value="8178.61" table:style-name="ce20">
            <text:p>8,178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ana Luzia Neri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60.91" table:style-name="ce20">
            <text:p>8,960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00.98" table:style-name="ce20">
            <text:p>-2,200.98</text:p>
          </table:table-cell>
          <table:table-cell office:value-type="float" office:value="-33.18" table:style-name="ce20">
            <text:p>-33.18</text:p>
          </table:table-cell>
          <table:table-cell office:value-type="float" office:value="6726.75" table:style-name="ce20">
            <text:p>6,726.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ana Maced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60.91" table:style-name="ce20">
            <text:p>8,960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47.64" table:style-name="ce20">
            <text:p>-2,147.64</text:p>
          </table:table-cell>
          <table:table-cell office:value-type="float" office:value="-30.87" table:style-name="ce20">
            <text:p>-30.87</text:p>
          </table:table-cell>
          <table:table-cell office:value-type="float" office:value="6782.4" table:style-name="ce20">
            <text:p>6,782.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anda Luci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8.9699999999998" table:style-name="ce20">
            <text:p>-2,158.97</text:p>
          </table:table-cell>
          <table:table-cell office:value-type="float" office:value="0" table:style-name="ce20">
            <text:p>0.00</text:p>
          </table:table-cell>
          <table:table-cell office:value-type="float" office:value="6843.16" table:style-name="ce20">
            <text:p>6,843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 Doria Imai</text:p>
          </table:table-cell>
          <table:table-cell office:value-type="string" table:style-name="ce18">
            <text:p>Agente de Defensoria Pública</text:p>
          </table:table-cell>
          <table:table-cell office:value-type="float" office:value="14873.01" table:style-name="ce20">
            <text:p>14,873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042.43" table:style-name="ce20">
            <text:p>-4,042.43</text:p>
          </table:table-cell>
          <table:table-cell office:value-type="float" office:value="-56.68" table:style-name="ce20">
            <text:p>-56.68</text:p>
          </table:table-cell>
          <table:table-cell office:value-type="float" office:value="10773.9" table:style-name="ce20">
            <text:p>10,773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 Kaori Masumoto Anraku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40.15" table:style-name="ce20">
            <text:p>-2,540.15</text:p>
          </table:table-cell>
          <table:table-cell office:value-type="float" office:value="-52.73" table:style-name="ce20">
            <text:p>-52.73</text:p>
          </table:table-cell>
          <table:table-cell office:value-type="float" office:value="4939.51" table:style-name="ce20">
            <text:p>4,939.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a Aparecida Da Silveira Oliv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08.83" table:style-name="ce20">
            <text:p>9,508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72.1999999999998" table:style-name="ce20">
            <text:p>-2,372.20</text:p>
          </table:table-cell>
          <table:table-cell office:value-type="float" office:value="-1021.68" table:style-name="ce20">
            <text:p>-1,021.68</text:p>
          </table:table-cell>
          <table:table-cell office:value-type="float" office:value="6114.95" table:style-name="ce20">
            <text:p>6,114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a Arbeli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895.13" table:style-name="ce20">
            <text:p>17,895.13</text:p>
          </table:table-cell>
          <table:table-cell office:value-type="float" office:value="1787.64" table:style-name="ce20">
            <text:p>1,787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446.91" table:style-name="ce20">
            <text:p>-5,446.91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4167.6" table:style-name="ce20">
            <text:p>14,167.6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a Da Cruz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10" table:style-name="ce20">
            <text:p>6,61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446.43" table:style-name="ce20">
            <text:p>-1,446.43</text:p>
          </table:table-cell>
          <table:table-cell office:value-type="float" office:value="-24.92" table:style-name="ce20">
            <text:p>-24.92</text:p>
          </table:table-cell>
          <table:table-cell office:value-type="float" office:value="5138.6499999999996" table:style-name="ce20">
            <text:p>5,138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a De Souza Godoy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45.66" table:style-name="ce20">
            <text:p>13,645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400.55" table:style-name="ce20">
            <text:p>-4,400.55</text:p>
          </table:table-cell>
          <table:table-cell office:value-type="float" office:value="-63.49" table:style-name="ce20">
            <text:p>-63.49</text:p>
          </table:table-cell>
          <table:table-cell office:value-type="float" office:value="9181.6200000000008" table:style-name="ce20">
            <text:p>9,181.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a Fea Pereira 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12.89" table:style-name="ce20">
            <text:p>-2,012.89</text:p>
          </table:table-cell>
          <table:table-cell office:value-type="float" office:value="0" table:style-name="ce20">
            <text:p>0.00</text:p>
          </table:table-cell>
          <table:table-cell office:value-type="float" office:value="5519.5" table:style-name="ce20">
            <text:p>5,519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a Fornasaro Pela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59.3" table:style-name="ce20">
            <text:p>6,959.3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432.12" table:style-name="ce20">
            <text:p>-1,432.12</text:p>
          </table:table-cell>
          <table:table-cell office:value-type="float" office:value="-24.92" table:style-name="ce20">
            <text:p>-24.92</text:p>
          </table:table-cell>
          <table:table-cell office:value-type="float" office:value="5502.26" table:style-name="ce20">
            <text:p>5,502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a Uema Ino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60.33" table:style-name="ce20">
            <text:p>3,560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40.39" table:style-name="ce20">
            <text:p>-640.39</text:p>
          </table:table-cell>
          <table:table-cell office:value-type="float" office:value="0" table:style-name="ce20">
            <text:p>0.00</text:p>
          </table:table-cell>
          <table:table-cell office:value-type="float" office:value="2919.94" table:style-name="ce20">
            <text:p>2,919.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e Bortolazzi Cassiano Das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763.37" table:style-name="ce20">
            <text:p>11,763.37</text:p>
          </table:table-cell>
          <table:table-cell office:value-type="float" office:value="1161.6099999999999" table:style-name="ce20">
            <text:p>1,161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405.95" table:style-name="ce20">
            <text:p>-3,405.95</text:p>
          </table:table-cell>
          <table:table-cell office:value-type="float" office:value="-1762.16" table:style-name="ce20">
            <text:p>-1,762.16</text:p>
          </table:table-cell>
          <table:table-cell office:value-type="float" office:value="7756.87" table:style-name="ce20">
            <text:p>7,756.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i Malyi Hosokaw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978.75" table:style-name="ce20">
            <text:p>16,978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06.12" table:style-name="ce20">
            <text:p>-5,206.12</text:p>
          </table:table-cell>
          <table:table-cell office:value-type="float" office:value="0" table:style-name="ce20">
            <text:p>0.00</text:p>
          </table:table-cell>
          <table:table-cell office:value-type="float" office:value="11772.63" table:style-name="ce20">
            <text:p>11,772.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o 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494.43" table:style-name="ce20">
            <text:p>17,494.43</text:p>
          </table:table-cell>
          <table:table-cell office:value-type="float" office:value="1787.64" table:style-name="ce20">
            <text:p>1,787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545.28" table:style-name="ce20">
            <text:p>-5,545.28</text:p>
          </table:table-cell>
          <table:table-cell office:value-type="float" office:value="-487.98" table:style-name="ce20">
            <text:p>-487.98</text:p>
          </table:table-cell>
          <table:table-cell office:value-type="float" office:value="13248.81" table:style-name="ce20">
            <text:p>13,248.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o De Souza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46.27" table:style-name="ce20">
            <text:p>10,046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36.84" table:style-name="ce20">
            <text:p>-2,736.84</text:p>
          </table:table-cell>
          <table:table-cell office:value-type="float" office:value="-35.67" table:style-name="ce20">
            <text:p>-35.67</text:p>
          </table:table-cell>
          <table:table-cell office:value-type="float" office:value="7273.76" table:style-name="ce20">
            <text:p>7,273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o Martins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391.99" table:style-name="ce20">
            <text:p>11,391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908.88" table:style-name="ce20">
            <text:p>-2,908.88</text:p>
          </table:table-cell>
          <table:table-cell office:value-type="float" office:value="-112.12" table:style-name="ce20">
            <text:p>-112.12</text:p>
          </table:table-cell>
          <table:table-cell office:value-type="float" office:value="8370.99" table:style-name="ce20">
            <text:p>8,370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o Teles De Sous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7197.09" table:style-name="ce20">
            <text:p>7,197.0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8.229999999999997" table:style-name="ce20">
            <text:p>38.23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1582.3" table:style-name="ce20">
            <text:p>-1,582.30</text:p>
          </table:table-cell>
          <table:table-cell office:value-type="float" office:value="0" table:style-name="ce20">
            <text:p>0.00</text:p>
          </table:table-cell>
          <table:table-cell office:value-type="float" office:value="5653.02" table:style-name="ce20">
            <text:p>5,653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y Arlete March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101.64" table:style-name="ce20">
            <text:p>9,101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53.98" table:style-name="ce20">
            <text:p>-2,253.98</text:p>
          </table:table-cell>
          <table:table-cell office:value-type="float" office:value="-30.96" table:style-name="ce20">
            <text:p>-30.96</text:p>
          </table:table-cell>
          <table:table-cell office:value-type="float" office:value="6816.7" table:style-name="ce20">
            <text:p>6,816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is Carlos Biroli Treviz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49.33" table:style-name="ce20">
            <text:p>7,249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722.31" table:style-name="ce20">
            <text:p>-1,722.31</text:p>
          </table:table-cell>
          <table:table-cell office:value-type="float" office:value="-1409.66" table:style-name="ce20">
            <text:p>-1,409.66</text:p>
          </table:table-cell>
          <table:table-cell office:value-type="float" office:value="4117.3599999999997" table:style-name="ce20">
            <text:p>4,117.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is Gustavo Ros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28.8799999999992" table:style-name="ce20">
            <text:p>8,428.88</text:p>
          </table:table-cell>
          <table:table-cell office:value-type="float" office:value="0" table:style-name="ce20">
            <text:p>0.00</text:p>
          </table:table-cell>
          <table:table-cell office:value-type="float" office:value="2488.8200000000002" table:style-name="ce20">
            <text:p>2,488.82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94.9899999999998" table:style-name="ce20">
            <text:p>-2,294.99</text:p>
          </table:table-cell>
          <table:table-cell office:value-type="float" office:value="-33.18" table:style-name="ce20">
            <text:p>-33.18</text:p>
          </table:table-cell>
          <table:table-cell office:value-type="float" office:value="8589.5300000000007" table:style-name="ce20">
            <text:p>8,589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is Paulo Barros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60.69" table:style-name="ce20">
            <text:p>7,060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485.32" table:style-name="ce20">
            <text:p>-1,485.32</text:p>
          </table:table-cell>
          <table:table-cell office:value-type="float" office:value="-24.92" table:style-name="ce20">
            <text:p>-24.92</text:p>
          </table:table-cell>
          <table:table-cell office:value-type="float" office:value="5550.45" table:style-name="ce20">
            <text:p>5,550.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isa Mozetic Plastin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540.65" table:style-name="ce20">
            <text:p>12,540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329.72" table:style-name="ce20">
            <text:p>-3,329.72</text:p>
          </table:table-cell>
          <table:table-cell office:value-type="float" office:value="0" table:style-name="ce20">
            <text:p>0.00</text:p>
          </table:table-cell>
          <table:table-cell office:value-type="float" office:value="9210.93" table:style-name="ce20">
            <text:p>9,210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iz Henrique Cardoso Fran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11.86" table:style-name="ce20">
            <text:p>9,011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73.04" table:style-name="ce20">
            <text:p>-2,173.04</text:p>
          </table:table-cell>
          <table:table-cell office:value-type="float" office:value="0" table:style-name="ce20">
            <text:p>0.00</text:p>
          </table:table-cell>
          <table:table-cell office:value-type="float" office:value="6838.82" table:style-name="ce20">
            <text:p>6,838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iza Aparecid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9953.93" table:style-name="ce20">
            <text:p>19,953.93</text:p>
          </table:table-cell>
          <table:table-cell office:value-type="float" office:value="2046" table:style-name="ce20">
            <text:p>2,046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045.3" table:style-name="ce20">
            <text:p>-7,045.30</text:p>
          </table:table-cell>
          <table:table-cell office:value-type="float" office:value="-3272.78" table:style-name="ce20">
            <text:p>-3,272.78</text:p>
          </table:table-cell>
          <table:table-cell office:value-type="float" office:value="11681.85" table:style-name="ce20">
            <text:p>11,681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zimar Ferraz Bezer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54.9" table:style-name="ce20">
            <text:p>12,654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873.52" table:style-name="ce20">
            <text:p>-3,873.52</text:p>
          </table:table-cell>
          <table:table-cell office:value-type="float" office:value="0" table:style-name="ce20">
            <text:p>0.00</text:p>
          </table:table-cell>
          <table:table-cell office:value-type="float" office:value="8781.3799999999992" table:style-name="ce20">
            <text:p>8,781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ydia Mourao Gomes Alencar</text:p>
          </table:table-cell>
          <table:table-cell office:value-type="string" table:style-name="ce18">
            <text:p>Agente de Defensoria Pública</text:p>
          </table:table-cell>
          <table:table-cell office:value-type="float" office:value="16507.189999999999" table:style-name="ce20">
            <text:p>16,507.19</text:p>
          </table:table-cell>
          <table:table-cell office:value-type="float" office:value="1637.56" table:style-name="ce20">
            <text:p>1,637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825.05" table:style-name="ce20">
            <text:p>-4,825.05</text:p>
          </table:table-cell>
          <table:table-cell office:value-type="float" office:value="-65.5" table:style-name="ce20">
            <text:p>-65.50</text:p>
          </table:table-cell>
          <table:table-cell office:value-type="float" office:value="13254.2" table:style-name="ce20">
            <text:p>13,254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gali Solu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25.66" table:style-name="ce20">
            <text:p>-2,425.66</text:p>
          </table:table-cell>
          <table:table-cell office:value-type="float" office:value="-33.18" table:style-name="ce20">
            <text:p>-33.18</text:p>
          </table:table-cell>
          <table:table-cell office:value-type="float" office:value="7432.24" table:style-name="ce20">
            <text:p>7,432.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nuel Alexandre Filipe Monteiro</text:p>
          </table:table-cell>
          <table:table-cell office:value-type="string" table:style-name="ce18">
            <text:p>Agente de Defensoria Pública</text:p>
          </table:table-cell>
          <table:table-cell office:value-type="float" office:value="27080.94" table:style-name="ce20">
            <text:p>27,080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8614.5400000000009" table:style-name="ce20">
            <text:p>-8,614.54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8398.14" table:style-name="ce20">
            <text:p>18,398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a Lucia Guima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88.11" table:style-name="ce20">
            <text:p>9,588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65.2199999999998" table:style-name="ce20">
            <text:p>-2,565.22</text:p>
          </table:table-cell>
          <table:table-cell office:value-type="float" office:value="-33.18" table:style-name="ce20">
            <text:p>-33.18</text:p>
          </table:table-cell>
          <table:table-cell office:value-type="float" office:value="6989.71" table:style-name="ce20">
            <text:p>6,989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a Aparecida Teixeira Ale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760.9" table:style-name="ce20">
            <text:p>10,760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01.95" table:style-name="ce20">
            <text:p>-2,801.95</text:p>
          </table:table-cell>
          <table:table-cell office:value-type="float" office:value="-252.74" table:style-name="ce20">
            <text:p>-252.74</text:p>
          </table:table-cell>
          <table:table-cell office:value-type="float" office:value="7706.21" table:style-name="ce20">
            <text:p>7,706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a Cristina Arashi Ri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0.27" table:style-name="ce20">
            <text:p>8,410.27</text:p>
          </table:table-cell>
          <table:table-cell office:value-type="float" office:value="831.07" table:style-name="ce20">
            <text:p>831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70.64" table:style-name="ce20">
            <text:p>-1,970.64</text:p>
          </table:table-cell>
          <table:table-cell office:value-type="float" office:value="-30.87" table:style-name="ce20">
            <text:p>-30.87</text:p>
          </table:table-cell>
          <table:table-cell office:value-type="float" office:value="7239.83" table:style-name="ce20">
            <text:p>7,239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a Del Negri Bortol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305.46" table:style-name="ce20">
            <text:p>1,305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6.66" table:style-name="ce20">
            <text:p>-156.66</text:p>
          </table:table-cell>
          <table:table-cell office:value-type="float" office:value="0" table:style-name="ce20">
            <text:p>0.00</text:p>
          </table:table-cell>
          <table:table-cell office:value-type="float" office:value="1148.8" table:style-name="ce20">
            <text:p>1,148.8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a Richena Demon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25.67" table:style-name="ce20">
            <text:p>9,625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75.81" table:style-name="ce20">
            <text:p>-2,375.81</text:p>
          </table:table-cell>
          <table:table-cell office:value-type="float" office:value="-35.67" table:style-name="ce20">
            <text:p>-35.67</text:p>
          </table:table-cell>
          <table:table-cell office:value-type="float" office:value="7214.19" table:style-name="ce20">
            <text:p>7,214.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ino Spoliar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88.33" table:style-name="ce20">
            <text:p>7,088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466.17" table:style-name="ce20">
            <text:p>-1,466.17</text:p>
          </table:table-cell>
          <table:table-cell office:value-type="float" office:value="-24.92" table:style-name="ce20">
            <text:p>-24.92</text:p>
          </table:table-cell>
          <table:table-cell office:value-type="float" office:value="5597.24" table:style-name="ce20">
            <text:p>5,597.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io Brit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71.93" table:style-name="ce20">
            <text:p>8,871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67.0100000000002" table:style-name="ce20">
            <text:p>-2,067.01</text:p>
          </table:table-cell>
          <table:table-cell office:value-type="float" office:value="-26.79" table:style-name="ce20">
            <text:p>-26.79</text:p>
          </table:table-cell>
          <table:table-cell office:value-type="float" office:value="6778.13" table:style-name="ce20">
            <text:p>6,778.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la Moreir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449.5499999999993" table:style-name="ce20">
            <text:p>9,449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69.79" table:style-name="ce20">
            <text:p>-2,669.79</text:p>
          </table:table-cell>
          <table:table-cell office:value-type="float" office:value="-35.67" table:style-name="ce20">
            <text:p>-35.67</text:p>
          </table:table-cell>
          <table:table-cell office:value-type="float" office:value="6744.09" table:style-name="ce20">
            <text:p>6,744.0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o De Forggi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54.18" table:style-name="ce20">
            <text:p>9,854.1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39.1" table:style-name="ce20">
            <text:p>-2,439.10</text:p>
          </table:table-cell>
          <table:table-cell office:value-type="float" office:value="-33.18" table:style-name="ce20">
            <text:p>-33.18</text:p>
          </table:table-cell>
          <table:table-cell office:value-type="float" office:value="7381.9" table:style-name="ce20">
            <text:p>7,381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o Emidio De Franca Naz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754.87" table:style-name="ce20">
            <text:p>12,754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854.93" table:style-name="ce20">
            <text:p>-3,854.93</text:p>
          </table:table-cell>
          <table:table-cell office:value-type="float" office:value="0" table:style-name="ce20">
            <text:p>0.00</text:p>
          </table:table-cell>
          <table:table-cell office:value-type="float" office:value="8899.94" table:style-name="ce20">
            <text:p>8,899.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o Hoco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58.86" table:style-name="ce20">
            <text:p>10,058.86</text:p>
          </table:table-cell>
          <table:table-cell office:value-type="float" office:value="993.63" table:style-name="ce20">
            <text:p>993.63</text:p>
          </table:table-cell>
          <table:table-cell office:value-type="float" office:value="2802.89" table:style-name="ce20">
            <text:p>2,802.89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70" table:style-name="ce20">
            <text:p>-2,870.00</text:p>
          </table:table-cell>
          <table:table-cell office:value-type="float" office:value="-1196.5999999999999" table:style-name="ce20">
            <text:p>-1,196.60</text:p>
          </table:table-cell>
          <table:table-cell office:value-type="float" office:value="9788.7800000000007" table:style-name="ce20">
            <text:p>9,788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o Perruchio Noia</text:p>
          </table:table-cell>
          <table:table-cell office:value-type="string" table:style-name="ce18">
            <text:p>Agente de Defensoria Pública</text:p>
          </table:table-cell>
          <table:table-cell office:value-type="float" office:value="21459.66" table:style-name="ce20">
            <text:p>21,459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299.67" table:style-name="ce20">
            <text:p>-6,299.67</text:p>
          </table:table-cell>
          <table:table-cell office:value-type="float" office:value="-2179.1999999999998" table:style-name="ce20">
            <text:p>-2,179.20</text:p>
          </table:table-cell>
          <table:table-cell office:value-type="float" office:value="12980.79" table:style-name="ce20">
            <text:p>12,980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o Piment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426.17" table:style-name="ce20">
            <text:p>15,426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093.7299999999996" table:style-name="ce20">
            <text:p>-5,093.73</text:p>
          </table:table-cell>
          <table:table-cell office:value-type="float" office:value="-56.68" table:style-name="ce20">
            <text:p>-56.68</text:p>
          </table:table-cell>
          <table:table-cell office:value-type="float" office:value="10275.76" table:style-name="ce20">
            <text:p>10,275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o Ronze Tar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232.78" table:style-name="ce20">
            <text:p>16,232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387.76" table:style-name="ce20">
            <text:p>-4,387.76</text:p>
          </table:table-cell>
          <table:table-cell office:value-type="float" office:value="0" table:style-name="ce20">
            <text:p>0.00</text:p>
          </table:table-cell>
          <table:table-cell office:value-type="float" office:value="11845.02" table:style-name="ce20">
            <text:p>11,845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o Silva Goncalves De 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98.78" table:style-name="ce20">
            <text:p>6,598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80.42" table:style-name="ce20">
            <text:p>-1,580.42</text:p>
          </table:table-cell>
          <table:table-cell office:value-type="float" office:value="-1332.6" table:style-name="ce20">
            <text:p>-1,332.60</text:p>
          </table:table-cell>
          <table:table-cell office:value-type="float" office:value="3685.76" table:style-name="ce20">
            <text:p>3,685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o Valeta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7281.31" table:style-name="ce20">
            <text:p>7,281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61.34" table:style-name="ce20">
            <text:p>-1,961.34</text:p>
          </table:table-cell>
          <table:table-cell office:value-type="float" office:value="0" table:style-name="ce20">
            <text:p>0.00</text:p>
          </table:table-cell>
          <table:table-cell office:value-type="float" office:value="5319.97" table:style-name="ce20">
            <text:p>5,319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Anderlini Joyc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583.48" table:style-name="ce20">
            <text:p>10,583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85.08" table:style-name="ce20">
            <text:p>-2,785.08</text:p>
          </table:table-cell>
          <table:table-cell office:value-type="float" office:value="-38.35" table:style-name="ce20">
            <text:p>-38.35</text:p>
          </table:table-cell>
          <table:table-cell office:value-type="float" office:value="7760.05" table:style-name="ce20">
            <text:p>7,760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Cristina Carvalho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,916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900.3" table:style-name="ce20">
            <text:p>-900.30</text:p>
          </table:table-cell>
          <table:table-cell office:value-type="float" office:value="-60.52" table:style-name="ce20">
            <text:p>-60.52</text:p>
          </table:table-cell>
          <table:table-cell office:value-type="float" office:value="2955.54" table:style-name="ce20">
            <text:p>2,955.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Faccioli Gabr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795.4699999999993" table:style-name="ce20">
            <text:p>9,795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49.71" table:style-name="ce20">
            <text:p>-2,449.71</text:p>
          </table:table-cell>
          <table:table-cell office:value-type="float" office:value="-338.99" table:style-name="ce20">
            <text:p>-338.99</text:p>
          </table:table-cell>
          <table:table-cell office:value-type="float" office:value="7006.77" table:style-name="ce20">
            <text:p>7,006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Haidee Silva Mol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6221.77" table:style-name="ce20">
            <text:p>16,221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082.4399999999996" table:style-name="ce20">
            <text:p>-5,082.44</text:p>
          </table:table-cell>
          <table:table-cell office:value-type="float" office:value="-50.2" table:style-name="ce20">
            <text:p>-50.20</text:p>
          </table:table-cell>
          <table:table-cell office:value-type="float" office:value="11089.13" table:style-name="ce20">
            <text:p>11,089.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Keiko 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43.85" table:style-name="ce20">
            <text:p>8,043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26.47" table:style-name="ce20">
            <text:p>-1,826.47</text:p>
          </table:table-cell>
          <table:table-cell office:value-type="float" office:value="0" table:style-name="ce20">
            <text:p>0.00</text:p>
          </table:table-cell>
          <table:table-cell office:value-type="float" office:value="6217.38" table:style-name="ce20">
            <text:p>6,217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Rodrigues Julio Est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60.33" table:style-name="ce20">
            <text:p>3,560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04.79" table:style-name="ce20">
            <text:p>-604.79</text:p>
          </table:table-cell>
          <table:table-cell office:value-type="float" office:value="-24.92" table:style-name="ce20">
            <text:p>-24.92</text:p>
          </table:table-cell>
          <table:table-cell office:value-type="float" office:value="2930.62" table:style-name="ce20">
            <text:p>2,930.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Santos Siq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20015.64" table:style-name="ce20">
            <text:p>20,015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016.42" table:style-name="ce20">
            <text:p>-6,016.42</text:p>
          </table:table-cell>
          <table:table-cell office:value-type="float" office:value="-2084.13" table:style-name="ce20">
            <text:p>-2,084.13</text:p>
          </table:table-cell>
          <table:table-cell office:value-type="float" office:value="11915.09" table:style-name="ce20">
            <text:p>11,915.0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Silvestre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14.67" table:style-name="ce20">
            <text:p>5,214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144.02" table:style-name="ce20">
            <text:p>-1,144.02</text:p>
          </table:table-cell>
          <table:table-cell office:value-type="float" office:value="0" table:style-name="ce20">
            <text:p>0.00</text:p>
          </table:table-cell>
          <table:table-cell office:value-type="float" office:value="4070.65" table:style-name="ce20">
            <text:p>4,070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Sorian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22.75" table:style-name="ce20">
            <text:p>9,822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65.9" table:style-name="ce20">
            <text:p>-2,765.90</text:p>
          </table:table-cell>
          <table:table-cell office:value-type="float" office:value="-33.18" table:style-name="ce20">
            <text:p>-33.18</text:p>
          </table:table-cell>
          <table:table-cell office:value-type="float" office:value="7023.67" table:style-name="ce20">
            <text:p>7,023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Terumi Miyad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60.5" table:style-name="ce20">
            <text:p>8,360.50</text:p>
          </table:table-cell>
          <table:table-cell office:value-type="float" office:value="831.07" table:style-name="ce20">
            <text:p>831.07</text:p>
          </table:table-cell>
          <table:table-cell office:value-type="float" office:value="2315.1799999999998" table:style-name="ce20">
            <text:p>2,315.18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51.75" table:style-name="ce20">
            <text:p>-2,251.75</text:p>
          </table:table-cell>
          <table:table-cell office:value-type="float" office:value="-28.8" table:style-name="ce20">
            <text:p>-28.80</text:p>
          </table:table-cell>
          <table:table-cell office:value-type="float" office:value="9226.2000000000007" table:style-name="ce20">
            <text:p>9,226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o Akira Mizobu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77.4599999999991" table:style-name="ce20">
            <text:p>8,377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69.11" table:style-name="ce20">
            <text:p>-2,269.11</text:p>
          </table:table-cell>
          <table:table-cell office:value-type="float" office:value="-30.87" table:style-name="ce20">
            <text:p>-30.87</text:p>
          </table:table-cell>
          <table:table-cell office:value-type="float" office:value="6077.48" table:style-name="ce20">
            <text:p>6,077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o Carvalho Barbi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199.7800000000007" table:style-name="ce20">
            <text:p>8,199.78</text:p>
          </table:table-cell>
          <table:table-cell office:value-type="float" office:value="870.22" table:style-name="ce20">
            <text:p>870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42.08" table:style-name="ce20">
            <text:p>-1,942.08</text:p>
          </table:table-cell>
          <table:table-cell office:value-type="float" office:value="-30.96" table:style-name="ce20">
            <text:p>-30.96</text:p>
          </table:table-cell>
          <table:table-cell office:value-type="float" office:value="7096.96" table:style-name="ce20">
            <text:p>7,096.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o Mat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77.4599999999991" table:style-name="ce20">
            <text:p>9,277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81.8000000000002" table:style-name="ce20">
            <text:p>-2,281.80</text:p>
          </table:table-cell>
          <table:table-cell office:value-type="float" office:value="-1094.55" table:style-name="ce20">
            <text:p>-1,094.55</text:p>
          </table:table-cell>
          <table:table-cell office:value-type="float" office:value="5901.11" table:style-name="ce20">
            <text:p>5,901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o Mo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18.98" table:style-name="ce20">
            <text:p>-2,318.98</text:p>
          </table:table-cell>
          <table:table-cell office:value-type="float" office:value="-33.18" table:style-name="ce20">
            <text:p>-33.18</text:p>
          </table:table-cell>
          <table:table-cell office:value-type="float" office:value="6649.97" table:style-name="ce20">
            <text:p>6,649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o Rafael Goncalves Nepomu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19.69" table:style-name="ce20">
            <text:p>8,919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62.9699999999998" table:style-name="ce20">
            <text:p>-2,162.97</text:p>
          </table:table-cell>
          <table:table-cell office:value-type="float" office:value="-1448.42" table:style-name="ce20">
            <text:p>-1,448.42</text:p>
          </table:table-cell>
          <table:table-cell office:value-type="float" office:value="5308.3" table:style-name="ce20">
            <text:p>5,308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o Viann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74.5" table:style-name="ce20">
            <text:p>16,074.50</text:p>
          </table:table-cell>
          <table:table-cell office:value-type="float" office:value="1587.33" table:style-name="ce20">
            <text:p>1,587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889.7299999999996" table:style-name="ce20">
            <text:p>-4,889.73</text:p>
          </table:table-cell>
          <table:table-cell office:value-type="float" office:value="-592.64" table:style-name="ce20">
            <text:p>-592.64</text:p>
          </table:table-cell>
          <table:table-cell office:value-type="float" office:value="12179.46" table:style-name="ce20">
            <text:p>12,179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o Antonio Jacomini Brand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436.25" table:style-name="ce20">
            <text:p>9,436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71.69" table:style-name="ce20">
            <text:p>-2,171.69</text:p>
          </table:table-cell>
          <table:table-cell office:value-type="float" office:value="-1703.06" table:style-name="ce20">
            <text:p>-1,703.06</text:p>
          </table:table-cell>
          <table:table-cell office:value-type="float" office:value="5561.5" table:style-name="ce20">
            <text:p>5,561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o Antonio Serrano Musso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76.810000000001" table:style-name="ce20">
            <text:p>18,076.81</text:p>
          </table:table-cell>
          <table:table-cell office:value-type="float" office:value="3570.11" table:style-name="ce20">
            <text:p>3,570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25.3500000000004" table:style-name="ce20">
            <text:p>-5,225.35</text:p>
          </table:table-cell>
          <table:table-cell office:value-type="float" office:value="-2431.31" table:style-name="ce20">
            <text:p>-2,431.31</text:p>
          </table:table-cell>
          <table:table-cell office:value-type="float" office:value="13990.26" table:style-name="ce20">
            <text:p>13,990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o Elias Men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00.16" table:style-name="ce20">
            <text:p>12,700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434.03" table:style-name="ce20">
            <text:p>-3,434.03</text:p>
          </table:table-cell>
          <table:table-cell office:value-type="float" office:value="0" table:style-name="ce20">
            <text:p>0.00</text:p>
          </table:table-cell>
          <table:table-cell office:value-type="float" office:value="9266.1299999999992" table:style-name="ce20">
            <text:p>9,266.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os Antonio Barbieri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68.37" table:style-name="ce20">
            <text:p>17,268.37</text:p>
          </table:table-cell>
          <table:table-cell office:value-type="float" office:value="1706.38" table:style-name="ce20">
            <text:p>1,706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03.78" table:style-name="ce20">
            <text:p>-5,203.78</text:p>
          </table:table-cell>
          <table:table-cell office:value-type="float" office:value="-1512.82" table:style-name="ce20">
            <text:p>-1,512.82</text:p>
          </table:table-cell>
          <table:table-cell office:value-type="float" office:value="12258.15" table:style-name="ce20">
            <text:p>12,258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os De Souza Far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00.6" table:style-name="ce20">
            <text:p>10,000.60</text:p>
          </table:table-cell>
          <table:table-cell office:value-type="float" office:value="988.55" table:style-name="ce20">
            <text:p>988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07.9299999999998" table:style-name="ce20">
            <text:p>-2,507.93</text:p>
          </table:table-cell>
          <table:table-cell office:value-type="float" office:value="0" table:style-name="ce20">
            <text:p>0.00</text:p>
          </table:table-cell>
          <table:table-cell office:value-type="float" office:value="8481.2199999999993" table:style-name="ce20">
            <text:p>8,481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os Felipe Roch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16.08" table:style-name="ce20">
            <text:p>9,316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62.6999999999998" table:style-name="ce20">
            <text:p>-2,162.70</text:p>
          </table:table-cell>
          <table:table-cell office:value-type="float" office:value="-2691.09" table:style-name="ce20">
            <text:p>-2,691.09</text:p>
          </table:table-cell>
          <table:table-cell office:value-type="float" office:value="4462.29" table:style-name="ce20">
            <text:p>4,462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os Giangiulio Fau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83.7800000000007" table:style-name="ce20">
            <text:p>8,983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07.27" table:style-name="ce20">
            <text:p>-2,207.27</text:p>
          </table:table-cell>
          <table:table-cell office:value-type="float" office:value="-33.18" table:style-name="ce20">
            <text:p>-33.18</text:p>
          </table:table-cell>
          <table:table-cell office:value-type="float" office:value="6743.33" table:style-name="ce20">
            <text:p>6,743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os Rossi De Cerqueir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6949.98" table:style-name="ce20">
            <text:p>16,949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771.42" table:style-name="ce20">
            <text:p>-4,771.42</text:p>
          </table:table-cell>
          <table:table-cell office:value-type="float" office:value="-33.18" table:style-name="ce20">
            <text:p>-33.18</text:p>
          </table:table-cell>
          <table:table-cell office:value-type="float" office:value="12145.38" table:style-name="ce20">
            <text:p>12,145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us Emanuel Per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085.32" table:style-name="ce20">
            <text:p>11,085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944.9" table:style-name="ce20">
            <text:p>-2,944.90</text:p>
          </table:table-cell>
          <table:table-cell office:value-type="float" office:value="-38.35" table:style-name="ce20">
            <text:p>-38.35</text:p>
          </table:table-cell>
          <table:table-cell office:value-type="float" office:value="8102.07" table:style-name="ce20">
            <text:p>8,102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garida Maria Lag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72.3799999999992" table:style-name="ce20">
            <text:p>8,672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48.3000000000002" table:style-name="ce20">
            <text:p>-2,148.30</text:p>
          </table:table-cell>
          <table:table-cell office:value-type="float" office:value="0" table:style-name="ce20">
            <text:p>0.00</text:p>
          </table:table-cell>
          <table:table-cell office:value-type="float" office:value="6524.08" table:style-name="ce20">
            <text:p>6,524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Aparecid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9.07" table:style-name="ce20">
            <text:p>8,999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38.14" table:style-name="ce20">
            <text:p>-2,238.14</text:p>
          </table:table-cell>
          <table:table-cell office:value-type="float" office:value="-33.18" table:style-name="ce20">
            <text:p>-33.18</text:p>
          </table:table-cell>
          <table:table-cell office:value-type="float" office:value="6727.75" table:style-name="ce20">
            <text:p>6,727.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Carolina Domingues Franc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175.9" table:style-name="ce20">
            <text:p>15,175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097.1899999999996" table:style-name="ce20">
            <text:p>-4,097.19</text:p>
          </table:table-cell>
          <table:table-cell office:value-type="float" office:value="-3295.3" table:style-name="ce20">
            <text:p>-3,295.30</text:p>
          </table:table-cell>
          <table:table-cell office:value-type="float" office:value="7783.41" table:style-name="ce20">
            <text:p>7,783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Cecilia Franc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04.73" table:style-name="ce20">
            <text:p>7,404.73</text:p>
          </table:table-cell>
          <table:table-cell office:value-type="float" office:value="697.23" table:style-name="ce20">
            <text:p>697.23</text:p>
          </table:table-cell>
          <table:table-cell office:value-type="float" office:value="1913.68" table:style-name="ce20">
            <text:p>1,913.68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600.99" table:style-name="ce20">
            <text:p>-1,600.99</text:p>
          </table:table-cell>
          <table:table-cell office:value-type="float" office:value="-26.79" table:style-name="ce20">
            <text:p>-26.79</text:p>
          </table:table-cell>
          <table:table-cell office:value-type="float" office:value="8387.86" table:style-name="ce20">
            <text:p>8,387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Cristina De Vasconcellos Bru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60.5" table:style-name="ce20">
            <text:p>8,360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90.2" table:style-name="ce20">
            <text:p>-1,990.20</text:p>
          </table:table-cell>
          <table:table-cell office:value-type="float" office:value="-936.02" table:style-name="ce20">
            <text:p>-936.02</text:p>
          </table:table-cell>
          <table:table-cell office:value-type="float" office:value="5434.28" table:style-name="ce20">
            <text:p>5,434.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Cristina Ferreira Saler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493.76" table:style-name="ce20">
            <text:p>11,493.76</text:p>
          </table:table-cell>
          <table:table-cell office:value-type="float" office:value="1138.08" table:style-name="ce20">
            <text:p>1,138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991.64" table:style-name="ce20">
            <text:p>-2,991.64</text:p>
          </table:table-cell>
          <table:table-cell office:value-type="float" office:value="-35.67" table:style-name="ce20">
            <text:p>-35.67</text:p>
          </table:table-cell>
          <table:table-cell office:value-type="float" office:value="9604.5300000000007" table:style-name="ce20">
            <text:p>9,604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Emiliana Carvalho Herrmann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632.31" table:style-name="ce20">
            <text:p>12,632.31</text:p>
          </table:table-cell>
          <table:table-cell office:value-type="float" office:value="1248.57" table:style-name="ce20">
            <text:p>1,248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379.9" table:style-name="ce20">
            <text:p>-3,379.90</text:p>
          </table:table-cell>
          <table:table-cell office:value-type="float" office:value="0" table:style-name="ce20">
            <text:p>0.00</text:p>
          </table:table-cell>
          <table:table-cell office:value-type="float" office:value="10500.98" table:style-name="ce20">
            <text:p>10,500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Fernanda Belliz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444.16" table:style-name="ce20">
            <text:p>15,444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552.1099999999997" table:style-name="ce20">
            <text:p>-4,552.11</text:p>
          </table:table-cell>
          <table:table-cell office:value-type="float" office:value="-2603.4699999999998" table:style-name="ce20">
            <text:p>-2,603.47</text:p>
          </table:table-cell>
          <table:table-cell office:value-type="float" office:value="8288.58" table:style-name="ce20">
            <text:p>8,288.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Fernanda Cardoso De Oliv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6027.13" table:style-name="ce20">
            <text:p>26,027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198.79" table:style-name="ce20">
            <text:p>-7,198.79</text:p>
          </table:table-cell>
          <table:table-cell office:value-type="float" office:value="-95.05" table:style-name="ce20">
            <text:p>-95.05</text:p>
          </table:table-cell>
          <table:table-cell office:value-type="float" office:value="18733.29" table:style-name="ce20">
            <text:p>18,733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Helena Soares Lim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5.99" table:style-name="ce20">
            <text:p>8,415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05.46" table:style-name="ce20">
            <text:p>-2,005.46</text:p>
          </table:table-cell>
          <table:table-cell office:value-type="float" office:value="-776.37" table:style-name="ce20">
            <text:p>-776.37</text:p>
          </table:table-cell>
          <table:table-cell office:value-type="float" office:value="5634.16" table:style-name="ce20">
            <text:p>5,634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Hilda Martins Damas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60.73" table:style-name="ce20">
            <text:p>8,860.73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00.1" table:style-name="ce20">
            <text:p>-2,200.10</text:p>
          </table:table-cell>
          <table:table-cell office:value-type="float" office:value="-33.18" table:style-name="ce20">
            <text:p>-33.18</text:p>
          </table:table-cell>
          <table:table-cell office:value-type="float" office:value="7516.4" table:style-name="ce20">
            <text:p>7,516.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Jose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364.33" table:style-name="ce20">
            <text:p>11,364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232.91" table:style-name="ce20">
            <text:p>-3,232.91</text:p>
          </table:table-cell>
          <table:table-cell office:value-type="float" office:value="-38.35" table:style-name="ce20">
            <text:p>-38.35</text:p>
          </table:table-cell>
          <table:table-cell office:value-type="float" office:value="8093.07" table:style-name="ce20">
            <text:p>8,093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Lindineide De Oliveira Zacc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21.5" table:style-name="ce20">
            <text:p>9,821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01.48" table:style-name="ce20">
            <text:p>-2,501.48</text:p>
          </table:table-cell>
          <table:table-cell office:value-type="float" office:value="-2454.86" table:style-name="ce20">
            <text:p>-2,454.86</text:p>
          </table:table-cell>
          <table:table-cell office:value-type="float" office:value="4865.16" table:style-name="ce20">
            <text:p>4,865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Paula Ferraz Nabhan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6204.14" table:style-name="ce20">
            <text:p>26,204.14</text:p>
          </table:table-cell>
          <table:table-cell office:value-type="float" office:value="2589.94" table:style-name="ce20">
            <text:p>2,589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351.39" table:style-name="ce20">
            <text:p>-7,351.39</text:p>
          </table:table-cell>
          <table:table-cell office:value-type="float" office:value="-95.05" table:style-name="ce20">
            <text:p>-95.05</text:p>
          </table:table-cell>
          <table:table-cell office:value-type="float" office:value="21347.64" table:style-name="ce20">
            <text:p>21,347.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Regina Pe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771.88" table:style-name="ce20">
            <text:p>10,771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36.89" table:style-name="ce20">
            <text:p>-2,836.89</text:p>
          </table:table-cell>
          <table:table-cell office:value-type="float" office:value="-38.35" table:style-name="ce20">
            <text:p>-38.35</text:p>
          </table:table-cell>
          <table:table-cell office:value-type="float" office:value="7896.64" table:style-name="ce20">
            <text:p>7,896.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Regina Rossi De Souz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014.65" table:style-name="ce20">
            <text:p>14,014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25.74" table:style-name="ce20">
            <text:p>925.74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4386.07" table:style-name="ce20">
            <text:p>-4,386.07</text:p>
          </table:table-cell>
          <table:table-cell office:value-type="float" office:value="-1769.41" table:style-name="ce20">
            <text:p>-1,769.41</text:p>
          </table:table-cell>
          <table:table-cell office:value-type="float" office:value="8784.91" table:style-name="ce20">
            <text:p>8,784.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na Coimbra De Carvalh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632.31" table:style-name="ce20">
            <text:p>12,632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354.93" table:style-name="ce20">
            <text:p>-3,354.93</text:p>
          </table:table-cell>
          <table:table-cell office:value-type="float" office:value="0" table:style-name="ce20">
            <text:p>0.00</text:p>
          </table:table-cell>
          <table:table-cell office:value-type="float" office:value="9277.3799999999992" table:style-name="ce20">
            <text:p>9,277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na De Moraes Leti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474.85" table:style-name="ce20">
            <text:p>10,474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57.3000000000002" table:style-name="ce20">
            <text:p>-2,457.30</text:p>
          </table:table-cell>
          <table:table-cell office:value-type="float" office:value="-2044.53" table:style-name="ce20">
            <text:p>-2,044.53</text:p>
          </table:table-cell>
          <table:table-cell office:value-type="float" office:value="5973.02" table:style-name="ce20">
            <text:p>5,973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na May Bati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402.18" table:style-name="ce20">
            <text:p>9,402.18</text:p>
          </table:table-cell>
          <table:table-cell office:value-type="float" office:value="928.45" table:style-name="ce20">
            <text:p>928.45</text:p>
          </table:table-cell>
          <table:table-cell office:value-type="float" office:value="2607.34" table:style-name="ce20">
            <text:p>2,607.34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97.4699999999998" table:style-name="ce20">
            <text:p>-2,597.47</text:p>
          </table:table-cell>
          <table:table-cell office:value-type="float" office:value="0" table:style-name="ce20">
            <text:p>0.00</text:p>
          </table:table-cell>
          <table:table-cell office:value-type="float" office:value="10340.5" table:style-name="ce20">
            <text:p>10,340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na Portugal Bon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368.54" table:style-name="ce20">
            <text:p>15,368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255.29" table:style-name="ce20">
            <text:p>-4,255.29</text:p>
          </table:table-cell>
          <table:table-cell office:value-type="float" office:value="-60.93" table:style-name="ce20">
            <text:p>-60.93</text:p>
          </table:table-cell>
          <table:table-cell office:value-type="float" office:value="11052.32" table:style-name="ce20">
            <text:p>11,052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lene Alber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87.189999999999" table:style-name="ce20">
            <text:p>17,287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81.41" table:style-name="ce20">
            <text:p>-5,181.41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2037.52" table:style-name="ce20">
            <text:p>12,037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lia Ibitinga Ferr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477.08" table:style-name="ce20">
            <text:p>15,477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263.05" table:style-name="ce20">
            <text:p>-4,263.05</text:p>
          </table:table-cell>
          <table:table-cell office:value-type="float" office:value="0" table:style-name="ce20">
            <text:p>0.00</text:p>
          </table:table-cell>
          <table:table-cell office:value-type="float" office:value="11214.03" table:style-name="ce20">
            <text:p>11,214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lia Marra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22298.29" table:style-name="ce20">
            <text:p>22,298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761.73" table:style-name="ce20">
            <text:p>-6,761.73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5468.3" table:style-name="ce20">
            <text:p>15,468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lisa De Oliveira Jubil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60.69" table:style-name="ce20">
            <text:p>7,060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485.32" table:style-name="ce20">
            <text:p>-1,485.32</text:p>
          </table:table-cell>
          <table:table-cell office:value-type="float" office:value="-26.79" table:style-name="ce20">
            <text:p>-26.79</text:p>
          </table:table-cell>
          <table:table-cell office:value-type="float" office:value="5548.58" table:style-name="ce20">
            <text:p>5,548.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Barrera Simio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357.16" table:style-name="ce20">
            <text:p>10,357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24.17" table:style-name="ce20">
            <text:p>-2,524.17</text:p>
          </table:table-cell>
          <table:table-cell office:value-type="float" office:value="-33.18" table:style-name="ce20">
            <text:p>-33.18</text:p>
          </table:table-cell>
          <table:table-cell office:value-type="float" office:value="7799.81" table:style-name="ce20">
            <text:p>7,799.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Cilli Ber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4207.13" table:style-name="ce20">
            <text:p>14,207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866.54" table:style-name="ce20">
            <text:p>-3,866.54</text:p>
          </table:table-cell>
          <table:table-cell office:value-type="float" office:value="-157.96" table:style-name="ce20">
            <text:p>-157.96</text:p>
          </table:table-cell>
          <table:table-cell office:value-type="float" office:value="10182.629999999999" table:style-name="ce20">
            <text:p>10,182.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Claudia Nascimento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382.24" table:style-name="ce20">
            <text:p>14,382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111.5200000000004" table:style-name="ce20">
            <text:p>-4,111.52</text:p>
          </table:table-cell>
          <table:table-cell office:value-type="float" office:value="-545.33000000000004" table:style-name="ce20">
            <text:p>-545.33</text:p>
          </table:table-cell>
          <table:table-cell office:value-type="float" office:value="9725.39" table:style-name="ce20">
            <text:p>9,725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De Fatima Da Silva Teix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3151.73" table:style-name="ce20">
            <text:p>13,151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504.64" table:style-name="ce20">
            <text:p>-3,504.64</text:p>
          </table:table-cell>
          <table:table-cell office:value-type="float" office:value="-48.1" table:style-name="ce20">
            <text:p>-48.10</text:p>
          </table:table-cell>
          <table:table-cell office:value-type="float" office:value="9598.99" table:style-name="ce20">
            <text:p>9,598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Fogato Sobrinho</text:p>
          </table:table-cell>
          <table:table-cell office:value-type="string" table:style-name="ce18">
            <text:p>Agente de Defensoria Pública</text:p>
          </table:table-cell>
          <table:table-cell office:value-type="float" office:value="21406.26" table:style-name="ce20">
            <text:p>21,406.26</text:p>
          </table:table-cell>
          <table:table-cell office:value-type="float" office:value="0" table:style-name="ce20">
            <text:p>0.00</text:p>
          </table:table-cell>
          <table:table-cell office:value-type="float" office:value="6614.06" table:style-name="ce20">
            <text:p>6,614.06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564.98" table:style-name="ce20">
            <text:p>-7,564.98</text:p>
          </table:table-cell>
          <table:table-cell office:value-type="float" office:value="0" table:style-name="ce20">
            <text:p>0.00</text:p>
          </table:table-cell>
          <table:table-cell office:value-type="float" office:value="20455.34" table:style-name="ce20">
            <text:p>20,455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Franciane De Souza Zanelato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430.24" table:style-name="ce20">
            <text:p>14,430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434.58" table:style-name="ce20">
            <text:p>-4,434.58</text:p>
          </table:table-cell>
          <table:table-cell office:value-type="float" office:value="-1202.77" table:style-name="ce20">
            <text:p>-1,202.77</text:p>
          </table:table-cell>
          <table:table-cell office:value-type="float" office:value="8792.89" table:style-name="ce20">
            <text:p>8,792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Kawakam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89.36" table:style-name="ce20">
            <text:p>8,689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44.73" table:style-name="ce20">
            <text:p>-2,144.73</text:p>
          </table:table-cell>
          <table:table-cell office:value-type="float" office:value="-56.36" table:style-name="ce20">
            <text:p>-56.36</text:p>
          </table:table-cell>
          <table:table-cell office:value-type="float" office:value="6488.27" table:style-name="ce20">
            <text:p>6,488.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Oliv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62.280000000001" table:style-name="ce20">
            <text:p>10,062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26.84" table:style-name="ce20">
            <text:p>-2,526.84</text:p>
          </table:table-cell>
          <table:table-cell office:value-type="float" office:value="-35.67" table:style-name="ce20">
            <text:p>-35.67</text:p>
          </table:table-cell>
          <table:table-cell office:value-type="float" office:value="7499.77" table:style-name="ce20">
            <text:p>7,499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Paredes De Castro Azev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86.53" table:style-name="ce20">
            <text:p>7,286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600.18" table:style-name="ce20">
            <text:p>-1,600.18</text:p>
          </table:table-cell>
          <table:table-cell office:value-type="float" office:value="-996.61" table:style-name="ce20">
            <text:p>-996.61</text:p>
          </table:table-cell>
          <table:table-cell office:value-type="float" office:value="4689.74" table:style-name="ce20">
            <text:p>4,689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Pereira Da Silva Carnei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996.32" table:style-name="ce20">
            <text:p>16,996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06.78" table:style-name="ce20">
            <text:p>-4,606.78</text:p>
          </table:table-cell>
          <table:table-cell office:value-type="float" office:value="-3397.67" table:style-name="ce20">
            <text:p>-3,397.67</text:p>
          </table:table-cell>
          <table:table-cell office:value-type="float" office:value="8991.8700000000008" table:style-name="ce20">
            <text:p>8,991.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Ribeiro Dias E 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768.22" table:style-name="ce20">
            <text:p>10,768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154.98" table:style-name="ce20">
            <text:p>-3,154.98</text:p>
          </table:table-cell>
          <table:table-cell office:value-type="float" office:value="0" table:style-name="ce20">
            <text:p>0.00</text:p>
          </table:table-cell>
          <table:table-cell office:value-type="float" office:value="7613.24" table:style-name="ce20">
            <text:p>7,613.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Y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20773.419999999998" table:style-name="ce20">
            <text:p>20,773.42</text:p>
          </table:table-cell>
          <table:table-cell office:value-type="float" office:value="0" table:style-name="ce20">
            <text:p>0.00</text:p>
          </table:table-cell>
          <table:table-cell office:value-type="float" office:value="6154.02" table:style-name="ce20">
            <text:p>6,154.02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904.1" table:style-name="ce20">
            <text:p>-6,904.10</text:p>
          </table:table-cell>
          <table:table-cell office:value-type="float" office:value="-65.5" table:style-name="ce20">
            <text:p>-65.50</text:p>
          </table:table-cell>
          <table:table-cell office:value-type="float" office:value="19957.84" table:style-name="ce20">
            <text:p>19,957.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sa Francisc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9.07" table:style-name="ce20">
            <text:p>8,999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11.4699999999998" table:style-name="ce20">
            <text:p>-2,211.47</text:p>
          </table:table-cell>
          <table:table-cell office:value-type="float" office:value="-33.18" table:style-name="ce20">
            <text:p>-33.18</text:p>
          </table:table-cell>
          <table:table-cell office:value-type="float" office:value="6754.42" table:style-name="ce20">
            <text:p>6,754.4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sa Sandra Lucc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86.09" table:style-name="ce20">
            <text:p>18,086.09</text:p>
          </table:table-cell>
          <table:table-cell office:value-type="float" office:value="1787.64" table:style-name="ce20">
            <text:p>1,787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436.86" table:style-name="ce20">
            <text:p>-5,436.86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4368.61" table:style-name="ce20">
            <text:p>14,368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sa Yumiko U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10" table:style-name="ce20">
            <text:p>6,61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348.52" table:style-name="ce20">
            <text:p>-1,348.52</text:p>
          </table:table-cell>
          <table:table-cell office:value-type="float" office:value="0" table:style-name="ce20">
            <text:p>0.00</text:p>
          </table:table-cell>
          <table:table-cell office:value-type="float" office:value="5261.48" table:style-name="ce20">
            <text:p>5,261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li Ferreir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03.76" table:style-name="ce20">
            <text:p>9,203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19.34" table:style-name="ce20">
            <text:p>-2,219.34</text:p>
          </table:table-cell>
          <table:table-cell office:value-type="float" office:value="-1683.6" table:style-name="ce20">
            <text:p>-1,683.60</text:p>
          </table:table-cell>
          <table:table-cell office:value-type="float" office:value="5300.82" table:style-name="ce20">
            <text:p>5,300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li Junko Komatsu Ab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43.85" table:style-name="ce20">
            <text:p>8,043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74.13" table:style-name="ce20">
            <text:p>-1,874.13</text:p>
          </table:table-cell>
          <table:table-cell office:value-type="float" office:value="-26.79" table:style-name="ce20">
            <text:p>-26.79</text:p>
          </table:table-cell>
          <table:table-cell office:value-type="float" office:value="6142.93" table:style-name="ce20">
            <text:p>6,142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ly De Queiroz E Silva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541.64" table:style-name="ce20">
            <text:p>16,541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961.2700000000004" table:style-name="ce20">
            <text:p>-4,961.27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1512.11" table:style-name="ce20">
            <text:p>11,512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ta Mari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78.98" table:style-name="ce20">
            <text:p>7,878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770.22" table:style-name="ce20">
            <text:p>-1,770.22</text:p>
          </table:table-cell>
          <table:table-cell office:value-type="float" office:value="-1499.45" table:style-name="ce20">
            <text:p>-1,499.45</text:p>
          </table:table-cell>
          <table:table-cell office:value-type="float" office:value="4609.3100000000004" table:style-name="ce20">
            <text:p>4,609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ssumi Kamimura Mashim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13.11" table:style-name="ce20">
            <text:p>12,713.11</text:p>
          </table:table-cell>
          <table:table-cell office:value-type="float" office:value="1255.4000000000001" table:style-name="ce20">
            <text:p>1,255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514.34" table:style-name="ce20">
            <text:p>-3,514.34</text:p>
          </table:table-cell>
          <table:table-cell office:value-type="float" office:value="-26.79" table:style-name="ce20">
            <text:p>-26.79</text:p>
          </table:table-cell>
          <table:table-cell office:value-type="float" office:value="10427.379999999999" table:style-name="ce20">
            <text:p>10,427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teus Pereira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632.31" table:style-name="ce20">
            <text:p>12,632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354.93" table:style-name="ce20">
            <text:p>-3,354.93</text:p>
          </table:table-cell>
          <table:table-cell office:value-type="float" office:value="0" table:style-name="ce20">
            <text:p>0.00</text:p>
          </table:table-cell>
          <table:table-cell office:value-type="float" office:value="9277.3799999999992" table:style-name="ce20">
            <text:p>9,277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theus Rodrigues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111.81" table:style-name="ce20">
            <text:p>9,111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71.02" table:style-name="ce20">
            <text:p>-2,171.02</text:p>
          </table:table-cell>
          <table:table-cell office:value-type="float" office:value="0" table:style-name="ce20">
            <text:p>0.00</text:p>
          </table:table-cell>
          <table:table-cell office:value-type="float" office:value="6940.79" table:style-name="ce20">
            <text:p>6,940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thias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919.16" table:style-name="ce20">
            <text:p>17,919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40.68" table:style-name="ce20">
            <text:p>-5,140.68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2710.22" table:style-name="ce20">
            <text:p>12,710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urilene Zild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834.23" table:style-name="ce20">
            <text:p>16,834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955.07" table:style-name="ce20">
            <text:p>-4,955.07</text:p>
          </table:table-cell>
          <table:table-cell office:value-type="float" office:value="-753.73" table:style-name="ce20">
            <text:p>-753.73</text:p>
          </table:table-cell>
          <table:table-cell office:value-type="float" office:value="11125.43" table:style-name="ce20">
            <text:p>11,125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uro Freitas Santan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74.5" table:style-name="ce20">
            <text:p>16,074.50</text:p>
          </table:table-cell>
          <table:table-cell office:value-type="float" office:value="1587.33" table:style-name="ce20">
            <text:p>1,587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716.22" table:style-name="ce20">
            <text:p>-4,716.22</text:p>
          </table:table-cell>
          <table:table-cell office:value-type="float" office:value="-60.93" table:style-name="ce20">
            <text:p>-60.93</text:p>
          </table:table-cell>
          <table:table-cell office:value-type="float" office:value="12884.68" table:style-name="ce20">
            <text:p>12,884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yara Kuntz Martino</text:p>
          </table:table-cell>
          <table:table-cell office:value-type="string" table:style-name="ce18">
            <text:p>Agente de Defensoria Pública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0.43" table:style-name="ce20">
            <text:p>30.43</text:p>
          </table:table-cell>
          <table:table-cell office:value-type="date" office:date-value="2022-03-01T00:00:00" table:style-name="ce19">
            <text:p>Mar-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0.43" table:style-name="ce20">
            <text:p>30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yara Lima Ferreir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12.89" table:style-name="ce20">
            <text:p>-2,012.89</text:p>
          </table:table-cell>
          <table:table-cell office:value-type="float" office:value="0" table:style-name="ce20">
            <text:p>0.00</text:p>
          </table:table-cell>
          <table:table-cell office:value-type="float" office:value="5519.5" table:style-name="ce20">
            <text:p>5,519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yra Cardoso Pe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990.1" table:style-name="ce20">
            <text:p>15,990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61.26" table:style-name="ce20">
            <text:p>-4,661.26</text:p>
          </table:table-cell>
          <table:table-cell office:value-type="float" office:value="-521.32000000000005" table:style-name="ce20">
            <text:p>-521.32</text:p>
          </table:table-cell>
          <table:table-cell office:value-type="float" office:value="10807.52" table:style-name="ce20">
            <text:p>10,807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yra Goncalves Uch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62.280000000001" table:style-name="ce20">
            <text:p>10,062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26.84" table:style-name="ce20">
            <text:p>-2,526.84</text:p>
          </table:table-cell>
          <table:table-cell office:value-type="float" office:value="-35.67" table:style-name="ce20">
            <text:p>-35.67</text:p>
          </table:table-cell>
          <table:table-cell office:value-type="float" office:value="7499.77" table:style-name="ce20">
            <text:p>7,499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ysa Ayako Odam</text:p>
          </table:table-cell>
          <table:table-cell office:value-type="string" table:style-name="ce18">
            <text:p>Agente de Defensoria Pública</text:p>
          </table:table-cell>
          <table:table-cell office:value-type="float" office:value="17661.39" table:style-name="ce20">
            <text:p>17,661.39</text:p>
          </table:table-cell>
          <table:table-cell office:value-type="float" office:value="1785.06" table:style-name="ce20">
            <text:p>1,785.0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68.21" table:style-name="ce20">
            <text:p>-5,168.21</text:p>
          </table:table-cell>
          <table:table-cell office:value-type="float" office:value="-185.2" table:style-name="ce20">
            <text:p>-185.20</text:p>
          </table:table-cell>
          <table:table-cell office:value-type="float" office:value="14093.04" table:style-name="ce20">
            <text:p>14,093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eiji Yoshinag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65.65" table:style-name="ce20">
            <text:p>-2,265.65</text:p>
          </table:table-cell>
          <table:table-cell office:value-type="float" office:value="0" table:style-name="ce20">
            <text:p>0.00</text:p>
          </table:table-cell>
          <table:table-cell office:value-type="float" office:value="6736.48" table:style-name="ce20">
            <text:p>6,736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eiry Setsuko Shinzato Loretto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5417.84" table:style-name="ce20">
            <text:p>25,417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721.12" table:style-name="ce20">
            <text:p>-6,721.12</text:p>
          </table:table-cell>
          <table:table-cell office:value-type="float" office:value="-374.91" table:style-name="ce20">
            <text:p>-374.91</text:p>
          </table:table-cell>
          <table:table-cell office:value-type="float" office:value="18321.810000000001" table:style-name="ce20">
            <text:p>18,321.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elina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720.1" table:style-name="ce20">
            <text:p>11,720.10</text:p>
          </table:table-cell>
          <table:table-cell office:value-type="float" office:value="1302.23" table:style-name="ce20">
            <text:p>1,302.23</text:p>
          </table:table-cell>
          <table:table-cell office:value-type="float" office:value="0" table:style-name="ce20">
            <text:p>0.00</text:p>
          </table:table-cell>
          <table:table-cell office:value-type="float" office:value="538.11" table:style-name="ce20">
            <text:p>538.11</text:p>
          </table:table-cell>
          <table:table-cell table:style-name="ce18"/>
          <table:table-cell office:value-type="float" office:value="-4297.1000000000004" table:style-name="ce20">
            <text:p>-4,297.10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9195.08" table:style-name="ce20">
            <text:p>9,195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elissa Nava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673.23" table:style-name="ce20">
            <text:p>10,673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128.86" table:style-name="ce20">
            <text:p>-3,128.86</text:p>
          </table:table-cell>
          <table:table-cell office:value-type="float" office:value="0" table:style-name="ce20">
            <text:p>0.00</text:p>
          </table:table-cell>
          <table:table-cell office:value-type="float" office:value="7544.37" table:style-name="ce20">
            <text:p>7,544.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erlim Ko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139.4" table:style-name="ce20">
            <text:p>11,139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224.22" table:style-name="ce20">
            <text:p>-3,224.22</text:p>
          </table:table-cell>
          <table:table-cell office:value-type="float" office:value="0" table:style-name="ce20">
            <text:p>0.00</text:p>
          </table:table-cell>
          <table:table-cell office:value-type="float" office:value="7915.18" table:style-name="ce20">
            <text:p>7,915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 Alesander Da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492.84" table:style-name="ce20">
            <text:p>15,492.84</text:p>
          </table:table-cell>
          <table:table-cell office:value-type="float" office:value="1531.35" table:style-name="ce20">
            <text:p>1,531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206.1400000000003" table:style-name="ce20">
            <text:p>-4,206.14</text:p>
          </table:table-cell>
          <table:table-cell office:value-type="float" office:value="0" table:style-name="ce20">
            <text:p>0.00</text:p>
          </table:table-cell>
          <table:table-cell office:value-type="float" office:value="12818.05" table:style-name="ce20">
            <text:p>12,818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 Hib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45.2099999999991" table:style-name="ce20">
            <text:p>8,945.2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03.02" table:style-name="ce20">
            <text:p>-2,403.02</text:p>
          </table:table-cell>
          <table:table-cell office:value-type="float" office:value="-406.94" table:style-name="ce20">
            <text:p>-406.94</text:p>
          </table:table-cell>
          <table:table-cell office:value-type="float" office:value="6135.25" table:style-name="ce20">
            <text:p>6,135.2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 Kurdoglian Lutaif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632.31" table:style-name="ce20">
            <text:p>12,632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804.41" table:style-name="ce20">
            <text:p>-3,804.41</text:p>
          </table:table-cell>
          <table:table-cell office:value-type="float" office:value="0" table:style-name="ce20">
            <text:p>0.00</text:p>
          </table:table-cell>
          <table:table-cell office:value-type="float" office:value="8827.9" table:style-name="ce20">
            <text:p>8,827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e Calil Silv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6716.35" table:style-name="ce20">
            <text:p>6,716.35</text:p>
          </table:table-cell>
          <table:table-cell office:value-type="float" office:value="0" table:style-name="ce20">
            <text:p>0.00</text:p>
          </table:table-cell>
          <table:table-cell office:value-type="float" office:value="1994" table:style-name="ce20">
            <text:p>1,994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343.4" table:style-name="ce20">
            <text:p>-1,343.40</text:p>
          </table:table-cell>
          <table:table-cell office:value-type="float" office:value="0" table:style-name="ce20">
            <text:p>0.00</text:p>
          </table:table-cell>
          <table:table-cell office:value-type="float" office:value="7366.95" table:style-name="ce20">
            <text:p>7,366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e Rosa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418.5" table:style-name="ce20">
            <text:p>11,418.50</text:p>
          </table:table-cell>
          <table:table-cell office:value-type="float" office:value="0" table:style-name="ce20">
            <text:p>0.00</text:p>
          </table:table-cell>
          <table:table-cell office:value-type="float" office:value="-802.8" table:style-name="ce20">
            <text:p>-802.8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321.75" table:style-name="ce20">
            <text:p>-3,321.75</text:p>
          </table:table-cell>
          <table:table-cell office:value-type="float" office:value="0" table:style-name="ce20">
            <text:p>0.00</text:p>
          </table:table-cell>
          <table:table-cell office:value-type="float" office:value="7293.95" table:style-name="ce20">
            <text:p>7,293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i Fabiana Salina Pa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74.240000000002" table:style-name="ce20">
            <text:p>17,274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11.55" table:style-name="ce20">
            <text:p>-5,111.55</text:p>
          </table:table-cell>
          <table:table-cell office:value-type="float" office:value="-333.22" table:style-name="ce20">
            <text:p>-333.22</text:p>
          </table:table-cell>
          <table:table-cell office:value-type="float" office:value="11829.47" table:style-name="ce20">
            <text:p>11,829.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le Merillyn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9454.060000000001" table:style-name="ce20">
            <text:p>19,454.06</text:p>
          </table:table-cell>
          <table:table-cell office:value-type="float" office:value="1921.71" table:style-name="ce20">
            <text:p>1,921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397.28" table:style-name="ce20">
            <text:p>-6,397.28</text:p>
          </table:table-cell>
          <table:table-cell office:value-type="float" office:value="-73.37" table:style-name="ce20">
            <text:p>-73.37</text:p>
          </table:table-cell>
          <table:table-cell office:value-type="float" office:value="14905.12" table:style-name="ce20">
            <text:p>14,905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le Sanches Barbosa Jeckel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913.689999999999" table:style-name="ce20">
            <text:p>16,913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382.4799999999996" table:style-name="ce20">
            <text:p>-4,382.48</text:p>
          </table:table-cell>
          <table:table-cell office:value-type="float" office:value="-58.93" table:style-name="ce20">
            <text:p>-58.93</text:p>
          </table:table-cell>
          <table:table-cell office:value-type="float" office:value="12472.28" table:style-name="ce20">
            <text:p>12,472.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le Santo Beraldo Pesso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84.8700000000008" table:style-name="ce20">
            <text:p>9,584.87</text:p>
          </table:table-cell>
          <table:table-cell office:value-type="float" office:value="951.17" table:style-name="ce20">
            <text:p>951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98.0500000000002" table:style-name="ce20">
            <text:p>-2,398.05</text:p>
          </table:table-cell>
          <table:table-cell office:value-type="float" office:value="-704.08" table:style-name="ce20">
            <text:p>-704.08</text:p>
          </table:table-cell>
          <table:table-cell office:value-type="float" office:value="7433.91" table:style-name="ce20">
            <text:p>7,433.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riam Rute Rais Da Silva Ushij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20.76" table:style-name="ce20">
            <text:p>9,920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07.15" table:style-name="ce20">
            <text:p>-2,607.15</text:p>
          </table:table-cell>
          <table:table-cell office:value-type="float" office:value="-177.01" table:style-name="ce20">
            <text:p>-177.01</text:p>
          </table:table-cell>
          <table:table-cell office:value-type="float" office:value="7136.6" table:style-name="ce20">
            <text:p>7,136.6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onica Costa Silva Andrade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298.7999999999993" table:style-name="ce20">
            <text:p>9,298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60.62" table:style-name="ce20">
            <text:p>-2,560.62</text:p>
          </table:table-cell>
          <table:table-cell office:value-type="float" office:value="-1446.56" table:style-name="ce20">
            <text:p>-1,446.56</text:p>
          </table:table-cell>
          <table:table-cell office:value-type="float" office:value="5291.62" table:style-name="ce20">
            <text:p>5,291.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onica Fraissat Ramalh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5000.78" table:style-name="ce20">
            <text:p>25,000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125.36" table:style-name="ce20">
            <text:p>-7,125.36</text:p>
          </table:table-cell>
          <table:table-cell office:value-type="float" office:value="-95.05" table:style-name="ce20">
            <text:p>-95.05</text:p>
          </table:table-cell>
          <table:table-cell office:value-type="float" office:value="17780.37" table:style-name="ce20">
            <text:p>17,780.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onica Godinho Rib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822.24" table:style-name="ce20">
            <text:p>12,822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790.1" table:style-name="ce20">
            <text:p>-3,790.10</text:p>
          </table:table-cell>
          <table:table-cell office:value-type="float" office:value="-63.49" table:style-name="ce20">
            <text:p>-63.49</text:p>
          </table:table-cell>
          <table:table-cell office:value-type="float" office:value="8968.65" table:style-name="ce20">
            <text:p>8,968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onica Massen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32.2099999999991" table:style-name="ce20">
            <text:p>9,632.21</text:p>
          </table:table-cell>
          <table:table-cell office:value-type="float" office:value="951.17" table:style-name="ce20">
            <text:p>951.17</text:p>
          </table:table-cell>
          <table:table-cell office:value-type="float" office:value="2675.48" table:style-name="ce20">
            <text:p>2,675.48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72.15" table:style-name="ce20">
            <text:p>-2,772.15</text:p>
          </table:table-cell>
          <table:table-cell office:value-type="float" office:value="-33.18" table:style-name="ce20">
            <text:p>-33.18</text:p>
          </table:table-cell>
          <table:table-cell office:value-type="float" office:value="10453.530000000001" table:style-name="ce20">
            <text:p>10,453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oniki Flavia Ferreira Veloz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38.36" table:style-name="ce20">
            <text:p>10,038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20.2600000000002" table:style-name="ce20">
            <text:p>-2,520.26</text:p>
          </table:table-cell>
          <table:table-cell office:value-type="float" office:value="-35.67" table:style-name="ce20">
            <text:p>-35.67</text:p>
          </table:table-cell>
          <table:table-cell office:value-type="float" office:value="7482.43" table:style-name="ce20">
            <text:p>7,482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onyse Silva Oliveir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12.31" table:style-name="ce20">
            <text:p>-2,212.31</text:p>
          </table:table-cell>
          <table:table-cell office:value-type="float" office:value="-1256" table:style-name="ce20">
            <text:p>-1,256.00</text:p>
          </table:table-cell>
          <table:table-cell office:value-type="float" office:value="5533.82" table:style-name="ce20">
            <text:p>5,533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urilo Fidencio Cantagal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746.27" table:style-name="ce20">
            <text:p>10,746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97.92" table:style-name="ce20">
            <text:p>-2,797.92</text:p>
          </table:table-cell>
          <table:table-cell office:value-type="float" office:value="-38.35" table:style-name="ce20">
            <text:p>-38.35</text:p>
          </table:table-cell>
          <table:table-cell office:value-type="float" office:value="7910" table:style-name="ce20">
            <text:p>7,910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urilo Zuanassi Milan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477.08" table:style-name="ce20">
            <text:p>15,477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987.41" table:style-name="ce20">
            <text:p>-3,987.41</text:p>
          </table:table-cell>
          <table:table-cell office:value-type="float" office:value="-278.19" table:style-name="ce20">
            <text:p>-278.19</text:p>
          </table:table-cell>
          <table:table-cell office:value-type="float" office:value="11211.48" table:style-name="ce20">
            <text:p>11,211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dia Cristina De Eca Rajab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32.2099999999991" table:style-name="ce20">
            <text:p>9,632.21</text:p>
          </table:table-cell>
          <table:table-cell office:value-type="float" office:value="951.17" table:style-name="ce20">
            <text:p>951.17</text:p>
          </table:table-cell>
          <table:table-cell office:value-type="float" office:value="0" table:style-name="ce20">
            <text:p>0.00</text:p>
          </table:table-cell>
          <table:table-cell office:value-type="float" office:value="2129.04" table:style-name="ce20">
            <text:p>2,129.04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3024.69" table:style-name="ce20">
            <text:p>-3,024.69</text:p>
          </table:table-cell>
          <table:table-cell office:value-type="float" office:value="-494.09" table:style-name="ce20">
            <text:p>-494.09</text:p>
          </table:table-cell>
          <table:table-cell office:value-type="float" office:value="9193.64" table:style-name="ce20">
            <text:p>9,193.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ila Guimara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70.19" table:style-name="ce20">
            <text:p>7,970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01.53" table:style-name="ce20">
            <text:p>-1,901.53</text:p>
          </table:table-cell>
          <table:table-cell office:value-type="float" office:value="-26.79" table:style-name="ce20">
            <text:p>-26.79</text:p>
          </table:table-cell>
          <table:table-cell office:value-type="float" office:value="6041.87" table:style-name="ce20">
            <text:p>6,041.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ir Alves Nascime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878.7" table:style-name="ce20">
            <text:p>16,878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574.4399999999996" table:style-name="ce20">
            <text:p>-4,574.44</text:p>
          </table:table-cell>
          <table:table-cell office:value-type="float" office:value="-58.93" table:style-name="ce20">
            <text:p>-58.93</text:p>
          </table:table-cell>
          <table:table-cell office:value-type="float" office:value="12245.33" table:style-name="ce20">
            <text:p>12,245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thalia Montagnan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3240.7" table:style-name="ce20">
            <text:p>13,240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529.45" table:style-name="ce20">
            <text:p>-3,529.45</text:p>
          </table:table-cell>
          <table:table-cell office:value-type="float" office:value="-48.1" table:style-name="ce20">
            <text:p>-48.10</text:p>
          </table:table-cell>
          <table:table-cell office:value-type="float" office:value="9663.15" table:style-name="ce20">
            <text:p>9,663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thalia Netto Di Ren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93.64" table:style-name="ce20">
            <text:p>9,893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86.94" table:style-name="ce20">
            <text:p>-2,486.94</text:p>
          </table:table-cell>
          <table:table-cell office:value-type="float" office:value="-35.67" table:style-name="ce20">
            <text:p>-35.67</text:p>
          </table:table-cell>
          <table:table-cell office:value-type="float" office:value="7371.03" table:style-name="ce20">
            <text:p>7,371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thalie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530.2" table:style-name="ce20">
            <text:p>10,530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043.16" table:style-name="ce20">
            <text:p>-3,043.16</text:p>
          </table:table-cell>
          <table:table-cell office:value-type="float" office:value="-35.67" table:style-name="ce20">
            <text:p>-35.67</text:p>
          </table:table-cell>
          <table:table-cell office:value-type="float" office:value="7451.37" table:style-name="ce20">
            <text:p>7,451.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tia Aparecida Biolca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9282.419999999998" table:style-name="ce20">
            <text:p>19,282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801.77" table:style-name="ce20">
            <text:p>-5,801.77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3412.39" table:style-name="ce20">
            <text:p>13,412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yara Goncalves Del Sa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2510.8000000000002" table:style-name="ce20">
            <text:p>2,510.8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12.89" table:style-name="ce20">
            <text:p>-2,012.89</text:p>
          </table:table-cell>
          <table:table-cell office:value-type="float" office:value="0" table:style-name="ce20">
            <text:p>0.00</text:p>
          </table:table-cell>
          <table:table-cell office:value-type="float" office:value="8030.3" table:style-name="ce20">
            <text:p>8,030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yara Ramos Cavalcan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60.33" table:style-name="ce20">
            <text:p>3,560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22.59" table:style-name="ce20">
            <text:p>-622.59</text:p>
          </table:table-cell>
          <table:table-cell office:value-type="float" office:value="0" table:style-name="ce20">
            <text:p>0.00</text:p>
          </table:table-cell>
          <table:table-cell office:value-type="float" office:value="2937.74" table:style-name="ce20">
            <text:p>2,937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eidy Fernandes Ventu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11.93" table:style-name="ce20">
            <text:p>8,611.93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45" table:style-name="ce20">
            <text:p>-1,945.00</text:p>
          </table:table-cell>
          <table:table-cell office:value-type="float" office:value="-954.77" table:style-name="ce20">
            <text:p>-954.77</text:p>
          </table:table-cell>
          <table:table-cell office:value-type="float" office:value="6601.11" table:style-name="ce20">
            <text:p>6,601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elson Lemes De Miranda N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60.33" table:style-name="ce20">
            <text:p>3,560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04.79" table:style-name="ce20">
            <text:p>-604.79</text:p>
          </table:table-cell>
          <table:table-cell office:value-type="float" office:value="0" table:style-name="ce20">
            <text:p>0.00</text:p>
          </table:table-cell>
          <table:table-cell office:value-type="float" office:value="2955.54" table:style-name="ce20">
            <text:p>2,955.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elson Takashi Om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9987.2" table:style-name="ce20">
            <text:p>19,987.20</text:p>
          </table:table-cell>
          <table:table-cell office:value-type="float" office:value="1982.78" table:style-name="ce20">
            <text:p>1,982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989.28" table:style-name="ce20">
            <text:p>-5,989.28</text:p>
          </table:table-cell>
          <table:table-cell office:value-type="float" office:value="-63.49" table:style-name="ce20">
            <text:p>-63.49</text:p>
          </table:table-cell>
          <table:table-cell office:value-type="float" office:value="15917.21" table:style-name="ce20">
            <text:p>15,917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elson Tallarico Junior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12.89" table:style-name="ce20">
            <text:p>-2,012.89</text:p>
          </table:table-cell>
          <table:table-cell office:value-type="float" office:value="-52.73" table:style-name="ce20">
            <text:p>-52.73</text:p>
          </table:table-cell>
          <table:table-cell office:value-type="float" office:value="5466.77" table:style-name="ce20">
            <text:p>5,466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icolas Ricard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28.98" table:style-name="ce20">
            <text:p>9,628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72.48" table:style-name="ce20">
            <text:p>-2,272.48</text:p>
          </table:table-cell>
          <table:table-cell office:value-type="float" office:value="-988.66" table:style-name="ce20">
            <text:p>-988.66</text:p>
          </table:table-cell>
          <table:table-cell office:value-type="float" office:value="6367.84" table:style-name="ce20">
            <text:p>6,367.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oemi Simo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68.5" table:style-name="ce20">
            <text:p>8,968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0.9299999999998" table:style-name="ce20">
            <text:p>-2,150.93</text:p>
          </table:table-cell>
          <table:table-cell office:value-type="float" office:value="-33.18" table:style-name="ce20">
            <text:p>-33.18</text:p>
          </table:table-cell>
          <table:table-cell office:value-type="float" office:value="6784.39" table:style-name="ce20">
            <text:p>6,784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orma Silveri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10.1000000000004" table:style-name="ce20">
            <text:p>4,210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834.66" table:style-name="ce20">
            <text:p>-834.66</text:p>
          </table:table-cell>
          <table:table-cell office:value-type="float" office:value="-26.79" table:style-name="ce20">
            <text:p>-26.79</text:p>
          </table:table-cell>
          <table:table-cell office:value-type="float" office:value="3348.65" table:style-name="ce20">
            <text:p>3,348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Ohm Paul Hammel</text:p>
          </table:table-cell>
          <table:table-cell office:value-type="string" table:style-name="ce18">
            <text:p>Agente de Defensoria Pública</text:p>
          </table:table-cell>
          <table:table-cell office:value-type="float" office:value="18942.009999999998" table:style-name="ce20">
            <text:p>18,942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816.32" table:style-name="ce20">
            <text:p>-5,816.32</text:p>
          </table:table-cell>
          <table:table-cell office:value-type="float" office:value="0" table:style-name="ce20">
            <text:p>0.00</text:p>
          </table:table-cell>
          <table:table-cell office:value-type="float" office:value="13125.69" table:style-name="ce20">
            <text:p>13,125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Oliver Eduardo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439.44" table:style-name="ce20">
            <text:p>9,439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69.21" table:style-name="ce20">
            <text:p>-2,369.21</text:p>
          </table:table-cell>
          <table:table-cell office:value-type="float" office:value="-1316.09" table:style-name="ce20">
            <text:p>-1,316.09</text:p>
          </table:table-cell>
          <table:table-cell office:value-type="float" office:value="5754.14" table:style-name="ce20">
            <text:p>5,754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Omar Hussein Has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22.16" table:style-name="ce20">
            <text:p>8,322.16</text:p>
          </table:table-cell>
          <table:table-cell office:value-type="float" office:value="0" table:style-name="ce20">
            <text:p>0.00</text:p>
          </table:table-cell>
          <table:table-cell office:value-type="float" office:value="2315.1799999999998" table:style-name="ce20">
            <text:p>2,315.18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95.7600000000002" table:style-name="ce20">
            <text:p>-2,095.76</text:p>
          </table:table-cell>
          <table:table-cell office:value-type="float" office:value="-30.87" table:style-name="ce20">
            <text:p>-30.87</text:p>
          </table:table-cell>
          <table:table-cell office:value-type="float" office:value="8510.7099999999991" table:style-name="ce20">
            <text:p>8,510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celli Cartaxo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355.19" table:style-name="ce20">
            <text:p>11,355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976.29" table:style-name="ce20">
            <text:p>-2,976.29</text:p>
          </table:table-cell>
          <table:table-cell office:value-type="float" office:value="-38.35" table:style-name="ce20">
            <text:p>-38.35</text:p>
          </table:table-cell>
          <table:table-cell office:value-type="float" office:value="8340.5499999999993" table:style-name="ce20">
            <text:p>8,340.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mel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79.7199999999993" table:style-name="ce20">
            <text:p>8,479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38.7800000000002" table:style-name="ce20">
            <text:p>-2,238.78</text:p>
          </table:table-cell>
          <table:table-cell office:value-type="float" office:value="-1301.44" table:style-name="ce20">
            <text:p>-1,301.44</text:p>
          </table:table-cell>
          <table:table-cell office:value-type="float" office:value="4939.5" table:style-name="ce20">
            <text:p>4,939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mella Costa De Assi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52.65" table:style-name="ce20">
            <text:p>13,652.65</text:p>
          </table:table-cell>
          <table:table-cell office:value-type="float" office:value="1349.55" table:style-name="ce20">
            <text:p>1,349.55</text:p>
          </table:table-cell>
          <table:table-cell office:value-type="float" office:value="4048.66" table:style-name="ce20">
            <text:p>4,048.66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734.25" table:style-name="ce20">
            <text:p>-3,734.25</text:p>
          </table:table-cell>
          <table:table-cell office:value-type="float" office:value="-52.73" table:style-name="ce20">
            <text:p>-52.73</text:p>
          </table:table-cell>
          <table:table-cell office:value-type="float" office:value="15263.88" table:style-name="ce20">
            <text:p>15,263.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mi Marino Machado Tomazeli</text:p>
          </table:table-cell>
          <table:table-cell office:value-type="string" table:style-name="ce18">
            <text:p>Agente de Defensoria Pública</text:p>
          </table:table-cell>
          <table:table-cell office:value-type="float" office:value="20200.63" table:style-name="ce20">
            <text:p>20,200.63</text:p>
          </table:table-cell>
          <table:table-cell office:value-type="float" office:value="1994.78" table:style-name="ce20">
            <text:p>1,994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152.53" table:style-name="ce20">
            <text:p>-6,152.53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5974.62" table:style-name="ce20">
            <text:p>15,974.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ola Ribeiro Dottor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41.75" table:style-name="ce20">
            <text:p>16,041.75</text:p>
          </table:table-cell>
          <table:table-cell office:value-type="float" office:value="1587.33" table:style-name="ce20">
            <text:p>1,587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484.9799999999996" table:style-name="ce20">
            <text:p>-4,484.98</text:p>
          </table:table-cell>
          <table:table-cell office:value-type="float" office:value="-63.49" table:style-name="ce20">
            <text:p>-63.49</text:p>
          </table:table-cell>
          <table:table-cell office:value-type="float" office:value="13080.61" table:style-name="ce20">
            <text:p>13,080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tricia Da Cost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632.65" table:style-name="ce20">
            <text:p>10,632.65</text:p>
          </table:table-cell>
          <table:table-cell office:value-type="float" office:value="1016.53" table:style-name="ce20">
            <text:p>1,016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72.71" table:style-name="ce20">
            <text:p>-2,672.71</text:p>
          </table:table-cell>
          <table:table-cell office:value-type="float" office:value="-1389.24" table:style-name="ce20">
            <text:p>-1,389.24</text:p>
          </table:table-cell>
          <table:table-cell office:value-type="float" office:value="7587.23" table:style-name="ce20">
            <text:p>7,587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tricia Lim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43.85" table:style-name="ce20">
            <text:p>8,043.85</text:p>
          </table:table-cell>
          <table:table-cell office:value-type="float" office:value="794.32" table:style-name="ce20">
            <text:p>794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64.77" table:style-name="ce20">
            <text:p>-2,064.77</text:p>
          </table:table-cell>
          <table:table-cell office:value-type="float" office:value="-26.79" table:style-name="ce20">
            <text:p>-26.79</text:p>
          </table:table-cell>
          <table:table-cell office:value-type="float" office:value="6746.61" table:style-name="ce20">
            <text:p>6,746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tricia Shimabuk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389.5" table:style-name="ce20">
            <text:p>15,389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443.8599999999997" table:style-name="ce20">
            <text:p>-4,443.86</text:p>
          </table:table-cell>
          <table:table-cell office:value-type="float" office:value="-820.77" table:style-name="ce20">
            <text:p>-820.77</text:p>
          </table:table-cell>
          <table:table-cell office:value-type="float" office:value="10124.870000000001" table:style-name="ce20">
            <text:p>10,124.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trick Gonc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89.71" table:style-name="ce20">
            <text:p>7,889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796.55" table:style-name="ce20">
            <text:p>-1,796.55</text:p>
          </table:table-cell>
          <table:table-cell office:value-type="float" office:value="-1093.25" table:style-name="ce20">
            <text:p>-1,093.25</text:p>
          </table:table-cell>
          <table:table-cell office:value-type="float" office:value="4999.91" table:style-name="ce20">
            <text:p>4,999.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Borges Leite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7388.34" table:style-name="ce20">
            <text:p>27,388.34</text:p>
          </table:table-cell>
          <table:table-cell office:value-type="float" office:value="2706.87" table:style-name="ce20">
            <text:p>2,706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702.19" table:style-name="ce20">
            <text:p>-7,702.19</text:p>
          </table:table-cell>
          <table:table-cell office:value-type="float" office:value="-635.51" table:style-name="ce20">
            <text:p>-635.51</text:p>
          </table:table-cell>
          <table:table-cell office:value-type="float" office:value="21757.51" table:style-name="ce20">
            <text:p>21,757.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Carolina Barboni Dantas Nascime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9351.96" table:style-name="ce20">
            <text:p>19,351.9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858.63" table:style-name="ce20">
            <text:p>-5,858.63</text:p>
          </table:table-cell>
          <table:table-cell office:value-type="float" office:value="-73.37" table:style-name="ce20">
            <text:p>-73.37</text:p>
          </table:table-cell>
          <table:table-cell office:value-type="float" office:value="13419.96" table:style-name="ce20">
            <text:p>13,419.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Fernandes Pirinete Goncalves Mo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80.11" table:style-name="ce20">
            <text:p>17,280.11</text:p>
          </table:table-cell>
          <table:table-cell office:value-type="float" office:value="0" table:style-name="ce20">
            <text:p>0.00</text:p>
          </table:table-cell>
          <table:table-cell office:value-type="float" office:value="5119.1499999999996" table:style-name="ce20">
            <text:p>5,119.15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798.5" table:style-name="ce20">
            <text:p>-5,798.50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6532.5" table:style-name="ce20">
            <text:p>16,532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Fernandez Haddad Kavaba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918.599999999999" table:style-name="ce20">
            <text:p>16,918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585.41" table:style-name="ce20">
            <text:p>-4,585.41</text:p>
          </table:table-cell>
          <table:table-cell office:value-type="float" office:value="-58.93" table:style-name="ce20">
            <text:p>-58.93</text:p>
          </table:table-cell>
          <table:table-cell office:value-type="float" office:value="12274.26" table:style-name="ce20">
            <text:p>12,274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Ferreira Telles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2067.19" table:style-name="ce20">
            <text:p>22,067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102.96" table:style-name="ce20">
            <text:p>-6,102.96</text:p>
          </table:table-cell>
          <table:table-cell office:value-type="float" office:value="-58.93" table:style-name="ce20">
            <text:p>-58.93</text:p>
          </table:table-cell>
          <table:table-cell office:value-type="float" office:value="15905.3" table:style-name="ce20">
            <text:p>15,905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Figueiredo Carrile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60.33" table:style-name="ce20">
            <text:p>3,560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40.39" table:style-name="ce20">
            <text:p>-640.39</text:p>
          </table:table-cell>
          <table:table-cell office:value-type="float" office:value="0" table:style-name="ce20">
            <text:p>0.00</text:p>
          </table:table-cell>
          <table:table-cell office:value-type="float" office:value="2919.94" table:style-name="ce20">
            <text:p>2,919.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Hora Santo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4480.6099999999997" table:style-name="ce20">
            <text:p>4,480.61</text:p>
          </table:table-cell>
          <table:table-cell office:value-type="float" office:value="5234.59" table:style-name="ce20">
            <text:p>5,234.59</text:p>
          </table:table-cell>
          <table:table-cell office:value-type="float" office:value="0" table:style-name="ce20">
            <text:p>0.00</text:p>
          </table:table-cell>
          <table:table-cell office:value-type="float" office:value="363.73" table:style-name="ce20">
            <text:p>363.73</text:p>
          </table:table-cell>
          <table:table-cell office:value-type="string" table:style-name="ce18">
            <text:p>dez/2021 mar/2022</text:p>
          </table:table-cell>
          <table:table-cell office:value-type="float" office:value="-462.83" table:style-name="ce20">
            <text:p>-462.83</text:p>
          </table:table-cell>
          <table:table-cell office:value-type="float" office:value="0" table:style-name="ce20">
            <text:p>0.00</text:p>
          </table:table-cell>
          <table:table-cell office:value-type="float" office:value="9616.1" table:style-name="ce20">
            <text:p>9,616.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Panariello Paulen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7031.73" table:style-name="ce20">
            <text:p>17,031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16.9399999999996" table:style-name="ce20">
            <text:p>-4,616.94</text:p>
          </table:table-cell>
          <table:table-cell office:value-type="float" office:value="0" table:style-name="ce20">
            <text:p>0.00</text:p>
          </table:table-cell>
          <table:table-cell office:value-type="float" office:value="12414.79" table:style-name="ce20">
            <text:p>12,414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Rosana Cavalcante</text:p>
          </table:table-cell>
          <table:table-cell office:value-type="string" table:style-name="ce18">
            <text:p>Agente de Defensoria Pública</text:p>
          </table:table-cell>
          <table:table-cell office:value-type="float" office:value="21095.75" table:style-name="ce20">
            <text:p>21,095.75</text:p>
          </table:table-cell>
          <table:table-cell office:value-type="float" office:value="2087.42" table:style-name="ce20">
            <text:p>2,087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047.48" table:style-name="ce20">
            <text:p>-7,047.48</text:p>
          </table:table-cell>
          <table:table-cell office:value-type="float" office:value="-73.37" table:style-name="ce20">
            <text:p>-73.37</text:p>
          </table:table-cell>
          <table:table-cell office:value-type="float" office:value="16062.32" table:style-name="ce20">
            <text:p>16,062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Cristian Silva De Paula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15.1799999999998" table:style-name="ce20">
            <text:p>-2,215.18</text:p>
          </table:table-cell>
          <table:table-cell office:value-type="float" office:value="0" table:style-name="ce20">
            <text:p>0.00</text:p>
          </table:table-cell>
          <table:table-cell office:value-type="float" office:value="5317.21" table:style-name="ce20">
            <text:p>5,317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Flor De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840.15" table:style-name="ce20">
            <text:p>10,840.1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53.57" table:style-name="ce20">
            <text:p>-2,753.57</text:p>
          </table:table-cell>
          <table:table-cell office:value-type="float" office:value="-758.38" table:style-name="ce20">
            <text:p>-758.38</text:p>
          </table:table-cell>
          <table:table-cell office:value-type="float" office:value="7328.2" table:style-name="ce20">
            <text:p>7,328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Keishi Ichimura Koha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9663.400000000001" table:style-name="ce20">
            <text:p>19,663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413.97" table:style-name="ce20">
            <text:p>-6,413.97</text:p>
          </table:table-cell>
          <table:table-cell office:value-type="float" office:value="-73.37" table:style-name="ce20">
            <text:p>-73.37</text:p>
          </table:table-cell>
          <table:table-cell office:value-type="float" office:value="13176.06" table:style-name="ce20">
            <text:p>13,176.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K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89.83" table:style-name="ce20">
            <text:p>6,489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294.47" table:style-name="ce20">
            <text:p>-1,294.47</text:p>
          </table:table-cell>
          <table:table-cell office:value-type="float" office:value="0" table:style-name="ce20">
            <text:p>0.00</text:p>
          </table:table-cell>
          <table:table-cell office:value-type="float" office:value="5195.3599999999997" table:style-name="ce20">
            <text:p>5,195.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Marcel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2.9500000000007" table:style-name="ce20">
            <text:p>8,992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83.12" table:style-name="ce20">
            <text:p>-2,183.12</text:p>
          </table:table-cell>
          <table:table-cell office:value-type="float" office:value="-290.54000000000002" table:style-name="ce20">
            <text:p>-290.54</text:p>
          </table:table-cell>
          <table:table-cell office:value-type="float" office:value="6519.29" table:style-name="ce20">
            <text:p>6,519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Marcio Magalh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16.02" table:style-name="ce20">
            <text:p>17,216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034.12" table:style-name="ce20">
            <text:p>-5,034.12</text:p>
          </table:table-cell>
          <table:table-cell office:value-type="float" office:value="-237.99" table:style-name="ce20">
            <text:p>-237.99</text:p>
          </table:table-cell>
          <table:table-cell office:value-type="float" office:value="11943.91" table:style-name="ce20">
            <text:p>11,943.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Roberto Silveira Bueno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6583.12" table:style-name="ce20">
            <text:p>16,583.12</text:p>
          </table:table-cell>
          <table:table-cell office:value-type="float" office:value="1637.56" table:style-name="ce20">
            <text:p>1,637.56</text:p>
          </table:table-cell>
          <table:table-cell office:value-type="float" office:value="4912.67" table:style-name="ce20">
            <text:p>4,912.67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22.8599999999997" table:style-name="ce20">
            <text:p>-5,222.86</text:p>
          </table:table-cell>
          <table:table-cell office:value-type="float" office:value="-65.5" table:style-name="ce20">
            <text:p>-65.50</text:p>
          </table:table-cell>
          <table:table-cell office:value-type="float" office:value="17844.990000000002" table:style-name="ce20">
            <text:p>17,844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Roberto Sperandio Cot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09.31" table:style-name="ce20">
            <text:p>9,609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99.84" table:style-name="ce20">
            <text:p>-2,399.84</text:p>
          </table:table-cell>
          <table:table-cell office:value-type="float" office:value="-35.67" table:style-name="ce20">
            <text:p>-35.67</text:p>
          </table:table-cell>
          <table:table-cell office:value-type="float" office:value="7173.8" table:style-name="ce20">
            <text:p>7,173.8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Rogerio Franc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6966.97" table:style-name="ce20">
            <text:p>16,966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499.09" table:style-name="ce20">
            <text:p>-4,499.09</text:p>
          </table:table-cell>
          <table:table-cell office:value-type="float" office:value="-35.67" table:style-name="ce20">
            <text:p>-35.67</text:p>
          </table:table-cell>
          <table:table-cell office:value-type="float" office:value="12432.21" table:style-name="ce20">
            <text:p>12,432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Yoshio Mae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80.11" table:style-name="ce20">
            <text:p>17,280.11</text:p>
          </table:table-cell>
          <table:table-cell office:value-type="float" office:value="1706.38" table:style-name="ce20">
            <text:p>1,706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47.29" table:style-name="ce20">
            <text:p>-5,147.29</text:p>
          </table:table-cell>
          <table:table-cell office:value-type="float" office:value="-2043.94" table:style-name="ce20">
            <text:p>-2,043.94</text:p>
          </table:table-cell>
          <table:table-cell office:value-type="float" office:value="11795.26" table:style-name="ce20">
            <text:p>11,795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edro Luiz De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94.29" table:style-name="ce20">
            <text:p>6,594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363.78" table:style-name="ce20">
            <text:p>-1,363.78</text:p>
          </table:table-cell>
          <table:table-cell office:value-type="float" office:value="-212.05" table:style-name="ce20">
            <text:p>-212.05</text:p>
          </table:table-cell>
          <table:table-cell office:value-type="float" office:value="5018.46" table:style-name="ce20">
            <text:p>5,018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riscila Assuncao Ramos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03.68" table:style-name="ce20">
            <text:p>8,903.6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85.63" table:style-name="ce20">
            <text:p>-2,185.63</text:p>
          </table:table-cell>
          <table:table-cell office:value-type="float" office:value="-1194.69" table:style-name="ce20">
            <text:p>-1,194.69</text:p>
          </table:table-cell>
          <table:table-cell office:value-type="float" office:value="5523.36" table:style-name="ce20">
            <text:p>5,523.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riscila De Souza Trindade Garc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426.17" table:style-name="ce20">
            <text:p>15,426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773.84" table:style-name="ce20">
            <text:p>-4,773.84</text:p>
          </table:table-cell>
          <table:table-cell office:value-type="float" office:value="-1143.79" table:style-name="ce20">
            <text:p>-1,143.79</text:p>
          </table:table-cell>
          <table:table-cell office:value-type="float" office:value="9508.5400000000009" table:style-name="ce20">
            <text:p>9,508.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riscila Dos Santo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957.72" table:style-name="ce20">
            <text:p>15,957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938.08" table:style-name="ce20">
            <text:p>-4,938.08</text:p>
          </table:table-cell>
          <table:table-cell office:value-type="float" office:value="-1090.18" table:style-name="ce20">
            <text:p>-1,090.18</text:p>
          </table:table-cell>
          <table:table-cell office:value-type="float" office:value="9929.4599999999991" table:style-name="ce20">
            <text:p>9,929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riscila Gomes De Sal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192.77" table:style-name="ce20">
            <text:p>9,192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89.37" table:style-name="ce20">
            <text:p>-2,389.37</text:p>
          </table:table-cell>
          <table:table-cell office:value-type="float" office:value="-1247.74" table:style-name="ce20">
            <text:p>-1,247.74</text:p>
          </table:table-cell>
          <table:table-cell office:value-type="float" office:value="5555.66" table:style-name="ce20">
            <text:p>5,555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riscila Mel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9.07" table:style-name="ce20">
            <text:p>8,999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8.13" table:style-name="ce20">
            <text:p>-2,158.13</text:p>
          </table:table-cell>
          <table:table-cell office:value-type="float" office:value="-1506.08" table:style-name="ce20">
            <text:p>-1,506.08</text:p>
          </table:table-cell>
          <table:table-cell office:value-type="float" office:value="5334.86" table:style-name="ce20">
            <text:p>5,334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chel Maria Borges S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24.34" table:style-name="ce20">
            <text:p>9,024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65.08" table:style-name="ce20">
            <text:p>-2,165.08</text:p>
          </table:table-cell>
          <table:table-cell office:value-type="float" office:value="-148.43" table:style-name="ce20">
            <text:p>-148.43</text:p>
          </table:table-cell>
          <table:table-cell office:value-type="float" office:value="6710.83" table:style-name="ce20">
            <text:p>6,710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Alves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22.4" table:style-name="ce20">
            <text:p>9,622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60.77" table:style-name="ce20">
            <text:p>-2,260.77</text:p>
          </table:table-cell>
          <table:table-cell office:value-type="float" office:value="-33.18" table:style-name="ce20">
            <text:p>-33.18</text:p>
          </table:table-cell>
          <table:table-cell office:value-type="float" office:value="7328.45" table:style-name="ce20">
            <text:p>7,328.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Camargo Soares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90.44" table:style-name="ce20">
            <text:p>9,890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19.52" table:style-name="ce20">
            <text:p>-2,819.52</text:p>
          </table:table-cell>
          <table:table-cell office:value-type="float" office:value="-258.67" table:style-name="ce20">
            <text:p>-258.67</text:p>
          </table:table-cell>
          <table:table-cell office:value-type="float" office:value="6812.25" table:style-name="ce20">
            <text:p>6,812.2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Caramaschi Pans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0.26" table:style-name="ce20">
            <text:p>7,230.26</text:p>
          </table:table-cell>
          <table:table-cell office:value-type="float" office:value="717.26" table:style-name="ce20">
            <text:p>717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68.13" table:style-name="ce20">
            <text:p>-1,568.13</text:p>
          </table:table-cell>
          <table:table-cell office:value-type="float" office:value="-808.11" table:style-name="ce20">
            <text:p>-808.11</text:p>
          </table:table-cell>
          <table:table-cell office:value-type="float" office:value="5571.28" table:style-name="ce20">
            <text:p>5,571.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Carlos De Avei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084.09" table:style-name="ce20">
            <text:p>15,084.0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063.1" table:style-name="ce20">
            <text:p>-4,063.10</text:p>
          </table:table-cell>
          <table:table-cell office:value-type="float" office:value="0" table:style-name="ce20">
            <text:p>0.00</text:p>
          </table:table-cell>
          <table:table-cell office:value-type="float" office:value="11020.99" table:style-name="ce20">
            <text:p>11,020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Cristovam Goncalves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642.080000000002" table:style-name="ce20">
            <text:p>17,642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728.6099999999997" table:style-name="ce20">
            <text:p>-4,728.61</text:p>
          </table:table-cell>
          <table:table-cell office:value-type="float" office:value="-2394.37" table:style-name="ce20">
            <text:p>-2,394.37</text:p>
          </table:table-cell>
          <table:table-cell office:value-type="float" office:value="10519.1" table:style-name="ce20">
            <text:p>10,519.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Da Cunha Cara Lop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492.84" table:style-name="ce20">
            <text:p>15,492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175.51" table:style-name="ce20">
            <text:p>-4,175.51</text:p>
          </table:table-cell>
          <table:table-cell office:value-type="float" office:value="0" table:style-name="ce20">
            <text:p>0.00</text:p>
          </table:table-cell>
          <table:table-cell office:value-type="float" office:value="11317.33" table:style-name="ce20">
            <text:p>11,317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De Mello Danezz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132.04" table:style-name="ce20">
            <text:p>8,132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61.43" table:style-name="ce20">
            <text:p>-1,861.43</text:p>
          </table:table-cell>
          <table:table-cell office:value-type="float" office:value="-30.87" table:style-name="ce20">
            <text:p>-30.87</text:p>
          </table:table-cell>
          <table:table-cell office:value-type="float" office:value="6239.74" table:style-name="ce20">
            <text:p>6,239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Fernandes Babesc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492.84" table:style-name="ce20">
            <text:p>15,492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175.51" table:style-name="ce20">
            <text:p>-4,175.51</text:p>
          </table:table-cell>
          <table:table-cell office:value-type="float" office:value="0" table:style-name="ce20">
            <text:p>0.00</text:p>
          </table:table-cell>
          <table:table-cell office:value-type="float" office:value="11317.33" table:style-name="ce20">
            <text:p>11,317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Jos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89.7199999999993" table:style-name="ce20">
            <text:p>9,389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71.2600000000002" table:style-name="ce20">
            <text:p>-2,271.26</text:p>
          </table:table-cell>
          <table:table-cell office:value-type="float" office:value="0" table:style-name="ce20">
            <text:p>0.00</text:p>
          </table:table-cell>
          <table:table-cell office:value-type="float" office:value="7118.46" table:style-name="ce20">
            <text:p>7,118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Rodrigues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03" table:style-name="ce20">
            <text:p>9,903.00</text:p>
          </table:table-cell>
          <table:table-cell office:value-type="float" office:value="982.4" table:style-name="ce20">
            <text:p>982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43.88" table:style-name="ce20">
            <text:p>-2,643.88</text:p>
          </table:table-cell>
          <table:table-cell office:value-type="float" office:value="-33.18" table:style-name="ce20">
            <text:p>-33.18</text:p>
          </table:table-cell>
          <table:table-cell office:value-type="float" office:value="8208.34" table:style-name="ce20">
            <text:p>8,208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Rozale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5.99" table:style-name="ce20">
            <text:p>8,415.99</text:p>
          </table:table-cell>
          <table:table-cell office:value-type="float" office:value="831.07" table:style-name="ce20">
            <text:p>831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46.7399999999998" table:style-name="ce20">
            <text:p>-2,146.74</text:p>
          </table:table-cell>
          <table:table-cell office:value-type="float" office:value="-26.79" table:style-name="ce20">
            <text:p>-26.79</text:p>
          </table:table-cell>
          <table:table-cell office:value-type="float" office:value="7073.53" table:style-name="ce20">
            <text:p>7,073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a Augusta De Almeid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913.689999999999" table:style-name="ce20">
            <text:p>16,913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583.08" table:style-name="ce20">
            <text:p>-4,583.08</text:p>
          </table:table-cell>
          <table:table-cell office:value-type="float" office:value="-1346.05" table:style-name="ce20">
            <text:p>-1,346.05</text:p>
          </table:table-cell>
          <table:table-cell office:value-type="float" office:value="10984.56" table:style-name="ce20">
            <text:p>10,984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imundo Jose Bor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20.6200000000008" table:style-name="ce20">
            <text:p>8,720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67.66" table:style-name="ce20">
            <text:p>-2,067.66</text:p>
          </table:table-cell>
          <table:table-cell office:value-type="float" office:value="-1091.67" table:style-name="ce20">
            <text:p>-1,091.67</text:p>
          </table:table-cell>
          <table:table-cell office:value-type="float" office:value="5561.29" table:style-name="ce20">
            <text:p>5,561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mon Matheus Oliveira Francisco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07.02" table:style-name="ce20">
            <text:p>8,007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25.09" table:style-name="ce20">
            <text:p>-1,525.09</text:p>
          </table:table-cell>
          <table:table-cell office:value-type="float" office:value="-2349.87" table:style-name="ce20">
            <text:p>-2,349.87</text:p>
          </table:table-cell>
          <table:table-cell office:value-type="float" office:value="4132.0600000000004" table:style-name="ce20">
            <text:p>4,132.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phael Vieira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40.1200000000008" table:style-name="ce20">
            <text:p>8,340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70.25" table:style-name="ce20">
            <text:p>-1,870.25</text:p>
          </table:table-cell>
          <table:table-cell office:value-type="float" office:value="0" table:style-name="ce20">
            <text:p>0.00</text:p>
          </table:table-cell>
          <table:table-cell office:value-type="float" office:value="6469.87" table:style-name="ce20">
            <text:p>6,469.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phaela Pacheco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,916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65.32" table:style-name="ce20">
            <text:p>-665.32</text:p>
          </table:table-cell>
          <table:table-cell office:value-type="float" office:value="-972.96" table:style-name="ce20">
            <text:p>-972.96</text:p>
          </table:table-cell>
          <table:table-cell office:value-type="float" office:value="2278.08" table:style-name="ce20">
            <text:p>2,278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quel Aparecida De Far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57.08" table:style-name="ce20">
            <text:p>8,757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97.17" table:style-name="ce20">
            <text:p>-2,097.17</text:p>
          </table:table-cell>
          <table:table-cell office:value-type="float" office:value="-33.18" table:style-name="ce20">
            <text:p>-33.18</text:p>
          </table:table-cell>
          <table:table-cell office:value-type="float" office:value="6626.73" table:style-name="ce20">
            <text:p>6,626.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quel De Oliveir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62.42" table:style-name="ce20">
            <text:p>9,362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93.48" table:style-name="ce20">
            <text:p>-2,393.48</text:p>
          </table:table-cell>
          <table:table-cell office:value-type="float" office:value="-26.79" table:style-name="ce20">
            <text:p>-26.79</text:p>
          </table:table-cell>
          <table:table-cell office:value-type="float" office:value="6942.15" table:style-name="ce20">
            <text:p>6,942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quel De Oliveira Renault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472.3" table:style-name="ce20">
            <text:p>11,472.30</text:p>
          </table:table-cell>
          <table:table-cell office:value-type="float" office:value="1138.08" table:style-name="ce20">
            <text:p>1,138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059.71" table:style-name="ce20">
            <text:p>-3,059.71</text:p>
          </table:table-cell>
          <table:table-cell office:value-type="float" office:value="-35.67" table:style-name="ce20">
            <text:p>-35.67</text:p>
          </table:table-cell>
          <table:table-cell office:value-type="float" office:value="9515" table:style-name="ce20">
            <text:p>9,515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quel Hosan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195.18" table:style-name="ce20">
            <text:p>17,195.18</text:p>
          </table:table-cell>
          <table:table-cell office:value-type="float" office:value="1706.38" table:style-name="ce20">
            <text:p>1,706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31.5200000000004" table:style-name="ce20">
            <text:p>-5,131.52</text:p>
          </table:table-cell>
          <table:table-cell office:value-type="float" office:value="-352.44" table:style-name="ce20">
            <text:p>-352.44</text:p>
          </table:table-cell>
          <table:table-cell office:value-type="float" office:value="13417.6" table:style-name="ce20">
            <text:p>13,417.6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quel Miada Cervig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59.1299999999992" table:style-name="ce20">
            <text:p>9,359.13</text:p>
          </table:table-cell>
          <table:table-cell office:value-type="float" office:value="928.45" table:style-name="ce20">
            <text:p>928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59.45" table:style-name="ce20">
            <text:p>-2,759.45</text:p>
          </table:table-cell>
          <table:table-cell office:value-type="float" office:value="-1365.34" table:style-name="ce20">
            <text:p>-1,365.34</text:p>
          </table:table-cell>
          <table:table-cell office:value-type="float" office:value="6162.79" table:style-name="ce20">
            <text:p>6,162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quel Vieira Simi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9.07" table:style-name="ce20">
            <text:p>8,999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78.15" table:style-name="ce20">
            <text:p>-2,478.15</text:p>
          </table:table-cell>
          <table:table-cell office:value-type="float" office:value="-33.18" table:style-name="ce20">
            <text:p>-33.18</text:p>
          </table:table-cell>
          <table:table-cell office:value-type="float" office:value="6487.74" table:style-name="ce20">
            <text:p>6,487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beca Berg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60.33" table:style-name="ce20">
            <text:p>3,560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04.79" table:style-name="ce20">
            <text:p>-604.79</text:p>
          </table:table-cell>
          <table:table-cell office:value-type="float" office:value="-24.92" table:style-name="ce20">
            <text:p>-24.92</text:p>
          </table:table-cell>
          <table:table-cell office:value-type="float" office:value="2930.62" table:style-name="ce20">
            <text:p>2,930.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giane Da Silv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273.120000000001" table:style-name="ce20">
            <text:p>10,273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89.76" table:style-name="ce20">
            <text:p>-2,889.76</text:p>
          </table:table-cell>
          <table:table-cell office:value-type="float" office:value="-1687.78" table:style-name="ce20">
            <text:p>-1,687.78</text:p>
          </table:table-cell>
          <table:table-cell office:value-type="float" office:value="5695.58" table:style-name="ce20">
            <text:p>5,695.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gina Celia Ba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48.3700000000008" table:style-name="ce20">
            <text:p>8,548.37</text:p>
          </table:table-cell>
          <table:table-cell office:value-type="float" office:value="0" table:style-name="ce20">
            <text:p>0.00</text:p>
          </table:table-cell>
          <table:table-cell office:value-type="float" office:value="2720.83" table:style-name="ce20">
            <text:p>2,720.83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07.87" table:style-name="ce20">
            <text:p>-2,107.87</text:p>
          </table:table-cell>
          <table:table-cell office:value-type="float" office:value="0" table:style-name="ce20">
            <text:p>0.00</text:p>
          </table:table-cell>
          <table:table-cell office:value-type="float" office:value="9161.33" table:style-name="ce20">
            <text:p>9,161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gina Modesta Di Genn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5.99" table:style-name="ce20">
            <text:p>8,415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55.6" table:style-name="ce20">
            <text:p>-1,955.60</text:p>
          </table:table-cell>
          <table:table-cell office:value-type="float" office:value="-30.87" table:style-name="ce20">
            <text:p>-30.87</text:p>
          </table:table-cell>
          <table:table-cell office:value-type="float" office:value="6429.52" table:style-name="ce20">
            <text:p>6,429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jane Callejon Rippert</text:p>
          </table:table-cell>
          <table:table-cell office:value-type="string" table:style-name="ce18">
            <text:p>Agente de Defensoria Pública</text:p>
          </table:table-cell>
          <table:table-cell office:value-type="float" office:value="15284.9" table:style-name="ce20">
            <text:p>15,284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232.29" table:style-name="ce20">
            <text:p>-4,232.29</text:p>
          </table:table-cell>
          <table:table-cell office:value-type="float" office:value="-2243.7399999999998" table:style-name="ce20">
            <text:p>-2,243.74</text:p>
          </table:table-cell>
          <table:table-cell office:value-type="float" office:value="8808.8700000000008" table:style-name="ce20">
            <text:p>8,808.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mi Batista Magalh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87.03" table:style-name="ce20">
            <text:p>7,887.0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53.0100000000002" table:style-name="ce20">
            <text:p>-2,053.01</text:p>
          </table:table-cell>
          <table:table-cell office:value-type="float" office:value="0" table:style-name="ce20">
            <text:p>0.00</text:p>
          </table:table-cell>
          <table:table-cell office:value-type="float" office:value="5834.02" table:style-name="ce20">
            <text:p>5,834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n Antonio Bu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86.84" table:style-name="ce20">
            <text:p>8,986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14.7800000000002" table:style-name="ce20">
            <text:p>-2,314.78</text:p>
          </table:table-cell>
          <table:table-cell office:value-type="float" office:value="-33.18" table:style-name="ce20">
            <text:p>-33.18</text:p>
          </table:table-cell>
          <table:table-cell office:value-type="float" office:value="6638.88" table:style-name="ce20">
            <text:p>6,638.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n Correa Prand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35" table:style-name="ce20">
            <text:p>9,335.00</text:p>
          </table:table-cell>
          <table:table-cell office:value-type="float" office:value="0" table:style-name="ce20">
            <text:p>0.00</text:p>
          </table:table-cell>
          <table:table-cell office:value-type="float" office:value="2370.31" table:style-name="ce20">
            <text:p>2,370.31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64.04" table:style-name="ce20">
            <text:p>-2,464.04</text:p>
          </table:table-cell>
          <table:table-cell office:value-type="float" office:value="-24.92" table:style-name="ce20">
            <text:p>-24.92</text:p>
          </table:table-cell>
          <table:table-cell office:value-type="float" office:value="9216.35" table:style-name="ce20">
            <text:p>9,216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n Meirell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02.07" table:style-name="ce20">
            <text:p>8,602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22.86" table:style-name="ce20">
            <text:p>-2,222.86</text:p>
          </table:table-cell>
          <table:table-cell office:value-type="float" office:value="-938.76" table:style-name="ce20">
            <text:p>-938.76</text:p>
          </table:table-cell>
          <table:table-cell office:value-type="float" office:value="5440.45" table:style-name="ce20">
            <text:p>5,440.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Carvalho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66.09" table:style-name="ce20">
            <text:p>18,066.09</text:p>
          </table:table-cell>
          <table:table-cell office:value-type="float" office:value="1787.64" table:style-name="ce20">
            <text:p>1,787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994.46" table:style-name="ce20">
            <text:p>-5,994.46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3791.01" table:style-name="ce20">
            <text:p>13,791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Da Silva Cas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54.84" table:style-name="ce20">
            <text:p>8,854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18.4699999999998" table:style-name="ce20">
            <text:p>-2,118.47</text:p>
          </table:table-cell>
          <table:table-cell office:value-type="float" office:value="-33.18" table:style-name="ce20">
            <text:p>-33.18</text:p>
          </table:table-cell>
          <table:table-cell office:value-type="float" office:value="6703.19" table:style-name="ce20">
            <text:p>6,703.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Dos Santos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5.99" table:style-name="ce20">
            <text:p>8,415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55.6" table:style-name="ce20">
            <text:p>-1,955.60</text:p>
          </table:table-cell>
          <table:table-cell office:value-type="float" office:value="-30.87" table:style-name="ce20">
            <text:p>-30.87</text:p>
          </table:table-cell>
          <table:table-cell office:value-type="float" office:value="6429.52" table:style-name="ce20">
            <text:p>6,429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Eri Sugu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098.34" table:style-name="ce20">
            <text:p>12,098.34</text:p>
          </table:table-cell>
          <table:table-cell office:value-type="float" office:value="1200.19" table:style-name="ce20">
            <text:p>1,200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178.21" table:style-name="ce20">
            <text:p>-3,178.21</text:p>
          </table:table-cell>
          <table:table-cell office:value-type="float" office:value="-38.35" table:style-name="ce20">
            <text:p>-38.35</text:p>
          </table:table-cell>
          <table:table-cell office:value-type="float" office:value="10081.969999999999" table:style-name="ce20">
            <text:p>10,081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Garc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2.9500000000007" table:style-name="ce20">
            <text:p>8,992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16.46" table:style-name="ce20">
            <text:p>-2,316.46</text:p>
          </table:table-cell>
          <table:table-cell office:value-type="float" office:value="0" table:style-name="ce20">
            <text:p>0.00</text:p>
          </table:table-cell>
          <table:table-cell office:value-type="float" office:value="6676.49" table:style-name="ce20">
            <text:p>6,676.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Monteiro Varj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76.3" table:style-name="ce20">
            <text:p>7,876.3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50.0500000000002" table:style-name="ce20">
            <text:p>-2,050.05</text:p>
          </table:table-cell>
          <table:table-cell office:value-type="float" office:value="-28.8" table:style-name="ce20">
            <text:p>-28.80</text:p>
          </table:table-cell>
          <table:table-cell office:value-type="float" office:value="5797.45" table:style-name="ce20">
            <text:p>5,797.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Muniz De Agui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39.81" table:style-name="ce20">
            <text:p>9,339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58.96" table:style-name="ce20">
            <text:p>-2,258.96</text:p>
          </table:table-cell>
          <table:table-cell office:value-type="float" office:value="-1864.66" table:style-name="ce20">
            <text:p>-1,864.66</text:p>
          </table:table-cell>
          <table:table-cell office:value-type="float" office:value="5216.1899999999996" table:style-name="ce20">
            <text:p>5,216.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Rodrigues Alessi De Souza Lourenca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482.67" table:style-name="ce20">
            <text:p>11,482.67</text:p>
          </table:table-cell>
          <table:table-cell office:value-type="float" office:value="1063.71" table:style-name="ce20">
            <text:p>1,063.71</text:p>
          </table:table-cell>
          <table:table-cell office:value-type="float" office:value="0" table:style-name="ce20">
            <text:p>0.00</text:p>
          </table:table-cell>
          <table:table-cell office:value-type="float" office:value="2001.89" table:style-name="ce20">
            <text:p>2,001.89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3535.33" table:style-name="ce20">
            <text:p>-3,535.33</text:p>
          </table:table-cell>
          <table:table-cell office:value-type="float" office:value="-1359.15" table:style-name="ce20">
            <text:p>-1,359.15</text:p>
          </table:table-cell>
          <table:table-cell office:value-type="float" office:value="9653.7900000000009" table:style-name="ce20">
            <text:p>9,653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Romanholi Eik Cremo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19440.84" table:style-name="ce20">
            <text:p>19,440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888.58" table:style-name="ce20">
            <text:p>-5,888.58</text:p>
          </table:table-cell>
          <table:table-cell office:value-type="float" office:value="-73.37" table:style-name="ce20">
            <text:p>-73.37</text:p>
          </table:table-cell>
          <table:table-cell office:value-type="float" office:value="13478.89" table:style-name="ce20">
            <text:p>13,478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ha Gomes Per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10" table:style-name="ce20">
            <text:p>6,610.00</text:p>
          </table:table-cell>
          <table:table-cell office:value-type="float" office:value="652.73" table:style-name="ce20">
            <text:p>652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387.68" table:style-name="ce20">
            <text:p>-1,387.68</text:p>
          </table:table-cell>
          <table:table-cell office:value-type="float" office:value="-24.92" table:style-name="ce20">
            <text:p>-24.92</text:p>
          </table:table-cell>
          <table:table-cell office:value-type="float" office:value="5850.13" table:style-name="ce20">
            <text:p>5,850.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o Carlos Belesk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5.99" table:style-name="ce20">
            <text:p>8,415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55.6" table:style-name="ce20">
            <text:p>-1,955.60</text:p>
          </table:table-cell>
          <table:table-cell office:value-type="float" office:value="-321.98" table:style-name="ce20">
            <text:p>-321.98</text:p>
          </table:table-cell>
          <table:table-cell office:value-type="float" office:value="6138.41" table:style-name="ce20">
            <text:p>6,138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o Cristiam Goldoni Doming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86.9" table:style-name="ce20">
            <text:p>8,086.90</text:p>
          </table:table-cell>
          <table:table-cell office:value-type="float" office:value="0" table:style-name="ce20">
            <text:p>0.00</text:p>
          </table:table-cell>
          <table:table-cell office:value-type="float" office:value="2315.1799999999998" table:style-name="ce20">
            <text:p>2,315.18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80.39" table:style-name="ce20">
            <text:p>-2,280.39</text:p>
          </table:table-cell>
          <table:table-cell office:value-type="float" office:value="-796.32" table:style-name="ce20">
            <text:p>-796.32</text:p>
          </table:table-cell>
          <table:table-cell office:value-type="float" office:value="7325.37" table:style-name="ce20">
            <text:p>7,325.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o De Alcanta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02.07" table:style-name="ce20">
            <text:p>8,602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20.16" table:style-name="ce20">
            <text:p>-2,020.16</text:p>
          </table:table-cell>
          <table:table-cell office:value-type="float" office:value="0" table:style-name="ce20">
            <text:p>0.00</text:p>
          </table:table-cell>
          <table:table-cell office:value-type="float" office:value="6581.91" table:style-name="ce20">
            <text:p>6,581.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o De Seixas Pereira Junior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203.26" table:style-name="ce20">
            <text:p>16,203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379.29" table:style-name="ce20">
            <text:p>-4,379.29</text:p>
          </table:table-cell>
          <table:table-cell office:value-type="float" office:value="-131.41" table:style-name="ce20">
            <text:p>-131.41</text:p>
          </table:table-cell>
          <table:table-cell office:value-type="float" office:value="11692.56" table:style-name="ce20">
            <text:p>11,692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o Garbo</text:p>
          </table:table-cell>
          <table:table-cell office:value-type="string" table:style-name="ce18">
            <text:p>Agente de Defensoria Pública</text:p>
          </table:table-cell>
          <table:table-cell office:value-type="float" office:value="21187.27" table:style-name="ce20">
            <text:p>21,187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192.4" table:style-name="ce20">
            <text:p>-7,192.40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3926.61" table:style-name="ce20">
            <text:p>13,926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icardo Amorim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302.39" table:style-name="ce20">
            <text:p>29,302.39</text:p>
          </table:table-cell>
          <table:table-cell office:value-type="float" office:value="2899.32" table:style-name="ce20">
            <text:p>2,899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9936.56" table:style-name="ce20">
            <text:p>-9,936.56</text:p>
          </table:table-cell>
          <table:table-cell office:value-type="float" office:value="-168.36" table:style-name="ce20">
            <text:p>-168.36</text:p>
          </table:table-cell>
          <table:table-cell office:value-type="float" office:value="22096.79" table:style-name="ce20">
            <text:p>22,096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icardo Be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169.1" table:style-name="ce20">
            <text:p>10,169.10</text:p>
          </table:table-cell>
          <table:table-cell office:value-type="float" office:value="993.63" table:style-name="ce20">
            <text:p>993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83.21" table:style-name="ce20">
            <text:p>-2,583.21</text:p>
          </table:table-cell>
          <table:table-cell office:value-type="float" office:value="-1391.51" table:style-name="ce20">
            <text:p>-1,391.51</text:p>
          </table:table-cell>
          <table:table-cell office:value-type="float" office:value="7188.01" table:style-name="ce20">
            <text:p>7,188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icardo Cost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8326.63" table:style-name="ce20">
            <text:p>18,326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703.89" table:style-name="ce20">
            <text:p>-5,703.89</text:p>
          </table:table-cell>
          <table:table-cell office:value-type="float" office:value="0" table:style-name="ce20">
            <text:p>0.00</text:p>
          </table:table-cell>
          <table:table-cell office:value-type="float" office:value="12622.74" table:style-name="ce20">
            <text:p>12,622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icardo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451.58" table:style-name="ce20">
            <text:p>11,451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077.06" table:style-name="ce20">
            <text:p>-3,077.06</text:p>
          </table:table-cell>
          <table:table-cell office:value-type="float" office:value="0" table:style-name="ce20">
            <text:p>0.00</text:p>
          </table:table-cell>
          <table:table-cell office:value-type="float" office:value="8374.52" table:style-name="ce20">
            <text:p>8,374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icardo Yamada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8046.37" table:style-name="ce20">
            <text:p>28,046.3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777.01" table:style-name="ce20">
            <text:p>-7,777.01</text:p>
          </table:table-cell>
          <table:table-cell office:value-type="float" office:value="-696.34" table:style-name="ce20">
            <text:p>-696.34</text:p>
          </table:table-cell>
          <table:table-cell office:value-type="float" office:value="19573.02" table:style-name="ce20">
            <text:p>19,573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ichard Andrey Toth Ren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30.3599999999997" table:style-name="ce20">
            <text:p>4,630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215.29" table:style-name="ce20">
            <text:p>-1,215.29</text:p>
          </table:table-cell>
          <table:table-cell office:value-type="float" office:value="-1069.06" table:style-name="ce20">
            <text:p>-1,069.06</text:p>
          </table:table-cell>
          <table:table-cell office:value-type="float" office:value="2346.0100000000002" table:style-name="ce20">
            <text:p>2,346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berta Alves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43.85" table:style-name="ce20">
            <text:p>8,043.85</text:p>
          </table:table-cell>
          <table:table-cell office:value-type="float" office:value="0" table:style-name="ce20">
            <text:p>0.00</text:p>
          </table:table-cell>
          <table:table-cell office:value-type="float" office:value="2204.94" table:style-name="ce20">
            <text:p>2,204.94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26.47" table:style-name="ce20">
            <text:p>-1,826.47</text:p>
          </table:table-cell>
          <table:table-cell office:value-type="float" office:value="0" table:style-name="ce20">
            <text:p>0.00</text:p>
          </table:table-cell>
          <table:table-cell office:value-type="float" office:value="8422.32" table:style-name="ce20">
            <text:p>8,422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berta Plaza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7326.49" table:style-name="ce20">
            <text:p>7,326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17.69" table:style-name="ce20">
            <text:p>-1,817.69</text:p>
          </table:table-cell>
          <table:table-cell office:value-type="float" office:value="-1415.16" table:style-name="ce20">
            <text:p>-1,415.16</text:p>
          </table:table-cell>
          <table:table-cell office:value-type="float" office:value="4093.64" table:style-name="ce20">
            <text:p>4,093.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berta Serafim Rodrigu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,916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704.48" table:style-name="ce20">
            <text:p>-704.48</text:p>
          </table:table-cell>
          <table:table-cell office:value-type="float" office:value="0" table:style-name="ce20">
            <text:p>0.00</text:p>
          </table:table-cell>
          <table:table-cell office:value-type="float" office:value="3211.88" table:style-name="ce20">
            <text:p>3,211.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berto Dos Santos Faus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80.73" table:style-name="ce20">
            <text:p>8,980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53.12" table:style-name="ce20">
            <text:p>-2,553.12</text:p>
          </table:table-cell>
          <table:table-cell office:value-type="float" office:value="-33.18" table:style-name="ce20">
            <text:p>-33.18</text:p>
          </table:table-cell>
          <table:table-cell office:value-type="float" office:value="6394.43" table:style-name="ce20">
            <text:p>6,394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berto Souz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0.03" table:style-name="ce20">
            <text:p>30.03</text:p>
          </table:table-cell>
          <table:table-cell office:value-type="date" office:date-value="2022-03-01T00:00:00" table:style-name="ce19">
            <text:p>Mar-22</text:p>
          </table:table-cell>
          <table:table-cell office:value-type="float" office:value="-2487.25" table:style-name="ce20">
            <text:p>-2,487.25</text:p>
          </table:table-cell>
          <table:table-cell office:value-type="float" office:value="-1228.8399999999999" table:style-name="ce20">
            <text:p>-1,228.84</text:p>
          </table:table-cell>
          <table:table-cell office:value-type="float" office:value="5316.07" table:style-name="ce20">
            <text:p>5,316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berto Zacarias Gom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9781.099999999999" table:style-name="ce20">
            <text:p>19,781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301.92" table:style-name="ce20">
            <text:p>-6,301.92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3410.92" table:style-name="ce20">
            <text:p>13,410.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bynson Andre De Tol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144.16" table:style-name="ce20">
            <text:p>9,144.16</text:p>
          </table:table-cell>
          <table:table-cell office:value-type="float" office:value="867.81" table:style-name="ce20">
            <text:p>867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67.15" table:style-name="ce20">
            <text:p>-2,167.15</text:p>
          </table:table-cell>
          <table:table-cell office:value-type="float" office:value="-30.87" table:style-name="ce20">
            <text:p>-30.87</text:p>
          </table:table-cell>
          <table:table-cell office:value-type="float" office:value="7813.95" table:style-name="ce20">
            <text:p>7,813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drigo Augusto Rom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7773.34" table:style-name="ce20">
            <text:p>27,773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8.229999999999997" table:style-name="ce20">
            <text:p>38.23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8679.7099999999991" table:style-name="ce20">
            <text:p>-8,679.71</text:p>
          </table:table-cell>
          <table:table-cell office:value-type="float" office:value="-4001.28" table:style-name="ce20">
            <text:p>-4,001.28</text:p>
          </table:table-cell>
          <table:table-cell office:value-type="float" office:value="15130.58" table:style-name="ce20">
            <text:p>15,130.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drigo De Paula E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141.61" table:style-name="ce20">
            <text:p>12,141.61</text:p>
          </table:table-cell>
          <table:table-cell office:value-type="float" office:value="1200.19" table:style-name="ce20">
            <text:p>1,200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442.15" table:style-name="ce20">
            <text:p>-3,442.15</text:p>
          </table:table-cell>
          <table:table-cell office:value-type="float" office:value="-167.3" table:style-name="ce20">
            <text:p>-167.30</text:p>
          </table:table-cell>
          <table:table-cell office:value-type="float" office:value="9732.35" table:style-name="ce20">
            <text:p>9,732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drigo Garcia Gav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117.3700000000008" table:style-name="ce20">
            <text:p>9,117.3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.19" table:style-name="ce20">
            <text:p>24.19</text:p>
          </table:table-cell>
          <table:table-cell office:value-type="date" office:date-value="2022-03-01T00:00:00" table:style-name="ce19">
            <text:p>Mar-22</text:p>
          </table:table-cell>
          <table:table-cell office:value-type="float" office:value="-2170.63" table:style-name="ce20">
            <text:p>-2,170.63</text:p>
          </table:table-cell>
          <table:table-cell office:value-type="float" office:value="-26.79" table:style-name="ce20">
            <text:p>-26.79</text:p>
          </table:table-cell>
          <table:table-cell office:value-type="float" office:value="6944.14" table:style-name="ce20">
            <text:p>6,944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drigo Nascimento Mac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51.84" table:style-name="ce20">
            <text:p>8,951.84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62.92" table:style-name="ce20">
            <text:p>-2,162.92</text:p>
          </table:table-cell>
          <table:table-cell office:value-type="float" office:value="-33.18" table:style-name="ce20">
            <text:p>-33.18</text:p>
          </table:table-cell>
          <table:table-cell office:value-type="float" office:value="7644.69" table:style-name="ce20">
            <text:p>7,644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drigo Teodoro Lug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22.4" table:style-name="ce20">
            <text:p>9,622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31.47" table:style-name="ce20">
            <text:p>-2,831.47</text:p>
          </table:table-cell>
          <table:table-cell office:value-type="float" office:value="-700.76" table:style-name="ce20">
            <text:p>-700.76</text:p>
          </table:table-cell>
          <table:table-cell office:value-type="float" office:value="6090.17" table:style-name="ce20">
            <text:p>6,090.1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drigo Yukio Ans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62.280000000001" table:style-name="ce20">
            <text:p>10,062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18" table:style-name="ce20">
            <text:p>-2,518.00</text:p>
          </table:table-cell>
          <table:table-cell office:value-type="float" office:value="-1368.58" table:style-name="ce20">
            <text:p>-1,368.58</text:p>
          </table:table-cell>
          <table:table-cell office:value-type="float" office:value="6175.7" table:style-name="ce20">
            <text:p>6,175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gerio Caparroz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54.919999999998" table:style-name="ce20">
            <text:p>18,054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023.38" table:style-name="ce20">
            <text:p>-5,023.38</text:p>
          </table:table-cell>
          <table:table-cell office:value-type="float" office:value="-867.97" table:style-name="ce20">
            <text:p>-867.97</text:p>
          </table:table-cell>
          <table:table-cell office:value-type="float" office:value="12163.57" table:style-name="ce20">
            <text:p>12,163.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gerio De Oliveir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39.75" table:style-name="ce20">
            <text:p>8,939.75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9.6" table:style-name="ce20">
            <text:p>-2,159.60</text:p>
          </table:table-cell>
          <table:table-cell office:value-type="float" office:value="-290.08" table:style-name="ce20">
            <text:p>-290.08</text:p>
          </table:table-cell>
          <table:table-cell office:value-type="float" office:value="7379.02" table:style-name="ce20">
            <text:p>7,379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mulo De Freitas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95.98" table:style-name="ce20">
            <text:p>8,395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49.27" table:style-name="ce20">
            <text:p>-2,249.27</text:p>
          </table:table-cell>
          <table:table-cell office:value-type="float" office:value="-1245.96" table:style-name="ce20">
            <text:p>-1,245.96</text:p>
          </table:table-cell>
          <table:table-cell office:value-type="float" office:value="4900.75" table:style-name="ce20">
            <text:p>4,900.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sa Das Neves Goncalves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42.92" table:style-name="ce20">
            <text:p>9,842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96.33" table:style-name="ce20">
            <text:p>-2,496.33</text:p>
          </table:table-cell>
          <table:table-cell office:value-type="float" office:value="-35.67" table:style-name="ce20">
            <text:p>-35.67</text:p>
          </table:table-cell>
          <table:table-cell office:value-type="float" office:value="7310.92" table:style-name="ce20">
            <text:p>7,310.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sa Maria Pon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186.36" table:style-name="ce20">
            <text:p>9,186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38.63" table:style-name="ce20">
            <text:p>2,538.63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3047.94" table:style-name="ce20">
            <text:p>-3,047.94</text:p>
          </table:table-cell>
          <table:table-cell office:value-type="float" office:value="-33.18" table:style-name="ce20">
            <text:p>-33.18</text:p>
          </table:table-cell>
          <table:table-cell office:value-type="float" office:value="8643.8700000000008" table:style-name="ce20">
            <text:p>8,643.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seleni Siqu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12.59" table:style-name="ce20">
            <text:p>9,612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00.23" table:style-name="ce20">
            <text:p>-2,800.23</text:p>
          </table:table-cell>
          <table:table-cell office:value-type="float" office:value="-864.71" table:style-name="ce20">
            <text:p>-864.71</text:p>
          </table:table-cell>
          <table:table-cell office:value-type="float" office:value="5947.65" table:style-name="ce20">
            <text:p>5,947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semille Christine Dos Santos Naza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74.79" table:style-name="ce20">
            <text:p>6,874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434.2" table:style-name="ce20">
            <text:p>-1,434.20</text:p>
          </table:table-cell>
          <table:table-cell office:value-type="float" office:value="0" table:style-name="ce20">
            <text:p>0.00</text:p>
          </table:table-cell>
          <table:table-cell office:value-type="float" office:value="5440.59" table:style-name="ce20">
            <text:p>5,440.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siane Pimenta Do Nascimento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98.84" table:style-name="ce20">
            <text:p>8,398.84</text:p>
          </table:table-cell>
          <table:table-cell office:value-type="float" office:value="1662.13" table:style-name="ce20">
            <text:p>1,66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50.6" table:style-name="ce20">
            <text:p>-2,050.60</text:p>
          </table:table-cell>
          <table:table-cell office:value-type="float" office:value="-26.79" table:style-name="ce20">
            <text:p>-26.79</text:p>
          </table:table-cell>
          <table:table-cell office:value-type="float" office:value="7983.58" table:style-name="ce20">
            <text:p>7,983.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ssana Danielle De Fatim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8.9699999999998" table:style-name="ce20">
            <text:p>-2,158.97</text:p>
          </table:table-cell>
          <table:table-cell office:value-type="float" office:value="-1951.92" table:style-name="ce20">
            <text:p>-1,951.92</text:p>
          </table:table-cell>
          <table:table-cell office:value-type="float" office:value="4891.24" table:style-name="ce20">
            <text:p>4,891.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ubens Ferraresi</text:p>
          </table:table-cell>
          <table:table-cell office:value-type="string" table:style-name="ce18">
            <text:p>Agente de Defensoria Pública</text:p>
          </table:table-cell>
          <table:table-cell office:value-type="float" office:value="15238.95" table:style-name="ce20">
            <text:p>15,23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162.95" table:style-name="ce20">
            <text:p>-4,162.95</text:p>
          </table:table-cell>
          <table:table-cell office:value-type="float" office:value="-788.18" table:style-name="ce20">
            <text:p>-788.18</text:p>
          </table:table-cell>
          <table:table-cell office:value-type="float" office:value="10287.82" table:style-name="ce20">
            <text:p>10,287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uthe Miyuki Nar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155.61" table:style-name="ce20">
            <text:p>10,155.61</text:p>
          </table:table-cell>
          <table:table-cell office:value-type="float" office:value="0" table:style-name="ce20">
            <text:p>0.00</text:p>
          </table:table-cell>
          <table:table-cell office:value-type="float" office:value="2802.89" table:style-name="ce20">
            <text:p>2,802.89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936.35" table:style-name="ce20">
            <text:p>-2,936.35</text:p>
          </table:table-cell>
          <table:table-cell office:value-type="float" office:value="-35.67" table:style-name="ce20">
            <text:p>-35.67</text:p>
          </table:table-cell>
          <table:table-cell office:value-type="float" office:value="9986.48" table:style-name="ce20">
            <text:p>9,986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brina Cristina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5.99" table:style-name="ce20">
            <text:p>8,415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55.6" table:style-name="ce20">
            <text:p>-1,955.60</text:p>
          </table:table-cell>
          <table:table-cell office:value-type="float" office:value="-28.8" table:style-name="ce20">
            <text:p>-28.80</text:p>
          </table:table-cell>
          <table:table-cell office:value-type="float" office:value="6431.59" table:style-name="ce20">
            <text:p>6,431.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brina Lima Lopes Silva Go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211.97" table:style-name="ce20">
            <text:p>14,211.97</text:p>
          </table:table-cell>
          <table:table-cell office:value-type="float" office:value="1406.27" table:style-name="ce20">
            <text:p>1,406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896" table:style-name="ce20">
            <text:p>-3,896.00</text:p>
          </table:table-cell>
          <table:table-cell office:value-type="float" office:value="-316.64" table:style-name="ce20">
            <text:p>-316.64</text:p>
          </table:table-cell>
          <table:table-cell office:value-type="float" office:value="11405.6" table:style-name="ce20">
            <text:p>11,405.6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fira Bonilh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8646.84" table:style-name="ce20">
            <text:p>18,646.84</text:p>
          </table:table-cell>
          <table:table-cell office:value-type="float" office:value="1921.71" table:style-name="ce20">
            <text:p>1,921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718.27" table:style-name="ce20">
            <text:p>-5,718.27</text:p>
          </table:table-cell>
          <table:table-cell office:value-type="float" office:value="-73.37" table:style-name="ce20">
            <text:p>-73.37</text:p>
          </table:table-cell>
          <table:table-cell office:value-type="float" office:value="14776.91" table:style-name="ce20">
            <text:p>14,776.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manta Bueno Da Silva Sall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911.27" table:style-name="ce20">
            <text:p>17,911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14.72" table:style-name="ce20">
            <text:p>-5,214.72</text:p>
          </table:table-cell>
          <table:table-cell office:value-type="float" office:value="0" table:style-name="ce20">
            <text:p>0.00</text:p>
          </table:table-cell>
          <table:table-cell office:value-type="float" office:value="12696.55" table:style-name="ce20">
            <text:p>12,696.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mila Cavalcante Lages</text:p>
          </table:table-cell>
          <table:table-cell office:value-type="string" table:style-name="ce18">
            <text:p>Agente de Defensoria Pública</text:p>
          </table:table-cell>
          <table:table-cell office:value-type="float" office:value="4519.43" table:style-name="ce20">
            <text:p>4,519.43</text:p>
          </table:table-cell>
          <table:table-cell office:value-type="float" office:value="0" table:style-name="ce20">
            <text:p>0.00</text:p>
          </table:table-cell>
          <table:table-cell office:value-type="float" office:value="2196.9499999999998" table:style-name="ce20">
            <text:p>2,196.95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898.26" table:style-name="ce20">
            <text:p>-898.26</text:p>
          </table:table-cell>
          <table:table-cell office:value-type="float" office:value="0" table:style-name="ce20">
            <text:p>0.00</text:p>
          </table:table-cell>
          <table:table-cell office:value-type="float" office:value="5818.12" table:style-name="ce20">
            <text:p>5,818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mir Gazzal Bannou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74.6299999999992" table:style-name="ce20">
            <text:p>8,374.63</text:p>
          </table:table-cell>
          <table:table-cell office:value-type="float" office:value="831.07" table:style-name="ce20">
            <text:p>831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695.53" table:style-name="ce20">
            <text:p>-1,695.53</text:p>
          </table:table-cell>
          <table:table-cell office:value-type="float" office:value="-1060.1400000000001" table:style-name="ce20">
            <text:p>-1,060.14</text:p>
          </table:table-cell>
          <table:table-cell office:value-type="float" office:value="6450.03" table:style-name="ce20">
            <text:p>6,450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muel Ventino Cardo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604.88" table:style-name="ce20">
            <text:p>2,604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.57" table:style-name="ce20">
            <text:p>-52.57</text:p>
          </table:table-cell>
          <table:table-cell office:value-type="float" office:value="0" table:style-name="ce20">
            <text:p>0.00</text:p>
          </table:table-cell>
          <table:table-cell office:value-type="float" office:value="2552.31" table:style-name="ce20">
            <text:p>2,552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ndra De Souza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2488.8200000000002" table:style-name="ce20">
            <text:p>2,488.82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45.5100000000002" table:style-name="ce20">
            <text:p>-2,445.51</text:p>
          </table:table-cell>
          <table:table-cell office:value-type="float" office:value="-1102.4000000000001" table:style-name="ce20">
            <text:p>-1,102.40</text:p>
          </table:table-cell>
          <table:table-cell office:value-type="float" office:value="7943.04" table:style-name="ce20">
            <text:p>7,943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ndra Regina Tabossi Frei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55.44" table:style-name="ce20">
            <text:p>10,055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54.77" table:style-name="ce20">
            <text:p>-2,554.77</text:p>
          </table:table-cell>
          <table:table-cell office:value-type="float" office:value="-147.79" table:style-name="ce20">
            <text:p>-147.79</text:p>
          </table:table-cell>
          <table:table-cell office:value-type="float" office:value="7352.88" table:style-name="ce20">
            <text:p>7,352.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ndro Figueiredo Assunc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829.23" table:style-name="ce20">
            <text:p>9,829.23</text:p>
          </table:table-cell>
          <table:table-cell office:value-type="float" office:value="936.42" table:style-name="ce20">
            <text:p>936.42</text:p>
          </table:table-cell>
          <table:table-cell office:value-type="float" office:value="2488.8200000000002" table:style-name="ce20">
            <text:p>2,488.82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87.09" table:style-name="ce20">
            <text:p>-2,487.09</text:p>
          </table:table-cell>
          <table:table-cell office:value-type="float" office:value="-185.06" table:style-name="ce20">
            <text:p>-185.06</text:p>
          </table:table-cell>
          <table:table-cell office:value-type="float" office:value="10582.32" table:style-name="ce20">
            <text:p>10,582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ra Alve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240.98" table:style-name="ce20">
            <text:p>14,240.98</text:p>
          </table:table-cell>
          <table:table-cell office:value-type="float" office:value="1406.27" table:style-name="ce20">
            <text:p>1,406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306.7299999999996" table:style-name="ce20">
            <text:p>-4,306.73</text:p>
          </table:table-cell>
          <table:table-cell office:value-type="float" office:value="-52.73" table:style-name="ce20">
            <text:p>-52.73</text:p>
          </table:table-cell>
          <table:table-cell office:value-type="float" office:value="11287.79" table:style-name="ce20">
            <text:p>11,287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ra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13.11" table:style-name="ce20">
            <text:p>12,713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889.53" table:style-name="ce20">
            <text:p>-3,889.53</text:p>
          </table:table-cell>
          <table:table-cell office:value-type="float" office:value="-52.73" table:style-name="ce20">
            <text:p>-52.73</text:p>
          </table:table-cell>
          <table:table-cell office:value-type="float" office:value="8770.85" table:style-name="ce20">
            <text:p>8,770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rah Rocha Tinini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918.599999999999" table:style-name="ce20">
            <text:p>16,918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887.78" table:style-name="ce20">
            <text:p>-4,887.78</text:p>
          </table:table-cell>
          <table:table-cell office:value-type="float" office:value="0" table:style-name="ce20">
            <text:p>0.00</text:p>
          </table:table-cell>
          <table:table-cell office:value-type="float" office:value="12030.82" table:style-name="ce20">
            <text:p>12,030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ul Lazaro Goncalv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6.01" table:style-name="ce20">
            <text:p>8,996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21.51" table:style-name="ce20">
            <text:p>1,121.51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2681.8" table:style-name="ce20">
            <text:p>-2,681.80</text:p>
          </table:table-cell>
          <table:table-cell office:value-type="float" office:value="-33.18" table:style-name="ce20">
            <text:p>-33.18</text:p>
          </table:table-cell>
          <table:table-cell office:value-type="float" office:value="7402.54" table:style-name="ce20">
            <text:p>7,402.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ebastiao Marcos Rodrigu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340.32" table:style-name="ce20">
            <text:p>11,340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-640.87" table:style-name="ce20">
            <text:p>-640.87</text:p>
          </table:table-cell>
          <table:table-cell office:value-type="date" office:date-value="2022-04-01T00:00:00" table:style-name="ce19">
            <text:p>Apr-22</text:p>
          </table:table-cell>
          <table:table-cell office:value-type="float" office:value="-2922.58" table:style-name="ce20">
            <text:p>-2,922.58</text:p>
          </table:table-cell>
          <table:table-cell office:value-type="float" office:value="-35.67" table:style-name="ce20">
            <text:p>-35.67</text:p>
          </table:table-cell>
          <table:table-cell office:value-type="float" office:value="7741.2" table:style-name="ce20">
            <text:p>7,741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ergio Gomes Ayala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00.9" table:style-name="ce20">
            <text:p>16,000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473.75" table:style-name="ce20">
            <text:p>-4,473.75</text:p>
          </table:table-cell>
          <table:table-cell office:value-type="float" office:value="0" table:style-name="ce20">
            <text:p>0.00</text:p>
          </table:table-cell>
          <table:table-cell office:value-type="float" office:value="11527.15" table:style-name="ce20">
            <text:p>11,527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ergio Henrique Barros De Menez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199.18" table:style-name="ce20">
            <text:p>11,199.1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007.24" table:style-name="ce20">
            <text:p>-3,007.24</text:p>
          </table:table-cell>
          <table:table-cell office:value-type="float" office:value="-971.92" table:style-name="ce20">
            <text:p>-971.92</text:p>
          </table:table-cell>
          <table:table-cell office:value-type="float" office:value="7220.02" table:style-name="ce20">
            <text:p>7,220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ergio Luiz Galv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84.57" table:style-name="ce20">
            <text:p>9,584.57</text:p>
          </table:table-cell>
          <table:table-cell office:value-type="float" office:value="1957.02" table:style-name="ce20">
            <text:p>1,957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978.65" table:style-name="ce20">
            <text:p>-2,978.65</text:p>
          </table:table-cell>
          <table:table-cell office:value-type="float" office:value="-33.28" table:style-name="ce20">
            <text:p>-33.28</text:p>
          </table:table-cell>
          <table:table-cell office:value-type="float" office:value="8529.66" table:style-name="ce20">
            <text:p>8,529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ergio Mitsuyoshi Uie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32.2099999999991" table:style-name="ce20">
            <text:p>9,632.2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34.67" table:style-name="ce20">
            <text:p>-2,434.67</text:p>
          </table:table-cell>
          <table:table-cell office:value-type="float" office:value="-35.67" table:style-name="ce20">
            <text:p>-35.67</text:p>
          </table:table-cell>
          <table:table-cell office:value-type="float" office:value="7161.87" table:style-name="ce20">
            <text:p>7,161.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ergio Ricardo Amaro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7361.16" table:style-name="ce20">
            <text:p>7,361.16</text:p>
          </table:table-cell>
          <table:table-cell office:value-type="float" office:value="732.47" table:style-name="ce20">
            <text:p>732.47</text:p>
          </table:table-cell>
          <table:table-cell office:value-type="float" office:value="0" table:style-name="ce20">
            <text:p>0.00</text:p>
          </table:table-cell>
          <table:table-cell office:value-type="float" office:value="38.229999999999997" table:style-name="ce20">
            <text:p>38.23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1623.85" table:style-name="ce20">
            <text:p>-1,623.85</text:p>
          </table:table-cell>
          <table:table-cell office:value-type="float" office:value="0" table:style-name="ce20">
            <text:p>0.00</text:p>
          </table:table-cell>
          <table:table-cell office:value-type="float" office:value="6508.01" table:style-name="ce20">
            <text:p>6,508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ergio Santos Wend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526.28" table:style-name="ce20">
            <text:p>10,526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77.67" table:style-name="ce20">
            <text:p>-2,777.67</text:p>
          </table:table-cell>
          <table:table-cell office:value-type="float" office:value="-2669.04" table:style-name="ce20">
            <text:p>-2,669.04</text:p>
          </table:table-cell>
          <table:table-cell office:value-type="float" office:value="5079.57" table:style-name="ce20">
            <text:p>5,079.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ergio Toshiro Morimoto Taki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00.98" table:style-name="ce20">
            <text:p>17,200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44.03" table:style-name="ce20">
            <text:p>-5,244.03</text:p>
          </table:table-cell>
          <table:table-cell office:value-type="float" office:value="-570.25" table:style-name="ce20">
            <text:p>-570.25</text:p>
          </table:table-cell>
          <table:table-cell office:value-type="float" office:value="11386.7" table:style-name="ce20">
            <text:p>11,386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hirley Correa De Pa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78.43" table:style-name="ce20">
            <text:p>9,978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79.9299999999998" table:style-name="ce20">
            <text:p>-2,479.93</text:p>
          </table:table-cell>
          <table:table-cell office:value-type="float" office:value="-35.67" table:style-name="ce20">
            <text:p>-35.67</text:p>
          </table:table-cell>
          <table:table-cell office:value-type="float" office:value="7462.83" table:style-name="ce20">
            <text:p>7,462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hirley Felix De Sousa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57.3" table:style-name="ce20">
            <text:p>13,657.30</text:p>
          </table:table-cell>
          <table:table-cell office:value-type="float" office:value="0" table:style-name="ce20">
            <text:p>0.00</text:p>
          </table:table-cell>
          <table:table-cell office:value-type="float" office:value="4048.66" table:style-name="ce20">
            <text:p>4,048.66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656.4" table:style-name="ce20">
            <text:p>-3,656.40</text:p>
          </table:table-cell>
          <table:table-cell office:value-type="float" office:value="-1389.3" table:style-name="ce20">
            <text:p>-1,389.30</text:p>
          </table:table-cell>
          <table:table-cell office:value-type="float" office:value="12660.26" table:style-name="ce20">
            <text:p>12,660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lmeyre Garcia Zanati De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07.5" table:style-name="ce20">
            <text:p>5,907.50</text:p>
          </table:table-cell>
          <table:table-cell office:value-type="float" office:value="984.58" table:style-name="ce20">
            <text:p>984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50.4" table:style-name="ce20">
            <text:p>-1,950.40</text:p>
          </table:table-cell>
          <table:table-cell office:value-type="float" office:value="-1505.36" table:style-name="ce20">
            <text:p>-1,505.36</text:p>
          </table:table-cell>
          <table:table-cell office:value-type="float" office:value="3436.32" table:style-name="ce20">
            <text:p>3,436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lvana Andrea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510.38" table:style-name="ce20">
            <text:p>12,510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380.48" table:style-name="ce20">
            <text:p>-3,380.48</text:p>
          </table:table-cell>
          <table:table-cell office:value-type="float" office:value="0" table:style-name="ce20">
            <text:p>0.00</text:p>
          </table:table-cell>
          <table:table-cell office:value-type="float" office:value="9129.9" table:style-name="ce20">
            <text:p>9,129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lvia Cavasana De Paula E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979.03" table:style-name="ce20">
            <text:p>16,979.0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803.6099999999997" table:style-name="ce20">
            <text:p>-4,803.61</text:p>
          </table:table-cell>
          <table:table-cell office:value-type="float" office:value="-788.12" table:style-name="ce20">
            <text:p>-788.12</text:p>
          </table:table-cell>
          <table:table-cell office:value-type="float" office:value="11387.3" table:style-name="ce20">
            <text:p>11,387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lvia Helena Dos Santos Cl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99.31" table:style-name="ce20">
            <text:p>9,999.31</text:p>
          </table:table-cell>
          <table:table-cell office:value-type="float" office:value="993.63" table:style-name="ce20">
            <text:p>993.63</text:p>
          </table:table-cell>
          <table:table-cell office:value-type="float" office:value="0" table:style-name="ce20">
            <text:p>0.00</text:p>
          </table:table-cell>
          <table:table-cell office:value-type="float" office:value="587.45000000000005" table:style-name="ce20">
            <text:p>587.45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2673.85" table:style-name="ce20">
            <text:p>-2,673.85</text:p>
          </table:table-cell>
          <table:table-cell office:value-type="float" office:value="-1359.72" table:style-name="ce20">
            <text:p>-1,359.72</text:p>
          </table:table-cell>
          <table:table-cell office:value-type="float" office:value="7546.82" table:style-name="ce20">
            <text:p>7,546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lvia Maria Crocce Gra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6090.63" table:style-name="ce20">
            <text:p>16,090.63</text:p>
          </table:table-cell>
          <table:table-cell office:value-type="float" office:value="1605.58" table:style-name="ce20">
            <text:p>1,605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549.5" table:style-name="ce20">
            <text:p>-4,549.50</text:p>
          </table:table-cell>
          <table:table-cell office:value-type="float" office:value="-58.93" table:style-name="ce20">
            <text:p>-58.93</text:p>
          </table:table-cell>
          <table:table-cell office:value-type="float" office:value="13087.78" table:style-name="ce20">
            <text:p>13,087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lvia Tioko Uem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2.9500000000007" table:style-name="ce20">
            <text:p>8,992.95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39.88" table:style-name="ce20">
            <text:p>-2,339.88</text:p>
          </table:table-cell>
          <table:table-cell office:value-type="float" office:value="-30.87" table:style-name="ce20">
            <text:p>-30.87</text:p>
          </table:table-cell>
          <table:table-cell office:value-type="float" office:value="7511.15" table:style-name="ce20">
            <text:p>7,511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lvia Viviane De Sales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0.56" table:style-name="ce20">
            <text:p>6,880.56</text:p>
          </table:table-cell>
          <table:table-cell office:value-type="float" office:value="697.23" table:style-name="ce20">
            <text:p>697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766.97" table:style-name="ce20">
            <text:p>-1,766.97</text:p>
          </table:table-cell>
          <table:table-cell office:value-type="float" office:value="0" table:style-name="ce20">
            <text:p>0.00</text:p>
          </table:table-cell>
          <table:table-cell office:value-type="float" office:value="5810.82" table:style-name="ce20">
            <text:p>5,810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lvio Cezar Alv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444.16" table:style-name="ce20">
            <text:p>15,444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650.3599999999997" table:style-name="ce20">
            <text:p>-4,650.36</text:p>
          </table:table-cell>
          <table:table-cell office:value-type="float" office:value="-65.5" table:style-name="ce20">
            <text:p>-65.50</text:p>
          </table:table-cell>
          <table:table-cell office:value-type="float" office:value="10728.3" table:style-name="ce20">
            <text:p>10,728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mone Aparecida Goncalves Yama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086.1" table:style-name="ce20">
            <text:p>12,086.10</text:p>
          </table:table-cell>
          <table:table-cell office:value-type="float" office:value="1200.19" table:style-name="ce20">
            <text:p>1,200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174.85" table:style-name="ce20">
            <text:p>-3,174.85</text:p>
          </table:table-cell>
          <table:table-cell office:value-type="float" office:value="-156.19" table:style-name="ce20">
            <text:p>-156.19</text:p>
          </table:table-cell>
          <table:table-cell office:value-type="float" office:value="9955.25" table:style-name="ce20">
            <text:p>9,955.2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mone Aparecida Spad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77.4599999999991" table:style-name="ce20">
            <text:p>8,377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69.93" table:style-name="ce20">
            <text:p>-1,969.93</text:p>
          </table:table-cell>
          <table:table-cell office:value-type="float" office:value="-26.79" table:style-name="ce20">
            <text:p>-26.79</text:p>
          </table:table-cell>
          <table:table-cell office:value-type="float" office:value="6380.74" table:style-name="ce20">
            <text:p>6,380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mone Dantas De Oli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3359.79" table:style-name="ce20">
            <text:p>13,359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561.86" table:style-name="ce20">
            <text:p>-3,561.86</text:p>
          </table:table-cell>
          <table:table-cell office:value-type="float" office:value="-430.09" table:style-name="ce20">
            <text:p>-430.09</text:p>
          </table:table-cell>
          <table:table-cell office:value-type="float" office:value="9367.84" table:style-name="ce20">
            <text:p>9,367.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mone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984.71" table:style-name="ce20">
            <text:p>15,984.71</text:p>
          </table:table-cell>
          <table:table-cell office:value-type="float" office:value="1587.33" table:style-name="ce20">
            <text:p>1,587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417.18" table:style-name="ce20">
            <text:p>-5,417.18</text:p>
          </table:table-cell>
          <table:table-cell office:value-type="float" office:value="-2283.81" table:style-name="ce20">
            <text:p>-2,283.81</text:p>
          </table:table-cell>
          <table:table-cell office:value-type="float" office:value="9871.0499999999993" table:style-name="ce20">
            <text:p>9,871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mone Kelly Svitek</text:p>
          </table:table-cell>
          <table:table-cell office:value-type="string" table:style-name="ce18">
            <text:p>Agente de Defensoria Pública</text:p>
          </table:table-cell>
          <table:table-cell office:value-type="float" office:value="17706.43" table:style-name="ce20">
            <text:p>17,70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133.25" table:style-name="ce20">
            <text:p>-5,133.25</text:p>
          </table:table-cell>
          <table:table-cell office:value-type="float" office:value="-303.94" table:style-name="ce20">
            <text:p>-303.94</text:p>
          </table:table-cell>
          <table:table-cell office:value-type="float" office:value="12269.24" table:style-name="ce20">
            <text:p>12,269.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mone Mendes Garc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3.27" table:style-name="ce20">
            <text:p>6,603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327.09" table:style-name="ce20">
            <text:p>-1,327.09</text:p>
          </table:table-cell>
          <table:table-cell office:value-type="float" office:value="-24.92" table:style-name="ce20">
            <text:p>-24.92</text:p>
          </table:table-cell>
          <table:table-cell office:value-type="float" office:value="5251.26" table:style-name="ce20">
            <text:p>5,251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mone Teresa Marinho De Resende</text:p>
          </table:table-cell>
          <table:table-cell office:value-type="string" table:style-name="ce18">
            <text:p>Agente de Defensoria Pública</text:p>
          </table:table-cell>
          <table:table-cell office:value-type="float" office:value="15911.94" table:style-name="ce20">
            <text:p>15,911.94</text:p>
          </table:table-cell>
          <table:table-cell office:value-type="float" office:value="1587.33" table:style-name="ce20">
            <text:p>1,587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555.5200000000004" table:style-name="ce20">
            <text:p>-4,555.52</text:p>
          </table:table-cell>
          <table:table-cell office:value-type="float" office:value="-2499.5300000000002" table:style-name="ce20">
            <text:p>-2,499.53</text:p>
          </table:table-cell>
          <table:table-cell office:value-type="float" office:value="10444.219999999999" table:style-name="ce20">
            <text:p>10,444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rlene Satie Tok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50.11" table:style-name="ce20">
            <text:p>-2,550.11</text:p>
          </table:table-cell>
          <table:table-cell office:value-type="float" office:value="0" table:style-name="ce20">
            <text:p>0.00</text:p>
          </table:table-cell>
          <table:table-cell office:value-type="float" office:value="7340.97" table:style-name="ce20">
            <text:p>7,340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onia Regin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771.88" table:style-name="ce20">
            <text:p>10,771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73.06" table:style-name="ce20">
            <text:p>-2,773.06</text:p>
          </table:table-cell>
          <table:table-cell office:value-type="float" office:value="-38.35" table:style-name="ce20">
            <text:p>-38.35</text:p>
          </table:table-cell>
          <table:table-cell office:value-type="float" office:value="7960.47" table:style-name="ce20">
            <text:p>7,960.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oraia Mitie Hig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4947.95" table:style-name="ce20">
            <text:p>14,947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107.1099999999997" table:style-name="ce20">
            <text:p>-4,107.11</text:p>
          </table:table-cell>
          <table:table-cell office:value-type="float" office:value="-56.68" table:style-name="ce20">
            <text:p>-56.68</text:p>
          </table:table-cell>
          <table:table-cell office:value-type="float" office:value="10784.16" table:style-name="ce20">
            <text:p>10,784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oraya Mattar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195.18" table:style-name="ce20">
            <text:p>17,195.1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885.04" table:style-name="ce20">
            <text:p>-4,885.04</text:p>
          </table:table-cell>
          <table:table-cell office:value-type="float" office:value="-1994.78" table:style-name="ce20">
            <text:p>-1,994.78</text:p>
          </table:table-cell>
          <table:table-cell office:value-type="float" office:value="10315.36" table:style-name="ce20">
            <text:p>10,315.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tefania Heren Romano Da Rocha Chocair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69.04" table:style-name="ce20">
            <text:p>16,069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02.2700000000004" table:style-name="ce20">
            <text:p>-5,202.27</text:p>
          </table:table-cell>
          <table:table-cell office:value-type="float" office:value="-2242.46" table:style-name="ce20">
            <text:p>-2,242.46</text:p>
          </table:table-cell>
          <table:table-cell office:value-type="float" office:value="8624.31" table:style-name="ce20">
            <text:p>8,624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tella Lopes Rese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,916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65.32" table:style-name="ce20">
            <text:p>-665.32</text:p>
          </table:table-cell>
          <table:table-cell office:value-type="float" office:value="0" table:style-name="ce20">
            <text:p>0.00</text:p>
          </table:table-cell>
          <table:table-cell office:value-type="float" office:value="3251.04" table:style-name="ce20">
            <text:p>3,251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tephanie Asquin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492.84" table:style-name="ce20">
            <text:p>15,492.84</text:p>
          </table:table-cell>
          <table:table-cell office:value-type="float" office:value="1531.35" table:style-name="ce20">
            <text:p>1,531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849.3100000000004" table:style-name="ce20">
            <text:p>-4,849.31</text:p>
          </table:table-cell>
          <table:table-cell office:value-type="float" office:value="0" table:style-name="ce20">
            <text:p>0.00</text:p>
          </table:table-cell>
          <table:table-cell office:value-type="float" office:value="12174.88" table:style-name="ce20">
            <text:p>12,174.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udhania Oliveir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5.99" table:style-name="ce20">
            <text:p>8,415.99</text:p>
          </table:table-cell>
          <table:table-cell office:value-type="float" office:value="0" table:style-name="ce20">
            <text:p>0.00</text:p>
          </table:table-cell>
          <table:table-cell office:value-type="float" office:value="2315.1799999999998" table:style-name="ce20">
            <text:p>2,315.18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5.0500000000002" table:style-name="ce20">
            <text:p>-2,155.05</text:p>
          </table:table-cell>
          <table:table-cell office:value-type="float" office:value="-26.79" table:style-name="ce20">
            <text:p>-26.79</text:p>
          </table:table-cell>
          <table:table-cell office:value-type="float" office:value="8549.33" table:style-name="ce20">
            <text:p>8,549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ueleide Alves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84.8700000000008" table:style-name="ce20">
            <text:p>9,584.87</text:p>
          </table:table-cell>
          <table:table-cell office:value-type="float" office:value="951.17" table:style-name="ce20">
            <text:p>951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50.1999999999998" table:style-name="ce20">
            <text:p>-2,450.20</text:p>
          </table:table-cell>
          <table:table-cell office:value-type="float" office:value="-33.18" table:style-name="ce20">
            <text:p>-33.18</text:p>
          </table:table-cell>
          <table:table-cell office:value-type="float" office:value="8052.66" table:style-name="ce20">
            <text:p>8,052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uelen Narriman Paulo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25.01" table:style-name="ce20">
            <text:p>8,725.01</text:p>
          </table:table-cell>
          <table:table-cell office:value-type="float" office:value="0" table:style-name="ce20">
            <text:p>0.00</text:p>
          </table:table-cell>
          <table:table-cell office:value-type="float" office:value="2315.1799999999998" table:style-name="ce20">
            <text:p>2,315.18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47.7" table:style-name="ce20">
            <text:p>-2,047.70</text:p>
          </table:table-cell>
          <table:table-cell office:value-type="float" office:value="-1209.6500000000001" table:style-name="ce20">
            <text:p>-1,209.65</text:p>
          </table:table-cell>
          <table:table-cell office:value-type="float" office:value="7782.84" table:style-name="ce20">
            <text:p>7,782.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usane Angelica Cassoli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66.64" table:style-name="ce20">
            <text:p>10,066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02.77" table:style-name="ce20">
            <text:p>-2,502.77</text:p>
          </table:table-cell>
          <table:table-cell office:value-type="float" office:value="-35.67" table:style-name="ce20">
            <text:p>-35.67</text:p>
          </table:table-cell>
          <table:table-cell office:value-type="float" office:value="7528.2" table:style-name="ce20">
            <text:p>7,528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uzana Ribeiro Gama Barbugl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82.16" table:style-name="ce20">
            <text:p>8,782.16</text:p>
          </table:table-cell>
          <table:table-cell office:value-type="float" office:value="1735.62" table:style-name="ce20">
            <text:p>1,73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69.04" table:style-name="ce20">
            <text:p>-2,569.04</text:p>
          </table:table-cell>
          <table:table-cell office:value-type="float" office:value="-30.87" table:style-name="ce20">
            <text:p>-30.87</text:p>
          </table:table-cell>
          <table:table-cell office:value-type="float" office:value="7917.87" table:style-name="ce20">
            <text:p>7,917.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lita Marques Aim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187.68" table:style-name="ce20">
            <text:p>8,187.6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-888.95" table:style-name="ce20">
            <text:p>-888.95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1588.56" table:style-name="ce20">
            <text:p>-1,588.56</text:p>
          </table:table-cell>
          <table:table-cell office:value-type="float" office:value="-30.87" table:style-name="ce20">
            <text:p>-30.87</text:p>
          </table:table-cell>
          <table:table-cell office:value-type="float" office:value="5679.3" table:style-name="ce20">
            <text:p>5,679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lita Martineli E Chaim Reze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754.22" table:style-name="ce20">
            <text:p>10,754.22</text:p>
          </table:table-cell>
          <table:table-cell office:value-type="float" office:value="1041.1099999999999" table:style-name="ce20">
            <text:p>1,041.11</text:p>
          </table:table-cell>
          <table:table-cell office:value-type="float" office:value="2802.89" table:style-name="ce20">
            <text:p>2,802.89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113.21" table:style-name="ce20">
            <text:p>-3,113.21</text:p>
          </table:table-cell>
          <table:table-cell office:value-type="float" office:value="-33.18" table:style-name="ce20">
            <text:p>-33.18</text:p>
          </table:table-cell>
          <table:table-cell office:value-type="float" office:value="11451.83" table:style-name="ce20">
            <text:p>11,451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lita Tinello Mendonc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74.5" table:style-name="ce20">
            <text:p>16,074.50</text:p>
          </table:table-cell>
          <table:table-cell office:value-type="float" office:value="1587.33" table:style-name="ce20">
            <text:p>1,587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493.99" table:style-name="ce20">
            <text:p>-4,493.99</text:p>
          </table:table-cell>
          <table:table-cell office:value-type="float" office:value="-63.49" table:style-name="ce20">
            <text:p>-63.49</text:p>
          </table:table-cell>
          <table:table-cell office:value-type="float" office:value="13104.35" table:style-name="ce20">
            <text:p>13,104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lles Ferraz Bernardo Mello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6716.35" table:style-name="ce20">
            <text:p>6,716.35</text:p>
          </table:table-cell>
          <table:table-cell office:value-type="float" office:value="664.66" table:style-name="ce20">
            <text:p>664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356.69" table:style-name="ce20">
            <text:p>-1,356.69</text:p>
          </table:table-cell>
          <table:table-cell office:value-type="float" office:value="0" table:style-name="ce20">
            <text:p>0.00</text:p>
          </table:table-cell>
          <table:table-cell office:value-type="float" office:value="6024.32" table:style-name="ce20">
            <text:p>6,024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mar Ag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181.93" table:style-name="ce20">
            <text:p>9,181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04.14" table:style-name="ce20">
            <text:p>-2,104.14</text:p>
          </table:table-cell>
          <table:table-cell office:value-type="float" office:value="-1133.2" table:style-name="ce20">
            <text:p>-1,133.20</text:p>
          </table:table-cell>
          <table:table-cell office:value-type="float" office:value="5944.59" table:style-name="ce20">
            <text:p>5,944.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mara Iwtchenko 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56.25" table:style-name="ce20">
            <text:p>7,856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04.25" table:style-name="ce20">
            <text:p>-1,904.25</text:p>
          </table:table-cell>
          <table:table-cell office:value-type="float" office:value="-1008.19" table:style-name="ce20">
            <text:p>-1,008.19</text:p>
          </table:table-cell>
          <table:table-cell office:value-type="float" office:value="4943.8100000000004" table:style-name="ce20">
            <text:p>4,943.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mara Nobrega De Nar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nia Biaziol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953.03" table:style-name="ce20">
            <text:p>14,953.0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285.6899999999996" table:style-name="ce20">
            <text:p>-4,285.69</text:p>
          </table:table-cell>
          <table:table-cell office:value-type="float" office:value="-56.68" table:style-name="ce20">
            <text:p>-56.68</text:p>
          </table:table-cell>
          <table:table-cell office:value-type="float" office:value="10610.66" table:style-name="ce20">
            <text:p>10,610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rciso Rinaldo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240.98" table:style-name="ce20">
            <text:p>14,240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116.88" table:style-name="ce20">
            <text:p>-4,116.88</text:p>
          </table:table-cell>
          <table:table-cell office:value-type="float" office:value="-59.06" table:style-name="ce20">
            <text:p>-59.06</text:p>
          </table:table-cell>
          <table:table-cell office:value-type="float" office:value="10065.040000000001" table:style-name="ce20">
            <text:p>10,065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a De Cardoso E Mendes Cast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9421.02" table:style-name="ce20">
            <text:p>19,421.02</text:p>
          </table:table-cell>
          <table:table-cell office:value-type="float" office:value="1921.71" table:style-name="ce20">
            <text:p>1,921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917.38" table:style-name="ce20">
            <text:p>-5,917.38</text:p>
          </table:table-cell>
          <table:table-cell office:value-type="float" office:value="-73.37" table:style-name="ce20">
            <text:p>-73.37</text:p>
          </table:table-cell>
          <table:table-cell office:value-type="float" office:value="15351.98" table:style-name="ce20">
            <text:p>15,351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a Lourenco Da Costa Antun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994.060000000001" table:style-name="ce20">
            <text:p>17,994.0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274.72" table:style-name="ce20">
            <text:p>-5,274.72</text:p>
          </table:table-cell>
          <table:table-cell office:value-type="float" office:value="-63.49" table:style-name="ce20">
            <text:p>-63.49</text:p>
          </table:table-cell>
          <table:table-cell office:value-type="float" office:value="12655.85" table:style-name="ce20">
            <text:p>12,655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a Oliveira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60.75" table:style-name="ce20">
            <text:p>560.75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2678.07" table:style-name="ce20">
            <text:p>-2,678.07</text:p>
          </table:table-cell>
          <table:table-cell office:value-type="float" office:value="-1204.45" table:style-name="ce20">
            <text:p>-1,204.45</text:p>
          </table:table-cell>
          <table:table-cell office:value-type="float" office:value="5680.36" table:style-name="ce20">
            <text:p>5,680.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a Zamoner Ger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7983.48" table:style-name="ce20">
            <text:p>17,983.48</text:p>
          </table:table-cell>
          <table:table-cell office:value-type="float" office:value="1787.64" table:style-name="ce20">
            <text:p>1,787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804.91" table:style-name="ce20">
            <text:p>-5,804.91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3897.95" table:style-name="ce20">
            <text:p>13,897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e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650.13" table:style-name="ce20">
            <text:p>10,650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828.26" table:style-name="ce20">
            <text:p>-2,828.26</text:p>
          </table:table-cell>
          <table:table-cell office:value-type="float" office:value="-1452.37" table:style-name="ce20">
            <text:p>-1,452.37</text:p>
          </table:table-cell>
          <table:table-cell office:value-type="float" office:value="6369.5" table:style-name="ce20">
            <text:p>6,369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e Carvalho Loi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54.86" table:style-name="ce20">
            <text:p>8,854.86</text:p>
          </table:table-cell>
          <table:table-cell office:value-type="float" office:value="0" table:style-name="ce20">
            <text:p>0.00</text:p>
          </table:table-cell>
          <table:table-cell office:value-type="float" office:value="2488.8200000000002" table:style-name="ce20">
            <text:p>2,488.82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18.4699999999998" table:style-name="ce20">
            <text:p>-2,118.47</text:p>
          </table:table-cell>
          <table:table-cell office:value-type="float" office:value="-1216.5999999999999" table:style-name="ce20">
            <text:p>-1,216.60</text:p>
          </table:table-cell>
          <table:table-cell office:value-type="float" office:value="8008.61" table:style-name="ce20">
            <text:p>8,008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e Eigenmann Jus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246.15" table:style-name="ce20">
            <text:p>15,246.15</text:p>
          </table:table-cell>
          <table:table-cell office:value-type="float" office:value="1511.74" table:style-name="ce20">
            <text:p>1,511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425.22" table:style-name="ce20">
            <text:p>-4,425.22</text:p>
          </table:table-cell>
          <table:table-cell office:value-type="float" office:value="-59.06" table:style-name="ce20">
            <text:p>-59.06</text:p>
          </table:table-cell>
          <table:table-cell office:value-type="float" office:value="12273.61" table:style-name="ce20">
            <text:p>12,273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e Medeiro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2.9500000000007" table:style-name="ce20">
            <text:p>8,992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16.46" table:style-name="ce20">
            <text:p>-2,316.46</text:p>
          </table:table-cell>
          <table:table-cell office:value-type="float" office:value="0" table:style-name="ce20">
            <text:p>0.00</text:p>
          </table:table-cell>
          <table:table-cell office:value-type="float" office:value="6676.49" table:style-name="ce20">
            <text:p>6,676.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i Favacho De Menez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406.41" table:style-name="ce20">
            <text:p>15,406.41</text:p>
          </table:table-cell>
          <table:table-cell office:value-type="float" office:value="1531.35" table:style-name="ce20">
            <text:p>1,531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182.37" table:style-name="ce20">
            <text:p>-4,182.37</text:p>
          </table:table-cell>
          <table:table-cell office:value-type="float" office:value="0" table:style-name="ce20">
            <text:p>0.00</text:p>
          </table:table-cell>
          <table:table-cell office:value-type="float" office:value="12755.39" table:style-name="ce20">
            <text:p>12,755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yanne Ramos Tavares Da Motta Stut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40.56" table:style-name="ce20">
            <text:p>8,740.56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29.27" table:style-name="ce20">
            <text:p>-2,229.27</text:p>
          </table:table-cell>
          <table:table-cell office:value-type="float" office:value="0" table:style-name="ce20">
            <text:p>0.00</text:p>
          </table:table-cell>
          <table:table-cell office:value-type="float" office:value="7400.24" table:style-name="ce20">
            <text:p>7,400.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hais Aparecida Santos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,916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9.88" table:style-name="ce20">
            <text:p>189.88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902.9" table:style-name="ce20">
            <text:p>-902.90</text:p>
          </table:table-cell>
          <table:table-cell office:value-type="float" office:value="0" table:style-name="ce20">
            <text:p>0.00</text:p>
          </table:table-cell>
          <table:table-cell office:value-type="float" office:value="3203.34" table:style-name="ce20">
            <text:p>3,203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halita Hellen De Faria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,532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12.89" table:style-name="ce20">
            <text:p>-2,012.89</text:p>
          </table:table-cell>
          <table:table-cell office:value-type="float" office:value="0" table:style-name="ce20">
            <text:p>0.00</text:p>
          </table:table-cell>
          <table:table-cell office:value-type="float" office:value="5519.5" table:style-name="ce20">
            <text:p>5,519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hatyana Vianna Tom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46.31" table:style-name="ce20">
            <text:p>7,046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23.2" table:style-name="ce20">
            <text:p>-1,523.20</text:p>
          </table:table-cell>
          <table:table-cell office:value-type="float" office:value="0" table:style-name="ce20">
            <text:p>0.00</text:p>
          </table:table-cell>
          <table:table-cell office:value-type="float" office:value="5523.11" table:style-name="ce20">
            <text:p>5,523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hiago Barros B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95.540000000001" table:style-name="ce20">
            <text:p>10,095.54</text:p>
          </table:table-cell>
          <table:table-cell office:value-type="float" office:value="0" table:style-name="ce20">
            <text:p>0.00</text:p>
          </table:table-cell>
          <table:table-cell office:value-type="float" office:value="3049.58" table:style-name="ce20">
            <text:p>3,049.58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944.48" table:style-name="ce20">
            <text:p>-2,944.48</text:p>
          </table:table-cell>
          <table:table-cell office:value-type="float" office:value="-33.18" table:style-name="ce20">
            <text:p>-33.18</text:p>
          </table:table-cell>
          <table:table-cell office:value-type="float" office:value="10167.459999999999" table:style-name="ce20">
            <text:p>10,167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hiago Batista De Oliv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797.31" table:style-name="ce20">
            <text:p>15,797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8.229999999999997" table:style-name="ce20">
            <text:p>38.23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4582.59" table:style-name="ce20">
            <text:p>-4,582.59</text:p>
          </table:table-cell>
          <table:table-cell office:value-type="float" office:value="-17.52" table:style-name="ce20">
            <text:p>-17.52</text:p>
          </table:table-cell>
          <table:table-cell office:value-type="float" office:value="11235.43" table:style-name="ce20">
            <text:p>11,235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hiago Rogerio Silv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45.7900000000009" table:style-name="ce20">
            <text:p>8,945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43.48" table:style-name="ce20">
            <text:p>-2,143.48</text:p>
          </table:table-cell>
          <table:table-cell office:value-type="float" office:value="-33.18" table:style-name="ce20">
            <text:p>-33.18</text:p>
          </table:table-cell>
          <table:table-cell office:value-type="float" office:value="6769.13" table:style-name="ce20">
            <text:p>6,769.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iag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758.2099999999991" table:style-name="ce20">
            <text:p>9,758.21</text:p>
          </table:table-cell>
          <table:table-cell office:value-type="float" office:value="928.45" table:style-name="ce20">
            <text:p>928.45</text:p>
          </table:table-cell>
          <table:table-cell office:value-type="float" office:value="0" table:style-name="ce20">
            <text:p>0.00</text:p>
          </table:table-cell>
          <table:table-cell office:value-type="float" office:value="587.45000000000005" table:style-name="ce20">
            <text:p>587.45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2594.6799999999998" table:style-name="ce20">
            <text:p>-2,594.68</text:p>
          </table:table-cell>
          <table:table-cell office:value-type="float" office:value="-1601.42" table:style-name="ce20">
            <text:p>-1,601.42</text:p>
          </table:table-cell>
          <table:table-cell office:value-type="float" office:value="7078.01" table:style-name="ce20">
            <text:p>7,078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iago De Jesu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5492.84" table:style-name="ce20">
            <text:p>15,492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175.51" table:style-name="ce20">
            <text:p>-4,175.51</text:p>
          </table:table-cell>
          <table:table-cell office:value-type="float" office:value="-1247.01" table:style-name="ce20">
            <text:p>-1,247.01</text:p>
          </table:table-cell>
          <table:table-cell office:value-type="float" office:value="10070.32" table:style-name="ce20">
            <text:p>10,070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iago Januario De Mora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16.61" table:style-name="ce20">
            <text:p>8,716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73.21" table:style-name="ce20">
            <text:p>-2,073.21</text:p>
          </table:table-cell>
          <table:table-cell office:value-type="float" office:value="-1743.73" table:style-name="ce20">
            <text:p>-1,743.73</text:p>
          </table:table-cell>
          <table:table-cell office:value-type="float" office:value="4899.67" table:style-name="ce20">
            <text:p>4,899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iago Marian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84.5499999999993" table:style-name="ce20">
            <text:p>8,384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95.9899999999998" table:style-name="ce20">
            <text:p>-2,295.99</text:p>
          </table:table-cell>
          <table:table-cell office:value-type="float" office:value="-489.71" table:style-name="ce20">
            <text:p>-489.71</text:p>
          </table:table-cell>
          <table:table-cell office:value-type="float" office:value="5598.85" table:style-name="ce20">
            <text:p>5,598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iago Medeiros Arrochel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3198.7" table:style-name="ce20">
            <text:p>13,198.70</text:p>
          </table:table-cell>
          <table:table-cell office:value-type="float" office:value="0" table:style-name="ce20">
            <text:p>0.00</text:p>
          </table:table-cell>
          <table:table-cell office:value-type="float" office:value="3917.47" table:style-name="ce20">
            <text:p>3,917.47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517.56" table:style-name="ce20">
            <text:p>-3,517.56</text:p>
          </table:table-cell>
          <table:table-cell office:value-type="float" office:value="0" table:style-name="ce20">
            <text:p>0.00</text:p>
          </table:table-cell>
          <table:table-cell office:value-type="float" office:value="13598.61" table:style-name="ce20">
            <text:p>13,598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iago Thomaz Ar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8102.97" table:style-name="ce20">
            <text:p>18,102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102.93" table:style-name="ce20">
            <text:p>-6,102.93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1931.78" table:style-name="ce20">
            <text:p>11,931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u Moon Ming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782.9" table:style-name="ce20">
            <text:p>11,782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194.62" table:style-name="ce20">
            <text:p>-3,194.62</text:p>
          </table:table-cell>
          <table:table-cell office:value-type="float" office:value="-33.18" table:style-name="ce20">
            <text:p>-33.18</text:p>
          </table:table-cell>
          <table:table-cell office:value-type="float" office:value="8555.1" table:style-name="ce20">
            <text:p>8,555.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gner Francisco Ramal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15.99" table:style-name="ce20">
            <text:p>8,415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304.64" table:style-name="ce20">
            <text:p>-2,304.64</text:p>
          </table:table-cell>
          <table:table-cell office:value-type="float" office:value="-26.79" table:style-name="ce20">
            <text:p>-26.79</text:p>
          </table:table-cell>
          <table:table-cell office:value-type="float" office:value="6084.56" table:style-name="ce20">
            <text:p>6,084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ldecyr Dos Santos Xavier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63.27" table:style-name="ce20">
            <text:p>8,763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36.2800000000002" table:style-name="ce20">
            <text:p>-2,236.28</text:p>
          </table:table-cell>
          <table:table-cell office:value-type="float" office:value="-30.96" table:style-name="ce20">
            <text:p>-30.96</text:p>
          </table:table-cell>
          <table:table-cell office:value-type="float" office:value="6496.03" table:style-name="ce20">
            <text:p>6,496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ldir Martins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83.7800000000007" table:style-name="ce20">
            <text:p>8,983.78</text:p>
          </table:table-cell>
          <table:table-cell office:value-type="float" office:value="0" table:style-name="ce20">
            <text:p>0.00</text:p>
          </table:table-cell>
          <table:table-cell office:value-type="float" office:value="2488.8200000000002" table:style-name="ce20">
            <text:p>2,488.82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80.6" table:style-name="ce20">
            <text:p>-2,180.60</text:p>
          </table:table-cell>
          <table:table-cell office:value-type="float" office:value="0" table:style-name="ce20">
            <text:p>0.00</text:p>
          </table:table-cell>
          <table:table-cell office:value-type="float" office:value="9292" table:style-name="ce20">
            <text:p>9,292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ldir Rodrigues Maruco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418.31" table:style-name="ce20">
            <text:p>10,418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05.5100000000002" table:style-name="ce20">
            <text:p>-2,505.51</text:p>
          </table:table-cell>
          <table:table-cell office:value-type="float" office:value="-444.79" table:style-name="ce20">
            <text:p>-444.79</text:p>
          </table:table-cell>
          <table:table-cell office:value-type="float" office:value="7468.01" table:style-name="ce20">
            <text:p>7,468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leria Elena Go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09.02" table:style-name="ce20">
            <text:p>8,509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72.9499999999998" table:style-name="ce20">
            <text:p>-2,172.95</text:p>
          </table:table-cell>
          <table:table-cell office:value-type="float" office:value="-24.92" table:style-name="ce20">
            <text:p>-24.92</text:p>
          </table:table-cell>
          <table:table-cell office:value-type="float" office:value="6311.15" table:style-name="ce20">
            <text:p>6,311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leria Pereira Medei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63.4500000000007" table:style-name="ce20">
            <text:p>8,763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58.27" table:style-name="ce20">
            <text:p>-2,058.27</text:p>
          </table:table-cell>
          <table:table-cell office:value-type="float" office:value="-26.79" table:style-name="ce20">
            <text:p>-26.79</text:p>
          </table:table-cell>
          <table:table-cell office:value-type="float" office:value="6678.39" table:style-name="ce20">
            <text:p>6,678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lter Hugo Barg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54.32" table:style-name="ce20">
            <text:p>7,954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858.52" table:style-name="ce20">
            <text:p>-1,858.52</text:p>
          </table:table-cell>
          <table:table-cell office:value-type="float" office:value="-26.79" table:style-name="ce20">
            <text:p>-26.79</text:p>
          </table:table-cell>
          <table:table-cell office:value-type="float" office:value="6069.01" table:style-name="ce20">
            <text:p>6,069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lter Luiz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39.75" table:style-name="ce20">
            <text:p>8,939.75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39.62" table:style-name="ce20">
            <text:p>-2,439.62</text:p>
          </table:table-cell>
          <table:table-cell office:value-type="float" office:value="-1023.4" table:style-name="ce20">
            <text:p>-1,023.40</text:p>
          </table:table-cell>
          <table:table-cell office:value-type="float" office:value="6365.68" table:style-name="ce20">
            <text:p>6,365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lter Ramos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12.5" table:style-name="ce20">
            <text:p>8,812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06.46" table:style-name="ce20">
            <text:p>-2,406.46</text:p>
          </table:table-cell>
          <table:table-cell office:value-type="float" office:value="-30.96" table:style-name="ce20">
            <text:p>-30.96</text:p>
          </table:table-cell>
          <table:table-cell office:value-type="float" office:value="6375.08" table:style-name="ce20">
            <text:p>6,375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nda Claudia De Faria Ferrari Ro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96.01" table:style-name="ce20">
            <text:p>8,996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83.96" table:style-name="ce20">
            <text:p>-2,183.96</text:p>
          </table:table-cell>
          <table:table-cell office:value-type="float" office:value="-33.18" table:style-name="ce20">
            <text:p>-33.18</text:p>
          </table:table-cell>
          <table:table-cell office:value-type="float" office:value="6778.87" table:style-name="ce20">
            <text:p>6,778.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nderlei Silv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694.21" table:style-name="ce20">
            <text:p>-1,694.21</text:p>
          </table:table-cell>
          <table:table-cell office:value-type="float" office:value="-2210.5700000000002" table:style-name="ce20">
            <text:p>-2,210.57</text:p>
          </table:table-cell>
          <table:table-cell office:value-type="float" office:value="5986.3" table:style-name="ce20">
            <text:p>5,986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nessa Brit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64.0300000000007" table:style-name="ce20">
            <text:p>8,664.0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72.67" table:style-name="ce20">
            <text:p>-2,172.67</text:p>
          </table:table-cell>
          <table:table-cell office:value-type="float" office:value="-1041.32" table:style-name="ce20">
            <text:p>-1,041.32</text:p>
          </table:table-cell>
          <table:table-cell office:value-type="float" office:value="5450.04" table:style-name="ce20">
            <text:p>5,450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nessa Martins Ramos Celegu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69.04" table:style-name="ce20">
            <text:p>16,069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302.03" table:style-name="ce20">
            <text:p>-5,302.03</text:p>
          </table:table-cell>
          <table:table-cell office:value-type="float" office:value="-231.92" table:style-name="ce20">
            <text:p>-231.92</text:p>
          </table:table-cell>
          <table:table-cell office:value-type="float" office:value="10535.09" table:style-name="ce20">
            <text:p>10,535.0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nete Fernandes Za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944.14" table:style-name="ce20">
            <text:p>9,944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70.5100000000002" table:style-name="ce20">
            <text:p>-2,470.51</text:p>
          </table:table-cell>
          <table:table-cell office:value-type="float" office:value="-696.3" table:style-name="ce20">
            <text:p>-696.30</text:p>
          </table:table-cell>
          <table:table-cell office:value-type="float" office:value="6777.33" table:style-name="ce20">
            <text:p>6,777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era Lucia Alves Sierpins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61.85" table:style-name="ce20">
            <text:p>8,261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10.93" table:style-name="ce20">
            <text:p>-1,910.93</text:p>
          </table:table-cell>
          <table:table-cell office:value-type="float" office:value="-974.46" table:style-name="ce20">
            <text:p>-974.46</text:p>
          </table:table-cell>
          <table:table-cell office:value-type="float" office:value="5376.46" table:style-name="ce20">
            <text:p>5,376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eronica Hitomi Shimabuk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62.33" table:style-name="ce20">
            <text:p>7,562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683.14" table:style-name="ce20">
            <text:p>-1,683.14</text:p>
          </table:table-cell>
          <table:table-cell office:value-type="float" office:value="-28.8" table:style-name="ce20">
            <text:p>-28.80</text:p>
          </table:table-cell>
          <table:table-cell office:value-type="float" office:value="5850.39" table:style-name="ce20">
            <text:p>5,850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ilmar Douglas De Souza Pimenta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20.080000000002" table:style-name="ce20">
            <text:p>18,020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133.76" table:style-name="ce20">
            <text:p>-6,133.76</text:p>
          </table:table-cell>
          <table:table-cell office:value-type="float" office:value="-1708.35" table:style-name="ce20">
            <text:p>-1,708.35</text:p>
          </table:table-cell>
          <table:table-cell office:value-type="float" office:value="10177.969999999999" table:style-name="ce20">
            <text:p>10,177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inicius De Mou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48.98" table:style-name="ce20">
            <text:p>9,348.98</text:p>
          </table:table-cell>
          <table:table-cell office:value-type="float" office:value="888.95" table:style-name="ce20">
            <text:p>888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47.69" table:style-name="ce20">
            <text:p>-2,147.69</text:p>
          </table:table-cell>
          <table:table-cell office:value-type="float" office:value="-213.19" table:style-name="ce20">
            <text:p>-213.19</text:p>
          </table:table-cell>
          <table:table-cell office:value-type="float" office:value="7877.05" table:style-name="ce20">
            <text:p>7,877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inicius Parr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31.4699999999993" table:style-name="ce20">
            <text:p>8,831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90.37" table:style-name="ce20">
            <text:p>-2,090.37</text:p>
          </table:table-cell>
          <table:table-cell office:value-type="float" office:value="-1162" table:style-name="ce20">
            <text:p>-1,162.00</text:p>
          </table:table-cell>
          <table:table-cell office:value-type="float" office:value="5579.1" table:style-name="ce20">
            <text:p>5,579.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irginia Regin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8066.09" table:style-name="ce20">
            <text:p>18,066.0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146.42" table:style-name="ce20">
            <text:p>-6,146.42</text:p>
          </table:table-cell>
          <table:table-cell office:value-type="float" office:value="-2209" table:style-name="ce20">
            <text:p>-2,209.00</text:p>
          </table:table-cell>
          <table:table-cell office:value-type="float" office:value="9710.67" table:style-name="ce20">
            <text:p>9,710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itor Maia Ceol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45.08" table:style-name="ce20">
            <text:p>6,545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311.09" table:style-name="ce20">
            <text:p>-1,311.09</text:p>
          </table:table-cell>
          <table:table-cell office:value-type="float" office:value="0" table:style-name="ce20">
            <text:p>0.00</text:p>
          </table:table-cell>
          <table:table-cell office:value-type="float" office:value="5233.99" table:style-name="ce20">
            <text:p>5,233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iviane Costa De Souza Gui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04.39" table:style-name="ce20">
            <text:p>7,804.39</text:p>
          </table:table-cell>
          <table:table-cell office:value-type="float" office:value="779.36" table:style-name="ce20">
            <text:p>779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92.63" table:style-name="ce20">
            <text:p>-2,092.63</text:p>
          </table:table-cell>
          <table:table-cell office:value-type="float" office:value="-433.05" table:style-name="ce20">
            <text:p>-433.05</text:p>
          </table:table-cell>
          <table:table-cell office:value-type="float" office:value="6058.07" table:style-name="ce20">
            <text:p>6,058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iviane Mari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602.71" table:style-name="ce20">
            <text:p>10,602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613.62" table:style-name="ce20">
            <text:p>-2,613.62</text:p>
          </table:table-cell>
          <table:table-cell office:value-type="float" office:value="-1575.31" table:style-name="ce20">
            <text:p>-1,575.31</text:p>
          </table:table-cell>
          <table:table-cell office:value-type="float" office:value="6413.78" table:style-name="ce20">
            <text:p>6,413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ivianne Ferreira De Arruda Ormon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58.16" table:style-name="ce20">
            <text:p>9,358.16</text:p>
          </table:table-cell>
          <table:table-cell office:value-type="float" office:value="0" table:style-name="ce20">
            <text:p>0.00</text:p>
          </table:table-cell>
          <table:table-cell office:value-type="float" office:value="2488.8200000000002" table:style-name="ce20">
            <text:p>2,488.82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550.54" table:style-name="ce20">
            <text:p>-2,550.54</text:p>
          </table:table-cell>
          <table:table-cell office:value-type="float" office:value="0" table:style-name="ce20">
            <text:p>0.00</text:p>
          </table:table-cell>
          <table:table-cell office:value-type="float" office:value="9296.44" table:style-name="ce20">
            <text:p>9,296.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Wagner Paz Machad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632.31" table:style-name="ce20">
            <text:p>12,632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354.93" table:style-name="ce20">
            <text:p>-3,354.93</text:p>
          </table:table-cell>
          <table:table-cell office:value-type="float" office:value="0" table:style-name="ce20">
            <text:p>0.00</text:p>
          </table:table-cell>
          <table:table-cell office:value-type="float" office:value="9277.3799999999992" table:style-name="ce20">
            <text:p>9,277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Wagner Ramos Vi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65.34" table:style-name="ce20">
            <text:p>8,565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8.229999999999997" table:style-name="ce20">
            <text:p>38.23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2093.2800000000002" table:style-name="ce20">
            <text:p>-2,093.28</text:p>
          </table:table-cell>
          <table:table-cell office:value-type="float" office:value="-992.98" table:style-name="ce20">
            <text:p>-992.98</text:p>
          </table:table-cell>
          <table:table-cell office:value-type="float" office:value="5517.31" table:style-name="ce20">
            <text:p>5,517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Weberton Fernandes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45.2099999999991" table:style-name="ce20">
            <text:p>8,945.2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244.02" table:style-name="ce20">
            <text:p>-2,244.02</text:p>
          </table:table-cell>
          <table:table-cell office:value-type="float" office:value="-1206.73" table:style-name="ce20">
            <text:p>-1,206.73</text:p>
          </table:table-cell>
          <table:table-cell office:value-type="float" office:value="5494.46" table:style-name="ce20">
            <text:p>5,494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Weder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13.6" table:style-name="ce20">
            <text:p>8,713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72.96" table:style-name="ce20">
            <text:p>-1,972.96</text:p>
          </table:table-cell>
          <table:table-cell office:value-type="float" office:value="-167.81" table:style-name="ce20">
            <text:p>-167.81</text:p>
          </table:table-cell>
          <table:table-cell office:value-type="float" office:value="6572.83" table:style-name="ce20">
            <text:p>6,572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Wellington Elias Per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7370" table:style-name="ce20">
            <text:p>7,370.00</text:p>
          </table:table-cell>
          <table:table-cell office:value-type="float" office:value="1459.9" table:style-name="ce20">
            <text:p>1,459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599.94" table:style-name="ce20">
            <text:p>-1,599.94</text:p>
          </table:table-cell>
          <table:table-cell office:value-type="float" office:value="0" table:style-name="ce20">
            <text:p>0.00</text:p>
          </table:table-cell>
          <table:table-cell office:value-type="float" office:value="7229.96" table:style-name="ce20">
            <text:p>7,229.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Wilherson Carlos Luiz</text:p>
          </table:table-cell>
          <table:table-cell office:value-type="string" table:style-name="ce18">
            <text:p>Agente de Defensoria Pública</text:p>
          </table:table-cell>
          <table:table-cell office:value-type="float" office:value="16313.35" table:style-name="ce20">
            <text:p>16,313.35</text:p>
          </table:table-cell>
          <table:table-cell office:value-type="float" office:value="1868.9" table:style-name="ce20">
            <text:p>1,868.90</text:p>
          </table:table-cell>
          <table:table-cell office:value-type="float" office:value="5606.69" table:style-name="ce20">
            <text:p>5,606.69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6701.8" table:style-name="ce20">
            <text:p>-6,701.80</text:p>
          </table:table-cell>
          <table:table-cell office:value-type="float" office:value="-68.260000000000005" table:style-name="ce20">
            <text:p>-68.26</text:p>
          </table:table-cell>
          <table:table-cell office:value-type="float" office:value="17018.88" table:style-name="ce20">
            <text:p>17,018.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William Eduardo Leand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87.66" table:style-name="ce20">
            <text:p>8,887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1985.58" table:style-name="ce20">
            <text:p>-1,985.58</text:p>
          </table:table-cell>
          <table:table-cell office:value-type="float" office:value="0" table:style-name="ce20">
            <text:p>0.00</text:p>
          </table:table-cell>
          <table:table-cell office:value-type="float" office:value="6902.08" table:style-name="ce20">
            <text:p>6,902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William Katayam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36.29" table:style-name="ce20">
            <text:p>16,036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907.55" table:style-name="ce20">
            <text:p>-4,907.55</text:p>
          </table:table-cell>
          <table:table-cell office:value-type="float" office:value="-73.010000000000005" table:style-name="ce20">
            <text:p>-73.01</text:p>
          </table:table-cell>
          <table:table-cell office:value-type="float" office:value="11055.73" table:style-name="ce20">
            <text:p>11,055.7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William Santos De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544" table:style-name="ce20">
            <text:p>9,544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781.37" table:style-name="ce20">
            <text:p>-2,781.37</text:p>
          </table:table-cell>
          <table:table-cell office:value-type="float" office:value="-35.67" table:style-name="ce20">
            <text:p>-35.67</text:p>
          </table:table-cell>
          <table:table-cell office:value-type="float" office:value="6726.96" table:style-name="ce20">
            <text:p>6,726.9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Willian Fernandes</text:p>
          </table:table-cell>
          <table:table-cell office:value-type="string" table:style-name="ce18">
            <text:p>Ouvidor/a Geral</text:p>
          </table:table-cell>
          <table:table-cell office:value-type="float" office:value="15875.65" table:style-name="ce20">
            <text:p>15,875.65</text:p>
          </table:table-cell>
          <table:table-cell office:value-type="float" office:value="0" table:style-name="ce20">
            <text:p>0.00</text:p>
          </table:table-cell>
          <table:table-cell office:value-type="float" office:value="-291.81" table:style-name="ce20">
            <text:p>-291.81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5501.72" table:style-name="ce20">
            <text:p>-5,501.72</text:p>
          </table:table-cell>
          <table:table-cell office:value-type="float" office:value="0" table:style-name="ce20">
            <text:p>0.00</text:p>
          </table:table-cell>
          <table:table-cell office:value-type="float" office:value="10082.120000000001" table:style-name="ce20">
            <text:p>10,082.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Willians Rocha Mont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02.1299999999992" table:style-name="ce20">
            <text:p>9,00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8.9699999999998" table:style-name="ce20">
            <text:p>-2,158.97</text:p>
          </table:table-cell>
          <table:table-cell office:value-type="float" office:value="0" table:style-name="ce20">
            <text:p>0.00</text:p>
          </table:table-cell>
          <table:table-cell office:value-type="float" office:value="6843.16" table:style-name="ce20">
            <text:p>6,843.1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Willy Mesqu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32.99" table:style-name="ce20">
            <text:p>8,832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056.3000000000002" table:style-name="ce20">
            <text:p>-2,056.30</text:p>
          </table:table-cell>
          <table:table-cell office:value-type="float" office:value="0" table:style-name="ce20">
            <text:p>0.00</text:p>
          </table:table-cell>
          <table:table-cell office:value-type="float" office:value="6776.69" table:style-name="ce20">
            <text:p>6,776.6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Wilson Clayton Massamoto Goy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3175.42" table:style-name="ce20">
            <text:p>13,175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3511.44" table:style-name="ce20">
            <text:p>-3,511.44</text:p>
          </table:table-cell>
          <table:table-cell office:value-type="float" office:value="-792.91" table:style-name="ce20">
            <text:p>-792.91</text:p>
          </table:table-cell>
          <table:table-cell office:value-type="float" office:value="8871.07" table:style-name="ce20">
            <text:p>8,871.0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Wilson Goncalves Barcelos Junior</text:p>
          </table:table-cell>
          <table:table-cell office:value-type="string" table:style-name="ce18">
            <text:p>Agente de Defensoria Pública</text:p>
          </table:table-cell>
          <table:table-cell office:value-type="float" office:value="28019.43" table:style-name="ce20">
            <text:p>28,019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9363.61" table:style-name="ce20">
            <text:p>-9,363.61</text:p>
          </table:table-cell>
          <table:table-cell office:value-type="float" office:value="-63.49" table:style-name="ce20">
            <text:p>-63.49</text:p>
          </table:table-cell>
          <table:table-cell office:value-type="float" office:value="18592.330000000002" table:style-name="ce20">
            <text:p>18,592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Wilson Sadaits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00.61" table:style-name="ce20">
            <text:p>8,400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153.06" table:style-name="ce20">
            <text:p>-2,153.06</text:p>
          </table:table-cell>
          <table:table-cell office:value-type="float" office:value="-30.96" table:style-name="ce20">
            <text:p>-30.96</text:p>
          </table:table-cell>
          <table:table-cell office:value-type="float" office:value="6216.59" table:style-name="ce20">
            <text:p>6,216.5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Wivian Lucia Ol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60.91" table:style-name="ce20">
            <text:p>8,960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2467.66" table:style-name="ce20">
            <text:p>-2,467.66</text:p>
          </table:table-cell>
          <table:table-cell office:value-type="float" office:value="0" table:style-name="ce20">
            <text:p>0.00</text:p>
          </table:table-cell>
          <table:table-cell office:value-type="float" office:value="6493.25" table:style-name="ce20">
            <text:p>6,493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Yamoni Pereira Do Lag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350.36" table:style-name="ce20">
            <text:p>15,350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844.3900000000003" table:style-name="ce20">
            <text:p>-4,844.39</text:p>
          </table:table-cell>
          <table:table-cell office:value-type="float" office:value="-60.93" table:style-name="ce20">
            <text:p>-60.93</text:p>
          </table:table-cell>
          <table:table-cell office:value-type="float" office:value="10445.040000000001" table:style-name="ce20">
            <text:p>10,445.0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Yan Chiacchio Bernard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38.35" table:style-name="ce20">
            <text:p>3,738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843.16" table:style-name="ce20">
            <text:p>-843.16</text:p>
          </table:table-cell>
          <table:table-cell office:value-type="float" office:value="-24.92" table:style-name="ce20">
            <text:p>-24.92</text:p>
          </table:table-cell>
          <table:table-cell office:value-type="float" office:value="2870.27" table:style-name="ce20">
            <text:p>2,870.2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Zoraide Caobianco Modenut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5340" table:style-name="ce20">
            <text:p>15,3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8"/>
          <table:table-cell office:value-type="float" office:value="-4430.24" table:style-name="ce20">
            <text:p>-4,430.24</text:p>
          </table:table-cell>
          <table:table-cell office:value-type="float" office:value="-60.93" table:style-name="ce20">
            <text:p>-60.93</text:p>
          </table:table-cell>
          <table:table-cell office:value-type="float" office:value="10848.83" table:style-name="ce20">
            <text:p>10,848.83</text:p>
          </table:table-cell>
          <table:table-cell table:number-columns-repeated="16373" table:style-name="ce1"/>
        </table:table-row>
        <table:table-row table:number-rows-repeated="1047649" table:style-name="ro1">
          <table:table-cell table:number-columns-repeated="16384"/>
        </table:table-row>
        <table:named-expressions>
          <table:named-range table:name="Print_Area" table:cell-range-address="Remuneração.$A$1:Remuneração.$K$190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11Z</dc:date>
    <meta:print-date>2018-10-08T20:47:16Z</meta:print-date>
    <meta:user-defined meta:name="ContentTypeId">0x010100EA149E823DDE0E4E82C7000C84EAC8A2</meta:user-defined>
    <meta:user-defined meta:name="Order" meta:value-type="float">4127200</meta:user-defined>
    <meta:user-defined meta:name="MediaServiceImageTags"/>
  </office:meta>
</office:document-meta>
</file>