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MARÇ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4.43" table:style-name="ce15">
            <text:p>-12,084.43</text:p>
          </table:table-cell>
          <table:table-cell office:value-type="float" office:value="0" table:style-name="ce15">
            <text:p>0.00</text:p>
          </table:table-cell>
          <table:table-cell office:value-type="float" office:value="23377.79" table:style-name="ce15">
            <text:p>23,3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46.17" table:style-name="ce15">
            <text:p>-13,846.17</text:p>
          </table:table-cell>
          <table:table-cell office:value-type="float" office:value="-6890.12" table:style-name="ce15">
            <text:p>-6,890.12</text:p>
          </table:table-cell>
          <table:table-cell office:value-type="float" office:value="14725.93" table:style-name="ce15">
            <text:p>14,7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6-01T00:00:00" table:style-name="ce19">
            <text:p>Jun-21</text:p>
          </table:table-cell>
          <table:table-cell office:value-type="float" office:value="-9252.4699999999993" table:style-name="ce15">
            <text:p>-9,252.47</text:p>
          </table:table-cell>
          <table:table-cell office:value-type="float" office:value="-1775.71" table:style-name="ce15">
            <text:p>-1,775.71</text:p>
          </table:table-cell>
          <table:table-cell office:value-type="float" office:value="23377.759999999998" table:style-name="ce15">
            <text:p>23,37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33.33" table:style-name="ce15">
            <text:p>-10,233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75.919999999998" table:style-name="ce15">
            <text:p>19,3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8.61" table:style-name="ce15">
            <text:p>-12,168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63.17" table:style-name="ce15">
            <text:p>23,06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14547.88" table:style-name="ce15">
            <text:p>14,547.8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40.65" table:style-name="ce15">
            <text:p>-14,040.65</text:p>
          </table:table-cell>
          <table:table-cell office:value-type="float" office:value="-230.44" table:style-name="ce15">
            <text:p>-230.44</text:p>
          </table:table-cell>
          <table:table-cell office:value-type="float" office:value="35158.629999999997" table:style-name="ce15">
            <text:p>35,1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0" table:style-name="ce15">
            <text:p>0.00</text:p>
          </table:table-cell>
          <table:table-cell office:value-type="float" office:value="23172.04" table:style-name="ce15">
            <text:p>23,1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40.83" table:style-name="ce15">
            <text:p>-12,740.83</text:p>
          </table:table-cell>
          <table:table-cell office:value-type="float" office:value="-2719.74" table:style-name="ce15">
            <text:p>-2,719.74</text:p>
          </table:table-cell>
          <table:table-cell office:value-type="float" office:value="33239.019999999997" table:style-name="ce15">
            <text:p>33,23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0" table:style-name="ce15">
            <text:p>0.00</text:p>
          </table:table-cell>
          <table:table-cell office:value-type="float" office:value="23212.87" table:style-name="ce15">
            <text:p>23,2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89.17" table:style-name="ce15">
            <text:p>6,089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90.15" table:style-name="ce15">
            <text:p>-12,690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30.799999999999" table:style-name="ce15">
            <text:p>28,6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23.11" table:style-name="ce15">
            <text:p>-11,623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608.67" table:style-name="ce15">
            <text:p>23,6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5">
            <text:p>35,46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19.79" table:style-name="ce15">
            <text:p>-11,819.79</text:p>
          </table:table-cell>
          <table:table-cell office:value-type="float" office:value="-3676.85" table:style-name="ce15">
            <text:p>-3,676.85</text:p>
          </table:table-cell>
          <table:table-cell office:value-type="float" office:value="19963.82" table:style-name="ce15">
            <text:p>19,96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" table:style-name="ce15">
            <text:p>-11,35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73" table:style-name="ce15">
            <text:p>22,8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0" table:style-name="ce15">
            <text:p>0.00</text:p>
          </table:table-cell>
          <table:table-cell office:value-type="float" office:value="23172.04" table:style-name="ce15">
            <text:p>23,1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5400.35" table:style-name="ce15">
            <text:p>5,40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17.15" table:style-name="ce15">
            <text:p>-9,317.15</text:p>
          </table:table-cell>
          <table:table-cell office:value-type="float" office:value="-1747.76" table:style-name="ce15">
            <text:p>-1,747.76</text:p>
          </table:table-cell>
          <table:table-cell office:value-type="float" office:value="26737.54" table:style-name="ce15">
            <text:p>26,7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336.82" table:style-name="ce15">
            <text:p>-3,336.82</text:p>
          </table:table-cell>
          <table:table-cell office:value-type="float" office:value="20240.41" table:style-name="ce15">
            <text:p>20,2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5">
            <text:p>29,59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0.6" table:style-name="ce15">
            <text:p>-10,270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19090.68" table:style-name="ce15">
            <text:p>19,0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10.92" table:style-name="ce15">
            <text:p>-12,110.9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20.86" table:style-name="ce15">
            <text:p>23,12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44.11" table:style-name="ce15">
            <text:p>6,844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214.66" table:style-name="ce15">
            <text:p>-13,214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61.23" table:style-name="ce15">
            <text:p>28,8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70.16" table:style-name="ce15">
            <text:p>-12,370.16</text:p>
          </table:table-cell>
          <table:table-cell office:value-type="float" office:value="0" table:style-name="ce15">
            <text:p>0.00</text:p>
          </table:table-cell>
          <table:table-cell office:value-type="float" office:value="23092.06" table:style-name="ce15">
            <text:p>23,0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10.43" table:style-name="ce15">
            <text:p>-12,110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19.57" table:style-name="ce15">
            <text:p>23,11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15.86" table:style-name="ce15">
            <text:p>-14,215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35541.39" table:style-name="ce15">
            <text:p>35,5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97.129999999997" table:style-name="ce15">
            <text:p>34,69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30.09" table:style-name="ce15">
            <text:p>-11,430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36.6" table:style-name="ce15">
            <text:p>23,03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0" table:style-name="ce15">
            <text:p>0.00</text:p>
          </table:table-cell>
          <table:table-cell office:value-type="float" office:value="23212.87" table:style-name="ce15">
            <text:p>23,2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5">
            <text:p>33,96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8.57" table:style-name="ce15">
            <text:p>-11,228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5.33" table:style-name="ce15">
            <text:p>22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21.33" table:style-name="ce15">
            <text:p>35,321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72.78" table:style-name="ce15">
            <text:p>-11,572.78</text:p>
          </table:table-cell>
          <table:table-cell office:value-type="float" office:value="-505.87" table:style-name="ce15">
            <text:p>-505.87</text:p>
          </table:table-cell>
          <table:table-cell office:value-type="float" office:value="23242.68" table:style-name="ce15">
            <text:p>23,2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95" table:style-name="ce15">
            <text:p>-12,086.95</text:p>
          </table:table-cell>
          <table:table-cell office:value-type="float" office:value="-428.14" table:style-name="ce15">
            <text:p>-428.14</text:p>
          </table:table-cell>
          <table:table-cell office:value-type="float" office:value="22947.13" table:style-name="ce15">
            <text:p>22,9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7.08" table:style-name="ce15">
            <text:p>-11,587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6611.759999999998" table:style-name="ce15">
            <text:p>26,6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66.49" table:style-name="ce15">
            <text:p>35,366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03.66" table:style-name="ce15">
            <text:p>-11,803.66</text:p>
          </table:table-cell>
          <table:table-cell office:value-type="float" office:value="-6420.81" table:style-name="ce15">
            <text:p>-6,420.81</text:p>
          </table:table-cell>
          <table:table-cell office:value-type="float" office:value="17142.02" table:style-name="ce15">
            <text:p>17,14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32.85" table:style-name="ce15">
            <text:p>-11,832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98.93" table:style-name="ce15">
            <text:p>23,39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780.1" table:style-name="ce15">
            <text:p>6,78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14.75" table:style-name="ce15">
            <text:p>-13,414.75</text:p>
          </table:table-cell>
          <table:table-cell office:value-type="float" office:value="-3549.14" table:style-name="ce15">
            <text:p>-3,549.14</text:p>
          </table:table-cell>
          <table:table-cell office:value-type="float" office:value="25278.43" table:style-name="ce15">
            <text:p>25,27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22.21" table:style-name="ce15">
            <text:p>-12,722.2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9.57" table:style-name="ce15">
            <text:p>22,50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6.69" table:style-name="ce15">
            <text:p>-11,976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55.09" table:style-name="ce15">
            <text:p>23,25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62.95" table:style-name="ce15">
            <text:p>21,1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31.0400000000009" table:style-name="ce15">
            <text:p>-8,331.04</text:p>
          </table:table-cell>
          <table:table-cell office:value-type="float" office:value="-1608.31" table:style-name="ce15">
            <text:p>-1,608.31</text:p>
          </table:table-cell>
          <table:table-cell office:value-type="float" office:value="21305.53" table:style-name="ce15">
            <text:p>21,30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274.69" table:style-name="ce15">
            <text:p>28,274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66.37" table:style-name="ce15">
            <text:p>-7,566.37</text:p>
          </table:table-cell>
          <table:table-cell office:value-type="float" office:value="-1628.08" table:style-name="ce15">
            <text:p>-1,628.08</text:p>
          </table:table-cell>
          <table:table-cell office:value-type="float" office:value="19080.240000000002" table:style-name="ce15">
            <text:p>19,08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8015.36" table:style-name="ce15">
            <text:p>8,015.36</text:p>
          </table:table-cell>
          <table:table-cell office:value-type="string" table:style-name="ce9">
            <text:p>nov/2018 mar/2019 mar/2020</text:p>
          </table:table-cell>
          <table:table-cell office:value-type="float" office:value="-14291.33" table:style-name="ce15">
            <text:p>-14,291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37033.919999999998" table:style-name="ce15">
            <text:p>37,03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7.21" table:style-name="ce15">
            <text:p>-12,197.21</text:p>
          </table:table-cell>
          <table:table-cell office:value-type="float" office:value="-9274.7900000000009" table:style-name="ce15">
            <text:p>-9,274.79</text:p>
          </table:table-cell>
          <table:table-cell office:value-type="float" office:value="13990.22" table:style-name="ce15">
            <text:p>13,9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1.94" table:style-name="ce15">
            <text:p>4,001.94</text:p>
          </table:table-cell>
          <table:table-cell office:value-type="string" table:style-name="ce9">
            <text:p>dez/2020 dez/2021</text:p>
          </table:table-cell>
          <table:table-cell office:value-type="float" office:value="-13144.33" table:style-name="ce15">
            <text:p>-13,144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6089.39" table:style-name="ce15">
            <text:p>26,08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5">
            <text:p>31,98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3.64" table:style-name="ce15">
            <text:p>-11,073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84.73" table:style-name="ce15">
            <text:p>20,6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204.28" table:style-name="ce15">
            <text:p>-1,204.28</text:p>
          </table:table-cell>
          <table:table-cell office:value-type="float" office:value="18581.16" table:style-name="ce15">
            <text:p>18,5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17.66" table:style-name="ce15">
            <text:p>-10,817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06.03" table:style-name="ce15">
            <text:p>21,1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80000000003" table:style-name="ce15">
            <text:p>35,30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70.45" table:style-name="ce15">
            <text:p>-12,370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04.59" table:style-name="ce15">
            <text:p>22,70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4.17" table:style-name="ce15">
            <text:p>-11,474.17</text:p>
          </table:table-cell>
          <table:table-cell office:value-type="float" office:value="-791.97" table:style-name="ce15">
            <text:p>-791.97</text:p>
          </table:table-cell>
          <table:table-cell office:value-type="float" office:value="25247.01" table:style-name="ce15">
            <text:p>25,24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261.25" table:style-name="ce15">
            <text:p>30,2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58.09" table:style-name="ce15">
            <text:p>-10,158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872.72" table:style-name="ce15">
            <text:p>19,87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40.71" table:style-name="ce15">
            <text:p>6,240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7.3" table:style-name="ce15">
            <text:p>-12,837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35.19" table:style-name="ce15">
            <text:p>28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45.07" table:style-name="ce15">
            <text:p>-12,145.07</text:p>
          </table:table-cell>
          <table:table-cell office:value-type="float" office:value="-3450.6" table:style-name="ce15">
            <text:p>-3,450.60</text:p>
          </table:table-cell>
          <table:table-cell office:value-type="float" office:value="19866.55" table:style-name="ce15">
            <text:p>19,86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1.35" table:style-name="ce15">
            <text:p>-11,871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472.14" table:style-name="ce15">
            <text:p>26,4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61.35" table:style-name="ce15">
            <text:p>22,1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84.23" table:style-name="ce15">
            <text:p>6,184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70.39" table:style-name="ce15">
            <text:p>-12,970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45.62" table:style-name="ce15">
            <text:p>28,4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74.43" table:style-name="ce15">
            <text:p>6,874.43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003.69" table:style-name="ce15">
            <text:p>-15,003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41361.1" table:style-name="ce15">
            <text:p>41,36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644.05999999999995" table:style-name="ce15">
            <text:p>-644.06</text:p>
          </table:table-cell>
          <table:table-cell office:value-type="float" office:value="22568.81" table:style-name="ce15">
            <text:p>22,56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9-01T00:00:00" table:style-name="ce19">
            <text:p>Sep-21</text:p>
          </table:table-cell>
          <table:table-cell office:value-type="float" office:value="-12901.08" table:style-name="ce15">
            <text:p>-12,901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4334.54" table:style-name="ce15">
            <text:p>24,33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61.38" table:style-name="ce15">
            <text:p>6,261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91.61" table:style-name="ce15">
            <text:p>-12,991.61</text:p>
          </table:table-cell>
          <table:table-cell office:value-type="float" office:value="-2556.4899999999998" table:style-name="ce15">
            <text:p>-2,556.49</text:p>
          </table:table-cell>
          <table:table-cell office:value-type="float" office:value="26175.5" table:style-name="ce15">
            <text:p>26,1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3481.97" table:style-name="ce15">
            <text:p>-3,481.97</text:p>
          </table:table-cell>
          <table:table-cell office:value-type="float" office:value="19841.16" table:style-name="ce15">
            <text:p>19,8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5.07" table:style-name="ce15">
            <text:p>22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4.55" table:style-name="ce15">
            <text:p>-11,924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07.23" table:style-name="ce15">
            <text:p>23,3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556.14" table:style-name="ce15">
            <text:p>14,556.1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51.35" table:style-name="ce15">
            <text:p>-14,151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35636.57" table:style-name="ce15">
            <text:p>35,63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001.63" table:style-name="ce15">
            <text:p>-2,001.63</text:p>
          </table:table-cell>
          <table:table-cell office:value-type="float" office:value="21069.73" table:style-name="ce15">
            <text:p>21,06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544.71" table:style-name="ce15">
            <text:p>28,544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40.63" table:style-name="ce15">
            <text:p>-7,640.63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469.36" table:style-name="ce15">
            <text:p>19,4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0" table:style-name="ce15">
            <text:p>0.00</text:p>
          </table:table-cell>
          <table:table-cell office:value-type="float" office:value="23873.87" table:style-name="ce15">
            <text:p>23,8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4298.6000000000004" table:style-name="ce15">
            <text:p>-4,298.60</text:p>
          </table:table-cell>
          <table:table-cell office:value-type="float" office:value="19134.8" table:style-name="ce15">
            <text:p>19,1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34.65" table:style-name="ce15">
            <text:p>4,034.65</text:p>
          </table:table-cell>
          <table:table-cell office:value-type="string" table:style-name="ce9">
            <text:p>nov/2018 dez/2021</text:p>
          </table:table-cell>
          <table:table-cell office:value-type="float" office:value="-12889.05" table:style-name="ce15">
            <text:p>-12,889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377.38" table:style-name="ce15">
            <text:p>26,3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911.33" table:style-name="ce15">
            <text:p>6,911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61.43" table:style-name="ce15">
            <text:p>-13,761.43</text:p>
          </table:table-cell>
          <table:table-cell office:value-type="float" office:value="-9159.59" table:style-name="ce15">
            <text:p>-9,159.59</text:p>
          </table:table-cell>
          <table:table-cell office:value-type="float" office:value="19452.53" table:style-name="ce15">
            <text:p>19,45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994.28" table:style-name="ce15">
            <text:p>6,994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354.24" table:style-name="ce15">
            <text:p>-13,354.24</text:p>
          </table:table-cell>
          <table:table-cell office:value-type="float" office:value="-1032.3900000000001" table:style-name="ce15">
            <text:p>-1,032.39</text:p>
          </table:table-cell>
          <table:table-cell office:value-type="float" office:value="28069.87" table:style-name="ce15">
            <text:p>28,06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5">
            <text:p>28,467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19.41" table:style-name="ce15">
            <text:p>-7,619.4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413.419999999998" table:style-name="ce15">
            <text:p>19,4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29.37" table:style-name="ce15">
            <text:p>5,929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22.92" table:style-name="ce15">
            <text:p>-12,722.92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38.23" table:style-name="ce15">
            <text:p>28,43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0" table:style-name="ce15">
            <text:p>0.00</text:p>
          </table:table-cell>
          <table:table-cell office:value-type="float" office:value="22997.65" table:style-name="ce15">
            <text:p>22,99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484.48" table:style-name="ce15">
            <text:p>-484.48</text:p>
          </table:table-cell>
          <table:table-cell office:value-type="float" office:value="23198.22" table:style-name="ce15">
            <text:p>23,19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1622.53" table:style-name="ce15">
            <text:p>-1,622.53</text:p>
          </table:table-cell>
          <table:table-cell office:value-type="float" office:value="21700.6" table:style-name="ce15">
            <text:p>21,70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84.15" table:style-name="ce15">
            <text:p>-13,18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33287.42" table:style-name="ce15">
            <text:p>33,2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350.72" table:style-name="ce15">
            <text:p>18,3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781.49" table:style-name="ce15">
            <text:p>-14,781.49</text:p>
          </table:table-cell>
          <table:table-cell office:value-type="float" office:value="-2654.44" table:style-name="ce15">
            <text:p>-2,654.44</text:p>
          </table:table-cell>
          <table:table-cell office:value-type="float" office:value="35757.4" table:style-name="ce15">
            <text:p>35,75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8.98" table:style-name="ce15">
            <text:p>-12,088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2.799999999999" table:style-name="ce15">
            <text:p>23,1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5.66" table:style-name="ce15">
            <text:p>-12,085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6.12" table:style-name="ce15">
            <text:p>23,14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0.71" table:style-name="ce15">
            <text:p>-13,430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34385.82" table:style-name="ce15">
            <text:p>34,3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0" table:style-name="ce15">
            <text:p>0.00</text:p>
          </table:table-cell>
          <table:table-cell office:value-type="float" office:value="21838.06" table:style-name="ce15">
            <text:p>21,83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7.63" table:style-name="ce15">
            <text:p>5,937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3.01" table:style-name="ce15">
            <text:p>-12,543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26.400000000001" table:style-name="ce15">
            <text:p>28,6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167.82" table:style-name="ce15">
            <text:p>15,167.8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443.27" table:style-name="ce15">
            <text:p>-14,443.27</text:p>
          </table:table-cell>
          <table:table-cell office:value-type="float" office:value="0" table:style-name="ce15">
            <text:p>0.00</text:p>
          </table:table-cell>
          <table:table-cell office:value-type="float" office:value="36186.769999999997" table:style-name="ce15">
            <text:p>36,1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2178.34" table:style-name="ce15">
            <text:p>12,178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64.67" table:style-name="ce15">
            <text:p>-14,364.67</text:p>
          </table:table-cell>
          <table:table-cell office:value-type="float" office:value="-230.44" table:style-name="ce15">
            <text:p>-230.44</text:p>
          </table:table-cell>
          <table:table-cell office:value-type="float" office:value="33045.449999999997" table:style-name="ce15">
            <text:p>33,04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9213.82" table:style-name="ce15">
            <text:p>19,21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ö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55" table:style-name="ce15">
            <text:p>19,5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1607.36" table:style-name="ce15">
            <text:p>-1,607.36</text:p>
          </table:table-cell>
          <table:table-cell office:value-type="float" office:value="21254.35" table:style-name="ce15">
            <text:p>21,25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4397.759999999998" table:style-name="ce15">
            <text:p>24,3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69.34" table:style-name="ce15">
            <text:p>-12,569.34</text:p>
          </table:table-cell>
          <table:table-cell office:value-type="float" office:value="0" table:style-name="ce15">
            <text:p>0.00</text:p>
          </table:table-cell>
          <table:table-cell office:value-type="float" office:value="22808.47" table:style-name="ce15">
            <text:p>22,80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395.13" table:style-name="ce15">
            <text:p>-395.13</text:p>
          </table:table-cell>
          <table:table-cell office:value-type="float" office:value="22928" table:style-name="ce15">
            <text:p>22,92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749.02" table:style-name="ce15">
            <text:p>19,7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40.09" table:style-name="ce15">
            <text:p>-8,940.09</text:p>
          </table:table-cell>
          <table:table-cell office:value-type="float" office:value="-248.52" table:style-name="ce15">
            <text:p>-248.52</text:p>
          </table:table-cell>
          <table:table-cell office:value-type="float" office:value="24081.41" table:style-name="ce15">
            <text:p>24,08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43.61" table:style-name="ce15">
            <text:p>32,643.61</text:p>
          </table:table-cell>
          <table:table-cell office:value-type="float" office:value="0" table:style-name="ce15">
            <text:p>0.00</text:p>
          </table:table-cell>
          <table:table-cell office:value-type="float" office:value="13428.76" table:style-name="ce15">
            <text:p>13,428.7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86.44" table:style-name="ce15">
            <text:p>-12,986.44</text:p>
          </table:table-cell>
          <table:table-cell office:value-type="float" office:value="-876.65" table:style-name="ce15">
            <text:p>-876.65</text:p>
          </table:table-cell>
          <table:table-cell office:value-type="float" office:value="32209.279999999999" table:style-name="ce15">
            <text:p>32,2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612.67" table:style-name="ce15">
            <text:p>6,61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98.47" table:style-name="ce15">
            <text:p>-13,19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45.98" table:style-name="ce15">
            <text:p>28,64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8791.7900000000009" table:style-name="ce15">
            <text:p>-8,791.79</text:p>
          </table:table-cell>
          <table:table-cell office:value-type="float" office:value="14679.97" table:style-name="ce15">
            <text:p>14,6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18-10-01T00:00:00" table:style-name="ce19">
            <text:p>Oct-18</text:p>
          </table:table-cell>
          <table:table-cell office:value-type="float" office:value="-11474.17" table:style-name="ce15">
            <text:p>-11,474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5808.54" table:style-name="ce15">
            <text:p>25,80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97.85" table:style-name="ce15">
            <text:p>-12,097.85</text:p>
          </table:table-cell>
          <table:table-cell office:value-type="float" office:value="-355.68" table:style-name="ce15">
            <text:p>-355.68</text:p>
          </table:table-cell>
          <table:table-cell office:value-type="float" office:value="23008.69" table:style-name="ce15">
            <text:p>23,0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89.17" table:style-name="ce15">
            <text:p>6,089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90.15" table:style-name="ce15">
            <text:p>-12,690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30.799999999999" table:style-name="ce15">
            <text:p>28,63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544.71" table:style-name="ce15">
            <text:p>28,544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40.63" table:style-name="ce15">
            <text:p>-7,640.63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469.36" table:style-name="ce15">
            <text:p>19,4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25.61" table:style-name="ce15">
            <text:p>-12,425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06.17" table:style-name="ce15">
            <text:p>22,80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22.54" table:style-name="ce15">
            <text:p>33,922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61.24" table:style-name="ce15">
            <text:p>-11,561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30.86" table:style-name="ce15">
            <text:p>22,13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0464.04" table:style-name="ce15">
            <text:p>20,464.04</text:p>
          </table:table-cell>
          <table:table-cell office:value-type="float" office:value="0" table:style-name="ce15">
            <text:p>0.00</text:p>
          </table:table-cell>
          <table:table-cell office:value-type="float" office:value="9089.5400000000009" table:style-name="ce15">
            <text:p>9,089.5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62.78" table:style-name="ce15">
            <text:p>-7,562.78</text:p>
          </table:table-cell>
          <table:table-cell office:value-type="float" office:value="-5993.72" table:style-name="ce15">
            <text:p>-5,993.72</text:p>
          </table:table-cell>
          <table:table-cell office:value-type="float" office:value="15997.08" table:style-name="ce15">
            <text:p>15,99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2.57" table:style-name="ce15">
            <text:p>-12,162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67.43" table:style-name="ce15">
            <text:p>23,0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7.81" table:style-name="ce15">
            <text:p>-12,297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64.71" table:style-name="ce15">
            <text:p>28,86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5207.4799999999996" table:style-name="ce15">
            <text:p>5,207.48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45.8700000000008" table:style-name="ce15">
            <text:p>-8,945.87</text:p>
          </table:table-cell>
          <table:table-cell office:value-type="float" office:value="-2103.35" table:style-name="ce15">
            <text:p>-2,103.35</text:p>
          </table:table-cell>
          <table:table-cell office:value-type="float" office:value="36975.32" table:style-name="ce15">
            <text:p>36,97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5">
            <text:p>32,567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51.21" table:style-name="ce15">
            <text:p>-11,951.2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85.75" table:style-name="ce15">
            <text:p>20,38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897.51" table:style-name="ce15">
            <text:p>-897.51</text:p>
          </table:table-cell>
          <table:table-cell office:value-type="float" office:value="22924.22" table:style-name="ce15">
            <text:p>22,9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35.54" table:style-name="ce15">
            <text:p>-11,435.54</text:p>
          </table:table-cell>
          <table:table-cell office:value-type="float" office:value="-2630.12" table:style-name="ce15">
            <text:p>-2,630.12</text:p>
          </table:table-cell>
          <table:table-cell office:value-type="float" office:value="21396.560000000001" table:style-name="ce15">
            <text:p>21,39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4.28" table:style-name="ce15">
            <text:p>-10,514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0.16" table:style-name="ce15">
            <text:p>20,5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40.71" table:style-name="ce15">
            <text:p>6,240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7.3" table:style-name="ce15">
            <text:p>-12,837.30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35.19" table:style-name="ce15">
            <text:p>28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06.79" table:style-name="ce15">
            <text:p>-10,506.79</text:p>
          </table:table-cell>
          <table:table-cell office:value-type="float" office:value="-8927.02" table:style-name="ce15">
            <text:p>-8,927.02</text:p>
          </table:table-cell>
          <table:table-cell office:value-type="float" office:value="16028.41" table:style-name="ce15">
            <text:p>16,02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30.14" table:style-name="ce15">
            <text:p>-10,830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98.74" table:style-name="ce15">
            <text:p>22,4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68.99" table:style-name="ce15">
            <text:p>-11,468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17.1" table:style-name="ce15">
            <text:p>23,01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43.83" table:style-name="ce15">
            <text:p>-13,843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35026.589999999997" table:style-name="ce15">
            <text:p>35,02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03.6200000000008" table:style-name="ce15">
            <text:p>-8,303.62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21065.35" table:style-name="ce15">
            <text:p>21,06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7.63" table:style-name="ce15">
            <text:p>5,937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3.01" table:style-name="ce15">
            <text:p>-12,543.01</text:p>
          </table:table-cell>
          <table:table-cell office:value-type="float" office:value="-12242.59" table:style-name="ce15">
            <text:p>-12,242.59</text:p>
          </table:table-cell>
          <table:table-cell office:value-type="float" office:value="16614.25" table:style-name="ce15">
            <text:p>16,6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1485.02" table:style-name="ce15">
            <text:p>-1,485.02</text:p>
          </table:table-cell>
          <table:table-cell office:value-type="float" office:value="21727.85" table:style-name="ce15">
            <text:p>21,72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52.68" table:style-name="ce15">
            <text:p>33,352.68</text:p>
          </table:table-cell>
          <table:table-cell office:value-type="float" office:value="11117.56" table:style-name="ce15">
            <text:p>11,117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26.4" table:style-name="ce15">
            <text:p>-13,526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30713.4" table:style-name="ce15">
            <text:p>30,71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1531.14" table:style-name="ce15">
            <text:p>-1,531.14</text:p>
          </table:table-cell>
          <table:table-cell office:value-type="float" office:value="21096.63" table:style-name="ce15">
            <text:p>21,0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52.54" table:style-name="ce15">
            <text:p>20,8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54.37" table:style-name="ce15">
            <text:p>-11,054.37</text:p>
          </table:table-cell>
          <table:table-cell office:value-type="float" office:value="-8767.76" table:style-name="ce15">
            <text:p>-8,767.76</text:p>
          </table:table-cell>
          <table:table-cell office:value-type="float" office:value="15640.09" table:style-name="ce15">
            <text:p>15,6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8115" table:style-name="ce15">
            <text:p>8,11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96.72" table:style-name="ce15">
            <text:p>-14,19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9150.06" table:style-name="ce15">
            <text:p>29,1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75.75" table:style-name="ce15">
            <text:p>-12,375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56.03" table:style-name="ce15">
            <text:p>22,85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480.349999999999" table:style-name="ce15">
            <text:p>19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92.94" table:style-name="ce15">
            <text:p>33,492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93.27" table:style-name="ce15">
            <text:p>-11,393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69.23" table:style-name="ce15">
            <text:p>21,86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2.34" table:style-name="ce15">
            <text:p>-12,342.3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9.439999999999" table:style-name="ce15">
            <text:p>22,88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24332.67" table:style-name="ce15">
            <text:p>24,3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69.97" table:style-name="ce15">
            <text:p>6,569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72.19" table:style-name="ce15">
            <text:p>-12,972.19</text:p>
          </table:table-cell>
          <table:table-cell office:value-type="float" office:value="-2120.66" table:style-name="ce15">
            <text:p>-2,120.66</text:p>
          </table:table-cell>
          <table:table-cell office:value-type="float" office:value="26939.34" table:style-name="ce15">
            <text:p>26,9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20.58" table:style-name="ce15">
            <text:p>34,220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39.26" table:style-name="ce15">
            <text:p>-11,439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50.880000000001" table:style-name="ce15">
            <text:p>22,55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5737.87" table:style-name="ce15">
            <text:p>5,737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66.8700000000008" table:style-name="ce15">
            <text:p>-9,966.87</text:p>
          </table:table-cell>
          <table:table-cell office:value-type="float" office:value="-3458.47" table:style-name="ce15">
            <text:p>-3,458.47</text:p>
          </table:table-cell>
          <table:table-cell office:value-type="float" office:value="26739.759999999998" table:style-name="ce15">
            <text:p>26,7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62.7" table:style-name="ce15">
            <text:p>22,3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72" table:style-name="ce15">
            <text:p>-11,780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1.06" table:style-name="ce15">
            <text:p>23,4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40.09" table:style-name="ce15">
            <text:p>-8,940.09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22743.32" table:style-name="ce15">
            <text:p>22,7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59.89" table:style-name="ce15">
            <text:p>-12,259.8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71.89" table:style-name="ce15">
            <text:p>22,97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1.43" table:style-name="ce15">
            <text:p>-12,241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0.35" table:style-name="ce15">
            <text:p>22,99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81.19" table:style-name="ce15">
            <text:p>-10,181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19428.060000000001" table:style-name="ce15">
            <text:p>19,42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32.720000000001" table:style-name="ce15">
            <text:p>32,732.72</text:p>
          </table:table-cell>
          <table:table-cell office:value-type="float" office:value="0" table:style-name="ce15">
            <text:p>0.00</text:p>
          </table:table-cell>
          <table:table-cell office:value-type="float" office:value="15209.14" table:style-name="ce15">
            <text:p>15,209.1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63.5" table:style-name="ce15">
            <text:p>-14,363.50</text:p>
          </table:table-cell>
          <table:table-cell office:value-type="float" office:value="0" table:style-name="ce15">
            <text:p>0.00</text:p>
          </table:table-cell>
          <table:table-cell office:value-type="float" office:value="33578.36" table:style-name="ce15">
            <text:p>33,5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24.22" table:style-name="ce15">
            <text:p>33,024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05.73" table:style-name="ce15">
            <text:p>-11,105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88.05" table:style-name="ce15">
            <text:p>21,68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16257.67" table:style-name="ce15">
            <text:p>-16,257.67</text:p>
          </table:table-cell>
          <table:table-cell office:value-type="float" office:value="4871.18" table:style-name="ce15">
            <text:p>4,8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0.92" table:style-name="ce15">
            <text:p>-11,930.92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1727.32" table:style-name="ce15">
            <text:p>21,7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33.33" table:style-name="ce15">
            <text:p>-10,233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75.919999999998" table:style-name="ce15">
            <text:p>19,3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03.6200000000008" table:style-name="ce15">
            <text:p>-8,303.62</text:p>
          </table:table-cell>
          <table:table-cell office:value-type="float" office:value="-2059.1799999999998" table:style-name="ce15">
            <text:p>-2,059.18</text:p>
          </table:table-cell>
          <table:table-cell office:value-type="float" office:value="20592.78" table:style-name="ce15">
            <text:p>20,59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5">
            <text:p>30,748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88.84" table:style-name="ce15">
            <text:p>-10,588.84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29.650000000001" table:style-name="ce15">
            <text:p>19,92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6.35" table:style-name="ce15">
            <text:p>-12,346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5.43" table:style-name="ce15">
            <text:p>22,8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7.22" table:style-name="ce15">
            <text:p>33,827.22</text:p>
          </table:table-cell>
          <table:table-cell office:value-type="float" office:value="5637.87" table:style-name="ce15">
            <text:p>5,637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73.5" table:style-name="ce15">
            <text:p>-12,473.50</text:p>
          </table:table-cell>
          <table:table-cell office:value-type="float" office:value="-721.87" table:style-name="ce15">
            <text:p>-721.87</text:p>
          </table:table-cell>
          <table:table-cell office:value-type="float" office:value="26269.72" table:style-name="ce15">
            <text:p>26,2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0" table:style-name="ce15">
            <text:p>0.00</text:p>
          </table:table-cell>
          <table:table-cell office:value-type="float" office:value="23323.13" table:style-name="ce15">
            <text:p>23,3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50" table:style-name="ce15">
            <text:p>22,9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58.32" table:style-name="ce15">
            <text:p>-9,258.32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23582.3" table:style-name="ce15">
            <text:p>23,58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32.629999999997" table:style-name="ce15">
            <text:p>35,332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8.400000000001" table:style-name="ce15">
            <text:p>20,038.40</text:p>
          </table:table-cell>
          <table:table-cell office:value-type="string" table:style-name="ce9">
            <text:p>dez/2019 jan/2020 jun/2020 ago/2020 set/2020 nov/2020 mai/2021 jun/2021 set/2021</text:p>
          </table:table-cell>
          <table:table-cell office:value-type="float" office:value="-17254.45" table:style-name="ce15">
            <text:p>-17,254.45</text:p>
          </table:table-cell>
          <table:table-cell office:value-type="float" office:value="-511.06" table:style-name="ce15">
            <text:p>-511.06</text:p>
          </table:table-cell>
          <table:table-cell office:value-type="float" office:value="37605.519999999997" table:style-name="ce15">
            <text:p>37,6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95" table:style-name="ce15">
            <text:p>-12,086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4.83" table:style-name="ce15">
            <text:p>23,14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46.46" table:style-name="ce15">
            <text:p>6,046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27.81" table:style-name="ce15">
            <text:p>-10,127.81</text:p>
          </table:table-cell>
          <table:table-cell office:value-type="float" office:value="-2037.26" table:style-name="ce15">
            <text:p>-2,037.26</text:p>
          </table:table-cell>
          <table:table-cell office:value-type="float" office:value="29343.61" table:style-name="ce15">
            <text:p>29,34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7.5" table:style-name="ce15">
            <text:p>-11,977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45.88" table:style-name="ce15">
            <text:p>2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3.8" table:style-name="ce15">
            <text:p>-12,043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87.98" table:style-name="ce15">
            <text:p>23,1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0" table:style-name="ce15">
            <text:p>0.00</text:p>
          </table:table-cell>
          <table:table-cell office:value-type="float" office:value="37745.24" table:style-name="ce15">
            <text:p>37,74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34.06" table:style-name="ce15">
            <text:p>6,034.06</text:p>
          </table:table-cell>
          <table:table-cell office:value-type="float" office:value="15209.14" table:style-name="ce15">
            <text:p>15,209.1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249.48" table:style-name="ce15">
            <text:p>-15,249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41225.5" table:style-name="ce15">
            <text:p>41,2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25688.84" table:style-name="ce15">
            <text:p>25,68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5">
            <text:p>31,244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31.26" table:style-name="ce15">
            <text:p>22,6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0" table:style-name="ce15">
            <text:p>0.00</text:p>
          </table:table-cell>
          <table:table-cell office:value-type="float" office:value="22593.14" table:style-name="ce15">
            <text:p>22,5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265.08" table:style-name="ce15">
            <text:p>-13,265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33694.18" table:style-name="ce15">
            <text:p>33,6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37.59" table:style-name="ce15">
            <text:p>-9,237.59</text:p>
          </table:table-cell>
          <table:table-cell office:value-type="float" office:value="-2366.65" table:style-name="ce15">
            <text:p>-2,366.65</text:p>
          </table:table-cell>
          <table:table-cell office:value-type="float" office:value="25908.91" table:style-name="ce15">
            <text:p>25,90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03" table:style-name="ce15">
            <text:p>-11,188.03</text:p>
          </table:table-cell>
          <table:table-cell office:value-type="float" office:value="-490.82" table:style-name="ce15">
            <text:p>-490.82</text:p>
          </table:table-cell>
          <table:table-cell office:value-type="float" office:value="21632.49" table:style-name="ce15">
            <text:p>21,6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17.66" table:style-name="ce15">
            <text:p>-10,817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06.03" table:style-name="ce15">
            <text:p>21,10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9.93" table:style-name="ce15">
            <text:p>33,889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16.97" table:style-name="ce15">
            <text:p>-11,816.97</text:p>
          </table:table-cell>
          <table:table-cell office:value-type="float" office:value="-441.76" table:style-name="ce15">
            <text:p>-441.76</text:p>
          </table:table-cell>
          <table:table-cell office:value-type="float" office:value="21631.200000000001" table:style-name="ce15">
            <text:p>21,63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3.59" table:style-name="ce15">
            <text:p>-12,303.5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28.19" table:style-name="ce15">
            <text:p>22,92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631.22" table:style-name="ce15">
            <text:p>-631.22</text:p>
          </table:table-cell>
          <table:table-cell office:value-type="float" office:value="23051.48" table:style-name="ce15">
            <text:p>23,05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33.33" table:style-name="ce15">
            <text:p>-10,233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75.919999999998" table:style-name="ce15">
            <text:p>19,3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64.04" table:style-name="ce15">
            <text:p>-10,564.04</text:p>
          </table:table-cell>
          <table:table-cell office:value-type="float" office:value="-448.4" table:style-name="ce15">
            <text:p>-448.40</text:p>
          </table:table-cell>
          <table:table-cell office:value-type="float" office:value="21389.65" table:style-name="ce15">
            <text:p>21,38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1284.0899999999999" table:style-name="ce15">
            <text:p>-1,284.09</text:p>
          </table:table-cell>
          <table:table-cell office:value-type="float" office:value="22537.64" table:style-name="ce15">
            <text:p>22,5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03.68" table:style-name="ce15">
            <text:p>-12,203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28.1" table:style-name="ce15">
            <text:p>23,0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480.349999999999" table:style-name="ce15">
            <text:p>19,4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18522.61" table:style-name="ce15">
            <text:p>18,5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6.86" table:style-name="ce15">
            <text:p>-12,786.86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6325.18" table:style-name="ce15">
            <text:p>16,32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4.55" table:style-name="ce15">
            <text:p>-11,924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07.23" table:style-name="ce15">
            <text:p>23,3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5.62" table:style-name="ce15">
            <text:p>-13,66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4750.18" table:style-name="ce15">
            <text:p>34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1854.92" table:style-name="ce15">
            <text:p>-1,854.92</text:p>
          </table:table-cell>
          <table:table-cell office:value-type="float" office:value="20772.849999999999" table:style-name="ce15">
            <text:p>20,7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37514.800000000003" table:style-name="ce15">
            <text:p>37,5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20061.46" table:style-name="ce15">
            <text:p>20,06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55" table:style-name="ce15">
            <text:p>19,5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33.33" table:style-name="ce15">
            <text:p>-10,233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19375.919999999998" table:style-name="ce15">
            <text:p>19,37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6020.66" table:style-name="ce15">
            <text:p>-6,020.66</text:p>
          </table:table-cell>
          <table:table-cell office:value-type="float" office:value="16924.849999999999" table:style-name="ce15">
            <text:p>16,92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32.85" table:style-name="ce15">
            <text:p>-11,832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98.93" table:style-name="ce15">
            <text:p>23,398.93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4.94" table:style-name="ce15">
            <text:p>-13,664.94</text:p>
          </table:table-cell>
          <table:table-cell office:value-type="float" office:value="-2148.12" table:style-name="ce15">
            <text:p>-2,148.12</text:p>
          </table:table-cell>
          <table:table-cell office:value-type="float" office:value="38164.65" table:style-name="ce15">
            <text:p>38,164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43.83" table:style-name="ce15">
            <text:p>-13,843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35026.589999999997" table:style-name="ce15">
            <text:p>35,026.5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4.66" table:style-name="ce15">
            <text:p>-11,984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7.119999999999" table:style-name="ce15">
            <text:p>23,247.1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468.16" table:style-name="ce15">
            <text:p>-468.16</text:p>
          </table:table-cell>
          <table:table-cell office:value-type="float" office:value="23353.57" table:style-name="ce15">
            <text:p>23,353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0.91" table:style-name="ce15">
            <text:p>-12,080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50.87" table:style-name="ce15">
            <text:p>23,150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0.45" table:style-name="ce15">
            <text:p>-11,880.45</text:p>
          </table:table-cell>
          <table:table-cell office:value-type="float" office:value="-300.89" table:style-name="ce15">
            <text:p>-300.89</text:p>
          </table:table-cell>
          <table:table-cell office:value-type="float" office:value="23280.880000000001" table:style-name="ce15">
            <text:p>23,280.8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9.09" table:style-name="ce15">
            <text:p>-12,299.09</text:p>
          </table:table-cell>
          <table:table-cell office:value-type="float" office:value="-10174.31" table:style-name="ce15">
            <text:p>-10,174.31</text:p>
          </table:table-cell>
          <table:table-cell office:value-type="float" office:value="12988.82" table:style-name="ce15">
            <text:p>12,988.8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48.06" table:style-name="ce15">
            <text:p>-12,748.0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83.72" table:style-name="ce15">
            <text:p>22,483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55.9" table:style-name="ce15">
            <text:p>-12,755.90</text:p>
          </table:table-cell>
          <table:table-cell office:value-type="float" office:value="-6049.78" table:style-name="ce15">
            <text:p>-6,049.78</text:p>
          </table:table-cell>
          <table:table-cell office:value-type="float" office:value="26532.47" table:style-name="ce15">
            <text:p>26,532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42" table:style-name="ce15">
            <text:p>33,228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28.65" table:style-name="ce15">
            <text:p>-8,928.65</text:p>
          </table:table-cell>
          <table:table-cell office:value-type="float" office:value="-1834.52" table:style-name="ce15">
            <text:p>-1,834.52</text:p>
          </table:table-cell>
          <table:table-cell office:value-type="float" office:value="22465.25" table:style-name="ce15">
            <text:p>22,465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5">
            <text:p>27,277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34.1299999999992" table:style-name="ce15">
            <text:p>-9,634.13</text:p>
          </table:table-cell>
          <table:table-cell office:value-type="float" office:value="-230.44" table:style-name="ce15">
            <text:p>-230.44</text:p>
          </table:table-cell>
          <table:table-cell office:value-type="float" office:value="17412.71" table:style-name="ce15">
            <text:p>17,412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92.93" table:style-name="ce15">
            <text:p>-12,092.9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38.85" table:style-name="ce15">
            <text:p>23,13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816.13" table:style-name="ce15">
            <text:p>-13,816.13</text:p>
          </table:table-cell>
          <table:table-cell office:value-type="float" office:value="-1995.07" table:style-name="ce15">
            <text:p>-1,995.07</text:p>
          </table:table-cell>
          <table:table-cell office:value-type="float" office:value="33382.339999999997" table:style-name="ce15">
            <text:p>33,382.3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675.040000000001" table:style-name="ce15">
            <text:p>33,675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45.42" table:style-name="ce15">
            <text:p>-11,145.42</text:p>
          </table:table-cell>
          <table:table-cell office:value-type="float" office:value="-566.9" table:style-name="ce15">
            <text:p>-566.90</text:p>
          </table:table-cell>
          <table:table-cell office:value-type="float" office:value="21962.720000000001" table:style-name="ce15">
            <text:p>21,96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8.55" table:style-name="ce15">
            <text:p>-11,918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13.23" table:style-name="ce15">
            <text:p>23,31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95" table:style-name="ce15">
            <text:p>-12,086.95</text:p>
          </table:table-cell>
          <table:table-cell office:value-type="float" office:value="-10232.4" table:style-name="ce15">
            <text:p>-10,232.40</text:p>
          </table:table-cell>
          <table:table-cell office:value-type="float" office:value="13142.87" table:style-name="ce15">
            <text:p>13,1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03" table:style-name="ce15">
            <text:p>-11,188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92.87" table:style-name="ce15">
            <text:p>21,8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350.72" table:style-name="ce15">
            <text:p>18,3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96.89" table:style-name="ce15">
            <text:p>-10,296.89</text:p>
          </table:table-cell>
          <table:table-cell office:value-type="float" office:value="0" table:style-name="ce15">
            <text:p>0.00</text:p>
          </table:table-cell>
          <table:table-cell office:value-type="float" office:value="20658.689999999999" table:style-name="ce15">
            <text:p>20,6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53.06" table:style-name="ce15">
            <text:p>-8,853.06</text:p>
          </table:table-cell>
          <table:table-cell office:value-type="float" office:value="-2574.75" table:style-name="ce15">
            <text:p>-2,574.75</text:p>
          </table:table-cell>
          <table:table-cell office:value-type="float" office:value="24687.03" table:style-name="ce15">
            <text:p>24,68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18.71" table:style-name="ce15">
            <text:p>-12,018.7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13.07" table:style-name="ce15">
            <text:p>23,21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15.86" table:style-name="ce15">
            <text:p>-14,215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35541.39" table:style-name="ce15">
            <text:p>35,5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86.29" table:style-name="ce15">
            <text:p>34,486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6.62" table:style-name="ce15">
            <text:p>-11,516.62</text:p>
          </table:table-cell>
          <table:table-cell office:value-type="float" office:value="-2821.9" table:style-name="ce15">
            <text:p>-2,821.90</text:p>
          </table:table-cell>
          <table:table-cell office:value-type="float" office:value="20147.77" table:style-name="ce15">
            <text:p>20,14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896.6" table:style-name="ce15">
            <text:p>-1,896.60</text:p>
          </table:table-cell>
          <table:table-cell office:value-type="float" office:value="24022.68" table:style-name="ce15">
            <text:p>24,02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50" table:style-name="ce15">
            <text:p>22,9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97.17" table:style-name="ce15">
            <text:p>6,497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51.81" table:style-name="ce15">
            <text:p>-13,751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27977.14" table:style-name="ce15">
            <text:p>27,97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34.06" table:style-name="ce15">
            <text:p>6,034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35.08" table:style-name="ce15">
            <text:p>-12,935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8330.76" table:style-name="ce15">
            <text:p>28,3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471.01" table:style-name="ce15">
            <text:p>-14,471.01</text:p>
          </table:table-cell>
          <table:table-cell office:value-type="float" office:value="-230.44" table:style-name="ce15">
            <text:p>-230.44</text:p>
          </table:table-cell>
          <table:table-cell office:value-type="float" office:value="39577.589999999997" table:style-name="ce15">
            <text:p>39,57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8.58" table:style-name="ce15">
            <text:p>-11,728.58</text:p>
          </table:table-cell>
          <table:table-cell office:value-type="float" office:value="0" table:style-name="ce15">
            <text:p>0.00</text:p>
          </table:table-cell>
          <table:table-cell office:value-type="float" office:value="23733.64" table:style-name="ce15">
            <text:p>23,73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396.25" table:style-name="ce15">
            <text:p>30,396.25</text:p>
          </table:table-cell>
          <table:table-cell office:value-type="float" office:value="5066.04" table:style-name="ce15">
            <text:p>5,066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06.27" table:style-name="ce15">
            <text:p>-10,7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4525.58" table:style-name="ce15">
            <text:p>24,52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1.05" table:style-name="ce15">
            <text:p>-11,901.05</text:p>
          </table:table-cell>
          <table:table-cell office:value-type="float" office:value="-3624.61" table:style-name="ce15">
            <text:p>-3,624.61</text:p>
          </table:table-cell>
          <table:table-cell office:value-type="float" office:value="19936.560000000001" table:style-name="ce15">
            <text:p>19,9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4792.67" table:style-name="ce15">
            <text:p>-4,792.67</text:p>
          </table:table-cell>
          <table:table-cell office:value-type="float" office:value="18784.560000000001" table:style-name="ce15">
            <text:p>18,78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30.74" table:style-name="ce15">
            <text:p>-12,030.74</text:p>
          </table:table-cell>
          <table:table-cell office:value-type="float" office:value="-1091.47" table:style-name="ce15">
            <text:p>-1,091.47</text:p>
          </table:table-cell>
          <table:table-cell office:value-type="float" office:value="22340.01" table:style-name="ce15">
            <text:p>22,3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59.7800000000007" table:style-name="ce15">
            <text:p>-9,659.78</text:p>
          </table:table-cell>
          <table:table-cell office:value-type="float" office:value="-7686.18" table:style-name="ce15">
            <text:p>-7,686.18</text:p>
          </table:table-cell>
          <table:table-cell office:value-type="float" office:value="16957.29" table:style-name="ce15">
            <text:p>16,9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70.65" table:style-name="ce15">
            <text:p>-12,070.65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1587.59" table:style-name="ce15">
            <text:p>21,5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4301.57" table:style-name="ce15">
            <text:p>24,301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473.76" table:style-name="ce15">
            <text:p>-6,473.76</text:p>
          </table:table-cell>
          <table:table-cell office:value-type="float" office:value="-1039.67" table:style-name="ce15">
            <text:p>-1,039.67</text:p>
          </table:table-cell>
          <table:table-cell office:value-type="float" office:value="16788.14" table:style-name="ce15">
            <text:p>16,78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6.69" table:style-name="ce15">
            <text:p>-11,976.69</text:p>
          </table:table-cell>
          <table:table-cell office:value-type="float" office:value="-3379.48" table:style-name="ce15">
            <text:p>-3,379.48</text:p>
          </table:table-cell>
          <table:table-cell office:value-type="float" office:value="20106.05" table:style-name="ce15">
            <text:p>20,1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6614.72" table:style-name="ce15">
            <text:p>-6,614.72</text:p>
          </table:table-cell>
          <table:table-cell office:value-type="float" office:value="16708.41" table:style-name="ce15">
            <text:p>16,70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360.27" table:style-name="ce15">
            <text:p>-13,360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37106.46" table:style-name="ce15">
            <text:p>37,10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095.9499999999998" table:style-name="ce15">
            <text:p>-2,095.95</text:p>
          </table:table-cell>
          <table:table-cell office:value-type="float" office:value="19742.11" table:style-name="ce15">
            <text:p>19,74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474.95" table:style-name="ce15">
            <text:p>31,474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04.24" table:style-name="ce15">
            <text:p>-10,604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40.27" table:style-name="ce15">
            <text:p>20,64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632.01" table:style-name="ce15">
            <text:p>-1,632.01</text:p>
          </table:table-cell>
          <table:table-cell office:value-type="float" office:value="24287.27" table:style-name="ce15">
            <text:p>24,28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99.96" table:style-name="ce15">
            <text:p>32,999.96</text:p>
          </table:table-cell>
          <table:table-cell office:value-type="float" office:value="5499.99" table:style-name="ce15">
            <text:p>5,499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4.75" table:style-name="ce15">
            <text:p>-11,754.7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514.76" table:style-name="ce15">
            <text:p>26,51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458.79" table:style-name="ce15">
            <text:p>25,458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792" table:style-name="ce15">
            <text:p>-6,792.00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7232.07" table:style-name="ce15">
            <text:p>17,2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5.07" table:style-name="ce15">
            <text:p>22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2.09" table:style-name="ce15">
            <text:p>-12,412.09</text:p>
          </table:table-cell>
          <table:table-cell office:value-type="float" office:value="-328.33" table:style-name="ce15">
            <text:p>-328.33</text:p>
          </table:table-cell>
          <table:table-cell office:value-type="float" office:value="22721.8" table:style-name="ce15">
            <text:p>22,7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5">
            <text:p>31,98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21.5" table:style-name="ce15">
            <text:p>-11,021.50</text:p>
          </table:table-cell>
          <table:table-cell office:value-type="float" office:value="-4690.26" table:style-name="ce15">
            <text:p>-4,690.26</text:p>
          </table:table-cell>
          <table:table-cell office:value-type="float" office:value="16277.05" table:style-name="ce15">
            <text:p>16,2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4.17" table:style-name="ce15">
            <text:p>-11,474.17</text:p>
          </table:table-cell>
          <table:table-cell office:value-type="float" office:value="-3001.43" table:style-name="ce15">
            <text:p>-3,001.43</text:p>
          </table:table-cell>
          <table:table-cell office:value-type="float" office:value="23037.55" table:style-name="ce15">
            <text:p>23,0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1.32" table:style-name="ce15">
            <text:p>23,2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4.6" table:style-name="ce15">
            <text:p>-12,344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7.18" table:style-name="ce15">
            <text:p>22,88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21.03" table:style-name="ce15">
            <text:p>-14,221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35744.620000000003" table:style-name="ce15">
            <text:p>35,74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7.51" table:style-name="ce15">
            <text:p>-10,337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18073.189999999999" table:style-name="ce15">
            <text:p>18,07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0.48" table:style-name="ce15">
            <text:p>32,600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93.74" table:style-name="ce15">
            <text:p>-10,993.7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376.3" table:style-name="ce15">
            <text:p>21,37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45.07" table:style-name="ce15">
            <text:p>-12,145.07</text:p>
          </table:table-cell>
          <table:table-cell office:value-type="float" office:value="-2621.48" table:style-name="ce15">
            <text:p>-2,621.48</text:p>
          </table:table-cell>
          <table:table-cell office:value-type="float" office:value="20695.669999999998" table:style-name="ce15">
            <text:p>20,6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5737.87" table:style-name="ce15">
            <text:p>5,737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64.42" table:style-name="ce15">
            <text:p>-12,064.42</text:p>
          </table:table-cell>
          <table:table-cell office:value-type="float" office:value="-230.44" table:style-name="ce15">
            <text:p>-230.44</text:p>
          </table:table-cell>
          <table:table-cell office:value-type="float" office:value="27870.240000000002" table:style-name="ce15">
            <text:p>27,8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167.82" table:style-name="ce15">
            <text:p>15,167.8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91.13" table:style-name="ce15">
            <text:p>-14,391.13</text:p>
          </table:table-cell>
          <table:table-cell office:value-type="float" office:value="0" table:style-name="ce15">
            <text:p>0.00</text:p>
          </table:table-cell>
          <table:table-cell office:value-type="float" office:value="36238.910000000003" table:style-name="ce15">
            <text:p>36,2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1081.44" table:style-name="ce15">
            <text:p>-1,081.44</text:p>
          </table:table-cell>
          <table:table-cell office:value-type="float" office:value="22495.79" table:style-name="ce15">
            <text:p>22,49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66.4" table:style-name="ce15">
            <text:p>-8,566.40</text:p>
          </table:table-cell>
          <table:table-cell office:value-type="float" office:value="0" table:style-name="ce15">
            <text:p>0.00</text:p>
          </table:table-cell>
          <table:table-cell office:value-type="float" office:value="18435.349999999999" table:style-name="ce15">
            <text:p>18,43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1608.31" table:style-name="ce15">
            <text:p>-1,608.31</text:p>
          </table:table-cell>
          <table:table-cell office:value-type="float" office:value="23770.34" table:style-name="ce15">
            <text:p>23,77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4.68" table:style-name="ce15">
            <text:p>-11,874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57.1" table:style-name="ce15">
            <text:p>23,35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3196.51" table:style-name="ce15">
            <text:p>-3,196.51</text:p>
          </table:table-cell>
          <table:table-cell office:value-type="float" office:value="20016.36" table:style-name="ce15">
            <text:p>20,0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2191.55" table:style-name="ce15">
            <text:p>-12,191.55</text:p>
          </table:table-cell>
          <table:table-cell office:value-type="float" office:value="-346.5" table:style-name="ce15">
            <text:p>-346.50</text:p>
          </table:table-cell>
          <table:table-cell office:value-type="float" office:value="24928.01" table:style-name="ce15">
            <text:p>24,92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78.98" table:style-name="ce15">
            <text:p>-11,378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6.26" table:style-name="ce15">
            <text:p>22,3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152.9899999999998" table:style-name="ce15">
            <text:p>-2,152.99</text:p>
          </table:table-cell>
          <table:table-cell office:value-type="float" office:value="21529.71" table:style-name="ce15">
            <text:p>21,52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39.76" table:style-name="ce15">
            <text:p>-12,239.76</text:p>
          </table:table-cell>
          <table:table-cell office:value-type="float" office:value="0" table:style-name="ce15">
            <text:p>0.00</text:p>
          </table:table-cell>
          <table:table-cell office:value-type="float" office:value="23222.46" table:style-name="ce15">
            <text:p>23,2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7.5" table:style-name="ce15">
            <text:p>-11,977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45.88" table:style-name="ce15">
            <text:p>2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09.64" table:style-name="ce15">
            <text:p>-11,809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37.73" table:style-name="ce15">
            <text:p>23,33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33.6" table:style-name="ce15">
            <text:p>-9,233.60</text:p>
          </table:table-cell>
          <table:table-cell office:value-type="float" office:value="-7476.28" table:style-name="ce15">
            <text:p>-7,476.28</text:p>
          </table:table-cell>
          <table:table-cell office:value-type="float" office:value="18006.650000000001" table:style-name="ce15">
            <text:p>18,0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130.01" table:style-name="ce15">
            <text:p>-5,130.01</text:p>
          </table:table-cell>
          <table:table-cell office:value-type="float" office:value="17497.759999999998" table:style-name="ce15">
            <text:p>1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8.58" table:style-name="ce15">
            <text:p>-11,728.58</text:p>
          </table:table-cell>
          <table:table-cell office:value-type="float" office:value="-10098.120000000001" table:style-name="ce15">
            <text:p>-10,098.12</text:p>
          </table:table-cell>
          <table:table-cell office:value-type="float" office:value="13635.52" table:style-name="ce15">
            <text:p>13,6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62.7" table:style-name="ce15">
            <text:p>22,3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045.69" table:style-name="ce15">
            <text:p>7,045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9.8" table:style-name="ce15">
            <text:p>-13,439.80</text:p>
          </table:table-cell>
          <table:table-cell office:value-type="float" office:value="-433.31" table:style-name="ce15">
            <text:p>-433.31</text:p>
          </table:table-cell>
          <table:table-cell office:value-type="float" office:value="28634.799999999999" table:style-name="ce15">
            <text:p>28,6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571.66" table:style-name="ce15">
            <text:p>7,571.66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8159.86" table:style-name="ce15">
            <text:p>-18,159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42374.69" table:style-name="ce15">
            <text:p>42,37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689.95" table:style-name="ce15">
            <text:p>-689.95</text:p>
          </table:table-cell>
          <table:table-cell office:value-type="float" office:value="22633.18" table:style-name="ce15">
            <text:p>22,63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36.16" table:style-name="ce15">
            <text:p>-11,236.16</text:p>
          </table:table-cell>
          <table:table-cell office:value-type="float" office:value="-3720.38" table:style-name="ce15">
            <text:p>-3,720.38</text:p>
          </table:table-cell>
          <table:table-cell office:value-type="float" office:value="20505.68" table:style-name="ce15">
            <text:p>20,50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16.51" table:style-name="ce15">
            <text:p>-11,016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12.36" table:style-name="ce15">
            <text:p>22,31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15.86" table:style-name="ce15">
            <text:p>-14,215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35541.39" table:style-name="ce15">
            <text:p>35,5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5">
            <text:p>31,98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3.64" table:style-name="ce15">
            <text:p>-11,073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0684.73" table:style-name="ce15">
            <text:p>20,6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32.85" table:style-name="ce15">
            <text:p>-11,832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98.93" table:style-name="ce15">
            <text:p>23,39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5">
            <text:p>30,087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64.94" table:style-name="ce15">
            <text:p>-8,064.94</text:p>
          </table:table-cell>
          <table:table-cell office:value-type="float" office:value="-3153.36" table:style-name="ce15">
            <text:p>-3,153.36</text:p>
          </table:table-cell>
          <table:table-cell office:value-type="float" office:value="18869.36" table:style-name="ce15">
            <text:p>18,8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53.06" table:style-name="ce15">
            <text:p>-8,853.06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25675.17" table:style-name="ce15">
            <text:p>25,67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647.80999999999995" table:style-name="ce15">
            <text:p>-647.81</text:p>
          </table:table-cell>
          <table:table-cell office:value-type="float" office:value="22565.06" table:style-name="ce15">
            <text:p>22,56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78.71" table:style-name="ce15">
            <text:p>6,178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79.82" table:style-name="ce15">
            <text:p>-13,179.82</text:p>
          </table:table-cell>
          <table:table-cell office:value-type="float" office:value="-5281.84" table:style-name="ce15">
            <text:p>-5,281.84</text:p>
          </table:table-cell>
          <table:table-cell office:value-type="float" office:value="23179.27" table:style-name="ce15">
            <text:p>23,1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46.22" table:style-name="ce15">
            <text:p>6,246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27.87" table:style-name="ce15">
            <text:p>-12,627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50.13" table:style-name="ce15">
            <text:p>28,85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372.45" table:style-name="ce15">
            <text:p>-372.45</text:p>
          </table:table-cell>
          <table:table-cell office:value-type="float" office:value="22950.68" table:style-name="ce15">
            <text:p>22,95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0.58" table:style-name="ce15">
            <text:p>-12,190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41.200000000001" table:style-name="ce15">
            <text:p>23,0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3" table:style-name="ce15">
            <text:p>29,757.0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74.02" table:style-name="ce15">
            <text:p>-7,974.02</text:p>
          </table:table-cell>
          <table:table-cell office:value-type="float" office:value="-2763" table:style-name="ce15">
            <text:p>-2,763.00</text:p>
          </table:table-cell>
          <table:table-cell office:value-type="float" office:value="19020.009999999998" table:style-name="ce15">
            <text:p>19,02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39.22" table:style-name="ce15">
            <text:p>-12,539.2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92.560000000001" table:style-name="ce15">
            <text:p>22,69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50.11" table:style-name="ce15">
            <text:p>-12,35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81.67" table:style-name="ce15">
            <text:p>22,88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350.72" table:style-name="ce15">
            <text:p>18,3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4.66" table:style-name="ce15">
            <text:p>-11,984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7.119999999999" table:style-name="ce15">
            <text:p>23,24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00000000003" table:style-name="ce15">
            <text:p>33,559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64" table:style-name="ce15">
            <text:p>-9,019.64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23104.94" table:style-name="ce15">
            <text:p>23,1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4864.6499999999996" table:style-name="ce15">
            <text:p>-4,864.65</text:p>
          </table:table-cell>
          <table:table-cell office:value-type="float" office:value="16973.41" table:style-name="ce15">
            <text:p>16,97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20034.080000000002" table:style-name="ce15">
            <text:p>20,0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492.69" table:style-name="ce15">
            <text:p>30,492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3.870000000001" table:style-name="ce15">
            <text:p>-10,273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19988.38" table:style-name="ce15">
            <text:p>19,98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4397.759999999998" table:style-name="ce15">
            <text:p>24,3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89.95" table:style-name="ce15">
            <text:p>6,489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79.32" table:style-name="ce15">
            <text:p>-13,079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42.41" table:style-name="ce15">
            <text:p>28,64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7.63" table:style-name="ce15">
            <text:p>5,937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38.74" table:style-name="ce15">
            <text:p>-12,438.74</text:p>
          </table:table-cell>
          <table:table-cell office:value-type="float" office:value="-230.44" table:style-name="ce15">
            <text:p>-230.44</text:p>
          </table:table-cell>
          <table:table-cell office:value-type="float" office:value="28730.67" table:style-name="ce15">
            <text:p>28,73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2.28" table:style-name="ce15">
            <text:p>-10,882.28</text:p>
          </table:table-cell>
          <table:table-cell office:value-type="float" office:value="-1099.98" table:style-name="ce15">
            <text:p>-1,099.98</text:p>
          </table:table-cell>
          <table:table-cell office:value-type="float" office:value="21577.06" table:style-name="ce15">
            <text:p>21,57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5">
            <text:p>33,96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string" table:style-name="ce9">
            <text:p>out/2019 nov/2020 out/2021 dez/2021</text:p>
          </table:table-cell>
          <table:table-cell office:value-type="float" office:value="-13983.85" table:style-name="ce15">
            <text:p>-13,983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9769.25" table:style-name="ce15">
            <text:p>29,76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0" table:style-name="ce15">
            <text:p>0.00</text:p>
          </table:table-cell>
          <table:table-cell office:value-type="float" office:value="23433.4" table:style-name="ce15">
            <text:p>23,4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1862.28" table:style-name="ce15">
            <text:p>-1,862.28</text:p>
          </table:table-cell>
          <table:table-cell office:value-type="float" office:value="21959.45" table:style-name="ce15">
            <text:p>21,95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1369.4" table:style-name="ce15">
            <text:p>-1,369.40</text:p>
          </table:table-cell>
          <table:table-cell office:value-type="float" office:value="19914.93" table:style-name="ce15">
            <text:p>19,91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03.73" table:style-name="ce15">
            <text:p>-11,303.73</text:p>
          </table:table-cell>
          <table:table-cell office:value-type="float" office:value="-4273.42" table:style-name="ce15">
            <text:p>-4,273.42</text:p>
          </table:table-cell>
          <table:table-cell office:value-type="float" office:value="18850.080000000002" table:style-name="ce15">
            <text:p>18,85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61.35" table:style-name="ce15">
            <text:p>22,1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2.98" table:style-name="ce15">
            <text:p>-12,412.98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24947.599999999999" table:style-name="ce15">
            <text:p>24,9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659.88" table:style-name="ce15">
            <text:p>-2,659.88</text:p>
          </table:table-cell>
          <table:table-cell office:value-type="float" office:value="20773.52" table:style-name="ce15">
            <text:p>20,7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350.72" table:style-name="ce15">
            <text:p>18,3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1.39" table:style-name="ce15">
            <text:p>-12,191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31118.5" table:style-name="ce15">
            <text:p>31,1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71.47" table:style-name="ce15">
            <text:p>32,071.47</text:p>
          </table:table-cell>
          <table:table-cell office:value-type="float" office:value="5345.25" table:style-name="ce15">
            <text:p>5,345.25</text:p>
          </table:table-cell>
          <table:table-cell office:value-type="float" office:value="11985.47" table:style-name="ce15">
            <text:p>11,985.4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211.07" table:style-name="ce15">
            <text:p>-9,211.07</text:p>
          </table:table-cell>
          <table:table-cell office:value-type="float" office:value="-230.44" table:style-name="ce15">
            <text:p>-230.44</text:p>
          </table:table-cell>
          <table:table-cell office:value-type="float" office:value="39960.68" table:style-name="ce15">
            <text:p>39,96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13.56" table:style-name="ce15">
            <text:p>31,81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1432.66" table:style-name="ce15">
            <text:p>-11,432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54.3" table:style-name="ce15">
            <text:p>22,15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7.32" table:style-name="ce15">
            <text:p>-12,297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34.46" table:style-name="ce15">
            <text:p>22,93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5.07" table:style-name="ce15">
            <text:p>22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1435.54" table:style-name="ce15">
            <text:p>-1,435.54</text:p>
          </table:table-cell>
          <table:table-cell office:value-type="float" office:value="21887.59" table:style-name="ce15">
            <text:p>21,8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363.37" table:style-name="ce15">
            <text:p>-363.37</text:p>
          </table:table-cell>
          <table:table-cell office:value-type="float" office:value="22808.67" table:style-name="ce15">
            <text:p>22,8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3" table:style-name="ce15">
            <text:p>27,773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428.47" table:style-name="ce15">
            <text:p>-7,428.47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910.04" table:style-name="ce15">
            <text:p>18,91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01.41" table:style-name="ce15">
            <text:p>-8,701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70.25" table:style-name="ce15">
            <text:p>23,47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2.98" table:style-name="ce15">
            <text:p>-12,412.98</text:p>
          </table:table-cell>
          <table:table-cell office:value-type="float" office:value="-468.73" table:style-name="ce15">
            <text:p>-468.73</text:p>
          </table:table-cell>
          <table:table-cell office:value-type="float" office:value="27138.75" table:style-name="ce15">
            <text:p>27,1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80.65" table:style-name="ce15">
            <text:p>6,180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09.84" table:style-name="ce15">
            <text:p>-12,609.84</text:p>
          </table:table-cell>
          <table:table-cell office:value-type="float" office:value="-230.44" table:style-name="ce15">
            <text:p>-230.44</text:p>
          </table:table-cell>
          <table:table-cell office:value-type="float" office:value="28802.59" table:style-name="ce15">
            <text:p>28,80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324.37" table:style-name="ce15">
            <text:p>-3,324.37</text:p>
          </table:table-cell>
          <table:table-cell office:value-type="float" office:value="20252.86" table:style-name="ce15">
            <text:p>20,25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02.45" table:style-name="ce15">
            <text:p>31,20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69.049999999999" table:style-name="ce15">
            <text:p>-10,469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96" table:style-name="ce15">
            <text:p>20,5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95.75" table:style-name="ce15">
            <text:p>29,095.75</text:p>
          </table:table-cell>
          <table:table-cell office:value-type="float" office:value="4849.29" table:style-name="ce15">
            <text:p>4,849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9.35" table:style-name="ce15">
            <text:p>-10,809.35</text:p>
          </table:table-cell>
          <table:table-cell office:value-type="float" office:value="0" table:style-name="ce15">
            <text:p>0.00</text:p>
          </table:table-cell>
          <table:table-cell office:value-type="float" office:value="23135.69" table:style-name="ce15">
            <text:p>23,13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816.67" table:style-name="ce15">
            <text:p>15,816.6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31.22" table:style-name="ce15">
            <text:p>-12,031.22</text:p>
          </table:table-cell>
          <table:table-cell office:value-type="float" office:value="-9958.07" table:style-name="ce15">
            <text:p>-9,958.07</text:p>
          </table:table-cell>
          <table:table-cell office:value-type="float" office:value="29289.599999999999" table:style-name="ce15">
            <text:p>29,2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41.48" table:style-name="ce15">
            <text:p>-12,141.48</text:p>
          </table:table-cell>
          <table:table-cell office:value-type="float" office:value="-745.13" table:style-name="ce15">
            <text:p>-745.13</text:p>
          </table:table-cell>
          <table:table-cell office:value-type="float" office:value="22575.61" table:style-name="ce15">
            <text:p>22,5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96.61" table:style-name="ce15">
            <text:p>-10,596.61</text:p>
          </table:table-cell>
          <table:table-cell office:value-type="float" office:value="-9437.1299999999992" table:style-name="ce15">
            <text:p>-9,437.13</text:p>
          </table:table-cell>
          <table:table-cell office:value-type="float" office:value="15428.48" table:style-name="ce15">
            <text:p>15,4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675.040000000001" table:style-name="ce15">
            <text:p>33,675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55" table:style-name="ce15">
            <text:p>-11,197.55</text:p>
          </table:table-cell>
          <table:table-cell office:value-type="float" office:value="0" table:style-name="ce15">
            <text:p>0.00</text:p>
          </table:table-cell>
          <table:table-cell office:value-type="float" office:value="22477.49" table:style-name="ce15">
            <text:p>22,4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0" table:style-name="ce15">
            <text:p>0.00</text:p>
          </table:table-cell>
          <table:table-cell office:value-type="float" office:value="23821.73" table:style-name="ce15">
            <text:p>23,8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6.58" table:style-name="ce15">
            <text:p>-11,886.58</text:p>
          </table:table-cell>
          <table:table-cell office:value-type="float" office:value="0" table:style-name="ce15">
            <text:p>0.00</text:p>
          </table:table-cell>
          <table:table-cell office:value-type="float" office:value="21176.79" table:style-name="ce15">
            <text:p>21,1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5">
            <text:p>32,939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45.31" table:style-name="ce15">
            <text:p>-11,44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63.63" table:style-name="ce15">
            <text:p>21,2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61.35" table:style-name="ce15">
            <text:p>22,1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6.86" table:style-name="ce15">
            <text:p>-12,786.86</text:p>
          </table:table-cell>
          <table:table-cell office:value-type="float" office:value="0" table:style-name="ce15">
            <text:p>0.00</text:p>
          </table:table-cell>
          <table:table-cell office:value-type="float" office:value="22466.959999999999" table:style-name="ce15">
            <text:p>22,4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5">
            <text:p>30,087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64.94" table:style-name="ce15">
            <text:p>-8,064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792.28" table:style-name="ce15">
            <text:p>21,79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9643.48" table:style-name="ce15">
            <text:p>9,643.4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27994.2" table:style-name="ce15">
            <text:p>27,9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9.77" table:style-name="ce15">
            <text:p>-12,169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62.01" table:style-name="ce15">
            <text:p>23,0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62.7" table:style-name="ce15">
            <text:p>22,3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4.33" table:style-name="ce15">
            <text:p>-12,734.33</text:p>
          </table:table-cell>
          <table:table-cell office:value-type="float" office:value="-1711.53" table:style-name="ce15">
            <text:p>-1,711.53</text:p>
          </table:table-cell>
          <table:table-cell office:value-type="float" office:value="21016.36" table:style-name="ce15">
            <text:p>21,0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603.20000000000005" table:style-name="ce15">
            <text:p>-603.20</text:p>
          </table:table-cell>
          <table:table-cell office:value-type="float" office:value="22568.84" table:style-name="ce15">
            <text:p>22,5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5">
            <text:p>32,939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45.31" table:style-name="ce15">
            <text:p>-11,44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63.63" table:style-name="ce15">
            <text:p>21,2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22.91" table:style-name="ce15">
            <text:p>-12,222.91</text:p>
          </table:table-cell>
          <table:table-cell office:value-type="float" office:value="-2260.56" table:style-name="ce15">
            <text:p>-2,260.56</text:p>
          </table:table-cell>
          <table:table-cell office:value-type="float" office:value="20978.75" table:style-name="ce15">
            <text:p>20,97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4.77" table:style-name="ce15">
            <text:p>-11,994.77</text:p>
          </table:table-cell>
          <table:table-cell office:value-type="float" office:value="-260.45999999999998" table:style-name="ce15">
            <text:p>-260.46</text:p>
          </table:table-cell>
          <table:table-cell office:value-type="float" office:value="23206.99" table:style-name="ce15">
            <text:p>23,2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8.1" table:style-name="ce15">
            <text:p>-12,298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33.68" table:style-name="ce15">
            <text:p>22,933.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4921.7" table:style-name="ce15">
            <text:p>-4,921.70</text:p>
          </table:table-cell>
          <table:table-cell office:value-type="float" office:value="18023.810000000001" table:style-name="ce15">
            <text:p>18,02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1.35" table:style-name="ce15">
            <text:p>-11,871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472.14" table:style-name="ce15">
            <text:p>26,4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8753.32" table:style-name="ce15">
            <text:p>-8,753.32</text:p>
          </table:table-cell>
          <table:table-cell office:value-type="float" office:value="14418.72" table:style-name="ce15">
            <text:p>14,41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439.37" table:style-name="ce15">
            <text:p>-439.37</text:p>
          </table:table-cell>
          <table:table-cell office:value-type="float" office:value="22732.67" table:style-name="ce15">
            <text:p>22,7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31.81" table:style-name="ce15">
            <text:p>35,03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3.99" table:style-name="ce15">
            <text:p>-11,863.99</text:p>
          </table:table-cell>
          <table:table-cell office:value-type="float" office:value="0" table:style-name="ce15">
            <text:p>0.00</text:p>
          </table:table-cell>
          <table:table-cell office:value-type="float" office:value="23167.82" table:style-name="ce15">
            <text:p>23,16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52.54" table:style-name="ce15">
            <text:p>20,8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13.49" table:style-name="ce15">
            <text:p>-13,613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34802.31" table:style-name="ce15">
            <text:p>34,8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5744.76" table:style-name="ce15">
            <text:p>5,744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16.72" table:style-name="ce15">
            <text:p>-12,216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7766.17" table:style-name="ce15">
            <text:p>27,7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3" table:style-name="ce15">
            <text:p>27,773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428.47" table:style-name="ce15">
            <text:p>-7,428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114.32" table:style-name="ce15">
            <text:p>20,11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4773.5200000000004" table:style-name="ce15">
            <text:p>4,773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08.049999999999" table:style-name="ce15">
            <text:p>-10,208.05</text:p>
          </table:table-cell>
          <table:table-cell office:value-type="float" office:value="-977.65" table:style-name="ce15">
            <text:p>-977.65</text:p>
          </table:table-cell>
          <table:table-cell office:value-type="float" office:value="22228.959999999999" table:style-name="ce15">
            <text:p>22,22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51.19" table:style-name="ce15">
            <text:p>-12,151.19</text:p>
          </table:table-cell>
          <table:table-cell office:value-type="float" office:value="-260.45999999999998" table:style-name="ce15">
            <text:p>-260.46</text:p>
          </table:table-cell>
          <table:table-cell office:value-type="float" office:value="23050.57" table:style-name="ce15">
            <text:p>23,0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272.4" table:style-name="ce15">
            <text:p>-2,272.40</text:p>
          </table:table-cell>
          <table:table-cell office:value-type="float" office:value="21549.33" table:style-name="ce15">
            <text:p>21,5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7.39" table:style-name="ce15">
            <text:p>-11,88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4.39" table:style-name="ce15">
            <text:p>23,34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744.76" table:style-name="ce15">
            <text:p>5,744.76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52.88" table:style-name="ce15">
            <text:p>-12,652.88</text:p>
          </table:table-cell>
          <table:table-cell office:value-type="float" office:value="-6496.59" table:style-name="ce15">
            <text:p>-6,496.59</text:p>
          </table:table-cell>
          <table:table-cell office:value-type="float" office:value="35241.53" table:style-name="ce15">
            <text:p>35,24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8.98" table:style-name="ce15">
            <text:p>-12,088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2.799999999999" table:style-name="ce15">
            <text:p>23,1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5">
            <text:p>33,732.90</text:p>
          </table:table-cell>
          <table:table-cell office:value-type="float" office:value="5622.15" table:style-name="ce15">
            <text:p>5,622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41.66" table:style-name="ce15">
            <text:p>-11,841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27282.95" table:style-name="ce15">
            <text:p>27,28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31.27" table:style-name="ce15">
            <text:p>22,6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633.2199999999993" table:style-name="ce15">
            <text:p>-8,633.22</text:p>
          </table:table-cell>
          <table:table-cell office:value-type="float" office:value="-1676.5" table:style-name="ce15">
            <text:p>-1,676.50</text:p>
          </table:table-cell>
          <table:table-cell office:value-type="float" office:value="21844.41" table:style-name="ce15">
            <text:p>21,8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498.28" table:style-name="ce15">
            <text:p>14,498.2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80.81" table:style-name="ce15">
            <text:p>-14,180.81</text:p>
          </table:table-cell>
          <table:table-cell office:value-type="float" office:value="0" table:style-name="ce15">
            <text:p>0.00</text:p>
          </table:table-cell>
          <table:table-cell office:value-type="float" office:value="35779.69" table:style-name="ce15">
            <text:p>35,7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50.61" table:style-name="ce15">
            <text:p>-10,950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4933.79" table:style-name="ce15">
            <text:p>24,9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86.61" table:style-name="ce15">
            <text:p>-1,586.61</text:p>
          </table:table-cell>
          <table:table-cell office:value-type="float" office:value="36917.42" table:style-name="ce15">
            <text:p>36,91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5">
            <text:p>31,69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38.23" table:style-name="ce15">
            <text:p>-10,638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22.57" table:style-name="ce15">
            <text:p>20,8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1400.67" table:style-name="ce15">
            <text:p>-1,400.67</text:p>
          </table:table-cell>
          <table:table-cell office:value-type="float" office:value="22421.06" table:style-name="ce15">
            <text:p>22,4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84.15" table:style-name="ce15">
            <text:p>-13,18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33287.42" table:style-name="ce15">
            <text:p>33,28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75.51" table:style-name="ce15">
            <text:p>29,875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04.15" table:style-name="ce15">
            <text:p>-10,104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19540.919999999998" table:style-name="ce15">
            <text:p>19,5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7.39" table:style-name="ce15">
            <text:p>-11,72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04.39" table:style-name="ce15">
            <text:p>23,5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30.44" table:style-name="ce15">
            <text:p>-230.44</text:p>
          </table:table-cell>
          <table:table-cell office:value-type="float" office:value="20852.54" table:style-name="ce15">
            <text:p>20,8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85.5" table:style-name="ce15">
            <text:p>-10,985.50</text:p>
          </table:table-cell>
          <table:table-cell office:value-type="float" office:value="-4570.5" table:style-name="ce15">
            <text:p>-4,570.50</text:p>
          </table:table-cell>
          <table:table-cell office:value-type="float" office:value="17714.02" table:style-name="ce15">
            <text:p>17,71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72" table:style-name="ce15">
            <text:p>-11,780.72</text:p>
          </table:table-cell>
          <table:table-cell office:value-type="float" office:value="-9612.2199999999993" table:style-name="ce15">
            <text:p>-9,612.22</text:p>
          </table:table-cell>
          <table:table-cell office:value-type="float" office:value="14069.28" table:style-name="ce15">
            <text:p>14,06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858.66" table:style-name="ce15">
            <text:p>-3,858.66</text:p>
          </table:table-cell>
          <table:table-cell office:value-type="float" office:value="19718.57" table:style-name="ce15">
            <text:p>19,7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55.9" table:style-name="ce15">
            <text:p>-12,755.90</text:p>
          </table:table-cell>
          <table:table-cell office:value-type="float" office:value="-230.44" table:style-name="ce15">
            <text:p>-230.44</text:p>
          </table:table-cell>
          <table:table-cell office:value-type="float" office:value="32351.81" table:style-name="ce15">
            <text:p>32,35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10340.18" table:style-name="ce15">
            <text:p>-10,340.18</text:p>
          </table:table-cell>
          <table:table-cell office:value-type="float" office:value="11556.61" table:style-name="ce15">
            <text:p>11,55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10318.52" table:style-name="ce15">
            <text:p>10,318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69.4" table:style-name="ce15">
            <text:p>-12,369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28674.26" table:style-name="ce15">
            <text:p>28,6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20.3" table:style-name="ce15">
            <text:p>-12,320.30</text:p>
          </table:table-cell>
          <table:table-cell office:value-type="float" office:value="-5333.87" table:style-name="ce15">
            <text:p>-5,333.87</text:p>
          </table:table-cell>
          <table:table-cell office:value-type="float" office:value="17808.05" table:style-name="ce15">
            <text:p>17,80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62.8" table:style-name="ce15">
            <text:p>-11,662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6680.69" table:style-name="ce15">
            <text:p>26,680.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814.26" table:style-name="ce15">
            <text:p>-814.26</text:p>
          </table:table-cell>
          <table:table-cell office:value-type="float" office:value="22508.87" table:style-name="ce15">
            <text:p>22,50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19286.97" table:style-name="ce15">
            <text:p>19,28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5094.75" table:style-name="ce15">
            <text:p>-5,094.75</text:p>
          </table:table-cell>
          <table:table-cell office:value-type="float" office:value="-625.67999999999995" table:style-name="ce15">
            <text:p>-625.68</text:p>
          </table:table-cell>
          <table:table-cell office:value-type="float" office:value="13566.54" table:style-name="ce15">
            <text:p>13,5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5">
            <text:p>34,716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5148.2" table:style-name="ce15">
            <text:p>25,1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395" table:style-name="ce15">
            <text:p>6,39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87.12" table:style-name="ce15">
            <text:p>-12,987.12</text:p>
          </table:table-cell>
          <table:table-cell office:value-type="float" office:value="-667.12" table:style-name="ce15">
            <text:p>-667.12</text:p>
          </table:table-cell>
          <table:table-cell office:value-type="float" office:value="28202.98" table:style-name="ce15">
            <text:p>28,20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1572.18" table:style-name="ce15">
            <text:p>11,572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36.05" table:style-name="ce15">
            <text:p>-1,536.05</text:p>
          </table:table-cell>
          <table:table-cell office:value-type="float" office:value="35955.410000000003" table:style-name="ce15">
            <text:p>35,95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32.85" table:style-name="ce15">
            <text:p>-11,832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98.93" table:style-name="ce15">
            <text:p>23,39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4.55" table:style-name="ce15">
            <text:p>-11,924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07.23" table:style-name="ce15">
            <text:p>23,3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67.21" table:style-name="ce15">
            <text:p>22,7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6322.91" table:style-name="ce15">
            <text:p>16,322.9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843.94" table:style-name="ce15">
            <text:p>-14,843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36710.75" table:style-name="ce15">
            <text:p>36,7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8.61" table:style-name="ce15">
            <text:p>-12,548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83.17" table:style-name="ce15">
            <text:p>22,6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27.74" table:style-name="ce15">
            <text:p>427.74</text:p>
          </table:table-cell>
          <table:table-cell office:value-type="string" table:style-name="ce9">
            <text:p>set/2018 nov/2018</text:p>
          </table:table-cell>
          <table:table-cell office:value-type="float" office:value="-11186.52" table:style-name="ce15">
            <text:p>-11,186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74.15" table:style-name="ce15">
            <text:p>22,0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742.96" table:style-name="ce15">
            <text:p>-742.96</text:p>
          </table:table-cell>
          <table:table-cell office:value-type="float" office:value="22469.91" table:style-name="ce15">
            <text:p>22,4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74.43" table:style-name="ce15">
            <text:p>6,874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49.93" table:style-name="ce15">
            <text:p>-13,049.93</text:p>
          </table:table-cell>
          <table:table-cell office:value-type="float" office:value="0" table:style-name="ce15">
            <text:p>0.00</text:p>
          </table:table-cell>
          <table:table-cell office:value-type="float" office:value="29286.720000000001" table:style-name="ce15">
            <text:p>29,2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6.44" table:style-name="ce15">
            <text:p>-11,676.44</text:p>
          </table:table-cell>
          <table:table-cell office:value-type="float" office:value="0" table:style-name="ce15">
            <text:p>0.00</text:p>
          </table:table-cell>
          <table:table-cell office:value-type="float" office:value="23785.78" table:style-name="ce15">
            <text:p>23,7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5">
            <text:p>32,567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99.86" table:style-name="ce15">
            <text:p>-11,299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37.1" table:style-name="ce15">
            <text:p>21,0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24.83" table:style-name="ce15">
            <text:p>6,824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6.99" table:style-name="ce15">
            <text:p>-12,786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9269.62" table:style-name="ce15">
            <text:p>29,26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38.019999999997" table:style-name="ce15">
            <text:p>33,038.02</text:p>
          </table:table-cell>
          <table:table-cell office:value-type="float" office:value="5506.34" table:style-name="ce15">
            <text:p>5,506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07.05" table:style-name="ce15">
            <text:p>-12,007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306.87" table:style-name="ce15">
            <text:p>26,3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39.76" table:style-name="ce15">
            <text:p>-12,239.76</text:p>
          </table:table-cell>
          <table:table-cell office:value-type="float" office:value="-321.93" table:style-name="ce15">
            <text:p>-321.93</text:p>
          </table:table-cell>
          <table:table-cell office:value-type="float" office:value="22900.53" table:style-name="ce15">
            <text:p>22,90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075.15" table:style-name="ce15">
            <text:p>31,075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3.370000000001" table:style-name="ce15">
            <text:p>-10,333.37</text:p>
          </table:table-cell>
          <table:table-cell office:value-type="float" office:value="-988.29" table:style-name="ce15">
            <text:p>-988.29</text:p>
          </table:table-cell>
          <table:table-cell office:value-type="float" office:value="19753.490000000002" table:style-name="ce15">
            <text:p>19,7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154.8" table:style-name="ce15">
            <text:p>15,154.8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438.17" table:style-name="ce15">
            <text:p>-14,438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35948.410000000003" table:style-name="ce15">
            <text:p>35,9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7.63" table:style-name="ce15">
            <text:p>-12,347.63</text:p>
          </table:table-cell>
          <table:table-cell office:value-type="float" office:value="-953.09" table:style-name="ce15">
            <text:p>-953.09</text:p>
          </table:table-cell>
          <table:table-cell office:value-type="float" office:value="22161.5" table:style-name="ce15">
            <text:p>22,16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5148.21" table:style-name="ce15">
            <text:p>25,14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683" table:style-name="ce15">
            <text:p>6,683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1.45" table:style-name="ce15">
            <text:p>-13,431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83.33" table:style-name="ce15">
            <text:p>28,4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5.62" table:style-name="ce15">
            <text:p>-13,665.62</text:p>
          </table:table-cell>
          <table:table-cell office:value-type="float" office:value="0" table:style-name="ce15">
            <text:p>0.00</text:p>
          </table:table-cell>
          <table:table-cell office:value-type="float" office:value="34980.620000000003" table:style-name="ce15">
            <text:p>34,98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0.43" table:style-name="ce15">
            <text:p>-12,410.43</text:p>
          </table:table-cell>
          <table:table-cell office:value-type="float" office:value="-2481.4899999999998" table:style-name="ce15">
            <text:p>-2,481.49</text:p>
          </table:table-cell>
          <table:table-cell office:value-type="float" office:value="20570.3" table:style-name="ce15">
            <text:p>20,57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3.57" table:style-name="ce15">
            <text:p>-12,293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38.21" table:style-name="ce15">
            <text:p>22,93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68.19" table:style-name="ce15">
            <text:p>-12,468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63.59" table:style-name="ce15">
            <text:p>22,76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8595.4599999999991" table:style-name="ce15">
            <text:p>-8,595.46</text:p>
          </table:table-cell>
          <table:table-cell office:value-type="float" office:value="14981.77" table:style-name="ce15">
            <text:p>14,98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4.83" table:style-name="ce15">
            <text:p>-11,934.83</text:p>
          </table:table-cell>
          <table:table-cell office:value-type="float" office:value="-503.43" table:style-name="ce15">
            <text:p>-503.43</text:p>
          </table:table-cell>
          <table:table-cell office:value-type="float" office:value="23023.96" table:style-name="ce15">
            <text:p>23,02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73.71" table:style-name="ce15">
            <text:p>-12,273.71</text:p>
          </table:table-cell>
          <table:table-cell office:value-type="float" office:value="0" table:style-name="ce15">
            <text:p>0.00</text:p>
          </table:table-cell>
          <table:table-cell office:value-type="float" office:value="23188.51" table:style-name="ce15">
            <text:p>23,1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5">
            <text:p>29,59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0.6" table:style-name="ce15">
            <text:p>-10,270.60</text:p>
          </table:table-cell>
          <table:table-cell office:value-type="float" office:value="0" table:style-name="ce15">
            <text:p>0.00</text:p>
          </table:table-cell>
          <table:table-cell office:value-type="float" office:value="19321.12" table:style-name="ce15">
            <text:p>19,3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5896.3" table:style-name="ce15">
            <text:p>5,896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13.9" table:style-name="ce15">
            <text:p>-12,613.90</text:p>
          </table:table-cell>
          <table:table-cell office:value-type="float" office:value="-2009.31" table:style-name="ce15">
            <text:p>-2,009.31</text:p>
          </table:table-cell>
          <table:table-cell office:value-type="float" office:value="26650.9" table:style-name="ce15">
            <text:p>26,65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081.82" table:style-name="ce15">
            <text:p>28,08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13.33" table:style-name="ce15">
            <text:p>-7,513.33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133.77" table:style-name="ce15">
            <text:p>19,1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72" table:style-name="ce15">
            <text:p>-11,780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1.06" table:style-name="ce15">
            <text:p>23,4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78.04" table:style-name="ce15">
            <text:p>-12,678.04</text:p>
          </table:table-cell>
          <table:table-cell office:value-type="float" office:value="0" table:style-name="ce15">
            <text:p>0.00</text:p>
          </table:table-cell>
          <table:table-cell office:value-type="float" office:value="22784.18" table:style-name="ce15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23.66" table:style-name="ce15">
            <text:p>6,023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24.98" table:style-name="ce15">
            <text:p>-12,924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8330.46" table:style-name="ce15">
            <text:p>28,33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72" table:style-name="ce15">
            <text:p>-11,780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1.06" table:style-name="ce15">
            <text:p>23,4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5744.76" table:style-name="ce15">
            <text:p>5,744.76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02.82" table:style-name="ce15">
            <text:p>-14,102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39064.089999999997" table:style-name="ce15">
            <text:p>39,0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0.58" table:style-name="ce15">
            <text:p>-12,190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41.200000000001" table:style-name="ce15">
            <text:p>23,0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520.67999999999995" table:style-name="ce15">
            <text:p>-520.68</text:p>
          </table:table-cell>
          <table:table-cell office:value-type="float" office:value="22441.62" table:style-name="ce15">
            <text:p>22,44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5819.15" table:style-name="ce15">
            <text:p>5,81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65.39" table:style-name="ce15">
            <text:p>-12,465.39</text:p>
          </table:table-cell>
          <table:table-cell office:value-type="float" office:value="-457.76" table:style-name="ce15">
            <text:p>-457.76</text:p>
          </table:table-cell>
          <table:table-cell office:value-type="float" office:value="27810.92" table:style-name="ce15">
            <text:p>27,8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98.66" table:style-name="ce15">
            <text:p>2,298.66</text:p>
          </table:table-cell>
          <table:table-cell office:value-type="string" table:style-name="ce9">
            <text:p>abr/2020 dez/2020</text:p>
          </table:table-cell>
          <table:table-cell office:value-type="float" office:value="-12307.38" table:style-name="ce15">
            <text:p>-12,307.38</text:p>
          </table:table-cell>
          <table:table-cell office:value-type="float" office:value="-8787.82" table:style-name="ce15">
            <text:p>-8,787.82</text:p>
          </table:table-cell>
          <table:table-cell office:value-type="float" office:value="16665.68" table:style-name="ce15">
            <text:p>16,66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9168.7900000000009" table:style-name="ce15">
            <text:p>-9,168.79</text:p>
          </table:table-cell>
          <table:table-cell office:value-type="float" office:value="13458.98" table:style-name="ce15">
            <text:p>13,45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003.85" table:style-name="ce15">
            <text:p>7,003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41.36" table:style-name="ce15">
            <text:p>-13,041.36</text:p>
          </table:table-cell>
          <table:table-cell office:value-type="float" office:value="-8813.1200000000008" table:style-name="ce15">
            <text:p>-8,813.12</text:p>
          </table:table-cell>
          <table:table-cell office:value-type="float" office:value="20611.59" table:style-name="ce15">
            <text:p>20,61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0.43" table:style-name="ce15">
            <text:p>-12,410.43</text:p>
          </table:table-cell>
          <table:table-cell office:value-type="float" office:value="-6423.74" table:style-name="ce15">
            <text:p>-6,423.74</text:p>
          </table:table-cell>
          <table:table-cell office:value-type="float" office:value="16628.05" table:style-name="ce15">
            <text:p>16,6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0" table:style-name="ce15">
            <text:p>0.00</text:p>
          </table:table-cell>
          <table:table-cell office:value-type="float" office:value="23172.04" table:style-name="ce15">
            <text:p>23,1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59.89" table:style-name="ce15">
            <text:p>-12,259.89</text:p>
          </table:table-cell>
          <table:table-cell office:value-type="float" office:value="0" table:style-name="ce15">
            <text:p>0.00</text:p>
          </table:table-cell>
          <table:table-cell office:value-type="float" office:value="23202.33" table:style-name="ce15">
            <text:p>23,2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3959.36" table:style-name="ce15">
            <text:p>-3,959.36</text:p>
          </table:table-cell>
          <table:table-cell office:value-type="float" office:value="18668.41" table:style-name="ce15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7.39" table:style-name="ce15">
            <text:p>-11,72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04.39" table:style-name="ce15">
            <text:p>23,5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77.27" table:style-name="ce15">
            <text:p>-12,277.27</text:p>
          </table:table-cell>
          <table:table-cell office:value-type="float" office:value="-460.97" table:style-name="ce15">
            <text:p>-460.97</text:p>
          </table:table-cell>
          <table:table-cell office:value-type="float" office:value="22723.98" table:style-name="ce15">
            <text:p>22,7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jun/2021 jul/2021 nov/2021</text:p>
          </table:table-cell>
          <table:table-cell office:value-type="float" office:value="-12522.97" table:style-name="ce15">
            <text:p>-12,522.97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22523.7" table:style-name="ce15">
            <text:p>22,52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43.27" table:style-name="ce15">
            <text:p>-10,443.27</text:p>
          </table:table-cell>
          <table:table-cell office:value-type="float" office:value="-6933.66" table:style-name="ce15">
            <text:p>-6,933.66</text:p>
          </table:table-cell>
          <table:table-cell office:value-type="float" office:value="18085.29" table:style-name="ce15">
            <text:p>18,085.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78.41" table:style-name="ce15">
            <text:p>-478.41</text:p>
          </table:table-cell>
          <table:table-cell office:value-type="float" office:value="22149.360000000001" table:style-name="ce15">
            <text:p>22,14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03" table:style-name="ce15">
            <text:p>-11,188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92.87" table:style-name="ce15">
            <text:p>21,8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92.69" table:style-name="ce15">
            <text:p>23,0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73.17" table:style-name="ce15">
            <text:p>-14,273.17</text:p>
          </table:table-cell>
          <table:table-cell office:value-type="float" office:value="-2679.43" table:style-name="ce15">
            <text:p>-2,679.43</text:p>
          </table:table-cell>
          <table:table-cell office:value-type="float" office:value="33243.49" table:style-name="ce15">
            <text:p>33,2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68" table:style-name="ce15">
            <text:p>33,228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7.23" table:style-name="ce15">
            <text:p>-10,887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11.01" table:style-name="ce15">
            <text:p>22,1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8378.7800000000007" table:style-name="ce15">
            <text:p>-8,378.78</text:p>
          </table:table-cell>
          <table:table-cell office:value-type="float" office:value="29366.46" table:style-name="ce15">
            <text:p>29,3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62.7" table:style-name="ce15">
            <text:p>22,3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14.240000000002" table:style-name="ce15">
            <text:p>30,914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92.25" table:style-name="ce15">
            <text:p>-8,292.25</text:p>
          </table:table-cell>
          <table:table-cell office:value-type="float" office:value="-1323.59" table:style-name="ce15">
            <text:p>-1,323.59</text:p>
          </table:table-cell>
          <table:table-cell office:value-type="float" office:value="21298.400000000001" table:style-name="ce15">
            <text:p>21,29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1.35" table:style-name="ce15">
            <text:p>-11,871.35</text:p>
          </table:table-cell>
          <table:table-cell office:value-type="float" office:value="0" table:style-name="ce15">
            <text:p>0.00</text:p>
          </table:table-cell>
          <table:table-cell office:value-type="float" office:value="26702.58" table:style-name="ce15">
            <text:p>26,70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9041.86" table:style-name="ce15">
            <text:p>-9,041.86</text:p>
          </table:table-cell>
          <table:table-cell office:value-type="float" office:value="14391.54" table:style-name="ce15">
            <text:p>14,3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03.6200000000008" table:style-name="ce15">
            <text:p>-8,303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21.52" table:style-name="ce15">
            <text:p>22,4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06.410000000003" table:style-name="ce15">
            <text:p>35,106.4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21.43" table:style-name="ce15">
            <text:p>-11,621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54.54" table:style-name="ce15">
            <text:p>23,25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1983.39" table:style-name="ce15">
            <text:p>-1,983.39</text:p>
          </table:table-cell>
          <table:table-cell office:value-type="float" office:value="23395.26" table:style-name="ce15">
            <text:p>23,39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9.64" table:style-name="ce15">
            <text:p>-12,029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3.74" table:style-name="ce15">
            <text:p>22,9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749.02" table:style-name="ce15">
            <text:p>19,74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62.7" table:style-name="ce15">
            <text:p>22,36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1.39" table:style-name="ce15">
            <text:p>-12,191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31118.5" table:style-name="ce15">
            <text:p>31,1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27.86" table:style-name="ce15">
            <text:p>-12,827.86</text:p>
          </table:table-cell>
          <table:table-cell office:value-type="float" office:value="-230.44" table:style-name="ce15">
            <text:p>-230.44</text:p>
          </table:table-cell>
          <table:table-cell office:value-type="float" office:value="32796.47" table:style-name="ce15">
            <text:p>32,7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85.59" table:style-name="ce15">
            <text:p>23,28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73.17" table:style-name="ce15">
            <text:p>-11,173.17</text:p>
          </table:table-cell>
          <table:table-cell office:value-type="float" office:value="0" table:style-name="ce15">
            <text:p>0.00</text:p>
          </table:table-cell>
          <table:table-cell office:value-type="float" office:value="21890.2" table:style-name="ce15">
            <text:p>21,89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3118.98" table:style-name="ce15">
            <text:p>-3,118.98</text:p>
          </table:table-cell>
          <table:table-cell office:value-type="float" office:value="18719.080000000002" table:style-name="ce15">
            <text:p>18,71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8.55" table:style-name="ce15">
            <text:p>-11,918.5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13.23" table:style-name="ce15">
            <text:p>23,31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053.89" table:style-name="ce15">
            <text:p>21,05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5.53" table:style-name="ce15">
            <text:p>-11,985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6.25" table:style-name="ce15">
            <text:p>23,24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12.98" table:style-name="ce15">
            <text:p>-12,412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7377.040000000001" table:style-name="ce15">
            <text:p>27,3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67.21" table:style-name="ce15">
            <text:p>22,76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890.19" table:style-name="ce15">
            <text:p>-890.19</text:p>
          </table:table-cell>
          <table:table-cell office:value-type="float" office:value="22432.94" table:style-name="ce15">
            <text:p>22,43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64" table:style-name="ce15">
            <text:p>-9,019.64</text:p>
          </table:table-cell>
          <table:table-cell office:value-type="float" office:value="-4310.1499999999996" table:style-name="ce15">
            <text:p>-4,310.15</text:p>
          </table:table-cell>
          <table:table-cell office:value-type="float" office:value="20229.52" table:style-name="ce15">
            <text:p>20,2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3731.94" table:style-name="ce15">
            <text:p>-3,731.94</text:p>
          </table:table-cell>
          <table:table-cell office:value-type="float" office:value="17552.39" table:style-name="ce15">
            <text:p>17,55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1.03" table:style-name="ce15">
            <text:p>-11,121.03</text:p>
          </table:table-cell>
          <table:table-cell office:value-type="float" office:value="-374.46" table:style-name="ce15">
            <text:p>-374.46</text:p>
          </table:table-cell>
          <table:table-cell office:value-type="float" office:value="21567.88" table:style-name="ce15">
            <text:p>21,5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67.73" table:style-name="ce15">
            <text:p>29,46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90.6" table:style-name="ce15">
            <text:p>-10,490.60</text:p>
          </table:table-cell>
          <table:table-cell office:value-type="float" office:value="-351.29" table:style-name="ce15">
            <text:p>-351.29</text:p>
          </table:table-cell>
          <table:table-cell office:value-type="float" office:value="18625.84" table:style-name="ce15">
            <text:p>18,62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50" table:style-name="ce15">
            <text:p>22,9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23.11" table:style-name="ce15">
            <text:p>-11,623.11</text:p>
          </table:table-cell>
          <table:table-cell office:value-type="float" office:value="-374.46" table:style-name="ce15">
            <text:p>-374.46</text:p>
          </table:table-cell>
          <table:table-cell office:value-type="float" office:value="23464.65" table:style-name="ce15">
            <text:p>23,4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2.959999999999" table:style-name="ce15">
            <text:p>23,2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3.56" table:style-name="ce15">
            <text:p>-11,003.56</text:p>
          </table:table-cell>
          <table:table-cell office:value-type="float" office:value="-4627.3900000000003" table:style-name="ce15">
            <text:p>-4,627.39</text:p>
          </table:table-cell>
          <table:table-cell office:value-type="float" office:value="19831.27" table:style-name="ce15">
            <text:p>19,8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59.89" table:style-name="ce15">
            <text:p>-12,259.89</text:p>
          </table:table-cell>
          <table:table-cell office:value-type="float" office:value="-260.95" table:style-name="ce15">
            <text:p>-260.95</text:p>
          </table:table-cell>
          <table:table-cell office:value-type="float" office:value="22941.38" table:style-name="ce15">
            <text:p>22,9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4397.759999999998" table:style-name="ce15">
            <text:p>24,3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57.97" table:style-name="ce15">
            <text:p>-11,657.97</text:p>
          </table:table-cell>
          <table:table-cell office:value-type="float" office:value="0" table:style-name="ce15">
            <text:p>0.00</text:p>
          </table:table-cell>
          <table:table-cell office:value-type="float" office:value="22645.279999999999" table:style-name="ce15">
            <text:p>22,6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599.54" table:style-name="ce15">
            <text:p>-599.54</text:p>
          </table:table-cell>
          <table:table-cell office:value-type="float" office:value="21238.52" table:style-name="ce15">
            <text:p>21,2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50" table:style-name="ce15">
            <text:p>22,95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01.41" table:style-name="ce15">
            <text:p>-8,701.4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70.240000000002" table:style-name="ce15">
            <text:p>23,4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6405.65" table:style-name="ce15">
            <text:p>-6,405.65</text:p>
          </table:table-cell>
          <table:table-cell office:value-type="float" office:value="16222.12" table:style-name="ce15">
            <text:p>16,22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40.09" table:style-name="ce15">
            <text:p>-8,940.09</text:p>
          </table:table-cell>
          <table:table-cell office:value-type="float" office:value="-1886.61" table:style-name="ce15">
            <text:p>-1,886.61</text:p>
          </table:table-cell>
          <table:table-cell office:value-type="float" office:value="22443.32" table:style-name="ce15">
            <text:p>22,4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03.73" table:style-name="ce15">
            <text:p>-11,303.73</text:p>
          </table:table-cell>
          <table:table-cell office:value-type="float" office:value="-255.61" table:style-name="ce15">
            <text:p>-255.61</text:p>
          </table:table-cell>
          <table:table-cell office:value-type="float" office:value="22867.89" table:style-name="ce15">
            <text:p>22,8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2.17" table:style-name="ce15">
            <text:p>31,782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27.07" table:style-name="ce15">
            <text:p>-11,127.0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424.66" table:style-name="ce15">
            <text:p>20,42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30.19" table:style-name="ce15">
            <text:p>-13,830.19</text:p>
          </table:table-cell>
          <table:table-cell office:value-type="float" office:value="-230.44" table:style-name="ce15">
            <text:p>-230.44</text:p>
          </table:table-cell>
          <table:table-cell office:value-type="float" office:value="38151.94" table:style-name="ce15">
            <text:p>38,15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4.55" table:style-name="ce15">
            <text:p>-11,924.55</text:p>
          </table:table-cell>
          <table:table-cell office:value-type="float" office:value="-458.59" table:style-name="ce15">
            <text:p>-458.59</text:p>
          </table:table-cell>
          <table:table-cell office:value-type="float" office:value="23079.08" table:style-name="ce15">
            <text:p>23,0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66.35" table:style-name="ce15">
            <text:p>21,6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71.72" table:style-name="ce15">
            <text:p>-12,471.7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60.06" table:style-name="ce15">
            <text:p>22,7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5-01T00:00:00" table:style-name="ce19">
            <text:p>May-21</text:p>
          </table:table-cell>
          <table:table-cell office:value-type="float" office:value="-12057.33" table:style-name="ce15">
            <text:p>-12,057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4184.639999999999" table:style-name="ce15">
            <text:p>24,18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85.5" table:style-name="ce15">
            <text:p>-10,985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54.080000000002" table:style-name="ce15">
            <text:p>22,05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512" table:style-name="ce15">
            <text:p>-512.00</text:p>
          </table:table-cell>
          <table:table-cell office:value-type="float" office:value="23065.23" table:style-name="ce15">
            <text:p>23,06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30.44" table:style-name="ce15">
            <text:p>-230.44</text:p>
          </table:table-cell>
          <table:table-cell office:value-type="float" office:value="37514.800000000003" table:style-name="ce15">
            <text:p>37,51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5.25" table:style-name="ce15">
            <text:p>-11,675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6.53" table:style-name="ce15">
            <text:p>23,5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44.11" table:style-name="ce15">
            <text:p>6,844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23.2" table:style-name="ce15">
            <text:p>-13,423.20</text:p>
          </table:table-cell>
          <table:table-cell office:value-type="float" office:value="-4714.49" table:style-name="ce15">
            <text:p>-4,714.49</text:p>
          </table:table-cell>
          <table:table-cell office:value-type="float" office:value="24168.639999999999" table:style-name="ce15">
            <text:p>24,16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428.14" table:style-name="ce15">
            <text:p>-428.14</text:p>
          </table:table-cell>
          <table:table-cell office:value-type="float" office:value="22784.73" table:style-name="ce15">
            <text:p>22,78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43.69" table:style-name="ce15">
            <text:p>-13,543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88.09" table:style-name="ce15">
            <text:p>21,68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67.51" table:style-name="ce15">
            <text:p>-8,967.51</text:p>
          </table:table-cell>
          <table:table-cell office:value-type="float" office:value="-7893.45" table:style-name="ce15">
            <text:p>-7,893.45</text:p>
          </table:table-cell>
          <table:table-cell office:value-type="float" office:value="16698.349999999999" table:style-name="ce15">
            <text:p>16,69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43.69" table:style-name="ce15">
            <text:p>-13,543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88.09" table:style-name="ce15">
            <text:p>21,68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3" table:style-name="ce15">
            <text:p>29,757.03</text:p>
          </table:table-cell>
          <table:table-cell office:value-type="float" office:value="0" table:style-name="ce15">
            <text:p>0.00</text:p>
          </table:table-cell>
          <table:table-cell office:value-type="float" office:value="11985.47" table:style-name="ce15">
            <text:p>11,985.4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974.02" table:style-name="ce15">
            <text:p>-7,974.02</text:p>
          </table:table-cell>
          <table:table-cell office:value-type="float" office:value="-1496.72" table:style-name="ce15">
            <text:p>-1,496.72</text:p>
          </table:table-cell>
          <table:table-cell office:value-type="float" office:value="32271.759999999998" table:style-name="ce15">
            <text:p>32,2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1.32" table:style-name="ce15">
            <text:p>23,2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53.3" table:style-name="ce15">
            <text:p>20,9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78.79" table:style-name="ce15">
            <text:p>-12,278.79</text:p>
          </table:table-cell>
          <table:table-cell office:value-type="float" office:value="-496.66" table:style-name="ce15">
            <text:p>-496.66</text:p>
          </table:table-cell>
          <table:table-cell office:value-type="float" office:value="22686.77" table:style-name="ce15">
            <text:p>22,6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12729.4" table:style-name="ce15">
            <text:p>12,729.4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64.11" table:style-name="ce15">
            <text:p>-12,964.11</text:p>
          </table:table-cell>
          <table:table-cell office:value-type="float" office:value="-230.44" table:style-name="ce15">
            <text:p>-230.44</text:p>
          </table:table-cell>
          <table:table-cell office:value-type="float" office:value="33094.17" table:style-name="ce15">
            <text:p>33,09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7.5" table:style-name="ce15">
            <text:p>-11,977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45.88" table:style-name="ce15">
            <text:p>2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6141.78" table:style-name="ce15">
            <text:p>-6,141.78</text:p>
          </table:table-cell>
          <table:table-cell office:value-type="float" office:value="17030.259999999998" table:style-name="ce15">
            <text:p>17,0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821.9" table:style-name="ce15">
            <text:p>-2,821.90</text:p>
          </table:table-cell>
          <table:table-cell office:value-type="float" office:value="20999.83" table:style-name="ce15">
            <text:p>20,99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033.3" table:style-name="ce15">
            <text:p>-1,033.30</text:p>
          </table:table-cell>
          <table:table-cell office:value-type="float" office:value="18752.14" table:style-name="ce15">
            <text:p>18,75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1737.66" table:style-name="ce15">
            <text:p>-1,737.66</text:p>
          </table:table-cell>
          <table:table-cell office:value-type="float" office:value="21945.040000000001" table:style-name="ce15">
            <text:p>21,94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641.97" table:style-name="ce15">
            <text:p>33,641.97</text:p>
          </table:table-cell>
          <table:table-cell office:value-type="float" office:value="5607" table:style-name="ce15">
            <text:p>5,607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24.11" table:style-name="ce15">
            <text:p>-12,124.11</text:p>
          </table:table-cell>
          <table:table-cell office:value-type="float" office:value="-2043.73" table:style-name="ce15">
            <text:p>-2,043.73</text:p>
          </table:table-cell>
          <table:table-cell office:value-type="float" office:value="25081.13" table:style-name="ce15">
            <text:p>25,0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4176.1400000000003" table:style-name="ce15">
            <text:p>-4,176.14</text:p>
          </table:table-cell>
          <table:table-cell office:value-type="float" office:value="19401.09" table:style-name="ce15">
            <text:p>19,4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5896.3" table:style-name="ce15">
            <text:p>5,896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13.9" table:style-name="ce15">
            <text:p>-12,613.90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29.77" table:style-name="ce15">
            <text:p>28,42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02.17" table:style-name="ce15">
            <text:p>-12,402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29.61" table:style-name="ce15">
            <text:p>22,82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43.69" table:style-name="ce15">
            <text:p>-13,543.69</text:p>
          </table:table-cell>
          <table:table-cell office:value-type="float" office:value="-459.71" table:style-name="ce15">
            <text:p>-459.71</text:p>
          </table:table-cell>
          <table:table-cell office:value-type="float" office:value="21458.82" table:style-name="ce15">
            <text:p>21,4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12632.83" table:style-name="ce15">
            <text:p>-12,632.83</text:p>
          </table:table-cell>
          <table:table-cell office:value-type="float" office:value="-2640.77" table:style-name="ce15">
            <text:p>-2,640.77</text:p>
          </table:table-cell>
          <table:table-cell office:value-type="float" office:value="21984.06" table:style-name="ce15">
            <text:p>21,98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94.32" table:style-name="ce15">
            <text:p>31,994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07.31" table:style-name="ce15">
            <text:p>-10,807.31</text:p>
          </table:table-cell>
          <table:table-cell office:value-type="float" office:value="-1803.98" table:style-name="ce15">
            <text:p>-1,803.98</text:p>
          </table:table-cell>
          <table:table-cell office:value-type="float" office:value="19383.03" table:style-name="ce15">
            <text:p>19,38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5">
            <text:p>31,244.87</text:p>
          </table:table-cell>
          <table:table-cell office:value-type="float" office:value="0" table:style-name="ce15">
            <text:p>0.00</text:p>
          </table:table-cell>
          <table:table-cell office:value-type="float" office:value="12150.79" table:style-name="ce15">
            <text:p>12,150.79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1642.1" table:style-name="ce15">
            <text:p>-1,642.10</text:p>
          </table:table-cell>
          <table:table-cell office:value-type="float" office:value="33370.39" table:style-name="ce15">
            <text:p>33,3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4.28" table:style-name="ce15">
            <text:p>-10,514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0.16" table:style-name="ce15">
            <text:p>20,5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47.08" table:style-name="ce15">
            <text:p>-11,747.08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84.7" table:style-name="ce15">
            <text:p>23,48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49.08" table:style-name="ce15">
            <text:p>30,049.0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4.33" table:style-name="ce15">
            <text:p>-8,054.33</text:p>
          </table:table-cell>
          <table:table-cell office:value-type="float" office:value="-1630.71" table:style-name="ce15">
            <text:p>-1,630.71</text:p>
          </table:table-cell>
          <table:table-cell office:value-type="float" office:value="20364.04" table:style-name="ce15">
            <text:p>20,3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5176.95" table:style-name="ce15">
            <text:p>-5,176.95</text:p>
          </table:table-cell>
          <table:table-cell office:value-type="float" office:value="20742.330000000002" table:style-name="ce15">
            <text:p>20,7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3.59" table:style-name="ce15">
            <text:p>-12,303.59</text:p>
          </table:table-cell>
          <table:table-cell office:value-type="float" office:value="-1613.36" table:style-name="ce15">
            <text:p>-1,613.36</text:p>
          </table:table-cell>
          <table:table-cell office:value-type="float" office:value="21545.27" table:style-name="ce15">
            <text:p>21,54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230.44" table:style-name="ce15">
            <text:p>-230.44</text:p>
          </table:table-cell>
          <table:table-cell office:value-type="float" office:value="25688.84" table:style-name="ce15">
            <text:p>25,68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0" table:style-name="ce15">
            <text:p>0.00</text:p>
          </table:table-cell>
          <table:table-cell office:value-type="float" office:value="14837.18" table:style-name="ce15">
            <text:p>14,837.1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13.18" table:style-name="ce15">
            <text:p>-14,313.18</text:p>
          </table:table-cell>
          <table:table-cell office:value-type="float" office:value="-534.92999999999995" table:style-name="ce15">
            <text:p>-534.93</text:p>
          </table:table-cell>
          <table:table-cell office:value-type="float" office:value="35449.51" table:style-name="ce15">
            <text:p>35,4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43.83" table:style-name="ce15">
            <text:p>-13,843.83</text:p>
          </table:table-cell>
          <table:table-cell office:value-type="float" office:value="0" table:style-name="ce15">
            <text:p>0.00</text:p>
          </table:table-cell>
          <table:table-cell office:value-type="float" office:value="35257.03" table:style-name="ce15">
            <text:p>35,25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0" table:style-name="ce15">
            <text:p>0.00</text:p>
          </table:table-cell>
          <table:table-cell office:value-type="float" office:value="21393.39" table:style-name="ce15">
            <text:p>21,3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10620.43" table:style-name="ce15">
            <text:p>-10,620.43</text:p>
          </table:table-cell>
          <table:table-cell office:value-type="float" office:value="10663.9" table:style-name="ce15">
            <text:p>10,6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19.200000000001" table:style-name="ce15">
            <text:p>10,019.20</text:p>
          </table:table-cell>
          <table:table-cell office:value-type="string" table:style-name="ce9">
            <text:p>set/2021 out/2021 nov/2021 dez/2021</text:p>
          </table:table-cell>
          <table:table-cell office:value-type="float" office:value="-14842.24" table:style-name="ce15">
            <text:p>-14,842.24</text:p>
          </table:table-cell>
          <table:table-cell office:value-type="float" office:value="0" table:style-name="ce15">
            <text:p>0.00</text:p>
          </table:table-cell>
          <table:table-cell office:value-type="float" office:value="28240.33" table:style-name="ce15">
            <text:p>28,24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04.530000000001" table:style-name="ce15">
            <text:p>-10,304.53</text:p>
          </table:table-cell>
          <table:table-cell office:value-type="float" office:value="-230.44" table:style-name="ce15">
            <text:p>-230.44</text:p>
          </table:table-cell>
          <table:table-cell office:value-type="float" office:value="43442.74" table:style-name="ce15">
            <text:p>43,4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605.74" table:style-name="ce15">
            <text:p>14,605.7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22.94" table:style-name="ce15">
            <text:p>-14,222.94</text:p>
          </table:table-cell>
          <table:table-cell office:value-type="float" office:value="-469.56" table:style-name="ce15">
            <text:p>-469.56</text:p>
          </table:table-cell>
          <table:table-cell office:value-type="float" office:value="35375.46" table:style-name="ce15">
            <text:p>35,37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46.54" table:style-name="ce15">
            <text:p>6,546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21.44" table:style-name="ce15">
            <text:p>-12,821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8956.880000000001" table:style-name="ce15">
            <text:p>28,95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1.39" table:style-name="ce15">
            <text:p>33,271.39</text:p>
          </table:table-cell>
          <table:table-cell office:value-type="float" office:value="0" table:style-name="ce15">
            <text:p>0.00</text:p>
          </table:table-cell>
          <table:table-cell office:value-type="float" office:value="13164.05" table:style-name="ce15">
            <text:p>13,164.0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55.32" table:style-name="ce15">
            <text:p>-13,055.32</text:p>
          </table:table-cell>
          <table:table-cell office:value-type="float" office:value="-230.44" table:style-name="ce15">
            <text:p>-230.44</text:p>
          </table:table-cell>
          <table:table-cell office:value-type="float" office:value="33149.68" table:style-name="ce15">
            <text:p>33,14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1550.06" table:style-name="ce15">
            <text:p>-1,550.06</text:p>
          </table:table-cell>
          <table:table-cell office:value-type="float" office:value="22132.639999999999" table:style-name="ce15">
            <text:p>22,1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542.94" table:style-name="ce15">
            <text:p>-9,542.94</text:p>
          </table:table-cell>
          <table:table-cell office:value-type="float" office:value="-1989.67" table:style-name="ce15">
            <text:p>-1,989.67</text:p>
          </table:table-cell>
          <table:table-cell office:value-type="float" office:value="36514.36" table:style-name="ce15">
            <text:p>36,51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97.31" table:style-name="ce15">
            <text:p>-11,197.31</text:p>
          </table:table-cell>
          <table:table-cell office:value-type="float" office:value="-3636" table:style-name="ce15">
            <text:p>-3,636.00</text:p>
          </table:table-cell>
          <table:table-cell office:value-type="float" office:value="20628.91" table:style-name="ce15">
            <text:p>20,6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0.23" table:style-name="ce15">
            <text:p>-12,300.2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31.55" table:style-name="ce15">
            <text:p>22,9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068.23" table:style-name="ce15">
            <text:p>14,068.2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12.24" table:style-name="ce15">
            <text:p>-14,012.24</text:p>
          </table:table-cell>
          <table:table-cell office:value-type="float" office:value="-230.44" table:style-name="ce15">
            <text:p>-230.44</text:p>
          </table:table-cell>
          <table:table-cell office:value-type="float" office:value="35287.769999999997" table:style-name="ce15">
            <text:p>35,2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4.83" table:style-name="ce15">
            <text:p>-11,934.83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96.95" table:style-name="ce15">
            <text:p>23,2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46.009999999998" table:style-name="ce15">
            <text:p>18,6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68.99" table:style-name="ce15">
            <text:p>-11,468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17.1" table:style-name="ce15">
            <text:p>23,01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216.31" table:style-name="ce15">
            <text:p>-7,216.3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8350.72" table:style-name="ce15">
            <text:p>18,35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87.05" table:style-name="ce15">
            <text:p>-12,187.05</text:p>
          </table:table-cell>
          <table:table-cell office:value-type="float" office:value="-9319.67" table:style-name="ce15">
            <text:p>-9,319.67</text:p>
          </table:table-cell>
          <table:table-cell office:value-type="float" office:value="13955.5" table:style-name="ce15">
            <text:p>13,95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66.35" table:style-name="ce15">
            <text:p>21,66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49.17" table:style-name="ce15">
            <text:p>34,949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89.1" table:style-name="ce15">
            <text:p>-11,689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29.63" table:style-name="ce15">
            <text:p>23,02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48.06" table:style-name="ce15">
            <text:p>-448.06</text:p>
          </table:table-cell>
          <table:table-cell office:value-type="float" office:value="22179.71" table:style-name="ce15">
            <text:p>22,17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5.07" table:style-name="ce15">
            <text:p>22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96.42" table:style-name="ce15">
            <text:p>33,096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92.35" table:style-name="ce15">
            <text:p>-8,892.35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22769.35" table:style-name="ce15">
            <text:p>22,7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02.95" table:style-name="ce15">
            <text:p>6,102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7.77" table:style-name="ce15">
            <text:p>-12,837.77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96.959999999999" table:style-name="ce15">
            <text:p>28,4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24.1" table:style-name="ce15">
            <text:p>-12,324.10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21268.959999999999" table:style-name="ce15">
            <text:p>21,26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5">
            <text:p>31,244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31.26" table:style-name="ce15">
            <text:p>22,63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5352.13" table:style-name="ce15">
            <text:p>5,352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21.88" table:style-name="ce15">
            <text:p>-11,321.88</text:p>
          </table:table-cell>
          <table:table-cell office:value-type="float" office:value="-230.44" table:style-name="ce15">
            <text:p>-230.44</text:p>
          </table:table-cell>
          <table:table-cell office:value-type="float" office:value="25912.6" table:style-name="ce15">
            <text:p>25,91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nov/2021 dez/2021</text:p>
          </table:table-cell>
          <table:table-cell office:value-type="float" office:value="-13159.44" table:style-name="ce15">
            <text:p>-13,159.44</text:p>
          </table:table-cell>
          <table:table-cell office:value-type="float" office:value="-230.44" table:style-name="ce15">
            <text:p>-230.44</text:p>
          </table:table-cell>
          <table:table-cell office:value-type="float" office:value="27090.21" table:style-name="ce15">
            <text:p>27,0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7.39" table:style-name="ce15">
            <text:p>-11,727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04.39" table:style-name="ce15">
            <text:p>23,50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5">
            <text:p>35,41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24.5400000000009" table:style-name="ce15">
            <text:p>-9,424.54</text:p>
          </table:table-cell>
          <table:table-cell office:value-type="float" office:value="-5045.3599999999997" table:style-name="ce15">
            <text:p>-5,045.36</text:p>
          </table:table-cell>
          <table:table-cell office:value-type="float" office:value="20940.96" table:style-name="ce15">
            <text:p>20,94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395.95" table:style-name="ce15">
            <text:p>-15,395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37566.94" table:style-name="ce15">
            <text:p>37,5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603.07" table:style-name="ce15">
            <text:p>-1,603.07</text:p>
          </table:table-cell>
          <table:table-cell office:value-type="date" office:date-value="2022-01-01T00:00:00" table:style-name="ce19">
            <text:p>Jan-22</text:p>
          </table:table-cell>
          <table:table-cell office:value-type="float" office:value="-8260.56" table:style-name="ce15">
            <text:p>-8,260.56</text:p>
          </table:table-cell>
          <table:table-cell office:value-type="float" office:value="-1543.32" table:style-name="ce15">
            <text:p>-1,543.32</text:p>
          </table:table-cell>
          <table:table-cell office:value-type="float" office:value="20995.14" table:style-name="ce15">
            <text:p>20,9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17007.29" table:style-name="ce15">
            <text:p>17,00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01.41" table:style-name="ce15">
            <text:p>-8,701.41</text:p>
          </table:table-cell>
          <table:table-cell office:value-type="float" office:value="-1742.5" table:style-name="ce15">
            <text:p>-1,742.50</text:p>
          </table:table-cell>
          <table:table-cell office:value-type="float" office:value="21958.19" table:style-name="ce15">
            <text:p>21,9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5">
            <text:p>35,171.15</text:p>
          </table:table-cell>
          <table:table-cell office:value-type="float" office:value="5861.86" table:style-name="ce15">
            <text:p>5,861.86</text:p>
          </table:table-cell>
          <table:table-cell office:value-type="float" office:value="0" table:style-name="ce15">
            <text:p>0.00</text:p>
          </table:table-cell>
          <table:table-cell office:value-type="float" office:value="4007.68" table:style-name="ce15">
            <text:p>4,007.68</text:p>
          </table:table-cell>
          <table:table-cell office:value-type="date" office:date-value="2021-12-01T00:00:00" table:style-name="ce19">
            <text:p>Dec-21</text:p>
          </table:table-cell>
          <table:table-cell office:value-type="float" office:value="-13894.21" table:style-name="ce15">
            <text:p>-13,894.21</text:p>
          </table:table-cell>
          <table:table-cell office:value-type="float" office:value="-1869.16" table:style-name="ce15">
            <text:p>-1,869.16</text:p>
          </table:table-cell>
          <table:table-cell office:value-type="float" office:value="29277.32" table:style-name="ce15">
            <text:p>29,27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01.15" table:style-name="ce15">
            <text:p>-12,501.15</text:p>
          </table:table-cell>
          <table:table-cell office:value-type="float" office:value="-2743.14" table:style-name="ce15">
            <text:p>-2,743.14</text:p>
          </table:table-cell>
          <table:table-cell office:value-type="float" office:value="20217.93" table:style-name="ce15">
            <text:p>20,21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458.79" table:style-name="ce15">
            <text:p>25,458.79</text:p>
          </table:table-cell>
          <table:table-cell office:value-type="float" office:value="4243.13" table:style-name="ce15">
            <text:p>4,243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110.57" table:style-name="ce15">
            <text:p>-7,110.57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21156.63" table:style-name="ce15">
            <text:p>21,15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3749.07" table:style-name="ce15">
            <text:p>-3,749.07</text:p>
          </table:table-cell>
          <table:table-cell office:value-type="float" office:value="18930.84" table:style-name="ce15">
            <text:p>18,93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15.07" table:style-name="ce15">
            <text:p>22,71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18.19" table:style-name="ce15">
            <text:p>33,018.19</text:p>
          </table:table-cell>
          <table:table-cell office:value-type="float" office:value="5503.03" table:style-name="ce15">
            <text:p>5,503.0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51.39" table:style-name="ce15">
            <text:p>-11,751.39</text:p>
          </table:table-cell>
          <table:table-cell office:value-type="float" office:value="-230.44" table:style-name="ce15">
            <text:p>-230.44</text:p>
          </table:table-cell>
          <table:table-cell office:value-type="float" office:value="26539.39" table:style-name="ce15">
            <text:p>26,5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03.76" table:style-name="ce15">
            <text:p>-12,703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32403.95" table:style-name="ce15">
            <text:p>32,40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39.76" table:style-name="ce15">
            <text:p>-12,239.7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2.02" table:style-name="ce15">
            <text:p>22,9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101.52" table:style-name="ce15">
            <text:p>14,101.5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25.28" table:style-name="ce15">
            <text:p>-14,025.28</text:p>
          </table:table-cell>
          <table:table-cell office:value-type="float" office:value="-230.44" table:style-name="ce15">
            <text:p>-230.44</text:p>
          </table:table-cell>
          <table:table-cell office:value-type="float" office:value="35308.019999999997" table:style-name="ce15">
            <text:p>35,30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183.7399999999998" table:style-name="ce15">
            <text:p>-2,183.74</text:p>
          </table:table-cell>
          <table:table-cell office:value-type="float" office:value="20444.03" table:style-name="ce15">
            <text:p>20,44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1.35" table:style-name="ce15">
            <text:p>-11,981.35</text:p>
          </table:table-cell>
          <table:table-cell office:value-type="float" office:value="-11411.83" table:style-name="ce15">
            <text:p>-11,411.83</text:p>
          </table:table-cell>
          <table:table-cell office:value-type="float" office:value="12069.04" table:style-name="ce15">
            <text:p>12,06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07.6" table:style-name="ce15">
            <text:p>-11,707.6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24.18" table:style-name="ce15">
            <text:p>23,52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5599.91" table:style-name="ce15">
            <text:p>-5,599.91</text:p>
          </table:table-cell>
          <table:table-cell office:value-type="float" office:value="17833.490000000002" table:style-name="ce15">
            <text:p>17,83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08.17" table:style-name="ce15">
            <text:p>-12,208.17</text:p>
          </table:table-cell>
          <table:table-cell office:value-type="float" office:value="-2920.5" table:style-name="ce15">
            <text:p>-2,920.50</text:p>
          </table:table-cell>
          <table:table-cell office:value-type="float" office:value="20333.55" table:style-name="ce15">
            <text:p>20,33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1.25" table:style-name="ce15">
            <text:p>-11,501.25</text:p>
          </table:table-cell>
          <table:table-cell office:value-type="float" office:value="-5996.1" table:style-name="ce15">
            <text:p>-5,996.10</text:p>
          </table:table-cell>
          <table:table-cell office:value-type="float" office:value="17964.87" table:style-name="ce15">
            <text:p>17,96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8.62" table:style-name="ce15">
            <text:p>-11,098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30.26" table:style-name="ce15">
            <text:p>22,23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731.86" table:style-name="ce15">
            <text:p>22,73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5">
            <text:p>34,752.34</text:p>
          </table:table-cell>
          <table:table-cell office:value-type="float" office:value="0" table:style-name="ce15">
            <text:p>0.00</text:p>
          </table:table-cell>
          <table:table-cell office:value-type="float" office:value="14483.13" table:style-name="ce15">
            <text:p>14,483.1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979.66" table:style-name="ce15">
            <text:p>-13,979.66</text:p>
          </table:table-cell>
          <table:table-cell office:value-type="float" office:value="-230.44" table:style-name="ce15">
            <text:p>-230.44</text:p>
          </table:table-cell>
          <table:table-cell office:value-type="float" office:value="35025.370000000003" table:style-name="ce15">
            <text:p>35,02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1441.71" table:style-name="ce15">
            <text:p>-1,441.71</text:p>
          </table:table-cell>
          <table:table-cell office:value-type="float" office:value="20396.349999999999" table:style-name="ce15">
            <text:p>20,3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5">
            <text:p>35,171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9.45" table:style-name="ce15">
            <text:p>-12,049.45</text:p>
          </table:table-cell>
          <table:table-cell office:value-type="float" office:value="-372.28" table:style-name="ce15">
            <text:p>-372.28</text:p>
          </table:table-cell>
          <table:table-cell office:value-type="float" office:value="22749.42" table:style-name="ce15">
            <text:p>22,74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78.79" table:style-name="ce15">
            <text:p>-11,278.79</text:p>
          </table:table-cell>
          <table:table-cell office:value-type="float" office:value="-5887.38" table:style-name="ce15">
            <text:p>-5,887.38</text:p>
          </table:table-cell>
          <table:table-cell office:value-type="float" office:value="18296.05" table:style-name="ce15">
            <text:p>18,29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1.35" table:style-name="ce15">
            <text:p>-11,871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6472.14" table:style-name="ce15">
            <text:p>26,4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5.62" table:style-name="ce15">
            <text:p>-13,66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4750.18" table:style-name="ce15">
            <text:p>34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749.06" table:style-name="ce15">
            <text:p>6,749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96.67" table:style-name="ce15">
            <text:p>-13,196.67</text:p>
          </table:table-cell>
          <table:table-cell office:value-type="float" office:value="-7543.71" table:style-name="ce15">
            <text:p>-7,543.71</text:p>
          </table:table-cell>
          <table:table-cell office:value-type="float" office:value="21470.9" table:style-name="ce15">
            <text:p>21,47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0" table:style-name="ce15">
            <text:p>0.00</text:p>
          </table:table-cell>
          <table:table-cell office:value-type="float" office:value="20554.41" table:style-name="ce15">
            <text:p>20,5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74.43" table:style-name="ce15">
            <text:p>6,874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49.93" table:style-name="ce15">
            <text:p>-13,049.93</text:p>
          </table:table-cell>
          <table:table-cell office:value-type="float" office:value="-230.44" table:style-name="ce15">
            <text:p>-230.44</text:p>
          </table:table-cell>
          <table:table-cell office:value-type="float" office:value="29056.28" table:style-name="ce15">
            <text:p>29,05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86.85" table:style-name="ce15">
            <text:p>-14,086.85</text:p>
          </table:table-cell>
          <table:table-cell office:value-type="float" office:value="-230.44" table:style-name="ce15">
            <text:p>-230.44</text:p>
          </table:table-cell>
          <table:table-cell office:value-type="float" office:value="35403.51" table:style-name="ce15">
            <text:p>35,403.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9917.4699999999993" table:style-name="ce15">
            <text:p>-9,917.47</text:p>
          </table:table-cell>
          <table:table-cell office:value-type="float" office:value="13254.57" table:style-name="ce15">
            <text:p>13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050000000003" table:style-name="ce15">
            <text:p>33,55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57" table:style-name="ce15">
            <text:p>-9,019.57</text:p>
          </table:table-cell>
          <table:table-cell office:value-type="float" office:value="-2023.81" table:style-name="ce15">
            <text:p>-2,023.81</text:p>
          </table:table-cell>
          <table:table-cell office:value-type="float" office:value="22515.67" table:style-name="ce15">
            <text:p>22,5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5">
            <text:p>32,567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2" table:style-name="ce15">
            <text:p>6,011.52</text:p>
          </table:table-cell>
          <table:table-cell office:value-type="string" table:style-name="ce9">
            <text:p>out/2021 dez/2021</text:p>
          </table:table-cell>
          <table:table-cell office:value-type="float" office:value="-12953.03" table:style-name="ce15">
            <text:p>-12,953.03</text:p>
          </table:table-cell>
          <table:table-cell office:value-type="float" office:value="-410.01" table:style-name="ce15">
            <text:p>-410.01</text:p>
          </table:table-cell>
          <table:table-cell office:value-type="float" office:value="25215.88" table:style-name="ce15">
            <text:p>25,21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5">
            <text:p>34,716.54</text:p>
          </table:table-cell>
          <table:table-cell office:value-type="float" office:value="5786.09" table:style-name="ce15">
            <text:p>5,786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059.69" table:style-name="ce15">
            <text:p>-10,059.69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8921.42" table:style-name="ce15">
            <text:p>28,92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161.35" table:style-name="ce15">
            <text:p>22,16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09.79" table:style-name="ce15">
            <text:p>-12,709.7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21.99" table:style-name="ce15">
            <text:p>22,52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7.33" table:style-name="ce15">
            <text:p>22,39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76.69" table:style-name="ce15">
            <text:p>-11,976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55.09" table:style-name="ce15">
            <text:p>23,25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6197.33" table:style-name="ce15">
            <text:p>-6,197.33</text:p>
          </table:table-cell>
          <table:table-cell office:value-type="float" office:value="17236.07" table:style-name="ce15">
            <text:p>17,2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308.01" table:style-name="ce15">
            <text:p>13,308.0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14.23" table:style-name="ce15">
            <text:p>-13,714.23</text:p>
          </table:table-cell>
          <table:table-cell office:value-type="float" office:value="-5928.36" table:style-name="ce15">
            <text:p>-5,928.36</text:p>
          </table:table-cell>
          <table:table-cell office:value-type="float" office:value="29127.64" table:style-name="ce15">
            <text:p>29,12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9.64" table:style-name="ce15">
            <text:p>-12,029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93.74" table:style-name="ce15">
            <text:p>22,99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5737.87" table:style-name="ce15">
            <text:p>5,737.87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2615.47" table:style-name="ce15">
            <text:p>-12,615.47</text:p>
          </table:table-cell>
          <table:table-cell office:value-type="float" office:value="-230.44" table:style-name="ce15">
            <text:p>-230.44</text:p>
          </table:table-cell>
          <table:table-cell office:value-type="float" office:value="29323.03" table:style-name="ce15">
            <text:p>29,32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501.599999999999" table:style-name="ce15">
            <text:p>22,50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8.68" table:style-name="ce15">
            <text:p>-11,528.68</text:p>
          </table:table-cell>
          <table:table-cell office:value-type="float" office:value="-3450.6" table:style-name="ce15">
            <text:p>-3,450.60</text:p>
          </table:table-cell>
          <table:table-cell office:value-type="float" office:value="18993.330000000002" table:style-name="ce15">
            <text:p>18,99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6.95" table:style-name="ce15">
            <text:p>-12,086.9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44.83" table:style-name="ce15">
            <text:p>23,14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3301.32" table:style-name="ce15">
            <text:p>-3,301.32</text:p>
          </table:table-cell>
          <table:table-cell office:value-type="float" office:value="19911.55" table:style-name="ce15">
            <text:p>19,91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03" table:style-name="ce15">
            <text:p>-11,188.03</text:p>
          </table:table-cell>
          <table:table-cell office:value-type="float" office:value="-230.44" table:style-name="ce15">
            <text:p>-230.44</text:p>
          </table:table-cell>
          <table:table-cell office:value-type="float" office:value="21892.87" table:style-name="ce15">
            <text:p>21,89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880.2900000000009" table:style-name="ce15">
            <text:p>-8,880.29</text:p>
          </table:table-cell>
          <table:table-cell office:value-type="float" office:value="13747.48" table:style-name="ce15">
            <text:p>13,7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611.45" table:style-name="ce15">
            <text:p>-3,611.45</text:p>
          </table:table-cell>
          <table:table-cell office:value-type="float" office:value="19965.78" table:style-name="ce15">
            <text:p>19,9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6.58" table:style-name="ce15">
            <text:p>-11,886.58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46.349999999999" table:style-name="ce15">
            <text:p>20,9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514.03" table:style-name="ce15">
            <text:p>-514.03</text:p>
          </table:table-cell>
          <table:table-cell office:value-type="float" office:value="22218.01" table:style-name="ce15">
            <text:p>22,2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607.62" table:style-name="ce15">
            <text:p>21,6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31.599999999999" table:style-name="ce15">
            <text:p>30,831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651.13" table:style-name="ce15">
            <text:p>-10,651.13</text:p>
          </table:table-cell>
          <table:table-cell office:value-type="float" office:value="0" table:style-name="ce15">
            <text:p>0.00</text:p>
          </table:table-cell>
          <table:table-cell office:value-type="float" office:value="20180.47" table:style-name="ce15">
            <text:p>20,18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0" table:style-name="ce15">
            <text:p>0.00</text:p>
          </table:table-cell>
          <table:table-cell office:value-type="float" office:value="22391.79" table:style-name="ce15">
            <text:p>22,3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960.37" table:style-name="ce15">
            <text:p>-960.37</text:p>
          </table:table-cell>
          <table:table-cell office:value-type="float" office:value="22220.07" table:style-name="ce15">
            <text:p>22,22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30.44" table:style-name="ce15">
            <text:p>-230.44</text:p>
          </table:table-cell>
          <table:table-cell office:value-type="float" office:value="22001.94" table:style-name="ce15">
            <text:p>22,00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" table:style-name="ce15">
            <text:p>-11,35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73" table:style-name="ce15">
            <text:p>22,8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01.41" table:style-name="ce15">
            <text:p>-8,701.41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2179.17" table:style-name="ce15">
            <text:p>22,17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6.080000000002" table:style-name="ce15">
            <text:p>24,046.08</text:p>
          </table:table-cell>
          <table:table-cell office:value-type="string" table:style-name="ce9">
            <text:p>mai/2019 jul/2019 ago/2019 out/2019 nov/2019 jul/2020 ago/2020 set/2020 abr/2021 jul/2021 nov/2021 dez/2021</text:p>
          </table:table-cell>
          <table:table-cell office:value-type="float" office:value="-16377.37" table:style-name="ce15">
            <text:p>-16,377.37</text:p>
          </table:table-cell>
          <table:table-cell office:value-type="float" office:value="-230.44" table:style-name="ce15">
            <text:p>-230.44</text:p>
          </table:table-cell>
          <table:table-cell office:value-type="float" office:value="36079.410000000003" table:style-name="ce15">
            <text:p>36,0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001.75" table:style-name="ce15">
            <text:p>27,001.75</text:p>
          </table:table-cell>
          <table:table-cell office:value-type="float" office:value="0" table:style-name="ce15">
            <text:p>0.00</text:p>
          </table:table-cell>
          <table:table-cell office:value-type="float" office:value="9643.48" table:style-name="ce15">
            <text:p>9,643.4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98.57" table:style-name="ce15">
            <text:p>-10,398.57</text:p>
          </table:table-cell>
          <table:table-cell office:value-type="float" office:value="-230.44" table:style-name="ce15">
            <text:p>-230.44</text:p>
          </table:table-cell>
          <table:table-cell office:value-type="float" office:value="26016.22" table:style-name="ce15">
            <text:p>26,01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28.68" table:style-name="ce15">
            <text:p>-11,528.6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213.49" table:style-name="ce15">
            <text:p>22,21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341.4" table:style-name="ce15">
            <text:p>15,341.4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459.18" table:style-name="ce15">
            <text:p>-14,459.18</text:p>
          </table:table-cell>
          <table:table-cell office:value-type="float" office:value="-708.8" table:style-name="ce15">
            <text:p>-708.80</text:p>
          </table:table-cell>
          <table:table-cell office:value-type="float" office:value="35635.64" table:style-name="ce15">
            <text:p>35,63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346.79" table:style-name="ce15">
            <text:p>23,3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991.85" table:style-name="ce15">
            <text:p>-5,991.85</text:p>
          </table:table-cell>
          <table:table-cell office:value-type="float" office:value="16635.919999999998" table:style-name="ce15">
            <text:p>16,6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497.86" table:style-name="ce15">
            <text:p>-497.86</text:p>
          </table:table-cell>
          <table:table-cell office:value-type="float" office:value="23079.37" table:style-name="ce15">
            <text:p>23,07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852.47" table:style-name="ce15">
            <text:p>-2,852.47</text:p>
          </table:table-cell>
          <table:table-cell office:value-type="float" office:value="20360.400000000001" table:style-name="ce15">
            <text:p>20,36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45.69" table:style-name="ce15">
            <text:p>745.69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-11984.59" table:style-name="ce15">
            <text:p>-11,984.5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992.880000000001" table:style-name="ce15">
            <text:p>23,99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0.29" table:style-name="ce15">
            <text:p>-12,300.29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31.49" table:style-name="ce15">
            <text:p>22,93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8.61" table:style-name="ce15">
            <text:p>-12,548.6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683.17" table:style-name="ce15">
            <text:p>22,6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5.25" table:style-name="ce15">
            <text:p>-11,675.25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56.53" table:style-name="ce15">
            <text:p>23,5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34.81" table:style-name="ce15">
            <text:p>-12,034.81</text:p>
          </table:table-cell>
          <table:table-cell office:value-type="float" office:value="-230.44" table:style-name="ce15">
            <text:p>-230.44</text:p>
          </table:table-cell>
          <table:table-cell office:value-type="float" office:value="23196.97" table:style-name="ce15">
            <text:p>23,19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30.44" table:style-name="ce15">
            <text:p>-230.44</text:p>
          </table:table-cell>
          <table:table-cell office:value-type="float" office:value="18646.009999999998" table:style-name="ce15">
            <text:p>18,64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68.14" table:style-name="ce15">
            <text:p>-13,768.14</text:p>
          </table:table-cell>
          <table:table-cell office:value-type="float" office:value="-230.44" table:style-name="ce15">
            <text:p>-230.44</text:p>
          </table:table-cell>
          <table:table-cell office:value-type="float" office:value="34563.25" table:style-name="ce15">
            <text:p>34,5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30.1" table:style-name="ce15">
            <text:p>-12,030.10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01.68" table:style-name="ce15">
            <text:p>23,20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953.3" table:style-name="ce15">
            <text:p>20,95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39.99" table:style-name="ce15">
            <text:p>6,839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7.91" table:style-name="ce15">
            <text:p>-12,837.91</text:p>
          </table:table-cell>
          <table:table-cell office:value-type="float" office:value="-230.44" table:style-name="ce15">
            <text:p>-230.44</text:p>
          </table:table-cell>
          <table:table-cell office:value-type="float" office:value="29233.86" table:style-name="ce15">
            <text:p>29,2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5">
            <text:p>31,939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574.1200000000008" table:style-name="ce15">
            <text:p>-8,574.12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1843.57" table:style-name="ce15">
            <text:p>21,84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73.78" table:style-name="ce15">
            <text:p>-11,073.78</text:p>
          </table:table-cell>
          <table:table-cell office:value-type="float" office:value="-3947.36" table:style-name="ce15">
            <text:p>-3,947.36</text:p>
          </table:table-cell>
          <table:table-cell office:value-type="float" office:value="20441.080000000002" table:style-name="ce15">
            <text:p>20,4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0" table:style-name="ce15">
            <text:p>0.00</text:p>
          </table:table-cell>
          <table:table-cell office:value-type="float" office:value="23180.44" table:style-name="ce15">
            <text:p>23,18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2031.55" table:style-name="ce15">
            <text:p>-2,031.55</text:p>
          </table:table-cell>
          <table:table-cell office:value-type="float" office:value="21148.89" table:style-name="ce15">
            <text:p>21,1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5">
            <text:p>28,467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19.41" table:style-name="ce15">
            <text:p>-7,619.41</text:p>
          </table:table-cell>
          <table:table-cell office:value-type="float" office:value="-1434.72" table:style-name="ce15">
            <text:p>-1,434.72</text:p>
          </table:table-cell>
          <table:table-cell office:value-type="float" office:value="19413.419999999998" table:style-name="ce15">
            <text:p>19,41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689.95" table:style-name="ce15">
            <text:p>-689.95</text:p>
          </table:table-cell>
          <table:table-cell office:value-type="float" office:value="22743.45" table:style-name="ce15">
            <text:p>22,7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41.599999999999" table:style-name="ce15">
            <text:p>22,94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" table:style-name="ce15">
            <text:p>-11,355.80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73" table:style-name="ce15">
            <text:p>22,8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39.56" table:style-name="ce15">
            <text:p>-12,339.56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92.22" table:style-name="ce15">
            <text:p>22,89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92.93" table:style-name="ce15">
            <text:p>-12,092.93</text:p>
          </table:table-cell>
          <table:table-cell office:value-type="float" office:value="-383.68" table:style-name="ce15">
            <text:p>-383.68</text:p>
          </table:table-cell>
          <table:table-cell office:value-type="float" office:value="22985.61" table:style-name="ce15">
            <text:p>22,9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-230.44" table:style-name="ce15">
            <text:p>-230.44</text:p>
          </table:table-cell>
          <table:table-cell office:value-type="float" office:value="21162.95" table:style-name="ce15">
            <text:p>21,16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6857.27" table:style-name="ce15">
            <text:p>-6,857.27</text:p>
          </table:table-cell>
          <table:table-cell office:value-type="float" office:value="16658.759999999998" table:style-name="ce15">
            <text:p>16,65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5">
            <text:p>32,939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45.31" table:style-name="ce15">
            <text:p>-11,445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1263.63" table:style-name="ce15">
            <text:p>21,2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78.98" table:style-name="ce15">
            <text:p>-11,378.98</text:p>
          </table:table-cell>
          <table:table-cell office:value-type="float" office:value="-230.44" table:style-name="ce15">
            <text:p>-230.44</text:p>
          </table:table-cell>
          <table:table-cell office:value-type="float" office:value="22396.26" table:style-name="ce15">
            <text:p>22,39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10.11" table:style-name="ce15">
            <text:p>-11,710.11</text:p>
          </table:table-cell>
          <table:table-cell office:value-type="float" office:value="-480.92" table:style-name="ce15">
            <text:p>-480.92</text:p>
          </table:table-cell>
          <table:table-cell office:value-type="float" office:value="22112.22" table:style-name="ce15">
            <text:p>22,11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5">
            <text:p>34,716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3857.119999999999" table:style-name="ce15">
            <text:p>23,8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03.6200000000008" table:style-name="ce15">
            <text:p>-8,303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21.52" table:style-name="ce15">
            <text:p>22,4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6646.67" table:style-name="ce15">
            <text:p>-6,646.67</text:p>
          </table:table-cell>
          <table:table-cell office:value-type="float" office:value="16676.46" table:style-name="ce15">
            <text:p>16,67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30.44" table:style-name="ce15">
            <text:p>-230.44</text:p>
          </table:table-cell>
          <table:table-cell office:value-type="float" office:value="20323.97" table:style-name="ce15">
            <text:p>20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957.19" table:style-name="ce15">
            <text:p>-957.19</text:p>
          </table:table-cell>
          <table:table-cell office:value-type="float" office:value="21670.58" table:style-name="ce15">
            <text:p>21,67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9.05" table:style-name="ce15">
            <text:p>29,5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04.040000000001" table:style-name="ce15">
            <text:p>-10,104.04</text:p>
          </table:table-cell>
          <table:table-cell office:value-type="float" office:value="-230.44" table:style-name="ce15">
            <text:p>-230.44</text:p>
          </table:table-cell>
          <table:table-cell office:value-type="float" office:value="19174.57" table:style-name="ce15">
            <text:p>19,17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9.42" table:style-name="ce15">
            <text:p>-13,439.42</text:p>
          </table:table-cell>
          <table:table-cell office:value-type="float" office:value="-459.71" table:style-name="ce15">
            <text:p>-459.71</text:p>
          </table:table-cell>
          <table:table-cell office:value-type="float" office:value="21563.09" table:style-name="ce15">
            <text:p>21,56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30.44" table:style-name="ce15">
            <text:p>-230.44</text:p>
          </table:table-cell>
          <table:table-cell office:value-type="float" office:value="23591.29" table:style-name="ce15">
            <text:p>23,59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5545" table:style-name="ce15">
            <text:p>5,5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93.16" table:style-name="ce15">
            <text:p>-11,693.16</text:p>
          </table:table-cell>
          <table:table-cell office:value-type="float" office:value="-4168.24" table:style-name="ce15">
            <text:p>-4,168.24</text:p>
          </table:table-cell>
          <table:table-cell office:value-type="float" office:value="22953.62" table:style-name="ce15">
            <text:p>22,95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15.43" table:style-name="ce15">
            <text:p>1,415.43</text:p>
          </table:table-cell>
          <table:table-cell office:value-type="date" office:date-value="2018-07-01T00:00:00" table:style-name="ce19">
            <text:p>Jul-18</text:p>
          </table:table-cell>
          <table:table-cell office:value-type="float" office:value="-12029.73" table:style-name="ce15">
            <text:p>-12,029.73</text:p>
          </table:table-cell>
          <table:table-cell office:value-type="float" office:value="-230.44" table:style-name="ce15">
            <text:p>-230.44</text:p>
          </table:table-cell>
          <table:table-cell office:value-type="float" office:value="24617.48" table:style-name="ce15">
            <text:p>24,61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37.4" table:style-name="ce15">
            <text:p>26,037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49.34" table:style-name="ce15">
            <text:p>-9,149.34</text:p>
          </table:table-cell>
          <table:table-cell office:value-type="float" office:value="-230.44" table:style-name="ce15">
            <text:p>-230.44</text:p>
          </table:table-cell>
          <table:table-cell office:value-type="float" office:value="16657.62" table:style-name="ce15">
            <text:p>16,65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30.44" table:style-name="ce15">
            <text:p>-230.44</text:p>
          </table:table-cell>
          <table:table-cell office:value-type="float" office:value="23452.26" table:style-name="ce15">
            <text:p>23,4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5">
            <text:p>34,716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337.8799999999992" table:style-name="ce15">
            <text:p>-9,337.88</text:p>
          </table:table-cell>
          <table:table-cell office:value-type="float" office:value="-1521.52" table:style-name="ce15">
            <text:p>-1,521.52</text:p>
          </table:table-cell>
          <table:table-cell office:value-type="float" office:value="23857.14" table:style-name="ce15">
            <text:p>23,8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30.44" table:style-name="ce15">
            <text:p>-230.44</text:p>
          </table:table-cell>
          <table:table-cell office:value-type="float" office:value="22449.47" table:style-name="ce15">
            <text:p>22,44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11347.11" table:style-name="ce15">
            <text:p>-11,347.11</text:p>
          </table:table-cell>
          <table:table-cell office:value-type="float" office:value="12086.29" table:style-name="ce15">
            <text:p>12,0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45.07" table:style-name="ce15">
            <text:p>-12,145.07</text:p>
          </table:table-cell>
          <table:table-cell office:value-type="float" office:value="-230.44" table:style-name="ce15">
            <text:p>-230.44</text:p>
          </table:table-cell>
          <table:table-cell office:value-type="float" office:value="23086.71" table:style-name="ce15">
            <text:p>23,08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47.84" table:style-name="ce15">
            <text:p>6,047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4.26" table:style-name="ce15">
            <text:p>-12,784.26</text:p>
          </table:table-cell>
          <table:table-cell office:value-type="float" office:value="-230.44" table:style-name="ce15">
            <text:p>-230.44</text:p>
          </table:table-cell>
          <table:table-cell office:value-type="float" office:value="28495.360000000001" table:style-name="ce15">
            <text:p>28,49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7.21" table:style-name="ce15">
            <text:p>-12,197.21</text:p>
          </table:table-cell>
          <table:table-cell office:value-type="float" office:value="-1048.48" table:style-name="ce15">
            <text:p>-1,048.48</text:p>
          </table:table-cell>
          <table:table-cell office:value-type="float" office:value="22216.53" table:style-name="ce15">
            <text:p>22,21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30.44" table:style-name="ce15">
            <text:p>-230.44</text:p>
          </table:table-cell>
          <table:table-cell office:value-type="float" office:value="23241.32" table:style-name="ce15">
            <text:p>23,2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49.35" table:style-name="ce15">
            <text:p>-12,249.35</text:p>
          </table:table-cell>
          <table:table-cell office:value-type="float" office:value="-230.44" table:style-name="ce15">
            <text:p>-230.44</text:p>
          </table:table-cell>
          <table:table-cell office:value-type="float" office:value="22982.43" table:style-name="ce15">
            <text:p>22,98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6985.66" table:style-name="ce15">
            <text:p>16,985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6636.150000000001" table:style-name="ce15">
            <text:p>-16,636.15</text:p>
          </table:table-cell>
          <table:table-cell office:value-type="float" office:value="-230.44" table:style-name="ce15">
            <text:p>-230.44</text:p>
          </table:table-cell>
          <table:table-cell office:value-type="float" office:value="35581.29" table:style-name="ce15">
            <text:p>35,58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47.04" table:style-name="ce15">
            <text:p>6,847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48.03" table:style-name="ce15">
            <text:p>-13,848.03</text:p>
          </table:table-cell>
          <table:table-cell office:value-type="float" office:value="-418.49" table:style-name="ce15">
            <text:p>-418.49</text:p>
          </table:table-cell>
          <table:table-cell office:value-type="float" office:value="28042.74" table:style-name="ce15">
            <text:p>28,04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30.44" table:style-name="ce15">
            <text:p>-230.44</text:p>
          </table:table-cell>
          <table:table-cell office:value-type="float" office:value="22840.92" table:style-name="ce15">
            <text:p>22,84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-509.89" table:style-name="ce15">
            <text:p>-509.89</text:p>
          </table:table-cell>
          <table:table-cell office:value-type="float" office:value="23363.98" table:style-name="ce15">
            <text:p>23,36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44.82" table:style-name="ce15">
            <text:p>31,144.82</text:p>
          </table:table-cell>
          <table:table-cell office:value-type="float" office:value="5190.8" table:style-name="ce15">
            <text:p>5,190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01.74" table:style-name="ce15">
            <text:p>-11,301.74</text:p>
          </table:table-cell>
          <table:table-cell office:value-type="float" office:value="-230.44" table:style-name="ce15">
            <text:p>-230.44</text:p>
          </table:table-cell>
          <table:table-cell office:value-type="float" office:value="24803.439999999999" table:style-name="ce15">
            <text:p>24,8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6.99" table:style-name="ce15">
            <text:p>-11,336.99</text:p>
          </table:table-cell>
          <table:table-cell office:value-type="float" office:value="-2822.45" table:style-name="ce15">
            <text:p>-2,822.45</text:p>
          </table:table-cell>
          <table:table-cell office:value-type="float" office:value="21302.78" table:style-name="ce15">
            <text:p>21,30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5.62" table:style-name="ce15">
            <text:p>-13,665.62</text:p>
          </table:table-cell>
          <table:table-cell office:value-type="float" office:value="-230.44" table:style-name="ce15">
            <text:p>-230.44</text:p>
          </table:table-cell>
          <table:table-cell office:value-type="float" office:value="34750.18" table:style-name="ce15">
            <text:p>34,75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78.96" table:style-name="ce15">
            <text:p>5,978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80.43" table:style-name="ce15">
            <text:p>-12,180.43</text:p>
          </table:table-cell>
          <table:table-cell office:value-type="float" office:value="-230.44" table:style-name="ce15">
            <text:p>-230.44</text:p>
          </table:table-cell>
          <table:table-cell office:value-type="float" office:value="29030.31" table:style-name="ce15">
            <text:p>29,03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011.06" table:style-name="ce15">
            <text:p>-2,011.06</text:p>
          </table:table-cell>
          <table:table-cell office:value-type="float" office:value="20616.71" table:style-name="ce15">
            <text:p>20,61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02.45" table:style-name="ce15">
            <text:p>31,202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69.049999999999" table:style-name="ce15">
            <text:p>-10,469.05</text:p>
          </table:table-cell>
          <table:table-cell office:value-type="float" office:value="-230.44" table:style-name="ce15">
            <text:p>-230.44</text:p>
          </table:table-cell>
          <table:table-cell office:value-type="float" office:value="20502.96" table:style-name="ce15">
            <text:p>20,50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5">
            <text:p>31,69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2.5" table:style-name="ce15">
            <text:p>-10,742.50</text:p>
          </table:table-cell>
          <table:table-cell office:value-type="float" office:value="-230.44" table:style-name="ce15">
            <text:p>-230.44</text:p>
          </table:table-cell>
          <table:table-cell office:value-type="float" office:value="20718.3" table:style-name="ce15">
            <text:p>20,718.30</text:p>
          </table:table-cell>
          <table:table-cell table:number-columns-repeated="16373"/>
        </table:table-row>
        <table:table-row table:number-rows-repeated="1047765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13Z</dc:date>
    <meta:print-date>2018-10-08T20:47:16Z</meta:print-date>
  </office:meta>
</office:document-meta>
</file>