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eutro" style:data-style-name="N4">
      <style:table-cell-properties fo:background-color="transparent"/>
      <style:text-properties fo:color="#9C6500"/>
    </style:style>
    <style:style style:name="ce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65805555555556cm" style:use-optimal-column-width="true"/>
    </style:style>
    <style:style style:name="co5" style:family="table-column">
      <style:table-column-properties fo:break-before="auto" style:column-width="2.82222222222222cm" style:use-optimal-column-width="true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389in" svg:width="3.61728in" svg:height="0.7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16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8" table:number-rows-spanned="1" table:style-name="ce16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7">
            <text:p>ABRIL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8" table:number-rows-spanned="1" table:style-name="ce43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4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5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46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c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do titular (Art. 4° LC 1366/2021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0">
            <text:p>f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g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47">
            <text:p>h) programa de assistência à saúde suplementar (Ato normativo DPG, nº 205 de 17 de dezembro de 2021)– referente as despesas dos meses de Janeiro, Fevereiro e Março/22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8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8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6" table:number-rows-spanned="1" table:style-name="ce52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DIÁRIAS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1">
            <text:p>LICENÇA PRÊMIO</text:p>
            <text:p/>
          </table:table-cell>
          <table:table-cell office:value-type="string" table:style-name="ce11">
            <text:p>SAÚDE SUPLEMENTAR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Adele Aparecid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468.85" table:style-name="ce12">
            <text:p>2,468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191.58" table:style-name="ce12">
            <text:p>3,191.5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550" table:style-name="ce12">
            <text:p>55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2301.17" table:style-name="ce12">
            <text:p>2,301.1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5" table:style-name="ce12">
            <text:p>605.00</text:p>
          </table:table-cell>
          <table:table-cell office:value-type="float" office:value="0" table:style-name="ce12">
            <text:p>0.00</text:p>
          </table:table-cell>
          <table:table-cell office:value-type="float" office:value="3215.79" table:style-name="ce12">
            <text:p>3,215.7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0" table:style-name="ce12">
            <text:p>33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079.01" table:style-name="ce12">
            <text:p>3,079.0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020.87" table:style-name="ce12">
            <text:p>3,020.8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2523.6" table:style-name="ce12">
            <text:p>2,523.6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1265" table:style-name="ce12">
            <text:p>1,265.00</text:p>
          </table:table-cell>
          <table:table-cell office:value-type="float" office:value="28517.16" table:style-name="ce12">
            <text:p>28,517.16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284.44" table:style-name="ce12">
            <text:p>2,284.4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24301.57" table:style-name="ce12">
            <text:p>24,301.57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647.98" table:style-name="ce12">
            <text:p>2,647.9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860.03" table:style-name="ce12">
            <text:p>1,860.0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309.5500000000002" table:style-name="ce12">
            <text:p>2,309.5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9467.73" table:style-name="ce12">
            <text:p>29,467.73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160.35" table:style-name="ce12">
            <text:p>3,160.3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770" table:style-name="ce12">
            <text:p>770.00</text:p>
          </table:table-cell>
          <table:table-cell office:value-type="float" office:value="30418.28" table:style-name="ce12">
            <text:p>30,418.28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2878.05" table:style-name="ce12">
            <text:p>2,878.0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34.89" table:style-name="ce12">
            <text:p>3,334.8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554.62" table:style-name="ce12">
            <text:p>2,554.6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3267.83" table:style-name="ce12">
            <text:p>3,267.8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880" table:style-name="ce12">
            <text:p>880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1830.6" table:style-name="ce12">
            <text:p>1,830.6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258.21" table:style-name="ce12">
            <text:p>3,258.2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" table:style-name="ce12">
            <text:p>38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3202.28" table:style-name="ce12">
            <text:p>3,202.2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ilon Barsoum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614.6799999999998" table:style-name="ce12">
            <text:p>2,614.6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" table:style-name="ce12">
            <text:p>385.00</text:p>
          </table:table-cell>
          <table:table-cell office:value-type="float" office:value="0" table:style-name="ce12">
            <text:p>0.00</text:p>
          </table:table-cell>
          <table:table-cell office:value-type="float" office:value="1840.2" table:style-name="ce12">
            <text:p>1,840.2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100" table:style-name="ce12">
            <text:p>1,100.00</text:p>
          </table:table-cell>
          <table:table-cell office:value-type="float" office:value="30418.28" table:style-name="ce12">
            <text:p>30,418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Beatriz Meirelles De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5" table:style-name="ce12">
            <text:p>605.00</text:p>
          </table:table-cell>
          <table:table-cell office:value-type="float" office:value="0" table:style-name="ce12">
            <text:p>0.00</text:p>
          </table:table-cell>
          <table:table-cell office:value-type="float" office:value="2280.66" table:style-name="ce12">
            <text:p>2,280.6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Oliveira Golvim Schwan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1884.35" table:style-name="ce12">
            <text:p>1,884.3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224.92" table:style-name="ce12">
            <text:p>2,224.9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31286.18" table:style-name="ce12">
            <text:p>31,286.18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2415.09" table:style-name="ce12">
            <text:p>2,415.0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960.68" table:style-name="ce12">
            <text:p>1,960.6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Luiz Gardinal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171.84" table:style-name="ce12">
            <text:p>6,171.84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1140.68" table:style-name="ce12">
            <text:p>1,140.6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103.54" table:style-name="ce12">
            <text:p>103.54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35" table:style-name="ce12">
            <text:p>935.00</text:p>
          </table:table-cell>
          <table:table-cell office:value-type="float" office:value="28517.16" table:style-name="ce12">
            <text:p>28,517.16</text:p>
          </table:table-cell>
          <table:table-cell office:value-type="float" office:value="1641.22" table:style-name="ce12">
            <text:p>1,641.2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171.84" table:style-name="ce12">
            <text:p>6,171.84</text:p>
          </table:table-cell>
          <table:table-cell office:value-type="float" office:value="1100" table:style-name="ce12">
            <text:p>1,100.00</text:p>
          </table:table-cell>
          <table:table-cell office:value-type="float" office:value="28517.16" table:style-name="ce12">
            <text:p>28,517.16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129" table:style-name="ce12">
            <text:p>3,129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2551.77" table:style-name="ce12">
            <text:p>2,551.7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1410.12" table:style-name="ce12">
            <text:p>1,410.1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8517.16" table:style-name="ce12">
            <text:p>28,517.16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330" table:style-name="ce12">
            <text:p>-330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a Pereira Ga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987.28" table:style-name="ce12">
            <text:p>1,987.2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1186.92" table:style-name="ce12">
            <text:p>1,186.92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586.33" table:style-name="ce12">
            <text:p>2,586.3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55" table:style-name="ce12">
            <text:p>-5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arbara Magalhaes Aranha Korndör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604.94" table:style-name="ce12">
            <text:p>1,604.9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003.79" table:style-name="ce12">
            <text:p>2,003.7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95" table:style-name="ce12">
            <text:p>495.00</text:p>
          </table:table-cell>
          <table:table-cell office:value-type="float" office:value="0" table:style-name="ce12">
            <text:p>0.00</text:p>
          </table:table-cell>
          <table:table-cell office:value-type="float" office:value="2631.17" table:style-name="ce12">
            <text:p>2,631.1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04.41" table:style-name="ce12">
            <text:p>3,304.4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tania Devechi Ferr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045" table:style-name="ce12">
            <text:p>1,045.00</text:p>
          </table:table-cell>
          <table:table-cell office:value-type="float" office:value="32939.120000000003" table:style-name="ce12">
            <text:p>32,939.12</text:p>
          </table:table-cell>
          <table:table-cell office:value-type="float" office:value="2598.73" table:style-name="ce12">
            <text:p>2,598.7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171.84" table:style-name="ce12">
            <text:p>6,171.84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660" table:style-name="ce12">
            <text:p>660.00</text:p>
          </table:table-cell>
          <table:table-cell office:value-type="float" office:value="0" table:style-name="ce12">
            <text:p>0.00</text:p>
          </table:table-cell>
          <table:table-cell office:value-type="float" office:value="2523.33" table:style-name="ce12">
            <text:p>2,523.3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2756.79" table:style-name="ce12">
            <text:p>2,756.7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5" table:style-name="ce12">
            <text:p>1,155.00</text:p>
          </table:table-cell>
          <table:table-cell office:value-type="float" office:value="1202.3" table:style-name="ce12">
            <text:p>1,202.3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265" table:style-name="ce12">
            <text:p>1,26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1052.02" table:style-name="ce12">
            <text:p>1,052.02</text:p>
          </table:table-cell>
          <table:table-cell office:value-type="float" office:value="1415.37" table:style-name="ce12">
            <text:p>1,415.3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35" table:style-name="ce12">
            <text:p>935.00</text:p>
          </table:table-cell>
          <table:table-cell office:value-type="float" office:value="25169.49" table:style-name="ce12">
            <text:p>25,169.49</text:p>
          </table:table-cell>
          <table:table-cell office:value-type="float" office:value="2162.4299999999998" table:style-name="ce12">
            <text:p>2,162.4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0" table:style-name="ce12">
            <text:p>22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043.58" table:style-name="ce12">
            <text:p>2,043.5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Damasco Dos Santos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873.2" table:style-name="ce12">
            <text:p>1,873.2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2339.63" table:style-name="ce12">
            <text:p>2,339.6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0" table:style-name="ce12">
            <text:p>220.00</text:p>
          </table:table-cell>
          <table:table-cell office:value-type="float" office:value="28136.45" table:style-name="ce12">
            <text:p>28,136.45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965.11" table:style-name="ce12">
            <text:p>2,965.1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5" table:style-name="ce12">
            <text:p>60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222.23" table:style-name="ce12">
            <text:p>3,222.2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1176.3399999999999" table:style-name="ce12">
            <text:p>1,176.3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4.8" table:style-name="ce12">
            <text:p>7,714.80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2984.57" table:style-name="ce12">
            <text:p>2,984.5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1542.96" table:style-name="ce12">
            <text:p>1,542.96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1421.34" table:style-name="ce12">
            <text:p>1,421.3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9.6" table:style-name="ce12">
            <text:p>15,429.60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2245.5" table:style-name="ce12">
            <text:p>2,245.5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1542.96" table:style-name="ce12">
            <text:p>1,542.96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331.46" table:style-name="ce12">
            <text:p>2,331.4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646.23" table:style-name="ce12">
            <text:p>1,646.2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2395.23" table:style-name="ce12">
            <text:p>2,395.2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760" table:style-name="ce12">
            <text:p>1,76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18898.21" table:style-name="ce12">
            <text:p>18,898.21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2394.94" table:style-name="ce12">
            <text:p>2,394.9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886.64" table:style-name="ce12">
            <text:p>13,886.64</text:p>
          </table:table-cell>
          <table:table-cell office:value-type="float" office:value="1210" table:style-name="ce12">
            <text:p>1,210.00</text:p>
          </table:table-cell>
          <table:table-cell office:value-type="float" office:value="0" table:style-name="ce12">
            <text:p>0.00</text:p>
          </table:table-cell>
          <table:table-cell office:value-type="float" office:value="632.76" table:style-name="ce12">
            <text:p>632.7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1245.3699999999999" table:style-name="ce12">
            <text:p>1,245.37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118.95" table:style-name="ce12">
            <text:p>1,118.9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-275" table:style-name="ce12">
            <text:p>-275.00</text:p>
          </table:table-cell>
          <table:table-cell office:value-type="float" office:value="14733.87" table:style-name="ce12">
            <text:p>14,733.87</text:p>
          </table:table-cell>
          <table:table-cell office:value-type="float" office:value="3115.65" table:style-name="ce12">
            <text:p>3,115.6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36839.33" table:style-name="ce12">
            <text:p>36,839.33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119.01" table:style-name="ce12">
            <text:p>3,119.0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ssia Zanchettin Michel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3085.92" table:style-name="ce12">
            <text:p>3,085.92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1100" table:style-name="ce12">
            <text:p>1,100.00</text:p>
          </table:table-cell>
          <table:table-cell office:value-type="float" office:value="25169.49" table:style-name="ce12">
            <text:p>25,169.49</text:p>
          </table:table-cell>
          <table:table-cell office:value-type="float" office:value="1017.75" table:style-name="ce12">
            <text:p>1,017.7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134.37" table:style-name="ce12">
            <text:p>2,134.3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1512.36" table:style-name="ce12">
            <text:p>1,512.3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957.43" table:style-name="ce12">
            <text:p>957.4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542.96" table:style-name="ce12">
            <text:p>1,542.96</text:p>
          </table:table-cell>
          <table:table-cell office:value-type="float" office:value="5450.62" table:style-name="ce12">
            <text:p>5,450.62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680.69" table:style-name="ce12">
            <text:p>2,680.6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826.57" table:style-name="ce12">
            <text:p>2,826.5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210" table:style-name="ce12">
            <text:p>1,21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1118.95" table:style-name="ce12">
            <text:p>1,118.9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66.1999999999998" table:style-name="ce12">
            <text:p>2,366.2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20" table:style-name="ce12">
            <text:p>1,32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203.6300000000001" table:style-name="ce12">
            <text:p>1,203.6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613.94" table:style-name="ce12">
            <text:p>2,613.9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825" table:style-name="ce12">
            <text:p>825.00</text:p>
          </table:table-cell>
          <table:table-cell office:value-type="float" office:value="24301.57" table:style-name="ce12">
            <text:p>24,301.57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50" table:style-name="ce12">
            <text:p>55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5" table:style-name="ce12">
            <text:p>16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2878.84" table:style-name="ce12">
            <text:p>2,878.84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168.81" table:style-name="ce12">
            <text:p>3,168.8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30418.28" table:style-name="ce12">
            <text:p>30,418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755.74" table:style-name="ce12">
            <text:p>2,755.7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float" office:value="113" table:style-name="ce7">
            <text:p>11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1165.75" table:style-name="ce12">
            <text:p>1,165.7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55" table:style-name="ce12">
            <text:p>-5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171.84" table:style-name="ce12">
            <text:p>6,171.84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30418.28" table:style-name="ce12">
            <text:p>30,418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615.2800000000002" table:style-name="ce12">
            <text:p>2,615.2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2474.58" table:style-name="ce12">
            <text:p>2,474.5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35" table:style-name="ce12">
            <text:p>935.00</text:p>
          </table:table-cell>
          <table:table-cell office:value-type="float" office:value="1052.02" table:style-name="ce12">
            <text:p>1,052.02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0" table:style-name="ce12">
            <text:p>33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Miguel Ferreira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959.65" table:style-name="ce12">
            <text:p>959.6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72" table:style-name="ce12">
            <text:p>172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871.89" table:style-name="ce12">
            <text:p>871.8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919.74" table:style-name="ce12">
            <text:p>919.7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853.58" table:style-name="ce12">
            <text:p>1,853.58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605" table:style-name="ce12">
            <text:p>605.00</text:p>
          </table:table-cell>
          <table:table-cell office:value-type="float" office:value="0" table:style-name="ce12">
            <text:p>0.00</text:p>
          </table:table-cell>
          <table:table-cell office:value-type="float" office:value="601.74" table:style-name="ce12">
            <text:p>601.7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935" table:style-name="ce12">
            <text:p>935.00</text:p>
          </table:table-cell>
          <table:table-cell office:value-type="float" office:value="13619.07" table:style-name="ce12">
            <text:p>13,619.07</text:p>
          </table:table-cell>
          <table:table-cell office:value-type="float" office:value="2161.35" table:style-name="ce12">
            <text:p>2,161.3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1923.3" table:style-name="ce12">
            <text:p>1,923.3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330" table:style-name="ce12">
            <text:p>-330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079.01" table:style-name="ce12">
            <text:p>3,079.0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242.16" table:style-name="ce12">
            <text:p>3,242.1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273.4899999999998" table:style-name="ce12">
            <text:p>2,273.4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44801.49" table:style-name="ce12">
            <text:p>44,801.49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110" table:style-name="ce12">
            <text:p>-11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2418.48" table:style-name="ce12">
            <text:p>2,418.4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1772.1" table:style-name="ce12">
            <text:p>1,772.1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mmy Pereira Ot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987.28" table:style-name="ce12">
            <text:p>1,987.2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2964.42" table:style-name="ce12">
            <text:p>2,964.4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90" table:style-name="ce12">
            <text:p>990.00</text:p>
          </table:table-cell>
          <table:table-cell office:value-type="float" office:value="14236.04" table:style-name="ce12">
            <text:p>14,236.04</text:p>
          </table:table-cell>
          <table:table-cell office:value-type="float" office:value="2525.25" table:style-name="ce12">
            <text:p>2,525.2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29467.73" table:style-name="ce12">
            <text:p>29,467.73</text:p>
          </table:table-cell>
          <table:table-cell office:value-type="float" office:value="1936.44" table:style-name="ce12">
            <text:p>1,936.4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Ramos Da Silv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108" table:style-name="ce12">
            <text:p>3,108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1202.3" table:style-name="ce12">
            <text:p>1,202.3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223.7" table:style-name="ce12">
            <text:p>1,223.7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839.36" table:style-name="ce12">
            <text:p>1,839.3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523.33" table:style-name="ce12">
            <text:p>2,523.3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12">
            <text:p>0.00</text:p>
          </table:table-cell>
          <table:table-cell office:value-type="float" office:value="742.47" table:style-name="ce12">
            <text:p>742.4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939.24" table:style-name="ce12">
            <text:p>939.2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502.34" table:style-name="ce12">
            <text:p>1,502.3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189.9" table:style-name="ce12">
            <text:p>3,189.9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783.37" table:style-name="ce12">
            <text:p>2,783.3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Pereira Quintanilh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0" table:style-name="ce12">
            <text:p>220.00</text:p>
          </table:table-cell>
          <table:table-cell office:value-type="float" office:value="0" table:style-name="ce12">
            <text:p>0.00</text:p>
          </table:table-cell>
          <table:table-cell office:value-type="float" office:value="3034.62" table:style-name="ce12">
            <text:p>3,034.6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2425.35" table:style-name="ce12">
            <text:p>2,425.3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1780" table:style-name="ce12">
            <text:p>1,78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660" table:style-name="ce12">
            <text:p>66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100" table:style-name="ce12">
            <text:p>1,100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895.28" table:style-name="ce12">
            <text:p>895.2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13115.16" table:style-name="ce12">
            <text:p>13,115.16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810.48" table:style-name="ce12">
            <text:p>1,810.4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Muzzi Lopes De Vasconce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302.7399999999998" table:style-name="ce12">
            <text:p>2,302.7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1725.6" table:style-name="ce12">
            <text:p>1,725.6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90" table:style-name="ce12">
            <text:p>990.00</text:p>
          </table:table-cell>
          <table:table-cell office:value-type="float" office:value="29467.73" table:style-name="ce12">
            <text:p>29,467.73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2231.52" table:style-name="ce12">
            <text:p>2,231.5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98.1" table:style-name="ce12">
            <text:p>198.1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016.26" table:style-name="ce12">
            <text:p>2,016.2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714.23" table:style-name="ce12">
            <text:p>1,714.2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710.38" table:style-name="ce12">
            <text:p>2,710.3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310.62" table:style-name="ce12">
            <text:p>310.62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605" table:style-name="ce12">
            <text:p>60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Latorra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651.29999999999995" table:style-name="ce12">
            <text:p>651.3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770" table:style-name="ce12">
            <text:p>770.00</text:p>
          </table:table-cell>
          <table:table-cell office:value-type="float" office:value="12729.4" table:style-name="ce12">
            <text:p>12,729.4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28087.32" table:style-name="ce12">
            <text:p>28,087.32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557.7399999999998" table:style-name="ce12">
            <text:p>2,557.7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90" table:style-name="ce12">
            <text:p>990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2146.4299999999998" table:style-name="ce12">
            <text:p>2,146.4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1780" table:style-name="ce12">
            <text:p>1,78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29467.73" table:style-name="ce12">
            <text:p>29,467.73</text:p>
          </table:table-cell>
          <table:table-cell office:value-type="float" office:value="1864.03" table:style-name="ce12">
            <text:p>1,864.0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103.54" table:style-name="ce12">
            <text:p>103.54</text:p>
          </table:table-cell>
          <table:table-cell office:value-type="float" office:value="0" table:style-name="ce12">
            <text:p>0.00</text:p>
          </table:table-cell>
          <table:table-cell office:value-type="float" office:value="10800.72" table:style-name="ce12">
            <text:p>10,800.72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2154.2399999999998" table:style-name="ce12">
            <text:p>2,154.2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03.54" table:style-name="ce12">
            <text:p>103.54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660" table:style-name="ce12">
            <text:p>66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2237.9" table:style-name="ce12">
            <text:p>2,237.9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5" table:style-name="ce12">
            <text:p>16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5450.62" table:style-name="ce12">
            <text:p>5,450.62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516.6999999999998" table:style-name="ce12">
            <text:p>2,516.7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106.23" table:style-name="ce12">
            <text:p>3,106.2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12">
            <text:p>0.00</text:p>
          </table:table-cell>
          <table:table-cell office:value-type="float" office:value="3010.98" table:style-name="ce12">
            <text:p>3,010.9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50" table:style-name="ce12">
            <text:p>55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275" table:style-name="ce12">
            <text:p>275.00</text:p>
          </table:table-cell>
          <table:table-cell office:value-type="float" office:value="24301.57" table:style-name="ce12">
            <text:p>24,301.57</text:p>
          </table:table-cell>
          <table:table-cell office:value-type="float" office:value="3110.28" table:style-name="ce12">
            <text:p>3,110.2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6171.84" table:style-name="ce12">
            <text:p>6,171.8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154.71" table:style-name="ce12">
            <text:p>3,154.7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5865.05" table:style-name="ce12">
            <text:p>25,865.05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605" table:style-name="ce12">
            <text:p>605.00</text:p>
          </table:table-cell>
          <table:table-cell office:value-type="float" office:value="0" table:style-name="ce12">
            <text:p>0.00</text:p>
          </table:table-cell>
          <table:table-cell office:value-type="float" office:value="2623.65" table:style-name="ce12">
            <text:p>2,623.6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5" table:style-name="ce12">
            <text:p>605.00</text:p>
          </table:table-cell>
          <table:table-cell office:value-type="float" office:value="1052.02" table:style-name="ce12">
            <text:p>1,052.02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1152.21" table:style-name="ce12">
            <text:p>1,152.21</text:p>
          </table:table-cell>
          <table:table-cell office:value-type="float" office:value="2571.58" table:style-name="ce12">
            <text:p>2,571.5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244.0300000000002" table:style-name="ce12">
            <text:p>2,244.0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119.01" table:style-name="ce12">
            <text:p>3,119.0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2069.62" table:style-name="ce12">
            <text:p>2,069.6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dius Alexandre Postinicoff Cagl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643.98" table:style-name="ce12">
            <text:p>1,643.9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1112.31" table:style-name="ce12">
            <text:p>1,112.3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942.58" table:style-name="ce12">
            <text:p>2,942.5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4301.57" table:style-name="ce12">
            <text:p>24,301.57</text:p>
          </table:table-cell>
          <table:table-cell office:value-type="float" office:value="1205.19" table:style-name="ce12">
            <text:p>1,205.1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100" table:style-name="ce12">
            <text:p>1,100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154.2399999999998" table:style-name="ce12">
            <text:p>2,154.2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515.8200000000002" table:style-name="ce12">
            <text:p>2,515.8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495" table:style-name="ce12">
            <text:p>495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228.78" table:style-name="ce12">
            <text:p>3,228.7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100" table:style-name="ce12">
            <text:p>1,100.00</text:p>
          </table:table-cell>
          <table:table-cell office:value-type="float" office:value="34840.269999999997" table:style-name="ce12">
            <text:p>34,840.27</text:p>
          </table:table-cell>
          <table:table-cell office:value-type="float" office:value="2237.9" table:style-name="ce12">
            <text:p>2,237.9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783.17" table:style-name="ce12">
            <text:p>1,783.1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5" table:style-name="ce12">
            <text:p>16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478.54" table:style-name="ce12">
            <text:p>1,478.5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86.2800000000007" table:style-name="ce12">
            <text:p>8,486.28</text:p>
          </table:table-cell>
          <table:table-cell office:value-type="float" office:value="935" table:style-name="ce12">
            <text:p>935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2868.57" table:style-name="ce12">
            <text:p>2,868.5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5" table:style-name="ce12">
            <text:p>16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0" table:style-name="ce12">
            <text:p>66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1102.1099999999999" table:style-name="ce12">
            <text:p>1,102.11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lson Alve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1737.44" table:style-name="ce12">
            <text:p>1,737.4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204.81" table:style-name="ce12">
            <text:p>3,204.8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133.56" table:style-name="ce12">
            <text:p>3,133.5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275" table:style-name="ce12">
            <text:p>275.00</text:p>
          </table:table-cell>
          <table:table-cell office:value-type="float" office:value="29467.73" table:style-name="ce12">
            <text:p>29,467.73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queline Marcele Alves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116.28" table:style-name="ce12">
            <text:p>1,116.2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343.68" table:style-name="ce12">
            <text:p>12,343.68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0" table:style-name="ce12">
            <text:p>33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250.23" table:style-name="ce12">
            <text:p>3,250.2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10" table:style-name="ce12">
            <text:p>1,210.00</text:p>
          </table:table-cell>
          <table:table-cell office:value-type="float" office:value="0" table:style-name="ce12">
            <text:p>0.00</text:p>
          </table:table-cell>
          <table:table-cell office:value-type="float" office:value="1971.99" table:style-name="ce12">
            <text:p>1,971.9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2361.1799999999998" table:style-name="ce12">
            <text:p>2,361.1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298.41" table:style-name="ce12">
            <text:p>3,298.4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31633.34" table:style-name="ce12">
            <text:p>31,633.34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138.61" table:style-name="ce12">
            <text:p>2,138.6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233.52" table:style-name="ce12">
            <text:p>2,233.5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256.04" table:style-name="ce12">
            <text:p>1,256.0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1100" table:style-name="ce12">
            <text:p>1,100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112.92" table:style-name="ce12">
            <text:p>3,112.9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4301.57" table:style-name="ce12">
            <text:p>24,301.57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mede Wiering De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820.03" table:style-name="ce12">
            <text:p>1,820.0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12">
            <text:p>0.00</text:p>
          </table:table-cell>
          <table:table-cell office:value-type="float" office:value="3112.92" table:style-name="ce12">
            <text:p>3,112.9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660.72" table:style-name="ce12">
            <text:p>660.7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514.31" table:style-name="ce12">
            <text:p>1,514.3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198.57" table:style-name="ce12">
            <text:p>3,198.5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316.08" table:style-name="ce12">
            <text:p>2,316.0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797.6" table:style-name="ce12">
            <text:p>1,797.6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422.21" table:style-name="ce12">
            <text:p>1,422.2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2347.65" table:style-name="ce12">
            <text:p>2,347.6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float" office:value="549" table:style-name="ce7">
            <text:p>549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495" table:style-name="ce12">
            <text:p>49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0" table:style-name="ce12">
            <text:p>330.00</text:p>
          </table:table-cell>
          <table:table-cell office:value-type="float" office:value="0" table:style-name="ce12">
            <text:p>0.00</text:p>
          </table:table-cell>
          <table:table-cell office:value-type="float" office:value="2825.7" table:style-name="ce12">
            <text:p>2,825.7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2500.75" table:style-name="ce12">
            <text:p>2,500.7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825" table:style-name="ce12">
            <text:p>825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3250.23" table:style-name="ce12">
            <text:p>3,250.2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Rodrigues Da Silva De Holanda Cavalca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703.74" table:style-name="ce12">
            <text:p>703.7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86.2800000000007" table:style-name="ce12">
            <text:p>8,486.28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187.3399999999999" table:style-name="ce12">
            <text:p>1,187.3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542.96" table:style-name="ce12">
            <text:p>1,542.96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237.56" table:style-name="ce12">
            <text:p>1,237.5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1504.05" table:style-name="ce12">
            <text:p>1,504.0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488" table:style-name="ce12">
            <text:p>488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9035.759999999998" table:style-name="ce12">
            <text:p>29,035.76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154.71" table:style-name="ce12">
            <text:p>3,154.7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507.0100000000002" table:style-name="ce12">
            <text:p>2,507.0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135.13" table:style-name="ce12">
            <text:p>3,135.1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1052.02" table:style-name="ce12">
            <text:p>1,052.02</text:p>
          </table:table-cell>
          <table:table-cell office:value-type="float" office:value="2853.99" table:style-name="ce12">
            <text:p>2,853.9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754.73" table:style-name="ce12">
            <text:p>1,754.7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2791.35" table:style-name="ce12">
            <text:p>2,791.3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171.84" table:style-name="ce12">
            <text:p>6,171.84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267.83" table:style-name="ce12">
            <text:p>3,267.8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65" table:style-name="ce12">
            <text:p>165.00</text:p>
          </table:table-cell>
          <table:table-cell office:value-type="float" office:value="0" table:style-name="ce12">
            <text:p>0.00</text:p>
          </table:table-cell>
          <table:table-cell office:value-type="float" office:value="3065.55" table:style-name="ce12">
            <text:p>3,065.5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0" table:style-name="ce12">
            <text:p>66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178.29" table:style-name="ce12">
            <text:p>3,178.2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546.34" table:style-name="ce12">
            <text:p>2,546.3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0" table:style-name="ce12">
            <text:p>330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943.1" table:style-name="ce12">
            <text:p>1,943.1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5" table:style-name="ce12">
            <text:p>16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" table:style-name="ce12">
            <text:p>110.00</text:p>
          </table:table-cell>
          <table:table-cell office:value-type="float" office:value="0" table:style-name="ce12">
            <text:p>0.00</text:p>
          </table:table-cell>
          <table:table-cell office:value-type="float" office:value="1480.29" table:style-name="ce12">
            <text:p>1,480.2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3326.25" table:style-name="ce12">
            <text:p>3,326.2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00" table:style-name="ce12">
            <text:p>1,100.00</text:p>
          </table:table-cell>
          <table:table-cell office:value-type="float" office:value="31377.11" table:style-name="ce12">
            <text:p>31,377.11</text:p>
          </table:table-cell>
          <table:table-cell office:value-type="float" office:value="2550.06" table:style-name="ce12">
            <text:p>2,550.0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0" table:style-name="ce12">
            <text:p>22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float" office:value="164" table:style-name="ce7">
            <text:p>164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Jose Ribeiro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725.94" table:style-name="ce12">
            <text:p>725.9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12">
            <text:p>0.00</text:p>
          </table:table-cell>
          <table:table-cell office:value-type="float" office:value="1026.54" table:style-name="ce12">
            <text:p>1,026.5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816" table:style-name="ce12">
            <text:p>2,816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2422.37" table:style-name="ce12">
            <text:p>2,422.3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550" table:style-name="ce12">
            <text:p>55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Angelo Almeid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091.33" table:style-name="ce12">
            <text:p>1,091.3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55" table:style-name="ce12">
            <text:p>5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171.84" table:style-name="ce12">
            <text:p>6,171.84</text:p>
          </table:table-cell>
          <table:table-cell office:value-type="float" office:value="1210" table:style-name="ce12">
            <text:p>1,21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298.3000000000002" table:style-name="ce12">
            <text:p>2,298.3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35" table:style-name="ce12">
            <text:p>935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875.02" table:style-name="ce12">
            <text:p>875.02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55" table:style-name="ce12">
            <text:p>55.00</text:p>
          </table:table-cell>
          <table:table-cell office:value-type="float" office:value="0" table:style-name="ce12">
            <text:p>0.00</text:p>
          </table:table-cell>
          <table:table-cell office:value-type="float" office:value="2255.25" table:style-name="ce12">
            <text:p>2,255.2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753.88" table:style-name="ce12">
            <text:p>2,753.8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3960.94" table:style-name="ce12">
            <text:p>3,960.94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1045" table:style-name="ce12">
            <text:p>1,045.00</text:p>
          </table:table-cell>
          <table:table-cell office:value-type="float" office:value="30309.59" table:style-name="ce12">
            <text:p>30,309.59</text:p>
          </table:table-cell>
          <table:table-cell office:value-type="float" office:value="2796.54" table:style-name="ce12">
            <text:p>2,796.5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4.8" table:style-name="ce12">
            <text:p>7,714.80</text:p>
          </table:table-cell>
          <table:table-cell office:value-type="float" office:value="1155" table:style-name="ce12">
            <text:p>1,155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910.8" table:style-name="ce12">
            <text:p>910.8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2974.08" table:style-name="ce12">
            <text:p>2,974.0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1155" table:style-name="ce12">
            <text:p>1,155.00</text:p>
          </table:table-cell>
          <table:table-cell office:value-type="float" office:value="33653.269999999997" table:style-name="ce12">
            <text:p>33,653.27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5" table:style-name="ce12">
            <text:p>60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Tosetti Sil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082.08" table:style-name="ce12">
            <text:p>1,082.0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1260" table:style-name="ce12">
            <text:p>1,26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2415.3000000000002" table:style-name="ce12">
            <text:p>2,415.3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95" table:style-name="ce12">
            <text:p>495.00</text:p>
          </table:table-cell>
          <table:table-cell office:value-type="float" office:value="0" table:style-name="ce12">
            <text:p>0.00</text:p>
          </table:table-cell>
          <table:table-cell office:value-type="float" office:value="1520.58" table:style-name="ce12">
            <text:p>1,520.5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495" table:style-name="ce12">
            <text:p>495.00</text:p>
          </table:table-cell>
          <table:table-cell office:value-type="float" office:value="0" table:style-name="ce12">
            <text:p>0.00</text:p>
          </table:table-cell>
          <table:table-cell office:value-type="float" office:value="2825.05" table:style-name="ce12">
            <text:p>2,825.0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1476.36" table:style-name="ce12">
            <text:p>1,476.3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2314.44" table:style-name="ce12">
            <text:p>2,314.44</text:p>
          </table:table-cell>
          <table:table-cell office:value-type="float" office:value="38864.239999999998" table:style-name="ce12">
            <text:p>38,864.24</text:p>
          </table:table-cell>
          <table:table-cell office:value-type="float" office:value="3085.92" table:style-name="ce12">
            <text:p>3,085.92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045" table:style-name="ce12">
            <text:p>1,045.00</text:p>
          </table:table-cell>
          <table:table-cell office:value-type="float" office:value="28136.45" table:style-name="ce12">
            <text:p>28,136.45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57.76" table:style-name="ce12">
            <text:p>9,257.76</text:p>
          </table:table-cell>
          <table:table-cell office:value-type="float" office:value="880" table:style-name="ce12">
            <text:p>880.00</text:p>
          </table:table-cell>
          <table:table-cell office:value-type="float" office:value="31806.92" table:style-name="ce12">
            <text:p>31,806.92</text:p>
          </table:table-cell>
          <table:table-cell office:value-type="float" office:value="2218.35" table:style-name="ce12">
            <text:p>2,218.3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780" table:style-name="ce12">
            <text:p>1,78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30509.21" table:style-name="ce12">
            <text:p>30,509.21</text:p>
          </table:table-cell>
          <table:table-cell office:value-type="float" office:value="959.13" table:style-name="ce12">
            <text:p>959.1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0" table:style-name="ce12">
            <text:p>33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float" office:value="563" table:style-name="ce7">
            <text:p>56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0" table:style-name="ce12">
            <text:p>33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598.55999999999995" table:style-name="ce12">
            <text:p>598.5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270.44" table:style-name="ce12">
            <text:p>1,270.4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605" table:style-name="ce12">
            <text:p>605.00</text:p>
          </table:table-cell>
          <table:table-cell office:value-type="float" office:value="29467.73" table:style-name="ce12">
            <text:p>29,467.73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144.2" table:style-name="ce12">
            <text:p>1,144.2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1118.95" table:style-name="ce12">
            <text:p>1,118.9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Fernanda Ghannage Barbosa Segamar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923.1" table:style-name="ce12">
            <text:p>923.1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0" table:style-name="ce12">
            <text:p>22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1792.05" table:style-name="ce12">
            <text:p>1,792.0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3048.48" table:style-name="ce12">
            <text:p>3,048.4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1499.58" table:style-name="ce12">
            <text:p>1,499.5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420.04" table:style-name="ce12">
            <text:p>2,420.0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282.3" table:style-name="ce12">
            <text:p>3,282.3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785.8" table:style-name="ce12">
            <text:p>2,785.8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422.23" table:style-name="ce12">
            <text:p>2,422.2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Silva Galo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045" table:style-name="ce12">
            <text:p>1,045.00</text:p>
          </table:table-cell>
          <table:table-cell office:value-type="float" office:value="27566.59" table:style-name="ce12">
            <text:p>27,566.59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660" table:style-name="ce12">
            <text:p>660.00</text:p>
          </table:table-cell>
          <table:table-cell office:value-type="float" office:value="0" table:style-name="ce12">
            <text:p>0.00</text:p>
          </table:table-cell>
          <table:table-cell office:value-type="float" office:value="1177.3800000000001" table:style-name="ce12">
            <text:p>1,177.3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502.34" table:style-name="ce12">
            <text:p>1,502.3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148.36" table:style-name="ce12">
            <text:p>2,148.3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592.29999999999995" table:style-name="ce12">
            <text:p>592.3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95" table:style-name="ce12">
            <text:p>495.00</text:p>
          </table:table-cell>
          <table:table-cell office:value-type="float" office:value="0" table:style-name="ce12">
            <text:p>0.00</text:p>
          </table:table-cell>
          <table:table-cell office:value-type="float" office:value="3287.76" table:style-name="ce12">
            <text:p>3,287.7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1767.27" table:style-name="ce12">
            <text:p>1,767.2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36.75" table:style-name="ce12">
            <text:p>3,336.7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081.42" table:style-name="ce12">
            <text:p>3,081.4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" table:style-name="ce12">
            <text:p>38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2370.6799999999998" table:style-name="ce12">
            <text:p>2,370.6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963.13" table:style-name="ce12">
            <text:p>2,963.1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570.11" table:style-name="ce12">
            <text:p>1,570.1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171.84" table:style-name="ce12">
            <text:p>6,171.84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185.69" table:style-name="ce12">
            <text:p>3,185.6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5169.49" table:style-name="ce12">
            <text:p>25,169.49</text:p>
          </table:table-cell>
          <table:table-cell office:value-type="float" office:value="2284.44" table:style-name="ce12">
            <text:p>2,284.4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0" table:style-name="ce12">
            <text:p>660.00</text:p>
          </table:table-cell>
          <table:table-cell office:value-type="float" office:value="0" table:style-name="ce12">
            <text:p>0.00</text:p>
          </table:table-cell>
          <table:table-cell office:value-type="float" office:value="2475.84" table:style-name="ce12">
            <text:p>2,475.8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282.17" table:style-name="ce12">
            <text:p>1,282.1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963.13" table:style-name="ce12">
            <text:p>2,963.1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112.92" table:style-name="ce12">
            <text:p>3,112.9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542.96" table:style-name="ce12">
            <text:p>1,542.96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2400.44" table:style-name="ce12">
            <text:p>2,400.4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49.13" table:style-name="ce12">
            <text:p>3,349.1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099.73" table:style-name="ce12">
            <text:p>2,099.7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25169.49" table:style-name="ce12">
            <text:p>25,169.49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Rocha Yparraguir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754.52" table:style-name="ce12">
            <text:p>754.5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2348.2800000000002" table:style-name="ce12">
            <text:p>2,348.2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960.55" table:style-name="ce12">
            <text:p>2,960.5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29467.73" table:style-name="ce12">
            <text:p>29,467.73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1887.3" table:style-name="ce12">
            <text:p>1,887.3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1001.92" table:style-name="ce12">
            <text:p>1,001.92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2975.61" table:style-name="ce12">
            <text:p>2,975.6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269.73" table:style-name="ce12">
            <text:p>3,269.7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721.48" table:style-name="ce12">
            <text:p>2,721.4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012.85" table:style-name="ce12">
            <text:p>2,012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160.35" table:style-name="ce12">
            <text:p>3,160.3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3326.16" table:style-name="ce12">
            <text:p>3,326.1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1984.26" table:style-name="ce12">
            <text:p>1,984.2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1206.3699999999999" table:style-name="ce12">
            <text:p>1,206.3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107.38" table:style-name="ce12">
            <text:p>2,107.3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045" table:style-name="ce12">
            <text:p>1,045.00</text:p>
          </table:table-cell>
          <table:table-cell office:value-type="float" office:value="25169.49" table:style-name="ce12">
            <text:p>25,169.49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2314.44" table:style-name="ce12">
            <text:p>2,314.44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50" table:style-name="ce12">
            <text:p>5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660" table:style-name="ce12">
            <text:p>660.00</text:p>
          </table:table-cell>
          <table:table-cell office:value-type="float" office:value="0" table:style-name="ce12">
            <text:p>0.00</text:p>
          </table:table-cell>
          <table:table-cell office:value-type="float" office:value="2419.41" table:style-name="ce12">
            <text:p>2,419.4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2476.5" table:style-name="ce12">
            <text:p>2,476.5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25169.49" table:style-name="ce12">
            <text:p>25,169.49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1917.42" table:style-name="ce12">
            <text:p>1,917.4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5" table:style-name="ce12">
            <text:p>165.00</text:p>
          </table:table-cell>
          <table:table-cell office:value-type="float" office:value="0" table:style-name="ce12">
            <text:p>0.00</text:p>
          </table:table-cell>
          <table:table-cell office:value-type="float" office:value="3196.92" table:style-name="ce12">
            <text:p>3,196.9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Lu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987.28" table:style-name="ce12">
            <text:p>1,987.2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113.65" table:style-name="ce12">
            <text:p>3,113.6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9" table:style-name="ce12">
            <text:p>729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828.36" table:style-name="ce12">
            <text:p>828.3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536.58" table:style-name="ce12">
            <text:p>2,536.5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110" table:style-name="ce12">
            <text:p>-11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103.54" table:style-name="ce12">
            <text:p>103.54</text:p>
          </table:table-cell>
          <table:table-cell office:value-type="float" office:value="0" table:style-name="ce12">
            <text:p>0.00</text:p>
          </table:table-cell>
          <table:table-cell office:value-type="float" office:value="8486.2800000000007" table:style-name="ce12">
            <text:p>8,486.28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1677.6" table:style-name="ce12">
            <text:p>1,677.6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1142.22" table:style-name="ce12">
            <text:p>1,142.2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060.88" table:style-name="ce12">
            <text:p>2,060.8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165" table:style-name="ce12">
            <text:p>-16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330" table:style-name="ce12">
            <text:p>33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36260.53" table:style-name="ce12">
            <text:p>36,260.53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" table:style-name="ce12">
            <text:p>385.00</text:p>
          </table:table-cell>
          <table:table-cell office:value-type="float" office:value="0" table:style-name="ce12">
            <text:p>0.00</text:p>
          </table:table-cell>
          <table:table-cell office:value-type="float" office:value="2896.86" table:style-name="ce12">
            <text:p>2,896.8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798.43" table:style-name="ce12">
            <text:p>2,798.4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167.48" table:style-name="ce12">
            <text:p>1,167.4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741.58" table:style-name="ce12">
            <text:p>2,741.5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0" table:style-name="ce12">
            <text:p>660.00</text:p>
          </table:table-cell>
          <table:table-cell office:value-type="float" office:value="1279.92" table:style-name="ce12">
            <text:p>1,279.92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" table:style-name="ce12">
            <text:p>110.00</text:p>
          </table:table-cell>
          <table:table-cell office:value-type="float" office:value="0" table:style-name="ce12">
            <text:p>0.00</text:p>
          </table:table-cell>
          <table:table-cell office:value-type="float" office:value="2397.37" table:style-name="ce12">
            <text:p>2,397.3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385" table:style-name="ce12">
            <text:p>38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30063.31" table:style-name="ce12">
            <text:p>30,063.31</text:p>
          </table:table-cell>
          <table:table-cell office:value-type="float" office:value="3100.71" table:style-name="ce12">
            <text:p>3,100.7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1737.05" table:style-name="ce12">
            <text:p>1,737.0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1905.81" table:style-name="ce12">
            <text:p>1,905.8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2822.19" table:style-name="ce12">
            <text:p>2,822.1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330" table:style-name="ce12">
            <text:p>33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9385.06" table:style-name="ce12">
            <text:p>29,385.06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199.89" table:style-name="ce12">
            <text:p>3,199.8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2301.7199999999998" table:style-name="ce12">
            <text:p>2,301.7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35" table:style-name="ce12">
            <text:p>935.00</text:p>
          </table:table-cell>
          <table:table-cell office:value-type="float" office:value="30079.38" table:style-name="ce12">
            <text:p>30,079.38</text:p>
          </table:table-cell>
          <table:table-cell office:value-type="float" office:value="1671.81" table:style-name="ce12">
            <text:p>1,671.8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210" table:style-name="ce12">
            <text:p>1,21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8517.16" table:style-name="ce12">
            <text:p>28,517.16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float" office:value="707" table:style-name="ce7">
            <text:p>707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770" table:style-name="ce12">
            <text:p>770.00</text:p>
          </table:table-cell>
          <table:table-cell office:value-type="float" office:value="29467.73" table:style-name="ce12">
            <text:p>29,467.73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2405.58" table:style-name="ce12">
            <text:p>2,405.5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1907.82" table:style-name="ce12">
            <text:p>1,907.8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1933.68" table:style-name="ce12">
            <text:p>1,933.6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825.6" table:style-name="ce12">
            <text:p>825.6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28517.16" table:style-name="ce12">
            <text:p>28,517.16</text:p>
          </table:table-cell>
          <table:table-cell office:value-type="float" office:value="1160.92" table:style-name="ce12">
            <text:p>1,160.9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30.06" table:style-name="ce12">
            <text:p>3,330.0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0" table:style-name="ce12">
            <text:p>990.00</text:p>
          </table:table-cell>
          <table:table-cell office:value-type="float" office:value="14733.87" table:style-name="ce12">
            <text:p>14,733.87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379.98" table:style-name="ce12">
            <text:p>2,379.9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2627.19" table:style-name="ce12">
            <text:p>2,627.1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9467.73" table:style-name="ce12">
            <text:p>29,467.73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2646.9" table:style-name="ce12">
            <text:p>2,646.9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2237.9" table:style-name="ce12">
            <text:p>2,237.9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995.53" table:style-name="ce12">
            <text:p>2,995.5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330" table:style-name="ce12">
            <text:p>330.00</text:p>
          </table:table-cell>
          <table:table-cell office:value-type="float" office:value="0" table:style-name="ce12">
            <text:p>0.00</text:p>
          </table:table-cell>
          <table:table-cell office:value-type="float" office:value="1660.14" table:style-name="ce12">
            <text:p>1,660.1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064" table:style-name="ce12">
            <text:p>2,064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1649.94" table:style-name="ce12">
            <text:p>1,649.9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1463.96" table:style-name="ce12">
            <text:p>1,463.9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308.86" table:style-name="ce12">
            <text:p>2,308.8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5" table:style-name="ce12">
            <text:p>165.00</text:p>
          </table:table-cell>
          <table:table-cell office:value-type="float" office:value="0" table:style-name="ce12">
            <text:p>0.00</text:p>
          </table:table-cell>
          <table:table-cell office:value-type="float" office:value="2593.44" table:style-name="ce12">
            <text:p>2,593.4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inah Da Silva Teixei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854.96" table:style-name="ce12">
            <text:p>1,854.96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30682.79" table:style-name="ce12">
            <text:p>30,682.79</text:p>
          </table:table-cell>
          <table:table-cell office:value-type="float" office:value="2075.8200000000002" table:style-name="ce12">
            <text:p>2,075.8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27277.279999999999" table:style-name="ce12">
            <text:p>27,277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529.63" table:style-name="ce12">
            <text:p>2,529.6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172.17" table:style-name="ce12">
            <text:p>3,172.17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171.84" table:style-name="ce12">
            <text:p>6,171.84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5" table:style-name="ce12">
            <text:p>275.00</text:p>
          </table:table-cell>
          <table:table-cell office:value-type="float" office:value="0" table:style-name="ce12">
            <text:p>0.00</text:p>
          </table:table-cell>
          <table:table-cell office:value-type="float" office:value="2855.54" table:style-name="ce12">
            <text:p>2,855.5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708.84" table:style-name="ce12">
            <text:p>708.8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2475.84" table:style-name="ce12">
            <text:p>2,475.8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501.5" table:style-name="ce12">
            <text:p>2,501.5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2865" table:style-name="ce12">
            <text:p>2,865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220" table:style-name="ce12">
            <text:p>22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0" table:style-name="ce12">
            <text:p>770.00</text:p>
          </table:table-cell>
          <table:table-cell office:value-type="float" office:value="0" table:style-name="ce12">
            <text:p>0.00</text:p>
          </table:table-cell>
          <table:table-cell office:value-type="float" office:value="1410.75" table:style-name="ce12">
            <text:p>1,410.7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0" table:style-name="ce12">
            <text:p>22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37" table:style-name="ce12">
            <text:p>1,237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669.01" table:style-name="ce12">
            <text:p>2,669.01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971.99" table:style-name="ce12">
            <text:p>1,971.99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2307.2399999999998" table:style-name="ce12">
            <text:p>2,307.24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990" table:style-name="ce12">
            <text:p>990.00</text:p>
          </table:table-cell>
          <table:table-cell office:value-type="float" office:value="30418.28" table:style-name="ce12">
            <text:p>30,418.28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1542.96" table:style-name="ce12">
            <text:p>1,542.96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75" table:style-name="ce12">
            <text:p>-275.00</text:p>
          </table:table-cell>
          <table:table-cell office:value-type="float" office:value="0" table:style-name="ce12">
            <text:p>0.00</text:p>
          </table:table-cell>
          <table:table-cell office:value-type="float" office:value="2348.2800000000002" table:style-name="ce12">
            <text:p>2,348.28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12">
            <text:p>0.00</text:p>
          </table:table-cell>
          <table:table-cell office:value-type="float" office:value="2968.53" table:style-name="ce12">
            <text:p>2,968.53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1567.02" table:style-name="ce12">
            <text:p>1,567.02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57.4" table:style-name="ce12">
            <text:p>3,857.4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771.48" table:style-name="ce12">
            <text:p>771.48</text:p>
          </table:table-cell>
          <table:table-cell office:value-type="float" office:value="0" table:style-name="ce12">
            <text:p>0.00</text:p>
          </table:table-cell>
          <table:table-cell office:value-type="float" office:value="5400.36" table:style-name="ce12">
            <text:p>5,400.3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2750.85" table:style-name="ce12">
            <text:p>2,750.8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898.96" table:style-name="ce12">
            <text:p>1,898.9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43.32" table:style-name="ce12">
            <text:p>6,943.32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85.92" table:style-name="ce12">
            <text:p>3,085.92</text:p>
          </table:table-cell>
          <table:table-cell office:value-type="float" office:value="935" table:style-name="ce12">
            <text:p>935.00</text:p>
          </table:table-cell>
          <table:table-cell office:value-type="float" office:value="30418.28" table:style-name="ce12">
            <text:p>30,418.28</text:p>
          </table:table-cell>
          <table:table-cell office:value-type="float" office:value="0" table:style-name="ce1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15" table:style-name="ce12">
            <text:p>71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office:value-type="float" office:value="1548.25" table:style-name="ce12">
            <text:p>1,548.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605" table:style-name="ce12">
            <text:p>605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" table:style-name="ce12">
            <text:p>82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57.76" table:style-name="ce12">
            <text:p>9,257.76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office:value-type="float" office:value="2237.9" table:style-name="ce12">
            <text:p>2,237.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4.44" table:style-name="ce12">
            <text:p>2,314.44</text:p>
          </table:table-cell>
          <table:table-cell office:value-type="float" office:value="990" table:style-name="ce12">
            <text:p>990.00</text:p>
          </table:table-cell>
          <table:table-cell office:value-type="float" office:value="26368.04" table:style-name="ce12">
            <text:p>26,368.04</text:p>
          </table:table-cell>
          <table:table-cell office:value-type="float" office:value="2666.43" table:style-name="ce12">
            <text:p>2,66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28.88" table:style-name="ce12">
            <text:p>4,628.88</text:p>
          </table:table-cell>
          <table:table-cell office:value-type="float" office:value="1100" table:style-name="ce12">
            <text:p>1,100.00</text:p>
          </table:table-cell>
          <table:table-cell office:value-type="float" office:value="0" table:style-name="ce12">
            <text:p>0.00</text:p>
          </table:table-cell>
          <table:table-cell office:value-type="float" office:value="1610.28" table:style-name="ce12">
            <text:p>1,610.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.96" table:style-name="ce12">
            <text:p>1,542.96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71.48" table:style-name="ce12">
            <text:p>771.48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olanda De Salles Freire Ces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office:value-type="float" office:value="3356.85" table:style-name="ce12">
            <text:p>3,356.85</text:p>
          </table:table-cell>
          <table:table-cell table:number-columns-repeated="16375"/>
        </table:table-row>
        <table:table-row table:number-rows-repeated="1047764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06Z</dc:date>
    <meta:print-date>2018-10-08T20:47:16Z</meta:print-date>
  </office:meta>
</office:document-meta>
</file>