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2" style:family="table-cell" style:parent-style-name="Estilo_32_2" style:data-style-name="N0">
      <style:table-cell-properties style:vertical-align="automatic" fo:background-color="transparent"/>
    </style:style>
    <style:style style:name="ce13" style:family="table-cell" style:parent-style-name="Cabe_231_alh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4" style:family="table-cell" style:parent-style-name="Neutro_32_2" style:data-style-name="N0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Neutro_32_2" style:data-style-name="N4">
      <style:table-cell-properties style:vertical-align="automatic" fo:background-color="transparent"/>
      <style:text-properties fo:color="#9C6500"/>
    </style:style>
    <style:style style:name="ce16" style:family="table-cell" style:parent-style-name="Neutro_32_2" style:data-style-name="N4">
      <style:table-cell-properties style:vertical-align="automatic" fo:wrap-option="wrap" fo:background-color="transparent"/>
      <style:text-properties fo:color="#9C6500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36">
      <style:table-cell-properties fo:border="thin solid #000000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36">
      <style:table-cell-properties fo:border="thin solid #000000"/>
    </style:style>
    <style:style style:name="ce23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68854166666667cm"/>
    </style:style>
    <style:style style:name="co2" style:family="table-column">
      <style:table-column-properties fo:break-before="auto" style:column-width="8.6121875cm" style:use-optimal-column-width="true"/>
    </style:style>
    <style:style style:name="co3" style:family="table-column">
      <style:table-column-properties fo:break-before="auto" style:column-width="5.8340625cm" style:use-optimal-column-width="true"/>
    </style:style>
    <style:style style:name="co4" style:family="table-column">
      <style:table-column-properties fo:break-before="auto" style:column-width="3.00302083333333cm" style:use-optimal-column-width="true"/>
    </style:style>
    <style:style style:name="co5" style:family="table-column">
      <style:table-column-properties fo:break-before="auto" style:column-width="3.0559375cm" style:use-optimal-column-width="true"/>
    </style:style>
    <style:style style:name="co6" style:family="table-column">
      <style:table-column-properties fo:break-before="auto" style:column-width="3.39989583333333cm" style:use-optimal-column-width="true"/>
    </style:style>
    <style:style style:name="co7" style:family="table-column">
      <style:table-column-properties fo:break-before="auto" style:column-width="3.96875cm" style:use-optimal-column-width="true"/>
    </style:style>
    <style:style style:name="co8" style:family="table-column">
      <style:table-column-properties fo:break-before="auto" style:column-width="4.61697916666667cm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1.7065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7.65pt" style:use-optimal-row-height="true" fo:break-before="auto"/>
    </style:style>
    <style:style style:name="ro11" style:family="table-row">
      <style:table-row-properties style:row-height="39.4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4.6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6" table:default-cell-style-name="ce5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3" table:default-cell-style-name="ce1"/>
        <table:table-row table:style-name="ro1">
          <table:table-cell/>
          <table:table-cell table:style-name="ce2">
            <draw:frame draw:z-index="1" draw:id="id0" draw:style-name="a0" draw:name="Imagem 2" svg:x="0in" svg:y="0in" svg:width="3.520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spanned="10" table:number-rows-spanned="1" table:style-name="ce26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style-name="ce6"/>
          <table:table-cell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9" table:number-rows-spanned="1" table:style-name="ce27">
            <text:p>TABELA – REMUNERAÇÃO MENSAL DE MEMBROS/AS</text:p>
          </table:table-cell>
          <table:covered-table-cell table:number-columns-repeated="8"/>
          <table:table-cell table:style-name="ce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9" table:number-rows-spanned="1" table:style-name="ce28">
            <text:p>13º SALÁRIO/2025</text:p>
          </table:table-cell>
          <table:covered-table-cell table:number-columns-repeated="8"/>
          <table:table-cell table:style-name="ce10"/>
          <table:table-cell table:number-columns-repeated="16373" table:style-name="ce1"/>
        </table:table-row>
        <table:table-row table:style-name="ro3">
          <table:table-cell/>
          <table:table-cell table:style-name="ce11"/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9" table:number-rows-spanned="1" table:style-name="ce29">
            <text:p>Nota Explicativa:</text:p>
          </table:table-cell>
          <table:covered-table-cell table:number-columns-repeated="8"/>
          <table:table-cell table:number-columns-repeated="16374" table:style-name="ce1"/>
        </table:table-row>
        <table:table-row table:style-name="ro5">
          <table:table-cell/>
          <table:table-cell office:value-type="string" table:number-columns-spanned="9" table:number-rows-spanned="1" table:style-name="ce24">
            <text:p>1) Abrangência: o demonstrativo abrange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9" table:number-rows-spanned="1" table:style-name="ce24">
            <text:p>2) Os valores estão grafados em reais.</text:p>
          </table:table-cell>
          <table:covered-table-cell table:number-columns-repeated="8"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9" table:number-rows-spanned="1" table:style-name="ce24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o redutor constitucional (artigo 37, inciso XI, da CF/88).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9" table:number-rows-spanned="1" table:style-name="ce24">
            <text:p>4) Os valores eventualmente recebidos a título de adicional de férias e 13º salário estão dispostos separadamente;</text:p>
          </table:table-cell>
          <table:covered-table-cell table:number-columns-repeated="8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9" table:number-rows-spanned="1" table:style-name="ce24">
            <text:p>5) A coluna PGTOs. EVENTUAIS corresponde à somatória dos valores relativos a meses anteriores, não creditados oportunamente, deduzido o redutor incidente no mês de referência decorrente do artigo 37, inciso XI, da CF/88.</text:p>
          </table:table-cell>
          <table:covered-table-cell table:number-columns-repeated="8"/>
          <table:table-cell table:number-columns-repeated="3" table:style-name="ce1"/>
          <table:table-cell table:style-name="ce12"/>
          <table:table-cell table:number-columns-repeated="16370"/>
        </table:table-row>
        <table:table-row table:style-name="ro8">
          <table:table-cell/>
          <table:table-cell office:value-type="string" table:number-columns-spanned="9" table:number-rows-spanned="1" table:style-name="ce24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8"/>
          <table:table-cell table:number-columns-repeated="3" table:style-name="ce1"/>
          <table:table-cell table:style-name="ce13"/>
          <table:table-cell table:number-columns-repeated="16370"/>
        </table:table-row>
        <table:table-row table:style-name="ro9">
          <table:table-cell/>
          <table:table-cell office:value-type="string" table:number-columns-spanned="9" table:number-rows-spanned="1" table:style-name="ce24">
            <text:p>7) A coluna OUTROS DESCONTOS corresponde à somatória dos descontos autorizados (pensão alimentícia, Previdência Complementar SP-PREVCOM, consignações em folha para pagamento de valores devidos a agentes financeiros, contribuições associativas etc.).</text:p>
          </table:table-cell>
          <table:covered-table-cell table:number-columns-repeated="8"/>
          <table:table-cell table:number-columns-repeated="3" table:style-name="ce1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number-columns-spanned="9" table:number-rows-spanned="1" table:style-name="ce25">
            <text:p>8) A coluna TOTAL RENDIMENTO LÍQUIDO corresponde à somatória líquida total do mês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table:style-name="ce2"/>
          <table:table-cell table:style-name="ce14"/>
          <table:table-cell table:number-columns-repeated="4"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10">
          <table:table-cell/>
          <table:table-cell table:style-name="ce2"/>
          <table:table-cell table:style-name="ce14"/>
          <table:table-cell office:value-type="string" table:number-columns-spanned="7" table:number-rows-spanned="1" table:style-name="ce23">
            <text:p>Remuneração</text:p>
          </table:table-cell>
          <table:covered-table-cell table:number-columns-repeated="6"/>
          <table:table-cell table:number-columns-repeated="16374" table:style-name="ce1"/>
        </table:table-row>
        <table:table-row table:style-name="ro11">
          <table:table-cell/>
          <table:table-cell office:value-type="string" table:style-name="ce17">
            <text:p>NOME</text:p>
          </table:table-cell>
          <table:table-cell office:value-type="string" table:style-name="ce18">
            <text:p><text:s/>CARGO</text:p>
          </table:table-cell>
          <table:table-cell office:value-type="string" table:style-name="ce18">
            <text:p>TOTAL</text:p>
            <text:p>BRUTO DO</text:p>
            <text:p>MÊS</text:p>
          </table:table-cell>
          <table:table-cell office:value-type="string" table:style-name="ce18">
            <text:p>1/3 FÉRIAS</text:p>
          </table:table-cell>
          <table:table-cell office:value-type="string" table:style-name="ce18">
            <text:p>13º SALÁRIO</text:p>
          </table:table-cell>
          <table:table-cell office:value-type="string" table:style-name="ce18">
            <text:p>ADTO 13º</text:p>
          </table:table-cell>
          <table:table-cell office:value-type="string" table:style-name="ce18">
            <text:p>DESCONTOS OBRIGATÓRIOS</text:p>
          </table:table-cell>
          <table:table-cell office:value-type="string" table:style-name="ce18">
            <text:p>OUTROS DESCONTOS<text:s/></text:p>
          </table:table-cell>
          <table:table-cell office:value-type="string" table:style-name="ce18">
            <text:p>TOTAL RENDIMENTO LIQUIDO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21">
            <text:p>Adele Aparecida Fernandes Mora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973.669999999998" table:style-name="ce22">
            <text:p>-18.973,67<text:s/></text:p>
          </table:table-cell>
          <table:table-cell office:value-type="float" office:value="-13476.49" table:style-name="ce22">
            <text:p>-13.476,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916.03" table:style-name="ce22">
            <text:p><text:s/>13.916,03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21">
            <text:p>Adriana De Brit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4637.19" table:style-name="ce22">
            <text:p>-14.637,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545.9" table:style-name="ce22">
            <text:p><text:s/>8.545,90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21">
            <text:p>Adriana Kalil Issa Per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508.31" table:style-name="ce22">
            <text:p><text:s/>39.508,31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1443.35" table:style-name="ce22">
            <text:p>-11.443,3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582.92" table:style-name="ce22">
            <text:p><text:s/>11.582,92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21">
            <text:p>Adriana Mas Ro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540.97" table:style-name="ce22">
            <text:p>-22.540,97<text:s/></text:p>
          </table:table-cell>
          <table:table-cell office:value-type="float" office:value="-13685.05" table:style-name="ce22">
            <text:p>-13.685,0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140.17" table:style-name="ce22">
            <text:p><text:s/>10.140,17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21">
            <text:p>Adriana Mayer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915.19" table:style-name="ce22">
            <text:p>-22.915,19<text:s/></text:p>
          </table:table-cell>
          <table:table-cell office:value-type="float" office:value="-13625.18" table:style-name="ce22">
            <text:p>-13.625,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825.82" table:style-name="ce22">
            <text:p><text:s/>9.825,82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21">
            <text:p>Adriana Rios Aurichio Cre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2600.62" table:style-name="ce22">
            <text:p>-12.600,62<text:s/></text:p>
          </table:table-cell>
          <table:table-cell office:value-type="float" office:value="-1924.3" table:style-name="ce22">
            <text:p>-1.924,30<text:s/></text:p>
          </table:table-cell>
          <table:table-cell office:value-type="float" office:value="15890.91" table:style-name="ce22">
            <text:p><text:s/>15.890,91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21">
            <text:p>Adriana Testi Tirel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004.26" table:style-name="ce22">
            <text:p>-22.004,26<text:s/></text:p>
          </table:table-cell>
          <table:table-cell office:value-type="float" office:value="-13758.83" table:style-name="ce22">
            <text:p>-13.758,8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603.1" table:style-name="ce22">
            <text:p><text:s/>10.603,10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21">
            <text:p>Adriana Vinhas Bue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3283.59" table:style-name="ce22">
            <text:p>-13.283,5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132.240000000002" table:style-name="ce22">
            <text:p><text:s/>17.132,24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21">
            <text:p>Adriano Elias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581.03" table:style-name="ce22">
            <text:p>-22.581,03<text:s/></text:p>
          </table:table-cell>
          <table:table-cell office:value-type="float" office:value="-13313.07" table:style-name="ce22">
            <text:p>-13.313,0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472.09" table:style-name="ce22">
            <text:p><text:s/>10.472,09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21">
            <text:p>Adriano Lino Mendonc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034.54" table:style-name="ce22">
            <text:p>-18.034,54<text:s/></text:p>
          </table:table-cell>
          <table:table-cell office:value-type="float" office:value="-13211.62" table:style-name="ce22">
            <text:p>-13.211,6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120.03" table:style-name="ce22">
            <text:p><text:s/>15.120,03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21">
            <text:p>Adriano Peclat Nun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870.66" table:style-name="ce22">
            <text:p><text:s/>16.870,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826.76" table:style-name="ce22">
            <text:p>-4.826,76<text:s/></text:p>
          </table:table-cell>
          <table:table-cell office:value-type="float" office:value="-363.25" table:style-name="ce22">
            <text:p>-363,25<text:s/></text:p>
          </table:table-cell>
          <table:table-cell office:value-type="float" office:value="11680.65" table:style-name="ce22">
            <text:p><text:s/>11.680,65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21">
            <text:p>Adriano Pinheiro Machado Buos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3345" table:style-name="ce22">
            <text:p>-13.345,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539.150000000001" table:style-name="ce22">
            <text:p><text:s/>16.539,15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21">
            <text:p>Akira Koza Palmie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277.26" table:style-name="ce22">
            <text:p>-13.277,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857.71" table:style-name="ce22">
            <text:p><text:s/>15.857,71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21">
            <text:p>Alana Goncalves Cardoso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847.11" table:style-name="ce22">
            <text:p><text:s/>39.847,11<text:s/></text:p>
          </table:table-cell>
          <table:table-cell office:value-type="float" office:value="-14016.98" table:style-name="ce22">
            <text:p>-14.016,98<text:s/></text:p>
          </table:table-cell>
          <table:table-cell office:value-type="float" office:value="-10807.87" table:style-name="ce22">
            <text:p>-10.807,87<text:s/></text:p>
          </table:table-cell>
          <table:table-cell office:value-type="float" office:value="-1616.89" table:style-name="ce22">
            <text:p>-1.616,89<text:s/></text:p>
          </table:table-cell>
          <table:table-cell office:value-type="float" office:value="13405.37" table:style-name="ce22">
            <text:p><text:s/>13.405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landeson De Jesus Vid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355.279999999999" table:style-name="ce22">
            <text:p>-22.355,28<text:s/></text:p>
          </table:table-cell>
          <table:table-cell office:value-type="float" office:value="-13506.23" table:style-name="ce22">
            <text:p>-13.506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504.68" table:style-name="ce22">
            <text:p><text:s/>10.504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lberto Zorigian Goncalves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607.47" table:style-name="ce22">
            <text:p><text:s/>43.607,47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2655.69" table:style-name="ce22">
            <text:p>-12.655,6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001.42" table:style-name="ce22">
            <text:p><text:s/>15.001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lessandra Pereira De Me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032" table:style-name="ce22">
            <text:p>-23.032,00<text:s/></text:p>
          </table:table-cell>
          <table:table-cell office:value-type="float" office:value="-13606.49" table:style-name="ce22">
            <text:p>-13.606,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727.7000000000007" table:style-name="ce22">
            <text:p><text:s/>9.727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lessandra Pinho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289.36" table:style-name="ce22">
            <text:p>-13.289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845.61" table:style-name="ce22">
            <text:p><text:s/>15.845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lessandra Regina Januario Cint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225.34" table:style-name="ce22">
            <text:p>-15.225,34<text:s/></text:p>
          </table:table-cell>
          <table:table-cell office:value-type="float" office:value="-12600.62" table:style-name="ce22">
            <text:p>-12.600,62<text:s/></text:p>
          </table:table-cell>
          <table:table-cell office:value-type="float" office:value="-1809.02" table:style-name="ce22">
            <text:p>-1.809,02<text:s/></text:p>
          </table:table-cell>
          <table:table-cell office:value-type="float" office:value="16731.21" table:style-name="ce22">
            <text:p><text:s/>16.731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lessandro Izzo Cori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478.04" table:style-name="ce22">
            <text:p>-13.478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705.0499999999993" table:style-name="ce22">
            <text:p><text:s/>9.705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lessandro Valerio Follad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582.31" table:style-name="ce22">
            <text:p>-13.582,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00.7800000000007" table:style-name="ce22">
            <text:p><text:s/>9.600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lex Gomes Seix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237.23" table:style-name="ce22">
            <text:p>-13.237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897.74" table:style-name="ce22">
            <text:p><text:s/>15.897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lex Goncalves Barreto Baptis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5540.519999999997" table:style-name="ce22">
            <text:p><text:s/>35.540,52<text:s/></text:p>
          </table:table-cell>
          <table:table-cell office:value-type="float" office:value="-12264.86" table:style-name="ce22">
            <text:p>-12.264,86<text:s/></text:p>
          </table:table-cell>
          <table:table-cell office:value-type="float" office:value="-9623.56" table:style-name="ce22">
            <text:p>-9.623,56<text:s/></text:p>
          </table:table-cell>
          <table:table-cell office:value-type="float" office:value="-1338.31" table:style-name="ce22">
            <text:p>-1.338,31<text:s/></text:p>
          </table:table-cell>
          <table:table-cell office:value-type="float" office:value="12313.79" table:style-name="ce22">
            <text:p><text:s/>12.313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lexandra Pinheiro De Cast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807.730000000003" table:style-name="ce22">
            <text:p><text:s/>41.807,73<text:s/></text:p>
          </table:table-cell>
          <table:table-cell office:value-type="float" office:value="-18854.29" table:style-name="ce22">
            <text:p>-18.854,29<text:s/></text:p>
          </table:table-cell>
          <table:table-cell office:value-type="float" office:value="-11912.79" table:style-name="ce22">
            <text:p>-11.912,7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040.65" table:style-name="ce22">
            <text:p><text:s/>11.040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lexandre Augusto Ferreira Dut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658.29" table:style-name="ce22">
            <text:p>-18.658,29<text:s/></text:p>
          </table:table-cell>
          <table:table-cell office:value-type="float" office:value="-13334.42" table:style-name="ce22">
            <text:p>-13.334,4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373.48" table:style-name="ce22">
            <text:p><text:s/>14.373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lexandre Grabert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331.15" table:style-name="ce22">
            <text:p>-22.331,15<text:s/></text:p>
          </table:table-cell>
          <table:table-cell office:value-type="float" office:value="-13666.5" table:style-name="ce22">
            <text:p>-13.666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368.540000000001" table:style-name="ce22">
            <text:p><text:s/>10.368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lexandre Orsi Net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02.07" table:style-name="ce22">
            <text:p>-23.102,07<text:s/></text:p>
          </table:table-cell>
          <table:table-cell office:value-type="float" office:value="-13543.15" table:style-name="ce22">
            <text:p>-13.543,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720.9699999999993" table:style-name="ce22">
            <text:p><text:s/>9.720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lexandro Pereira Soar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530.18" table:style-name="ce22">
            <text:p>-13.530,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52.91" table:style-name="ce22">
            <text:p><text:s/>9.652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lexei Hermann De Carvalho Kirchhoff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342.919999999998" table:style-name="ce22">
            <text:p>-18.342,92<text:s/></text:p>
          </table:table-cell>
          <table:table-cell office:value-type="float" office:value="-13384.88" table:style-name="ce22">
            <text:p>-13.384,8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638.39" table:style-name="ce22">
            <text:p><text:s/>14.638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line Angela Brusch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676.83" table:style-name="ce22">
            <text:p><text:s/>43.676,83<text:s/></text:p>
          </table:table-cell>
          <table:table-cell office:value-type="float" office:value="-16343.8" table:style-name="ce22">
            <text:p>-16.343,80<text:s/></text:p>
          </table:table-cell>
          <table:table-cell office:value-type="float" office:value="-11861.05" table:style-name="ce22">
            <text:p>-11.861,05<text:s/></text:p>
          </table:table-cell>
          <table:table-cell office:value-type="float" office:value="-1839.76" table:style-name="ce22">
            <text:p>-1.839,76<text:s/></text:p>
          </table:table-cell>
          <table:table-cell office:value-type="float" office:value="13632.22" table:style-name="ce22">
            <text:p><text:s/>13.632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line Do Couto Celesti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470.96" table:style-name="ce22">
            <text:p>-17.470,96<text:s/></text:p>
          </table:table-cell>
          <table:table-cell office:value-type="float" office:value="-13171.05" table:style-name="ce22">
            <text:p>-13.171,0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724.18" table:style-name="ce22">
            <text:p><text:s/>15.724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line Maria Fernandes Mora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564.76" table:style-name="ce22">
            <text:p>-22.564,76<text:s/></text:p>
          </table:table-cell>
          <table:table-cell office:value-type="float" office:value="-13629.12" table:style-name="ce22">
            <text:p>-13.629,12<text:s/></text:p>
          </table:table-cell>
          <table:table-cell office:value-type="float" office:value="-40.450000000000003" table:style-name="ce22">
            <text:p>-40,45<text:s/></text:p>
          </table:table-cell>
          <table:table-cell office:value-type="float" office:value="10131.86" table:style-name="ce22">
            <text:p><text:s/>10.131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line Munhoz Seixas Vales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907.38" table:style-name="ce22">
            <text:p>-16.907,38<text:s/></text:p>
          </table:table-cell>
          <table:table-cell office:value-type="float" office:value="-13130.47" table:style-name="ce22">
            <text:p>-13.130,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328.34" table:style-name="ce22">
            <text:p><text:s/>16.328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line Prado Silva De Con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3231.45" table:style-name="ce22">
            <text:p>-13.231,45<text:s/></text:p>
          </table:table-cell>
          <table:table-cell office:value-type="float" office:value="-28.12" table:style-name="ce22">
            <text:p>-28,12<text:s/></text:p>
          </table:table-cell>
          <table:table-cell office:value-type="float" office:value="17156.259999999998" table:style-name="ce22">
            <text:p><text:s/>17.156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line Rodrigues Penh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854.29" table:style-name="ce22">
            <text:p>-18.854,29<text:s/></text:p>
          </table:table-cell>
          <table:table-cell office:value-type="float" office:value="-13270.64" table:style-name="ce22">
            <text:p>-13.270,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241.26" table:style-name="ce22">
            <text:p><text:s/>14.241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line Tarrazo Fehlow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342.919999999998" table:style-name="ce22">
            <text:p>-18.342,92<text:s/></text:p>
          </table:table-cell>
          <table:table-cell office:value-type="float" office:value="-13437.02" table:style-name="ce22">
            <text:p>-13.437,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586.25" table:style-name="ce22">
            <text:p><text:s/>14.586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line Toyama Shiraki Nishikaw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607.47" table:style-name="ce22">
            <text:p><text:s/>43.607,47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2518.49" table:style-name="ce22">
            <text:p>-12.518,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606.94" table:style-name="ce22">
            <text:p><text:s/>14.606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lison Dos Santos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4717.83" table:style-name="ce22">
            <text:p>-14.717,83<text:s/></text:p>
          </table:table-cell>
          <table:table-cell office:value-type="float" office:value="-12600.62" table:style-name="ce22">
            <text:p>-12.600,6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047.740000000002" table:style-name="ce22">
            <text:p><text:s/>19.047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llan Ramalho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619.03" table:style-name="ce22">
            <text:p>-22.619,03<text:s/></text:p>
          </table:table-cell>
          <table:table-cell office:value-type="float" office:value="-13249.19" table:style-name="ce22">
            <text:p>-13.249,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497.97" table:style-name="ce22">
            <text:p><text:s/>10.497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lline Delbem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277.26" table:style-name="ce22">
            <text:p>-13.277,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857.71" table:style-name="ce22">
            <text:p><text:s/>15.857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luisio Iunes Monti Ruggeri R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9227.82" table:style-name="ce22">
            <text:p>-19.227,82<text:s/></text:p>
          </table:table-cell>
          <table:table-cell office:value-type="float" office:value="-13565.19" table:style-name="ce22">
            <text:p>-13.565,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573.18" table:style-name="ce22">
            <text:p><text:s/>13.573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lvimar Virgilio De Almei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4522.52" table:style-name="ce22">
            <text:p>-24.522,52<text:s/></text:p>
          </table:table-cell>
          <table:table-cell office:value-type="float" office:value="-13478.04" table:style-name="ce22">
            <text:p>-13.478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365.6299999999992" table:style-name="ce22">
            <text:p><text:s/>8.365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manda Cavalcante Fervenc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337.13" table:style-name="ce22">
            <text:p>-13.337,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242" table:style-name="ce22">
            <text:p><text:s/>15.242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manda Grazielli Cassiano Dia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5945.01" table:style-name="ce22">
            <text:p><text:s/>35.945,01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0417.76" table:style-name="ce22">
            <text:p>-10.417,7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576.89" table:style-name="ce22">
            <text:p><text:s/>9.576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manda Martins Soares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196.34" table:style-name="ce22">
            <text:p><text:s/>46.196,34<text:s/></text:p>
          </table:table-cell>
          <table:table-cell office:value-type="float" office:value="-14717.83" table:style-name="ce22">
            <text:p>-14.717,83<text:s/></text:p>
          </table:table-cell>
          <table:table-cell office:value-type="float" office:value="-12566.02" table:style-name="ce22">
            <text:p>-12.566,02<text:s/></text:p>
          </table:table-cell>
          <table:table-cell office:value-type="float" office:value="-1745.85" table:style-name="ce22">
            <text:p>-1.745,85<text:s/></text:p>
          </table:table-cell>
          <table:table-cell office:value-type="float" office:value="17166.64" table:style-name="ce22">
            <text:p><text:s/>17.166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manda Moniz De Abreu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225.34" table:style-name="ce22">
            <text:p>-15.225,34<text:s/></text:p>
          </table:table-cell>
          <table:table-cell office:value-type="float" office:value="-12444.21" table:style-name="ce22">
            <text:p>-12.444,21<text:s/></text:p>
          </table:table-cell>
          <table:table-cell office:value-type="float" office:value="-1809.02" table:style-name="ce22">
            <text:p>-1.809,02<text:s/></text:p>
          </table:table-cell>
          <table:table-cell office:value-type="float" office:value="16887.62" table:style-name="ce22">
            <text:p><text:s/>16.887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manda Palmieri Fraca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675.37" table:style-name="ce22">
            <text:p>-16.675,37<text:s/></text:p>
          </table:table-cell>
          <table:table-cell office:value-type="float" office:value="-13345.88" table:style-name="ce22">
            <text:p>-13.345,8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344.94" table:style-name="ce22">
            <text:p><text:s/>16.344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manda Pilon Barsoumi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459.3" table:style-name="ce22">
            <text:p><text:s/>42.459,30<text:s/></text:p>
          </table:table-cell>
          <table:table-cell office:value-type="float" office:value="-15225.34" table:style-name="ce22">
            <text:p>-15.225,34<text:s/></text:p>
          </table:table-cell>
          <table:table-cell office:value-type="float" office:value="-11526.22" table:style-name="ce22">
            <text:p>-11.526,22<text:s/></text:p>
          </table:table-cell>
          <table:table-cell office:value-type="float" office:value="-1809.02" table:style-name="ce22">
            <text:p>-1.809,02<text:s/></text:p>
          </table:table-cell>
          <table:table-cell office:value-type="float" office:value="13898.72" table:style-name="ce22">
            <text:p><text:s/>13.898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manda Pimentel Chinella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237.23" table:style-name="ce22">
            <text:p>-13.237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897.74" table:style-name="ce22">
            <text:p><text:s/>15.897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manda Polastro Schaef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1161.91" table:style-name="ce22">
            <text:p>-21.161,91<text:s/></text:p>
          </table:table-cell>
          <table:table-cell office:value-type="float" office:value="-14304.61" table:style-name="ce22">
            <text:p>-14.304,6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899.67" table:style-name="ce22">
            <text:p><text:s/>10.899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manda Pontes De Siqueira Taterk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478.04" table:style-name="ce22">
            <text:p>-13.478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705.0499999999993" table:style-name="ce22">
            <text:p><text:s/>9.705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manda Ruiz Babadopul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274.96" table:style-name="ce22">
            <text:p><text:s/>42.274,96<text:s/></text:p>
          </table:table-cell>
          <table:table-cell office:value-type="float" office:value="-18854.29" table:style-name="ce22">
            <text:p>-18.854,29<text:s/></text:p>
          </table:table-cell>
          <table:table-cell office:value-type="float" office:value="-12145.55" table:style-name="ce22">
            <text:p>-12.145,5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275.12" table:style-name="ce22">
            <text:p><text:s/>11.275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na Beatriz Meirelles De Miran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421.15" table:style-name="ce22">
            <text:p><text:s/>39.421,15<text:s/></text:p>
          </table:table-cell>
          <table:table-cell office:value-type="float" office:value="-14717.83" table:style-name="ce22">
            <text:p>-14.717,83<text:s/></text:p>
          </table:table-cell>
          <table:table-cell office:value-type="float" office:value="-10690.73" table:style-name="ce22">
            <text:p>-10.690,73<text:s/></text:p>
          </table:table-cell>
          <table:table-cell office:value-type="float" office:value="-1809.02" table:style-name="ce22">
            <text:p>-1.809,02<text:s/></text:p>
          </table:table-cell>
          <table:table-cell office:value-type="float" office:value="12203.57" table:style-name="ce22">
            <text:p><text:s/>12.203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na Braga Nobre Correi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478.19" table:style-name="ce22">
            <text:p>-13.478,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656.78" table:style-name="ce22">
            <text:p><text:s/>15.656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na Carolina Cintra Fran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675.37" table:style-name="ce22">
            <text:p>-16.675,37<text:s/></text:p>
          </table:table-cell>
          <table:table-cell office:value-type="float" office:value="-13293.74" table:style-name="ce22">
            <text:p>-13.293,7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397.080000000002" table:style-name="ce22">
            <text:p><text:s/>16.397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na Carolina Franzin Bizzar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478.04" table:style-name="ce22">
            <text:p>-13.478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705.0499999999993" table:style-name="ce22">
            <text:p><text:s/>9.705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na Carolina Minutti No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3409.23" table:style-name="ce22">
            <text:p>-13.409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474.919999999998" table:style-name="ce22">
            <text:p><text:s/>16.474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na Carolina Oliveira Golvim Schwan Mo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3179.31" table:style-name="ce22">
            <text:p>-13.179,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236.52" table:style-name="ce22">
            <text:p><text:s/>17.236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na Carolina Souza Reis Brag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441.4" table:style-name="ce22">
            <text:p>-13.441,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137.73" table:style-name="ce22">
            <text:p><text:s/>15.137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na Carvalho Ferreira Bueno De Mora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331.15" table:style-name="ce22">
            <text:p>-22.331,15<text:s/></text:p>
          </table:table-cell>
          <table:table-cell office:value-type="float" office:value="-13614.36" table:style-name="ce22">
            <text:p>-13.614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420.68" table:style-name="ce22">
            <text:p><text:s/>10.420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na Claudia Carvalho Shamilli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582.31" table:style-name="ce22">
            <text:p>-13.582,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00.7800000000007" table:style-name="ce22">
            <text:p><text:s/>9.600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na Helena Aiba Aguem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238.47" table:style-name="ce22">
            <text:p>-22.238,47<text:s/></text:p>
          </table:table-cell>
          <table:table-cell office:value-type="float" office:value="-13523.82" table:style-name="ce22">
            <text:p>-13.523,8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603.9" table:style-name="ce22">
            <text:p><text:s/>10.603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na Livia Mottol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854.29" table:style-name="ce22">
            <text:p>-18.854,29<text:s/></text:p>
          </table:table-cell>
          <table:table-cell office:value-type="float" office:value="-13270.64" table:style-name="ce22">
            <text:p>-13.270,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241.26" table:style-name="ce22">
            <text:p><text:s/>14.241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na Luiza Moraes Brag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121.21" table:style-name="ce22">
            <text:p><text:s/>41.121,21<text:s/></text:p>
          </table:table-cell>
          <table:table-cell office:value-type="float" office:value="-15600.9" table:style-name="ce22">
            <text:p>-15.600,90<text:s/></text:p>
          </table:table-cell>
          <table:table-cell office:value-type="float" office:value="-11980.67" table:style-name="ce22">
            <text:p>-11.980,67<text:s/></text:p>
          </table:table-cell>
          <table:table-cell office:value-type="float" office:value="-1728.33" table:style-name="ce22">
            <text:p>-1.728,33<text:s/></text:p>
          </table:table-cell>
          <table:table-cell office:value-type="float" office:value="11811.31" table:style-name="ce22">
            <text:p><text:s/>11.811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na Paula Ambrogi Dot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828.5" table:style-name="ce22">
            <text:p><text:s/>32.828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690.57" table:style-name="ce22">
            <text:p>-11.690,5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137.93" table:style-name="ce22">
            <text:p><text:s/>21.137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na Paula De Oliveira Castro Meirelles Lewi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342.919999999998" table:style-name="ce22">
            <text:p>-18.342,92<text:s/></text:p>
          </table:table-cell>
          <table:table-cell office:value-type="float" office:value="-13437.02" table:style-name="ce22">
            <text:p>-13.437,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586.25" table:style-name="ce22">
            <text:p><text:s/>14.586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na Paula De Souza Camp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389.26" table:style-name="ce22">
            <text:p>-13.389,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189.87" table:style-name="ce22">
            <text:p><text:s/>15.189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na Paula Gaudencio De Figueir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331.15" table:style-name="ce22">
            <text:p>-22.331,15<text:s/></text:p>
          </table:table-cell>
          <table:table-cell office:value-type="float" office:value="-13718.63" table:style-name="ce22">
            <text:p>-13.718,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316.41" table:style-name="ce22">
            <text:p><text:s/>10.316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na Paula Romani Lima Milanez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004.26" table:style-name="ce22">
            <text:p>-22.004,26<text:s/></text:p>
          </table:table-cell>
          <table:table-cell office:value-type="float" office:value="-13706.7" table:style-name="ce22">
            <text:p>-13.706,7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655.23" table:style-name="ce22">
            <text:p><text:s/>10.655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na Rita Souza Pra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342.919999999998" table:style-name="ce22">
            <text:p>-18.342,92<text:s/></text:p>
          </table:table-cell>
          <table:table-cell office:value-type="float" office:value="-13437.02" table:style-name="ce22">
            <text:p>-13.437,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586.25" table:style-name="ce22">
            <text:p><text:s/>14.586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na Simone Viana Cotta Li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355.279999999999" table:style-name="ce22">
            <text:p>-22.355,28<text:s/></text:p>
          </table:table-cell>
          <table:table-cell office:value-type="float" office:value="-13610.5" table:style-name="ce22">
            <text:p>-13.610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400.41" table:style-name="ce22">
            <text:p><text:s/>10.400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nai Arantes Rodrigu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342.919999999998" table:style-name="ce22">
            <text:p>-18.342,92<text:s/></text:p>
          </table:table-cell>
          <table:table-cell office:value-type="float" office:value="-13489.16" table:style-name="ce22">
            <text:p>-13.489,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534.11" table:style-name="ce22">
            <text:p><text:s/>14.534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nderson Almeida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1678.59" table:style-name="ce22">
            <text:p>-21.678,59<text:s/></text:p>
          </table:table-cell>
          <table:table-cell office:value-type="float" office:value="-13499.14" table:style-name="ce22">
            <text:p>-13.499,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188.46" table:style-name="ce22">
            <text:p><text:s/>11.188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ndre Alvino Pereira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418.68" table:style-name="ce22">
            <text:p>-15.418,68<text:s/></text:p>
          </table:table-cell>
          <table:table-cell office:value-type="float" office:value="-12986.09" table:style-name="ce22">
            <text:p>-12.986,09<text:s/></text:p>
          </table:table-cell>
          <table:table-cell office:value-type="float" office:value="-1944.89" table:style-name="ce22">
            <text:p>-1.944,89<text:s/></text:p>
          </table:table-cell>
          <table:table-cell office:value-type="float" office:value="16016.53" table:style-name="ce22">
            <text:p><text:s/>16.016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ndre Cadurin Cast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337.13" table:style-name="ce22">
            <text:p>-13.337,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242" table:style-name="ce22">
            <text:p><text:s/>15.242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ndre Eugenio Marcond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417.810000000001" table:style-name="ce22">
            <text:p>-18.417,81<text:s/></text:p>
          </table:table-cell>
          <table:table-cell office:value-type="float" office:value="-13513.3" table:style-name="ce22">
            <text:p>-13.513,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435.08" table:style-name="ce22">
            <text:p><text:s/>14.435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ndre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600.9" table:style-name="ce22">
            <text:p>-15.600,90<text:s/></text:p>
          </table:table-cell>
          <table:table-cell office:value-type="float" office:value="-12986.09" table:style-name="ce22">
            <text:p>-12.986,09<text:s/></text:p>
          </table:table-cell>
          <table:table-cell office:value-type="float" office:value="-1833.46" table:style-name="ce22">
            <text:p>-1.833,46<text:s/></text:p>
          </table:table-cell>
          <table:table-cell office:value-type="float" office:value="15945.74" table:style-name="ce22">
            <text:p><text:s/>15.945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ndre Luiz Da Silva Arauj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470.96" table:style-name="ce22">
            <text:p>-17.470,96<text:s/></text:p>
          </table:table-cell>
          <table:table-cell office:value-type="float" office:value="-13171.05" table:style-name="ce22">
            <text:p>-13.171,0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724.18" table:style-name="ce22">
            <text:p><text:s/>15.724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ndre Luiz Gardinal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225.34" table:style-name="ce22">
            <text:p>-15.225,34<text:s/></text:p>
          </table:table-cell>
          <table:table-cell office:value-type="float" office:value="-12600.62" table:style-name="ce22">
            <text:p>-12.600,62<text:s/></text:p>
          </table:table-cell>
          <table:table-cell office:value-type="float" office:value="-1809.02" table:style-name="ce22">
            <text:p>-1.809,02<text:s/></text:p>
          </table:table-cell>
          <table:table-cell office:value-type="float" office:value="16731.21" table:style-name="ce22">
            <text:p><text:s/>16.731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ndre Paulo Francisco Fasolino De Menez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265.099999999999" table:style-name="ce22">
            <text:p>-18.265,10<text:s/></text:p>
          </table:table-cell>
          <table:table-cell office:value-type="float" office:value="-13176.08" table:style-name="ce22">
            <text:p>-13.176,0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925.01" table:style-name="ce22">
            <text:p><text:s/>14.925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ndre Spilari Bernard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441.4" table:style-name="ce22">
            <text:p>-13.441,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137.73" table:style-name="ce22">
            <text:p><text:s/>15.137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ndre Vicentini Gaz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4392.46" table:style-name="ce22">
            <text:p>-14.392,4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186.67" table:style-name="ce22">
            <text:p><text:s/>14.186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ndrea Castilho Nami Haddad Barr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265.099999999999" table:style-name="ce22">
            <text:p>-18.265,10<text:s/></text:p>
          </table:table-cell>
          <table:table-cell office:value-type="float" office:value="-13123.94" table:style-name="ce22">
            <text:p>-13.123,9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977.15" table:style-name="ce22">
            <text:p><text:s/>14.977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ndrea Da Silva Li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530.18" table:style-name="ce22">
            <text:p>-13.530,18<text:s/></text:p>
          </table:table-cell>
          <table:table-cell office:value-type="float" office:value="-33.130000000000003" table:style-name="ce22">
            <text:p>-33,13<text:s/></text:p>
          </table:table-cell>
          <table:table-cell office:value-type="float" office:value="9619.7800000000007" table:style-name="ce22">
            <text:p><text:s/>9.619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ndrea De Almeida Brunhari Bulla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265.099999999999" table:style-name="ce22">
            <text:p>-18.265,10<text:s/></text:p>
          </table:table-cell>
          <table:table-cell office:value-type="float" office:value="-13228.22" table:style-name="ce22">
            <text:p>-13.228,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872.87" table:style-name="ce22">
            <text:p><text:s/>14.872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ndrea De Almeida Rossl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658.29" table:style-name="ce22">
            <text:p>-18.658,29<text:s/></text:p>
          </table:table-cell>
          <table:table-cell office:value-type="float" office:value="-13438.7" table:style-name="ce22">
            <text:p>-13.438,70<text:s/></text:p>
          </table:table-cell>
          <table:table-cell office:value-type="float" office:value="-670.6" table:style-name="ce22">
            <text:p>-670,60<text:s/></text:p>
          </table:table-cell>
          <table:table-cell office:value-type="float" office:value="13598.6" table:style-name="ce22">
            <text:p><text:s/>13.598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ndrea Perencin De Arruda Ribeiro Ri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582.31" table:style-name="ce22">
            <text:p>-13.582,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00.7800000000007" table:style-name="ce22">
            <text:p><text:s/>9.600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ndreia Rezende Tin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241.61" table:style-name="ce22">
            <text:p><text:s/>44.241,61<text:s/></text:p>
          </table:table-cell>
          <table:table-cell office:value-type="float" office:value="-15225.34" table:style-name="ce22">
            <text:p>-15.225,34<text:s/></text:p>
          </table:table-cell>
          <table:table-cell office:value-type="float" office:value="-12016.36" table:style-name="ce22">
            <text:p>-12.016,36<text:s/></text:p>
          </table:table-cell>
          <table:table-cell office:value-type="float" office:value="-1809.02" table:style-name="ce22">
            <text:p>-1.809,02<text:s/></text:p>
          </table:table-cell>
          <table:table-cell office:value-type="float" office:value="15190.89" table:style-name="ce22">
            <text:p><text:s/>15.190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ndrew Toshio Haya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389.26" table:style-name="ce22">
            <text:p>-13.389,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189.87" table:style-name="ce22">
            <text:p><text:s/>15.189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ngela De Lima Pieroni Deto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342.919999999998" table:style-name="ce22">
            <text:p>-18.342,92<text:s/></text:p>
          </table:table-cell>
          <table:table-cell office:value-type="float" office:value="-13384.88" table:style-name="ce22">
            <text:p>-13.384,8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638.39" table:style-name="ce22">
            <text:p><text:s/>14.638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ngelo De Camargo Dalbe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470.96" table:style-name="ce22">
            <text:p>-17.470,96<text:s/></text:p>
          </table:table-cell>
          <table:table-cell office:value-type="float" office:value="-13171.05" table:style-name="ce22">
            <text:p>-13.171,05<text:s/></text:p>
          </table:table-cell>
          <table:table-cell office:value-type="float" office:value="-28.33" table:style-name="ce22">
            <text:p>-28,33<text:s/></text:p>
          </table:table-cell>
          <table:table-cell office:value-type="float" office:value="15695.85" table:style-name="ce22">
            <text:p><text:s/>15.695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nisio Vieira Caixeta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331.15" table:style-name="ce22">
            <text:p>-22.331,15<text:s/></text:p>
          </table:table-cell>
          <table:table-cell office:value-type="float" office:value="-13718.63" table:style-name="ce22">
            <text:p>-13.718,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316.41" table:style-name="ce22">
            <text:p><text:s/>10.316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nna Cecilia Silva Ferreira De Oliveira Brecha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393.64" table:style-name="ce22">
            <text:p>-13.393,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741.33" table:style-name="ce22">
            <text:p><text:s/>15.741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ntonia Pereira Gay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225.34" table:style-name="ce22">
            <text:p>-15.225,34<text:s/></text:p>
          </table:table-cell>
          <table:table-cell office:value-type="float" office:value="-12600.62" table:style-name="ce22">
            <text:p>-12.600,62<text:s/></text:p>
          </table:table-cell>
          <table:table-cell office:value-type="float" office:value="-1809.02" table:style-name="ce22">
            <text:p>-1.809,02<text:s/></text:p>
          </table:table-cell>
          <table:table-cell office:value-type="float" office:value="16731.21" table:style-name="ce22">
            <text:p><text:s/>16.731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ntonio Jose Maffezoli Lei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582.31" table:style-name="ce22">
            <text:p>-13.582,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00.7800000000007" table:style-name="ce22">
            <text:p><text:s/>9.600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ntonio Machado N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322.98" table:style-name="ce22">
            <text:p>-18.322,98<text:s/></text:p>
          </table:table-cell>
          <table:table-cell office:value-type="float" office:value="-13487.45" table:style-name="ce22">
            <text:p>-13.487,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555.76" table:style-name="ce22">
            <text:p><text:s/>14.555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riane Carolino De Padua Pascho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322.98" table:style-name="ce22">
            <text:p>-18.322,98<text:s/></text:p>
          </table:table-cell>
          <table:table-cell office:value-type="float" office:value="-13403.49" table:style-name="ce22">
            <text:p>-13.403,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639.72" table:style-name="ce22">
            <text:p><text:s/>14.639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rianne Kwon Iei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3362.2" table:style-name="ce22">
            <text:p>-13.362,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053.63" table:style-name="ce22">
            <text:p><text:s/>17.053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rthur Soares Pinto Mos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119.33" table:style-name="ce22">
            <text:p><text:s/>46.119,33<text:s/></text:p>
          </table:table-cell>
          <table:table-cell office:value-type="float" office:value="-18854.29" table:style-name="ce22">
            <text:p>-18.854,29<text:s/></text:p>
          </table:table-cell>
          <table:table-cell office:value-type="float" office:value="-13098.48" table:style-name="ce22">
            <text:p>-13.098,4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166.56" table:style-name="ce22">
            <text:p><text:s/>14.166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rtur Rega Lauand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3329.27" table:style-name="ce22">
            <text:p>-13.329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554.88" table:style-name="ce22">
            <text:p><text:s/>16.554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ugusto Gallego Pe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312.689999999999" table:style-name="ce22">
            <text:p>-18.312,69<text:s/></text:p>
          </table:table-cell>
          <table:table-cell office:value-type="float" office:value="-13393.42" table:style-name="ce22">
            <text:p>-13.393,4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660.08" table:style-name="ce22">
            <text:p><text:s/>14.660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ugusto Guilherme Amorim Santos Barbo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854.29" table:style-name="ce22">
            <text:p>-18.854,29<text:s/></text:p>
          </table:table-cell>
          <table:table-cell office:value-type="float" office:value="-13270.64" table:style-name="ce22">
            <text:p>-13.270,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241.26" table:style-name="ce22">
            <text:p><text:s/>14.241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Aurea Maria De Oliveira Manoe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734.62" table:style-name="ce22">
            <text:p><text:s/>44.734,62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3011.34" table:style-name="ce22">
            <text:p>-13.011,3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241.24" table:style-name="ce22">
            <text:p><text:s/>15.241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Barbara Magalhaes Aranha Korndorf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271.86" table:style-name="ce22">
            <text:p><text:s/>46.271,86<text:s/></text:p>
          </table:table-cell>
          <table:table-cell office:value-type="float" office:value="-16907.38" table:style-name="ce22">
            <text:p>-16.907,38<text:s/></text:p>
          </table:table-cell>
          <table:table-cell office:value-type="float" office:value="-12522.54" table:style-name="ce22">
            <text:p>-12.522,54<text:s/></text:p>
          </table:table-cell>
          <table:table-cell office:value-type="float" office:value="-1924.3" table:style-name="ce22">
            <text:p>-1.924,30<text:s/></text:p>
          </table:table-cell>
          <table:table-cell office:value-type="float" office:value="14917.64" table:style-name="ce22">
            <text:p><text:s/>14.917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Barbara Piffer Gran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670.06" table:style-name="ce22">
            <text:p><text:s/>45.670,06<text:s/></text:p>
          </table:table-cell>
          <table:table-cell office:value-type="float" office:value="-16119.53" table:style-name="ce22">
            <text:p>-16.119,53<text:s/></text:p>
          </table:table-cell>
          <table:table-cell office:value-type="float" office:value="-13054.56" table:style-name="ce22">
            <text:p>-13.054,56<text:s/></text:p>
          </table:table-cell>
          <table:table-cell office:value-type="float" office:value="-683.47" table:style-name="ce22">
            <text:p>-683,47<text:s/></text:p>
          </table:table-cell>
          <table:table-cell office:value-type="float" office:value="15812.5" table:style-name="ce22">
            <text:p><text:s/>15.812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Beatriz Dos Santos Mat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225.34" table:style-name="ce22">
            <text:p>-15.225,34<text:s/></text:p>
          </table:table-cell>
          <table:table-cell office:value-type="float" office:value="-12600.62" table:style-name="ce22">
            <text:p>-12.600,62<text:s/></text:p>
          </table:table-cell>
          <table:table-cell office:value-type="float" office:value="-1809.02" table:style-name="ce22">
            <text:p>-1.809,02<text:s/></text:p>
          </table:table-cell>
          <table:table-cell office:value-type="float" office:value="16731.21" table:style-name="ce22">
            <text:p><text:s/>16.731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Beatriz Ramos Vi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2496.35" table:style-name="ce22">
            <text:p>-12.496,35<text:s/></text:p>
          </table:table-cell>
          <table:table-cell office:value-type="float" office:value="-1924.3" table:style-name="ce22">
            <text:p>-1.924,30<text:s/></text:p>
          </table:table-cell>
          <table:table-cell office:value-type="float" office:value="15995.18" table:style-name="ce22">
            <text:p><text:s/>15.995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Beatriz Sutti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4316.58" table:style-name="ce22">
            <text:p>-14.316,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262.55" table:style-name="ce22">
            <text:p><text:s/>14.262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Benno Buchm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953.7" table:style-name="ce22">
            <text:p>-22.953,70<text:s/></text:p>
          </table:table-cell>
          <table:table-cell office:value-type="float" office:value="-13565.8" table:style-name="ce22">
            <text:p>-13.565,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846.69" table:style-name="ce22">
            <text:p><text:s/>9.846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Bernardo Faeda E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607.47" table:style-name="ce22">
            <text:p><text:s/>43.607,47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2570.62" table:style-name="ce22">
            <text:p>-12.570,6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554.81" table:style-name="ce22">
            <text:p><text:s/>14.554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Betania Devechi Ferra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5150.14" table:style-name="ce22">
            <text:p>-25.150,14<text:s/></text:p>
          </table:table-cell>
          <table:table-cell office:value-type="float" office:value="-13614.36" table:style-name="ce22">
            <text:p>-13.614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601.69" table:style-name="ce22">
            <text:p><text:s/>7.601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Bruna Da Cunha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808.81" table:style-name="ce22">
            <text:p><text:s/>44.808,81<text:s/></text:p>
          </table:table-cell>
          <table:table-cell office:value-type="float" office:value="-16138.86" table:style-name="ce22">
            <text:p>-16.138,86<text:s/></text:p>
          </table:table-cell>
          <table:table-cell office:value-type="float" office:value="-12172.34" table:style-name="ce22">
            <text:p>-12.172,34<text:s/></text:p>
          </table:table-cell>
          <table:table-cell office:value-type="float" office:value="-1809.02" table:style-name="ce22">
            <text:p>-1.809,02<text:s/></text:p>
          </table:table-cell>
          <table:table-cell office:value-type="float" office:value="14688.59" table:style-name="ce22">
            <text:p><text:s/>14.688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Bruna De Cassia Teixeira Almei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2600.62" table:style-name="ce22">
            <text:p>-12.600,62<text:s/></text:p>
          </table:table-cell>
          <table:table-cell office:value-type="float" office:value="-25.66" table:style-name="ce22">
            <text:p>-25,66<text:s/></text:p>
          </table:table-cell>
          <table:table-cell office:value-type="float" office:value="17789.55" table:style-name="ce22">
            <text:p><text:s/>17.789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Bruna Goncalves Da Silva Lour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001.189999999999" table:style-name="ce22">
            <text:p>-17.001,19<text:s/></text:p>
          </table:table-cell>
          <table:table-cell office:value-type="float" office:value="-13504.63" table:style-name="ce22">
            <text:p>-13.504,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860.37" table:style-name="ce22">
            <text:p><text:s/>15.860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Bruna Molina Hernandes Da Cos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342.919999999998" table:style-name="ce22">
            <text:p>-18.342,92<text:s/></text:p>
          </table:table-cell>
          <table:table-cell office:value-type="float" office:value="-14252.47" table:style-name="ce22">
            <text:p>-14.252,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770.8" table:style-name="ce22">
            <text:p><text:s/>13.770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Bruna Rigo Leopoldi Ribeiro Nun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681.57" table:style-name="ce22">
            <text:p>-22.681,57<text:s/></text:p>
          </table:table-cell>
          <table:table-cell office:value-type="float" office:value="-13662.56" table:style-name="ce22">
            <text:p>-13.662,5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22.06" table:style-name="ce22">
            <text:p><text:s/>10.022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Bruna Simo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581.03" table:style-name="ce22">
            <text:p>-22.581,03<text:s/></text:p>
          </table:table-cell>
          <table:table-cell office:value-type="float" office:value="-13313.07" table:style-name="ce22">
            <text:p>-13.313,0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472.09" table:style-name="ce22">
            <text:p><text:s/>10.472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Bruno Amabile Brac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978.96" table:style-name="ce22">
            <text:p><text:s/>44.978,96<text:s/></text:p>
          </table:table-cell>
          <table:table-cell office:value-type="float" office:value="-16981.490000000002" table:style-name="ce22">
            <text:p>-16.981,49<text:s/></text:p>
          </table:table-cell>
          <table:table-cell office:value-type="float" office:value="-12895.7" table:style-name="ce22">
            <text:p>-12.895,7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101.77" table:style-name="ce22">
            <text:p><text:s/>15.101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Bruno Batista Gomes Amartielo Medol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675.37" table:style-name="ce22">
            <text:p>-16.675,37<text:s/></text:p>
          </table:table-cell>
          <table:table-cell office:value-type="float" office:value="-13345.88" table:style-name="ce22">
            <text:p>-13.345,8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344.94" table:style-name="ce22">
            <text:p><text:s/>16.344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Bruno Boni Del Pre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3271.49" table:style-name="ce22">
            <text:p>-13.271,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144.34" table:style-name="ce22">
            <text:p><text:s/>17.144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Bruno Bortolucci Baghim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1372.16" table:style-name="ce22">
            <text:p>-21.372,16<text:s/></text:p>
          </table:table-cell>
          <table:table-cell office:value-type="float" office:value="-13455.52" table:style-name="ce22">
            <text:p>-13.455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538.51" table:style-name="ce22">
            <text:p><text:s/>11.538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Bruno Cesar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013.71" table:style-name="ce22">
            <text:p>-17.013,71<text:s/></text:p>
          </table:table-cell>
          <table:table-cell office:value-type="float" office:value="-13322.82" table:style-name="ce22">
            <text:p>-13.322,8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029.66" table:style-name="ce22">
            <text:p><text:s/>16.029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Bruno Damasco Dos Santos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225.34" table:style-name="ce22">
            <text:p>-15.225,34<text:s/></text:p>
          </table:table-cell>
          <table:table-cell office:value-type="float" office:value="-12999.38" table:style-name="ce22">
            <text:p>-12.999,38<text:s/></text:p>
          </table:table-cell>
          <table:table-cell office:value-type="float" office:value="-2033.05" table:style-name="ce22">
            <text:p>-2.033,05<text:s/></text:p>
          </table:table-cell>
          <table:table-cell office:value-type="float" office:value="16108.42" table:style-name="ce22">
            <text:p><text:s/>16.108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Bruno Diaz Napolit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9259.189999999999" table:style-name="ce22">
            <text:p>-19.259,19<text:s/></text:p>
          </table:table-cell>
          <table:table-cell office:value-type="float" office:value="-13567.89" table:style-name="ce22">
            <text:p>-13.567,8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539.11" table:style-name="ce22">
            <text:p><text:s/>13.539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Bruno Girade Paris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329.830000000002" table:style-name="ce22">
            <text:p>-18.329,83<text:s/></text:p>
          </table:table-cell>
          <table:table-cell office:value-type="float" office:value="-14195.81" table:style-name="ce22">
            <text:p>-14.195,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840.55" table:style-name="ce22">
            <text:p><text:s/>13.840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Bruno Lopes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331.15" table:style-name="ce22">
            <text:p>-22.331,15<text:s/></text:p>
          </table:table-cell>
          <table:table-cell office:value-type="float" office:value="-13614.36" table:style-name="ce22">
            <text:p>-13.614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420.68" table:style-name="ce22">
            <text:p><text:s/>10.420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Bruno Marques Genti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467.27" table:style-name="ce22">
            <text:p><text:s/>15.467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103.42" table:style-name="ce22">
            <text:p>-4.103,42<text:s/></text:p>
          </table:table-cell>
          <table:table-cell office:value-type="float" office:value="-316.82" table:style-name="ce22">
            <text:p>-316,82<text:s/></text:p>
          </table:table-cell>
          <table:table-cell office:value-type="float" office:value="11047.03" table:style-name="ce22">
            <text:p><text:s/>11.047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Bruno Martinelli Scrigno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341.5" table:style-name="ce22">
            <text:p>-13.341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793.47" table:style-name="ce22">
            <text:p><text:s/>15.793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Bruno Neves Ferreira Pache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194.54" table:style-name="ce22">
            <text:p><text:s/>37.194,54<text:s/></text:p>
          </table:table-cell>
          <table:table-cell office:value-type="float" office:value="-14500.33" table:style-name="ce22">
            <text:p>-14.500,33<text:s/></text:p>
          </table:table-cell>
          <table:table-cell office:value-type="float" office:value="-10078.42" table:style-name="ce22">
            <text:p>-10.078,42<text:s/></text:p>
          </table:table-cell>
          <table:table-cell office:value-type="float" office:value="-241.2" table:style-name="ce22">
            <text:p>-241,20<text:s/></text:p>
          </table:table-cell>
          <table:table-cell office:value-type="float" office:value="12374.59" table:style-name="ce22">
            <text:p><text:s/>12.374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Bruno Ricardo Miragaia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582.31" table:style-name="ce22">
            <text:p>-13.582,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00.7800000000007" table:style-name="ce22">
            <text:p><text:s/>9.600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Bruno Shimizu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540.1" table:style-name="ce22">
            <text:p><text:s/>42.540,10<text:s/></text:p>
          </table:table-cell>
          <table:table-cell office:value-type="float" office:value="-18342.919999999998" table:style-name="ce22">
            <text:p>-18.342,92<text:s/></text:p>
          </table:table-cell>
          <table:table-cell office:value-type="float" office:value="-13275.68" table:style-name="ce22">
            <text:p>-13.275,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921.5" table:style-name="ce22">
            <text:p><text:s/>10.921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Bruno Vinicius Stoppa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907.38" table:style-name="ce22">
            <text:p>-16.907,38<text:s/></text:p>
          </table:table-cell>
          <table:table-cell office:value-type="float" office:value="-13078.33" table:style-name="ce22">
            <text:p>-13.078,33<text:s/></text:p>
          </table:table-cell>
          <table:table-cell office:value-type="float" office:value="-645.75" table:style-name="ce22">
            <text:p>-645,75<text:s/></text:p>
          </table:table-cell>
          <table:table-cell office:value-type="float" office:value="15734.73" table:style-name="ce22">
            <text:p><text:s/>15.734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Bruno Zogaibe Batistel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1001.88" table:style-name="ce22">
            <text:p>-21.001,88<text:s/></text:p>
          </table:table-cell>
          <table:table-cell office:value-type="float" office:value="-13440.99" table:style-name="ce22">
            <text:p>-13.440,99<text:s/></text:p>
          </table:table-cell>
          <table:table-cell office:value-type="float" office:value="-34.92" table:style-name="ce22">
            <text:p>-34,92<text:s/></text:p>
          </table:table-cell>
          <table:table-cell office:value-type="float" office:value="11888.4" table:style-name="ce22">
            <text:p><text:s/>11.888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aio Cesar Barbosa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431.11" table:style-name="ce22">
            <text:p><text:s/>43.431,11<text:s/></text:p>
          </table:table-cell>
          <table:table-cell office:value-type="float" office:value="-15600.9" table:style-name="ce22">
            <text:p>-15.600,90<text:s/></text:p>
          </table:table-cell>
          <table:table-cell office:value-type="float" office:value="-14399.33" table:style-name="ce22">
            <text:p>-14.399,33<text:s/></text:p>
          </table:table-cell>
          <table:table-cell office:value-type="float" office:value="-1728.33" table:style-name="ce22">
            <text:p>-1.728,33<text:s/></text:p>
          </table:table-cell>
          <table:table-cell office:value-type="float" office:value="11702.55" table:style-name="ce22">
            <text:p><text:s/>11.702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aio Haruo Uehara Izum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675.37" table:style-name="ce22">
            <text:p>-16.675,37<text:s/></text:p>
          </table:table-cell>
          <table:table-cell office:value-type="float" office:value="-13241.61" table:style-name="ce22">
            <text:p>-13.241,6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449.21" table:style-name="ce22">
            <text:p><text:s/>16.449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aio Jesus Granduque Jos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342.919999999998" table:style-name="ce22">
            <text:p>-18.342,92<text:s/></text:p>
          </table:table-cell>
          <table:table-cell office:value-type="float" office:value="-13489.16" table:style-name="ce22">
            <text:p>-13.489,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534.11" table:style-name="ce22">
            <text:p><text:s/>14.534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aio Marcelo Dias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0777.16" table:style-name="ce22">
            <text:p>-10.777,16<text:s/></text:p>
          </table:table-cell>
          <table:table-cell office:value-type="float" office:value="-5100.28" table:style-name="ce22">
            <text:p>-5.100,28<text:s/></text:p>
          </table:table-cell>
          <table:table-cell office:value-type="float" office:value="7305.65" table:style-name="ce22">
            <text:p><text:s/>7.305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amila De Sousa Medeiros Torres Watanab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0364.38" table:style-name="ce22">
            <text:p>-20.364,38<text:s/></text:p>
          </table:table-cell>
          <table:table-cell office:value-type="float" office:value="-13231.45" table:style-name="ce22">
            <text:p>-13.231,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770.36" table:style-name="ce22">
            <text:p><text:s/>12.770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amila Galvao Tourin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377.33" table:style-name="ce22">
            <text:p><text:s/>37.377,33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0857.34" table:style-name="ce22">
            <text:p>-10.857,3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37.950000000001" table:style-name="ce22">
            <text:p><text:s/>10.037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amila Gervasoni Pellin Nobreg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600.76" table:style-name="ce22">
            <text:p><text:s/>45.600,76<text:s/></text:p>
          </table:table-cell>
          <table:table-cell office:value-type="float" office:value="-17675.89" table:style-name="ce22">
            <text:p>-17.675,89<text:s/></text:p>
          </table:table-cell>
          <table:table-cell office:value-type="float" office:value="-12923.17" table:style-name="ce22">
            <text:p>-12.923,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001.7" table:style-name="ce22">
            <text:p><text:s/>15.001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amila Paronetti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530.33" table:style-name="ce22">
            <text:p>-13.530,3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604.64" table:style-name="ce22">
            <text:p><text:s/>15.604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amila Satolo Do Can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597.68" table:style-name="ce22">
            <text:p><text:s/>42.597,68<text:s/></text:p>
          </table:table-cell>
          <table:table-cell office:value-type="float" office:value="-15600.9" table:style-name="ce22">
            <text:p>-15.600,90<text:s/></text:p>
          </table:table-cell>
          <table:table-cell office:value-type="float" office:value="-11949.75" table:style-name="ce22">
            <text:p>-11.949,75<text:s/></text:p>
          </table:table-cell>
          <table:table-cell office:value-type="float" office:value="-1833.46" table:style-name="ce22">
            <text:p>-1.833,46<text:s/></text:p>
          </table:table-cell>
          <table:table-cell office:value-type="float" office:value="13213.57" table:style-name="ce22">
            <text:p><text:s/>13.213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amila Ue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9443.490000000002" table:style-name="ce22">
            <text:p>-19.443,49<text:s/></text:p>
          </table:table-cell>
          <table:table-cell office:value-type="float" office:value="-13313.07" table:style-name="ce22">
            <text:p>-13.313,0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609.63" table:style-name="ce22">
            <text:p><text:s/>13.609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amila Ungar Joa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356.480000000003" table:style-name="ce22">
            <text:p><text:s/>44.356,48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1995.81" table:style-name="ce22">
            <text:p>-11.995,81<text:s/></text:p>
          </table:table-cell>
          <table:table-cell office:value-type="float" office:value="-1924.3" table:style-name="ce22">
            <text:p>-1.924,30<text:s/></text:p>
          </table:table-cell>
          <table:table-cell office:value-type="float" office:value="14486.01" table:style-name="ce22">
            <text:p><text:s/>14.486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arla Battistetti Medeiros Baso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265.099999999999" table:style-name="ce22">
            <text:p>-18.265,10<text:s/></text:p>
          </table:table-cell>
          <table:table-cell office:value-type="float" office:value="-13176.08" table:style-name="ce22">
            <text:p>-13.176,08<text:s/></text:p>
          </table:table-cell>
          <table:table-cell office:value-type="float" office:value="-1238.47" table:style-name="ce22">
            <text:p>-1.238,47<text:s/></text:p>
          </table:table-cell>
          <table:table-cell office:value-type="float" office:value="13686.54" table:style-name="ce22">
            <text:p><text:s/>13.686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arla Pinheiro Martin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195.74" table:style-name="ce22">
            <text:p><text:s/>45.195,74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2967.49" table:style-name="ce22">
            <text:p>-12.967,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997.03" table:style-name="ce22">
            <text:p><text:s/>14.997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arlos Eduardo Afonso Rodrigu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389.26" table:style-name="ce22">
            <text:p>-13.389,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189.87" table:style-name="ce22">
            <text:p><text:s/>15.189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arlos Eduardo Saltini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3414.34" table:style-name="ce22">
            <text:p>-13.414,3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001.490000000002" table:style-name="ce22">
            <text:p><text:s/>17.001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arlos Henrique Aciron Lour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530.18" table:style-name="ce22">
            <text:p>-13.530,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52.91" table:style-name="ce22">
            <text:p><text:s/>9.652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arlos Hideki Nakagom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3329.27" table:style-name="ce22">
            <text:p>-13.329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554.88" table:style-name="ce22">
            <text:p><text:s/>16.554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arlos Roberto I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236.41" table:style-name="ce22">
            <text:p>-22.236,41<text:s/></text:p>
          </table:table-cell>
          <table:table-cell office:value-type="float" office:value="-11279.21" table:style-name="ce22">
            <text:p>-11.279,21<text:s/></text:p>
          </table:table-cell>
          <table:table-cell office:value-type="float" office:value="-2919.3" table:style-name="ce22">
            <text:p>-2.919,30<text:s/></text:p>
          </table:table-cell>
          <table:table-cell office:value-type="float" office:value="9931.27" table:style-name="ce22">
            <text:p><text:s/>9.931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arlos We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530.18" table:style-name="ce22">
            <text:p>-13.530,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52.91" table:style-name="ce22">
            <text:p><text:s/>9.652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arolina Brambila Beg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999.98" table:style-name="ce22">
            <text:p>-18.999,98<text:s/></text:p>
          </table:table-cell>
          <table:table-cell office:value-type="float" office:value="-13545.61" table:style-name="ce22">
            <text:p>-13.545,6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820.6" table:style-name="ce22">
            <text:p><text:s/>13.820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arolina Costa Fiaes Bic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077.79" table:style-name="ce22">
            <text:p><text:s/>45.077,79<text:s/></text:p>
          </table:table-cell>
          <table:table-cell office:value-type="float" office:value="-16907.38" table:style-name="ce22">
            <text:p>-16.907,38<text:s/></text:p>
          </table:table-cell>
          <table:table-cell office:value-type="float" office:value="-12776.16" table:style-name="ce22">
            <text:p>-12.776,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394.25" table:style-name="ce22">
            <text:p><text:s/>15.394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arolina De Melo Teubl Gaglia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5373.56" table:style-name="ce22">
            <text:p>-25.373,56<text:s/></text:p>
          </table:table-cell>
          <table:table-cell office:value-type="float" office:value="-13478.04" table:style-name="ce22">
            <text:p>-13.478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514.59" table:style-name="ce22">
            <text:p><text:s/>7.514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arolina Guimaraes Rezen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470.96" table:style-name="ce22">
            <text:p>-17.470,96<text:s/></text:p>
          </table:table-cell>
          <table:table-cell office:value-type="float" office:value="-13171.05" table:style-name="ce22">
            <text:p>-13.171,0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724.18" table:style-name="ce22">
            <text:p><text:s/>15.724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arolina Gurgel Lob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563.14" table:style-name="ce22">
            <text:p><text:s/>6.563,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20.7" table:style-name="ce22">
            <text:p>-1.320,7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242.4399999999996" table:style-name="ce22">
            <text:p><text:s/>5.242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arolina Leite Lopez De Leo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106.07" table:style-name="ce22">
            <text:p><text:s/>45.106,07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094.87" table:style-name="ce22">
            <text:p>-13.094,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224.14" table:style-name="ce22">
            <text:p><text:s/>14.224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arolina Lot Da Silva Nun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342.919999999998" table:style-name="ce22">
            <text:p>-18.342,92<text:s/></text:p>
          </table:table-cell>
          <table:table-cell office:value-type="float" office:value="-13384.88" table:style-name="ce22">
            <text:p>-13.384,8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638.39" table:style-name="ce22">
            <text:p><text:s/>14.638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arolina Nunes Pannain Gioi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331.15" table:style-name="ce22">
            <text:p>-22.331,15<text:s/></text:p>
          </table:table-cell>
          <table:table-cell office:value-type="float" office:value="-13666.5" table:style-name="ce22">
            <text:p>-13.666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368.540000000001" table:style-name="ce22">
            <text:p><text:s/>10.368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arolina Rangel Nogu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9443.490000000002" table:style-name="ce22">
            <text:p>-19.443,49<text:s/></text:p>
          </table:table-cell>
          <table:table-cell office:value-type="float" office:value="-13313.07" table:style-name="ce22">
            <text:p>-13.313,0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609.63" table:style-name="ce22">
            <text:p><text:s/>13.609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arolina Romani Brancalio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277.26" table:style-name="ce22">
            <text:p>-13.277,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857.71" table:style-name="ce22">
            <text:p><text:s/>15.857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arolina Silveira Lobianco 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564.11" table:style-name="ce22">
            <text:p><text:s/>40.564,11<text:s/></text:p>
          </table:table-cell>
          <table:table-cell office:value-type="float" office:value="-15600.9" table:style-name="ce22">
            <text:p>-15.600,90<text:s/></text:p>
          </table:table-cell>
          <table:table-cell office:value-type="float" office:value="-11005.05" table:style-name="ce22">
            <text:p>-11.005,05<text:s/></text:p>
          </table:table-cell>
          <table:table-cell office:value-type="float" office:value="-1728.33" table:style-name="ce22">
            <text:p>-1.728,33<text:s/></text:p>
          </table:table-cell>
          <table:table-cell office:value-type="float" office:value="12229.83" table:style-name="ce22">
            <text:p><text:s/>12.229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aroline Austregesilo De Athayde Pesso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599.300000000003" table:style-name="ce22">
            <text:p><text:s/>38.599,30<text:s/></text:p>
          </table:table-cell>
          <table:table-cell office:value-type="float" office:value="-14717.83" table:style-name="ce22">
            <text:p>-14.717,83<text:s/></text:p>
          </table:table-cell>
          <table:table-cell office:value-type="float" office:value="-10464.719999999999" table:style-name="ce22">
            <text:p>-10.464,72<text:s/></text:p>
          </table:table-cell>
          <table:table-cell office:value-type="float" office:value="-1728.33" table:style-name="ce22">
            <text:p>-1.728,33<text:s/></text:p>
          </table:table-cell>
          <table:table-cell office:value-type="float" office:value="11688.42" table:style-name="ce22">
            <text:p><text:s/>11.688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aroline Ferreira Da Cunh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3271.49" table:style-name="ce22">
            <text:p>-13.271,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144.34" table:style-name="ce22">
            <text:p><text:s/>17.144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aroline Rocha Delmoni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174.48" table:style-name="ce22">
            <text:p><text:s/>31.174,48<text:s/></text:p>
          </table:table-cell>
          <table:table-cell office:value-type="float" office:value="-11680.82" table:style-name="ce22">
            <text:p>-11.680,82<text:s/></text:p>
          </table:table-cell>
          <table:table-cell office:value-type="float" office:value="-8422.9" table:style-name="ce22">
            <text:p>-8.422,9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070.76" table:style-name="ce22">
            <text:p><text:s/>11.070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assia Zanchettin Michelo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854.29" table:style-name="ce22">
            <text:p>-18.854,29<text:s/></text:p>
          </table:table-cell>
          <table:table-cell office:value-type="float" office:value="-13166.37" table:style-name="ce22">
            <text:p>-13.166,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345.53" table:style-name="ce22">
            <text:p><text:s/>14.345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assiano Fernandes Pinto De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2496.35" table:style-name="ce22">
            <text:p>-12.496,35<text:s/></text:p>
          </table:table-cell>
          <table:table-cell office:value-type="float" office:value="-1924.3" table:style-name="ce22">
            <text:p>-1.924,30<text:s/></text:p>
          </table:table-cell>
          <table:table-cell office:value-type="float" office:value="15995.18" table:style-name="ce22">
            <text:p><text:s/>15.995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atia Maria Brolaz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953.7" table:style-name="ce22">
            <text:p>-22.953,70<text:s/></text:p>
          </table:table-cell>
          <table:table-cell office:value-type="float" office:value="-13513.67" table:style-name="ce22">
            <text:p>-13.513,6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898.82" table:style-name="ce22">
            <text:p><text:s/>9.898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ecilia Cardoso Soar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607.47" table:style-name="ce22">
            <text:p><text:s/>43.607,47<text:s/></text:p>
          </table:table-cell>
          <table:table-cell office:value-type="float" office:value="-17470.96" table:style-name="ce22">
            <text:p>-17.470,96<text:s/></text:p>
          </table:table-cell>
          <table:table-cell office:value-type="float" office:value="-12412.4" table:style-name="ce22">
            <text:p>-12.412,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724.11" table:style-name="ce22">
            <text:p><text:s/>13.724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ecilia Fonseca Bandeira De Me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470.96" table:style-name="ce22">
            <text:p>-17.470,96<text:s/></text:p>
          </table:table-cell>
          <table:table-cell office:value-type="float" office:value="-13014.64" table:style-name="ce22">
            <text:p>-13.014,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880.59" table:style-name="ce22">
            <text:p><text:s/>15.880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ecilia Nascimento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2548.48" table:style-name="ce22">
            <text:p>-12.548,48<text:s/></text:p>
          </table:table-cell>
          <table:table-cell office:value-type="float" office:value="-1924.3" table:style-name="ce22">
            <text:p>-1.924,30<text:s/></text:p>
          </table:table-cell>
          <table:table-cell office:value-type="float" office:value="15943.05" table:style-name="ce22">
            <text:p><text:s/>15.943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elso Leo Yamashi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341.5" table:style-name="ce22">
            <text:p>-13.341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793.47" table:style-name="ce22">
            <text:p><text:s/>15.793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esar Augusto Luiz Leonar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973.669999999998" table:style-name="ce22">
            <text:p>-18.973,67<text:s/></text:p>
          </table:table-cell>
          <table:table-cell office:value-type="float" office:value="-13464.39" table:style-name="ce22">
            <text:p>-13.464,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928.13" table:style-name="ce22">
            <text:p><text:s/>13.928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larissa Portas Baptista Da Lu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9146.009999999998" table:style-name="ce22">
            <text:p>-19.146,01<text:s/></text:p>
          </table:table-cell>
          <table:table-cell office:value-type="float" office:value="-13506.03" table:style-name="ce22">
            <text:p>-13.506,0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714.15" table:style-name="ce22">
            <text:p><text:s/>13.714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laudia Abramo Ari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943.72" table:style-name="ce22">
            <text:p><text:s/>41.943,72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2060.96" table:style-name="ce22">
            <text:p>-12.060,9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400.72" table:style-name="ce22">
            <text:p><text:s/>13.400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laudia Aoun Tannu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342.919999999998" table:style-name="ce22">
            <text:p>-18.342,92<text:s/></text:p>
          </table:table-cell>
          <table:table-cell office:value-type="float" office:value="-15284.06" table:style-name="ce22">
            <text:p>-15.284,0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739.21" table:style-name="ce22">
            <text:p><text:s/>12.739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laudia Manning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0.87" table:style-name="ce22">
            <text:p>-17.780,87<text:s/></text:p>
          </table:table-cell>
          <table:table-cell office:value-type="float" office:value="-13941.14" table:style-name="ce22">
            <text:p>-13.941,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644.18" table:style-name="ce22">
            <text:p><text:s/>14.644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laudio Lucio De Li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5551.26" table:style-name="ce22">
            <text:p>-15.551,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631.83" table:style-name="ce22">
            <text:p><text:s/>7.631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lint Rodrigues Correi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279.360000000001" table:style-name="ce22">
            <text:p><text:s/>45.279,36<text:s/></text:p>
          </table:table-cell>
          <table:table-cell office:value-type="float" office:value="-18306.91" table:style-name="ce22">
            <text:p>-18.306,91<text:s/></text:p>
          </table:table-cell>
          <table:table-cell office:value-type="float" office:value="-12932.35" table:style-name="ce22">
            <text:p>-12.932,3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040.1" table:style-name="ce22">
            <text:p><text:s/>14.040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lodoaldo Saguini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393.64" table:style-name="ce22">
            <text:p>-13.393,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741.33" table:style-name="ce22">
            <text:p><text:s/>15.741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ristiane Da Cruz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5001.49" table:style-name="ce22">
            <text:p><text:s/>35.001,49<text:s/></text:p>
          </table:table-cell>
          <table:table-cell office:value-type="float" office:value="-12264.86" table:style-name="ce22">
            <text:p>-12.264,86<text:s/></text:p>
          </table:table-cell>
          <table:table-cell office:value-type="float" office:value="-12275.44" table:style-name="ce22">
            <text:p>-12.275,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461.19" table:style-name="ce22">
            <text:p><text:s/>10.461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ristiane Penhalver Jense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2600.62" table:style-name="ce22">
            <text:p>-12.600,62<text:s/></text:p>
          </table:table-cell>
          <table:table-cell office:value-type="float" office:value="-1924.3" table:style-name="ce22">
            <text:p>-1.924,30<text:s/></text:p>
          </table:table-cell>
          <table:table-cell office:value-type="float" office:value="15890.91" table:style-name="ce22">
            <text:p><text:s/>15.890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ristina Emy Yokaichiy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441.4" table:style-name="ce22">
            <text:p>-13.441,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137.73" table:style-name="ce22">
            <text:p><text:s/>15.137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ristina Guelfi Goncalv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004.26" table:style-name="ce22">
            <text:p>-22.004,26<text:s/></text:p>
          </table:table-cell>
          <table:table-cell office:value-type="float" office:value="-13758.83" table:style-name="ce22">
            <text:p>-13.758,8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603.1" table:style-name="ce22">
            <text:p><text:s/>10.603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ristina Victor Garci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9420.41" table:style-name="ce22">
            <text:p>-19.420,41<text:s/></text:p>
          </table:table-cell>
          <table:table-cell office:value-type="float" office:value="-13581.74" table:style-name="ce22">
            <text:p>-13.581,7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364.04" table:style-name="ce22">
            <text:p><text:s/>13.364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Cynthia Pinto De Mendonc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3283.59" table:style-name="ce22">
            <text:p>-13.283,5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132.240000000002" table:style-name="ce22">
            <text:p><text:s/>17.132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aniel Bidoia Dona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470.96" table:style-name="ce22">
            <text:p>-17.470,96<text:s/></text:p>
          </table:table-cell>
          <table:table-cell office:value-type="float" office:value="-13171.05" table:style-name="ce22">
            <text:p>-13.171,0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724.18" table:style-name="ce22">
            <text:p><text:s/>15.724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aniel Durvault Roitberg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1729.87" table:style-name="ce22">
            <text:p>-11.729,87<text:s/></text:p>
          </table:table-cell>
          <table:table-cell office:value-type="float" office:value="-3162.07" table:style-name="ce22">
            <text:p>-3.162,07<text:s/></text:p>
          </table:table-cell>
          <table:table-cell office:value-type="float" office:value="15523.89" table:style-name="ce22">
            <text:p><text:s/>15.523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aniel Guimaraes Zveibi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582.31" table:style-name="ce22">
            <text:p>-13.582,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00.7800000000007" table:style-name="ce22">
            <text:p><text:s/>9.600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aniel Mobley Gril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854.29" table:style-name="ce22">
            <text:p>-18.854,29<text:s/></text:p>
          </table:table-cell>
          <table:table-cell office:value-type="float" office:value="-13218.5" table:style-name="ce22">
            <text:p>-13.218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293.4" table:style-name="ce22">
            <text:p><text:s/>14.293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aniel Oliveira De Alcanta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578.1" table:style-name="ce22">
            <text:p>-13.578,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001.03" table:style-name="ce22">
            <text:p><text:s/>15.001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aniel Palotti Sec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284.480000000003" table:style-name="ce22">
            <text:p><text:s/>46.284,48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503.49" table:style-name="ce22">
            <text:p>-13.503,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993.93" table:style-name="ce22">
            <text:p><text:s/>14.993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aniela Batalha Trette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907.38" table:style-name="ce22">
            <text:p>-16.907,38<text:s/></text:p>
          </table:table-cell>
          <table:table-cell office:value-type="float" office:value="-12548.48" table:style-name="ce22">
            <text:p>-12.548,48<text:s/></text:p>
          </table:table-cell>
          <table:table-cell office:value-type="float" office:value="-1924.3" table:style-name="ce22">
            <text:p>-1.924,30<text:s/></text:p>
          </table:table-cell>
          <table:table-cell office:value-type="float" office:value="14986.03" table:style-name="ce22">
            <text:p><text:s/>14.986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aniela Franco La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3225" table:style-name="ce22">
            <text:p>-13.225,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659.150000000001" table:style-name="ce22">
            <text:p><text:s/>16.659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aniela Gabriel Piccolot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342.919999999998" table:style-name="ce22">
            <text:p>-18.342,92<text:s/></text:p>
          </table:table-cell>
          <table:table-cell office:value-type="float" office:value="-14356.74" table:style-name="ce22">
            <text:p>-14.356,7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666.53" table:style-name="ce22">
            <text:p><text:s/>13.666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aniela Sanchez Ita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2496.35" table:style-name="ce22">
            <text:p>-12.496,35<text:s/></text:p>
          </table:table-cell>
          <table:table-cell office:value-type="float" office:value="-1539.44" table:style-name="ce22">
            <text:p>-1.539,44<text:s/></text:p>
          </table:table-cell>
          <table:table-cell office:value-type="float" office:value="16380.04" table:style-name="ce22">
            <text:p><text:s/>16.380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aniela Singer Carneiro De Albuquerqu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331.15" table:style-name="ce22">
            <text:p>-22.331,15<text:s/></text:p>
          </table:table-cell>
          <table:table-cell office:value-type="float" office:value="-13614.36" table:style-name="ce22">
            <text:p>-13.614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420.68" table:style-name="ce22">
            <text:p><text:s/>10.420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aniela Skromov De Albuquerqu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681.57" table:style-name="ce22">
            <text:p>-22.681,57<text:s/></text:p>
          </table:table-cell>
          <table:table-cell office:value-type="float" office:value="-13610.43" table:style-name="ce22">
            <text:p>-13.610,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74.19" table:style-name="ce22">
            <text:p><text:s/>10.074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aniela Sollberg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4602.37" table:style-name="ce22">
            <text:p>-14.602,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580.7199999999993" table:style-name="ce22">
            <text:p><text:s/>8.580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aniela Thomaz Cristan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342.919999999998" table:style-name="ce22">
            <text:p>-18.342,92<text:s/></text:p>
          </table:table-cell>
          <table:table-cell office:value-type="float" office:value="-13489.16" table:style-name="ce22">
            <text:p>-13.489,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534.11" table:style-name="ce22">
            <text:p><text:s/>14.534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aniele Cristina Barba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342.919999999998" table:style-name="ce22">
            <text:p>-18.342,92<text:s/></text:p>
          </table:table-cell>
          <table:table-cell office:value-type="float" office:value="-13489.16" table:style-name="ce22">
            <text:p>-13.489,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534.11" table:style-name="ce22">
            <text:p><text:s/>14.534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aniele Cristina Do Nascimento Silva Pichini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2548.48" table:style-name="ce22">
            <text:p>-12.548,48<text:s/></text:p>
          </table:table-cell>
          <table:table-cell office:value-type="float" office:value="-1667.73" table:style-name="ce22">
            <text:p>-1.667,73<text:s/></text:p>
          </table:table-cell>
          <table:table-cell office:value-type="float" office:value="16199.62" table:style-name="ce22">
            <text:p><text:s/>16.199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aniella Bonilha De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2496.35" table:style-name="ce22">
            <text:p>-12.496,3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919.48" table:style-name="ce22">
            <text:p><text:s/>17.919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anielle Cristina Uemu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530.33" table:style-name="ce22">
            <text:p>-13.530,3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604.64" table:style-name="ce22">
            <text:p><text:s/>15.604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anielle Gaiotto Junqu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0322.5" table:style-name="ce22">
            <text:p>-20.322,50<text:s/></text:p>
          </table:table-cell>
          <table:table-cell office:value-type="float" office:value="-13329.27" table:style-name="ce22">
            <text:p>-13.329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714.42" table:style-name="ce22">
            <text:p><text:s/>12.714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anielle Mitie Ki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907.38" table:style-name="ce22">
            <text:p>-16.907,38<text:s/></text:p>
          </table:table-cell>
          <table:table-cell office:value-type="float" office:value="-12496.35" table:style-name="ce22">
            <text:p>-12.496,35<text:s/></text:p>
          </table:table-cell>
          <table:table-cell office:value-type="float" office:value="-1924.3" table:style-name="ce22">
            <text:p>-1.924,30<text:s/></text:p>
          </table:table-cell>
          <table:table-cell office:value-type="float" office:value="15038.16" table:style-name="ce22">
            <text:p><text:s/>15.038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anielle Rinaldi Barbo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662.97" table:style-name="ce22">
            <text:p><text:s/>45.662,97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200.25" table:style-name="ce22">
            <text:p>-13.200,2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231.5" table:style-name="ce22">
            <text:p><text:s/>15.231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anielly Salviano Pereir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341.5" table:style-name="ce22">
            <text:p>-13.341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793.47" table:style-name="ce22">
            <text:p><text:s/>15.793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anilo Caetano Silvestre Torr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441.4" table:style-name="ce22">
            <text:p>-13.441,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137.73" table:style-name="ce22">
            <text:p><text:s/>15.137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anilo Kazuo Machado Miyazak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331.15" table:style-name="ce22">
            <text:p>-22.331,15<text:s/></text:p>
          </table:table-cell>
          <table:table-cell office:value-type="float" office:value="-15732.37" table:style-name="ce22">
            <text:p>-15.732,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302.67" table:style-name="ce22">
            <text:p><text:s/>8.302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anilo Martins Orteg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518.23" table:style-name="ce22">
            <text:p>-13.518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616.74" table:style-name="ce22">
            <text:p><text:s/>15.616,74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13" table:style-name="ce21">
            <text:p>113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643.099999999999" table:style-name="ce22">
            <text:p>-18.643,10<text:s/></text:p>
          </table:table-cell>
          <table:table-cell office:value-type="float" office:value="-13651.64" table:style-name="ce22">
            <text:p>-13.651,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071.45" table:style-name="ce22">
            <text:p><text:s/>14.071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anilo Pereira Lei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4099.37" table:style-name="ce22">
            <text:p>-14.099,37<text:s/></text:p>
          </table:table-cell>
          <table:table-cell office:value-type="float" office:value="-170.83" table:style-name="ce22">
            <text:p>-170,83<text:s/></text:p>
          </table:table-cell>
          <table:table-cell office:value-type="float" office:value="15613.95" table:style-name="ce22">
            <text:p><text:s/>15.613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anilo Tadeu Szigmond Fran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393.64" table:style-name="ce22">
            <text:p>-13.393,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741.33" table:style-name="ce22">
            <text:p><text:s/>15.741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anilo Vicente De Araujo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3283.59" table:style-name="ce22">
            <text:p>-13.283,59<text:s/></text:p>
          </table:table-cell>
          <table:table-cell office:value-type="float" office:value="-32.880000000000003" table:style-name="ce22">
            <text:p>-32,88<text:s/></text:p>
          </table:table-cell>
          <table:table-cell office:value-type="float" office:value="17099.36" table:style-name="ce22">
            <text:p><text:s/>17.099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avi Eduardo Depine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530.18" table:style-name="ce22">
            <text:p>-13.530,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52.91" table:style-name="ce22">
            <text:p><text:s/>9.652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avi Quintanilha Failde De Azev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0044.919999999998" table:style-name="ce22">
            <text:p>-20.044,92<text:s/></text:p>
          </table:table-cell>
          <table:table-cell office:value-type="float" office:value="-13130.47" table:style-name="ce22">
            <text:p>-13.130,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190.8" table:style-name="ce22">
            <text:p><text:s/>13.190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avid Jose Vicente Martin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9230.63" table:style-name="ce22">
            <text:p>-19.230,63<text:s/></text:p>
          </table:table-cell>
          <table:table-cell office:value-type="float" office:value="-13702.13" table:style-name="ce22">
            <text:p>-13.702,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433.43" table:style-name="ce22">
            <text:p><text:s/>13.433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avid Ramalho Herculano Band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405.88" table:style-name="ce22">
            <text:p><text:s/>42.405,88<text:s/></text:p>
          </table:table-cell>
          <table:table-cell office:value-type="float" office:value="-14016.98" table:style-name="ce22">
            <text:p>-14.016,98<text:s/></text:p>
          </table:table-cell>
          <table:table-cell office:value-type="float" office:value="-11459.4" table:style-name="ce22">
            <text:p>-11.459,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929.5" table:style-name="ce22">
            <text:p><text:s/>16.929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ebora Cristina Pezzu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3329.27" table:style-name="ce22">
            <text:p>-13.329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554.88" table:style-name="ce22">
            <text:p><text:s/>16.554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ebora De Vito Orio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342.919999999998" table:style-name="ce22">
            <text:p>-18.342,92<text:s/></text:p>
          </table:table-cell>
          <table:table-cell office:value-type="float" office:value="-14356.74" table:style-name="ce22">
            <text:p>-14.356,7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666.53" table:style-name="ce22">
            <text:p><text:s/>13.666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ebora Helena Daher Montes Forli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581.03" table:style-name="ce22">
            <text:p>-22.581,03<text:s/></text:p>
          </table:table-cell>
          <table:table-cell office:value-type="float" office:value="-13313.07" table:style-name="ce22">
            <text:p>-13.313,0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472.09" table:style-name="ce22">
            <text:p><text:s/>10.472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ebora Lopes De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337.13" table:style-name="ce22">
            <text:p>-13.337,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242" table:style-name="ce22">
            <text:p><text:s/>15.242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ebora Machado Cavalcan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3414.34" table:style-name="ce22">
            <text:p>-13.414,3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001.490000000002" table:style-name="ce22">
            <text:p><text:s/>17.001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ebora Rezende Dantas Mot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578.1" table:style-name="ce22">
            <text:p>-13.578,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001.03" table:style-name="ce22">
            <text:p><text:s/>15.001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eise Gomes Da Cunha Ture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441.4" table:style-name="ce22">
            <text:p>-13.441,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137.73" table:style-name="ce22">
            <text:p><text:s/>15.137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ener Luiz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4717.83" table:style-name="ce22">
            <text:p>-14.717,83<text:s/></text:p>
          </table:table-cell>
          <table:table-cell office:value-type="float" office:value="-14918.93" table:style-name="ce22">
            <text:p>-14.918,9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729.43" table:style-name="ce22">
            <text:p><text:s/>16.729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enise De Souza Silva Caetano De Mel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582.31" table:style-name="ce22">
            <text:p>-13.582,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00.7800000000007" table:style-name="ce22">
            <text:p><text:s/>9.600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enise Melo Salaz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582.31" table:style-name="ce22">
            <text:p>-13.582,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00.7800000000007" table:style-name="ce22">
            <text:p><text:s/>9.600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enise Nakano Veronez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478.04" table:style-name="ce22">
            <text:p>-13.478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705.0499999999993" table:style-name="ce22">
            <text:p><text:s/>9.705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ennis Gerson Camargo Ramos Sagret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3501.41" table:style-name="ce22">
            <text:p>-13.501,4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382.74" table:style-name="ce22">
            <text:p><text:s/>16.382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iana Melo Nun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854.29" table:style-name="ce22">
            <text:p>-18.854,29<text:s/></text:p>
          </table:table-cell>
          <table:table-cell office:value-type="float" office:value="-13270.64" table:style-name="ce22">
            <text:p>-13.270,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241.26" table:style-name="ce22">
            <text:p><text:s/>14.241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iego Miguel Ferreira Cardo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2999.38" table:style-name="ce22">
            <text:p>-12.999,38<text:s/></text:p>
          </table:table-cell>
          <table:table-cell office:value-type="float" office:value="-2033.05" table:style-name="ce22">
            <text:p>-2.033,05<text:s/></text:p>
          </table:table-cell>
          <table:table-cell office:value-type="float" office:value="15383.4" table:style-name="ce22">
            <text:p><text:s/>15.383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iego Rezende Polachi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554.06" table:style-name="ce22">
            <text:p><text:s/>42.554,06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2366.01" table:style-name="ce22">
            <text:p>-12.366,0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237.69" table:style-name="ce22">
            <text:p><text:s/>14.237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iego Vale De Medei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342.919999999998" table:style-name="ce22">
            <text:p>-18.342,92<text:s/></text:p>
          </table:table-cell>
          <table:table-cell office:value-type="float" office:value="-13477.06" table:style-name="ce22">
            <text:p>-13.477,0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546.21" table:style-name="ce22">
            <text:p><text:s/>14.546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iego Vitelli Vasco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600.9" table:style-name="ce22">
            <text:p>-15.600,90<text:s/></text:p>
          </table:table-cell>
          <table:table-cell office:value-type="float" office:value="-12600.62" table:style-name="ce22">
            <text:p>-12.600,6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164.669999999998" table:style-name="ce22">
            <text:p><text:s/>18.164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illyane De Sousa Rib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470.400000000001" table:style-name="ce22">
            <text:p><text:s/>40.470,40<text:s/></text:p>
          </table:table-cell>
          <table:table-cell office:value-type="float" office:value="-14016.98" table:style-name="ce22">
            <text:p>-14.016,98<text:s/></text:p>
          </table:table-cell>
          <table:table-cell office:value-type="float" office:value="-10979.28" table:style-name="ce22">
            <text:p>-10.979,28<text:s/></text:p>
          </table:table-cell>
          <table:table-cell office:value-type="float" office:value="-1728.33" table:style-name="ce22">
            <text:p>-1.728,33<text:s/></text:p>
          </table:table-cell>
          <table:table-cell office:value-type="float" office:value="13745.81" table:style-name="ce22">
            <text:p><text:s/>13.745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iogo Cesar Peri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337.13" table:style-name="ce22">
            <text:p>-13.337,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242" table:style-name="ce22">
            <text:p><text:s/>15.242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iogo De Almeida Lop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3329.27" table:style-name="ce22">
            <text:p>-13.329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554.88" table:style-name="ce22">
            <text:p><text:s/>16.554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iogo Del Blanco Ditad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631.519999999997" table:style-name="ce22">
            <text:p><text:s/>40.631,52<text:s/></text:p>
          </table:table-cell>
          <table:table-cell office:value-type="float" office:value="-14016.98" table:style-name="ce22">
            <text:p>-14.016,98<text:s/></text:p>
          </table:table-cell>
          <table:table-cell office:value-type="float" office:value="-11023.59" table:style-name="ce22">
            <text:p>-11.023,59<text:s/></text:p>
          </table:table-cell>
          <table:table-cell office:value-type="float" office:value="-1616.89" table:style-name="ce22">
            <text:p>-1.616,89<text:s/></text:p>
          </table:table-cell>
          <table:table-cell office:value-type="float" office:value="13974.06" table:style-name="ce22">
            <text:p><text:s/>13.974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ione Ribeiro Basili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393.64" table:style-name="ce22">
            <text:p>-13.393,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741.33" table:style-name="ce22">
            <text:p><text:s/>15.741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ouglas Ribeiro Basili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73.97" table:style-name="ce22">
            <text:p>-17.773,97<text:s/></text:p>
          </table:table-cell>
          <table:table-cell office:value-type="float" office:value="-13336" table:style-name="ce22">
            <text:p>-13.336,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256.22" table:style-name="ce22">
            <text:p><text:s/>15.256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ouglas Schauerhuber Nun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769.349999999999" table:style-name="ce22">
            <text:p>-18.769,35<text:s/></text:p>
          </table:table-cell>
          <table:table-cell office:value-type="float" office:value="-13283.59" table:style-name="ce22">
            <text:p>-13.283,59<text:s/></text:p>
          </table:table-cell>
          <table:table-cell office:value-type="float" office:value="-20.65" table:style-name="ce22">
            <text:p>-20,65<text:s/></text:p>
          </table:table-cell>
          <table:table-cell office:value-type="float" office:value="14292.6" table:style-name="ce22">
            <text:p><text:s/>14.292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Douglas Tadashi Magam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058.439999999999" table:style-name="ce22">
            <text:p>-18.058,44<text:s/></text:p>
          </table:table-cell>
          <table:table-cell office:value-type="float" office:value="-13452.62" table:style-name="ce22">
            <text:p>-13.452,6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855.13" table:style-name="ce22">
            <text:p><text:s/>14.855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Edgar Pierini N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008.34" table:style-name="ce22">
            <text:p>-17.008,34<text:s/></text:p>
          </table:table-cell>
          <table:table-cell office:value-type="float" office:value="-13374.5" table:style-name="ce22">
            <text:p>-13.374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983.35" table:style-name="ce22">
            <text:p><text:s/>15.983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Eduardo Baker Valls Pe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980.370000000003" table:style-name="ce22">
            <text:p><text:s/>39.980,37<text:s/></text:p>
          </table:table-cell>
          <table:table-cell office:value-type="float" office:value="-14717.83" table:style-name="ce22">
            <text:p>-14.717,83<text:s/></text:p>
          </table:table-cell>
          <table:table-cell office:value-type="float" office:value="-10844.52" table:style-name="ce22">
            <text:p>-10.844,52<text:s/></text:p>
          </table:table-cell>
          <table:table-cell office:value-type="float" office:value="-1809.02" table:style-name="ce22">
            <text:p>-1.809,02<text:s/></text:p>
          </table:table-cell>
          <table:table-cell office:value-type="float" office:value="12609" table:style-name="ce22">
            <text:p><text:s/>12.609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Eduardo Belmud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975.919999999998" table:style-name="ce22">
            <text:p>-22.975,92<text:s/></text:p>
          </table:table-cell>
          <table:table-cell office:value-type="float" office:value="-13563.33" table:style-name="ce22">
            <text:p>-13.563,3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826.94" table:style-name="ce22">
            <text:p><text:s/>9.826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Eduardo Ciaccia Rodrigues Cald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1847.759999999998" table:style-name="ce22">
            <text:p>-21.847,76<text:s/></text:p>
          </table:table-cell>
          <table:table-cell office:value-type="float" office:value="-13617.94" table:style-name="ce22">
            <text:p>-13.617,9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900.49" table:style-name="ce22">
            <text:p><text:s/>10.900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Eduardo De Souza Kotak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285.38" table:style-name="ce22">
            <text:p><text:s/>45.285,38<text:s/></text:p>
          </table:table-cell>
          <table:table-cell office:value-type="float" office:value="-16554.54" table:style-name="ce22">
            <text:p>-16.554,54<text:s/></text:p>
          </table:table-cell>
          <table:table-cell office:value-type="float" office:value="-13067.99" table:style-name="ce22">
            <text:p>-13.067,9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662.85" table:style-name="ce22">
            <text:p><text:s/>15.662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Eduardo Fontes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907.38" table:style-name="ce22">
            <text:p>-16.907,38<text:s/></text:p>
          </table:table-cell>
          <table:table-cell office:value-type="float" office:value="-12947.24" table:style-name="ce22">
            <text:p>-12.947,24<text:s/></text:p>
          </table:table-cell>
          <table:table-cell office:value-type="float" office:value="-2033.05" table:style-name="ce22">
            <text:p>-2.033,05<text:s/></text:p>
          </table:table-cell>
          <table:table-cell office:value-type="float" office:value="14478.52" table:style-name="ce22">
            <text:p><text:s/>14.478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Eduardo Jacomo Teix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708.57" table:style-name="ce22">
            <text:p><text:s/>37.708,57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1137.38" table:style-name="ce22">
            <text:p>-11.137,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339.9699999999993" table:style-name="ce22">
            <text:p><text:s/>9.339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Eduardo Joao 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9443.490000000002" table:style-name="ce22">
            <text:p>-19.443,49<text:s/></text:p>
          </table:table-cell>
          <table:table-cell office:value-type="float" office:value="-14024.24" table:style-name="ce22">
            <text:p>-14.024,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898.46" table:style-name="ce22">
            <text:p><text:s/>12.898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Eduardo Queiroz Carboni Nogu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3362.2" table:style-name="ce22">
            <text:p>-13.362,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053.63" table:style-name="ce22">
            <text:p><text:s/>17.053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Eduardo Terraca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156.3" table:style-name="ce22">
            <text:p>-17.156,30<text:s/></text:p>
          </table:table-cell>
          <table:table-cell office:value-type="float" office:value="-13405.63" table:style-name="ce22">
            <text:p>-13.405,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804.26" table:style-name="ce22">
            <text:p><text:s/>15.804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Elaine Moraes Ruas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582.31" table:style-name="ce22">
            <text:p>-13.582,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00.7800000000007" table:style-name="ce22">
            <text:p><text:s/>9.600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Eleonora Nanni Lucen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582.31" table:style-name="ce22">
            <text:p>-13.582,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00.7800000000007" table:style-name="ce22">
            <text:p><text:s/>9.600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Elisa Maria Rudge Ram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426.06" table:style-name="ce22">
            <text:p>-13.426,06<text:s/></text:p>
          </table:table-cell>
          <table:table-cell office:value-type="float" office:value="-35.270000000000003" table:style-name="ce22">
            <text:p>-35,27<text:s/></text:p>
          </table:table-cell>
          <table:table-cell office:value-type="float" office:value="15673.64" table:style-name="ce22">
            <text:p><text:s/>15.673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Elizangela Oliveira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341.5" table:style-name="ce22">
            <text:p>-13.341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793.47" table:style-name="ce22">
            <text:p><text:s/>15.793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Eloisa Maximiano Go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1804.48" table:style-name="ce22">
            <text:p>-21.804,48<text:s/></text:p>
          </table:table-cell>
          <table:table-cell office:value-type="float" office:value="-13698.62" table:style-name="ce22">
            <text:p>-13.698,6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863.09" table:style-name="ce22">
            <text:p><text:s/>10.863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Elthon Siecola Kersu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393.64" table:style-name="ce22">
            <text:p>-13.393,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741.33" table:style-name="ce22">
            <text:p><text:s/>15.741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Emmy Pereira Ota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976.89" table:style-name="ce22">
            <text:p><text:s/>45.976,89<text:s/></text:p>
          </table:table-cell>
          <table:table-cell office:value-type="float" office:value="-14717.83" table:style-name="ce22">
            <text:p>-14.717,83<text:s/></text:p>
          </table:table-cell>
          <table:table-cell office:value-type="float" office:value="-12493.56" table:style-name="ce22">
            <text:p>-12.493,56<text:s/></text:p>
          </table:table-cell>
          <table:table-cell office:value-type="float" office:value="-1809.02" table:style-name="ce22">
            <text:p>-1.809,02<text:s/></text:p>
          </table:table-cell>
          <table:table-cell office:value-type="float" office:value="16956.48" table:style-name="ce22">
            <text:p><text:s/>16.956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Eric Guilherme Ferreira De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236.41" table:style-name="ce22">
            <text:p>-22.236,41<text:s/></text:p>
          </table:table-cell>
          <table:table-cell office:value-type="float" office:value="-13409.88" table:style-name="ce22">
            <text:p>-13.409,8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719.9" table:style-name="ce22">
            <text:p><text:s/>10.719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Erica Leoni Ebeling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959.18" table:style-name="ce22">
            <text:p><text:s/>43.959,18<text:s/></text:p>
          </table:table-cell>
          <table:table-cell office:value-type="float" office:value="-18769.349999999999" table:style-name="ce22">
            <text:p>-18.769,35<text:s/></text:p>
          </table:table-cell>
          <table:table-cell office:value-type="float" office:value="-11938.69" table:style-name="ce22">
            <text:p>-11.938,69<text:s/></text:p>
          </table:table-cell>
          <table:table-cell office:value-type="float" office:value="-1924.3" table:style-name="ce22">
            <text:p>-1.924,30<text:s/></text:p>
          </table:table-cell>
          <table:table-cell office:value-type="float" office:value="11326.84" table:style-name="ce22">
            <text:p><text:s/>11.326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Erica Marcilli Petro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195.74" table:style-name="ce22">
            <text:p><text:s/>45.195,74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071.76" table:style-name="ce22">
            <text:p>-13.071,7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892.76" table:style-name="ce22">
            <text:p><text:s/>14.892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Erik Saddi Arnese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9626.2" table:style-name="ce22">
            <text:p>-19.626,20<text:s/></text:p>
          </table:table-cell>
          <table:table-cell office:value-type="float" office:value="-13326.22" table:style-name="ce22">
            <text:p>-13.326,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413.77" table:style-name="ce22">
            <text:p><text:s/>13.413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Erika De Vasconcellos Lima Pompe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681.57" table:style-name="ce22">
            <text:p>-22.681,57<text:s/></text:p>
          </table:table-cell>
          <table:table-cell office:value-type="float" office:value="-13662.56" table:style-name="ce22">
            <text:p>-13.662,5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22.06" table:style-name="ce22">
            <text:p><text:s/>10.022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Erika Doria Romari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916" table:style-name="ce22">
            <text:p><text:s/>43.916,00<text:s/></text:p>
          </table:table-cell>
          <table:table-cell office:value-type="float" office:value="-17744.21" table:style-name="ce22">
            <text:p>-17.744,21<text:s/></text:p>
          </table:table-cell>
          <table:table-cell office:value-type="float" office:value="-12516.92" table:style-name="ce22">
            <text:p>-12.516,9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654.87" table:style-name="ce22">
            <text:p><text:s/>13.654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Erika Ramos Da Silva Miran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9566.86" table:style-name="ce22">
            <text:p>-19.566,86<text:s/></text:p>
          </table:table-cell>
          <table:table-cell office:value-type="float" office:value="-12600.62" table:style-name="ce22">
            <text:p>-12.600,62<text:s/></text:p>
          </table:table-cell>
          <table:table-cell office:value-type="float" office:value="-1809.02" table:style-name="ce22">
            <text:p>-1.809,02<text:s/></text:p>
          </table:table-cell>
          <table:table-cell office:value-type="float" office:value="12389.69" table:style-name="ce22">
            <text:p><text:s/>12.389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Estela Waksberg Guerri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289.36" table:style-name="ce22">
            <text:p>-13.289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845.61" table:style-name="ce22">
            <text:p><text:s/>15.845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abiana Botelho Zapa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582.31" table:style-name="ce22">
            <text:p>-13.582,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00.7800000000007" table:style-name="ce22">
            <text:p><text:s/>9.600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abiana Camargo Miranda Guer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004.26" table:style-name="ce22">
            <text:p>-22.004,26<text:s/></text:p>
          </table:table-cell>
          <table:table-cell office:value-type="float" office:value="-13718.8" table:style-name="ce22">
            <text:p>-13.718,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643.13" table:style-name="ce22">
            <text:p><text:s/>10.643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abiana Dematte De Arruda Lem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1888.05" table:style-name="ce22">
            <text:p>-21.888,05<text:s/></text:p>
          </table:table-cell>
          <table:table-cell office:value-type="float" office:value="-13736.3" table:style-name="ce22">
            <text:p>-13.736,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741.84" table:style-name="ce22">
            <text:p><text:s/>10.741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abiana Ferraz Luz Mihich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478.04" table:style-name="ce22">
            <text:p>-13.478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705.0499999999993" table:style-name="ce22">
            <text:p><text:s/>9.705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abiana Julia Oliveira Resen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3493.79" table:style-name="ce22">
            <text:p>-13.493,7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390.36" table:style-name="ce22">
            <text:p><text:s/>16.390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abianne Carvalho Neves Xavi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480.3" table:style-name="ce22">
            <text:p><text:s/>42.480,30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2214.97" table:style-name="ce22">
            <text:p>-12.214,9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314.97" table:style-name="ce22">
            <text:p><text:s/>14.314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abiano Brandao Majora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2372.31" table:style-name="ce22">
            <text:p>-12.372,31<text:s/></text:p>
          </table:table-cell>
          <table:table-cell office:value-type="float" office:value="-1440.11" table:style-name="ce22">
            <text:p>-1.440,11<text:s/></text:p>
          </table:table-cell>
          <table:table-cell office:value-type="float" office:value="9370.67" table:style-name="ce22">
            <text:p><text:s/>9.370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abio Henrique Espos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265.099999999999" table:style-name="ce22">
            <text:p>-18.265,10<text:s/></text:p>
          </table:table-cell>
          <table:table-cell office:value-type="float" office:value="-13071.81" table:style-name="ce22">
            <text:p>-13.071,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029.28" table:style-name="ce22">
            <text:p><text:s/>15.029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abio Jacyntho Sorg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973.669999999998" table:style-name="ce22">
            <text:p>-18.973,67<text:s/></text:p>
          </table:table-cell>
          <table:table-cell office:value-type="float" office:value="-13424.36" table:style-name="ce22">
            <text:p>-13.424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968.16" table:style-name="ce22">
            <text:p><text:s/>13.968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abio Mantovan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975.81" table:style-name="ce22">
            <text:p><text:s/>42.975,81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9978.9699999999993" table:style-name="ce22">
            <text:p>-9.978,97<text:s/></text:p>
          </table:table-cell>
          <table:table-cell office:value-type="float" office:value="-4184.3" table:style-name="ce22">
            <text:p>-4.184,30<text:s/></text:p>
          </table:table-cell>
          <table:table-cell office:value-type="float" office:value="11025.48" table:style-name="ce22">
            <text:p><text:s/>11.025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abricio Bueno Via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798.11" table:style-name="ce22">
            <text:p>-18.798,11<text:s/></text:p>
          </table:table-cell>
          <table:table-cell office:value-type="float" office:value="-13528.27" table:style-name="ce22">
            <text:p>-13.528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039.81" table:style-name="ce22">
            <text:p><text:s/>14.039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abricio Feres Furl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582.31" table:style-name="ce22">
            <text:p>-13.582,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00.7800000000007" table:style-name="ce22">
            <text:p><text:s/>9.600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abricio Keidy Arakak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854.29" table:style-name="ce22">
            <text:p>-18.854,29<text:s/></text:p>
          </table:table-cell>
          <table:table-cell office:value-type="float" office:value="-13166.37" table:style-name="ce22">
            <text:p>-13.166,37<text:s/></text:p>
          </table:table-cell>
          <table:table-cell office:value-type="float" office:value="-35.03" table:style-name="ce22">
            <text:p>-35,03<text:s/></text:p>
          </table:table-cell>
          <table:table-cell office:value-type="float" office:value="14310.5" table:style-name="ce22">
            <text:p><text:s/>14.310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abricio Pereira Quintanilha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9443.490000000002" table:style-name="ce22">
            <text:p>-19.443,49<text:s/></text:p>
          </table:table-cell>
          <table:table-cell office:value-type="float" office:value="-13313.07" table:style-name="ce22">
            <text:p>-13.313,0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609.63" table:style-name="ce22">
            <text:p><text:s/>13.609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atima Taynara Dias Borg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958.22" table:style-name="ce22">
            <text:p><text:s/>43.958,22<text:s/></text:p>
          </table:table-cell>
          <table:table-cell office:value-type="float" office:value="-14717.83" table:style-name="ce22">
            <text:p>-14.717,83<text:s/></text:p>
          </table:table-cell>
          <table:table-cell office:value-type="float" office:value="-11938.43" table:style-name="ce22">
            <text:p>-11.938,43<text:s/></text:p>
          </table:table-cell>
          <table:table-cell office:value-type="float" office:value="-1728.33" table:style-name="ce22">
            <text:p>-1.728,33<text:s/></text:p>
          </table:table-cell>
          <table:table-cell office:value-type="float" office:value="15573.63" table:style-name="ce22">
            <text:p><text:s/>15.573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elipe Amorim Principes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393.64" table:style-name="ce22">
            <text:p>-13.393,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741.33" table:style-name="ce22">
            <text:p><text:s/>15.741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elipe Augusto Peres Pentea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36.65" table:style-name="ce22">
            <text:p><text:s/>46.336,65<text:s/></text:p>
          </table:table-cell>
          <table:table-cell office:value-type="float" office:value="-16675.37" table:style-name="ce22">
            <text:p>-16.675,37<text:s/></text:p>
          </table:table-cell>
          <table:table-cell office:value-type="float" office:value="-13337.76" table:style-name="ce22">
            <text:p>-13.337,7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323.52" table:style-name="ce22">
            <text:p><text:s/>16.323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elipe Balduino Romari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0050.21" table:style-name="ce22">
            <text:p>-20.050,21<text:s/></text:p>
          </table:table-cell>
          <table:table-cell office:value-type="float" office:value="-13393.64" table:style-name="ce22">
            <text:p>-13.393,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922.34" table:style-name="ce22">
            <text:p><text:s/>12.922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elipe Capra Da Cunha Lop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854.29" table:style-name="ce22">
            <text:p>-18.854,29<text:s/></text:p>
          </table:table-cell>
          <table:table-cell office:value-type="float" office:value="-13270.64" table:style-name="ce22">
            <text:p>-13.270,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241.26" table:style-name="ce22">
            <text:p><text:s/>14.241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elipe De Castro Busnel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3283.59" table:style-name="ce22">
            <text:p>-13.283,5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132.240000000002" table:style-name="ce22">
            <text:p><text:s/>17.132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elipe Do Amaral Ma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2600.62" table:style-name="ce22">
            <text:p>-12.600,62<text:s/></text:p>
          </table:table-cell>
          <table:table-cell office:value-type="float" office:value="-1924.3" table:style-name="ce22">
            <text:p>-1.924,30<text:s/></text:p>
          </table:table-cell>
          <table:table-cell office:value-type="float" office:value="15890.91" table:style-name="ce22">
            <text:p><text:s/>15.890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elipe Hotz De Macedo Cunh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5492.21" table:style-name="ce22">
            <text:p><text:s/>35.492,21<text:s/></text:p>
          </table:table-cell>
          <table:table-cell office:value-type="float" office:value="-16741.599999999999" table:style-name="ce22">
            <text:p>-16.741,60<text:s/></text:p>
          </table:table-cell>
          <table:table-cell office:value-type="float" office:value="-10361.23" table:style-name="ce22">
            <text:p>-10.361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389.3799999999992" table:style-name="ce22">
            <text:p><text:s/>8.389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elipe Pereira Magalha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524.57" table:style-name="ce22">
            <text:p><text:s/>45.524,57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2987.91" table:style-name="ce22">
            <text:p>-12.987,9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586.3" table:style-name="ce22">
            <text:p><text:s/>16.586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elipe Pires Pe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9443.490000000002" table:style-name="ce22">
            <text:p>-19.443,49<text:s/></text:p>
          </table:table-cell>
          <table:table-cell office:value-type="float" office:value="-13313.07" table:style-name="ce22">
            <text:p>-13.313,0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609.63" table:style-name="ce22">
            <text:p><text:s/>13.609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elix Ricardo Nonato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425.9" table:style-name="ce22">
            <text:p>-13.425,9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757.19" table:style-name="ce22">
            <text:p><text:s/>9.757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elix Roberto Damas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953.7" table:style-name="ce22">
            <text:p>-22.953,70<text:s/></text:p>
          </table:table-cell>
          <table:table-cell office:value-type="float" office:value="-15938.48" table:style-name="ce22">
            <text:p>-15.938,4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474.01" table:style-name="ce22">
            <text:p><text:s/>7.474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ernanda Caccavali Mac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4964.81" table:style-name="ce22">
            <text:p>-24.964,81<text:s/></text:p>
          </table:table-cell>
          <table:table-cell office:value-type="float" office:value="-13665.48" table:style-name="ce22">
            <text:p>-13.665,4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735.9" table:style-name="ce22">
            <text:p><text:s/>7.735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ernanda Capitanio Macagnani Sold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265.099999999999" table:style-name="ce22">
            <text:p>-18.265,10<text:s/></text:p>
          </table:table-cell>
          <table:table-cell office:value-type="float" office:value="-13657.67" table:style-name="ce22">
            <text:p>-13.657,6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443.42" table:style-name="ce22">
            <text:p><text:s/>14.443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ernanda Chammas Agostinho Gom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566" table:style-name="ce22">
            <text:p>-13.566,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013.13" table:style-name="ce22">
            <text:p><text:s/>15.013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ernanda Contreras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215.82" table:style-name="ce22">
            <text:p><text:s/>42.215,82<text:s/></text:p>
          </table:table-cell>
          <table:table-cell office:value-type="float" office:value="-15418.68" table:style-name="ce22">
            <text:p>-15.418,68<text:s/></text:p>
          </table:table-cell>
          <table:table-cell office:value-type="float" office:value="-13785.2" table:style-name="ce22">
            <text:p>-13.785,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011.94" table:style-name="ce22">
            <text:p><text:s/>13.011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ernanda Correa Da Costa Benjamim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9987.900000000001" table:style-name="ce22">
            <text:p>-19.987,90<text:s/></text:p>
          </table:table-cell>
          <table:table-cell office:value-type="float" office:value="-13352.27" table:style-name="ce22">
            <text:p>-13.352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026.02" table:style-name="ce22">
            <text:p><text:s/>13.026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ernanda Costa Hue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525.96" table:style-name="ce22">
            <text:p>-13.525,9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053.17" table:style-name="ce22">
            <text:p><text:s/>15.053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ernanda Costa Teix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277.26" table:style-name="ce22">
            <text:p>-13.277,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857.71" table:style-name="ce22">
            <text:p><text:s/>15.857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ernanda Cukier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265.099999999999" table:style-name="ce22">
            <text:p>-18.265,10<text:s/></text:p>
          </table:table-cell>
          <table:table-cell office:value-type="float" office:value="-13228.22" table:style-name="ce22">
            <text:p>-13.228,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872.87" table:style-name="ce22">
            <text:p><text:s/>14.872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ernanda Dutra Pinchia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225.33" table:style-name="ce22">
            <text:p><text:s/>41.225,33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2694.36" table:style-name="ce22">
            <text:p>-12.694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580.61" table:style-name="ce22">
            <text:p><text:s/>12.580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ernanda Fernandes Gomes Roz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289.36" table:style-name="ce22">
            <text:p>-13.289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845.61" table:style-name="ce22">
            <text:p><text:s/>15.845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ernanda Maria De Lucena Bussing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3414.34" table:style-name="ce22">
            <text:p>-13.414,3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001.490000000002" table:style-name="ce22">
            <text:p><text:s/>17.001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ernanda Penteado Bale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023.22" table:style-name="ce22">
            <text:p><text:s/>44.023,22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2645.05" table:style-name="ce22">
            <text:p>-12.645,0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146.95" table:style-name="ce22">
            <text:p><text:s/>14.146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ernanda Seara Conten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1302.87" table:style-name="ce22">
            <text:p>-21.302,87<text:s/></text:p>
          </table:table-cell>
          <table:table-cell office:value-type="float" office:value="-13384.88" table:style-name="ce22">
            <text:p>-13.384,8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678.44" table:style-name="ce22">
            <text:p><text:s/>11.678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ernanda Silva Gui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289.36" table:style-name="ce22">
            <text:p>-13.289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845.61" table:style-name="ce22">
            <text:p><text:s/>15.845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ernanda Simo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0364.38" table:style-name="ce22">
            <text:p>-20.364,38<text:s/></text:p>
          </table:table-cell>
          <table:table-cell office:value-type="float" office:value="-13283.59" table:style-name="ce22">
            <text:p>-13.283,5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718.22" table:style-name="ce22">
            <text:p><text:s/>12.718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ernanda Tatari Frazao De Vasconcel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868.55" table:style-name="ce22">
            <text:p>-18.868,55<text:s/></text:p>
          </table:table-cell>
          <table:table-cell office:value-type="float" office:value="-13441.18" table:style-name="ce22">
            <text:p>-13.441,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056.46" table:style-name="ce22">
            <text:p><text:s/>14.056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ernando Artacho Carvalho Martin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265.099999999999" table:style-name="ce22">
            <text:p>-18.265,10<text:s/></text:p>
          </table:table-cell>
          <table:table-cell office:value-type="float" office:value="-13228.22" table:style-name="ce22">
            <text:p>-13.228,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872.87" table:style-name="ce22">
            <text:p><text:s/>14.872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ernando Catache Bori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284.99" table:style-name="ce22">
            <text:p>-13.284,9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294.14" table:style-name="ce22">
            <text:p><text:s/>15.294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ernando Latorrac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974.370000000003" table:style-name="ce22">
            <text:p><text:s/>38.974,37<text:s/></text:p>
          </table:table-cell>
          <table:table-cell office:value-type="float" office:value="-14717.83" table:style-name="ce22">
            <text:p>-14.717,83<text:s/></text:p>
          </table:table-cell>
          <table:table-cell office:value-type="float" office:value="-12516.59" table:style-name="ce22">
            <text:p>-12.516,59<text:s/></text:p>
          </table:table-cell>
          <table:table-cell office:value-type="float" office:value="-1809.02" table:style-name="ce22">
            <text:p>-1.809,02<text:s/></text:p>
          </table:table-cell>
          <table:table-cell office:value-type="float" office:value="9930.93" table:style-name="ce22">
            <text:p><text:s/>9.930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ernando Nicolas Penco Juv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2600.62" table:style-name="ce22">
            <text:p>-12.600,62<text:s/></text:p>
          </table:table-cell>
          <table:table-cell office:value-type="float" office:value="-1924.3" table:style-name="ce22">
            <text:p>-1.924,30<text:s/></text:p>
          </table:table-cell>
          <table:table-cell office:value-type="float" office:value="15890.91" table:style-name="ce22">
            <text:p><text:s/>15.890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ernando Perez Da Cunha Li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4717.83" table:style-name="ce22">
            <text:p>-14.717,83<text:s/></text:p>
          </table:table-cell>
          <table:table-cell office:value-type="float" office:value="-12600.62" table:style-name="ce22">
            <text:p>-12.600,62<text:s/></text:p>
          </table:table-cell>
          <table:table-cell office:value-type="float" office:value="-1728.33" table:style-name="ce22">
            <text:p>-1.728,33<text:s/></text:p>
          </table:table-cell>
          <table:table-cell office:value-type="float" office:value="17319.41" table:style-name="ce22">
            <text:p><text:s/>17.319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ernando Pinheiro Gami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177.349999999999" table:style-name="ce22">
            <text:p>-18.177,35<text:s/></text:p>
          </table:table-cell>
          <table:table-cell office:value-type="float" office:value="-14059.33" table:style-name="ce22">
            <text:p>-14.059,3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129.51" table:style-name="ce22">
            <text:p><text:s/>14.129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ernando Rodolfo Merces Mor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032" table:style-name="ce22">
            <text:p>-23.032,00<text:s/></text:p>
          </table:table-cell>
          <table:table-cell office:value-type="float" office:value="-13606.49" table:style-name="ce22">
            <text:p>-13.606,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727.7000000000007" table:style-name="ce22">
            <text:p><text:s/>9.727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ernando Soares Tolome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3231.45" table:style-name="ce22">
            <text:p>-13.231,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184.38" table:style-name="ce22">
            <text:p><text:s/>17.184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ilipe Dias Rodrigu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9301.03" table:style-name="ce22">
            <text:p>-19.301,03<text:s/></text:p>
          </table:table-cell>
          <table:table-cell office:value-type="float" office:value="-13329.27" table:style-name="ce22">
            <text:p>-13.329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735.89" table:style-name="ce22">
            <text:p><text:s/>13.735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ilipe Silva Santos Murinel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470.96" table:style-name="ce22">
            <text:p>-17.470,96<text:s/></text:p>
          </table:table-cell>
          <table:table-cell office:value-type="float" office:value="-13171.05" table:style-name="ce22">
            <text:p>-13.171,0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724.18" table:style-name="ce22">
            <text:p><text:s/>15.724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ilovalter Moreira Dos Santos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02.07" table:style-name="ce22">
            <text:p>-23.102,07<text:s/></text:p>
          </table:table-cell>
          <table:table-cell office:value-type="float" office:value="-13595.28" table:style-name="ce22">
            <text:p>-13.595,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68.84" table:style-name="ce22">
            <text:p><text:s/>9.668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lavia Laet Ribeiro De Almei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915.19" table:style-name="ce22">
            <text:p>-22.915,19<text:s/></text:p>
          </table:table-cell>
          <table:table-cell office:value-type="float" office:value="-13520.91" table:style-name="ce22">
            <text:p>-13.520,9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930.09" table:style-name="ce22">
            <text:p><text:s/>9.930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lavia Quintaes Louvain Alvareng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325.03" table:style-name="ce22">
            <text:p>-13.325,0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254.1" table:style-name="ce22">
            <text:p><text:s/>15.254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lavia Stringari Macha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2496.35" table:style-name="ce22">
            <text:p>-12.496,35<text:s/></text:p>
          </table:table-cell>
          <table:table-cell office:value-type="float" office:value="-1924.3" table:style-name="ce22">
            <text:p>-1.924,30<text:s/></text:p>
          </table:table-cell>
          <table:table-cell office:value-type="float" office:value="15995.18" table:style-name="ce22">
            <text:p><text:s/>15.995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lavio Americo Frass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425.9" table:style-name="ce22">
            <text:p>-13.425,9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757.19" table:style-name="ce22">
            <text:p><text:s/>9.757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lavio De Almeida Pontinh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004.26" table:style-name="ce22">
            <text:p>-22.004,26<text:s/></text:p>
          </table:table-cell>
          <table:table-cell office:value-type="float" office:value="-11168.34" table:style-name="ce22">
            <text:p>-11.168,34<text:s/></text:p>
          </table:table-cell>
          <table:table-cell office:value-type="float" office:value="-3228.18" table:style-name="ce22">
            <text:p>-3.228,18<text:s/></text:p>
          </table:table-cell>
          <table:table-cell office:value-type="float" office:value="9965.41" table:style-name="ce22">
            <text:p><text:s/>9.965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lavio De Oliveira Fri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529.09" table:style-name="ce22">
            <text:p>-13.529,0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54" table:style-name="ce22">
            <text:p><text:s/>9.654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lorisvaldo Antonio Fiorentino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0725.990000000002" table:style-name="ce22">
            <text:p>-20.725,99<text:s/></text:p>
          </table:table-cell>
          <table:table-cell office:value-type="float" office:value="-13405.41" table:style-name="ce22">
            <text:p>-13.405,4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234.79" table:style-name="ce22">
            <text:p><text:s/>12.234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ranciane De Fatima Marqu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5551.26" table:style-name="ce22">
            <text:p>-15.551,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631.83" table:style-name="ce22">
            <text:p><text:s/>7.631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rancisco Carlos Marques Matarezi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331.15" table:style-name="ce22">
            <text:p>-22.331,15<text:s/></text:p>
          </table:table-cell>
          <table:table-cell office:value-type="float" office:value="-13614.36" table:style-name="ce22">
            <text:p>-13.614,36<text:s/></text:p>
          </table:table-cell>
          <table:table-cell office:value-type="float" office:value="-30.7" table:style-name="ce22">
            <text:p>-30,70<text:s/></text:p>
          </table:table-cell>
          <table:table-cell office:value-type="float" office:value="10389.98" table:style-name="ce22">
            <text:p><text:s/>10.389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rancisco Rom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478.04" table:style-name="ce22">
            <text:p>-13.478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705.0499999999993" table:style-name="ce22">
            <text:p><text:s/>9.705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Frederico Teubner De Almeida E Mont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973.669999999998" table:style-name="ce22">
            <text:p>-18.973,67<text:s/></text:p>
          </table:table-cell>
          <table:table-cell office:value-type="float" office:value="-12642.57" table:style-name="ce22">
            <text:p>-12.642,57<text:s/></text:p>
          </table:table-cell>
          <table:table-cell office:value-type="float" office:value="-1059.3399999999999" table:style-name="ce22">
            <text:p>-1.059,34<text:s/></text:p>
          </table:table-cell>
          <table:table-cell office:value-type="float" office:value="13690.61" table:style-name="ce22">
            <text:p><text:s/>13.690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Gabriel Garcia Solida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046.93" table:style-name="ce22">
            <text:p><text:s/>12.046,9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058.55" table:style-name="ce22">
            <text:p>-3.058,55<text:s/></text:p>
          </table:table-cell>
          <table:table-cell office:value-type="float" office:value="-66.42" table:style-name="ce22">
            <text:p>-66,42<text:s/></text:p>
          </table:table-cell>
          <table:table-cell office:value-type="float" office:value="8921.9599999999991" table:style-name="ce22">
            <text:p><text:s/>8.921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Gabriel Kenji Wasano Misak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3231.45" table:style-name="ce22">
            <text:p>-13.231,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184.38" table:style-name="ce22">
            <text:p><text:s/>17.184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Gabriel Machado Magli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681.57" table:style-name="ce22">
            <text:p>-22.681,57<text:s/></text:p>
          </table:table-cell>
          <table:table-cell office:value-type="float" office:value="-15624.17" table:style-name="ce22">
            <text:p>-15.624,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060.45" table:style-name="ce22">
            <text:p><text:s/>8.060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Gabriela Freitas Aleixo Galvao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106.879999999997" table:style-name="ce22">
            <text:p><text:s/>41.106,88<text:s/></text:p>
          </table:table-cell>
          <table:table-cell office:value-type="float" office:value="-18854.29" table:style-name="ce22">
            <text:p>-18.854,29<text:s/></text:p>
          </table:table-cell>
          <table:table-cell office:value-type="float" office:value="-11772.19" table:style-name="ce22">
            <text:p>-11.772,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480.4" table:style-name="ce22">
            <text:p><text:s/>10.480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Gabriela Galetti Pimen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596.43" table:style-name="ce22">
            <text:p><text:s/>44.596,43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2790.45" table:style-name="ce22">
            <text:p>-12.790,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323.94" table:style-name="ce22">
            <text:p><text:s/>15.323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Gabriela Mosciaro Padu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225.34" table:style-name="ce22">
            <text:p>-15.225,34<text:s/></text:p>
          </table:table-cell>
          <table:table-cell office:value-type="float" office:value="-12600.62" table:style-name="ce22">
            <text:p>-12.600,62<text:s/></text:p>
          </table:table-cell>
          <table:table-cell office:value-type="float" office:value="-1809.02" table:style-name="ce22">
            <text:p>-1.809,02<text:s/></text:p>
          </table:table-cell>
          <table:table-cell office:value-type="float" office:value="16731.21" table:style-name="ce22">
            <text:p><text:s/>16.731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Gabriela Raymundo Carn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4717.83" table:style-name="ce22">
            <text:p>-14.717,83<text:s/></text:p>
          </table:table-cell>
          <table:table-cell office:value-type="float" office:value="-12933.95" table:style-name="ce22">
            <text:p>-12.933,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714.41" table:style-name="ce22">
            <text:p><text:s/>18.714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Gabriele Estabile Bezer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966.98" table:style-name="ce22">
            <text:p><text:s/>45.966,98<text:s/></text:p>
          </table:table-cell>
          <table:table-cell office:value-type="float" office:value="-16907.38" table:style-name="ce22">
            <text:p>-16.907,38<text:s/></text:p>
          </table:table-cell>
          <table:table-cell office:value-type="float" office:value="-12438.7" table:style-name="ce22">
            <text:p>-12.438,70<text:s/></text:p>
          </table:table-cell>
          <table:table-cell office:value-type="float" office:value="-1924.3" table:style-name="ce22">
            <text:p>-1.924,30<text:s/></text:p>
          </table:table-cell>
          <table:table-cell office:value-type="float" office:value="14696.6" table:style-name="ce22">
            <text:p><text:s/>14.696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Genival Torres Dantas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331.15" table:style-name="ce22">
            <text:p>-22.331,15<text:s/></text:p>
          </table:table-cell>
          <table:table-cell office:value-type="float" office:value="-13718.63" table:style-name="ce22">
            <text:p>-13.718,63<text:s/></text:p>
          </table:table-cell>
          <table:table-cell office:value-type="float" office:value="-580.78" table:style-name="ce22">
            <text:p>-580,78<text:s/></text:p>
          </table:table-cell>
          <table:table-cell office:value-type="float" office:value="9735.6299999999992" table:style-name="ce22">
            <text:p><text:s/>9.735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Gesanne Fonseca Gom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9823.91" table:style-name="ce22">
            <text:p>-19.823,91<text:s/></text:p>
          </table:table-cell>
          <table:table-cell office:value-type="float" office:value="-13340.45" table:style-name="ce22">
            <text:p>-13.340,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201.83" table:style-name="ce22">
            <text:p><text:s/>13.201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Giancarlo Silkunas Foster Vay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3265.03" table:style-name="ce22">
            <text:p>-13.265,0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619.12" table:style-name="ce22">
            <text:p><text:s/>16.619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Gilmar Loretto Marino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610.02" table:style-name="ce22">
            <text:p><text:s/>43.610,02<text:s/></text:p>
          </table:table-cell>
          <table:table-cell office:value-type="float" office:value="-15600.9" table:style-name="ce22">
            <text:p>-15.600,90<text:s/></text:p>
          </table:table-cell>
          <table:table-cell office:value-type="float" office:value="-12228.14" table:style-name="ce22">
            <text:p>-12.228,14<text:s/></text:p>
          </table:table-cell>
          <table:table-cell office:value-type="float" office:value="-1833.46" table:style-name="ce22">
            <text:p>-1.833,46<text:s/></text:p>
          </table:table-cell>
          <table:table-cell office:value-type="float" office:value="13947.52" table:style-name="ce22">
            <text:p><text:s/>13.947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Giovana Devito Dos Santos Ro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429.3" table:style-name="ce22">
            <text:p>-13.429,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149.83" table:style-name="ce22">
            <text:p><text:s/>15.149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Giovanna Blanco Magdale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610.88" table:style-name="ce22">
            <text:p>-18.610,88<text:s/></text:p>
          </table:table-cell>
          <table:table-cell office:value-type="float" office:value="-13512.18" table:style-name="ce22">
            <text:p>-13.512,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243.13" table:style-name="ce22">
            <text:p><text:s/>14.243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Gisela Camillo Casotti Teix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2600.62" table:style-name="ce22">
            <text:p>-12.600,62<text:s/></text:p>
          </table:table-cell>
          <table:table-cell office:value-type="float" office:value="-3848.6" table:style-name="ce22">
            <text:p>-3.848,60<text:s/></text:p>
          </table:table-cell>
          <table:table-cell office:value-type="float" office:value="13966.61" table:style-name="ce22">
            <text:p><text:s/>13.966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Gisele Souto Duran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556.72" table:style-name="ce22">
            <text:p>-18.556,72<text:s/></text:p>
          </table:table-cell>
          <table:table-cell office:value-type="float" office:value="-14176.54" table:style-name="ce22">
            <text:p>-14.176,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632.93" table:style-name="ce22">
            <text:p><text:s/>13.632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Gisele Ximenes Vieira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915.19" table:style-name="ce22">
            <text:p>-22.915,19<text:s/></text:p>
          </table:table-cell>
          <table:table-cell office:value-type="float" office:value="-13625.18" table:style-name="ce22">
            <text:p>-13.625,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825.82" table:style-name="ce22">
            <text:p><text:s/>9.825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Gislaine Calix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5075.23" table:style-name="ce22">
            <text:p>-25.075,23<text:s/></text:p>
          </table:table-cell>
          <table:table-cell office:value-type="float" office:value="-13530.18" table:style-name="ce22">
            <text:p>-13.530,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760.78" table:style-name="ce22">
            <text:p><text:s/>7.760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Giuliano D Andre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953.7" table:style-name="ce22">
            <text:p>-22.953,70<text:s/></text:p>
          </table:table-cell>
          <table:table-cell office:value-type="float" office:value="-12757.67" table:style-name="ce22">
            <text:p>-12.757,67<text:s/></text:p>
          </table:table-cell>
          <table:table-cell office:value-type="float" office:value="-984.67" table:style-name="ce22">
            <text:p>-984,67<text:s/></text:p>
          </table:table-cell>
          <table:table-cell office:value-type="float" office:value="9670.15" table:style-name="ce22">
            <text:p><text:s/>9.670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Gladius Alexandre Postinicoff Cagli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017.33" table:style-name="ce22">
            <text:p><text:s/>44.017,33<text:s/></text:p>
          </table:table-cell>
          <table:table-cell office:value-type="float" office:value="-16675.37" table:style-name="ce22">
            <text:p>-16.675,37<text:s/></text:p>
          </table:table-cell>
          <table:table-cell office:value-type="float" office:value="-11954.68" table:style-name="ce22">
            <text:p>-11.954,68<text:s/></text:p>
          </table:table-cell>
          <table:table-cell office:value-type="float" office:value="-2039.58" table:style-name="ce22">
            <text:p>-2.039,58<text:s/></text:p>
          </table:table-cell>
          <table:table-cell office:value-type="float" office:value="13347.7" table:style-name="ce22">
            <text:p><text:s/>13.347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Glauber Callega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530.18" table:style-name="ce22">
            <text:p>-13.530,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52.91" table:style-name="ce22">
            <text:p><text:s/>9.652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Glauco Mazetto Tavares Mo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693.67" table:style-name="ce22">
            <text:p><text:s/>44.693,67<text:s/></text:p>
          </table:table-cell>
          <table:table-cell office:value-type="float" office:value="-19429.62" table:style-name="ce22">
            <text:p>-19.429,62<text:s/></text:p>
          </table:table-cell>
          <table:table-cell office:value-type="float" office:value="-12852.13" table:style-name="ce22">
            <text:p>-12.852,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411.92" table:style-name="ce22">
            <text:p><text:s/>12.411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Gregorio Giacomo Erri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225.34" table:style-name="ce22">
            <text:p>-15.225,34<text:s/></text:p>
          </table:table-cell>
          <table:table-cell office:value-type="float" office:value="-12548.48" table:style-name="ce22">
            <text:p>-12.548,48<text:s/></text:p>
          </table:table-cell>
          <table:table-cell office:value-type="float" office:value="-1809.02" table:style-name="ce22">
            <text:p>-1.809,02<text:s/></text:p>
          </table:table-cell>
          <table:table-cell office:value-type="float" office:value="16783.349999999999" table:style-name="ce22">
            <text:p><text:s/>16.783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Gregorio Soria Henriques Figueir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226.85" table:style-name="ce22">
            <text:p><text:s/>45.226,85<text:s/></text:p>
          </table:table-cell>
          <table:table-cell office:value-type="float" office:value="-14717.83" table:style-name="ce22">
            <text:p>-14.717,83<text:s/></text:p>
          </table:table-cell>
          <table:table-cell office:value-type="float" office:value="-12568.49" table:style-name="ce22">
            <text:p>-12.568,49<text:s/></text:p>
          </table:table-cell>
          <table:table-cell office:value-type="float" office:value="-1833.46" table:style-name="ce22">
            <text:p>-1.833,46<text:s/></text:p>
          </table:table-cell>
          <table:table-cell office:value-type="float" office:value="16107.07" table:style-name="ce22">
            <text:p><text:s/>16.107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Gregory Amaral Rodrigu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846.68" table:style-name="ce22">
            <text:p><text:s/>17.846,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5391.39" table:style-name="ce22">
            <text:p>-5.391,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455.29" table:style-name="ce22">
            <text:p><text:s/>12.455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Guilherme Augusto Campos Bedi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4116.19" table:style-name="ce22">
            <text:p>-14.116,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018.78" table:style-name="ce22">
            <text:p><text:s/>15.018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Guilherme De Oliveira Falei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592.86" table:style-name="ce22">
            <text:p><text:s/>14.592,8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862.95" table:style-name="ce22">
            <text:p>-3.862,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729.91" table:style-name="ce22">
            <text:p><text:s/>10.729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Guilherme Diniz Barbo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393.64" table:style-name="ce22">
            <text:p>-13.393,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741.33" table:style-name="ce22">
            <text:p><text:s/>15.741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Guilherme Feccini Gao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096.58" table:style-name="ce22">
            <text:p><text:s/>41.096,58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2530.36" table:style-name="ce22">
            <text:p>-12.530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335" table:style-name="ce22">
            <text:p><text:s/>11.335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Guilherme Krahenbuhl Silveira Picci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331.15" table:style-name="ce22">
            <text:p>-22.331,15<text:s/></text:p>
          </table:table-cell>
          <table:table-cell office:value-type="float" office:value="-13718.63" table:style-name="ce22">
            <text:p>-13.718,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316.41" table:style-name="ce22">
            <text:p><text:s/>10.316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Guilherme Paulo Marqu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2600.62" table:style-name="ce22">
            <text:p>-12.600,62<text:s/></text:p>
          </table:table-cell>
          <table:table-cell office:value-type="float" office:value="-1924.3" table:style-name="ce22">
            <text:p>-1.924,30<text:s/></text:p>
          </table:table-cell>
          <table:table-cell office:value-type="float" office:value="15890.91" table:style-name="ce22">
            <text:p><text:s/>15.890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Gustavo Augusto Soares Dos Re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9543.43" table:style-name="ce22">
            <text:p>-19.543,43<text:s/></text:p>
          </table:table-cell>
          <table:table-cell office:value-type="float" office:value="-13333.35" table:style-name="ce22">
            <text:p>-13.333,3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489.41" table:style-name="ce22">
            <text:p><text:s/>13.489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Gustavo Cabral Narciso Gianet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3409.23" table:style-name="ce22">
            <text:p>-13.409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474.919999999998" table:style-name="ce22">
            <text:p><text:s/>16.474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Gustavo Dias Cintra Mac Cracke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3179.31" table:style-name="ce22">
            <text:p>-13.179,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236.52" table:style-name="ce22">
            <text:p><text:s/>17.236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Gustavo Goldzveig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3414.34" table:style-name="ce22">
            <text:p>-13.414,3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001.490000000002" table:style-name="ce22">
            <text:p><text:s/>17.001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Gustavo Henrique D Auria Monza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3501.41" table:style-name="ce22">
            <text:p>-13.501,4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382.74" table:style-name="ce22">
            <text:p><text:s/>16.382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Gustavo Octaviano Diniz Junqu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582.31" table:style-name="ce22">
            <text:p>-13.582,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00.7800000000007" table:style-name="ce22">
            <text:p><text:s/>9.600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Gustavo Picch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3329.27" table:style-name="ce22">
            <text:p>-13.329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554.88" table:style-name="ce22">
            <text:p><text:s/>16.554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Gustavo Pires De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685.63" table:style-name="ce22">
            <text:p><text:s/>44.685,63<text:s/></text:p>
          </table:table-cell>
          <table:table-cell office:value-type="float" office:value="-14858" table:style-name="ce22">
            <text:p>-14.858,00<text:s/></text:p>
          </table:table-cell>
          <table:table-cell office:value-type="float" office:value="-12138.47" table:style-name="ce22">
            <text:p>-12.138,47<text:s/></text:p>
          </table:table-cell>
          <table:table-cell office:value-type="float" office:value="-1616.89" table:style-name="ce22">
            <text:p>-1.616,89<text:s/></text:p>
          </table:table-cell>
          <table:table-cell office:value-type="float" office:value="16072.27" table:style-name="ce22">
            <text:p><text:s/>16.072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Gustavo Rodrigues Minate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4392.46" table:style-name="ce22">
            <text:p>-14.392,4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186.67" table:style-name="ce22">
            <text:p><text:s/>14.186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Gustavo Samuel Da Silva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225.34" table:style-name="ce22">
            <text:p>-15.225,34<text:s/></text:p>
          </table:table-cell>
          <table:table-cell office:value-type="float" office:value="-13221.31" table:style-name="ce22">
            <text:p>-13.221,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919.54" table:style-name="ce22">
            <text:p><text:s/>17.919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Gustavo Siqueira Marqu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3329.27" table:style-name="ce22">
            <text:p>-13.329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554.88" table:style-name="ce22">
            <text:p><text:s/>16.554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Hamilton Neto Funch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393.64" table:style-name="ce22">
            <text:p>-13.393,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741.33" table:style-name="ce22">
            <text:p><text:s/>15.741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Helena De Lacerda Rodrigues Lag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3179.31" table:style-name="ce22">
            <text:p>-13.179,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236.52" table:style-name="ce22">
            <text:p><text:s/>17.236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Helena Lahtermaher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225.34" table:style-name="ce22">
            <text:p>-15.225,34<text:s/></text:p>
          </table:table-cell>
          <table:table-cell office:value-type="float" office:value="-13169.17" table:style-name="ce22">
            <text:p>-13.169,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971.68" table:style-name="ce22">
            <text:p><text:s/>17.971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Helena Pires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1161.91" table:style-name="ce22">
            <text:p>-21.161,91<text:s/></text:p>
          </table:table-cell>
          <table:table-cell office:value-type="float" office:value="-13477.06" table:style-name="ce22">
            <text:p>-13.477,0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727.22" table:style-name="ce22">
            <text:p><text:s/>11.727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Helena Rosal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398.07" table:style-name="ce22">
            <text:p><text:s/>45.398,07<text:s/></text:p>
          </table:table-cell>
          <table:table-cell office:value-type="float" office:value="-14016.98" table:style-name="ce22">
            <text:p>-14.016,98<text:s/></text:p>
          </table:table-cell>
          <table:table-cell office:value-type="float" office:value="-12334.39" table:style-name="ce22">
            <text:p>-12.334,39<text:s/></text:p>
          </table:table-cell>
          <table:table-cell office:value-type="float" office:value="-1616.89" table:style-name="ce22">
            <text:p>-1.616,89<text:s/></text:p>
          </table:table-cell>
          <table:table-cell office:value-type="float" office:value="17429.810000000001" table:style-name="ce22">
            <text:p><text:s/>17.429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Hellen Cristina Do Lago Ramos Compari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393.64" table:style-name="ce22">
            <text:p>-13.393,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741.33" table:style-name="ce22">
            <text:p><text:s/>15.741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Hendrinne Fontana Noordui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341.5" table:style-name="ce22">
            <text:p>-13.341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793.47" table:style-name="ce22">
            <text:p><text:s/>15.793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Henrique Daher De Santa Ro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944.959999999999" table:style-name="ce22">
            <text:p><text:s/>38.944,96<text:s/></text:p>
          </table:table-cell>
          <table:table-cell office:value-type="float" office:value="-11680.82" table:style-name="ce22">
            <text:p>-11.680,82<text:s/></text:p>
          </table:table-cell>
          <table:table-cell office:value-type="float" office:value="-10559.78" table:style-name="ce22">
            <text:p>-10.559,78<text:s/></text:p>
          </table:table-cell>
          <table:table-cell office:value-type="float" office:value="-1245.44" table:style-name="ce22">
            <text:p>-1.245,44<text:s/></text:p>
          </table:table-cell>
          <table:table-cell office:value-type="float" office:value="15458.92" table:style-name="ce22">
            <text:p><text:s/>15.458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Horacio Xavier Franco N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441.4" table:style-name="ce22">
            <text:p>-13.441,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137.73" table:style-name="ce22">
            <text:p><text:s/>15.137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Ilka Saito Mill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289.36" table:style-name="ce22">
            <text:p>-13.289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845.61" table:style-name="ce22">
            <text:p><text:s/>15.845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Ilson Alves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138.86" table:style-name="ce22">
            <text:p>-16.138,86<text:s/></text:p>
          </table:table-cell>
          <table:table-cell office:value-type="float" office:value="-12600.62" table:style-name="ce22">
            <text:p>-12.600,62<text:s/></text:p>
          </table:table-cell>
          <table:table-cell office:value-type="float" office:value="-1924.3" table:style-name="ce22">
            <text:p>-1.924,30<text:s/></text:p>
          </table:table-cell>
          <table:table-cell office:value-type="float" office:value="15702.41" table:style-name="ce22">
            <text:p><text:s/>15.702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Isabela Halley Hatty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423.33" table:style-name="ce22">
            <text:p><text:s/>45.423,33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2920.03" table:style-name="ce22">
            <text:p>-12.920,0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552.939999999999" table:style-name="ce22">
            <text:p><text:s/>16.552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Isabela Veloso Monre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195.74" table:style-name="ce22">
            <text:p><text:s/>45.195,74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071.76" table:style-name="ce22">
            <text:p>-13.071,7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892.76" table:style-name="ce22">
            <text:p><text:s/>14.892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Isabella Benitez Galv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2600.62" table:style-name="ce22">
            <text:p>-12.600,6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815.21" table:style-name="ce22">
            <text:p><text:s/>17.815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Isadora Brandao Araujo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024.239999999998" table:style-name="ce22">
            <text:p><text:s/>39.024,24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1310.24" table:style-name="ce22">
            <text:p>-11.310,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231.96" table:style-name="ce22">
            <text:p><text:s/>11.231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Iuscia Dutra Barbo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3231.45" table:style-name="ce22">
            <text:p>-13.231,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184.38" table:style-name="ce22">
            <text:p><text:s/>17.184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Ivan Silveira Lai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478.04" table:style-name="ce22">
            <text:p>-13.478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705.0499999999993" table:style-name="ce22">
            <text:p><text:s/>9.705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Jairo Salvador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004.26" table:style-name="ce22">
            <text:p>-22.004,26<text:s/></text:p>
          </table:table-cell>
          <table:table-cell office:value-type="float" office:value="-13758.83" table:style-name="ce22">
            <text:p>-13.758,8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603.1" table:style-name="ce22">
            <text:p><text:s/>10.603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Jamal Chok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2603.62" table:style-name="ce22">
            <text:p>-12.603,62<text:s/></text:p>
          </table:table-cell>
          <table:table-cell office:value-type="float" office:value="-6698.42" table:style-name="ce22">
            <text:p>-6.698,42<text:s/></text:p>
          </table:table-cell>
          <table:table-cell office:value-type="float" office:value="9277.09" table:style-name="ce22">
            <text:p><text:s/>9.277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Janayna Lombisa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582.31" table:style-name="ce22">
            <text:p>-13.582,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00.7800000000007" table:style-name="ce22">
            <text:p><text:s/>9.600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Jaqueline Marcele Alves Amar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372.86" table:style-name="ce22">
            <text:p><text:s/>45.372,86<text:s/></text:p>
          </table:table-cell>
          <table:table-cell office:value-type="float" office:value="-14717.83" table:style-name="ce22">
            <text:p>-14.717,83<text:s/></text:p>
          </table:table-cell>
          <table:table-cell office:value-type="float" office:value="-12327.45" table:style-name="ce22">
            <text:p>-12.327,45<text:s/></text:p>
          </table:table-cell>
          <table:table-cell office:value-type="float" office:value="-1809.02" table:style-name="ce22">
            <text:p>-1.809,02<text:s/></text:p>
          </table:table-cell>
          <table:table-cell office:value-type="float" office:value="16518.560000000001" table:style-name="ce22">
            <text:p><text:s/>16.518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Jarden Marquel De Aquino Rib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865.05" table:style-name="ce22">
            <text:p><text:s/>44.865,05<text:s/></text:p>
          </table:table-cell>
          <table:table-cell office:value-type="float" office:value="-14016.98" table:style-name="ce22">
            <text:p>-14.016,98<text:s/></text:p>
          </table:table-cell>
          <table:table-cell office:value-type="float" office:value="-12187.81" table:style-name="ce22">
            <text:p>-12.187,81<text:s/></text:p>
          </table:table-cell>
          <table:table-cell office:value-type="float" office:value="-1616.89" table:style-name="ce22">
            <text:p>-1.616,89<text:s/></text:p>
          </table:table-cell>
          <table:table-cell office:value-type="float" office:value="17043.37" table:style-name="ce22">
            <text:p><text:s/>17.043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Jeanderson Da Silva Bisp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392.3" table:style-name="ce22">
            <text:p><text:s/>45.392,30<text:s/></text:p>
          </table:table-cell>
          <table:table-cell office:value-type="float" office:value="-14717.83" table:style-name="ce22">
            <text:p>-14.717,83<text:s/></text:p>
          </table:table-cell>
          <table:table-cell office:value-type="float" office:value="-12332.8" table:style-name="ce22">
            <text:p>-12.332,80<text:s/></text:p>
          </table:table-cell>
          <table:table-cell office:value-type="float" office:value="-1728.33" table:style-name="ce22">
            <text:p>-1.728,33<text:s/></text:p>
          </table:table-cell>
          <table:table-cell office:value-type="float" office:value="16613.34" table:style-name="ce22">
            <text:p><text:s/>16.613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Jessica Maria Benedet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907.38" table:style-name="ce22">
            <text:p>-16.907,38<text:s/></text:p>
          </table:table-cell>
          <table:table-cell office:value-type="float" office:value="-13130.47" table:style-name="ce22">
            <text:p>-13.130,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328.34" table:style-name="ce22">
            <text:p><text:s/>16.328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Joana Maria De Castro Goncalves O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331.15" table:style-name="ce22">
            <text:p>-22.331,15<text:s/></text:p>
          </table:table-cell>
          <table:table-cell office:value-type="float" office:value="-13666.5" table:style-name="ce22">
            <text:p>-13.666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368.540000000001" table:style-name="ce22">
            <text:p><text:s/>10.368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Joao Felippe Belem De Gouvea Re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0505.34" table:style-name="ce22">
            <text:p>-20.505,34<text:s/></text:p>
          </table:table-cell>
          <table:table-cell office:value-type="float" office:value="-13283.59" table:style-name="ce22">
            <text:p>-13.283,5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577.26" table:style-name="ce22">
            <text:p><text:s/>12.577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Joao Finkler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3283.59" table:style-name="ce22">
            <text:p>-13.283,5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132.240000000002" table:style-name="ce22">
            <text:p><text:s/>17.132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Joao Gabriel Monteiro E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418.68" table:style-name="ce22">
            <text:p>-15.418,68<text:s/></text:p>
          </table:table-cell>
          <table:table-cell office:value-type="float" office:value="-13237.91" table:style-name="ce22">
            <text:p>-13.237,9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709.599999999999" table:style-name="ce22">
            <text:p><text:s/>17.709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Joao Henrique Azevedo Tassina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480.3" table:style-name="ce22">
            <text:p><text:s/>42.480,30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1532" table:style-name="ce22">
            <text:p>-11.532,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997.94" table:style-name="ce22">
            <text:p><text:s/>14.997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Joao Paulo Bonatel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480.3" table:style-name="ce22">
            <text:p><text:s/>42.480,30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2214.97" table:style-name="ce22">
            <text:p>-12.214,9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314.97" table:style-name="ce22">
            <text:p><text:s/>14.314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Joao Paulo Da Silva Santa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3277.13" table:style-name="ce22">
            <text:p>-13.277,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607.02" table:style-name="ce22">
            <text:p><text:s/>16.607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Joao Paulo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004.86" table:style-name="ce22">
            <text:p>-22.004,86<text:s/></text:p>
          </table:table-cell>
          <table:table-cell office:value-type="float" office:value="-13770.83" table:style-name="ce22">
            <text:p>-13.770,8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590.5" table:style-name="ce22">
            <text:p><text:s/>10.590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Joao Ricardo Meira Amar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265.099999999999" table:style-name="ce22">
            <text:p>-18.265,10<text:s/></text:p>
          </table:table-cell>
          <table:table-cell office:value-type="float" office:value="-13228.22" table:style-name="ce22">
            <text:p>-13.228,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872.87" table:style-name="ce22">
            <text:p><text:s/>14.872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Joemar Rodrigo Freit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043.6" table:style-name="ce22">
            <text:p><text:s/>46.043,60<text:s/></text:p>
          </table:table-cell>
          <table:table-cell office:value-type="float" office:value="-17470.96" table:style-name="ce22">
            <text:p>-17.470,96<text:s/></text:p>
          </table:table-cell>
          <table:table-cell office:value-type="float" office:value="-13082.34" table:style-name="ce22">
            <text:p>-13.082,34<text:s/></text:p>
          </table:table-cell>
          <table:table-cell office:value-type="float" office:value="-698.84" table:style-name="ce22">
            <text:p>-698,84<text:s/></text:p>
          </table:table-cell>
          <table:table-cell office:value-type="float" office:value="14791.46" table:style-name="ce22">
            <text:p><text:s/>14.791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Jonas Zoli Segu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441.4" table:style-name="ce22">
            <text:p>-13.441,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137.73" table:style-name="ce22">
            <text:p><text:s/>15.137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Jordana De Matos Nunes Rolim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607.47" table:style-name="ce22">
            <text:p><text:s/>43.607,47<text:s/></text:p>
          </table:table-cell>
          <table:table-cell office:value-type="float" office:value="-17470.96" table:style-name="ce22">
            <text:p>-17.470,96<text:s/></text:p>
          </table:table-cell>
          <table:table-cell office:value-type="float" office:value="-12412.4" table:style-name="ce22">
            <text:p>-12.412,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724.11" table:style-name="ce22">
            <text:p><text:s/>13.724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Jose Eduardo Mend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120.6" table:style-name="ce22">
            <text:p><text:s/>39.120,60<text:s/></text:p>
          </table:table-cell>
          <table:table-cell office:value-type="float" office:value="-18553.169999999998" table:style-name="ce22">
            <text:p>-18.553,17<text:s/></text:p>
          </table:table-cell>
          <table:table-cell office:value-type="float" office:value="-11450.88" table:style-name="ce22">
            <text:p>-11.450,8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116.5499999999993" table:style-name="ce22">
            <text:p><text:s/>9.116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Jose Henrique Jacob Golin Ma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845.1" table:style-name="ce22">
            <text:p>-22.845,10<text:s/></text:p>
          </table:table-cell>
          <table:table-cell office:value-type="float" office:value="-13532.12" table:style-name="ce22">
            <text:p>-13.532,12<text:s/></text:p>
          </table:table-cell>
          <table:table-cell office:value-type="float" office:value="-31.49" table:style-name="ce22">
            <text:p>-31,49<text:s/></text:p>
          </table:table-cell>
          <table:table-cell office:value-type="float" office:value="9957.48" table:style-name="ce22">
            <text:p><text:s/>9.957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Jose Luiz De Almeida Sima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868.55" table:style-name="ce22">
            <text:p>-18.868,55<text:s/></text:p>
          </table:table-cell>
          <table:table-cell office:value-type="float" office:value="-13284.76" table:style-name="ce22">
            <text:p>-13.284,7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212.88" table:style-name="ce22">
            <text:p><text:s/>14.212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Jose Moacyr Doretto Nascimen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9183.919999999998" table:style-name="ce22">
            <text:p>-19.183,92<text:s/></text:p>
          </table:table-cell>
          <table:table-cell office:value-type="float" office:value="-11386.52" table:style-name="ce22">
            <text:p>-11.386,52<text:s/></text:p>
          </table:table-cell>
          <table:table-cell office:value-type="float" office:value="-3921.08" table:style-name="ce22">
            <text:p>-3.921,08<text:s/></text:p>
          </table:table-cell>
          <table:table-cell office:value-type="float" office:value="11874.67" table:style-name="ce22">
            <text:p><text:s/>11.874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Jose Rodolfo Stutz Cunh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377.16" table:style-name="ce22">
            <text:p>-13.377,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201.97" table:style-name="ce22">
            <text:p><text:s/>15.201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Jose Victor Ramos Nogu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3231.45" table:style-name="ce22">
            <text:p>-13.231,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184.38" table:style-name="ce22">
            <text:p><text:s/>17.184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Joyce De Araujo Lisboa Rib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975.189999999999" table:style-name="ce22">
            <text:p><text:s/>17.975,19<text:s/></text:p>
          </table:table-cell>
          <table:table-cell office:value-type="float" office:value="-5840.41" table:style-name="ce22">
            <text:p>-5.840,41<text:s/></text:p>
          </table:table-cell>
          <table:table-cell office:value-type="float" office:value="-4793.09" table:style-name="ce22">
            <text:p>-4.793,09<text:s/></text:p>
          </table:table-cell>
          <table:table-cell office:value-type="float" office:value="-316.82" table:style-name="ce22">
            <text:p>-316,82<text:s/></text:p>
          </table:table-cell>
          <table:table-cell office:value-type="float" office:value="7024.87" table:style-name="ce22">
            <text:p><text:s/>7.024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Joyce Santos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3513.51" table:style-name="ce22">
            <text:p>-13.513,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370.64" table:style-name="ce22">
            <text:p><text:s/>16.370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Julia Aparecida Romao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3317.17" table:style-name="ce22">
            <text:p>-13.317,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566.98" table:style-name="ce22">
            <text:p><text:s/>16.566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Juliana Alves De Almeida Li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195.74" table:style-name="ce22">
            <text:p><text:s/>45.195,74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975.67" table:style-name="ce22">
            <text:p>-13.975,6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988.85" table:style-name="ce22">
            <text:p><text:s/>13.988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Juliana Araujo Lemos Da Silva Macha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004.86" table:style-name="ce22">
            <text:p>-22.004,86<text:s/></text:p>
          </table:table-cell>
          <table:table-cell office:value-type="float" office:value="-13717.61" table:style-name="ce22">
            <text:p>-13.717,6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643.72" table:style-name="ce22">
            <text:p><text:s/>10.643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Juliana Do Val Rib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389.26" table:style-name="ce22">
            <text:p>-13.389,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189.87" table:style-name="ce22">
            <text:p><text:s/>15.189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Juliana Garcia Belloqu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582.31" table:style-name="ce22">
            <text:p>-13.582,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00.7800000000007" table:style-name="ce22">
            <text:p><text:s/>9.600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Juliana Garcia Popic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681.57" table:style-name="ce22">
            <text:p>-22.681,57<text:s/></text:p>
          </table:table-cell>
          <table:table-cell office:value-type="float" office:value="-13610.43" table:style-name="ce22">
            <text:p>-13.610,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74.19" table:style-name="ce22">
            <text:p><text:s/>10.074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Juliana Goncalves Miel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480.3" table:style-name="ce22">
            <text:p><text:s/>42.480,30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1479.86" table:style-name="ce22">
            <text:p>-11.479,8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050.08" table:style-name="ce22">
            <text:p><text:s/>15.050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Juliana Mamede Wiering De Bar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241.61" table:style-name="ce22">
            <text:p><text:s/>44.241,61<text:s/></text:p>
          </table:table-cell>
          <table:table-cell office:value-type="float" office:value="-15225.34" table:style-name="ce22">
            <text:p>-15.225,34<text:s/></text:p>
          </table:table-cell>
          <table:table-cell office:value-type="float" office:value="-12016.36" table:style-name="ce22">
            <text:p>-12.016,36<text:s/></text:p>
          </table:table-cell>
          <table:table-cell office:value-type="float" office:value="-1809.02" table:style-name="ce22">
            <text:p>-1.809,02<text:s/></text:p>
          </table:table-cell>
          <table:table-cell office:value-type="float" office:value="15190.89" table:style-name="ce22">
            <text:p><text:s/>15.190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Juliana Maria Callegari Davans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168.39" table:style-name="ce22">
            <text:p>-22.168,39<text:s/></text:p>
          </table:table-cell>
          <table:table-cell office:value-type="float" office:value="-13691.45" table:style-name="ce22">
            <text:p>-13.691,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506.35" table:style-name="ce22">
            <text:p><text:s/>10.506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Juliana Martins De Carvalho Monnerat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578.1" table:style-name="ce22">
            <text:p>-13.578,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001.03" table:style-name="ce22">
            <text:p><text:s/>15.001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Juliana Pascutti Ferreira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013.71" table:style-name="ce22">
            <text:p>-17.013,71<text:s/></text:p>
          </table:table-cell>
          <table:table-cell office:value-type="float" office:value="-13500.9" table:style-name="ce22">
            <text:p>-13.500,9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851.58" table:style-name="ce22">
            <text:p><text:s/>15.851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Juliana Pavanel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004.26" table:style-name="ce22">
            <text:p>-22.004,26<text:s/></text:p>
          </table:table-cell>
          <table:table-cell office:value-type="float" office:value="-13758.83" table:style-name="ce22">
            <text:p>-13.758,8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603.1" table:style-name="ce22">
            <text:p><text:s/>10.603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Juliana Saad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582.31" table:style-name="ce22">
            <text:p>-13.582,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00.7800000000007" table:style-name="ce22">
            <text:p><text:s/>9.600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Juliana Salles Teixeira Rib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299.94" table:style-name="ce22">
            <text:p><text:s/>32.299,94<text:s/></text:p>
          </table:table-cell>
          <table:table-cell office:value-type="float" office:value="-13000.75" table:style-name="ce22">
            <text:p>-13.000,75<text:s/></text:p>
          </table:table-cell>
          <table:table-cell office:value-type="float" office:value="-8732.4" table:style-name="ce22">
            <text:p>-8.732,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566.79" table:style-name="ce22">
            <text:p><text:s/>10.566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Juliana Santoro Belange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418.68" table:style-name="ce22">
            <text:p>-15.418,68<text:s/></text:p>
          </table:table-cell>
          <table:table-cell office:value-type="float" office:value="-12729.11" table:style-name="ce22">
            <text:p>-12.729,11<text:s/></text:p>
          </table:table-cell>
          <table:table-cell office:value-type="float" office:value="-1874.81" table:style-name="ce22">
            <text:p>-1.874,81<text:s/></text:p>
          </table:table-cell>
          <table:table-cell office:value-type="float" office:value="16343.59" table:style-name="ce22">
            <text:p><text:s/>16.343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Juliana Spuri Bernard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578.1" table:style-name="ce22">
            <text:p>-13.578,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001.03" table:style-name="ce22">
            <text:p><text:s/>15.001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Juliana Toyoshima Bue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907.38" table:style-name="ce22">
            <text:p>-16.907,38<text:s/></text:p>
          </table:table-cell>
          <table:table-cell office:value-type="float" office:value="-13026.19" table:style-name="ce22">
            <text:p>-13.026,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432.62" table:style-name="ce22">
            <text:p><text:s/>16.432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Juliane Tagam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855.07" table:style-name="ce22">
            <text:p><text:s/>44.855,07<text:s/></text:p>
          </table:table-cell>
          <table:table-cell office:value-type="float" office:value="-18342.919999999998" table:style-name="ce22">
            <text:p>-18.342,92<text:s/></text:p>
          </table:table-cell>
          <table:table-cell office:value-type="float" office:value="-13073.6" table:style-name="ce22">
            <text:p>-13.073,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438.55" table:style-name="ce22">
            <text:p><text:s/>13.438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Juliano Bassetto Rib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885.31" table:style-name="ce22">
            <text:p>-22.885,31<text:s/></text:p>
          </table:table-cell>
          <table:table-cell office:value-type="float" office:value="-13629.96" table:style-name="ce22">
            <text:p>-13.629,9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850.92" table:style-name="ce22">
            <text:p><text:s/>9.850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Juliano Pappalardo Gian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195.74" table:style-name="ce22">
            <text:p><text:s/>45.195,74<text:s/></text:p>
          </table:table-cell>
          <table:table-cell office:value-type="float" office:value="-18265.099999999999" table:style-name="ce22">
            <text:p>-18.265,10<text:s/></text:p>
          </table:table-cell>
          <table:table-cell office:value-type="float" office:value="-12802.07" table:style-name="ce22">
            <text:p>-12.802,0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128.57" table:style-name="ce22">
            <text:p><text:s/>14.128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Julio Camargo De Azev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3317.17" table:style-name="ce22">
            <text:p>-13.317,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566.98" table:style-name="ce22">
            <text:p><text:s/>16.566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Julio Cesar Marques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114.42" table:style-name="ce22">
            <text:p><text:s/>42.114,42<text:s/></text:p>
          </table:table-cell>
          <table:table-cell office:value-type="float" office:value="-14717.83" table:style-name="ce22">
            <text:p>-14.717,83<text:s/></text:p>
          </table:table-cell>
          <table:table-cell office:value-type="float" office:value="-11431.38" table:style-name="ce22">
            <text:p>-11.431,38<text:s/></text:p>
          </table:table-cell>
          <table:table-cell office:value-type="float" office:value="-1728.33" table:style-name="ce22">
            <text:p>-1.728,33<text:s/></text:p>
          </table:table-cell>
          <table:table-cell office:value-type="float" office:value="14236.88" table:style-name="ce22">
            <text:p><text:s/>14.236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Julio Cesar Tanon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973.669999999998" table:style-name="ce22">
            <text:p>-18.973,67<text:s/></text:p>
          </table:table-cell>
          <table:table-cell office:value-type="float" office:value="-13267.94" table:style-name="ce22">
            <text:p>-13.267,94<text:s/></text:p>
          </table:table-cell>
          <table:table-cell office:value-type="float" office:value="-644" table:style-name="ce22">
            <text:p>-644,00<text:s/></text:p>
          </table:table-cell>
          <table:table-cell office:value-type="float" office:value="13480.58" table:style-name="ce22">
            <text:p><text:s/>13.480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Julio Cesar Vales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3501.41" table:style-name="ce22">
            <text:p>-13.501,4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382.74" table:style-name="ce22">
            <text:p><text:s/>16.382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Julio Grostei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336.25" table:style-name="ce22">
            <text:p><text:s/>36.336,25<text:s/></text:p>
          </table:table-cell>
          <table:table-cell office:value-type="float" office:value="-20034.38" table:style-name="ce22">
            <text:p>-20.034,38<text:s/></text:p>
          </table:table-cell>
          <table:table-cell office:value-type="float" office:value="-9256.5" table:style-name="ce22">
            <text:p>-9.256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045.37" table:style-name="ce22">
            <text:p><text:s/>7.045,37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549" table:style-name="ce21">
            <text:p>549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342.919999999998" table:style-name="ce22">
            <text:p>-18.342,92<text:s/></text:p>
          </table:table-cell>
          <table:table-cell office:value-type="float" office:value="-13489.16" table:style-name="ce22">
            <text:p>-13.489,16<text:s/></text:p>
          </table:table-cell>
          <table:table-cell office:value-type="float" office:value="-1508.03" table:style-name="ce22">
            <text:p>-1.508,03<text:s/></text:p>
          </table:table-cell>
          <table:table-cell office:value-type="float" office:value="13026.08" table:style-name="ce22">
            <text:p><text:s/>13.026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Kareen Patricia Bandeira Pereira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331.15" table:style-name="ce22">
            <text:p>-22.331,15<text:s/></text:p>
          </table:table-cell>
          <table:table-cell office:value-type="float" office:value="-13718.63" table:style-name="ce22">
            <text:p>-13.718,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316.41" table:style-name="ce22">
            <text:p><text:s/>10.316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Karina Santos Salvad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106.07" table:style-name="ce22">
            <text:p><text:s/>45.106,07<text:s/></text:p>
          </table:table-cell>
          <table:table-cell office:value-type="float" office:value="-18854.29" table:style-name="ce22">
            <text:p>-18.854,29<text:s/></text:p>
          </table:table-cell>
          <table:table-cell office:value-type="float" office:value="-12924.11" table:style-name="ce22">
            <text:p>-12.924,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327.67" table:style-name="ce22">
            <text:p><text:s/>13.327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Karla Janaina Castro Y Rodriguez De Franc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600.9" table:style-name="ce22">
            <text:p>-15.600,90<text:s/></text:p>
          </table:table-cell>
          <table:table-cell office:value-type="float" office:value="-12600.62" table:style-name="ce22">
            <text:p>-12.600,62<text:s/></text:p>
          </table:table-cell>
          <table:table-cell office:value-type="float" office:value="-1728.33" table:style-name="ce22">
            <text:p>-1.728,33<text:s/></text:p>
          </table:table-cell>
          <table:table-cell office:value-type="float" office:value="16436.34" table:style-name="ce22">
            <text:p><text:s/>16.436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Katia Cilene Oliveira Girald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582.31" table:style-name="ce22">
            <text:p>-13.582,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00.7800000000007" table:style-name="ce22">
            <text:p><text:s/>9.600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ais Rabello Za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953.7" table:style-name="ce22">
            <text:p>-22.953,70<text:s/></text:p>
          </table:table-cell>
          <table:table-cell office:value-type="float" office:value="-13565.8" table:style-name="ce22">
            <text:p>-13.565,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846.69" table:style-name="ce22">
            <text:p><text:s/>9.846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ara Espolaor Verones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412.65" table:style-name="ce22">
            <text:p><text:s/>32.412,65<text:s/></text:p>
          </table:table-cell>
          <table:table-cell office:value-type="float" office:value="-11680.82" table:style-name="ce22">
            <text:p>-11.680,82<text:s/></text:p>
          </table:table-cell>
          <table:table-cell office:value-type="float" office:value="-8763.4" table:style-name="ce22">
            <text:p>-8.763,40<text:s/></text:p>
          </table:table-cell>
          <table:table-cell office:value-type="float" office:value="-1338.31" table:style-name="ce22">
            <text:p>-1.338,31<text:s/></text:p>
          </table:table-cell>
          <table:table-cell office:value-type="float" office:value="10630.12" table:style-name="ce22">
            <text:p><text:s/>10.630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arissa Grimm Bak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000.94" table:style-name="ce22">
            <text:p><text:s/>44.000,94<text:s/></text:p>
          </table:table-cell>
          <table:table-cell office:value-type="float" office:value="-18601.2" table:style-name="ce22">
            <text:p>-18.601,20<text:s/></text:p>
          </table:table-cell>
          <table:table-cell office:value-type="float" office:value="-12744.54" table:style-name="ce22">
            <text:p>-12.744,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655.2" table:style-name="ce22">
            <text:p><text:s/>12.655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aura Barbosa Ravagna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195.74" table:style-name="ce22">
            <text:p><text:s/>45.195,74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007.53" table:style-name="ce22">
            <text:p>-13.007,5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956.99" table:style-name="ce22">
            <text:p><text:s/>14.956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aura Joaquim Ta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289.36" table:style-name="ce22">
            <text:p>-13.289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845.61" table:style-name="ce22">
            <text:p><text:s/>15.845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aura Naves Filisbi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3277.13" table:style-name="ce22">
            <text:p>-13.277,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607.02" table:style-name="ce22">
            <text:p><text:s/>16.607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aura Rodrigues Da Silva De Holanda Cavalcan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138.86" table:style-name="ce22">
            <text:p>-16.138,86<text:s/></text:p>
          </table:table-cell>
          <table:table-cell office:value-type="float" office:value="-12600.62" table:style-name="ce22">
            <text:p>-12.600,62<text:s/></text:p>
          </table:table-cell>
          <table:table-cell office:value-type="float" office:value="-1809.02" table:style-name="ce22">
            <text:p>-1.809,02<text:s/></text:p>
          </table:table-cell>
          <table:table-cell office:value-type="float" office:value="15817.69" table:style-name="ce22">
            <text:p><text:s/>15.817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aura Sarti Cort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628.21" table:style-name="ce22">
            <text:p><text:s/>40.628,21<text:s/></text:p>
          </table:table-cell>
          <table:table-cell office:value-type="float" office:value="-16907.38" table:style-name="ce22">
            <text:p>-16.907,38<text:s/></text:p>
          </table:table-cell>
          <table:table-cell office:value-type="float" office:value="-11552.52" table:style-name="ce22">
            <text:p>-11.552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168.31" table:style-name="ce22">
            <text:p><text:s/>12.168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auriane Matos Da Rocha Bar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546.239999999998" table:style-name="ce22">
            <text:p><text:s/>41.546,24<text:s/></text:p>
          </table:table-cell>
          <table:table-cell office:value-type="float" office:value="-14016.98" table:style-name="ce22">
            <text:p>-14.016,98<text:s/></text:p>
          </table:table-cell>
          <table:table-cell office:value-type="float" office:value="-11223" table:style-name="ce22">
            <text:p>-11.223,00<text:s/></text:p>
          </table:table-cell>
          <table:table-cell office:value-type="float" office:value="-1616.89" table:style-name="ce22">
            <text:p>-1.616,89<text:s/></text:p>
          </table:table-cell>
          <table:table-cell office:value-type="float" office:value="14689.37" table:style-name="ce22">
            <text:p><text:s/>14.689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eandro De Castro Gom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441.4" table:style-name="ce22">
            <text:p>-13.441,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137.73" table:style-name="ce22">
            <text:p><text:s/>15.137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eandro De Castro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9289.04" table:style-name="ce22">
            <text:p>-19.289,04<text:s/></text:p>
          </table:table-cell>
          <table:table-cell office:value-type="float" office:value="-13285.64" table:style-name="ce22">
            <text:p>-13.285,64<text:s/></text:p>
          </table:table-cell>
          <table:table-cell office:value-type="float" office:value="-27.89" table:style-name="ce22">
            <text:p>-27,89<text:s/></text:p>
          </table:table-cell>
          <table:table-cell office:value-type="float" office:value="13763.62" table:style-name="ce22">
            <text:p><text:s/>13.763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eandro De Col Los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3212.9" table:style-name="ce22">
            <text:p>-13.212,9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671.25" table:style-name="ce22">
            <text:p><text:s/>16.671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eandro De Marzo Barr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331.15" table:style-name="ce22">
            <text:p>-22.331,15<text:s/></text:p>
          </table:table-cell>
          <table:table-cell office:value-type="float" office:value="-13510.09" table:style-name="ce22">
            <text:p>-13.510,0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524.95" table:style-name="ce22">
            <text:p><text:s/>10.524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eandro Silvestre Rodrigues E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1186.25" table:style-name="ce22">
            <text:p>-11.186,25<text:s/></text:p>
          </table:table-cell>
          <table:table-cell office:value-type="float" office:value="-8026.87" table:style-name="ce22">
            <text:p>-8.026,87<text:s/></text:p>
          </table:table-cell>
          <table:table-cell office:value-type="float" office:value="9921.85" table:style-name="ce22">
            <text:p><text:s/>9.921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eila Rocha Sponto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878.84" table:style-name="ce22">
            <text:p>-18.878,84<text:s/></text:p>
          </table:table-cell>
          <table:table-cell office:value-type="float" office:value="-13535.21" table:style-name="ce22">
            <text:p>-13.535,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952.14" table:style-name="ce22">
            <text:p><text:s/>13.952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eonardo Arantes Vicenti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289.36" table:style-name="ce22">
            <text:p>-13.289,36<text:s/></text:p>
          </table:table-cell>
          <table:table-cell office:value-type="float" office:value="-1067.94" table:style-name="ce22">
            <text:p>-1.067,94<text:s/></text:p>
          </table:table-cell>
          <table:table-cell office:value-type="float" office:value="14777.67" table:style-name="ce22">
            <text:p><text:s/>14.777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eonardo Biagioni De Li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607.47" table:style-name="ce22">
            <text:p><text:s/>43.607,47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2655.69" table:style-name="ce22">
            <text:p>-12.655,6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001.42" table:style-name="ce22">
            <text:p><text:s/>15.001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eonardo De Aguiar Sil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580.550000000003" table:style-name="ce22">
            <text:p><text:s/>38.580,55<text:s/></text:p>
          </table:table-cell>
          <table:table-cell office:value-type="float" office:value="-15418.68" table:style-name="ce22">
            <text:p>-15.418,68<text:s/></text:p>
          </table:table-cell>
          <table:table-cell office:value-type="float" office:value="-10459.57" table:style-name="ce22">
            <text:p>-10.459,5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702.3" table:style-name="ce22">
            <text:p><text:s/>12.702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eonardo Dias Yamaguch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470.96" table:style-name="ce22">
            <text:p>-17.470,96<text:s/></text:p>
          </table:table-cell>
          <table:table-cell office:value-type="float" office:value="-13171.05" table:style-name="ce22">
            <text:p>-13.171,0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724.18" table:style-name="ce22">
            <text:p><text:s/>15.724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eonardo Dos Santos Gonzales Manares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237.23" table:style-name="ce22">
            <text:p>-13.237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897.74" table:style-name="ce22">
            <text:p><text:s/>15.897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eonardo Goncalves Furtado Li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907.38" table:style-name="ce22">
            <text:p>-16.907,38<text:s/></text:p>
          </table:table-cell>
          <table:table-cell office:value-type="float" office:value="-12496.35" table:style-name="ce22">
            <text:p>-12.496,3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962.46" table:style-name="ce22">
            <text:p><text:s/>16.962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eonardo Nascimento De Paul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915.71" table:style-name="ce22">
            <text:p><text:s/>44.915,71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2201.74" table:style-name="ce22">
            <text:p>-12.201,74<text:s/></text:p>
          </table:table-cell>
          <table:table-cell office:value-type="float" office:value="-1924.3" table:style-name="ce22">
            <text:p>-1.924,30<text:s/></text:p>
          </table:table-cell>
          <table:table-cell office:value-type="float" office:value="14839.31" table:style-name="ce22">
            <text:p><text:s/>14.839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eonardo Scofano Damasceno Peixo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1979.84" table:style-name="ce22">
            <text:p>-11.979,84<text:s/></text:p>
          </table:table-cell>
          <table:table-cell office:value-type="float" office:value="-5767.86" table:style-name="ce22">
            <text:p>-5.767,86<text:s/></text:p>
          </table:table-cell>
          <table:table-cell office:value-type="float" office:value="10831.43" table:style-name="ce22">
            <text:p><text:s/>10.831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eonardo Seefeldt Cuogh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4016.98" table:style-name="ce22">
            <text:p>-14.016,98<text:s/></text:p>
          </table:table-cell>
          <table:table-cell office:value-type="float" office:value="-12496.35" table:style-name="ce22">
            <text:p>-12.496,35<text:s/></text:p>
          </table:table-cell>
          <table:table-cell office:value-type="float" office:value="-1728.33" table:style-name="ce22">
            <text:p>-1.728,33<text:s/></text:p>
          </table:table-cell>
          <table:table-cell office:value-type="float" office:value="18124.53" table:style-name="ce22">
            <text:p><text:s/>18.124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eonel Lucas Lucariello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9078.8" table:style-name="ce22">
            <text:p>-19.078,80<text:s/></text:p>
          </table:table-cell>
          <table:table-cell office:value-type="float" office:value="-13459.67" table:style-name="ce22">
            <text:p>-13.459,6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827.72" table:style-name="ce22">
            <text:p><text:s/>13.827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eticia De Mattos Brito Sal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225.34" table:style-name="ce22">
            <text:p>-15.225,34<text:s/></text:p>
          </table:table-cell>
          <table:table-cell office:value-type="float" office:value="-13387.5" table:style-name="ce22">
            <text:p>-13.387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753.349999999999" table:style-name="ce22">
            <text:p><text:s/>17.753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eticia Lopes Soares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2600.62" table:style-name="ce22">
            <text:p>-12.600,62<text:s/></text:p>
          </table:table-cell>
          <table:table-cell office:value-type="float" office:value="-1924.3" table:style-name="ce22">
            <text:p>-1.924,30<text:s/></text:p>
          </table:table-cell>
          <table:table-cell office:value-type="float" office:value="15890.91" table:style-name="ce22">
            <text:p><text:s/>15.890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eticia Marquez De Avel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074.7" table:style-name="ce22">
            <text:p><text:s/>44.074,70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2594.84" table:style-name="ce22">
            <text:p>-12.594,8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997.82" table:style-name="ce22">
            <text:p><text:s/>14.997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ia Ruiz Louren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1654.43" table:style-name="ce22">
            <text:p>-21.654,43<text:s/></text:p>
          </table:table-cell>
          <table:table-cell office:value-type="float" office:value="-13826.9" table:style-name="ce22">
            <text:p>-13.826,9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884.86" table:style-name="ce22">
            <text:p><text:s/>10.884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iane Silveira Mo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112.22" table:style-name="ce22">
            <text:p><text:s/>46.112,22<text:s/></text:p>
          </table:table-cell>
          <table:table-cell office:value-type="float" office:value="-16907.38" table:style-name="ce22">
            <text:p>-16.907,38<text:s/></text:p>
          </table:table-cell>
          <table:table-cell office:value-type="float" office:value="-13060.63" table:style-name="ce22">
            <text:p>-13.060,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144.21" table:style-name="ce22">
            <text:p><text:s/>16.144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igia Cintra De Lima Trinda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607.47" table:style-name="ce22">
            <text:p><text:s/>43.607,47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2518.49" table:style-name="ce22">
            <text:p>-12.518,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606.94" table:style-name="ce22">
            <text:p><text:s/>14.606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igia Mafei Guid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393.64" table:style-name="ce22">
            <text:p>-13.393,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741.33" table:style-name="ce22">
            <text:p><text:s/>15.741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igia Stroesser Figueiro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265.099999999999" table:style-name="ce22">
            <text:p>-18.265,10<text:s/></text:p>
          </table:table-cell>
          <table:table-cell office:value-type="float" office:value="-13123.94" table:style-name="ce22">
            <text:p>-13.123,9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977.15" table:style-name="ce22">
            <text:p><text:s/>14.977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ilian Rodrigues M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195.74" table:style-name="ce22">
            <text:p><text:s/>45.195,74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019.63" table:style-name="ce22">
            <text:p>-13.019,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944.89" table:style-name="ce22">
            <text:p><text:s/>14.944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iliane Mageste Barbo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675.37" table:style-name="ce22">
            <text:p>-16.675,37<text:s/></text:p>
          </table:table-cell>
          <table:table-cell office:value-type="float" office:value="-13482.58" table:style-name="ce22">
            <text:p>-13.482,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208.24" table:style-name="ce22">
            <text:p><text:s/>16.208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isa Mortense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4602.37" table:style-name="ce22">
            <text:p>-14.602,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580.7199999999993" table:style-name="ce22">
            <text:p><text:s/>8.580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ivia Correia Tino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232.85" table:style-name="ce22">
            <text:p>-13.232,8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346.28" table:style-name="ce22">
            <text:p><text:s/>15.346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izandra Rabelo Duar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393.64" table:style-name="ce22">
            <text:p>-13.393,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741.33" table:style-name="ce22">
            <text:p><text:s/>15.741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orena Pereira Santin Jardim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979.5" table:style-name="ce22">
            <text:p>-13.979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155.47" table:style-name="ce22">
            <text:p><text:s/>15.155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uama Rodrigues Da Costa Nun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5467.769999999997" table:style-name="ce22">
            <text:p><text:s/>35.467,77<text:s/></text:p>
          </table:table-cell>
          <table:table-cell office:value-type="float" office:value="-11680.82" table:style-name="ce22">
            <text:p>-11.680,82<text:s/></text:p>
          </table:table-cell>
          <table:table-cell office:value-type="float" office:value="-10312.91" table:style-name="ce22">
            <text:p>-10.312,91<text:s/></text:p>
          </table:table-cell>
          <table:table-cell office:value-type="float" office:value="-1338.31" table:style-name="ce22">
            <text:p>-1.338,31<text:s/></text:p>
          </table:table-cell>
          <table:table-cell office:value-type="float" office:value="12135.73" table:style-name="ce22">
            <text:p><text:s/>12.135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uan Campos Boldri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225.34" table:style-name="ce22">
            <text:p>-15.225,34<text:s/></text:p>
          </table:table-cell>
          <table:table-cell office:value-type="float" office:value="-13243.19" table:style-name="ce22">
            <text:p>-13.243,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897.66" table:style-name="ce22">
            <text:p><text:s/>17.897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uana Barbosa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607.47" table:style-name="ce22">
            <text:p><text:s/>43.607,47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2570.62" table:style-name="ce22">
            <text:p>-12.570,6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554.81" table:style-name="ce22">
            <text:p><text:s/>14.554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uana Pereira Do Amar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9183.919999999998" table:style-name="ce22">
            <text:p>-19.183,92<text:s/></text:p>
          </table:table-cell>
          <table:table-cell office:value-type="float" office:value="-13390.72" table:style-name="ce22">
            <text:p>-13.390,7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791.55" table:style-name="ce22">
            <text:p><text:s/>13.791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uana Trino De Medei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3283.59" table:style-name="ce22">
            <text:p>-13.283,5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132.240000000002" table:style-name="ce22">
            <text:p><text:s/>17.132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ucas Akira Pascoto Nishikaw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470.96" table:style-name="ce22">
            <text:p>-17.470,96<text:s/></text:p>
          </table:table-cell>
          <table:table-cell office:value-type="float" office:value="-13066.78" table:style-name="ce22">
            <text:p>-13.066,7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828.45" table:style-name="ce22">
            <text:p><text:s/>15.828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ucas Coelho Zanc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483.879999999997" table:style-name="ce22">
            <text:p><text:s/>37.483,88<text:s/></text:p>
          </table:table-cell>
          <table:table-cell office:value-type="float" office:value="-12264.86" table:style-name="ce22">
            <text:p>-12.264,86<text:s/></text:p>
          </table:table-cell>
          <table:table-cell office:value-type="float" office:value="-10157.98" table:style-name="ce22">
            <text:p>-10.157,98<text:s/></text:p>
          </table:table-cell>
          <table:table-cell office:value-type="float" office:value="-1338.31" table:style-name="ce22">
            <text:p>-1.338,31<text:s/></text:p>
          </table:table-cell>
          <table:table-cell office:value-type="float" office:value="13722.73" table:style-name="ce22">
            <text:p><text:s/>13.722,73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64" table:style-name="ce21">
            <text:p>164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9443.490000000002" table:style-name="ce22">
            <text:p>-19.443,49<text:s/></text:p>
          </table:table-cell>
          <table:table-cell office:value-type="float" office:value="-13313.07" table:style-name="ce22">
            <text:p>-13.313,0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609.63" table:style-name="ce22">
            <text:p><text:s/>13.609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ucas Jose Ribeiro Mac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907.38" table:style-name="ce22">
            <text:p>-16.907,38<text:s/></text:p>
          </table:table-cell>
          <table:table-cell office:value-type="float" office:value="-12548.48" table:style-name="ce22">
            <text:p>-12.548,48<text:s/></text:p>
          </table:table-cell>
          <table:table-cell office:value-type="float" office:value="-1924.3" table:style-name="ce22">
            <text:p>-1.924,30<text:s/></text:p>
          </table:table-cell>
          <table:table-cell office:value-type="float" office:value="14986.03" table:style-name="ce22">
            <text:p><text:s/>14.986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ucas Matheus Moli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225.34" table:style-name="ce22">
            <text:p>-15.225,34<text:s/></text:p>
          </table:table-cell>
          <table:table-cell office:value-type="float" office:value="-12548.48" table:style-name="ce22">
            <text:p>-12.548,48<text:s/></text:p>
          </table:table-cell>
          <table:table-cell office:value-type="float" office:value="-256.57" table:style-name="ce22">
            <text:p>-256,57<text:s/></text:p>
          </table:table-cell>
          <table:table-cell office:value-type="float" office:value="18335.8" table:style-name="ce22">
            <text:p><text:s/>18.335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ucas Pampana Baso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557.990000000002" table:style-name="ce22">
            <text:p>-18.557,99<text:s/></text:p>
          </table:table-cell>
          <table:table-cell office:value-type="float" office:value="-13490.87" table:style-name="ce22">
            <text:p>-13.490,87<text:s/></text:p>
          </table:table-cell>
          <table:table-cell office:value-type="float" office:value="-729.87" table:style-name="ce22">
            <text:p>-729,87<text:s/></text:p>
          </table:table-cell>
          <table:table-cell office:value-type="float" office:value="13587.46" table:style-name="ce22">
            <text:p><text:s/>13.587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ucas Soares E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2999.38" table:style-name="ce22">
            <text:p>-12.999,38<text:s/></text:p>
          </table:table-cell>
          <table:table-cell office:value-type="float" office:value="-2033.05" table:style-name="ce22">
            <text:p>-2.033,05<text:s/></text:p>
          </table:table-cell>
          <table:table-cell office:value-type="float" office:value="15383.4" table:style-name="ce22">
            <text:p><text:s/>15.383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ucas Takao Kobayash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270.019999999997" table:style-name="ce22">
            <text:p><text:s/>34.270,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9274.17" table:style-name="ce22">
            <text:p>-9.274,17<text:s/></text:p>
          </table:table-cell>
          <table:table-cell office:value-type="float" office:value="-1245.44" table:style-name="ce22">
            <text:p>-1.245,44<text:s/></text:p>
          </table:table-cell>
          <table:table-cell office:value-type="float" office:value="23750.41" table:style-name="ce22">
            <text:p><text:s/>23.750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ucia Thome Reinert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9443.490000000002" table:style-name="ce22">
            <text:p>-19.443,49<text:s/></text:p>
          </table:table-cell>
          <table:table-cell office:value-type="float" office:value="-13260.93" table:style-name="ce22">
            <text:p>-13.260,9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661.77" table:style-name="ce22">
            <text:p><text:s/>13.661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uciana Angelo Almeida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337.13" table:style-name="ce22">
            <text:p>-13.337,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242" table:style-name="ce22">
            <text:p><text:s/>15.242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uciana De Oliveira Fernandes Fortes Balam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530.18" table:style-name="ce22">
            <text:p>-13.530,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52.91" table:style-name="ce22">
            <text:p><text:s/>9.652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uciana De Oliveira Marcaio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195.74" table:style-name="ce22">
            <text:p><text:s/>45.195,74<text:s/></text:p>
          </table:table-cell>
          <table:table-cell office:value-type="float" office:value="-18265.099999999999" table:style-name="ce22">
            <text:p>-18.265,10<text:s/></text:p>
          </table:table-cell>
          <table:table-cell office:value-type="float" office:value="-12854.21" table:style-name="ce22">
            <text:p>-12.854,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076.43" table:style-name="ce22">
            <text:p><text:s/>14.076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uciana De Sousa Teix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844.77" table:style-name="ce22">
            <text:p><text:s/>42.844,77<text:s/></text:p>
          </table:table-cell>
          <table:table-cell office:value-type="float" office:value="-15600.9" table:style-name="ce22">
            <text:p>-15.600,90<text:s/></text:p>
          </table:table-cell>
          <table:table-cell office:value-type="float" office:value="-11632.23" table:style-name="ce22">
            <text:p>-11.632,23<text:s/></text:p>
          </table:table-cell>
          <table:table-cell office:value-type="float" office:value="-1728.33" table:style-name="ce22">
            <text:p>-1.728,33<text:s/></text:p>
          </table:table-cell>
          <table:table-cell office:value-type="float" office:value="13883.31" table:style-name="ce22">
            <text:p><text:s/>13.883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uciana Jordao Da Motta Armiliato De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5384.19" table:style-name="ce22">
            <text:p>-25.384,19<text:s/></text:p>
          </table:table-cell>
          <table:table-cell office:value-type="float" office:value="-13530.18" table:style-name="ce22">
            <text:p>-13.530,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451.82" table:style-name="ce22">
            <text:p><text:s/>7.451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uciana Maschietto Talli Sandov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4823.25" table:style-name="ce22">
            <text:p>-24.823,25<text:s/></text:p>
          </table:table-cell>
          <table:table-cell office:value-type="float" office:value="-13770.93" table:style-name="ce22">
            <text:p>-13.770,9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772.01" table:style-name="ce22">
            <text:p><text:s/>7.772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uciana Pinheiro Da Fonseca Ferra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265.099999999999" table:style-name="ce22">
            <text:p>-18.265,10<text:s/></text:p>
          </table:table-cell>
          <table:table-cell office:value-type="float" office:value="-13761.94" table:style-name="ce22">
            <text:p>-13.761,9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339.15" table:style-name="ce22">
            <text:p><text:s/>14.339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uciana Rocha Barros Veloni Alvareng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342.919999999998" table:style-name="ce22">
            <text:p>-18.342,92<text:s/></text:p>
          </table:table-cell>
          <table:table-cell office:value-type="float" office:value="-13372.78" table:style-name="ce22">
            <text:p>-13.372,7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650.49" table:style-name="ce22">
            <text:p><text:s/>14.650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uciano Alencar Negrao Caser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530.18" table:style-name="ce22">
            <text:p>-13.530,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52.91" table:style-name="ce22">
            <text:p><text:s/>9.652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uciano Castrequini Bufuli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389.26" table:style-name="ce22">
            <text:p>-13.389,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189.87" table:style-name="ce22">
            <text:p><text:s/>15.189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uciano Dal Sasso Masso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0050.21" table:style-name="ce22">
            <text:p>-20.050,21<text:s/></text:p>
          </table:table-cell>
          <table:table-cell office:value-type="float" office:value="-13426.06" table:style-name="ce22">
            <text:p>-13.426,0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889.92" table:style-name="ce22">
            <text:p><text:s/>12.889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uciano Pereira De Andra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232.85" table:style-name="ce22">
            <text:p>-13.232,8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346.28" table:style-name="ce22">
            <text:p><text:s/>15.346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ucio Mota Do Nascimen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342.919999999998" table:style-name="ce22">
            <text:p>-18.342,92<text:s/></text:p>
          </table:table-cell>
          <table:table-cell office:value-type="float" office:value="-13477.06" table:style-name="ce22">
            <text:p>-13.477,0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546.21" table:style-name="ce22">
            <text:p><text:s/>14.546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uis Carlos Rocha Guimara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530.18" table:style-name="ce22">
            <text:p>-13.530,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52.91" table:style-name="ce22">
            <text:p><text:s/>9.652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uis Cesar Rossi Francis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004.26" table:style-name="ce22">
            <text:p>-22.004,26<text:s/></text:p>
          </table:table-cell>
          <table:table-cell office:value-type="float" office:value="-11350.93" table:style-name="ce22">
            <text:p>-11.350,93<text:s/></text:p>
          </table:table-cell>
          <table:table-cell office:value-type="float" office:value="-3177.3" table:style-name="ce22">
            <text:p>-3.177,30<text:s/></text:p>
          </table:table-cell>
          <table:table-cell office:value-type="float" office:value="9833.7000000000007" table:style-name="ce22">
            <text:p><text:s/>9.833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uis Felipe Di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3225" table:style-name="ce22">
            <text:p>-13.225,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659.150000000001" table:style-name="ce22">
            <text:p><text:s/>16.659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uis Fernando Vilas Boas Bonachel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441.4" table:style-name="ce22">
            <text:p>-13.441,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137.73" table:style-name="ce22">
            <text:p><text:s/>15.137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uis Guilherme Pereira Delledo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1654.43" table:style-name="ce22">
            <text:p>-21.654,43<text:s/></text:p>
          </table:table-cell>
          <table:table-cell office:value-type="float" office:value="-13773.68" table:style-name="ce22">
            <text:p>-13.773,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938.08" table:style-name="ce22">
            <text:p><text:s/>10.938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uis Gustavo Cordeiro Sturio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728.92" table:style-name="ce22">
            <text:p><text:s/>44.728,92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2821.24" table:style-name="ce22">
            <text:p>-12.821,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957.32" table:style-name="ce22">
            <text:p><text:s/>15.957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uis Gustavo Fontanetti Alves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869" table:style-name="ce22">
            <text:p>-18.869,00<text:s/></text:p>
          </table:table-cell>
          <table:table-cell office:value-type="float" office:value="-13482.23" table:style-name="ce22">
            <text:p>-13.482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014.96" table:style-name="ce22">
            <text:p><text:s/>14.014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uis Marcelo Mendonca Bernard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478.04" table:style-name="ce22">
            <text:p>-13.478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705.0499999999993" table:style-name="ce22">
            <text:p><text:s/>9.705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uisa Cassula Piasenti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573.05" table:style-name="ce22">
            <text:p><text:s/>45.573,05<text:s/></text:p>
          </table:table-cell>
          <table:table-cell office:value-type="float" office:value="-14016.98" table:style-name="ce22">
            <text:p>-14.016,98<text:s/></text:p>
          </table:table-cell>
          <table:table-cell office:value-type="float" office:value="-12382.51" table:style-name="ce22">
            <text:p>-12.382,51<text:s/></text:p>
          </table:table-cell>
          <table:table-cell office:value-type="float" office:value="-1728.33" table:style-name="ce22">
            <text:p>-1.728,33<text:s/></text:p>
          </table:table-cell>
          <table:table-cell office:value-type="float" office:value="17445.23" table:style-name="ce22">
            <text:p><text:s/>17.445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uisa Hamud Morato De Andra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004.26" table:style-name="ce22">
            <text:p>-22.004,26<text:s/></text:p>
          </table:table-cell>
          <table:table-cell office:value-type="float" office:value="-13770.93" table:style-name="ce22">
            <text:p>-13.770,9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591" table:style-name="ce22">
            <text:p><text:s/>10.591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uiz Antonio Felipe Franchi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675.37" table:style-name="ce22">
            <text:p>-16.675,37<text:s/></text:p>
          </table:table-cell>
          <table:table-cell office:value-type="float" office:value="-12600.62" table:style-name="ce22">
            <text:p>-12.600,62<text:s/></text:p>
          </table:table-cell>
          <table:table-cell office:value-type="float" office:value="-2039.58" table:style-name="ce22">
            <text:p>-2.039,58<text:s/></text:p>
          </table:table-cell>
          <table:table-cell office:value-type="float" office:value="15050.62" table:style-name="ce22">
            <text:p><text:s/>15.050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uiz Antonio Silva Bressan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5248.3" table:style-name="ce22">
            <text:p>-25.248,30<text:s/></text:p>
          </table:table-cell>
          <table:table-cell office:value-type="float" office:value="-13530.18" table:style-name="ce22">
            <text:p>-13.530,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587.71" table:style-name="ce22">
            <text:p><text:s/>7.587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uiz Carlos Favero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393.64" table:style-name="ce22">
            <text:p>-13.393,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741.33" table:style-name="ce22">
            <text:p><text:s/>15.741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uiz Eduardo De Toledo Coe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02.07" table:style-name="ce22">
            <text:p>-23.102,07<text:s/></text:p>
          </table:table-cell>
          <table:table-cell office:value-type="float" office:value="-13595.28" table:style-name="ce22">
            <text:p>-13.595,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68.84" table:style-name="ce22">
            <text:p><text:s/>9.668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uiz Eduardo Kawano Di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590.93" table:style-name="ce22">
            <text:p>-18.590,93<text:s/></text:p>
          </table:table-cell>
          <table:table-cell office:value-type="float" office:value="-13510.47" table:style-name="ce22">
            <text:p>-13.510,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264.79" table:style-name="ce22">
            <text:p><text:s/>14.264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uiz Felipe Azevedo Fagund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425.9" table:style-name="ce22">
            <text:p>-13.425,9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757.19" table:style-name="ce22">
            <text:p><text:s/>9.757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uiz Felipe Vanzella Rufi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393.64" table:style-name="ce22">
            <text:p>-13.393,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741.33" table:style-name="ce22">
            <text:p><text:s/>15.741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uiz Fernando Baby Miran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285.7" table:style-name="ce22">
            <text:p><text:s/>45.285,70<text:s/></text:p>
          </table:table-cell>
          <table:table-cell office:value-type="float" office:value="-19141.95" table:style-name="ce22">
            <text:p>-19.141,95<text:s/></text:p>
          </table:table-cell>
          <table:table-cell office:value-type="float" office:value="-13608.21" table:style-name="ce22">
            <text:p>-13.608,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535.54" table:style-name="ce22">
            <text:p><text:s/>12.535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uiz Otavio Contim Ferrat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393.64" table:style-name="ce22">
            <text:p>-13.393,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741.33" table:style-name="ce22">
            <text:p><text:s/>15.741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uiz Rascovsk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9883.830000000002" table:style-name="ce22">
            <text:p>-19.883,83<text:s/></text:p>
          </table:table-cell>
          <table:table-cell office:value-type="float" office:value="-13621.56" table:style-name="ce22">
            <text:p>-13.621,5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860.8" table:style-name="ce22">
            <text:p><text:s/>12.860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uiza Lins Velo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441.4" table:style-name="ce22">
            <text:p>-13.441,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137.73" table:style-name="ce22">
            <text:p><text:s/>15.137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Luiza Tosetti Sil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907.38" table:style-name="ce22">
            <text:p>-16.907,38<text:s/></text:p>
          </table:table-cell>
          <table:table-cell office:value-type="float" office:value="-12600.62" table:style-name="ce22">
            <text:p>-12.600,62<text:s/></text:p>
          </table:table-cell>
          <table:table-cell office:value-type="float" office:value="-1924.3" table:style-name="ce22">
            <text:p>-1.924,30<text:s/></text:p>
          </table:table-cell>
          <table:table-cell office:value-type="float" office:value="14933.89" table:style-name="ce22">
            <text:p><text:s/>14.933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iara Cangucu Marfina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927.36" table:style-name="ce22">
            <text:p>-13.927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207.61" table:style-name="ce22">
            <text:p><text:s/>15.207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ilane Ramos Dos Santos Rodrigues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478.04" table:style-name="ce22">
            <text:p>-13.478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705.0499999999993" table:style-name="ce22">
            <text:p><text:s/>9.705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ira Coraci Dini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571.17" table:style-name="ce22">
            <text:p><text:s/>40.571,17<text:s/></text:p>
          </table:table-cell>
          <table:table-cell office:value-type="float" office:value="-20285.59" table:style-name="ce22">
            <text:p>-20.285,59<text:s/></text:p>
          </table:table-cell>
          <table:table-cell office:value-type="float" office:value="-11727.94" table:style-name="ce22">
            <text:p>-11.727,9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557.64" table:style-name="ce22">
            <text:p><text:s/>8.557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ira Ferreira Tas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265.099999999999" table:style-name="ce22">
            <text:p>-18.265,10<text:s/></text:p>
          </table:table-cell>
          <table:table-cell office:value-type="float" office:value="-13176.08" table:style-name="ce22">
            <text:p>-13.176,0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925.01" table:style-name="ce22">
            <text:p><text:s/>14.925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nuela Beatriz Gomes Battagli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3461.37" table:style-name="ce22">
            <text:p>-13.461,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422.78" table:style-name="ce22">
            <text:p><text:s/>16.422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a Renata Da Mota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007.79" table:style-name="ce22">
            <text:p>-23.007,79<text:s/></text:p>
          </table:table-cell>
          <table:table-cell office:value-type="float" office:value="-13610.36" table:style-name="ce22">
            <text:p>-13.610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748.0400000000009" table:style-name="ce22">
            <text:p><text:s/>9.748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cel Benetti Bo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265.099999999999" table:style-name="ce22">
            <text:p>-18.265,10<text:s/></text:p>
          </table:table-cell>
          <table:table-cell office:value-type="float" office:value="-13228.22" table:style-name="ce22">
            <text:p>-13.228,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872.87" table:style-name="ce22">
            <text:p><text:s/>14.872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celli Penedo Delgado Gom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441.4" table:style-name="ce22">
            <text:p>-13.441,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137.73" table:style-name="ce22">
            <text:p><text:s/>15.137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celo Bonilha Camp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796.73" table:style-name="ce22">
            <text:p>-23.796,73<text:s/></text:p>
          </table:table-cell>
          <table:table-cell office:value-type="float" office:value="-13611.27" table:style-name="ce22">
            <text:p>-13.611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958.19" table:style-name="ce22">
            <text:p><text:s/>8.958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celo Carneiro Nova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5551.26" table:style-name="ce22">
            <text:p>-15.551,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631.83" table:style-name="ce22">
            <text:p><text:s/>7.631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celo Dayrell Viv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73.97" table:style-name="ce22">
            <text:p>-17.773,97<text:s/></text:p>
          </table:table-cell>
          <table:table-cell office:value-type="float" office:value="-13440.28" table:style-name="ce22">
            <text:p>-13.440,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151.94" table:style-name="ce22">
            <text:p><text:s/>15.151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celo Martiniano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9183.919999999998" table:style-name="ce22">
            <text:p>-19.183,92<text:s/></text:p>
          </table:table-cell>
          <table:table-cell office:value-type="float" office:value="-13338.58" table:style-name="ce22">
            <text:p>-13.338,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843.69" table:style-name="ce22">
            <text:p><text:s/>13.843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cia Harumi Rezende Kobu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337.13" table:style-name="ce22">
            <text:p>-13.337,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242" table:style-name="ce22">
            <text:p><text:s/>15.242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cia Rossi Corai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973.669999999998" table:style-name="ce22">
            <text:p>-18.973,67<text:s/></text:p>
          </table:table-cell>
          <table:table-cell office:value-type="float" office:value="-13424.36" table:style-name="ce22">
            <text:p>-13.424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968.16" table:style-name="ce22">
            <text:p><text:s/>13.968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co Christiano Chibebe Wall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265.099999999999" table:style-name="ce22">
            <text:p>-18.265,10<text:s/></text:p>
          </table:table-cell>
          <table:table-cell office:value-type="float" office:value="-13176.08" table:style-name="ce22">
            <text:p>-13.176,0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925.01" table:style-name="ce22">
            <text:p><text:s/>14.925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cos Henrique Caetano Do Nascimen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9616.47" table:style-name="ce22">
            <text:p>-19.616,47<text:s/></text:p>
          </table:table-cell>
          <table:table-cell office:value-type="float" office:value="-13325.52" table:style-name="ce22">
            <text:p>-13.325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424.2" table:style-name="ce22">
            <text:p><text:s/>13.424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cos Vinicius Manso Lopes Gom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794.36" table:style-name="ce22">
            <text:p><text:s/>43.794,36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2622.02" table:style-name="ce22">
            <text:p>-12.622,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690.3" table:style-name="ce22">
            <text:p><text:s/>14.690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cus Vinicius Rib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1162.31" table:style-name="ce22">
            <text:p>-11.162,31<text:s/></text:p>
          </table:table-cell>
          <table:table-cell office:value-type="float" office:value="-2880.24" table:style-name="ce22">
            <text:p>-2.880,24<text:s/></text:p>
          </table:table-cell>
          <table:table-cell office:value-type="float" office:value="9140.5400000000009" table:style-name="ce22">
            <text:p><text:s/>9.140,54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563" table:style-name="ce21">
            <text:p>563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004.26" table:style-name="ce22">
            <text:p>-22.004,26<text:s/></text:p>
          </table:table-cell>
          <table:table-cell office:value-type="float" office:value="-13758.83" table:style-name="ce22">
            <text:p>-13.758,8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603.1" table:style-name="ce22">
            <text:p><text:s/>10.603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ia Angelica Abud Chinaglia Bempensan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470.96" table:style-name="ce22">
            <text:p>-17.470,96<text:s/></text:p>
          </table:table-cell>
          <table:table-cell office:value-type="float" office:value="-13355.29" table:style-name="ce22">
            <text:p>-13.355,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539.94" table:style-name="ce22">
            <text:p><text:s/>15.539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ia Auxiliadora Santos Essa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484.56" table:style-name="ce22">
            <text:p><text:s/>44.484,56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2944.43" table:style-name="ce22">
            <text:p>-12.944,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589.77" table:style-name="ce22">
            <text:p><text:s/>15.589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ia Beatriz De Alcantara 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681.57" table:style-name="ce22">
            <text:p>-22.681,57<text:s/></text:p>
          </table:table-cell>
          <table:table-cell office:value-type="float" office:value="-13662.56" table:style-name="ce22">
            <text:p>-13.662,5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22.06" table:style-name="ce22">
            <text:p><text:s/>10.022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ia Beatriz Gomes Macha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564.76" table:style-name="ce22">
            <text:p>-22.564,76<text:s/></text:p>
          </table:table-cell>
          <table:table-cell office:value-type="float" office:value="-13681.25" table:style-name="ce22">
            <text:p>-13.681,2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120.18" table:style-name="ce22">
            <text:p><text:s/>10.120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ia Camila Azevedo Bar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907.38" table:style-name="ce22">
            <text:p>-16.907,38<text:s/></text:p>
          </table:table-cell>
          <table:table-cell office:value-type="float" office:value="-13078.33" table:style-name="ce22">
            <text:p>-13.078,33<text:s/></text:p>
          </table:table-cell>
          <table:table-cell office:value-type="float" office:value="-477.32" table:style-name="ce22">
            <text:p>-477,32<text:s/></text:p>
          </table:table-cell>
          <table:table-cell office:value-type="float" office:value="15903.16" table:style-name="ce22">
            <text:p><text:s/>15.903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ia Carolina Pereira Magalha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236.41" table:style-name="ce22">
            <text:p>-22.236,41<text:s/></text:p>
          </table:table-cell>
          <table:table-cell office:value-type="float" office:value="-13514.15" table:style-name="ce22">
            <text:p>-13.514,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615.63" table:style-name="ce22">
            <text:p><text:s/>10.615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ia Cecilia Remoli De Souza Lop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4550.23" table:style-name="ce22">
            <text:p>-14.550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632.86" table:style-name="ce22">
            <text:p><text:s/>8.632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ia Clara Paletta Lom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441.4" table:style-name="ce22">
            <text:p>-13.441,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137.73" table:style-name="ce22">
            <text:p><text:s/>15.137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ia Claudia Goncalves Solano Pe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4823.25" table:style-name="ce22">
            <text:p>-24.823,25<text:s/></text:p>
          </table:table-cell>
          <table:table-cell office:value-type="float" office:value="-13706.7" table:style-name="ce22">
            <text:p>-13.706,7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836.24" table:style-name="ce22">
            <text:p><text:s/>7.836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ia Fernanda Alves Bori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015.89" table:style-name="ce22">
            <text:p><text:s/>46.015,89<text:s/></text:p>
          </table:table-cell>
          <table:table-cell office:value-type="float" office:value="-16343.8" table:style-name="ce22">
            <text:p>-16.343,80<text:s/></text:p>
          </table:table-cell>
          <table:table-cell office:value-type="float" office:value="-12504.29" table:style-name="ce22">
            <text:p>-12.504,29<text:s/></text:p>
          </table:table-cell>
          <table:table-cell office:value-type="float" office:value="-1839.76" table:style-name="ce22">
            <text:p>-1.839,76<text:s/></text:p>
          </table:table-cell>
          <table:table-cell office:value-type="float" office:value="15328.04" table:style-name="ce22">
            <text:p><text:s/>15.328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ia Fernanda Dos Santos Elias Magli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681.57" table:style-name="ce22">
            <text:p>-22.681,57<text:s/></text:p>
          </table:table-cell>
          <table:table-cell office:value-type="float" office:value="-13610.43" table:style-name="ce22">
            <text:p>-13.610,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74.19" table:style-name="ce22">
            <text:p><text:s/>10.074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ia Fernanda Ghannage Barbosa Segamarch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509.66" table:style-name="ce22">
            <text:p><text:s/>45.509,66<text:s/></text:p>
          </table:table-cell>
          <table:table-cell office:value-type="float" office:value="-15225.34" table:style-name="ce22">
            <text:p>-15.225,34<text:s/></text:p>
          </table:table-cell>
          <table:table-cell office:value-type="float" office:value="-12312.94" table:style-name="ce22">
            <text:p>-12.312,94<text:s/></text:p>
          </table:table-cell>
          <table:table-cell office:value-type="float" office:value="-1206.02" table:style-name="ce22">
            <text:p>-1.206,02<text:s/></text:p>
          </table:table-cell>
          <table:table-cell office:value-type="float" office:value="16765.36" table:style-name="ce22">
            <text:p><text:s/>16.765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ia Isabel Toledo Del Ri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4392.46" table:style-name="ce22">
            <text:p>-14.392,4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186.67" table:style-name="ce22">
            <text:p><text:s/>14.186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ia Julia Goncalv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5018.57" table:style-name="ce22">
            <text:p><text:s/>35.018,57<text:s/></text:p>
          </table:table-cell>
          <table:table-cell office:value-type="float" office:value="-11680.82" table:style-name="ce22">
            <text:p>-11.680,82<text:s/></text:p>
          </table:table-cell>
          <table:table-cell office:value-type="float" office:value="-9480.02" table:style-name="ce22">
            <text:p>-9.480,02<text:s/></text:p>
          </table:table-cell>
          <table:table-cell office:value-type="float" office:value="-1245.44" table:style-name="ce22">
            <text:p>-1.245,44<text:s/></text:p>
          </table:table-cell>
          <table:table-cell office:value-type="float" office:value="12612.29" table:style-name="ce22">
            <text:p><text:s/>12.612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ia Teresa Bastia Vich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1795.4" table:style-name="ce22">
            <text:p>-21.795,40<text:s/></text:p>
          </table:table-cell>
          <table:table-cell office:value-type="float" office:value="-13751.13" table:style-name="ce22">
            <text:p>-13.751,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819.66" table:style-name="ce22">
            <text:p><text:s/>10.819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ia Victoria De Barros Camp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6320.639999999999" table:style-name="ce22">
            <text:p>-26.320,64<text:s/></text:p>
          </table:table-cell>
          <table:table-cell office:value-type="float" office:value="-13582.31" table:style-name="ce22">
            <text:p>-13.582,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463.24" table:style-name="ce22">
            <text:p><text:s/>6.463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iana Borgheresi Duar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2600.62" table:style-name="ce22">
            <text:p>-12.600,6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815.21" table:style-name="ce22">
            <text:p><text:s/>17.815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iana Carvalho Nogu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395.95" table:style-name="ce22">
            <text:p><text:s/>44.395,95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2625.4" table:style-name="ce22">
            <text:p>-12.625,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820.19" table:style-name="ce22">
            <text:p><text:s/>15.820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iana Chaib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2548.48" table:style-name="ce22">
            <text:p>-12.548,48<text:s/></text:p>
          </table:table-cell>
          <table:table-cell office:value-type="float" office:value="-1924.3" table:style-name="ce22">
            <text:p>-1.924,30<text:s/></text:p>
          </table:table-cell>
          <table:table-cell office:value-type="float" office:value="15943.05" table:style-name="ce22">
            <text:p><text:s/>15.943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iana Costa De Pai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530.18" table:style-name="ce22">
            <text:p>-13.530,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52.91" table:style-name="ce22">
            <text:p><text:s/>9.652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iana Dalber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907.38" table:style-name="ce22">
            <text:p>-16.907,38<text:s/></text:p>
          </table:table-cell>
          <table:table-cell office:value-type="float" office:value="-12600.62" table:style-name="ce22">
            <text:p>-12.600,62<text:s/></text:p>
          </table:table-cell>
          <table:table-cell office:value-type="float" office:value="-1924.3" table:style-name="ce22">
            <text:p>-1.924,30<text:s/></text:p>
          </table:table-cell>
          <table:table-cell office:value-type="float" office:value="14933.89" table:style-name="ce22">
            <text:p><text:s/>14.933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iana De Gouvea Guar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218.23" table:style-name="ce22">
            <text:p><text:s/>45.218,23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3013.58" table:style-name="ce22">
            <text:p>-13.013,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722.61" table:style-name="ce22">
            <text:p><text:s/>15.722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iana De Souza Lima Lauand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426.06" table:style-name="ce22">
            <text:p>-13.426,0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708.91" table:style-name="ce22">
            <text:p><text:s/>15.708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iana Ferreira Cavalcan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115.62" table:style-name="ce22">
            <text:p><text:s/>44.115,62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2664.68" table:style-name="ce22">
            <text:p>-12.664,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500.58" table:style-name="ce22">
            <text:p><text:s/>15.500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iana Leite Figueir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3329.27" table:style-name="ce22">
            <text:p>-13.329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554.88" table:style-name="ce22">
            <text:p><text:s/>16.554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iana Melo Bian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389.26" table:style-name="ce22">
            <text:p>-13.389,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189.87" table:style-name="ce22">
            <text:p><text:s/>15.189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iana Pagano Gi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389.26" table:style-name="ce22">
            <text:p>-13.389,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189.87" table:style-name="ce22">
            <text:p><text:s/>15.189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iana Salomao Carra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854.29" table:style-name="ce22">
            <text:p>-18.854,29<text:s/></text:p>
          </table:table-cell>
          <table:table-cell office:value-type="float" office:value="-13270.64" table:style-name="ce22">
            <text:p>-13.270,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241.26" table:style-name="ce22">
            <text:p><text:s/>14.241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iana Silva Galo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341.5" table:style-name="ce22">
            <text:p>-13.341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793.47" table:style-name="ce22">
            <text:p><text:s/>15.793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iana Teixeira Zequini Massa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470.96" table:style-name="ce22">
            <text:p>-17.470,96<text:s/></text:p>
          </table:table-cell>
          <table:table-cell office:value-type="float" office:value="-13355.29" table:style-name="ce22">
            <text:p>-13.355,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539.94" table:style-name="ce22">
            <text:p><text:s/>15.539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iana Tonolli Chiavone Delchia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354.330000000002" table:style-name="ce22">
            <text:p>-18.354,33<text:s/></text:p>
          </table:table-cell>
          <table:table-cell office:value-type="float" office:value="-13490.14" table:style-name="ce22">
            <text:p>-13.490,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521.72" table:style-name="ce22">
            <text:p><text:s/>14.521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iana Zakia Cavalcan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441.4" table:style-name="ce22">
            <text:p>-13.441,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137.73" table:style-name="ce22">
            <text:p><text:s/>15.137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iane Vinci Zamp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9443.490000000002" table:style-name="ce22">
            <text:p>-19.443,49<text:s/></text:p>
          </table:table-cell>
          <table:table-cell office:value-type="float" office:value="-13260.93" table:style-name="ce22">
            <text:p>-13.260,9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661.77" table:style-name="ce22">
            <text:p><text:s/>13.661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icy Rehder Coelho Cama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582.31" table:style-name="ce22">
            <text:p>-13.582,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00.7800000000007" table:style-name="ce22">
            <text:p><text:s/>9.600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iela Moni Marins Tozet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2496.35" table:style-name="ce22">
            <text:p>-12.496,35<text:s/></text:p>
          </table:table-cell>
          <table:table-cell office:value-type="float" office:value="-1924.3" table:style-name="ce22">
            <text:p>-1.924,30<text:s/></text:p>
          </table:table-cell>
          <table:table-cell office:value-type="float" office:value="15995.18" table:style-name="ce22">
            <text:p><text:s/>15.995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ilia Da Silva Mac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3329.27" table:style-name="ce22">
            <text:p>-13.329,27<text:s/></text:p>
          </table:table-cell>
          <table:table-cell office:value-type="float" office:value="-32.619999999999997" table:style-name="ce22">
            <text:p>-32,62<text:s/></text:p>
          </table:table-cell>
          <table:table-cell office:value-type="float" office:value="16522.259999999998" table:style-name="ce22">
            <text:p><text:s/>16.522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ina Costa Craveiro Peixo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342.919999999998" table:style-name="ce22">
            <text:p>-18.342,92<text:s/></text:p>
          </table:table-cell>
          <table:table-cell office:value-type="float" office:value="-13989.64" table:style-name="ce22">
            <text:p>-13.989,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033.63" table:style-name="ce22">
            <text:p><text:s/>14.033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ina De Aguiar Michelm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582.31" table:style-name="ce22">
            <text:p>-13.582,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00.7800000000007" table:style-name="ce22">
            <text:p><text:s/>9.600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ina Diana Egydio Tedeschi Jardim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708.57" table:style-name="ce22">
            <text:p><text:s/>37.708,57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1048.45" table:style-name="ce22">
            <text:p>-11.048,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873.06" table:style-name="ce22">
            <text:p><text:s/>8.873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ina Hamud Morato De Andra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582.31" table:style-name="ce22">
            <text:p>-13.582,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00.7800000000007" table:style-name="ce22">
            <text:p><text:s/>9.600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ina Neves De Campos Mel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530.33" table:style-name="ce22">
            <text:p>-13.530,3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604.64" table:style-name="ce22">
            <text:p><text:s/>15.604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io Augusto Carvalho De Figueir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185.09" table:style-name="ce22">
            <text:p>-13.185,0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949.88" table:style-name="ce22">
            <text:p><text:s/>15.949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io Eduardo Bernardes Spexo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389.26" table:style-name="ce22">
            <text:p>-13.389,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189.87" table:style-name="ce22">
            <text:p><text:s/>15.189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io Fagundes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9443.490000000002" table:style-name="ce22">
            <text:p>-19.443,49<text:s/></text:p>
          </table:table-cell>
          <table:table-cell office:value-type="float" office:value="-11737.45" table:style-name="ce22">
            <text:p>-11.737,45<text:s/></text:p>
          </table:table-cell>
          <table:table-cell office:value-type="float" office:value="-2340.23" table:style-name="ce22">
            <text:p>-2.340,23<text:s/></text:p>
          </table:table-cell>
          <table:table-cell office:value-type="float" office:value="12845.02" table:style-name="ce22">
            <text:p><text:s/>12.845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io Lucio Pereira Macha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530.18" table:style-name="ce22">
            <text:p>-13.530,18<text:s/></text:p>
          </table:table-cell>
          <table:table-cell office:value-type="float" office:value="-39.700000000000003" table:style-name="ce22">
            <text:p>-39,70<text:s/></text:p>
          </table:table-cell>
          <table:table-cell office:value-type="float" office:value="9613.2099999999991" table:style-name="ce22">
            <text:p><text:s/>9.613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io Thiago Mo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9276.400000000001" table:style-name="ce22">
            <text:p>-19.276,40<text:s/></text:p>
          </table:table-cell>
          <table:table-cell office:value-type="float" office:value="-12600.62" table:style-name="ce22">
            <text:p>-12.600,62<text:s/></text:p>
          </table:table-cell>
          <table:table-cell office:value-type="float" office:value="-1809.02" table:style-name="ce22">
            <text:p>-1.809,02<text:s/></text:p>
          </table:table-cell>
          <table:table-cell office:value-type="float" office:value="12680.15" table:style-name="ce22">
            <text:p><text:s/>12.680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isa Fonseca Barbo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086.35" table:style-name="ce22">
            <text:p><text:s/>16.086,3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273.66" table:style-name="ce22">
            <text:p>-4.273,66<text:s/></text:p>
          </table:table-cell>
          <table:table-cell office:value-type="float" office:value="-363.25" table:style-name="ce22">
            <text:p>-363,25<text:s/></text:p>
          </table:table-cell>
          <table:table-cell office:value-type="float" office:value="11449.44" table:style-name="ce22">
            <text:p><text:s/>11.449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lise Costa Girarde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004.26" table:style-name="ce22">
            <text:p>-22.004,26<text:s/></text:p>
          </table:table-cell>
          <table:table-cell office:value-type="float" office:value="-13758.83" table:style-name="ce22">
            <text:p>-13.758,8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603.1" table:style-name="ce22">
            <text:p><text:s/>10.603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rta Morena Maluly Cardo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337.13" table:style-name="ce22">
            <text:p>-13.337,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242" table:style-name="ce22">
            <text:p><text:s/>15.242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ssiminiano Fernandes Biliu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4016.98" table:style-name="ce22">
            <text:p>-14.016,98<text:s/></text:p>
          </table:table-cell>
          <table:table-cell office:value-type="float" office:value="-12548.48" table:style-name="ce22">
            <text:p>-12.548,48<text:s/></text:p>
          </table:table-cell>
          <table:table-cell office:value-type="float" office:value="-1728.33" table:style-name="ce22">
            <text:p>-1.728,33<text:s/></text:p>
          </table:table-cell>
          <table:table-cell office:value-type="float" office:value="18072.400000000001" table:style-name="ce22">
            <text:p><text:s/>18.072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teus Oliveira Mo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453.37" table:style-name="ce22">
            <text:p><text:s/>43.453,37<text:s/></text:p>
          </table:table-cell>
          <table:table-cell office:value-type="float" office:value="-19443.490000000002" table:style-name="ce22">
            <text:p>-19.443,49<text:s/></text:p>
          </table:table-cell>
          <table:table-cell office:value-type="float" office:value="-12512.04" table:style-name="ce22">
            <text:p>-12.512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497.84" table:style-name="ce22">
            <text:p><text:s/>11.497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theus Assad Joa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854.29" table:style-name="ce22">
            <text:p>-18.854,29<text:s/></text:p>
          </table:table-cell>
          <table:table-cell office:value-type="float" office:value="-13166.37" table:style-name="ce22">
            <text:p>-13.166,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345.53" table:style-name="ce22">
            <text:p><text:s/>14.345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atheus Bortoletto Radd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013.71" table:style-name="ce22">
            <text:p>-17.013,71<text:s/></text:p>
          </table:table-cell>
          <table:table-cell office:value-type="float" office:value="-13374.96" table:style-name="ce22">
            <text:p>-13.374,9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977.52" table:style-name="ce22">
            <text:p><text:s/>15.977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enesio Pinto Cunha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582.31" table:style-name="ce22">
            <text:p>-13.582,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00.7800000000007" table:style-name="ce22">
            <text:p><text:s/>9.600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ichel Allan Mofsovich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675.37" table:style-name="ce22">
            <text:p>-16.675,37<text:s/></text:p>
          </table:table-cell>
          <table:table-cell office:value-type="float" office:value="-12600.62" table:style-name="ce22">
            <text:p>-12.600,62<text:s/></text:p>
          </table:table-cell>
          <table:table-cell office:value-type="float" office:value="-2039.58" table:style-name="ce22">
            <text:p>-2.039,58<text:s/></text:p>
          </table:table-cell>
          <table:table-cell office:value-type="float" office:value="15050.62" table:style-name="ce22">
            <text:p><text:s/>15.050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ichelle Boaventura Cord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341.5" table:style-name="ce22">
            <text:p>-13.341,50<text:s/></text:p>
          </table:table-cell>
          <table:table-cell office:value-type="float" office:value="-29.74" table:style-name="ce22">
            <text:p>-29,74<text:s/></text:p>
          </table:table-cell>
          <table:table-cell office:value-type="float" office:value="15763.73" table:style-name="ce22">
            <text:p><text:s/>15.763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ike Luiz Sella Da Cos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441.4" table:style-name="ce22">
            <text:p>-13.441,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137.73" table:style-name="ce22">
            <text:p><text:s/>15.137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ilena Jackeline Re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530.33" table:style-name="ce22">
            <text:p>-13.530,3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604.64" table:style-name="ce22">
            <text:p><text:s/>15.604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onica De Me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5499.13" table:style-name="ce22">
            <text:p>-15.499,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683.96" table:style-name="ce22">
            <text:p><text:s/>7.683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onica De Toledo Thomazell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3317.17" table:style-name="ce22">
            <text:p>-13.317,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566.98" table:style-name="ce22">
            <text:p><text:s/>16.566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Monica Godano Schlodtman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004.26" table:style-name="ce22">
            <text:p>-22.004,26<text:s/></text:p>
          </table:table-cell>
          <table:table-cell office:value-type="float" office:value="-13613.44" table:style-name="ce22">
            <text:p>-13.613,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748.49" table:style-name="ce22">
            <text:p><text:s/>10.748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Nalida Coelho Mon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3317.17" table:style-name="ce22">
            <text:p>-13.317,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566.98" table:style-name="ce22">
            <text:p><text:s/>16.566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Natalia Batagim De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873.06" table:style-name="ce22">
            <text:p><text:s/>43.873,06<text:s/></text:p>
          </table:table-cell>
          <table:table-cell office:value-type="float" office:value="-15600.9" table:style-name="ce22">
            <text:p>-15.600,90<text:s/></text:p>
          </table:table-cell>
          <table:table-cell office:value-type="float" office:value="-11915.01" table:style-name="ce22">
            <text:p>-11.915,01<text:s/></text:p>
          </table:table-cell>
          <table:table-cell office:value-type="float" office:value="-1728.33" table:style-name="ce22">
            <text:p>-1.728,33<text:s/></text:p>
          </table:table-cell>
          <table:table-cell office:value-type="float" office:value="14628.82" table:style-name="ce22">
            <text:p><text:s/>14.628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Natalia Cipres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4717.83" table:style-name="ce22">
            <text:p>-14.717,83<text:s/></text:p>
          </table:table-cell>
          <table:table-cell office:value-type="float" office:value="-12600.62" table:style-name="ce22">
            <text:p>-12.600,62<text:s/></text:p>
          </table:table-cell>
          <table:table-cell office:value-type="float" office:value="-1728.33" table:style-name="ce22">
            <text:p>-1.728,33<text:s/></text:p>
          </table:table-cell>
          <table:table-cell office:value-type="float" office:value="17319.41" table:style-name="ce22">
            <text:p><text:s/>17.319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Natalia Da Costa Nora Bugn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0689.060000000001" table:style-name="ce22">
            <text:p>-20.689,06<text:s/></text:p>
          </table:table-cell>
          <table:table-cell office:value-type="float" office:value="-13298.47" table:style-name="ce22">
            <text:p>-13.298,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378.66" table:style-name="ce22">
            <text:p><text:s/>12.378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Natalia Nissia Nogueira Se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265.099999999999" table:style-name="ce22">
            <text:p>-18.265,10<text:s/></text:p>
          </table:table-cell>
          <table:table-cell office:value-type="float" office:value="-13123.94" table:style-name="ce22">
            <text:p>-13.123,9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977.15" table:style-name="ce22">
            <text:p><text:s/>14.977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Natasha Teixeira Goncalves De Souza Di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3277.13" table:style-name="ce22">
            <text:p>-13.277,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607.02" table:style-name="ce22">
            <text:p><text:s/>16.607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Nayara Rocha Rinco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480.3" table:style-name="ce22">
            <text:p><text:s/>42.480,30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2214.97" table:style-name="ce22">
            <text:p>-12.214,9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314.97" table:style-name="ce22">
            <text:p><text:s/>14.314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Nelise Christino De Castro Santos Ogaw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3460.02" table:style-name="ce22">
            <text:p>-13.460,02<text:s/></text:p>
          </table:table-cell>
          <table:table-cell office:value-type="float" office:value="-29.86" table:style-name="ce22">
            <text:p>-29,86<text:s/></text:p>
          </table:table-cell>
          <table:table-cell office:value-type="float" office:value="16394.27" table:style-name="ce22">
            <text:p><text:s/>16.394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Nina Cappello Marcond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090.3" table:style-name="ce22">
            <text:p><text:s/>44.090,30<text:s/></text:p>
          </table:table-cell>
          <table:table-cell office:value-type="float" office:value="-15600.9" table:style-name="ce22">
            <text:p>-15.600,90<text:s/></text:p>
          </table:table-cell>
          <table:table-cell office:value-type="float" office:value="-11974.75" table:style-name="ce22">
            <text:p>-11.974,75<text:s/></text:p>
          </table:table-cell>
          <table:table-cell office:value-type="float" office:value="-1728.33" table:style-name="ce22">
            <text:p>-1.728,33<text:s/></text:p>
          </table:table-cell>
          <table:table-cell office:value-type="float" office:value="14786.32" table:style-name="ce22">
            <text:p><text:s/>14.786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Octavio Augustus Cord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277.26" table:style-name="ce22">
            <text:p>-13.277,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857.71" table:style-name="ce22">
            <text:p><text:s/>15.857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Octavio Ginez De Almeida Bue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582.31" table:style-name="ce22">
            <text:p>-13.582,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00.7800000000007" table:style-name="ce22">
            <text:p><text:s/>9.600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Orivaldo De Sousa Ginel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441.4" table:style-name="ce22">
            <text:p>-13.441,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137.73" table:style-name="ce22">
            <text:p><text:s/>15.137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Otoniel Katumi Kiku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530.18" table:style-name="ce22">
            <text:p>-13.530,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52.91" table:style-name="ce22">
            <text:p><text:s/>9.652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Paola Duarte Prest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174.48" table:style-name="ce22">
            <text:p><text:s/>31.174,4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8422.9" table:style-name="ce22">
            <text:p>-8.422,90<text:s/></text:p>
          </table:table-cell>
          <table:table-cell office:value-type="float" office:value="-1245.44" table:style-name="ce22">
            <text:p>-1.245,44<text:s/></text:p>
          </table:table-cell>
          <table:table-cell office:value-type="float" office:value="21506.14" table:style-name="ce22">
            <text:p><text:s/>21.506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Patricia Biagini Lop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331.15" table:style-name="ce22">
            <text:p>-22.331,15<text:s/></text:p>
          </table:table-cell>
          <table:table-cell office:value-type="float" office:value="-13718.63" table:style-name="ce22">
            <text:p>-13.718,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316.41" table:style-name="ce22">
            <text:p><text:s/>10.316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Patricia Luciola Dias De Mora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4509.63" table:style-name="ce22">
            <text:p>-14.509,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673.4599999999991" table:style-name="ce22">
            <text:p><text:s/>8.673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Patricia Maria Liz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185.29" table:style-name="ce22">
            <text:p>-18.185,29<text:s/></text:p>
          </table:table-cell>
          <table:table-cell office:value-type="float" office:value="-12548.48" table:style-name="ce22">
            <text:p>-12.548,48<text:s/></text:p>
          </table:table-cell>
          <table:table-cell office:value-type="float" office:value="-1809.02" table:style-name="ce22">
            <text:p>-1.809,02<text:s/></text:p>
          </table:table-cell>
          <table:table-cell office:value-type="float" office:value="13823.4" table:style-name="ce22">
            <text:p><text:s/>13.823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Patricia Meneguel Alv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4509.63" table:style-name="ce22">
            <text:p>-14.509,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673.4599999999991" table:style-name="ce22">
            <text:p><text:s/>8.673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Patricia Simeona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004.26" table:style-name="ce22">
            <text:p>-22.004,26<text:s/></text:p>
          </table:table-cell>
          <table:table-cell office:value-type="float" office:value="-13654.56" table:style-name="ce22">
            <text:p>-13.654,5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707.37" table:style-name="ce22">
            <text:p><text:s/>10.707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Patricia Valentim Villela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649.19" table:style-name="ce22">
            <text:p><text:s/>39.649,19<text:s/></text:p>
          </table:table-cell>
          <table:table-cell office:value-type="float" office:value="-15225.34" table:style-name="ce22">
            <text:p>-15.225,34<text:s/></text:p>
          </table:table-cell>
          <table:table-cell office:value-type="float" office:value="-10753.44" table:style-name="ce22">
            <text:p>-10.753,44<text:s/></text:p>
          </table:table-cell>
          <table:table-cell office:value-type="float" office:value="-1924.3" table:style-name="ce22">
            <text:p>-1.924,30<text:s/></text:p>
          </table:table-cell>
          <table:table-cell office:value-type="float" office:value="11746.11" table:style-name="ce22">
            <text:p><text:s/>11.746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Patrick Lemos Cacic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342.919999999998" table:style-name="ce22">
            <text:p>-18.342,92<text:s/></text:p>
          </table:table-cell>
          <table:table-cell office:value-type="float" office:value="-13384.88" table:style-name="ce22">
            <text:p>-13.384,8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638.39" table:style-name="ce22">
            <text:p><text:s/>14.638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Paula Albernaz Rodrigues Da Cru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2392.07" table:style-name="ce22">
            <text:p>-12.392,0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023.759999999998" table:style-name="ce22">
            <text:p><text:s/>18.023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Paula Barbosa Cardo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9912.490000000002" table:style-name="ce22">
            <text:p>-19.912,49<text:s/></text:p>
          </table:table-cell>
          <table:table-cell office:value-type="float" office:value="-13294.7" table:style-name="ce22">
            <text:p>-13.294,7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159" table:style-name="ce22">
            <text:p><text:s/>13.159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Paula Fernanda Archina Gued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017.33" table:style-name="ce22">
            <text:p><text:s/>44.017,33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2815.94" table:style-name="ce22">
            <text:p>-12.815,9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251.03" table:style-name="ce22">
            <text:p><text:s/>15.251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Paula Hungria Aagaard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154.22" table:style-name="ce22">
            <text:p><text:s/>44.154,22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2865.53" table:style-name="ce22">
            <text:p>-12.865,5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501.63" table:style-name="ce22">
            <text:p><text:s/>13.501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Paula Longo Sanches Pet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342.919999999998" table:style-name="ce22">
            <text:p>-18.342,92<text:s/></text:p>
          </table:table-cell>
          <table:table-cell office:value-type="float" office:value="-13489.16" table:style-name="ce22">
            <text:p>-13.489,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534.11" table:style-name="ce22">
            <text:p><text:s/>14.534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Paula Manzella Romano Valen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3414.34" table:style-name="ce22">
            <text:p>-13.414,3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001.490000000002" table:style-name="ce22">
            <text:p><text:s/>17.001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Paula Rocha Yparraguirr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943.269999999997" table:style-name="ce22">
            <text:p><text:s/>40.943,27<text:s/></text:p>
          </table:table-cell>
          <table:table-cell office:value-type="float" office:value="-15225.34" table:style-name="ce22">
            <text:p>-15.225,34<text:s/></text:p>
          </table:table-cell>
          <table:table-cell office:value-type="float" office:value="-11057.18" table:style-name="ce22">
            <text:p>-11.057,18<text:s/></text:p>
          </table:table-cell>
          <table:table-cell office:value-type="float" office:value="-1809.02" table:style-name="ce22">
            <text:p>-1.809,02<text:s/></text:p>
          </table:table-cell>
          <table:table-cell office:value-type="float" office:value="12851.73" table:style-name="ce22">
            <text:p><text:s/>12.851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Paula Sant Anna Machado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3513.51" table:style-name="ce22">
            <text:p>-13.513,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370.64" table:style-name="ce22">
            <text:p><text:s/>16.370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Paula Vieira Sall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417.810000000001" table:style-name="ce22">
            <text:p>-18.417,81<text:s/></text:p>
          </table:table-cell>
          <table:table-cell office:value-type="float" office:value="-13428.73" table:style-name="ce22">
            <text:p>-13.428,7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519.65" table:style-name="ce22">
            <text:p><text:s/>14.519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Paulo Andre Costa Carvalho Ma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441.4" table:style-name="ce22">
            <text:p>-13.441,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137.73" table:style-name="ce22">
            <text:p><text:s/>15.137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Paulo Arthur Araujo De Lima Ram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530.33" table:style-name="ce22">
            <text:p>-13.530,3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604.64" table:style-name="ce22">
            <text:p><text:s/>15.604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Paulo Eduardo Pereira Rodrigu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9137.349999999999" table:style-name="ce22">
            <text:p>-19.137,35<text:s/></text:p>
          </table:table-cell>
          <table:table-cell office:value-type="float" office:value="-13401" table:style-name="ce22">
            <text:p>-13.401,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827.84" table:style-name="ce22">
            <text:p><text:s/>13.827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Paulo Fernando Esteves De Alvarenga I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238.47" table:style-name="ce22">
            <text:p>-22.238,47<text:s/></text:p>
          </table:table-cell>
          <table:table-cell office:value-type="float" office:value="-13680.23" table:style-name="ce22">
            <text:p>-13.680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447.49" table:style-name="ce22">
            <text:p><text:s/>10.447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Paulo Ricardo De Divitiis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607.47" table:style-name="ce22">
            <text:p><text:s/>43.607,47<text:s/></text:p>
          </table:table-cell>
          <table:table-cell office:value-type="float" office:value="-17470.96" table:style-name="ce22">
            <text:p>-17.470,96<text:s/></text:p>
          </table:table-cell>
          <table:table-cell office:value-type="float" office:value="-12412.4" table:style-name="ce22">
            <text:p>-12.412,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724.11" table:style-name="ce22">
            <text:p><text:s/>13.724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Paulo Schwartz De Simon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2600.62" table:style-name="ce22">
            <text:p>-12.600,6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815.21" table:style-name="ce22">
            <text:p><text:s/>17.815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Paulo Sergio Guardia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265.099999999999" table:style-name="ce22">
            <text:p>-18.265,10<text:s/></text:p>
          </table:table-cell>
          <table:table-cell office:value-type="float" office:value="-13228.22" table:style-name="ce22">
            <text:p>-13.228,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872.87" table:style-name="ce22">
            <text:p><text:s/>14.872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Paulo Sicili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480.3" table:style-name="ce22">
            <text:p><text:s/>42.480,30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2162.83" table:style-name="ce22">
            <text:p>-12.162,8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367.11" table:style-name="ce22">
            <text:p><text:s/>14.367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Paulo Victor Lop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284.47" table:style-name="ce22">
            <text:p><text:s/>42.284,47<text:s/></text:p>
          </table:table-cell>
          <table:table-cell office:value-type="float" office:value="-14717.83" table:style-name="ce22">
            <text:p>-14.717,83<text:s/></text:p>
          </table:table-cell>
          <table:table-cell office:value-type="float" office:value="-11478.15" table:style-name="ce22">
            <text:p>-11.478,15<text:s/></text:p>
          </table:table-cell>
          <table:table-cell office:value-type="float" office:value="-1728.33" table:style-name="ce22">
            <text:p>-1.728,33<text:s/></text:p>
          </table:table-cell>
          <table:table-cell office:value-type="float" office:value="14360.16" table:style-name="ce22">
            <text:p><text:s/>14.360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Pedro Cavenaghi N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3283.59" table:style-name="ce22">
            <text:p>-13.283,5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132.240000000002" table:style-name="ce22">
            <text:p><text:s/>17.132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Pedro Henrique Pedretti Li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480.3" table:style-name="ce22">
            <text:p><text:s/>42.480,30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1532" table:style-name="ce22">
            <text:p>-11.532,00<text:s/></text:p>
          </table:table-cell>
          <table:table-cell office:value-type="float" office:value="-1924.3" table:style-name="ce22">
            <text:p>-1.924,30<text:s/></text:p>
          </table:table-cell>
          <table:table-cell office:value-type="float" office:value="13073.64" table:style-name="ce22">
            <text:p><text:s/>13.073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Pedro Naves Magalha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718.18" table:style-name="ce22">
            <text:p><text:s/>44.718,18<text:s/></text:p>
          </table:table-cell>
          <table:table-cell office:value-type="float" office:value="-16675.37" table:style-name="ce22">
            <text:p>-16.675,37<text:s/></text:p>
          </table:table-cell>
          <table:table-cell office:value-type="float" office:value="-12147.42" table:style-name="ce22">
            <text:p>-12.147,4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895.39" table:style-name="ce22">
            <text:p><text:s/>15.895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Pedro Pereira Dos Santos Per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5125.69" table:style-name="ce22">
            <text:p>-15.125,6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057.4" table:style-name="ce22">
            <text:p><text:s/>8.057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Pedro Ribeiro Agustoni Feilk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2548.48" table:style-name="ce22">
            <text:p>-12.548,48<text:s/></text:p>
          </table:table-cell>
          <table:table-cell office:value-type="float" office:value="-1924.3" table:style-name="ce22">
            <text:p>-1.924,30<text:s/></text:p>
          </table:table-cell>
          <table:table-cell office:value-type="float" office:value="15943.05" table:style-name="ce22">
            <text:p><text:s/>15.943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Peter Gabriel Molinari Schweikert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3277.13" table:style-name="ce22">
            <text:p>-13.277,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607.02" table:style-name="ce22">
            <text:p><text:s/>16.607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Phenelope Carvalho De Almei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868.55" table:style-name="ce22">
            <text:p>-18.868,55<text:s/></text:p>
          </table:table-cell>
          <table:table-cell office:value-type="float" office:value="-13336.9" table:style-name="ce22">
            <text:p>-13.336,9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160.74" table:style-name="ce22">
            <text:p><text:s/>14.160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Pietro Da Silva Estabil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004.86" table:style-name="ce22">
            <text:p>-22.004,86<text:s/></text:p>
          </table:table-cell>
          <table:table-cell office:value-type="float" office:value="-13561.2" table:style-name="ce22">
            <text:p>-13.561,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800.13" table:style-name="ce22">
            <text:p><text:s/>10.800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Priscila Aparecida Lamana Dini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265.099999999999" table:style-name="ce22">
            <text:p>-18.265,10<text:s/></text:p>
          </table:table-cell>
          <table:table-cell office:value-type="float" office:value="-13228.22" table:style-name="ce22">
            <text:p>-13.228,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872.87" table:style-name="ce22">
            <text:p><text:s/>14.872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Priscila Domiciano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393.64" table:style-name="ce22">
            <text:p>-13.393,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741.33" table:style-name="ce22">
            <text:p><text:s/>15.741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Priscila Morgado Cury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607.47" table:style-name="ce22">
            <text:p><text:s/>43.607,47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2643.59" table:style-name="ce22">
            <text:p>-12.643,5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013.52" table:style-name="ce22">
            <text:p><text:s/>15.013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Priscila Simara Nova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681.57" table:style-name="ce22">
            <text:p>-22.681,57<text:s/></text:p>
          </table:table-cell>
          <table:table-cell office:value-type="float" office:value="-13454.02" table:style-name="ce22">
            <text:p>-13.454,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230.6" table:style-name="ce22">
            <text:p><text:s/>10.230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Priscila Van Deursen Parmigiani Grec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072.96" table:style-name="ce22">
            <text:p><text:s/>18.072,96<text:s/></text:p>
          </table:table-cell>
          <table:table-cell office:value-type="float" office:value="-6190.83" table:style-name="ce22">
            <text:p>-6.190,83<text:s/></text:p>
          </table:table-cell>
          <table:table-cell office:value-type="float" office:value="-4819.9799999999996" table:style-name="ce22">
            <text:p>-4.819,98<text:s/></text:p>
          </table:table-cell>
          <table:table-cell office:value-type="float" office:value="-363.25" table:style-name="ce22">
            <text:p>-363,25<text:s/></text:p>
          </table:table-cell>
          <table:table-cell office:value-type="float" office:value="6698.9" table:style-name="ce22">
            <text:p><text:s/>6.698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Priscilla Batista Bas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4356.62" table:style-name="ce22">
            <text:p>-14.356,6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222.51" table:style-name="ce22">
            <text:p><text:s/>14.222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afael Alvarez More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225.34" table:style-name="ce22">
            <text:p>-15.225,34<text:s/></text:p>
          </table:table-cell>
          <table:table-cell office:value-type="float" office:value="-12548.48" table:style-name="ce22">
            <text:p>-12.548,48<text:s/></text:p>
          </table:table-cell>
          <table:table-cell office:value-type="float" office:value="-1924.3" table:style-name="ce22">
            <text:p>-1.924,30<text:s/></text:p>
          </table:table-cell>
          <table:table-cell office:value-type="float" office:value="16668.07" table:style-name="ce22">
            <text:p><text:s/>16.668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afael Barcelos Trista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907.38" table:style-name="ce22">
            <text:p>-16.907,38<text:s/></text:p>
          </table:table-cell>
          <table:table-cell office:value-type="float" office:value="-13130.47" table:style-name="ce22">
            <text:p>-13.130,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328.34" table:style-name="ce22">
            <text:p><text:s/>16.328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afael Bessa Yamamu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342.919999999998" table:style-name="ce22">
            <text:p>-18.342,92<text:s/></text:p>
          </table:table-cell>
          <table:table-cell office:value-type="float" office:value="-13489.16" table:style-name="ce22">
            <text:p>-13.489,16<text:s/></text:p>
          </table:table-cell>
          <table:table-cell office:value-type="float" office:value="-175.66" table:style-name="ce22">
            <text:p>-175,66<text:s/></text:p>
          </table:table-cell>
          <table:table-cell office:value-type="float" office:value="14358.45" table:style-name="ce22">
            <text:p><text:s/>14.358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afael Braga Vinh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973.669999999998" table:style-name="ce22">
            <text:p>-18.973,67<text:s/></text:p>
          </table:table-cell>
          <table:table-cell office:value-type="float" office:value="-13320.08" table:style-name="ce22">
            <text:p>-13.320,0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072.44" table:style-name="ce22">
            <text:p><text:s/>14.072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afael Bresciani Marraci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074.7" table:style-name="ce22">
            <text:p><text:s/>44.074,70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2784.18" table:style-name="ce22">
            <text:p>-12.784,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340.16" table:style-name="ce22">
            <text:p><text:s/>15.340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afael Cardoso Freit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265.099999999999" table:style-name="ce22">
            <text:p>-18.265,10<text:s/></text:p>
          </table:table-cell>
          <table:table-cell office:value-type="float" office:value="-13228.22" table:style-name="ce22">
            <text:p>-13.228,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872.87" table:style-name="ce22">
            <text:p><text:s/>14.872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afael De Paula Eduardo Fab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907.38" table:style-name="ce22">
            <text:p>-16.907,38<text:s/></text:p>
          </table:table-cell>
          <table:table-cell office:value-type="float" office:value="-13130.47" table:style-name="ce22">
            <text:p>-13.130,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328.34" table:style-name="ce22">
            <text:p><text:s/>16.328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afael De Souza Borel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2548.48" table:style-name="ce22">
            <text:p>-12.548,48<text:s/></text:p>
          </table:table-cell>
          <table:table-cell office:value-type="float" office:value="-1924.3" table:style-name="ce22">
            <text:p>-1.924,30<text:s/></text:p>
          </table:table-cell>
          <table:table-cell office:value-type="float" office:value="15943.05" table:style-name="ce22">
            <text:p><text:s/>15.943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afael De Souza Miran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342.919999999998" table:style-name="ce22">
            <text:p>-18.342,92<text:s/></text:p>
          </table:table-cell>
          <table:table-cell office:value-type="float" office:value="-13437.02" table:style-name="ce22">
            <text:p>-13.437,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586.25" table:style-name="ce22">
            <text:p><text:s/>14.586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afael Folador Str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0048.39" table:style-name="ce22">
            <text:p>-20.048,39<text:s/></text:p>
          </table:table-cell>
          <table:table-cell office:value-type="float" office:value="-13635.69" table:style-name="ce22">
            <text:p>-13.635,6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682.11" table:style-name="ce22">
            <text:p><text:s/>12.682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afael Galati Sabi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532.330000000002" table:style-name="ce22">
            <text:p>-17.532,33<text:s/></text:p>
          </table:table-cell>
          <table:table-cell office:value-type="float" office:value="-13615.49" table:style-name="ce22">
            <text:p>-13.615,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218.37" table:style-name="ce22">
            <text:p><text:s/>15.218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afael Gandara D Ami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502.580000000002" table:style-name="ce22">
            <text:p>-17.502,58<text:s/></text:p>
          </table:table-cell>
          <table:table-cell office:value-type="float" office:value="-13553.66" table:style-name="ce22">
            <text:p>-13.553,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309.95" table:style-name="ce22">
            <text:p><text:s/>15.309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afael Gomes Bedi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3283.59" table:style-name="ce22">
            <text:p>-13.283,5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132.240000000002" table:style-name="ce22">
            <text:p><text:s/>17.132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afael Koda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887.07" table:style-name="ce22">
            <text:p><text:s/>41.887,07<text:s/></text:p>
          </table:table-cell>
          <table:table-cell office:value-type="float" office:value="-17675.89" table:style-name="ce22">
            <text:p>-17.675,89<text:s/></text:p>
          </table:table-cell>
          <table:table-cell office:value-type="float" office:value="-11954.04" table:style-name="ce22">
            <text:p>-11.954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257.14" table:style-name="ce22">
            <text:p><text:s/>12.257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afael Lessa Vieira De Sa Menez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1735.66" table:style-name="ce22">
            <text:p>-21.735,66<text:s/></text:p>
          </table:table-cell>
          <table:table-cell office:value-type="float" office:value="-13448.33" table:style-name="ce22">
            <text:p>-13.448,3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182.2" table:style-name="ce22">
            <text:p><text:s/>11.182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afael Lut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225.34" table:style-name="ce22">
            <text:p>-15.225,34<text:s/></text:p>
          </table:table-cell>
          <table:table-cell office:value-type="float" office:value="-12548.48" table:style-name="ce22">
            <text:p>-12.548,48<text:s/></text:p>
          </table:table-cell>
          <table:table-cell office:value-type="float" office:value="-1924.3" table:style-name="ce22">
            <text:p>-1.924,30<text:s/></text:p>
          </table:table-cell>
          <table:table-cell office:value-type="float" office:value="16668.07" table:style-name="ce22">
            <text:p><text:s/>16.668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afael Machado Viviani Nicolau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401.72" table:style-name="ce22">
            <text:p><text:s/>45.401,72<text:s/></text:p>
          </table:table-cell>
          <table:table-cell office:value-type="float" office:value="-15600.9" table:style-name="ce22">
            <text:p>-15.600,90<text:s/></text:p>
          </table:table-cell>
          <table:table-cell office:value-type="float" office:value="-12335.39" table:style-name="ce22">
            <text:p>-12.335,39<text:s/></text:p>
          </table:table-cell>
          <table:table-cell office:value-type="float" office:value="-1728.33" table:style-name="ce22">
            <text:p>-1.728,33<text:s/></text:p>
          </table:table-cell>
          <table:table-cell office:value-type="float" office:value="15737.1" table:style-name="ce22">
            <text:p><text:s/>15.737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afael Morais Portugues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856.509999999998" table:style-name="ce22">
            <text:p>-18.856,51<text:s/></text:p>
          </table:table-cell>
          <table:table-cell office:value-type="float" office:value="-13533.29" table:style-name="ce22">
            <text:p>-13.533,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976.39" table:style-name="ce22">
            <text:p><text:s/>13.976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afael Negreiros Dantas De Li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0608.5" table:style-name="ce22">
            <text:p>-20.608,50<text:s/></text:p>
          </table:table-cell>
          <table:table-cell office:value-type="float" office:value="-13171.05" table:style-name="ce22">
            <text:p>-13.171,0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586.64" table:style-name="ce22">
            <text:p><text:s/>12.586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afael Pitanga Gued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313.490000000002" table:style-name="ce22">
            <text:p>-18.313,49<text:s/></text:p>
          </table:table-cell>
          <table:table-cell office:value-type="float" office:value="-13486.63" table:style-name="ce22">
            <text:p>-13.486,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566.07" table:style-name="ce22">
            <text:p><text:s/>14.566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afael Ramia Munera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582.31" table:style-name="ce22">
            <text:p>-13.582,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00.7800000000007" table:style-name="ce22">
            <text:p><text:s/>9.600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afael Rocha Paiva Cru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342.919999999998" table:style-name="ce22">
            <text:p>-18.342,92<text:s/></text:p>
          </table:table-cell>
          <table:table-cell office:value-type="float" office:value="-13437.02" table:style-name="ce22">
            <text:p>-13.437,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586.25" table:style-name="ce22">
            <text:p><text:s/>14.586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afael Rodrigues Velo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2600.62" table:style-name="ce22">
            <text:p>-12.600,62<text:s/></text:p>
          </table:table-cell>
          <table:table-cell office:value-type="float" office:value="-1924.3" table:style-name="ce22">
            <text:p>-1.924,30<text:s/></text:p>
          </table:table-cell>
          <table:table-cell office:value-type="float" office:value="15890.91" table:style-name="ce22">
            <text:p><text:s/>15.890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afael Soares Da Silva Vi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854.29" table:style-name="ce22">
            <text:p>-18.854,29<text:s/></text:p>
          </table:table-cell>
          <table:table-cell office:value-type="float" office:value="-13270.64" table:style-name="ce22">
            <text:p>-13.270,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241.26" table:style-name="ce22">
            <text:p><text:s/>14.241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afael Valle Vernasch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9305.650000000001" table:style-name="ce22">
            <text:p>-19.305,65<text:s/></text:p>
          </table:table-cell>
          <table:table-cell office:value-type="float" office:value="-13571.88" table:style-name="ce22">
            <text:p>-13.571,8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488.66" table:style-name="ce22">
            <text:p><text:s/>13.488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afael Zambon De Mora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138.86" table:style-name="ce22">
            <text:p>-16.138,86<text:s/></text:p>
          </table:table-cell>
          <table:table-cell office:value-type="float" office:value="-12600.62" table:style-name="ce22">
            <text:p>-12.600,6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626.71" table:style-name="ce22">
            <text:p><text:s/>17.626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afaela Comunale Aleixo Zanchet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128.71" table:style-name="ce22">
            <text:p><text:s/>39.128,71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1293.28" table:style-name="ce22">
            <text:p>-11.293,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885.07" table:style-name="ce22">
            <text:p><text:s/>11.885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afaela Gasperazzo Barbo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675.37" table:style-name="ce22">
            <text:p>-16.675,37<text:s/></text:p>
          </table:table-cell>
          <table:table-cell office:value-type="float" office:value="-13345.88" table:style-name="ce22">
            <text:p>-13.345,8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344.94" table:style-name="ce22">
            <text:p><text:s/>16.344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afaela Soares Mourao Sou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3461.88" table:style-name="ce22">
            <text:p>-13.461,8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953.95" table:style-name="ce22">
            <text:p><text:s/>16.953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afaele Cristine Medeiros Soar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174.64" table:style-name="ce22">
            <text:p><text:s/>46.174,64<text:s/></text:p>
          </table:table-cell>
          <table:table-cell office:value-type="float" office:value="-14717.83" table:style-name="ce22">
            <text:p>-14.717,83<text:s/></text:p>
          </table:table-cell>
          <table:table-cell office:value-type="float" office:value="-12547.94" table:style-name="ce22">
            <text:p>-12.547,94<text:s/></text:p>
          </table:table-cell>
          <table:table-cell office:value-type="float" office:value="-1728.33" table:style-name="ce22">
            <text:p>-1.728,33<text:s/></text:p>
          </table:table-cell>
          <table:table-cell office:value-type="float" office:value="17180.54" table:style-name="ce22">
            <text:p><text:s/>17.180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aissa Fernandes Lima Camp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035.43" table:style-name="ce22">
            <text:p><text:s/>41.035,43<text:s/></text:p>
          </table:table-cell>
          <table:table-cell office:value-type="float" office:value="-15600.9" table:style-name="ce22">
            <text:p>-15.600,90<text:s/></text:p>
          </table:table-cell>
          <table:table-cell office:value-type="float" office:value="-11082.52" table:style-name="ce22">
            <text:p>-11.082,52<text:s/></text:p>
          </table:table-cell>
          <table:table-cell office:value-type="float" office:value="-1728.33" table:style-name="ce22">
            <text:p>-1.728,33<text:s/></text:p>
          </table:table-cell>
          <table:table-cell office:value-type="float" office:value="12623.68" table:style-name="ce22">
            <text:p><text:s/>12.623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aphael Camarao Treviz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907.38" table:style-name="ce22">
            <text:p>-16.907,38<text:s/></text:p>
          </table:table-cell>
          <table:table-cell office:value-type="float" office:value="-12496.35" table:style-name="ce22">
            <text:p>-12.496,35<text:s/></text:p>
          </table:table-cell>
          <table:table-cell office:value-type="float" office:value="-1924.3" table:style-name="ce22">
            <text:p>-1.924,30<text:s/></text:p>
          </table:table-cell>
          <table:table-cell office:value-type="float" office:value="15038.16" table:style-name="ce22">
            <text:p><text:s/>15.038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aquel Freitas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5499.13" table:style-name="ce22">
            <text:p>-15.499,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683.96" table:style-name="ce22">
            <text:p><text:s/>7.683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aquel Peralva Martins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0813.43" table:style-name="ce22">
            <text:p>-20.813,43<text:s/></text:p>
          </table:table-cell>
          <table:table-cell office:value-type="float" office:value="-12600.62" table:style-name="ce22">
            <text:p>-12.600,62<text:s/></text:p>
          </table:table-cell>
          <table:table-cell office:value-type="float" office:value="-2039.58" table:style-name="ce22">
            <text:p>-2.039,58<text:s/></text:p>
          </table:table-cell>
          <table:table-cell office:value-type="float" office:value="10912.56" table:style-name="ce22">
            <text:p><text:s/>10.912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aul Carvalho Nin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844.11" table:style-name="ce22">
            <text:p><text:s/>36.844,11<text:s/></text:p>
          </table:table-cell>
          <table:table-cell office:value-type="float" office:value="-15225.34" table:style-name="ce22">
            <text:p>-15.225,34<text:s/></text:p>
          </table:table-cell>
          <table:table-cell office:value-type="float" office:value="-10602.73" table:style-name="ce22">
            <text:p>-10.602,7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016.04" table:style-name="ce22">
            <text:p><text:s/>11.016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ebeca De Holanda Braga Rocha Freir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0505.34" table:style-name="ce22">
            <text:p>-20.505,34<text:s/></text:p>
          </table:table-cell>
          <table:table-cell office:value-type="float" office:value="-12600.62" table:style-name="ce22">
            <text:p>-12.600,62<text:s/></text:p>
          </table:table-cell>
          <table:table-cell office:value-type="float" office:value="-1924.3" table:style-name="ce22">
            <text:p>-1.924,30<text:s/></text:p>
          </table:table-cell>
          <table:table-cell office:value-type="float" office:value="11335.93" table:style-name="ce22">
            <text:p><text:s/>11.335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egina Bauab Mer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681.57" table:style-name="ce22">
            <text:p>-22.681,57<text:s/></text:p>
          </table:table-cell>
          <table:table-cell office:value-type="float" office:value="-13662.56" table:style-name="ce22">
            <text:p>-13.662,5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22.06" table:style-name="ce22">
            <text:p><text:s/>10.022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enata De Mel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9234.7" table:style-name="ce22">
            <text:p>-19.234,70<text:s/></text:p>
          </table:table-cell>
          <table:table-cell office:value-type="float" office:value="-13298.03" table:style-name="ce22">
            <text:p>-13.298,0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833.46" table:style-name="ce22">
            <text:p><text:s/>13.833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enata Flores Tibyric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869.46" table:style-name="ce22">
            <text:p>-22.869,46<text:s/></text:p>
          </table:table-cell>
          <table:table-cell office:value-type="float" office:value="-13632.5" table:style-name="ce22">
            <text:p>-13.632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864.23" table:style-name="ce22">
            <text:p><text:s/>9.864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enata Groetaers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042.43" table:style-name="ce22">
            <text:p><text:s/>45.042,43<text:s/></text:p>
          </table:table-cell>
          <table:table-cell office:value-type="float" office:value="-15225.34" table:style-name="ce22">
            <text:p>-15.225,34<text:s/></text:p>
          </table:table-cell>
          <table:table-cell office:value-type="float" office:value="-12236.59" table:style-name="ce22">
            <text:p>-12.236,59<text:s/></text:p>
          </table:table-cell>
          <table:table-cell office:value-type="float" office:value="-1809.02" table:style-name="ce22">
            <text:p>-1.809,02<text:s/></text:p>
          </table:table-cell>
          <table:table-cell office:value-type="float" office:value="15771.48" table:style-name="ce22">
            <text:p><text:s/>15.771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enata Klimk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1888.05" table:style-name="ce22">
            <text:p>-21.888,05<text:s/></text:p>
          </table:table-cell>
          <table:table-cell office:value-type="float" office:value="-13672.07" table:style-name="ce22">
            <text:p>-13.672,0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806.07" table:style-name="ce22">
            <text:p><text:s/>10.806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enata Lawant Miran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342.919999999998" table:style-name="ce22">
            <text:p>-18.342,92<text:s/></text:p>
          </table:table-cell>
          <table:table-cell office:value-type="float" office:value="-13384.88" table:style-name="ce22">
            <text:p>-13.384,8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638.39" table:style-name="ce22">
            <text:p><text:s/>14.638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enata Moura Goncalv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794.36" table:style-name="ce22">
            <text:p><text:s/>43.794,36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2694.99" table:style-name="ce22">
            <text:p>-12.694,9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149.01" table:style-name="ce22">
            <text:p><text:s/>15.149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enata Okano Gimenes Sell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341.5" table:style-name="ce22">
            <text:p>-13.341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793.47" table:style-name="ce22">
            <text:p><text:s/>15.793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enata Oliva Monteiro Ma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013.71" table:style-name="ce22">
            <text:p>-17.013,71<text:s/></text:p>
          </table:table-cell>
          <table:table-cell office:value-type="float" office:value="-13362.86" table:style-name="ce22">
            <text:p>-13.362,8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989.62" table:style-name="ce22">
            <text:p><text:s/>15.989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enata Scandiuzzi Da Sil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3329.27" table:style-name="ce22">
            <text:p>-13.329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554.88" table:style-name="ce22">
            <text:p><text:s/>16.554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enata Simoes Stabile Buccero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172.05" table:style-name="ce22">
            <text:p><text:s/>46.172,05<text:s/></text:p>
          </table:table-cell>
          <table:table-cell office:value-type="float" office:value="-18102.439999999999" table:style-name="ce22">
            <text:p>-18.102,44<text:s/></text:p>
          </table:table-cell>
          <table:table-cell office:value-type="float" office:value="-13425.81" table:style-name="ce22">
            <text:p>-13.425,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643.8" table:style-name="ce22">
            <text:p><text:s/>14.643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enato Campolino Borg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072.23" table:style-name="ce22">
            <text:p>-18.072,23<text:s/></text:p>
          </table:table-cell>
          <table:table-cell office:value-type="float" office:value="-13435.59" table:style-name="ce22">
            <text:p>-13.435,5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858.37" table:style-name="ce22">
            <text:p><text:s/>14.858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enato Campos Pinto De Vit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530.18" table:style-name="ce22">
            <text:p>-13.530,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52.91" table:style-name="ce22">
            <text:p><text:s/>9.652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enato Isnard Khai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582.31" table:style-name="ce22">
            <text:p>-13.582,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00.7800000000007" table:style-name="ce22">
            <text:p><text:s/>9.600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ene Robson Falcao De Mora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417.810000000001" table:style-name="ce22">
            <text:p>-18.417,81<text:s/></text:p>
          </table:table-cell>
          <table:table-cell office:value-type="float" office:value="-14082.99" table:style-name="ce22">
            <text:p>-14.082,9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865.39" table:style-name="ce22">
            <text:p><text:s/>13.865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icardo Augusto Paganucci Lod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902.54" table:style-name="ce22">
            <text:p>-16.902,54<text:s/></text:p>
          </table:table-cell>
          <table:table-cell office:value-type="float" office:value="-13223.25" table:style-name="ce22">
            <text:p>-13.223,2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240.4" table:style-name="ce22">
            <text:p><text:s/>16.240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icardo Augusto Wiziack Zag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953.7" table:style-name="ce22">
            <text:p>-22.953,70<text:s/></text:p>
          </table:table-cell>
          <table:table-cell office:value-type="float" office:value="-13565.8" table:style-name="ce22">
            <text:p>-13.565,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846.69" table:style-name="ce22">
            <text:p><text:s/>9.846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icardo Cesar Fran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702.43" table:style-name="ce22">
            <text:p>-18.702,43<text:s/></text:p>
          </table:table-cell>
          <table:table-cell office:value-type="float" office:value="-13520.05" table:style-name="ce22">
            <text:p>-13.520,0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143.71" table:style-name="ce22">
            <text:p><text:s/>14.143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icardo Constante Soar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1912.51" table:style-name="ce22">
            <text:p>-11.912,51<text:s/></text:p>
          </table:table-cell>
          <table:table-cell office:value-type="float" office:value="-3036" table:style-name="ce22">
            <text:p>-3.036,00<text:s/></text:p>
          </table:table-cell>
          <table:table-cell office:value-type="float" office:value="8234.58" table:style-name="ce22">
            <text:p><text:s/>8.234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icardo De Paula Mio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635.81" table:style-name="ce22">
            <text:p><text:s/>45.635,81<text:s/></text:p>
          </table:table-cell>
          <table:table-cell office:value-type="float" office:value="-16675.37" table:style-name="ce22">
            <text:p>-16.675,37<text:s/></text:p>
          </table:table-cell>
          <table:table-cell office:value-type="float" office:value="-13092.89" table:style-name="ce22">
            <text:p>-13.092,8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867.55" table:style-name="ce22">
            <text:p><text:s/>15.867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icardo De Sant Anna Valen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658.74" table:style-name="ce22">
            <text:p><text:s/>44.658,74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2892.66" table:style-name="ce22">
            <text:p>-12.892,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815.72" table:style-name="ce22">
            <text:p><text:s/>15.815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icardo Fagundes Gouve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550.53" table:style-name="ce22">
            <text:p><text:s/>43.550,53<text:s/></text:p>
          </table:table-cell>
          <table:table-cell office:value-type="float" office:value="-18058.150000000001" table:style-name="ce22">
            <text:p>-18.058,15<text:s/></text:p>
          </table:table-cell>
          <table:table-cell office:value-type="float" office:value="-12586.12" table:style-name="ce22">
            <text:p>-12.586,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906.26" table:style-name="ce22">
            <text:p><text:s/>12.906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icardo Gabriel Gomes Ped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004.26" table:style-name="ce22">
            <text:p>-22.004,26<text:s/></text:p>
          </table:table-cell>
          <table:table-cell office:value-type="float" office:value="-13758.83" table:style-name="ce22">
            <text:p>-13.758,8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603.1" table:style-name="ce22">
            <text:p><text:s/>10.603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icardo Jorge Kruta Bar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441.4" table:style-name="ce22">
            <text:p>-13.441,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137.73" table:style-name="ce22">
            <text:p><text:s/>15.137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icardo Lobo Da Lu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065.48" table:style-name="ce22">
            <text:p><text:s/>43.065,48<text:s/></text:p>
          </table:table-cell>
          <table:table-cell office:value-type="float" office:value="-18265.099999999999" table:style-name="ce22">
            <text:p>-18.265,10<text:s/></text:p>
          </table:table-cell>
          <table:table-cell office:value-type="float" office:value="-12320.52" table:style-name="ce22">
            <text:p>-12.320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479.86" table:style-name="ce22">
            <text:p><text:s/>12.479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icardo Lourenco Dias Fer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004.26" table:style-name="ce22">
            <text:p>-22.004,26<text:s/></text:p>
          </table:table-cell>
          <table:table-cell office:value-type="float" office:value="-13705.61" table:style-name="ce22">
            <text:p>-13.705,6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656.32" table:style-name="ce22">
            <text:p><text:s/>10.656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icardo Luiz Mantova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8303.87" table:style-name="ce22">
            <text:p>-18.303,87<text:s/></text:p>
          </table:table-cell>
          <table:table-cell office:value-type="float" office:value="-1537.56" table:style-name="ce22">
            <text:p>-1.537,56<text:s/></text:p>
          </table:table-cell>
          <table:table-cell office:value-type="float" office:value="3341.66" table:style-name="ce22">
            <text:p><text:s/>3.341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icardo Vianna De Sou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382.77" table:style-name="ce22">
            <text:p><text:s/>32.382,7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8703.0400000000009" table:style-name="ce22">
            <text:p>-8.703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679.73" table:style-name="ce22">
            <text:p><text:s/>23.679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ita De Cassia Gandolp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675.37" table:style-name="ce22">
            <text:p>-16.675,37<text:s/></text:p>
          </table:table-cell>
          <table:table-cell office:value-type="float" office:value="-13293.74" table:style-name="ce22">
            <text:p>-13.293,7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397.080000000002" table:style-name="ce22">
            <text:p><text:s/>16.397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oberta Alves Pachota Chaves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195.74" table:style-name="ce22">
            <text:p><text:s/>45.195,74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071.76" table:style-name="ce22">
            <text:p>-13.071,7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892.76" table:style-name="ce22">
            <text:p><text:s/>14.892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oberta Marques Benazzi Villaver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441.4" table:style-name="ce22">
            <text:p>-13.441,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137.73" table:style-name="ce22">
            <text:p><text:s/>15.137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oberta Prestes Abissam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582.31" table:style-name="ce22">
            <text:p>-13.582,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00.7800000000007" table:style-name="ce22">
            <text:p><text:s/>9.600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oberto Henrique Moreira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017.33" table:style-name="ce22">
            <text:p><text:s/>44.017,33<text:s/></text:p>
          </table:table-cell>
          <table:table-cell office:value-type="float" office:value="-16675.37" table:style-name="ce22">
            <text:p>-16.675,37<text:s/></text:p>
          </table:table-cell>
          <table:table-cell office:value-type="float" office:value="-12647.81" table:style-name="ce22">
            <text:p>-12.647,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694.15" table:style-name="ce22">
            <text:p><text:s/>14.694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odolfo Marques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417.810000000001" table:style-name="ce22">
            <text:p>-18.417,81<text:s/></text:p>
          </table:table-cell>
          <table:table-cell office:value-type="float" office:value="-14291.54" table:style-name="ce22">
            <text:p>-14.291,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656.84" table:style-name="ce22">
            <text:p><text:s/>13.656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odrigo Augusto Tadeu Martins Leal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3283.59" table:style-name="ce22">
            <text:p>-13.283,5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132.240000000002" table:style-name="ce22">
            <text:p><text:s/>17.132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odrigo Cesar Zangirolam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441.4" table:style-name="ce22">
            <text:p>-13.441,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137.73" table:style-name="ce22">
            <text:p><text:s/>15.137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odrigo De Almeida Cast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441.4" table:style-name="ce22">
            <text:p>-13.441,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137.73" table:style-name="ce22">
            <text:p><text:s/>15.137,73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707" table:style-name="ce21">
            <text:p>707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429.3" table:style-name="ce22">
            <text:p>-13.429,30<text:s/></text:p>
          </table:table-cell>
          <table:table-cell office:value-type="float" office:value="-3770.06" table:style-name="ce22">
            <text:p>-3.770,06<text:s/></text:p>
          </table:table-cell>
          <table:table-cell office:value-type="float" office:value="11379.77" table:style-name="ce22">
            <text:p><text:s/>11.379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odrigo Ferreira Dos Santos Ruiz Calejo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2496.35" table:style-name="ce22">
            <text:p>-12.496,35<text:s/></text:p>
          </table:table-cell>
          <table:table-cell office:value-type="float" office:value="-1924.3" table:style-name="ce22">
            <text:p>-1.924,30<text:s/></text:p>
          </table:table-cell>
          <table:table-cell office:value-type="float" office:value="15995.18" table:style-name="ce22">
            <text:p><text:s/>15.995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odrigo Figueiredo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855.06" table:style-name="ce22">
            <text:p><text:s/>44.855,06<text:s/></text:p>
          </table:table-cell>
          <table:table-cell office:value-type="float" office:value="-18342.919999999998" table:style-name="ce22">
            <text:p>-18.342,92<text:s/></text:p>
          </table:table-cell>
          <table:table-cell office:value-type="float" office:value="-10635.37" table:style-name="ce22">
            <text:p>-10.635,37<text:s/></text:p>
          </table:table-cell>
          <table:table-cell office:value-type="float" office:value="-4514.08" table:style-name="ce22">
            <text:p>-4.514,08<text:s/></text:p>
          </table:table-cell>
          <table:table-cell office:value-type="float" office:value="11362.69" table:style-name="ce22">
            <text:p><text:s/>11.362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odrigo Gruppi Carlos Da Cos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907.38" table:style-name="ce22">
            <text:p>-16.907,38<text:s/></text:p>
          </table:table-cell>
          <table:table-cell office:value-type="float" office:value="-13078.33" table:style-name="ce22">
            <text:p>-13.078,3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380.48" table:style-name="ce22">
            <text:p><text:s/>16.380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odrigo Sardinha De Freitas Camp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185.29" table:style-name="ce22">
            <text:p>-18.185,29<text:s/></text:p>
          </table:table-cell>
          <table:table-cell office:value-type="float" office:value="-12496.35" table:style-name="ce22">
            <text:p>-12.496,35<text:s/></text:p>
          </table:table-cell>
          <table:table-cell office:value-type="float" office:value="-1809.02" table:style-name="ce22">
            <text:p>-1.809,02<text:s/></text:p>
          </table:table-cell>
          <table:table-cell office:value-type="float" office:value="13875.53" table:style-name="ce22">
            <text:p><text:s/>13.875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odrigo Serra Pe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342.919999999998" table:style-name="ce22">
            <text:p>-18.342,92<text:s/></text:p>
          </table:table-cell>
          <table:table-cell office:value-type="float" office:value="-13489.16" table:style-name="ce22">
            <text:p>-13.489,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534.11" table:style-name="ce22">
            <text:p><text:s/>14.534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odrigo Silva Moreira Sampai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086.35" table:style-name="ce22">
            <text:p><text:s/>16.086,3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595.3900000000003" table:style-name="ce22">
            <text:p>-4.595,39<text:s/></text:p>
          </table:table-cell>
          <table:table-cell office:value-type="float" office:value="-363.25" table:style-name="ce22">
            <text:p>-363,25<text:s/></text:p>
          </table:table-cell>
          <table:table-cell office:value-type="float" office:value="11127.71" table:style-name="ce22">
            <text:p><text:s/>11.127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odrigo Tadeu Bedo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441.4" table:style-name="ce22">
            <text:p>-13.441,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137.73" table:style-name="ce22">
            <text:p><text:s/>15.137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odrigo Vidal Nitri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1312.62" table:style-name="ce22">
            <text:p>-21.312,62<text:s/></text:p>
          </table:table-cell>
          <table:table-cell office:value-type="float" office:value="-13692.18" table:style-name="ce22">
            <text:p>-13.692,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361.39" table:style-name="ce22">
            <text:p><text:s/>11.361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oque Jeronimo Andra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6143.05" table:style-name="ce22">
            <text:p>-26.143,05<text:s/></text:p>
          </table:table-cell>
          <table:table-cell office:value-type="float" office:value="-13530.18" table:style-name="ce22">
            <text:p>-13.530,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692.96" table:style-name="ce22">
            <text:p><text:s/>6.692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oseleine Aparecida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274.96" table:style-name="ce22">
            <text:p><text:s/>42.274,96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2212.04" table:style-name="ce22">
            <text:p>-12.212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275.86" table:style-name="ce22">
            <text:p><text:s/>12.275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osely Galvao Mota Chav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4380.36" table:style-name="ce22">
            <text:p>-14.380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198.77" table:style-name="ce22">
            <text:p><text:s/>14.198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osilene Cristina Otavi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0885.07" table:style-name="ce22">
            <text:p>-20.885,07<text:s/></text:p>
          </table:table-cell>
          <table:table-cell office:value-type="float" office:value="-13511.82" table:style-name="ce22">
            <text:p>-13.511,8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969.3" table:style-name="ce22">
            <text:p><text:s/>11.969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osimery Francisco Alv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681.57" table:style-name="ce22">
            <text:p>-22.681,57<text:s/></text:p>
          </table:table-cell>
          <table:table-cell office:value-type="float" office:value="-15676.3" table:style-name="ce22">
            <text:p>-15.676,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008.32" table:style-name="ce22">
            <text:p><text:s/>8.008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uanie Camile Lop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3283.59" table:style-name="ce22">
            <text:p>-13.283,5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132.240000000002" table:style-name="ce22">
            <text:p><text:s/>17.132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Ruy Freire Ribeiro N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5446.99" table:style-name="ce22">
            <text:p>-15.446,9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736.1" table:style-name="ce22">
            <text:p><text:s/>7.736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Sabrina Nasser De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342.919999999998" table:style-name="ce22">
            <text:p>-18.342,92<text:s/></text:p>
          </table:table-cell>
          <table:table-cell office:value-type="float" office:value="-13477.06" table:style-name="ce22">
            <text:p>-13.477,0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546.21" table:style-name="ce22">
            <text:p><text:s/>14.546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Samanta Cristina Lopez De Souza Ram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004.26" table:style-name="ce22">
            <text:p>-22.004,26<text:s/></text:p>
          </table:table-cell>
          <table:table-cell office:value-type="float" office:value="-13666.66" table:style-name="ce22">
            <text:p>-13.666,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695.27" table:style-name="ce22">
            <text:p><text:s/>10.695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Samanta Romano Tresinari Grang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582.31" table:style-name="ce22">
            <text:p>-13.582,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00.7800000000007" table:style-name="ce22">
            <text:p><text:s/>9.600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Samir Nicolau Nassrall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582.31" table:style-name="ce22">
            <text:p>-13.582,31<text:s/></text:p>
          </table:table-cell>
          <table:table-cell office:value-type="float" office:value="-1885.03" table:style-name="ce22">
            <text:p>-1.885,03<text:s/></text:p>
          </table:table-cell>
          <table:table-cell office:value-type="float" office:value="7715.75" table:style-name="ce22">
            <text:p><text:s/>7.715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Samuel Friedm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3513.51" table:style-name="ce22">
            <text:p>-13.513,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370.64" table:style-name="ce22">
            <text:p><text:s/>16.370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Sandra Maria Shiguehara Tib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331.15" table:style-name="ce22">
            <text:p>-22.331,15<text:s/></text:p>
          </table:table-cell>
          <table:table-cell office:value-type="float" office:value="-15583.31" table:style-name="ce22">
            <text:p>-15.583,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451.73" table:style-name="ce22">
            <text:p><text:s/>8.451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Saulo Dutra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232.85" table:style-name="ce22">
            <text:p>-13.232,8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346.28" table:style-name="ce22">
            <text:p><text:s/>15.346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Sergio Andre Weise Chine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494.89" table:style-name="ce22">
            <text:p><text:s/>44.494,8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768.93" table:style-name="ce22">
            <text:p>-13.768,9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494.74" table:style-name="ce22">
            <text:p><text:s/>13.494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Sidnei Francisco Nev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478.04" table:style-name="ce22">
            <text:p>-13.478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705.0499999999993" table:style-name="ce22">
            <text:p><text:s/>9.705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Silvia Caniver Drag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854.29" table:style-name="ce22">
            <text:p>-18.854,29<text:s/></text:p>
          </table:table-cell>
          <table:table-cell office:value-type="float" office:value="-13875.4" table:style-name="ce22">
            <text:p>-13.875,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636.5" table:style-name="ce22">
            <text:p><text:s/>13.636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Silvia Pontes Figueir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1654.43" table:style-name="ce22">
            <text:p>-21.654,43<text:s/></text:p>
          </table:table-cell>
          <table:table-cell office:value-type="float" office:value="-13669.41" table:style-name="ce22">
            <text:p>-13.669,4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042.35" table:style-name="ce22">
            <text:p><text:s/>11.042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Simone De Oliveira Domingues Ladeira Alcanta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441.4" table:style-name="ce22">
            <text:p>-13.441,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137.73" table:style-name="ce22">
            <text:p><text:s/>15.137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Simone Lavelle Godoy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994.02" table:style-name="ce22">
            <text:p>-13.994,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585.11" table:style-name="ce22">
            <text:p><text:s/>14.585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Soraia Ank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393.64" table:style-name="ce22">
            <text:p>-13.393,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741.33" table:style-name="ce22">
            <text:p><text:s/>15.741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Stefanie Kornreich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470.96" table:style-name="ce22">
            <text:p>-17.470,96<text:s/></text:p>
          </table:table-cell>
          <table:table-cell office:value-type="float" office:value="-13066.78" table:style-name="ce22">
            <text:p>-13.066,7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828.45" table:style-name="ce22">
            <text:p><text:s/>15.828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Sun Yu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429.03" table:style-name="ce22">
            <text:p><text:s/>41.429,03<text:s/></text:p>
          </table:table-cell>
          <table:table-cell office:value-type="float" office:value="-16907.38" table:style-name="ce22">
            <text:p>-16.907,38<text:s/></text:p>
          </table:table-cell>
          <table:table-cell office:value-type="float" office:value="-11720.61" table:style-name="ce22">
            <text:p>-11.720,6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801.04" table:style-name="ce22">
            <text:p><text:s/>12.801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Surrailly Fernandes Youssef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743.370000000003" table:style-name="ce22">
            <text:p><text:s/>41.743,37<text:s/></text:p>
          </table:table-cell>
          <table:table-cell office:value-type="float" office:value="-15225.34" table:style-name="ce22">
            <text:p>-15.225,34<text:s/></text:p>
          </table:table-cell>
          <table:table-cell office:value-type="float" office:value="-11329.34" table:style-name="ce22">
            <text:p>-11.329,34<text:s/></text:p>
          </table:table-cell>
          <table:table-cell office:value-type="float" office:value="-1809.02" table:style-name="ce22">
            <text:p>-1.809,02<text:s/></text:p>
          </table:table-cell>
          <table:table-cell office:value-type="float" office:value="13379.67" table:style-name="ce22">
            <text:p><text:s/>13.379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Tadeu Jose Migoto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947.53" table:style-name="ce22">
            <text:p><text:s/>42.947,53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2343.46" table:style-name="ce22">
            <text:p>-12.343,4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653.71" table:style-name="ce22">
            <text:p><text:s/>14.653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Tainah Da Silva Teixeira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915.71" table:style-name="ce22">
            <text:p><text:s/>44.915,71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2884.71" table:style-name="ce22">
            <text:p>-12.884,7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080.64" table:style-name="ce22">
            <text:p><text:s/>16.080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Taissa Nunes Vieira Pinh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389.26" table:style-name="ce22">
            <text:p>-13.389,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189.87" table:style-name="ce22">
            <text:p><text:s/>15.189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Tales Pataias Ram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3219.35" table:style-name="ce22">
            <text:p>-13.219,3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196.48" table:style-name="ce22">
            <text:p><text:s/>17.196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Talissa Gobetti Correi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418.68" table:style-name="ce22">
            <text:p>-15.418,68<text:s/></text:p>
          </table:table-cell>
          <table:table-cell office:value-type="float" office:value="-12548.48" table:style-name="ce22">
            <text:p>-12.548,48<text:s/></text:p>
          </table:table-cell>
          <table:table-cell office:value-type="float" office:value="-1839.76" table:style-name="ce22">
            <text:p>-1.839,76<text:s/></text:p>
          </table:table-cell>
          <table:table-cell office:value-type="float" office:value="16559.27" table:style-name="ce22">
            <text:p><text:s/>16.559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Talitha D Aquino Tavano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312.689999999999" table:style-name="ce22">
            <text:p>-18.312,69<text:s/></text:p>
          </table:table-cell>
          <table:table-cell office:value-type="float" office:value="-14205.17" table:style-name="ce22">
            <text:p>-14.205,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848.33" table:style-name="ce22">
            <text:p><text:s/>13.848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Tamara De Padua Capu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530.33" table:style-name="ce22">
            <text:p>-13.530,3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604.64" table:style-name="ce22">
            <text:p><text:s/>15.604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Tania Cristina Oliveira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004.26" table:style-name="ce22">
            <text:p>-22.004,26<text:s/></text:p>
          </table:table-cell>
          <table:table-cell office:value-type="float" office:value="-13758.83" table:style-name="ce22">
            <text:p>-13.758,8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603.1" table:style-name="ce22">
            <text:p><text:s/>10.603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Tassis Almeida Cair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849.45" table:style-name="ce22">
            <text:p><text:s/>45.849,45<text:s/></text:p>
          </table:table-cell>
          <table:table-cell office:value-type="float" office:value="-15418.68" table:style-name="ce22">
            <text:p>-15.418,68<text:s/></text:p>
          </table:table-cell>
          <table:table-cell office:value-type="float" office:value="-13177.31" table:style-name="ce22">
            <text:p>-13.177,31<text:s/></text:p>
          </table:table-cell>
          <table:table-cell office:value-type="float" office:value="-2050.02" table:style-name="ce22">
            <text:p>-2.050,02<text:s/></text:p>
          </table:table-cell>
          <table:table-cell office:value-type="float" office:value="15203.44" table:style-name="ce22">
            <text:p><text:s/>15.203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Tatiana Aparecida Bordao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426.06" table:style-name="ce22">
            <text:p>-13.426,0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708.91" table:style-name="ce22">
            <text:p><text:s/>15.708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Tatiana Belons Vi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582.31" table:style-name="ce22">
            <text:p>-13.582,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00.7800000000007" table:style-name="ce22">
            <text:p><text:s/>9.600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Tatiana Campos Bias Fort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265.099999999999" table:style-name="ce22">
            <text:p>-18.265,10<text:s/></text:p>
          </table:table-cell>
          <table:table-cell office:value-type="float" office:value="-13228.22" table:style-name="ce22">
            <text:p>-13.228,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872.87" table:style-name="ce22">
            <text:p><text:s/>14.872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Tatiana De Souza Kotak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9724.189999999999" table:style-name="ce22">
            <text:p>-19.724,19<text:s/></text:p>
          </table:table-cell>
          <table:table-cell office:value-type="float" office:value="-13281.14" table:style-name="ce22">
            <text:p>-13.281,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360.86" table:style-name="ce22">
            <text:p><text:s/>13.360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Tatiana Elisa Marao Beraquet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582.31" table:style-name="ce22">
            <text:p>-13.582,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00.7800000000007" table:style-name="ce22">
            <text:p><text:s/>9.600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Tatiana Mendes Soares Bacheg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289.36" table:style-name="ce22">
            <text:p>-13.289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845.61" table:style-name="ce22">
            <text:p><text:s/>15.845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Tatiana Semensatto De Lima Cos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854.29" table:style-name="ce22">
            <text:p>-18.854,29<text:s/></text:p>
          </table:table-cell>
          <table:table-cell office:value-type="float" office:value="-13166.37" table:style-name="ce22">
            <text:p>-13.166,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345.53" table:style-name="ce22">
            <text:p><text:s/>14.345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Tatiane Bott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947.53" table:style-name="ce22">
            <text:p><text:s/>42.947,53<text:s/></text:p>
          </table:table-cell>
          <table:table-cell office:value-type="float" office:value="-16907.38" table:style-name="ce22">
            <text:p>-16.907,38<text:s/></text:p>
          </table:table-cell>
          <table:table-cell office:value-type="float" office:value="-12138.2" table:style-name="ce22">
            <text:p>-12.138,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901.95" table:style-name="ce22">
            <text:p><text:s/>13.901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Thais De Assis Figueiredo Guimaraes Aiel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426.06" table:style-name="ce22">
            <text:p>-13.426,0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708.91" table:style-name="ce22">
            <text:p><text:s/>15.708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Thais De Camp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342.919999999998" table:style-name="ce22">
            <text:p>-18.342,92<text:s/></text:p>
          </table:table-cell>
          <table:table-cell office:value-type="float" office:value="-13437.02" table:style-name="ce22">
            <text:p>-13.437,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586.25" table:style-name="ce22">
            <text:p><text:s/>14.586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Thais Guerra Leand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225.34" table:style-name="ce22">
            <text:p>-15.225,34<text:s/></text:p>
          </table:table-cell>
          <table:table-cell office:value-type="float" office:value="-12600.62" table:style-name="ce22">
            <text:p>-12.600,62<text:s/></text:p>
          </table:table-cell>
          <table:table-cell office:value-type="float" office:value="-1809.02" table:style-name="ce22">
            <text:p>-1.809,02<text:s/></text:p>
          </table:table-cell>
          <table:table-cell office:value-type="float" office:value="16731.21" table:style-name="ce22">
            <text:p><text:s/>16.731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Thais Helena De Oliveira Costa Nad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331.15" table:style-name="ce22">
            <text:p>-22.331,15<text:s/></text:p>
          </table:table-cell>
          <table:table-cell office:value-type="float" office:value="-13562.22" table:style-name="ce22">
            <text:p>-13.562,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472.82" table:style-name="ce22">
            <text:p><text:s/>10.472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Thais Pastor De Amorim Siqu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2548.48" table:style-name="ce22">
            <text:p>-12.548,48<text:s/></text:p>
          </table:table-cell>
          <table:table-cell office:value-type="float" office:value="-1924.3" table:style-name="ce22">
            <text:p>-1.924,30<text:s/></text:p>
          </table:table-cell>
          <table:table-cell office:value-type="float" office:value="15943.05" table:style-name="ce22">
            <text:p><text:s/>15.943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Thalita Veronica Goncalves E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2433.97" table:style-name="ce22">
            <text:p>-12.433,97<text:s/></text:p>
          </table:table-cell>
          <table:table-cell office:value-type="float" office:value="-2087.89" table:style-name="ce22">
            <text:p>-2.087,89<text:s/></text:p>
          </table:table-cell>
          <table:table-cell office:value-type="float" office:value="8661.23" table:style-name="ce22">
            <text:p><text:s/>8.661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Thaluane Fonsec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854.29" table:style-name="ce22">
            <text:p>-18.854,29<text:s/></text:p>
          </table:table-cell>
          <table:table-cell office:value-type="float" office:value="-13270.64" table:style-name="ce22">
            <text:p>-13.270,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241.26" table:style-name="ce22">
            <text:p><text:s/>14.241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Thiago De Luna Cury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927.69" table:style-name="ce22">
            <text:p><text:s/>43.927,6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2670.91" table:style-name="ce22">
            <text:p>-12.670,9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025.56" table:style-name="ce22">
            <text:p><text:s/>14.025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Thiago Goes Cavalcanti De Arauj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907.38" table:style-name="ce22">
            <text:p>-16.907,38<text:s/></text:p>
          </table:table-cell>
          <table:table-cell office:value-type="float" office:value="-12600.62" table:style-name="ce22">
            <text:p>-12.600,62<text:s/></text:p>
          </table:table-cell>
          <table:table-cell office:value-type="float" office:value="-1924.3" table:style-name="ce22">
            <text:p>-1.924,30<text:s/></text:p>
          </table:table-cell>
          <table:table-cell office:value-type="float" office:value="14933.89" table:style-name="ce22">
            <text:p><text:s/>14.933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Thiago Monteiro Pe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195.74" table:style-name="ce22">
            <text:p><text:s/>45.195,74<text:s/></text:p>
          </table:table-cell>
          <table:table-cell office:value-type="float" office:value="-16675.37" table:style-name="ce22">
            <text:p>-16.675,37<text:s/></text:p>
          </table:table-cell>
          <table:table-cell office:value-type="float" office:value="-13160.7" table:style-name="ce22">
            <text:p>-13.160,7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359.67" table:style-name="ce22">
            <text:p><text:s/>15.359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Thiago Santos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004.86" table:style-name="ce22">
            <text:p>-22.004,86<text:s/></text:p>
          </table:table-cell>
          <table:table-cell office:value-type="float" office:value="-13665.48" table:style-name="ce22">
            <text:p>-13.665,4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695.85" table:style-name="ce22">
            <text:p><text:s/>10.695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Thiago Soares Piccolot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5596.05" table:style-name="ce22">
            <text:p>-15.596,0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587.04" table:style-name="ce22">
            <text:p><text:s/>7.587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Thomaz Fiterman Tedes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855.97" table:style-name="ce22">
            <text:p><text:s/>43.855,97<text:s/></text:p>
          </table:table-cell>
          <table:table-cell office:value-type="float" office:value="-17675.89" table:style-name="ce22">
            <text:p>-17.675,89<text:s/></text:p>
          </table:table-cell>
          <table:table-cell office:value-type="float" office:value="-12495.49" table:style-name="ce22">
            <text:p>-12.495,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684.59" table:style-name="ce22">
            <text:p><text:s/>13.684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Tiago Augusto Bressan Buos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9666.97" table:style-name="ce22">
            <text:p>-19.666,97<text:s/></text:p>
          </table:table-cell>
          <table:table-cell office:value-type="float" office:value="-13498.65" table:style-name="ce22">
            <text:p>-13.498,6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200.57" table:style-name="ce22">
            <text:p><text:s/>13.200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Tiago Fensterseif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342.919999999998" table:style-name="ce22">
            <text:p>-18.342,92<text:s/></text:p>
          </table:table-cell>
          <table:table-cell office:value-type="float" office:value="-13320.65" table:style-name="ce22">
            <text:p>-13.320,6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702.62" table:style-name="ce22">
            <text:p><text:s/>14.702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Urbano Finger N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3329.27" table:style-name="ce22">
            <text:p>-13.329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554.88" table:style-name="ce22">
            <text:p><text:s/>16.554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Ursula Kiwelowicz Guimaraes Da Roch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441.32" table:style-name="ce22">
            <text:p><text:s/>45.441,32<text:s/></text:p>
          </table:table-cell>
          <table:table-cell office:value-type="float" office:value="-14717.83" table:style-name="ce22">
            <text:p>-14.717,83<text:s/></text:p>
          </table:table-cell>
          <table:table-cell office:value-type="float" office:value="-12346.28" table:style-name="ce22">
            <text:p>-12.346,28<text:s/></text:p>
          </table:table-cell>
          <table:table-cell office:value-type="float" office:value="-1728.33" table:style-name="ce22">
            <text:p>-1.728,33<text:s/></text:p>
          </table:table-cell>
          <table:table-cell office:value-type="float" office:value="16648.88" table:style-name="ce22">
            <text:p><text:s/>16.648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aleria Correa Silva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3329.27" table:style-name="ce22">
            <text:p>-13.329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554.88" table:style-name="ce22">
            <text:p><text:s/>16.554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anessa Alves Vi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530.33" table:style-name="ce22">
            <text:p>-13.530,3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604.64" table:style-name="ce22">
            <text:p><text:s/>15.604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anessa Boia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331.15" table:style-name="ce22">
            <text:p>-22.331,15<text:s/></text:p>
          </table:table-cell>
          <table:table-cell office:value-type="float" office:value="-13718.63" table:style-name="ce22">
            <text:p>-13.718,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316.41" table:style-name="ce22">
            <text:p><text:s/>10.316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anessa Chalegre De Andrade Franc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3277.13" table:style-name="ce22">
            <text:p>-13.277,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607.02" table:style-name="ce22">
            <text:p><text:s/>16.607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anessa Douradinho Da Rocha Volpa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953.7" table:style-name="ce22">
            <text:p>-22.953,70<text:s/></text:p>
          </table:table-cell>
          <table:table-cell office:value-type="float" office:value="-13513.67" table:style-name="ce22">
            <text:p>-13.513,6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898.82" table:style-name="ce22">
            <text:p><text:s/>9.898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anessa Medrado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2548.48" table:style-name="ce22">
            <text:p>-12.548,48<text:s/></text:p>
          </table:table-cell>
          <table:table-cell office:value-type="float" office:value="-1924.3" table:style-name="ce22">
            <text:p>-1.924,30<text:s/></text:p>
          </table:table-cell>
          <table:table-cell office:value-type="float" office:value="15943.05" table:style-name="ce22">
            <text:p><text:s/>15.943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anessa Morais Kis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496.85" table:style-name="ce22">
            <text:p><text:s/>45.496,85<text:s/></text:p>
          </table:table-cell>
          <table:table-cell office:value-type="float" office:value="-16907.38" table:style-name="ce22">
            <text:p>-16.907,38<text:s/></text:p>
          </table:table-cell>
          <table:table-cell office:value-type="float" office:value="-12309.41" table:style-name="ce22">
            <text:p>-12.309,4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280.06" table:style-name="ce22">
            <text:p><text:s/>16.280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anessa Pellegrini Armenio De Freit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555.92" table:style-name="ce22">
            <text:p><text:s/>45.555,92<text:s/></text:p>
          </table:table-cell>
          <table:table-cell office:value-type="float" office:value="-18342.919999999998" table:style-name="ce22">
            <text:p>-18.342,92<text:s/></text:p>
          </table:table-cell>
          <table:table-cell office:value-type="float" office:value="-13266.33" table:style-name="ce22">
            <text:p>-13.266,33<text:s/></text:p>
          </table:table-cell>
          <table:table-cell office:value-type="float" office:value="-272.20999999999998" table:style-name="ce22">
            <text:p>-272,21<text:s/></text:p>
          </table:table-cell>
          <table:table-cell office:value-type="float" office:value="13674.46" table:style-name="ce22">
            <text:p><text:s/>13.674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anessa Pizarro Riguete Correa Por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269.36" table:style-name="ce22">
            <text:p><text:s/>9.269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5814.93" table:style-name="ce22">
            <text:p>-5.814,9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54.43" table:style-name="ce22">
            <text:p><text:s/>3.454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ania Pereira Agnel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5499.13" table:style-name="ce22">
            <text:p>-15.499,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683.96" table:style-name="ce22">
            <text:p><text:s/>7.683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eronica Dos Santos Sion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274.96" table:style-name="ce22">
            <text:p><text:s/>42.274,96<text:s/></text:p>
          </table:table-cell>
          <table:table-cell office:value-type="float" office:value="-18854.29" table:style-name="ce22">
            <text:p>-18.854,29<text:s/></text:p>
          </table:table-cell>
          <table:table-cell office:value-type="float" office:value="-12041.28" table:style-name="ce22">
            <text:p>-12.041,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379.39" table:style-name="ce22">
            <text:p><text:s/>11.379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ctor Luiz Oliveira Da Pa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470.96" table:style-name="ce22">
            <text:p>-17.470,96<text:s/></text:p>
          </table:table-cell>
          <table:table-cell office:value-type="float" office:value="-13171.05" table:style-name="ce22">
            <text:p>-13.171,0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724.18" table:style-name="ce22">
            <text:p><text:s/>15.724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ctor Santos Da Cunh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736.28" table:style-name="ce22">
            <text:p><text:s/>41.736,28<text:s/></text:p>
          </table:table-cell>
          <table:table-cell office:value-type="float" office:value="-14717.83" table:style-name="ce22">
            <text:p>-14.717,83<text:s/></text:p>
          </table:table-cell>
          <table:table-cell office:value-type="float" office:value="-11584.37" table:style-name="ce22">
            <text:p>-11.584,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434.08" table:style-name="ce22">
            <text:p><text:s/>15.434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nicius Camargo Henn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393.64" table:style-name="ce22">
            <text:p>-13.393,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741.33" table:style-name="ce22">
            <text:p><text:s/>15.741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nicius Conceicao Silv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3341.5" table:style-name="ce22">
            <text:p>-13.341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793.47" table:style-name="ce22">
            <text:p><text:s/>15.793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rginia Sanches Rodrigues Caldas Catel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708.57" table:style-name="ce22">
            <text:p><text:s/>37.708,57<text:s/></text:p>
          </table:table-cell>
          <table:table-cell office:value-type="float" office:value="-17013.71" table:style-name="ce22">
            <text:p>-17.013,71<text:s/></text:p>
          </table:table-cell>
          <table:table-cell office:value-type="float" office:value="-11184.29" table:style-name="ce22">
            <text:p>-11.184,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510.57" table:style-name="ce22">
            <text:p><text:s/>9.510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tor Jose Tozzi Cavi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3329.27" table:style-name="ce22">
            <text:p>-13.329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554.88" table:style-name="ce22">
            <text:p><text:s/>16.554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tor Ortiz Amando De Bar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138.86" table:style-name="ce22">
            <text:p>-16.138,86<text:s/></text:p>
          </table:table-cell>
          <table:table-cell office:value-type="float" office:value="-12600.62" table:style-name="ce22">
            <text:p>-12.600,62<text:s/></text:p>
          </table:table-cell>
          <table:table-cell office:value-type="float" office:value="-1809.02" table:style-name="ce22">
            <text:p>-1.809,02<text:s/></text:p>
          </table:table-cell>
          <table:table-cell office:value-type="float" office:value="15817.69" table:style-name="ce22">
            <text:p><text:s/>15.817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tore Andre Zilio Maximi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530.18" table:style-name="ce22">
            <text:p>-13.530,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52.91" table:style-name="ce22">
            <text:p><text:s/>9.652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vian Mantic Correia Gonzale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854.29" table:style-name="ce22">
            <text:p>-18.854,29<text:s/></text:p>
          </table:table-cell>
          <table:table-cell office:value-type="float" office:value="-13114.23" table:style-name="ce22">
            <text:p>-13.114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397.67" table:style-name="ce22">
            <text:p><text:s/>14.397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vian Maria Lop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681.57" table:style-name="ce22">
            <text:p>-22.681,57<text:s/></text:p>
          </table:table-cell>
          <table:table-cell office:value-type="float" office:value="-13558.29" table:style-name="ce22">
            <text:p>-13.558,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126.33" table:style-name="ce22">
            <text:p><text:s/>10.126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vian Monsef De Cast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342.919999999998" table:style-name="ce22">
            <text:p>-18.342,92<text:s/></text:p>
          </table:table-cell>
          <table:table-cell office:value-type="float" office:value="-13489.16" table:style-name="ce22">
            <text:p>-13.489,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534.11" table:style-name="ce22">
            <text:p><text:s/>14.534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viane Modesto Gramulh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342.919999999998" table:style-name="ce22">
            <text:p>-18.342,92<text:s/></text:p>
          </table:table-cell>
          <table:table-cell office:value-type="float" office:value="-13437.02" table:style-name="ce22">
            <text:p>-13.437,02<text:s/></text:p>
          </table:table-cell>
          <table:table-cell office:value-type="float" office:value="-32.78" table:style-name="ce22">
            <text:p>-32,78<text:s/></text:p>
          </table:table-cell>
          <table:table-cell office:value-type="float" office:value="14553.47" table:style-name="ce22">
            <text:p><text:s/>14.553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viane Oliveira Louren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582.31" table:style-name="ce22">
            <text:p>-13.582,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00.7800000000007" table:style-name="ce22">
            <text:p><text:s/>9.600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viane Remondes Caru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7787.060000000001" table:style-name="ce22">
            <text:p>-17.787,06<text:s/></text:p>
          </table:table-cell>
          <table:table-cell office:value-type="float" office:value="-13337.13" table:style-name="ce22">
            <text:p>-13.337,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242" table:style-name="ce22">
            <text:p><text:s/>15.242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olney Santos Teix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342.919999999998" table:style-name="ce22">
            <text:p>-18.342,92<text:s/></text:p>
          </table:table-cell>
          <table:table-cell office:value-type="float" office:value="-13437.02" table:style-name="ce22">
            <text:p>-13.437,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586.25" table:style-name="ce22">
            <text:p><text:s/>14.586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Wagner Ribeiro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582.31" table:style-name="ce22">
            <text:p>-13.582,31<text:s/></text:p>
          </table:table-cell>
          <table:table-cell office:value-type="float" office:value="-186.75" table:style-name="ce22">
            <text:p>-186,75<text:s/></text:p>
          </table:table-cell>
          <table:table-cell office:value-type="float" office:value="9414.0300000000007" table:style-name="ce22">
            <text:p><text:s/>9.414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Wesley Sanches Pin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3277.13" table:style-name="ce22">
            <text:p>-13.277,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607.02" table:style-name="ce22">
            <text:p><text:s/>16.607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Wild Afonso Ogawa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3225" table:style-name="ce22">
            <text:p>-13.225,00<text:s/></text:p>
          </table:table-cell>
          <table:table-cell office:value-type="float" office:value="-24.59" table:style-name="ce22">
            <text:p>-24,59<text:s/></text:p>
          </table:table-cell>
          <table:table-cell office:value-type="float" office:value="16634.560000000001" table:style-name="ce22">
            <text:p><text:s/>16.634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William Roberto Casimiro Brag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092.98" table:style-name="ce22">
            <text:p><text:s/>45.092,98<text:s/></text:p>
          </table:table-cell>
          <table:table-cell office:value-type="float" office:value="-19139.04" table:style-name="ce22">
            <text:p>-19.139,04<text:s/></text:p>
          </table:table-cell>
          <table:table-cell office:value-type="float" office:value="-12941.01" table:style-name="ce22">
            <text:p>-12.941,0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012.93" table:style-name="ce22">
            <text:p><text:s/>13.012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Wladimyr Alves Bitencourt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2004.26" table:style-name="ce22">
            <text:p>-22.004,26<text:s/></text:p>
          </table:table-cell>
          <table:table-cell office:value-type="float" office:value="-12799.49" table:style-name="ce22">
            <text:p>-12.799,49<text:s/></text:p>
          </table:table-cell>
          <table:table-cell office:value-type="float" office:value="-1042.79" table:style-name="ce22">
            <text:p>-1.042,79<text:s/></text:p>
          </table:table-cell>
          <table:table-cell office:value-type="float" office:value="10519.65" table:style-name="ce22">
            <text:p><text:s/>10.519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Wlamyr Gusmao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6482.04" table:style-name="ce22">
            <text:p>-16.482,04<text:s/></text:p>
          </table:table-cell>
          <table:table-cell office:value-type="float" office:value="-13277.13" table:style-name="ce22">
            <text:p>-13.277,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607.02" table:style-name="ce22">
            <text:p><text:s/>16.607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Yago De Menezes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8910.310000000001" table:style-name="ce22">
            <text:p>-18.910,31<text:s/></text:p>
          </table:table-cell>
          <table:table-cell office:value-type="float" office:value="-13231.45" table:style-name="ce22">
            <text:p>-13.231,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224.43" table:style-name="ce22">
            <text:p><text:s/>14.224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Yanko Oliveira Carvalho Bru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23183.1" table:style-name="ce22">
            <text:p>-23.183,10<text:s/></text:p>
          </table:table-cell>
          <table:table-cell office:value-type="float" office:value="-13582.31" table:style-name="ce22">
            <text:p>-13.582,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00.7800000000007" table:style-name="ce22">
            <text:p><text:s/>9.600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Yasmin Oliveira Mercadante Pesta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66.19" table:style-name="ce22">
            <text:p><text:s/>46.366,19<text:s/></text:p>
          </table:table-cell>
          <table:table-cell office:value-type="float" office:value="-15950.36" table:style-name="ce22">
            <text:p>-15.950,36<text:s/></text:p>
          </table:table-cell>
          <table:table-cell office:value-type="float" office:value="-13414.34" table:style-name="ce22">
            <text:p>-13.414,3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001.490000000002" table:style-name="ce22">
            <text:p><text:s/>17.001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Yolanda De Salles Freire Ces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531.99" table:style-name="ce22">
            <text:p><text:s/>43.531,99<text:s/></text:p>
          </table:table-cell>
          <table:table-cell office:value-type="float" office:value="-17231.22" table:style-name="ce22">
            <text:p>-17.231,22<text:s/></text:p>
          </table:table-cell>
          <table:table-cell office:value-type="float" office:value="-12562.1" table:style-name="ce22">
            <text:p>-12.562,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738.67" table:style-name="ce22">
            <text:p><text:s/>13.738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Vanessa Pizarro Riguete Correa Por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451.84" table:style-name="ce20">
            <text:p><text:s/>9.451,84<text:s/></text:p>
          </table:table-cell>
          <table:table-cell office:value-type="float" office:value="-1534.11" table:style-name="ce20">
            <text:p>-1.534,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917.73" table:style-name="ce20">
            <text:p><text:s/>7.917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Vania Pereira Agn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318" table:style-name="ce20">
            <text:p><text:s/>16.318,00<text:s/></text:p>
          </table:table-cell>
          <table:table-cell office:value-type="float" office:value="-21853.32" table:style-name="ce20">
            <text:p>-21.853,32<text:s/></text:p>
          </table:table-cell>
          <table:table-cell office:value-type="float" office:value="-9277.7800000000007" table:style-name="ce20">
            <text:p>-9.277,78<text:s/></text:p>
          </table:table-cell>
          <table:table-cell office:value-type="float" office:value="31553.09" table:style-name="ce20">
            <text:p><text:s/>31.553,09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40" table:style-name="ce19">
            <text:p>640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-13828.18" table:style-name="ce20">
            <text:p>-13.828,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538.01" table:style-name="ce20">
            <text:p><text:s/>32.538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Veronica Dos Santos Sio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4938.29" table:style-name="ce20">
            <text:p>-14.938,29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27500.76" table:style-name="ce20">
            <text:p><text:s/>27.500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Victor Hugo Albernaz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-14289.11" table:style-name="ce20">
            <text:p>-14.289,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077.08" table:style-name="ce20">
            <text:p><text:s/>32.077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Victor Luiz Oliveira Da Pa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5355.66" table:style-name="ce20">
            <text:p>-15.355,66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29388.95" table:style-name="ce20">
            <text:p><text:s/>29.388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Victor Santos Da Cu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600.62" table:style-name="ce20">
            <text:p>-12.600,62<text:s/></text:p>
          </table:table-cell>
          <table:table-cell office:value-type="float" office:value="-3341" table:style-name="ce20">
            <text:p>-3.341,00<text:s/></text:p>
          </table:table-cell>
          <table:table-cell office:value-type="float" office:value="30424.57" table:style-name="ce20">
            <text:p><text:s/>30.424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Vinicius Camargo Henn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495.73" table:style-name="ce20">
            <text:p><text:s/>11.495,73<text:s/></text:p>
          </table:table-cell>
          <table:table-cell office:value-type="float" office:value="-19053.18" table:style-name="ce20">
            <text:p>-19.053,18<text:s/></text:p>
          </table:table-cell>
          <table:table-cell office:value-type="float" office:value="-9447.67" table:style-name="ce20">
            <text:p>-9.447,67<text:s/></text:p>
          </table:table-cell>
          <table:table-cell office:value-type="float" office:value="29361.07" table:style-name="ce20">
            <text:p><text:s/>29.361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Vinicius Conceicao Silv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60.17" table:style-name="ce20">
            <text:p><text:s/>45.660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03.76" table:style-name="ce20">
            <text:p><text:s/>11.903,76<text:s/></text:p>
          </table:table-cell>
          <table:table-cell office:value-type="float" office:value="-18919.099999999999" table:style-name="ce20">
            <text:p>-18.919,10<text:s/></text:p>
          </table:table-cell>
          <table:table-cell office:value-type="float" office:value="-1525.3" table:style-name="ce20">
            <text:p>-1.525,30<text:s/></text:p>
          </table:table-cell>
          <table:table-cell office:value-type="float" office:value="37119.53" table:style-name="ce20">
            <text:p><text:s/>37.119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Virginia Sanches Rodrigues Caldas Catel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8.57" table:style-name="ce20">
            <text:p><text:s/>37.708,57<text:s/></text:p>
          </table:table-cell>
          <table:table-cell office:value-type="float" office:value="6284.76" table:style-name="ce20">
            <text:p><text:s/>6.284,7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3789.54" table:style-name="ce20">
            <text:p>-13.789,54<text:s/></text:p>
          </table:table-cell>
          <table:table-cell office:value-type="float" office:value="-1091.73" table:style-name="ce20">
            <text:p>-1.091,73<text:s/></text:p>
          </table:table-cell>
          <table:table-cell office:value-type="float" office:value="29112.06" table:style-name="ce20">
            <text:p><text:s/>29.112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Vitor Jose Tozzi Cavi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00.79" table:style-name="ce20">
            <text:p><text:s/>46.100,7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56.61" table:style-name="ce20">
            <text:p><text:s/>1.556,61<text:s/></text:p>
          </table:table-cell>
          <table:table-cell office:value-type="float" office:value="-16062.7" table:style-name="ce20">
            <text:p>-16.062,70<text:s/></text:p>
          </table:table-cell>
          <table:table-cell office:value-type="float" office:value="-1271.73" table:style-name="ce20">
            <text:p>-1.271,73<text:s/></text:p>
          </table:table-cell>
          <table:table-cell office:value-type="float" office:value="30322.97" table:style-name="ce20">
            <text:p><text:s/>30.322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Vitor Ortiz Amando De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803.62" table:style-name="ce20">
            <text:p><text:s/>45.803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445.91" table:style-name="ce20">
            <text:p>-12.445,91<text:s/></text:p>
          </table:table-cell>
          <table:table-cell office:value-type="float" office:value="-2500.75" table:style-name="ce20">
            <text:p>-2.500,75<text:s/></text:p>
          </table:table-cell>
          <table:table-cell office:value-type="float" office:value="30856.959999999999" table:style-name="ce20">
            <text:p><text:s/>30.856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Vitore Andre Zilio Maximi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318" table:style-name="ce20">
            <text:p><text:s/>16.318,00<text:s/></text:p>
          </table:table-cell>
          <table:table-cell office:value-type="float" office:value="-19884.38" table:style-name="ce20">
            <text:p>-19.884,38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42458.080000000002" table:style-name="ce20">
            <text:p><text:s/>42.458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Vivian Mantic Correia Gonzale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70.77" table:style-name="ce20">
            <text:p><text:s/>1.970,77<text:s/></text:p>
          </table:table-cell>
          <table:table-cell office:value-type="float" office:value="-15428.11" table:style-name="ce20">
            <text:p>-15.428,11<text:s/></text:p>
          </table:table-cell>
          <table:table-cell office:value-type="float" office:value="-28903.26" table:style-name="ce20">
            <text:p>-28.903,26<text:s/></text:p>
          </table:table-cell>
          <table:table-cell office:value-type="float" office:value="420.18" table:style-name="ce20">
            <text:p><text:s/>420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Vivian Maria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302.43" table:style-name="ce20">
            <text:p><text:s/>8.302,43<text:s/></text:p>
          </table:table-cell>
          <table:table-cell office:value-type="float" office:value="-19211.73" table:style-name="ce20">
            <text:p>-19.211,73<text:s/></text:p>
          </table:table-cell>
          <table:table-cell office:value-type="float" office:value="-2154.5100000000002" table:style-name="ce20">
            <text:p>-2.154,51<text:s/></text:p>
          </table:table-cell>
          <table:table-cell office:value-type="float" office:value="33302.379999999997" table:style-name="ce20">
            <text:p><text:s/>33.302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Vivian Monsef De Cast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36.96" table:style-name="ce20">
            <text:p><text:s/>12.236,96<text:s/></text:p>
          </table:table-cell>
          <table:table-cell office:value-type="float" office:value="-18868.490000000002" table:style-name="ce20">
            <text:p>-18.868,49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6985.93" table:style-name="ce20">
            <text:p><text:s/>36.985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Viviane Modesto Gramul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268.46" table:style-name="ce20">
            <text:p><text:s/>42.268,4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318" table:style-name="ce20">
            <text:p><text:s/>16.318,00<text:s/></text:p>
          </table:table-cell>
          <table:table-cell office:value-type="float" office:value="-19473.689999999999" table:style-name="ce20">
            <text:p>-19.473,69<text:s/></text:p>
          </table:table-cell>
          <table:table-cell office:value-type="float" office:value="-977.85" table:style-name="ce20">
            <text:p>-977,85<text:s/></text:p>
          </table:table-cell>
          <table:table-cell office:value-type="float" office:value="38134.92" table:style-name="ce20">
            <text:p><text:s/>38.134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Viviane Oliveira Loure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406.280000000001" table:style-name="ce20">
            <text:p><text:s/>10.406,28<text:s/></text:p>
          </table:table-cell>
          <table:table-cell office:value-type="float" office:value="-19894.560000000001" table:style-name="ce20">
            <text:p>-19.894,56<text:s/></text:p>
          </table:table-cell>
          <table:table-cell office:value-type="float" office:value="-1091.73" table:style-name="ce20">
            <text:p>-1.091,73<text:s/></text:p>
          </table:table-cell>
          <table:table-cell office:value-type="float" office:value="35786.18" table:style-name="ce20">
            <text:p><text:s/>35.786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Viviane Remondes Caru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76.02" table:style-name="ce20">
            <text:p><text:s/>5.276,02<text:s/></text:p>
          </table:table-cell>
          <table:table-cell office:value-type="float" office:value="-16389.189999999999" table:style-name="ce20">
            <text:p>-16.389,19<text:s/></text:p>
          </table:table-cell>
          <table:table-cell office:value-type="float" office:value="-11005.2" table:style-name="ce20">
            <text:p>-11.005,20<text:s/></text:p>
          </table:table-cell>
          <table:table-cell office:value-type="float" office:value="20662.41" table:style-name="ce20">
            <text:p><text:s/>20.662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Volney Santos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425.68" table:style-name="ce20">
            <text:p><text:s/>11.425,68<text:s/></text:p>
          </table:table-cell>
          <table:table-cell office:value-type="float" office:value="-16214.07" table:style-name="ce20">
            <text:p>-16.214,07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8829.07" table:style-name="ce20">
            <text:p><text:s/>38.829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Wagner Giron De La Torr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-17116.18" table:style-name="ce20">
            <text:p>-17.116,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250.01" table:style-name="ce20">
            <text:p><text:s/>29.250,01<text:s/>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19">
            <text:p>Wagner Ribeiro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318" table:style-name="ce20">
            <text:p><text:s/>16.318,00<text:s/></text:p>
          </table:table-cell>
          <table:table-cell office:value-type="float" office:value="-21520.28" table:style-name="ce20">
            <text:p>-21.520,28<text:s/></text:p>
          </table:table-cell>
          <table:table-cell office:value-type="float" office:value="-588.29999999999995" table:style-name="ce20">
            <text:p>-588,30<text:s/></text:p>
          </table:table-cell>
          <table:table-cell office:value-type="float" office:value="40575.61" table:style-name="ce20">
            <text:p><text:s/>40.575,61<text:s/>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19">
            <text:p>Wesley Sanches Pin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089.06" table:style-name="ce20">
            <text:p><text:s/>12.089,06<text:s/></text:p>
          </table:table-cell>
          <table:table-cell office:value-type="float" office:value="-18628.02" table:style-name="ce20">
            <text:p>-18.628,02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8205.65" table:style-name="ce20">
            <text:p><text:s/>38.205,65<text:s/></text:p>
          </table:table-cell>
          <table:table-cell table:number-columns-repeated="16374"/>
        </table:table-row>
        <table:table-row table:style-name="ro14">
          <table:table-cell/>
          <table:table-cell office:value-type="string" table:style-name="ce19">
            <text:p>Wild Afonso Ogawa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75.19" table:style-name="ce20">
            <text:p><text:s/>7.675,19<text:s/></text:p>
          </table:table-cell>
          <table:table-cell office:value-type="float" office:value="-16442.73" table:style-name="ce20">
            <text:p>-16.442,73<text:s/></text:p>
          </table:table-cell>
          <table:table-cell office:value-type="float" office:value="-376.67" table:style-name="ce20">
            <text:p>-376,67<text:s/></text:p>
          </table:table-cell>
          <table:table-cell office:value-type="float" office:value="35942.129999999997" table:style-name="ce20">
            <text:p><text:s/>35.942,13<text:s/></text:p>
          </table:table-cell>
          <table:table-cell table:number-columns-repeated="16374"/>
        </table:table-row>
        <table:table-row table:style-name="ro15">
          <table:table-cell/>
          <table:table-cell office:value-type="string" table:style-name="ce19">
            <text:p>William Roberto Casimiro Bra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055.46" table:style-name="ce20">
            <text:p><text:s/>46.055,4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6009.16" table:style-name="ce20">
            <text:p>-16.009,16<text:s/></text:p>
          </table:table-cell>
          <table:table-cell office:value-type="float" office:value="-1091.73" table:style-name="ce20">
            <text:p>-1.091,73<text:s/></text:p>
          </table:table-cell>
          <table:table-cell office:value-type="float" office:value="28954.57" table:style-name="ce20">
            <text:p><text:s/>28.954,57<text:s/></text:p>
          </table:table-cell>
          <table:table-cell table:number-columns-repeated="16374"/>
        </table:table-row>
        <table:table-row table:style-name="ro16">
          <table:table-cell/>
          <table:table-cell office:value-type="string" table:style-name="ce19">
            <text:p>Wladimyr Alves Bitencour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0">
            <text:p><text:s/>45.907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953.7" table:style-name="ce20">
            <text:p><text:s/>22.953,70<text:s/></text:p>
          </table:table-cell>
          <table:table-cell office:value-type="float" office:value="16318" table:style-name="ce20">
            <text:p><text:s/>16.318,00<text:s/></text:p>
          </table:table-cell>
          <table:table-cell office:value-type="float" office:value="-22062.16" table:style-name="ce20">
            <text:p>-22.062,16<text:s/></text:p>
          </table:table-cell>
          <table:table-cell office:value-type="float" office:value="-26423.83" table:style-name="ce20">
            <text:p>-26.423,83<text:s/></text:p>
          </table:table-cell>
          <table:table-cell office:value-type="float" office:value="36693.1" table:style-name="ce20">
            <text:p><text:s/>36.693,10<text:s/></text:p>
          </table:table-cell>
          <table:table-cell table:number-columns-repeated="16374"/>
        </table:table-row>
        <table:table-row table:style-name="ro16">
          <table:table-cell/>
          <table:table-cell office:value-type="string" table:style-name="ce19">
            <text:p>Wlamyr Gusmao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28.76" table:style-name="ce20">
            <text:p><text:s/>7.628,76<text:s/></text:p>
          </table:table-cell>
          <table:table-cell office:value-type="float" office:value="-15303.53" table:style-name="ce20">
            <text:p>-15.303,53<text:s/></text:p>
          </table:table-cell>
          <table:table-cell office:value-type="float" office:value="-1801.27" table:style-name="ce20">
            <text:p>-1.801,27<text:s/></text:p>
          </table:table-cell>
          <table:table-cell office:value-type="float" office:value="35610.300000000003" table:style-name="ce20">
            <text:p><text:s/>35.610,30<text:s/></text:p>
          </table:table-cell>
          <table:table-cell table:number-columns-repeated="16374"/>
        </table:table-row>
        <table:table-row table:style-name="ro17">
          <table:table-cell/>
          <table:table-cell office:value-type="string" table:style-name="ce19">
            <text:p>Yago De Menezes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318" table:style-name="ce20">
            <text:p><text:s/>16.318,00<text:s/></text:p>
          </table:table-cell>
          <table:table-cell office:value-type="float" office:value="-20012.18" table:style-name="ce20">
            <text:p>-20.012,18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42330.28" table:style-name="ce20">
            <text:p><text:s/>42.330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Yanko Oliveira Carvalho Bru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318" table:style-name="ce20">
            <text:p><text:s/>16.318,00<text:s/></text:p>
          </table:table-cell>
          <table:table-cell office:value-type="float" office:value="-21520.28" table:style-name="ce20">
            <text:p>-21.520,28<text:s/></text:p>
          </table:table-cell>
          <table:table-cell office:value-type="float" office:value="-2122.35" table:style-name="ce20">
            <text:p>-2.122,35<text:s/></text:p>
          </table:table-cell>
          <table:table-cell office:value-type="float" office:value="39041.56" table:style-name="ce20">
            <text:p><text:s/>39.041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Yasmin Oliveira Mercadante Pesta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014.129999999997" table:style-name="ce20">
            <text:p><text:s/>40.014,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3960.81" table:style-name="ce20">
            <text:p>-13.960,81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25711.59" table:style-name="ce20">
            <text:p><text:s/>25.711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Yolanda De Salles Freire Ces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307.58" table:style-name="ce20">
            <text:p><text:s/>44.307,5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5273.6" table:style-name="ce20">
            <text:p>-15.273,60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28692.25" table:style-name="ce20">
            <text:p><text:s/>28.692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Yasmin Oliveira Mercadante Pesta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410.77" table:style-name="ce20">
            <text:p><text:s/>14.410,77<text:s/></text:p>
          </table:table-cell>
          <table:table-cell office:value-type="float" office:value="-19318.62" table:style-name="ce20">
            <text:p>-19.318,62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9836.76" table:style-name="ce20">
            <text:p><text:s/>39.836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Yolanda De Salles Freire Ces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307.58" table:style-name="ce20">
            <text:p><text:s/>44.307,5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68.35" table:style-name="ce20">
            <text:p><text:s/>11.968,35<text:s/></text:p>
          </table:table-cell>
          <table:table-cell office:value-type="float" office:value="-18564.900000000001" table:style-name="ce20">
            <text:p>-18.564,90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37369.300000000003" table:style-name="ce20">
            <text:p><text:s/>37.369,30<text:s/></text:p>
          </table:table-cell>
          <table:table-cell table:number-columns-repeated="16374"/>
        </table:table-row>
        <table:table-row table:number-rows-repeated="1047677" table:style-name="ro1">
          <table:table-cell table:number-columns-repeated="16384"/>
        </table:table-row>
        <table:named-expressions>
          <table:named-range table:name="Print_Area" table:cell-range-address="Remuneração.$A$1:Remuneração.$K$183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abe_231_alho_32_4" style:display-name="Cabeçalh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Elisabete Kimie Hattori</meta:initial-creator>
    <dc:creator>Marcelo Perruchio Noia</dc:creator>
    <meta:creation-date>2022-09-27T23:03:42Z</meta:creation-date>
    <dc:date>2026-01-07T23:09:57Z</dc:date>
    <meta:print-date>1601-01-01T00:00:00Z</meta:print-date>
    <meta:editing-cycles>4</meta:editing-cycles>
    <meta:editing-duration>PT1020S</meta:editing-duration>
    <meta:user-defined meta:name="ContentTypeId">0x010100334526B905CF6748835ADCF7459CA536</meta:user-defined>
  </office:meta>
</office:document-meta>
</file>