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22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4.07054in" svg:height="0.76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ABRIL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1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1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1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1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2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7">
            <text:p>NOME</text:p>
          </table:table-cell>
          <table:table-cell office:value-type="string" table:number-columns-spanned="1" table:number-rows-spanned="2" table:style-name="ce38">
            <text:p><text:s/>CARGO</text:p>
          </table:table-cell>
          <table:table-cell office:value-type="string" table:number-columns-spanned="8" table:number-rows-spanned="1" table:style-name="ce39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17" table:style-name="ce17">
            <text:p>-1,470.17</text:p>
          </table:table-cell>
          <table:table-cell office:value-type="float" office:value="-33.18" table:style-name="ce17">
            <text:p>-33.18</text:p>
          </table:table-cell>
          <table:table-cell office:value-type="float" office:value="3830.32" table:style-name="ce17">
            <text:p>3,8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bdiel Luciano Lobo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518.81" table:style-name="ce17">
            <text:p>13,518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2.37" table:style-name="ce17">
            <text:p>302.37</text:p>
          </table:table-cell>
          <table:table-cell table:style-name="ce16"/>
          <table:table-cell office:value-type="float" office:value="-4531" table:style-name="ce17">
            <text:p>-4,531.00</text:p>
          </table:table-cell>
          <table:table-cell office:value-type="float" office:value="-73.37" table:style-name="ce17">
            <text:p>-73.37</text:p>
          </table:table-cell>
          <table:table-cell office:value-type="float" office:value="9216.81" table:style-name="ce17">
            <text:p>9,21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mir Teodoro Sera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1.18" table:style-name="ce17">
            <text:p>-1,251.18</text:p>
          </table:table-cell>
          <table:table-cell office:value-type="float" office:value="-35.67" table:style-name="ce17">
            <text:p>-35.67</text:p>
          </table:table-cell>
          <table:table-cell office:value-type="float" office:value="4420.1399999999994" table:style-name="ce17">
            <text:p>4,42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nisia Mari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1.32" table:style-name="ce17">
            <text:p>-1,041.32</text:p>
          </table:table-cell>
          <table:table-cell office:value-type="float" office:value="-138.07" table:style-name="ce17">
            <text:p>-138.07</text:p>
          </table:table-cell>
          <table:table-cell office:value-type="float" office:value="6953.25" table:style-name="ce17">
            <text:p>6,95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ilson Silva Lob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9.6300000000001" table:style-name="ce17">
            <text:p>-1,049.63</text:p>
          </table:table-cell>
          <table:table-cell office:value-type="float" office:value="-30.87" table:style-name="ce17">
            <text:p>-30.87</text:p>
          </table:table-cell>
          <table:table-cell office:value-type="float" office:value="3905.8900000000003" table:style-name="ce17">
            <text:p>3,90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Guimar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887.34" table:style-name="ce17">
            <text:p>-2,887.34</text:p>
          </table:table-cell>
          <table:table-cell office:value-type="float" office:value="-1992.21" table:style-name="ce17">
            <text:p>-1,992.21</text:p>
          </table:table-cell>
          <table:table-cell office:value-type="float" office:value="4857.45" table:style-name="ce17">
            <text:p>4,85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Cristina Rodrigues Vidig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570.94000000000005" table:style-name="ce17">
            <text:p>-570.94</text:p>
          </table:table-cell>
          <table:table-cell office:value-type="float" office:value="3340.8900000000003" table:style-name="ce17">
            <text:p>3,3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887.34" table:style-name="ce17">
            <text:p>-2,887.34</text:p>
          </table:table-cell>
          <table:table-cell office:value-type="float" office:value="-60.93" table:style-name="ce17">
            <text:p>-60.93</text:p>
          </table:table-cell>
          <table:table-cell office:value-type="float" office:value="6788.73" table:style-name="ce17">
            <text:p>6,7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a Zob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67.74" table:style-name="ce17">
            <text:p>6,26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0.18" table:style-name="ce17">
            <text:p>140.18</text:p>
          </table:table-cell>
          <table:table-cell table:style-name="ce16"/>
          <table:table-cell office:value-type="float" office:value="-1466.39" table:style-name="ce17">
            <text:p>-1,466.39</text:p>
          </table:table-cell>
          <table:table-cell office:value-type="float" office:value="0" table:style-name="ce17">
            <text:p>0.00</text:p>
          </table:table-cell>
          <table:table-cell office:value-type="float" office:value="4941.53" table:style-name="ce17">
            <text:p>4,9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e Salles Cai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219.8800000000001" table:style-name="ce17">
            <text:p>-1,219.88</text:p>
          </table:table-cell>
          <table:table-cell office:value-type="float" office:value="-21.58" table:style-name="ce17">
            <text:p>-21.58</text:p>
          </table:table-cell>
          <table:table-cell office:value-type="float" office:value="3856.46" table:style-name="ce17">
            <text:p>3,8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e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9.67" table:style-name="ce17">
            <text:p>-1,069.67</text:p>
          </table:table-cell>
          <table:table-cell office:value-type="float" office:value="-1441.48" table:style-name="ce17">
            <text:p>-1,441.48</text:p>
          </table:table-cell>
          <table:table-cell office:value-type="float" office:value="3107.35" table:style-name="ce17">
            <text:p>3,10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Alves Dos Reis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5565.4699999999993" table:style-name="ce17">
            <text:p>5,5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riano Henrique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41.64" table:style-name="ce17">
            <text:p>5,441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5.26" table:style-name="ce17">
            <text:p>-1,115.26</text:p>
          </table:table-cell>
          <table:table-cell office:value-type="float" office:value="-28.8" table:style-name="ce17">
            <text:p>-28.80</text:p>
          </table:table-cell>
          <table:table-cell office:value-type="float" office:value="4297.58" table:style-name="ce17">
            <text:p>4,2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ilton Joji Fucamiz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18.73" table:style-name="ce17">
            <text:p>4,018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7.26" table:style-name="ce17">
            <text:p>-737.26</text:p>
          </table:table-cell>
          <table:table-cell office:value-type="float" office:value="-26.79" table:style-name="ce17">
            <text:p>-26.79</text:p>
          </table:table-cell>
          <table:table-cell office:value-type="float" office:value="3254.6800000000003" table:style-name="ce17">
            <text:p>3,2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rcos Ueh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8.26" table:style-name="ce17">
            <text:p>-1,438.26</text:p>
          </table:table-cell>
          <table:table-cell office:value-type="float" office:value="-35.67" table:style-name="ce17">
            <text:p>-35.67</text:p>
          </table:table-cell>
          <table:table-cell office:value-type="float" office:value="4908.2999999999993" table:style-name="ce17">
            <text:p>4,9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kira Matsuza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0.17" table:style-name="ce17">
            <text:p>5,000.17</text:p>
          </table:table-cell>
          <table:table-cell office:value-type="float" office:value="0" table:style-name="ce17">
            <text:p>0.00</text:p>
          </table:table-cell>
          <table:table-cell office:value-type="float" office:value="2322.0700000000002" table:style-name="ce17">
            <text:p>2,322.0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1.11" table:style-name="ce17">
            <text:p>-1,371.11</text:p>
          </table:table-cell>
          <table:table-cell office:value-type="float" office:value="-1324.85" table:style-name="ce17">
            <text:p>-1,324.85</text:p>
          </table:table-cell>
          <table:table-cell office:value-type="float" office:value="4626.2800000000007" table:style-name="ce17">
            <text:p>4,6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cides Claudio Landim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35.48" table:style-name="ce17">
            <text:p>-3,035.48</text:p>
          </table:table-cell>
          <table:table-cell office:value-type="float" office:value="-210.63" table:style-name="ce17">
            <text:p>-210.63</text:p>
          </table:table-cell>
          <table:table-cell office:value-type="float" office:value="5893.7400000000007" table:style-name="ce17">
            <text:p>5,8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 Franco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40.1" table:style-name="ce17">
            <text:p>3,940.10</text:p>
          </table:table-cell>
          <table:table-cell office:value-type="float" office:value="656.68" table:style-name="ce17">
            <text:p>656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2.45" table:style-name="ce17">
            <text:p>-1,002.45</text:p>
          </table:table-cell>
          <table:table-cell office:value-type="float" office:value="0" table:style-name="ce17">
            <text:p>0.00</text:p>
          </table:table-cell>
          <table:table-cell office:value-type="float" office:value="3594.33" table:style-name="ce17">
            <text:p>3,59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ana Chrispan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5765.13" table:style-name="ce17">
            <text:p>5,765.1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33.1899999999996" table:style-name="ce17">
            <text:p>-4,433.19</text:p>
          </table:table-cell>
          <table:table-cell office:value-type="float" office:value="-73.37" table:style-name="ce17">
            <text:p>-73.37</text:p>
          </table:table-cell>
          <table:table-cell office:value-type="float" office:value="12788.820000000002" table:style-name="ce17">
            <text:p>12,78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cidia De Cassia Alves Bas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4429.76" table:style-name="ce17">
            <text:p>4,429.76</text:p>
          </table:table-cell>
          <table:table-cell office:value-type="float" office:value="198.16" table:style-name="ce17">
            <text:p>198.16</text:p>
          </table:table-cell>
          <table:table-cell table:style-name="ce16"/>
          <table:table-cell office:value-type="float" office:value="-3152.52" table:style-name="ce17">
            <text:p>-3,152.52</text:p>
          </table:table-cell>
          <table:table-cell office:value-type="float" office:value="-117.58" table:style-name="ce17">
            <text:p>-117.58</text:p>
          </table:table-cell>
          <table:table-cell office:value-type="float" office:value="10217.34" table:style-name="ce17">
            <text:p>10,21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Aparecid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3277.69" table:style-name="ce17">
            <text:p>-3,277.69</text:p>
          </table:table-cell>
          <table:table-cell office:value-type="float" office:value="-63.49" table:style-name="ce17">
            <text:p>-63.49</text:p>
          </table:table-cell>
          <table:table-cell office:value-type="float" office:value="11157.81" table:style-name="ce17">
            <text:p>11,15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Cominato Melo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49.76" table:style-name="ce17">
            <text:p>-3,549.76</text:p>
          </table:table-cell>
          <table:table-cell office:value-type="float" office:value="-60.93" table:style-name="ce17">
            <text:p>-60.93</text:p>
          </table:table-cell>
          <table:table-cell office:value-type="float" office:value="5913.2899999999991" table:style-name="ce17">
            <text:p>5,91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D Andrea Fasanell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541.9699999999993" table:style-name="ce17">
            <text:p>8,541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7.5" table:style-name="ce17">
            <text:p>247.50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270.44" table:style-name="ce17">
            <text:p>-2,270.44</text:p>
          </table:table-cell>
          <table:table-cell office:value-type="float" office:value="-48.1" table:style-name="ce17">
            <text:p>-48.10</text:p>
          </table:table-cell>
          <table:table-cell office:value-type="float" office:value="6470.9299999999985" table:style-name="ce17">
            <text:p>6,47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Pava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72.3900000000003" table:style-name="ce17">
            <text:p>4,27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11.37" table:style-name="ce17">
            <text:p>-1,011.37</text:p>
          </table:table-cell>
          <table:table-cell office:value-type="float" office:value="-24.92" table:style-name="ce17">
            <text:p>-24.92</text:p>
          </table:table-cell>
          <table:table-cell office:value-type="float" office:value="3236.1000000000004" table:style-name="ce17">
            <text:p>3,2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ssandra Silv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9.9299999999998" table:style-name="ce17">
            <text:p>-2,279.93</text:p>
          </table:table-cell>
          <table:table-cell office:value-type="float" office:value="-1706.92" table:style-name="ce17">
            <text:p>-1,706.92</text:p>
          </table:table-cell>
          <table:table-cell office:value-type="float" office:value="4450.7899999999991" table:style-name="ce17">
            <text:p>4,45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De Mou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2.19" table:style-name="ce17">
            <text:p>-1,332.19</text:p>
          </table:table-cell>
          <table:table-cell office:value-type="float" office:value="-161.24" table:style-name="ce17">
            <text:p>-161.24</text:p>
          </table:table-cell>
          <table:table-cell office:value-type="float" office:value="4324.0300000000007" table:style-name="ce17">
            <text:p>4,3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 Leoni Loure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2.83" table:style-name="ce17">
            <text:p>-1,122.83</text:p>
          </table:table-cell>
          <table:table-cell office:value-type="float" office:value="-26.79" table:style-name="ce17">
            <text:p>-26.79</text:p>
          </table:table-cell>
          <table:table-cell office:value-type="float" office:value="4121.6000000000004" table:style-name="ce17">
            <text:p>4,12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a Da Conceica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13" table:style-name="ce17">
            <text:p>4,32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8.6099999999999" table:style-name="ce17">
            <text:p>-1,108.61</text:p>
          </table:table-cell>
          <table:table-cell office:value-type="float" office:value="0" table:style-name="ce17">
            <text:p>0.00</text:p>
          </table:table-cell>
          <table:table-cell office:value-type="float" office:value="3211.5200000000004" table:style-name="ce17">
            <text:p>3,21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all Ovo Thur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7" table:style-name="ce17">
            <text:p>6,472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.77000000000001" table:style-name="ce17">
            <text:p>144.77</text:p>
          </table:table-cell>
          <table:table-cell table:style-name="ce16"/>
          <table:table-cell office:value-type="float" office:value="-1394.54" table:style-name="ce17">
            <text:p>-1,394.54</text:p>
          </table:table-cell>
          <table:table-cell office:value-type="float" office:value="-35.67" table:style-name="ce17">
            <text:p>-35.67</text:p>
          </table:table-cell>
          <table:table-cell office:value-type="float" office:value="5187.0300000000007" table:style-name="ce17">
            <text:p>5,1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De Padua Medeiros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993.63" table:style-name="ce17">
            <text:p>99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9.97" table:style-name="ce17">
            <text:p>-1,279.97</text:p>
          </table:table-cell>
          <table:table-cell office:value-type="float" office:value="-35.67" table:style-name="ce17">
            <text:p>-35.67</text:p>
          </table:table-cell>
          <table:table-cell office:value-type="float" office:value="5639.79" table:style-name="ce17">
            <text:p>5,6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Rebello Figueiredo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4.76" table:style-name="ce17">
            <text:p>4,374.76</text:p>
          </table:table-cell>
          <table:table-cell office:value-type="float" office:value="0" table:style-name="ce17">
            <text:p>0.00</text:p>
          </table:table-cell>
          <table:table-cell office:value-type="float" office:value="2009.37" table:style-name="ce17">
            <text:p>2,009.3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8.49" table:style-name="ce17">
            <text:p>-808.49</text:p>
          </table:table-cell>
          <table:table-cell office:value-type="float" office:value="-1554.86" table:style-name="ce17">
            <text:p>-1,554.86</text:p>
          </table:table-cell>
          <table:table-cell office:value-type="float" office:value="4020.7800000000007" table:style-name="ce17">
            <text:p>4,0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Scandi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-33.18" table:style-name="ce17">
            <text:p>-33.18</text:p>
          </table:table-cell>
          <table:table-cell office:value-type="float" office:value="3990.3300000000004" table:style-name="ce17">
            <text:p>3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Tadeu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8" table:style-name="ce17">
            <text:p>6,455.1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5.54" table:style-name="ce17">
            <text:p>-1,545.54</text:p>
          </table:table-cell>
          <table:table-cell office:value-type="float" office:value="-1075.69" table:style-name="ce17">
            <text:p>-1,075.69</text:p>
          </table:table-cell>
          <table:table-cell office:value-type="float" office:value="3833.9500000000003" table:style-name="ce17">
            <text:p>3,8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exandre Victor Guarizo Cremonese</text:p>
          </table:table-cell>
          <table:table-cell office:value-type="string" table:style-name="ce16">
            <text:p>Agente de Defensoria Pública</text:p>
          </table:table-cell>
          <table:table-cell office:value-type="float" office:value="14015.95" table:style-name="ce17">
            <text:p>14,015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27.97" table:style-name="ce17">
            <text:p>-5,127.97</text:p>
          </table:table-cell>
          <table:table-cell office:value-type="float" office:value="0" table:style-name="ce17">
            <text:p>0.00</text:p>
          </table:table-cell>
          <table:table-cell office:value-type="float" office:value="8887.98" table:style-name="ce17">
            <text:p>8,8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APARECIDA DOS SANTO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66.94" table:style-name="ce17">
            <text:p>2,966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.18" table:style-name="ce17">
            <text:p>-457.18</text:p>
          </table:table-cell>
          <table:table-cell office:value-type="float" office:value="0" table:style-name="ce17">
            <text:p>0.00</text:p>
          </table:table-cell>
          <table:table-cell office:value-type="float" office:value="2509.7600000000002" table:style-name="ce17">
            <text:p>2,5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Arakaki De Souz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2.51" table:style-name="ce17">
            <text:p>-942.51</text:p>
          </table:table-cell>
          <table:table-cell office:value-type="float" office:value="-28.8" table:style-name="ce17">
            <text:p>-28.80</text:p>
          </table:table-cell>
          <table:table-cell office:value-type="float" office:value="3704.8499999999995" table:style-name="ce17">
            <text:p>3,70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Cristina Serr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52.54" table:style-name="ce17">
            <text:p>-1,152.54</text:p>
          </table:table-cell>
          <table:table-cell office:value-type="float" office:value="-33.18" table:style-name="ce17">
            <text:p>-33.18</text:p>
          </table:table-cell>
          <table:table-cell office:value-type="float" office:value="4267.25" table:style-name="ce17">
            <text:p>4,2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Mazu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99.92" table:style-name="ce17">
            <text:p>-3,499.92</text:p>
          </table:table-cell>
          <table:table-cell office:value-type="float" office:value="-2102.84" table:style-name="ce17">
            <text:p>-2,102.84</text:p>
          </table:table-cell>
          <table:table-cell office:value-type="float" office:value="10270.539999999999" table:style-name="ce17">
            <text:p>10,27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Noriko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78.32" table:style-name="ce17">
            <text:p>-1,778.32</text:p>
          </table:table-cell>
          <table:table-cell office:value-type="float" office:value="-1312.59" table:style-name="ce17">
            <text:p>-1,312.59</text:p>
          </table:table-cell>
          <table:table-cell office:value-type="float" office:value="5291.5599999999995" table:style-name="ce17">
            <text:p>5,29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Renata Limong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79.81" table:style-name="ce17">
            <text:p>-1,179.81</text:p>
          </table:table-cell>
          <table:table-cell office:value-type="float" office:value="-175.71" table:style-name="ce17">
            <text:p>-175.71</text:p>
          </table:table-cell>
          <table:table-cell office:value-type="float" office:value="4097.45" table:style-name="ce17">
            <text:p>4,09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ine Vieira Andrad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391.5100000000002" table:style-name="ce17">
            <text:p>-2,391.51</text:p>
          </table:table-cell>
          <table:table-cell office:value-type="float" office:value="0" table:style-name="ce17">
            <text:p>0.00</text:p>
          </table:table-cell>
          <table:table-cell office:value-type="float" office:value="5119.3599999999997" table:style-name="ce17">
            <text:p>5,1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lan Cesar Dia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87.5" table:style-name="ce17">
            <text:p>4,28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913.05" table:style-name="ce17">
            <text:p>-913.05</text:p>
          </table:table-cell>
          <table:table-cell office:value-type="float" office:value="-1176.98" table:style-name="ce17">
            <text:p>-1,176.98</text:p>
          </table:table-cell>
          <table:table-cell office:value-type="float" office:value="2293.0799999999995" table:style-name="ce17">
            <text:p>2,29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lyne Belo Schumaher Leal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87.5" table:style-name="ce17">
            <text:p>4,28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85.2" table:style-name="ce17">
            <text:p>-785.20</text:p>
          </table:table-cell>
          <table:table-cell office:value-type="float" office:value="-641.89" table:style-name="ce17">
            <text:p>-641.89</text:p>
          </table:table-cell>
          <table:table-cell office:value-type="float" office:value="2956.02" table:style-name="ce17">
            <text:p>2,9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e Alvarenga Cald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6.62" table:style-name="ce17">
            <text:p>-2,466.62</text:p>
          </table:table-cell>
          <table:table-cell office:value-type="float" office:value="-1597.31" table:style-name="ce17">
            <text:p>-1,597.31</text:p>
          </table:table-cell>
          <table:table-cell office:value-type="float" office:value="5006.5299999999988" table:style-name="ce17">
            <text:p>5,0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08.21" table:style-name="ce17">
            <text:p>5,808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4.49" table:style-name="ce17">
            <text:p>-1,534.49</text:p>
          </table:table-cell>
          <table:table-cell office:value-type="float" office:value="-35.67" table:style-name="ce17">
            <text:p>-35.67</text:p>
          </table:table-cell>
          <table:table-cell office:value-type="float" office:value="4238.05" table:style-name="ce17">
            <text:p>4,23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manda Elizabeth Do Prado Alb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4.03" table:style-name="ce17">
            <text:p>-1,184.03</text:p>
          </table:table-cell>
          <table:table-cell office:value-type="float" office:value="-33.18" table:style-name="ce17">
            <text:p>-33.18</text:p>
          </table:table-cell>
          <table:table-cell office:value-type="float" office:value="4489.78" table:style-name="ce17">
            <text:p>4,48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Beatriz Teixeira Iumat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2.52" table:style-name="ce17">
            <text:p>-3,162.5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495.0499999999993" table:style-name="ce17">
            <text:p>7,49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Amelia B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6.58" table:style-name="ce17">
            <text:p>-2,436.58</text:p>
          </table:table-cell>
          <table:table-cell office:value-type="float" office:value="-59.06" table:style-name="ce17">
            <text:p>-59.06</text:p>
          </table:table-cell>
          <table:table-cell office:value-type="float" office:value="5941.9999999999991" table:style-name="ce17">
            <text:p>5,94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Conde Silva Barbie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99.879999999999" table:style-name="ce17">
            <text:p>10,299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43.83" table:style-name="ce17">
            <text:p>-2,943.83</text:p>
          </table:table-cell>
          <table:table-cell office:value-type="float" office:value="-2234.33" table:style-name="ce17">
            <text:p>-2,234.33</text:p>
          </table:table-cell>
          <table:table-cell office:value-type="float" office:value="5121.7199999999993" table:style-name="ce17">
            <text:p>5,1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Dos Santos P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121.93" table:style-name="ce17">
            <text:p>5,121.9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3.98" table:style-name="ce17">
            <text:p>-1,033.98</text:p>
          </table:table-cell>
          <table:table-cell office:value-type="float" office:value="-24.92" table:style-name="ce17">
            <text:p>-24.92</text:p>
          </table:table-cell>
          <table:table-cell office:value-type="float" office:value="4063.03" table:style-name="ce17">
            <text:p>4,0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Ram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54.52" table:style-name="ce17">
            <text:p>-3,454.52</text:p>
          </table:table-cell>
          <table:table-cell office:value-type="float" office:value="-63.49" table:style-name="ce17">
            <text:p>-63.49</text:p>
          </table:table-cell>
          <table:table-cell office:value-type="float" office:value="6005.9699999999993" table:style-name="ce17">
            <text:p>6,0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arolina Schmidt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14.83" table:style-name="ce17">
            <text:p>-2,914.83</text:p>
          </table:table-cell>
          <table:table-cell office:value-type="float" office:value="-63.49" table:style-name="ce17">
            <text:p>-63.49</text:p>
          </table:table-cell>
          <table:table-cell office:value-type="float" office:value="8132.99" table:style-name="ce17">
            <text:p>8,13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ra Vieira Gabriel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26.91" table:style-name="ce17">
            <text:p>-3,226.91</text:p>
          </table:table-cell>
          <table:table-cell office:value-type="float" office:value="-913.05" table:style-name="ce17">
            <text:p>-913.05</text:p>
          </table:table-cell>
          <table:table-cell office:value-type="float" office:value="6098.3300000000008" table:style-name="ce17">
            <text:p>6,0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Claudia De Souza Bragg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39.42" table:style-name="ce17">
            <text:p>4,539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8.86" table:style-name="ce17">
            <text:p>-918.86</text:p>
          </table:table-cell>
          <table:table-cell office:value-type="float" office:value="-986.85" table:style-name="ce17">
            <text:p>-986.85</text:p>
          </table:table-cell>
          <table:table-cell office:value-type="float" office:value="2633.71" table:style-name="ce17">
            <text:p>2,6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Elvira Ribeir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2.48" table:style-name="ce17">
            <text:p>-742.48</text:p>
          </table:table-cell>
          <table:table-cell office:value-type="float" office:value="-273.08" table:style-name="ce17">
            <text:p>-273.08</text:p>
          </table:table-cell>
          <table:table-cell office:value-type="float" office:value="3167.8300000000004" table:style-name="ce17">
            <text:p>3,16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cia Pinto Gouve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475.57" table:style-name="ce17">
            <text:p>10,475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74.66" table:style-name="ce17">
            <text:p>-3,274.66</text:p>
          </table:table-cell>
          <table:table-cell office:value-type="float" office:value="-2138.6799999999998" table:style-name="ce17">
            <text:p>-2,138.68</text:p>
          </table:table-cell>
          <table:table-cell office:value-type="float" office:value="5062.2299999999996" table:style-name="ce17">
            <text:p>5,06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Lima Ko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5.31" table:style-name="ce17">
            <text:p>-1,055.31</text:p>
          </table:table-cell>
          <table:table-cell office:value-type="float" office:value="-28.8" table:style-name="ce17">
            <text:p>-28.80</text:p>
          </table:table-cell>
          <table:table-cell office:value-type="float" office:value="3592.0499999999997" table:style-name="ce17">
            <text:p>3,5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Luiza Patriarca Mine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66" table:style-name="ce17">
            <text:p>-3,176.66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993.3700000000008" table:style-name="ce17">
            <text:p>6,9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Maria Aparecida Mend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3.34" table:style-name="ce17">
            <text:p>133.34</text:p>
          </table:table-cell>
          <table:table-cell table:style-name="ce16"/>
          <table:table-cell office:value-type="float" office:value="-1401.88" table:style-name="ce17">
            <text:p>-1,401.88</text:p>
          </table:table-cell>
          <table:table-cell office:value-type="float" office:value="-35.67" table:style-name="ce17">
            <text:p>-35.67</text:p>
          </table:table-cell>
          <table:table-cell office:value-type="float" office:value="4657.59" table:style-name="ce17">
            <text:p>4,6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Ferreir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479.72" table:style-name="ce17">
            <text:p>-1,479.72</text:p>
          </table:table-cell>
          <table:table-cell office:value-type="float" office:value="-191.36" table:style-name="ce17">
            <text:p>-191.36</text:p>
          </table:table-cell>
          <table:table-cell office:value-type="float" office:value="3781.89" table:style-name="ce17">
            <text:p>3,7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Mesquita Flauz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4.03" table:style-name="ce17">
            <text:p>-1,184.03</text:p>
          </table:table-cell>
          <table:table-cell office:value-type="float" office:value="-1236.8499999999999" table:style-name="ce17">
            <text:p>-1,236.85</text:p>
          </table:table-cell>
          <table:table-cell office:value-type="float" office:value="3286.11" table:style-name="ce17">
            <text:p>3,2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Pacheco Moraes Matur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5.1799999999998" table:style-name="ce17">
            <text:p>-2,505.18</text:p>
          </table:table-cell>
          <table:table-cell office:value-type="float" office:value="-59.06" table:style-name="ce17">
            <text:p>-59.06</text:p>
          </table:table-cell>
          <table:table-cell office:value-type="float" office:value="6506.2199999999984" table:style-name="ce17">
            <text:p>6,50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egolin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932.57" table:style-name="ce17">
            <text:p>-2,932.57</text:p>
          </table:table-cell>
          <table:table-cell office:value-type="float" office:value="-63.49" table:style-name="ce17">
            <text:p>-63.49</text:p>
          </table:table-cell>
          <table:table-cell office:value-type="float" office:value="6740.9400000000005" table:style-name="ce17">
            <text:p>6,74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Shimabu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5.9" table:style-name="ce17">
            <text:p>-1,565.90</text:p>
          </table:table-cell>
          <table:table-cell office:value-type="float" office:value="-38.35" table:style-name="ce17">
            <text:p>-38.35</text:p>
          </table:table-cell>
          <table:table-cell office:value-type="float" office:value="4777.9799999999996" table:style-name="ce17">
            <text:p>4,7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Paula Weffor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56.2" table:style-name="ce17">
            <text:p>5,356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06" table:style-name="ce17">
            <text:p>-1,230.06</text:p>
          </table:table-cell>
          <table:table-cell office:value-type="float" office:value="-391.24" table:style-name="ce17">
            <text:p>-391.24</text:p>
          </table:table-cell>
          <table:table-cell office:value-type="float" office:value="3734.8999999999996" table:style-name="ce17">
            <text:p>3,7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aisse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4.76" table:style-name="ce17">
            <text:p>4,374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1.22" table:style-name="ce17">
            <text:p>-791.22</text:p>
          </table:table-cell>
          <table:table-cell office:value-type="float" office:value="-26.79" table:style-name="ce17">
            <text:p>-26.79</text:p>
          </table:table-cell>
          <table:table-cell office:value-type="float" office:value="3556.75" table:style-name="ce17">
            <text:p>3,5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 Theres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66" table:style-name="ce17">
            <text:p>-3,176.66</text:p>
          </table:table-cell>
          <table:table-cell office:value-type="float" office:value="-2122.83" table:style-name="ce17">
            <text:p>-2,122.83</text:p>
          </table:table-cell>
          <table:table-cell office:value-type="float" office:value="4938.8000000000011" table:style-name="ce17">
            <text:p>4,93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acleto Sadanori Tsutsum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57.99" table:style-name="ce17">
            <text:p>457.99</text:p>
          </table:table-cell>
          <table:table-cell table:style-name="ce16"/>
          <table:table-cell office:value-type="float" office:value="-3243.33" table:style-name="ce17">
            <text:p>-3,243.33</text:p>
          </table:table-cell>
          <table:table-cell office:value-type="float" office:value="0" table:style-name="ce17">
            <text:p>0.00</text:p>
          </table:table-cell>
          <table:table-cell office:value-type="float" office:value="7452.9500000000007" table:style-name="ce17">
            <text:p>7,45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Santos Da Cunh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87.5" table:style-name="ce17">
            <text:p>4,28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1.5" table:style-name="ce17">
            <text:p>191.50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917.85" table:style-name="ce17">
            <text:p>-917.85</text:p>
          </table:table-cell>
          <table:table-cell office:value-type="float" office:value="-798.11" table:style-name="ce17">
            <text:p>-798.11</text:p>
          </table:table-cell>
          <table:table-cell office:value-type="float" office:value="2763.04" table:style-name="ce17">
            <text:p>2,76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erson Teruyuki Shir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51.12" table:style-name="ce17">
            <text:p>651.12</text:p>
          </table:table-cell>
          <table:table-cell office:value-type="string" table:style-name="ce16">
            <text:p>jan/2022 fev/2022 mar/2022</text:p>
          </table:table-cell>
          <table:table-cell office:value-type="float" office:value="-1366.95" table:style-name="ce17">
            <text:p>-1,366.95</text:p>
          </table:table-cell>
          <table:table-cell office:value-type="float" office:value="-33.18" table:style-name="ce17">
            <text:p>-33.18</text:p>
          </table:table-cell>
          <table:table-cell office:value-type="float" office:value="4869.49" table:style-name="ce17">
            <text:p>4,86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Conti Nog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610.99" table:style-name="ce17">
            <text:p>12,610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56.39" table:style-name="ce17">
            <text:p>-3,956.39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8586.34" table:style-name="ce17">
            <text:p>8,58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Luis Coelho Med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-24.92" table:style-name="ce17">
            <text:p>-24.92</text:p>
          </table:table-cell>
          <table:table-cell office:value-type="float" office:value="3226.12" table:style-name="ce17">
            <text:p>3,2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Pereira Da Silv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7.6" table:style-name="ce17">
            <text:p>87.60</text:p>
          </table:table-cell>
          <table:table-cell table:style-name="ce16"/>
          <table:table-cell office:value-type="float" office:value="-586.99" table:style-name="ce17">
            <text:p>-586.99</text:p>
          </table:table-cell>
          <table:table-cell office:value-type="float" office:value="0" table:style-name="ce17">
            <text:p>0.00</text:p>
          </table:table-cell>
          <table:table-cell office:value-type="float" office:value="3416.9700000000003" table:style-name="ce17">
            <text:p>3,4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 Willian De Oliveira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6.03" table:style-name="ce17">
            <text:p>-1,246.03</text:p>
          </table:table-cell>
          <table:table-cell office:value-type="float" office:value="-35.67" table:style-name="ce17">
            <text:p>-35.67</text:p>
          </table:table-cell>
          <table:table-cell office:value-type="float" office:value="4425.29" table:style-name="ce17">
            <text:p>4,42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arla Righe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0" table:style-name="ce17">
            <text:p>0.00</text:p>
          </table:table-cell>
          <table:table-cell office:value-type="float" office:value="3251.04" table:style-name="ce17">
            <text:p>3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Cost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8.79" table:style-name="ce17">
            <text:p>-968.79</text:p>
          </table:table-cell>
          <table:table-cell office:value-type="float" office:value="-725.64" table:style-name="ce17">
            <text:p>-725.64</text:p>
          </table:table-cell>
          <table:table-cell office:value-type="float" office:value="3071.47" table:style-name="ce17">
            <text:p>3,07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nheiro Dos Santos Jasper Boe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21.67" table:style-name="ce17">
            <text:p>6,121.67</text:p>
          </table:table-cell>
          <table:table-cell office:value-type="float" office:value="0" table:style-name="ce17">
            <text:p>0.00</text:p>
          </table:table-cell>
          <table:table-cell office:value-type="float" office:value="2882.83" table:style-name="ce17">
            <text:p>2,882.8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34.36" table:style-name="ce17">
            <text:p>-2,134.36</text:p>
          </table:table-cell>
          <table:table-cell office:value-type="float" office:value="-1649.3" table:style-name="ce17">
            <text:p>-1,649.30</text:p>
          </table:table-cell>
          <table:table-cell office:value-type="float" office:value="5220.8399999999992" table:style-name="ce17">
            <text:p>5,22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Pires Pache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3.48" table:style-name="ce17">
            <text:p>-993.48</text:p>
          </table:table-cell>
          <table:table-cell office:value-type="float" office:value="-26.79" table:style-name="ce17">
            <text:p>-26.79</text:p>
          </table:table-cell>
          <table:table-cell office:value-type="float" office:value="3163.1200000000003" table:style-name="ce17">
            <text:p>3,16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araiv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77.04" table:style-name="ce17">
            <text:p>-3,377.04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280.53" table:style-name="ce17">
            <text:p>7,2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a Silva Brit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1540.54" table:style-name="ce17">
            <text:p>-1,540.54</text:p>
          </table:table-cell>
          <table:table-cell office:value-type="float" office:value="5852.3500000000013" table:style-name="ce17">
            <text:p>5,8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Harumi Ni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4.59" table:style-name="ce17">
            <text:p>104.59</text:p>
          </table:table-cell>
          <table:table-cell table:style-name="ce16"/>
          <table:table-cell office:value-type="float" office:value="-917.12" table:style-name="ce17">
            <text:p>-917.12</text:p>
          </table:table-cell>
          <table:table-cell office:value-type="float" office:value="-28.8" table:style-name="ce17">
            <text:p>-28.80</text:p>
          </table:table-cell>
          <table:table-cell office:value-type="float" office:value="3834.83" table:style-name="ce17">
            <text:p>3,8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ia Olivei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2.07" table:style-name="ce17">
            <text:p>-1,102.07</text:p>
          </table:table-cell>
          <table:table-cell office:value-type="float" office:value="-1381.9" table:style-name="ce17">
            <text:p>-1,381.90</text:p>
          </table:table-cell>
          <table:table-cell office:value-type="float" office:value="2192.19" table:style-name="ce17">
            <text:p>2,19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a Alves De Carvalho Poppe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-2328.4899999999998" table:style-name="ce17">
            <text:p>-2,328.49</text:p>
          </table:table-cell>
          <table:table-cell office:value-type="float" office:value="4715.91" table:style-name="ce17">
            <text:p>4,7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dressa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59.42" table:style-name="ce17">
            <text:p>-1,059.42</text:p>
          </table:table-cell>
          <table:table-cell office:value-type="float" office:value="-2091.52" table:style-name="ce17">
            <text:p>-2,091.52</text:p>
          </table:table-cell>
          <table:table-cell office:value-type="float" office:value="1525.2199999999998" table:style-name="ce17">
            <text:p>1,5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elisa Morais Ma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506.48" table:style-name="ce17">
            <text:p>1,506.48</text:p>
          </table:table-cell>
          <table:table-cell office:value-type="float" office:value="0" table:style-name="ce17">
            <text:p>0.00</text:p>
          </table:table-cell>
          <table:table-cell office:value-type="float" office:value="2510.8000000000002" table:style-name="ce17">
            <text:p>2,510.8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95.49" table:style-name="ce17">
            <text:p>-495.49</text:p>
          </table:table-cell>
          <table:table-cell office:value-type="float" office:value="0" table:style-name="ce17">
            <text:p>0.00</text:p>
          </table:table-cell>
          <table:table-cell office:value-type="float" office:value="3521.79" table:style-name="ce17">
            <text:p>3,5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Cane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56.2099999999991" table:style-name="ce17">
            <text:p>9,55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942.78" table:style-name="ce17">
            <text:p>-2,942.78</text:p>
          </table:table-cell>
          <table:table-cell office:value-type="float" office:value="-2133.75" table:style-name="ce17">
            <text:p>-2,133.75</text:p>
          </table:table-cell>
          <table:table-cell office:value-type="float" office:value="4573.5299999999988" table:style-name="ce17">
            <text:p>4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Nunes Bergam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32.1899999999996" table:style-name="ce17">
            <text:p>5,032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3.93" table:style-name="ce17">
            <text:p>163.93</text:p>
          </table:table-cell>
          <table:table-cell table:style-name="ce16"/>
          <table:table-cell office:value-type="float" office:value="-901.62" table:style-name="ce17">
            <text:p>-901.62</text:p>
          </table:table-cell>
          <table:table-cell office:value-type="float" office:value="-28.8" table:style-name="ce17">
            <text:p>-28.80</text:p>
          </table:table-cell>
          <table:table-cell office:value-type="float" office:value="4265.7" table:style-name="ce17">
            <text:p>4,26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Renate Pesch Marti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3.56" table:style-name="ce17">
            <text:p>-3,073.56</text:p>
          </table:table-cell>
          <table:table-cell office:value-type="float" office:value="-63.49" table:style-name="ce17">
            <text:p>-63.49</text:p>
          </table:table-cell>
          <table:table-cell office:value-type="float" office:value="6386.93" table:style-name="ce17">
            <text:p>6,3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a Vieira Pe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9.02" table:style-name="ce17">
            <text:p>-1,429.02</text:p>
          </table:table-cell>
          <table:table-cell office:value-type="float" office:value="-316.67" table:style-name="ce17">
            <text:p>-316.67</text:p>
          </table:table-cell>
          <table:table-cell office:value-type="float" office:value="4216.1100000000006" table:style-name="ce17">
            <text:p>4,2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Apparecid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4.43" table:style-name="ce17">
            <text:p>-1,124.43</text:p>
          </table:table-cell>
          <table:table-cell office:value-type="float" office:value="-30.87" table:style-name="ce17">
            <text:p>-30.87</text:p>
          </table:table-cell>
          <table:table-cell office:value-type="float" office:value="3831.09" table:style-name="ce17">
            <text:p>3,8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Iracema Bomfim</text:p>
          </table:table-cell>
          <table:table-cell office:value-type="string" table:style-name="ce16">
            <text:p>Agente de Defensoria Pública</text:p>
          </table:table-cell>
          <table:table-cell office:value-type="float" office:value="9977.5" table:style-name="ce17">
            <text:p>9,97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47" table:style-name="ce17">
            <text:p>-3,069.47</text:p>
          </table:table-cell>
          <table:table-cell office:value-type="float" office:value="-63.49" table:style-name="ce17">
            <text:p>-63.49</text:p>
          </table:table-cell>
          <table:table-cell office:value-type="float" office:value="6844.5400000000009" table:style-name="ce17">
            <text:p>6,84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gelica Sarkissian Fernandes La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Carolina Lanas Soares Cab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7.66" table:style-name="ce17">
            <text:p>-3,707.66</text:p>
          </table:table-cell>
          <table:table-cell office:value-type="float" office:value="-73.37" table:style-name="ce17">
            <text:p>-73.37</text:p>
          </table:table-cell>
          <table:table-cell office:value-type="float" office:value="7749.22" table:style-name="ce17">
            <text:p>7,7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na Luiza Oliveira Fleur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7.75" table:style-name="ce17">
            <text:p>-1,277.75</text:p>
          </table:table-cell>
          <table:table-cell office:value-type="float" office:value="0" table:style-name="ce17">
            <text:p>0.00</text:p>
          </table:table-cell>
          <table:table-cell office:value-type="float" office:value="6379.85" table:style-name="ce17">
            <text:p>6,37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7" table:style-name="ce17">
            <text:p>6,472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2.34" table:style-name="ce17">
            <text:p>-1,912.34</text:p>
          </table:table-cell>
          <table:table-cell office:value-type="float" office:value="-407.46" table:style-name="ce17">
            <text:p>-407.46</text:p>
          </table:table-cell>
          <table:table-cell office:value-type="float" office:value="4152.67" table:style-name="ce17">
            <text:p>4,1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Carlos De Camarg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4.63" table:style-name="ce17">
            <text:p>-3,774.63</text:p>
          </table:table-cell>
          <table:table-cell office:value-type="float" office:value="0" table:style-name="ce17">
            <text:p>0.00</text:p>
          </table:table-cell>
          <table:table-cell office:value-type="float" office:value="8122.06" table:style-name="ce17">
            <text:p>8,12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ntonio Matosinho De Pa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0.86" table:style-name="ce17">
            <text:p>170.86</text:p>
          </table:table-cell>
          <table:table-cell table:style-name="ce16"/>
          <table:table-cell office:value-type="float" office:value="-1085.1600000000001" table:style-name="ce17">
            <text:p>-1,085.16</text:p>
          </table:table-cell>
          <table:table-cell office:value-type="float" office:value="-1228.52" table:style-name="ce17">
            <text:p>-1,228.52</text:p>
          </table:table-cell>
          <table:table-cell office:value-type="float" office:value="3199.6" table:style-name="ce17">
            <text:p>3,19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paricio Alves De Franca N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2.27" table:style-name="ce17">
            <text:p>-1,262.27</text:p>
          </table:table-cell>
          <table:table-cell office:value-type="float" office:value="-33.18" table:style-name="ce17">
            <text:p>-33.18</text:p>
          </table:table-cell>
          <table:table-cell office:value-type="float" office:value="4323.0499999999993" table:style-name="ce17">
            <text:p>4,32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les Alijart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61.73" table:style-name="ce17">
            <text:p>8,161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159.7399999999998" table:style-name="ce17">
            <text:p>-2,159.74</text:p>
          </table:table-cell>
          <table:table-cell office:value-type="float" office:value="-48.1" table:style-name="ce17">
            <text:p>-48.10</text:p>
          </table:table-cell>
          <table:table-cell office:value-type="float" office:value="6029.6099999999988" table:style-name="ce17">
            <text:p>6,02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quinoa Pereira Alves Shirah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26.79" table:style-name="ce17">
            <text:p>-26.79</text:p>
          </table:table-cell>
          <table:table-cell office:value-type="float" office:value="3885.0400000000004" table:style-name="ce17">
            <text:p>3,8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gemiro Di Franco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77.6400000000003" table:style-name="ce17">
            <text:p>4,977.64</text:p>
          </table:table-cell>
          <table:table-cell office:value-type="float" office:value="1659.21" table:style-name="ce17">
            <text:p>1,659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9.9" table:style-name="ce17">
            <text:p>-939.90</text:p>
          </table:table-cell>
          <table:table-cell office:value-type="float" office:value="-1671.85" table:style-name="ce17">
            <text:p>-1,671.85</text:p>
          </table:table-cell>
          <table:table-cell office:value-type="float" office:value="4025.1000000000008" table:style-name="ce17">
            <text:p>4,02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-58.93" table:style-name="ce17">
            <text:p>-58.93</text:p>
          </table:table-cell>
          <table:table-cell office:value-type="float" office:value="6705.9399999999987" table:style-name="ce17">
            <text:p>6,70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isteu Bertell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5.2" table:style-name="ce17">
            <text:p>-2,725.20</text:p>
          </table:table-cell>
          <table:table-cell office:value-type="float" office:value="-60.93" table:style-name="ce17">
            <text:p>-60.93</text:p>
          </table:table-cell>
          <table:table-cell office:value-type="float" office:value="6353.72" table:style-name="ce17">
            <text:p>6,3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rtur Calderon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0.86" table:style-name="ce17">
            <text:p>170.86</text:p>
          </table:table-cell>
          <table:table-cell table:style-name="ce16"/>
          <table:table-cell office:value-type="float" office:value="-1148.46" table:style-name="ce17">
            <text:p>-1,148.46</text:p>
          </table:table-cell>
          <table:table-cell office:value-type="float" office:value="-30.87" table:style-name="ce17">
            <text:p>-30.87</text:p>
          </table:table-cell>
          <table:table-cell office:value-type="float" office:value="4333.95" table:style-name="ce17">
            <text:p>4,3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ssis Jose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3.58" table:style-name="ce17">
            <text:p>-1,593.58</text:p>
          </table:table-cell>
          <table:table-cell office:value-type="float" office:value="-331.2" table:style-name="ce17">
            <text:p>-331.20</text:p>
          </table:table-cell>
          <table:table-cell office:value-type="float" office:value="4138.2400000000007" table:style-name="ce17">
            <text:p>4,1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Cesar Domin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16.05" table:style-name="ce17">
            <text:p>6,716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39.07" table:style-name="ce17">
            <text:p>-1,739.07</text:p>
          </table:table-cell>
          <table:table-cell office:value-type="float" office:value="-1276.8" table:style-name="ce17">
            <text:p>-1,276.80</text:p>
          </table:table-cell>
          <table:table-cell office:value-type="float" office:value="3700.1800000000003" table:style-name="ce17">
            <text:p>3,70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gusto Roxo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9.21" table:style-name="ce17">
            <text:p>-1,399.21</text:p>
          </table:table-cell>
          <table:table-cell office:value-type="float" office:value="0" table:style-name="ce17">
            <text:p>0.00</text:p>
          </table:table-cell>
          <table:table-cell office:value-type="float" office:value="4562.59" table:style-name="ce17">
            <text:p>4,5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urelio Fiorillo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73.56" table:style-name="ce17">
            <text:p>-3,073.56</text:p>
          </table:table-cell>
          <table:table-cell office:value-type="float" office:value="-1995.05" table:style-name="ce17">
            <text:p>-1,995.05</text:p>
          </table:table-cell>
          <table:table-cell office:value-type="float" office:value="4455.37" table:style-name="ce17">
            <text:p>4,45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Canela Mar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936.03" table:style-name="ce17">
            <text:p>-2,936.03</text:p>
          </table:table-cell>
          <table:table-cell office:value-type="float" office:value="-63.49" table:style-name="ce17">
            <text:p>-63.49</text:p>
          </table:table-cell>
          <table:table-cell office:value-type="float" office:value="6737.48" table:style-name="ce17">
            <text:p>6,7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Lopes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849.44" table:style-name="ce17">
            <text:p>849.44</text:p>
          </table:table-cell>
          <table:table-cell office:value-type="float" office:value="0" table:style-name="ce17">
            <text:p>0.00</text:p>
          </table:table-cell>
          <table:table-cell office:value-type="float" office:value="11.02" table:style-name="ce17">
            <text:p>11.0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499.78" table:style-name="ce17">
            <text:p>-1,499.78</text:p>
          </table:table-cell>
          <table:table-cell office:value-type="float" office:value="-30.87" table:style-name="ce17">
            <text:p>-30.87</text:p>
          </table:table-cell>
          <table:table-cell office:value-type="float" office:value="4426.4500000000007" table:style-name="ce17">
            <text:p>4,4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Muniz Vieira Borges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5.96" table:style-name="ce17">
            <text:p>-1,375.96</text:p>
          </table:table-cell>
          <table:table-cell office:value-type="float" office:value="-33.18" table:style-name="ce17">
            <text:p>-33.18</text:p>
          </table:table-cell>
          <table:table-cell office:value-type="float" office:value="4690.0099999999993" table:style-name="ce17">
            <text:p>4,6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arbara Romilda Zanoll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9.53" table:style-name="ce17">
            <text:p>-1,099.53</text:p>
          </table:table-cell>
          <table:table-cell office:value-type="float" office:value="-1289.05" table:style-name="ce17">
            <text:p>-1,289.05</text:p>
          </table:table-cell>
          <table:table-cell office:value-type="float" office:value="2241.7799999999997" table:style-name="ce17">
            <text:p>2,24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Lim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4.8" table:style-name="ce17">
            <text:p>-1,104.80</text:p>
          </table:table-cell>
          <table:table-cell office:value-type="float" office:value="-820.16" table:style-name="ce17">
            <text:p>-820.16</text:p>
          </table:table-cell>
          <table:table-cell office:value-type="float" office:value="3408.71" table:style-name="ce17">
            <text:p>3,4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De Santana Pra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7" table:style-name="ce17">
            <text:p>6,455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6.52" table:style-name="ce17">
            <text:p>-1,526.52</text:p>
          </table:table-cell>
          <table:table-cell office:value-type="float" office:value="-652.73" table:style-name="ce17">
            <text:p>-652.73</text:p>
          </table:table-cell>
          <table:table-cell office:value-type="float" office:value="4275.92" table:style-name="ce17">
            <text:p>4,2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Ligia Do Car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30.69" table:style-name="ce17">
            <text:p>5,630.69</text:p>
          </table:table-cell>
          <table:table-cell office:value-type="float" office:value="938.45" table:style-name="ce17">
            <text:p>938.45</text:p>
          </table:table-cell>
          <table:table-cell office:value-type="float" office:value="0" table:style-name="ce17">
            <text:p>0.00</text:p>
          </table:table-cell>
          <table:table-cell office:value-type="float" office:value="55.12" table:style-name="ce17">
            <text:p>55.1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254.3399999999999" table:style-name="ce17">
            <text:p>-1,254.34</text:p>
          </table:table-cell>
          <table:table-cell office:value-type="float" office:value="0" table:style-name="ce17">
            <text:p>0.00</text:p>
          </table:table-cell>
          <table:table-cell office:value-type="float" office:value="5369.9199999999992" table:style-name="ce17">
            <text:p>5,3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atriz Mie Morik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45.82" table:style-name="ce17">
            <text:p>5,445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4.6199999999999" table:style-name="ce17">
            <text:p>-1,194.62</text:p>
          </table:table-cell>
          <table:table-cell office:value-type="float" office:value="-33.18" table:style-name="ce17">
            <text:p>-33.18</text:p>
          </table:table-cell>
          <table:table-cell office:value-type="float" office:value="4218.0199999999995" table:style-name="ce17">
            <text:p>4,2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ezaliel Rei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3.48" table:style-name="ce17">
            <text:p>-993.48</text:p>
          </table:table-cell>
          <table:table-cell office:value-type="float" office:value="-1091.93" table:style-name="ce17">
            <text:p>-1,091.93</text:p>
          </table:table-cell>
          <table:table-cell office:value-type="float" office:value="2097.9800000000005" table:style-name="ce17">
            <text:p>2,0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arolina Valverde Tor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6.6" table:style-name="ce17">
            <text:p>106.60</text:p>
          </table:table-cell>
          <table:table-cell table:style-name="ce16"/>
          <table:table-cell office:value-type="float" office:value="-973.24" table:style-name="ce17">
            <text:p>-973.24</text:p>
          </table:table-cell>
          <table:table-cell office:value-type="float" office:value="-30.87" table:style-name="ce17">
            <text:p>-30.87</text:p>
          </table:table-cell>
          <table:table-cell office:value-type="float" office:value="3868.3900000000003" table:style-name="ce17">
            <text:p>3,86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Cunha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0" table:style-name="ce17">
            <text:p>0.00</text:p>
          </table:table-cell>
          <table:table-cell office:value-type="float" office:value="3961.6900000000005" table:style-name="ce17">
            <text:p>3,9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De Jesus Francis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878.54" table:style-name="ce17">
            <text:p>878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0.03" table:style-name="ce17">
            <text:p>-1,360.03</text:p>
          </table:table-cell>
          <table:table-cell office:value-type="float" office:value="0" table:style-name="ce17">
            <text:p>0.00</text:p>
          </table:table-cell>
          <table:table-cell office:value-type="float" office:value="4789.7300000000005" table:style-name="ce17">
            <text:p>4,78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Paschoa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232.23" table:style-name="ce17">
            <text:p>11,23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1.23" table:style-name="ce17">
            <text:p>251.23</text:p>
          </table:table-cell>
          <table:table-cell table:style-name="ce16"/>
          <table:table-cell office:value-type="float" office:value="-3744.4" table:style-name="ce17">
            <text:p>-3,744.40</text:p>
          </table:table-cell>
          <table:table-cell office:value-type="float" office:value="-56.68" table:style-name="ce17">
            <text:p>-56.68</text:p>
          </table:table-cell>
          <table:table-cell office:value-type="float" office:value="7682.3799999999992" table:style-name="ce17">
            <text:p>7,68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a Simplicio Yamabayas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2.39" table:style-name="ce17">
            <text:p>-802.39</text:p>
          </table:table-cell>
          <table:table-cell office:value-type="float" office:value="0" table:style-name="ce17">
            <text:p>0.00</text:p>
          </table:table-cell>
          <table:table-cell office:value-type="float" office:value="3113.9700000000003" table:style-name="ce17">
            <text:p>3,11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no Gozzi Candid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75.72" table:style-name="ce17">
            <text:p>6,075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53.67" table:style-name="ce17">
            <text:p>-1,853.67</text:p>
          </table:table-cell>
          <table:table-cell office:value-type="float" office:value="-1592.06" table:style-name="ce17">
            <text:p>-1,592.06</text:p>
          </table:table-cell>
          <table:table-cell office:value-type="float" office:value="2629.9900000000002" table:style-name="ce17">
            <text:p>2,6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Bugarin Guer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8.08" table:style-name="ce17">
            <text:p>-1,158.08</text:p>
          </table:table-cell>
          <table:table-cell office:value-type="float" office:value="-1703.43" table:style-name="ce17">
            <text:p>-1,703.43</text:p>
          </table:table-cell>
          <table:table-cell office:value-type="float" office:value="3130.3099999999995" table:style-name="ce17">
            <text:p>3,1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De Paula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0.67" table:style-name="ce17">
            <text:p>-3,430.67</text:p>
          </table:table-cell>
          <table:table-cell office:value-type="float" office:value="-282.77999999999997" table:style-name="ce17">
            <text:p>-282.78</text:p>
          </table:table-cell>
          <table:table-cell office:value-type="float" office:value="7012.38" table:style-name="ce17">
            <text:p>7,0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Henrique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1.04" table:style-name="ce17">
            <text:p>-1,251.04</text:p>
          </table:table-cell>
          <table:table-cell office:value-type="float" office:value="-1109.24" table:style-name="ce17">
            <text:p>-1,109.24</text:p>
          </table:table-cell>
          <table:table-cell office:value-type="float" office:value="2982.1400000000003" table:style-name="ce17">
            <text:p>2,98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lva Rogano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93.17999999999995" table:style-name="ce17">
            <text:p>593.1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665.09" table:style-name="ce17">
            <text:p>-3,665.09</text:p>
          </table:table-cell>
          <table:table-cell office:value-type="float" office:value="0" table:style-name="ce17">
            <text:p>0.00</text:p>
          </table:table-cell>
          <table:table-cell office:value-type="float" office:value="6452.07" table:style-name="ce17">
            <text:p>6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Bruno Siqueira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242.81" table:style-name="ce17">
            <text:p>-2,242.81</text:p>
          </table:table-cell>
          <table:table-cell office:value-type="float" office:value="0" table:style-name="ce17">
            <text:p>0.00</text:p>
          </table:table-cell>
          <table:table-cell office:value-type="float" office:value="5268.0599999999995" table:style-name="ce17">
            <text:p>5,2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Graco Simoes Lop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065.2" table:style-name="ce17">
            <text:p>11,065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16.51" table:style-name="ce17">
            <text:p>-3,516.51</text:p>
          </table:table-cell>
          <table:table-cell office:value-type="float" office:value="-445.05" table:style-name="ce17">
            <text:p>-445.05</text:p>
          </table:table-cell>
          <table:table-cell office:value-type="float" office:value="7103.64" table:style-name="ce17">
            <text:p>7,10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io Vinicius Martins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0" table:style-name="ce17">
            <text:p>0.00</text:p>
          </table:table-cell>
          <table:table-cell office:value-type="float" office:value="4156.8500000000004" table:style-name="ce17">
            <text:p>4,15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lixto Toshiro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4.02000000000001" table:style-name="ce17">
            <text:p>134.02</text:p>
          </table:table-cell>
          <table:table-cell table:style-name="ce16"/>
          <table:table-cell office:value-type="float" office:value="-1844.32" table:style-name="ce17">
            <text:p>-1,844.32</text:p>
          </table:table-cell>
          <table:table-cell office:value-type="float" office:value="-35.67" table:style-name="ce17">
            <text:p>-35.67</text:p>
          </table:table-cell>
          <table:table-cell office:value-type="float" office:value="4245.8500000000004" table:style-name="ce17">
            <text:p>4,2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Cristina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1349.55" table:style-name="ce17">
            <text:p>1,349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06.5300000000002" table:style-name="ce17">
            <text:p>-2,206.53</text:p>
          </table:table-cell>
          <table:table-cell office:value-type="float" office:value="-52.73" table:style-name="ce17">
            <text:p>-52.73</text:p>
          </table:table-cell>
          <table:table-cell office:value-type="float" office:value="7187.6" table:style-name="ce17">
            <text:p>7,18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Da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11.79" table:style-name="ce17">
            <text:p>811.79</text:p>
          </table:table-cell>
          <table:table-cell office:value-type="string" table:style-name="ce16">
            <text:p>jan/2022 fev/2022 mar/2022</text:p>
          </table:table-cell>
          <table:table-cell office:value-type="float" office:value="-2415.14" table:style-name="ce17">
            <text:p>-2,415.14</text:p>
          </table:table-cell>
          <table:table-cell office:value-type="float" office:value="-2092.66" table:style-name="ce17">
            <text:p>-2,092.66</text:p>
          </table:table-cell>
          <table:table-cell office:value-type="float" office:value="4741.630000000001" table:style-name="ce17">
            <text:p>4,74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Marques Barros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713.3" table:style-name="ce17">
            <text:p>14,713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113.51" table:style-name="ce17">
            <text:p>-4,113.51</text:p>
          </table:table-cell>
          <table:table-cell office:value-type="float" office:value="0" table:style-name="ce17">
            <text:p>0.00</text:p>
          </table:table-cell>
          <table:table-cell office:value-type="float" office:value="10752.029999999999" table:style-name="ce17">
            <text:p>10,75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mila Roch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2.22" table:style-name="ce17">
            <text:p>-1,422.22</text:p>
          </table:table-cell>
          <table:table-cell office:value-type="float" office:value="-35.67" table:style-name="ce17">
            <text:p>-35.67</text:p>
          </table:table-cell>
          <table:table-cell office:value-type="float" office:value="5556.3" table:style-name="ce17">
            <text:p>5,5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Cristina Orosa Mores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-317.52" table:style-name="ce17">
            <text:p>-317.52</text:p>
          </table:table-cell>
          <table:table-cell office:value-type="float" office:value="3972.6700000000005" table:style-name="ce17">
            <text:p>3,97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Fernandes De Andrade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6.7199999999998" table:style-name="ce17">
            <text:p>-2,296.72</text:p>
          </table:table-cell>
          <table:table-cell office:value-type="float" office:value="-52.73" table:style-name="ce17">
            <text:p>-52.73</text:p>
          </table:table-cell>
          <table:table-cell office:value-type="float" office:value="5747.8600000000006" table:style-name="ce17">
            <text:p>5,7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a Lopes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01.1899999999996" table:style-name="ce17">
            <text:p>4,201.19</text:p>
          </table:table-cell>
          <table:table-cell office:value-type="float" office:value="0" table:style-name="ce17">
            <text:p>0.00</text:p>
          </table:table-cell>
          <table:table-cell office:value-type="float" office:value="1631.82" table:style-name="ce17">
            <text:p>1,631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6.22" table:style-name="ce17">
            <text:p>-716.22</text:p>
          </table:table-cell>
          <table:table-cell office:value-type="float" office:value="0" table:style-name="ce17">
            <text:p>0.00</text:p>
          </table:table-cell>
          <table:table-cell office:value-type="float" office:value="5116.7899999999991" table:style-name="ce17">
            <text:p>5,11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a Silva Borgerth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015.95" table:style-name="ce17">
            <text:p>14,015.95</text:p>
          </table:table-cell>
          <table:table-cell office:value-type="float" office:value="2335.9899999999998" table:style-name="ce17">
            <text:p>2,335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491.87" table:style-name="ce17">
            <text:p>-5,491.87</text:p>
          </table:table-cell>
          <table:table-cell office:value-type="float" office:value="0" table:style-name="ce17">
            <text:p>0.00</text:p>
          </table:table-cell>
          <table:table-cell office:value-type="float" office:value="10860.07" table:style-name="ce17">
            <text:p>10,8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Do Rosario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52.54" table:style-name="ce17">
            <text:p>-1,152.54</text:p>
          </table:table-cell>
          <table:table-cell office:value-type="float" office:value="-33.18" table:style-name="ce17">
            <text:p>-33.18</text:p>
          </table:table-cell>
          <table:table-cell office:value-type="float" office:value="4267.25" table:style-name="ce17">
            <text:p>4,2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berto Gomes Bar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13" table:style-name="ce17">
            <text:p>4,32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8" table:style-name="ce17">
            <text:p>-827.80</text:p>
          </table:table-cell>
          <table:table-cell office:value-type="float" office:value="-328.1" table:style-name="ce17">
            <text:p>-328.10</text:p>
          </table:table-cell>
          <table:table-cell office:value-type="float" office:value="3164.23" table:style-name="ce17">
            <text:p>3,16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lexandre Lemo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3.2" table:style-name="ce17">
            <text:p>-1,403.20</text:p>
          </table:table-cell>
          <table:table-cell office:value-type="float" office:value="-709.86" table:style-name="ce17">
            <text:p>-709.86</text:p>
          </table:table-cell>
          <table:table-cell office:value-type="float" office:value="3949.9600000000005" table:style-name="ce17">
            <text:p>3,9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ntonio Petron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633.25" table:style-name="ce17">
            <text:p>-633.25</text:p>
          </table:table-cell>
          <table:table-cell office:value-type="float" office:value="3550.2700000000004" table:style-name="ce17">
            <text:p>3,55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auj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091.8" table:style-name="ce17">
            <text:p>-1,091.80</text:p>
          </table:table-cell>
          <table:table-cell office:value-type="float" office:value="-1121.5899999999999" table:style-name="ce17">
            <text:p>-1,121.59</text:p>
          </table:table-cell>
          <table:table-cell office:value-type="float" office:value="3239.58" table:style-name="ce17">
            <text:p>3,2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Ari Pedr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3.92" table:style-name="ce17">
            <text:p>-1,863.92</text:p>
          </table:table-cell>
          <table:table-cell office:value-type="float" office:value="-35.67" table:style-name="ce17">
            <text:p>-35.67</text:p>
          </table:table-cell>
          <table:table-cell office:value-type="float" office:value="6482.8799999999992" table:style-name="ce17">
            <text:p>6,48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arfar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6.83" table:style-name="ce17">
            <text:p>-1,336.83</text:p>
          </table:table-cell>
          <table:table-cell office:value-type="float" office:value="-33.18" table:style-name="ce17">
            <text:p>-33.18</text:p>
          </table:table-cell>
          <table:table-cell office:value-type="float" office:value="3963.6600000000003" table:style-name="ce17">
            <text:p>3,9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Cesar Carre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67.06" table:style-name="ce17">
            <text:p>6,667.0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49.94" table:style-name="ce17">
            <text:p>-1,849.94</text:p>
          </table:table-cell>
          <table:table-cell office:value-type="float" office:value="-613.22" table:style-name="ce17">
            <text:p>-613.22</text:p>
          </table:table-cell>
          <table:table-cell office:value-type="float" office:value="4203.9000000000005" table:style-name="ce17">
            <text:p>4,20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Pedro Amorim Cordu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2182.64" table:style-name="ce17">
            <text:p>-2,182.64</text:p>
          </table:table-cell>
          <table:table-cell office:value-type="float" office:value="2000.8800000000006" table:style-name="ce17">
            <text:p>2,0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Roberto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1.32" table:style-name="ce17">
            <text:p>-1,041.32</text:p>
          </table:table-cell>
          <table:table-cell office:value-type="float" office:value="-778.19" table:style-name="ce17">
            <text:p>-778.19</text:p>
          </table:table-cell>
          <table:table-cell office:value-type="float" office:value="3997.9500000000003" table:style-name="ce17">
            <text:p>3,99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los Takita Mizuk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6.84" table:style-name="ce17">
            <text:p>-1,496.84</text:p>
          </table:table-cell>
          <table:table-cell office:value-type="float" office:value="0" table:style-name="ce17">
            <text:p>0.00</text:p>
          </table:table-cell>
          <table:table-cell office:value-type="float" office:value="3836.83" table:style-name="ce17">
            <text:p>3,83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meid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18" table:style-name="ce17">
            <text:p>-1,234.18</text:p>
          </table:table-cell>
          <table:table-cell office:value-type="float" office:value="-314.39" table:style-name="ce17">
            <text:p>-314.39</text:p>
          </table:table-cell>
          <table:table-cell office:value-type="float" office:value="6558.7499999999991" table:style-name="ce17">
            <text:p>6,55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Alves Bac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3.34" table:style-name="ce17">
            <text:p>133.34</text:p>
          </table:table-cell>
          <table:table-cell table:style-name="ce16"/>
          <table:table-cell office:value-type="float" office:value="-1401.88" table:style-name="ce17">
            <text:p>-1,401.88</text:p>
          </table:table-cell>
          <table:table-cell office:value-type="float" office:value="-33.18" table:style-name="ce17">
            <text:p>-33.18</text:p>
          </table:table-cell>
          <table:table-cell office:value-type="float" office:value="4660.08" table:style-name="ce17">
            <text:p>4,66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elatti Carvalho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2127.41" table:style-name="ce17">
            <text:p>2,127.41</text:p>
          </table:table-cell>
          <table:table-cell office:value-type="float" office:value="3013.1" table:style-name="ce17">
            <text:p>3,013.1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74.66" table:style-name="ce17">
            <text:p>-1,974.66</text:p>
          </table:table-cell>
          <table:table-cell office:value-type="float" office:value="-38.35" table:style-name="ce17">
            <text:p>-38.35</text:p>
          </table:table-cell>
          <table:table-cell office:value-type="float" office:value="9509.73" table:style-name="ce17">
            <text:p>9,5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Gomes Duar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1787.64" table:style-name="ce17">
            <text:p>1,787.64</text:p>
          </table:table-cell>
          <table:table-cell office:value-type="float" office:value="5362.92" table:style-name="ce17">
            <text:p>5,362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31.74" table:style-name="ce17">
            <text:p>-3,831.74</text:p>
          </table:table-cell>
          <table:table-cell office:value-type="float" office:value="-335.09" table:style-name="ce17">
            <text:p>-335.09</text:p>
          </table:table-cell>
          <table:table-cell office:value-type="float" office:value="13709.56" table:style-name="ce17">
            <text:p>13,70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Oliveira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2.64" table:style-name="ce17">
            <text:p>-962.64</text:p>
          </table:table-cell>
          <table:table-cell office:value-type="float" office:value="0" table:style-name="ce17">
            <text:p>0.00</text:p>
          </table:table-cell>
          <table:table-cell office:value-type="float" office:value="4597.579999999999" table:style-name="ce17">
            <text:p>4,5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a Sichetti Ant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87.16" table:style-name="ce17">
            <text:p>7,787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34.18" table:style-name="ce17">
            <text:p>-1,934.18</text:p>
          </table:table-cell>
          <table:table-cell office:value-type="float" office:value="-28.8" table:style-name="ce17">
            <text:p>-28.80</text:p>
          </table:table-cell>
          <table:table-cell office:value-type="float" office:value="5899.9" table:style-name="ce17">
            <text:p>5,89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Bastos Fi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964.34" table:style-name="ce17">
            <text:p>10,964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25.32" table:style-name="ce17">
            <text:p>-3,025.32</text:p>
          </table:table-cell>
          <table:table-cell office:value-type="float" office:value="-121.31" table:style-name="ce17">
            <text:p>-121.31</text:p>
          </table:table-cell>
          <table:table-cell office:value-type="float" office:value="7817.71" table:style-name="ce17">
            <text:p>7,8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roline Per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8.69" table:style-name="ce17">
            <text:p>-1,078.69</text:p>
          </table:table-cell>
          <table:table-cell office:value-type="float" office:value="-1012.29" table:style-name="ce17">
            <text:p>-1,012.29</text:p>
          </table:table-cell>
          <table:table-cell office:value-type="float" office:value="2585.1799999999998" table:style-name="ce17">
            <text:p>2,5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Donato Rome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38.7199999999993" table:style-name="ce17">
            <text:p>9,538.7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0.94" table:style-name="ce17">
            <text:p>-2,570.94</text:p>
          </table:table-cell>
          <table:table-cell office:value-type="float" office:value="-175.21" table:style-name="ce17">
            <text:p>-175.21</text:p>
          </table:table-cell>
          <table:table-cell office:value-type="float" office:value="6886.4199999999992" table:style-name="ce17">
            <text:p>6,8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a Regina Guerr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0.86" table:style-name="ce17">
            <text:p>170.86</text:p>
          </table:table-cell>
          <table:table-cell table:style-name="ce16"/>
          <table:table-cell office:value-type="float" office:value="-1120.9000000000001" table:style-name="ce17">
            <text:p>-1,120.90</text:p>
          </table:table-cell>
          <table:table-cell office:value-type="float" office:value="-534.03" table:style-name="ce17">
            <text:p>-534.03</text:p>
          </table:table-cell>
          <table:table-cell office:value-type="float" office:value="3858.3499999999995" table:style-name="ce17">
            <text:p>3,85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Nunes Da Roc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779.36" table:style-name="ce17">
            <text:p>77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5.17" table:style-name="ce17">
            <text:p>-985.17</text:p>
          </table:table-cell>
          <table:table-cell office:value-type="float" office:value="0" table:style-name="ce17">
            <text:p>0.00</text:p>
          </table:table-cell>
          <table:table-cell office:value-type="float" office:value="4470.3499999999995" table:style-name="ce17">
            <text:p>4,47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ssio O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1.32" table:style-name="ce17">
            <text:p>-1,041.32</text:p>
          </table:table-cell>
          <table:table-cell office:value-type="float" office:value="-1048.9000000000001" table:style-name="ce17">
            <text:p>-1,048.90</text:p>
          </table:table-cell>
          <table:table-cell office:value-type="float" office:value="3727.2400000000002" table:style-name="ce17">
            <text:p>3,7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a Marchio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4.29" table:style-name="ce17">
            <text:p>-1,174.29</text:p>
          </table:table-cell>
          <table:table-cell office:value-type="float" office:value="-216.1" table:style-name="ce17">
            <text:p>-216.10</text:p>
          </table:table-cell>
          <table:table-cell office:value-type="float" office:value="3596.0000000000005" table:style-name="ce17">
            <text:p>3,59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arine Andrea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6" table:style-name="ce17">
            <text:p>10,71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56.47" table:style-name="ce17">
            <text:p>-3,156.47</text:p>
          </table:table-cell>
          <table:table-cell office:value-type="float" office:value="-1607.24" table:style-name="ce17">
            <text:p>-1,607.24</text:p>
          </table:table-cell>
          <table:table-cell office:value-type="float" office:value="5946.6500000000015" table:style-name="ce17">
            <text:p>5,94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atherine Oliveira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99.49" table:style-name="ce17">
            <text:p>-1,099.49</text:p>
          </table:table-cell>
          <table:table-cell office:value-type="float" office:value="-1803.81" table:style-name="ce17">
            <text:p>-1,803.81</text:p>
          </table:table-cell>
          <table:table-cell office:value-type="float" office:value="2430.3700000000003" table:style-name="ce17">
            <text:p>2,4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esar Ayumu Tsuchi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7.19" table:style-name="ce17">
            <text:p>-1,317.19</text:p>
          </table:table-cell>
          <table:table-cell office:value-type="float" office:value="-35.67" table:style-name="ce17">
            <text:p>-35.67</text:p>
          </table:table-cell>
          <table:table-cell office:value-type="float" office:value="5305.2999999999993" table:style-name="ce17">
            <text:p>5,3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cero Dulceni Feitoz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849.44" table:style-name="ce17">
            <text:p>84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0.1199999999999" table:style-name="ce17">
            <text:p>-1,140.12</text:p>
          </table:table-cell>
          <table:table-cell office:value-type="float" office:value="-97.22" table:style-name="ce17">
            <text:p>-97.22</text:p>
          </table:table-cell>
          <table:table-cell office:value-type="float" office:value="4708.74" table:style-name="ce17">
            <text:p>4,7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leide Das Gracas Lima Cas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6.69" table:style-name="ce17">
            <text:p>-1,406.69</text:p>
          </table:table-cell>
          <table:table-cell office:value-type="float" office:value="-35.67" table:style-name="ce17">
            <text:p>-35.67</text:p>
          </table:table-cell>
          <table:table-cell office:value-type="float" office:value="4519.4400000000005" table:style-name="ce17">
            <text:p>4,5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ira Conceicao Longo Cardos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1921.71" table:style-name="ce17">
            <text:p>1,921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50.9799999999996" table:style-name="ce17">
            <text:p>-4,150.98</text:p>
          </table:table-cell>
          <table:table-cell office:value-type="float" office:value="-73.37" table:style-name="ce17">
            <text:p>-73.37</text:p>
          </table:table-cell>
          <table:table-cell office:value-type="float" office:value="9227.6099999999988" table:style-name="ce17">
            <text:p>9,22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Bovo Din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5" table:style-name="ce17">
            <text:p>-946.75</text:p>
          </table:table-cell>
          <table:table-cell office:value-type="float" office:value="-30.87" table:style-name="ce17">
            <text:p>-30.87</text:p>
          </table:table-cell>
          <table:table-cell office:value-type="float" office:value="3788.2799999999997" table:style-name="ce17">
            <text:p>3,78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Mayumi Sato Ogaw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42.81" table:style-name="ce17">
            <text:p>1,542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.88" table:style-name="ce17">
            <text:p>-203.88</text:p>
          </table:table-cell>
          <table:table-cell office:value-type="float" office:value="0" table:style-name="ce17">
            <text:p>0.00</text:p>
          </table:table-cell>
          <table:table-cell office:value-type="float" office:value="1338.9299999999998" table:style-name="ce17">
            <text:p>1,33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intia Pimentel Teix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69.12" table:style-name="ce17">
            <text:p>-1,669.12</text:p>
          </table:table-cell>
          <table:table-cell office:value-type="float" office:value="-35.67" table:style-name="ce17">
            <text:p>-35.67</text:p>
          </table:table-cell>
          <table:table-cell office:value-type="float" office:value="4002.2" table:style-name="ce17">
            <text:p>4,00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rissa Christianne Rodrigues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1982.78" table:style-name="ce17">
            <text:p>1,982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28.59" table:style-name="ce17">
            <text:p>-3,628.59</text:p>
          </table:table-cell>
          <table:table-cell office:value-type="float" office:value="-60.93" table:style-name="ce17">
            <text:p>-60.93</text:p>
          </table:table-cell>
          <table:table-cell office:value-type="float" office:value="10189.950000000001" table:style-name="ce17">
            <text:p>10,18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nir Alvarenga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8.56" table:style-name="ce17">
            <text:p>-1,238.56</text:p>
          </table:table-cell>
          <table:table-cell office:value-type="float" office:value="-30.87" table:style-name="ce17">
            <text:p>-30.87</text:p>
          </table:table-cell>
          <table:table-cell office:value-type="float" office:value="3716.9600000000005" table:style-name="ce17">
            <text:p>3,7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Lourenco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88.21" table:style-name="ce17">
            <text:p>-2,088.21</text:p>
          </table:table-cell>
          <table:table-cell office:value-type="float" office:value="0" table:style-name="ce17">
            <text:p>0.00</text:p>
          </table:table-cell>
          <table:table-cell office:value-type="float" office:value="5444.18" table:style-name="ce17">
            <text:p>5,44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Aparecida Marques De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16.61" table:style-name="ce17">
            <text:p>6,216.6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17.81" table:style-name="ce17">
            <text:p>-1,717.81</text:p>
          </table:table-cell>
          <table:table-cell office:value-type="float" office:value="-35.67" table:style-name="ce17">
            <text:p>-35.67</text:p>
          </table:table-cell>
          <table:table-cell office:value-type="float" office:value="4463.1299999999992" table:style-name="ce17">
            <text:p>4,4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ete Conceica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79.81" table:style-name="ce17">
            <text:p>-1,179.81</text:p>
          </table:table-cell>
          <table:table-cell office:value-type="float" office:value="-2252.5100000000002" table:style-name="ce17">
            <text:p>-2,252.51</text:p>
          </table:table-cell>
          <table:table-cell office:value-type="float" office:value="2020.6499999999996" table:style-name="ce17">
            <text:p>2,02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orreia Lima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Cristina Pit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1411.23" table:style-name="ce17">
            <text:p>-1,411.23</text:p>
          </table:table-cell>
          <table:table-cell office:value-type="float" office:value="2772.2900000000004" table:style-name="ce17">
            <text:p>2,77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Regina Rec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01.12" table:style-name="ce17">
            <text:p>7,201.12</text:p>
          </table:table-cell>
          <table:table-cell office:value-type="float" office:value="1200.19" table:style-name="ce17">
            <text:p>1,200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31.48" table:style-name="ce17">
            <text:p>-1,831.48</text:p>
          </table:table-cell>
          <table:table-cell office:value-type="float" office:value="-1648.04" table:style-name="ce17">
            <text:p>-1,648.04</text:p>
          </table:table-cell>
          <table:table-cell office:value-type="float" office:value="4921.79" table:style-name="ce17">
            <text:p>4,9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Silva Fernandes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504.93" table:style-name="ce17">
            <text:p>-1,504.93</text:p>
          </table:table-cell>
          <table:table-cell office:value-type="float" office:value="-1434.42" table:style-name="ce17">
            <text:p>-1,434.42</text:p>
          </table:table-cell>
          <table:table-cell office:value-type="float" office:value="2895.2899999999991" table:style-name="ce17">
            <text:p>2,89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a Veloso De Oliveira Val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7" table:style-name="ce17">
            <text:p>6,472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8.71" table:style-name="ce17">
            <text:p>-1,588.71</text:p>
          </table:table-cell>
          <table:table-cell office:value-type="float" office:value="-1289.8699999999999" table:style-name="ce17">
            <text:p>-1,289.87</text:p>
          </table:table-cell>
          <table:table-cell office:value-type="float" office:value="3593.8900000000003" table:style-name="ce17">
            <text:p>3,59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Aparecido Ur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00.35" table:style-name="ce17">
            <text:p>6,000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8.5" table:style-name="ce17">
            <text:p>-1,548.50</text:p>
          </table:table-cell>
          <table:table-cell office:value-type="float" office:value="-1007.06" table:style-name="ce17">
            <text:p>-1,007.06</text:p>
          </table:table-cell>
          <table:table-cell office:value-type="float" office:value="3444.7900000000004" table:style-name="ce17">
            <text:p>3,44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Da Silva Roch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8.32" table:style-name="ce17">
            <text:p>-2,978.32</text:p>
          </table:table-cell>
          <table:table-cell office:value-type="float" office:value="-97.73" table:style-name="ce17">
            <text:p>-97.73</text:p>
          </table:table-cell>
          <table:table-cell office:value-type="float" office:value="6447.93" table:style-name="ce17">
            <text:p>6,44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Lancell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37.04" table:style-name="ce17">
            <text:p>6,637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2.64" table:style-name="ce17">
            <text:p>-1,802.64</text:p>
          </table:table-cell>
          <table:table-cell office:value-type="float" office:value="-973.1" table:style-name="ce17">
            <text:p>-973.10</text:p>
          </table:table-cell>
          <table:table-cell office:value-type="float" office:value="3861.2999999999997" table:style-name="ce17">
            <text:p>3,86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Marqu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3211.51" table:style-name="ce17">
            <text:p>13,211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95.5" table:style-name="ce17">
            <text:p>295.50</text:p>
          </table:table-cell>
          <table:table-cell table:style-name="ce16"/>
          <table:table-cell office:value-type="float" office:value="-4156.12" table:style-name="ce17">
            <text:p>-4,156.12</text:p>
          </table:table-cell>
          <table:table-cell office:value-type="float" office:value="-1612.23" table:style-name="ce17">
            <text:p>-1,612.23</text:p>
          </table:table-cell>
          <table:table-cell office:value-type="float" office:value="7738.66" table:style-name="ce17">
            <text:p>7,7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dio Vieira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0.17" table:style-name="ce17">
            <text:p>-1,390.17</text:p>
          </table:table-cell>
          <table:table-cell office:value-type="float" office:value="-1093.78" table:style-name="ce17">
            <text:p>-1,093.78</text:p>
          </table:table-cell>
          <table:table-cell office:value-type="float" office:value="2849.7200000000003" table:style-name="ce17">
            <text:p>2,84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auzeane De Guisolfi Lopes Salomao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5.6999999999998" table:style-name="ce17">
            <text:p>-2,505.70</text:p>
          </table:table-cell>
          <table:table-cell office:value-type="float" office:value="-56.68" table:style-name="ce17">
            <text:p>-56.68</text:p>
          </table:table-cell>
          <table:table-cell office:value-type="float" office:value="6297.14" table:style-name="ce17">
            <text:p>6,2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De Souza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72.83999999999997" table:style-name="ce17">
            <text:p>272.84</text:p>
          </table:table-cell>
          <table:table-cell table:style-name="ce16"/>
          <table:table-cell office:value-type="float" office:value="-1329.29" table:style-name="ce17">
            <text:p>-1,329.29</text:p>
          </table:table-cell>
          <table:table-cell office:value-type="float" office:value="-1366.54" table:style-name="ce17">
            <text:p>-1,366.54</text:p>
          </table:table-cell>
          <table:table-cell office:value-type="float" office:value="3676.16" table:style-name="ce17">
            <text:p>3,6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leide Helena Santos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30.79" table:style-name="ce17">
            <text:p>4,730.7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77.31" table:style-name="ce17">
            <text:p>777.31</text:p>
          </table:table-cell>
          <table:table-cell office:value-type="string" table:style-name="ce16">
            <text:p>jan/2022 fev/2022 mar/2022</text:p>
          </table:table-cell>
          <table:table-cell office:value-type="float" office:value="-1104.27" table:style-name="ce17">
            <text:p>-1,104.27</text:p>
          </table:table-cell>
          <table:table-cell office:value-type="float" office:value="0" table:style-name="ce17">
            <text:p>0.00</text:p>
          </table:table-cell>
          <table:table-cell office:value-type="float" office:value="4403.83" table:style-name="ce17">
            <text:p>4,40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nstanza Polo Cardoso Trive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orina Lima Chia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De Paula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8.83" table:style-name="ce17">
            <text:p>-1,458.83</text:p>
          </table:table-cell>
          <table:table-cell office:value-type="float" office:value="-1354.05" table:style-name="ce17">
            <text:p>-1,354.05</text:p>
          </table:table-cell>
          <table:table-cell office:value-type="float" office:value="3148.92" table:style-name="ce17">
            <text:p>3,14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Leao Do Amar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Maria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90.96" table:style-name="ce17">
            <text:p>-3,790.96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379.0700000000006" table:style-name="ce17">
            <text:p>6,3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adeschi Figueiredo Mussol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Ren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e Villani Pe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8.99" table:style-name="ce17">
            <text:p>228.99</text:p>
          </table:table-cell>
          <table:table-cell table:style-name="ce16"/>
          <table:table-cell office:value-type="float" office:value="-3809.28" table:style-name="ce17">
            <text:p>-3,809.28</text:p>
          </table:table-cell>
          <table:table-cell office:value-type="float" office:value="-63.49" table:style-name="ce17">
            <text:p>-63.49</text:p>
          </table:table-cell>
          <table:table-cell office:value-type="float" office:value="6594.51" table:style-name="ce17">
            <text:p>6,59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Cabeca Bonf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6.78" table:style-name="ce17">
            <text:p>-1,206.78</text:p>
          </table:table-cell>
          <table:table-cell office:value-type="float" office:value="-841.47" table:style-name="ce17">
            <text:p>-841.47</text:p>
          </table:table-cell>
          <table:table-cell office:value-type="float" office:value="2717.6499999999996" table:style-name="ce17">
            <text:p>2,71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ano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56.09" table:style-name="ce17">
            <text:p>8,156.0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02.7600000000002" table:style-name="ce17">
            <text:p>-2,402.76</text:p>
          </table:table-cell>
          <table:table-cell office:value-type="float" office:value="-1302.28" table:style-name="ce17">
            <text:p>-1,302.28</text:p>
          </table:table-cell>
          <table:table-cell office:value-type="float" office:value="4526.7699999999995" table:style-name="ce17">
            <text:p>4,52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Fumi Sugano Naga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2.79" table:style-name="ce17">
            <text:p>-2,432.79</text:p>
          </table:table-cell>
          <table:table-cell office:value-type="float" office:value="-59.06" table:style-name="ce17">
            <text:p>-59.06</text:p>
          </table:table-cell>
          <table:table-cell office:value-type="float" office:value="6367.67" table:style-name="ce17">
            <text:p>6,3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Garcia Senlle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1.11" table:style-name="ce17">
            <text:p>181.11</text:p>
          </table:table-cell>
          <table:table-cell table:style-name="ce16"/>
          <table:table-cell office:value-type="float" office:value="-2431.5100000000002" table:style-name="ce17">
            <text:p>-2,431.51</text:p>
          </table:table-cell>
          <table:table-cell office:value-type="float" office:value="-56.68" table:style-name="ce17">
            <text:p>-56.68</text:p>
          </table:table-cell>
          <table:table-cell office:value-type="float" office:value="5790.23" table:style-name="ce17">
            <text:p>5,79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Cristina Pereir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77.04" table:style-name="ce17">
            <text:p>-3,377.04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280.53" table:style-name="ce17">
            <text:p>7,28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iane Santos Ren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5362.92" table:style-name="ce17">
            <text:p>5,362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94.12" table:style-name="ce17">
            <text:p>-3,994.1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12026.37" table:style-name="ce17">
            <text:p>12,0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Altair Cursin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5004.3100000000004" table:style-name="ce17">
            <text:p>5,004.31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262.3" table:style-name="ce17">
            <text:p>-262.30</text:p>
          </table:table-cell>
          <table:table-cell office:value-type="float" office:value="12134.900000000001" table:style-name="ce17">
            <text:p>12,1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Fer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7.47" table:style-name="ce17">
            <text:p>-937.47</text:p>
          </table:table-cell>
          <table:table-cell office:value-type="float" office:value="-30.87" table:style-name="ce17">
            <text:p>-30.87</text:p>
          </table:table-cell>
          <table:table-cell office:value-type="float" office:value="3662.0199999999995" table:style-name="ce17">
            <text:p>3,66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Goncalves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0.4100000000001" table:style-name="ce17">
            <text:p>-1,070.41</text:p>
          </table:table-cell>
          <table:table-cell office:value-type="float" office:value="-231.15" table:style-name="ce17">
            <text:p>-231.15</text:p>
          </table:table-cell>
          <table:table-cell office:value-type="float" office:value="4515.9000000000005" table:style-name="ce17">
            <text:p>4,5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Henrique De Jesu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6.82" table:style-name="ce17">
            <text:p>-1,256.82</text:p>
          </table:table-cell>
          <table:table-cell office:value-type="float" office:value="-1229.5899999999999" table:style-name="ce17">
            <text:p>-1,229.59</text:p>
          </table:table-cell>
          <table:table-cell office:value-type="float" office:value="2847.26" table:style-name="ce17">
            <text:p>2,84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Naitzki Fac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94.42" table:style-name="ce17">
            <text:p>5,894.42</text:p>
          </table:table-cell>
          <table:table-cell office:value-type="float" office:value="982.4" table:style-name="ce17">
            <text:p>982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44.68" table:style-name="ce17">
            <text:p>-1,644.68</text:p>
          </table:table-cell>
          <table:table-cell office:value-type="float" office:value="-1100.32" table:style-name="ce17">
            <text:p>-1,100.32</text:p>
          </table:table-cell>
          <table:table-cell office:value-type="float" office:value="4131.82" table:style-name="ce17">
            <text:p>4,1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Okaya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549.25" table:style-name="ce17">
            <text:p>6,549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70.75" table:style-name="ce17">
            <text:p>-1,670.75</text:p>
          </table:table-cell>
          <table:table-cell office:value-type="float" office:value="-941.96" table:style-name="ce17">
            <text:p>-941.96</text:p>
          </table:table-cell>
          <table:table-cell office:value-type="float" office:value="3936.54" table:style-name="ce17">
            <text:p>3,93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 Torelli Grenc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3717.58" table:style-name="ce17">
            <text:p>3,717.58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-1975.5" table:style-name="ce17">
            <text:p>-1,975.50</text:p>
          </table:table-cell>
          <table:table-cell office:value-type="float" office:value="7307.5499999999993" table:style-name="ce17">
            <text:p>7,3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Almeida Da Sil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2.7" table:style-name="ce17">
            <text:p>-1,232.70</text:p>
          </table:table-cell>
          <table:table-cell office:value-type="float" office:value="-26.79" table:style-name="ce17">
            <text:p>-26.79</text:p>
          </table:table-cell>
          <table:table-cell office:value-type="float" office:value="3506.41" table:style-name="ce17">
            <text:p>3,50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Barbom Sorpil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58.41" table:style-name="ce17">
            <text:p>-3,558.41</text:p>
          </table:table-cell>
          <table:table-cell office:value-type="float" office:value="-63.49" table:style-name="ce17">
            <text:p>-63.49</text:p>
          </table:table-cell>
          <table:table-cell office:value-type="float" office:value="8274.7900000000009" table:style-name="ce17">
            <text:p>8,2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hacon Malang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61.73" table:style-name="ce17">
            <text:p>8,161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200.5500000000002" table:style-name="ce17">
            <text:p>-2,200.55</text:p>
          </table:table-cell>
          <table:table-cell office:value-type="float" office:value="0" table:style-name="ce17">
            <text:p>0.00</text:p>
          </table:table-cell>
          <table:table-cell office:value-type="float" office:value="6036.8999999999987" table:style-name="ce17">
            <text:p>6,0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Cristina Augusto Camp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68.17" table:style-name="ce17">
            <text:p>-3,468.17</text:p>
          </table:table-cell>
          <table:table-cell office:value-type="float" office:value="-1530.02" table:style-name="ce17">
            <text:p>-1,530.02</text:p>
          </table:table-cell>
          <table:table-cell office:value-type="float" office:value="9287.7799999999988" table:style-name="ce17">
            <text:p>9,28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De Melo E Silva Dia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6.6" table:style-name="ce17">
            <text:p>106.60</text:p>
          </table:table-cell>
          <table:table-cell table:style-name="ce16"/>
          <table:table-cell office:value-type="float" office:value="-948.88" table:style-name="ce17">
            <text:p>-948.88</text:p>
          </table:table-cell>
          <table:table-cell office:value-type="float" office:value="-1540.57" table:style-name="ce17">
            <text:p>-1,540.57</text:p>
          </table:table-cell>
          <table:table-cell office:value-type="float" office:value="2383.0500000000002" table:style-name="ce17">
            <text:p>2,38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Falleiros Nunzi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Nevoni Xavier Da Silva Malan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24.65" table:style-name="ce17">
            <text:p>11,424.6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78.49" table:style-name="ce17">
            <text:p>-3,778.49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577.9" table:style-name="ce17">
            <text:p>7,5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Perez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5.67" table:style-name="ce17">
            <text:p>-1,545.67</text:p>
          </table:table-cell>
          <table:table-cell office:value-type="float" office:value="-38.35" table:style-name="ce17">
            <text:p>-38.35</text:p>
          </table:table-cell>
          <table:table-cell office:value-type="float" office:value="4798.2099999999991" table:style-name="ce17">
            <text:p>4,79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a Silv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4.43" table:style-name="ce17">
            <text:p>-1,124.43</text:p>
          </table:table-cell>
          <table:table-cell office:value-type="float" office:value="-30.87" table:style-name="ce17">
            <text:p>-30.87</text:p>
          </table:table-cell>
          <table:table-cell office:value-type="float" office:value="3831.09" table:style-name="ce17">
            <text:p>3,83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e Leite Carneiro De Libe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89.73" table:style-name="ce17">
            <text:p>-1,089.73</text:p>
          </table:table-cell>
          <table:table-cell office:value-type="float" office:value="-24.92" table:style-name="ce17">
            <text:p>-24.92</text:p>
          </table:table-cell>
          <table:table-cell office:value-type="float" office:value="3651.2499999999995" table:style-name="ce17">
            <text:p>3,6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ely Maria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8.99" table:style-name="ce17">
            <text:p>228.99</text:p>
          </table:table-cell>
          <table:table-cell table:style-name="ce16"/>
          <table:table-cell office:value-type="float" office:value="-2971.89" table:style-name="ce17">
            <text:p>-2,971.89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427.130000000001" table:style-name="ce17">
            <text:p>7,42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ilo Mendes Cald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47.14" table:style-name="ce17">
            <text:p>5,547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9.76" table:style-name="ce17">
            <text:p>-1,399.76</text:p>
          </table:table-cell>
          <table:table-cell office:value-type="float" office:value="-30.87" table:style-name="ce17">
            <text:p>-30.87</text:p>
          </table:table-cell>
          <table:table-cell office:value-type="float" office:value="4116.51" table:style-name="ce17">
            <text:p>4,1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nte Costa Santos Guimaraes Erd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1549.93" table:style-name="ce17">
            <text:p>-1,549.93</text:p>
          </table:table-cell>
          <table:table-cell office:value-type="float" office:value="2633.59" table:style-name="ce17">
            <text:p>2,6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 De Andrade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1.47" table:style-name="ce17">
            <text:p>-1,131.47</text:p>
          </table:table-cell>
          <table:table-cell office:value-type="float" office:value="-33.18" table:style-name="ce17">
            <text:p>-33.18</text:p>
          </table:table-cell>
          <table:table-cell office:value-type="float" office:value="4169.0199999999995" table:style-name="ce17">
            <text:p>4,1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d Kalil Abu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609.66" table:style-name="ce17">
            <text:p>-1,609.66</text:p>
          </table:table-cell>
          <table:table-cell office:value-type="float" office:value="0" table:style-name="ce17">
            <text:p>0.00</text:p>
          </table:table-cell>
          <table:table-cell office:value-type="float" office:value="6900.4599999999991" table:style-name="ce17">
            <text:p>6,9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vilson Gigo Be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66.94" table:style-name="ce17">
            <text:p>2,966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7.18" table:style-name="ce17">
            <text:p>-457.18</text:p>
          </table:table-cell>
          <table:table-cell office:value-type="float" office:value="0" table:style-name="ce17">
            <text:p>0.00</text:p>
          </table:table-cell>
          <table:table-cell office:value-type="float" office:value="2509.7600000000002" table:style-name="ce17">
            <text:p>2,50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ane De Medeiros Raimun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ayse Luana Bicalho Tu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Maria De Oliveira Dalborg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3.51" table:style-name="ce17">
            <text:p>-1,523.51</text:p>
          </table:table-cell>
          <table:table-cell office:value-type="float" office:value="-33.18" table:style-name="ce17">
            <text:p>-33.18</text:p>
          </table:table-cell>
          <table:table-cell office:value-type="float" office:value="3776.98" table:style-name="ce17">
            <text:p>3,77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Neves Marin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86.22" table:style-name="ce17">
            <text:p>5,586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0.28" table:style-name="ce17">
            <text:p>-1,250.28</text:p>
          </table:table-cell>
          <table:table-cell office:value-type="float" office:value="-1058.3699999999999" table:style-name="ce17">
            <text:p>-1,058.37</text:p>
          </table:table-cell>
          <table:table-cell office:value-type="float" office:value="3277.5700000000006" table:style-name="ce17">
            <text:p>3,27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bora Simone Lins Dornel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1.3900000000001" table:style-name="ce17">
            <text:p>-1,141.39</text:p>
          </table:table-cell>
          <table:table-cell office:value-type="float" office:value="0" table:style-name="ce17">
            <text:p>0.00</text:p>
          </table:table-cell>
          <table:table-cell office:value-type="float" office:value="4548.3099999999995" table:style-name="ce17">
            <text:p>4,54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Carlos De Paula Artea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994.6200000000008" table:style-name="ce17">
            <text:p>9,99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98.94" table:style-name="ce17">
            <text:p>-2,698.94</text:p>
          </table:table-cell>
          <table:table-cell office:value-type="float" office:value="-2027.25" table:style-name="ce17">
            <text:p>-2,027.25</text:p>
          </table:table-cell>
          <table:table-cell office:value-type="float" office:value="5362.2800000000007" table:style-name="ce17">
            <text:p>5,3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Mou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-33.18" table:style-name="ce17">
            <text:p>-33.18</text:p>
          </table:table-cell>
          <table:table-cell office:value-type="float" office:value="5021.5099999999993" table:style-name="ce17">
            <text:p>5,02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Rodrigues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18" table:style-name="ce17">
            <text:p>-1,234.18</text:p>
          </table:table-cell>
          <table:table-cell office:value-type="float" office:value="-1469.05" table:style-name="ce17">
            <text:p>-1,469.05</text:p>
          </table:table-cell>
          <table:table-cell office:value-type="float" office:value="2915.2699999999995" table:style-name="ce17">
            <text:p>2,91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 Seppi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9.04" table:style-name="ce17">
            <text:p>-1,199.04</text:p>
          </table:table-cell>
          <table:table-cell office:value-type="float" office:value="0" table:style-name="ce17">
            <text:p>0.00</text:p>
          </table:table-cell>
          <table:table-cell office:value-type="float" office:value="5023.58" table:style-name="ce17">
            <text:p>5,02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De Carvalho Forti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3013.1" table:style-name="ce17">
            <text:p>3,013.1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30.19" table:style-name="ce17">
            <text:p>-2,330.19</text:p>
          </table:table-cell>
          <table:table-cell office:value-type="float" office:value="0" table:style-name="ce17">
            <text:p>0.00</text:p>
          </table:table-cell>
          <table:table-cell office:value-type="float" office:value="7065.1399999999994" table:style-name="ce17">
            <text:p>7,0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enise Metzker Campos Cout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8.47" table:style-name="ce17">
            <text:p>168.47</text:p>
          </table:table-cell>
          <table:table-cell table:style-name="ce16"/>
          <table:table-cell office:value-type="float" office:value="-2516.81" table:style-name="ce17">
            <text:p>-2,516.81</text:p>
          </table:table-cell>
          <table:table-cell office:value-type="float" office:value="-52.73" table:style-name="ce17">
            <text:p>-52.73</text:p>
          </table:table-cell>
          <table:table-cell office:value-type="float" office:value="5131.3200000000015" table:style-name="ce17">
            <text:p>5,13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Aveir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38.35" table:style-name="ce17">
            <text:p>3,738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1.47" table:style-name="ce17">
            <text:p>-581.47</text:p>
          </table:table-cell>
          <table:table-cell office:value-type="float" office:value="-24.92" table:style-name="ce17">
            <text:p>-24.92</text:p>
          </table:table-cell>
          <table:table-cell office:value-type="float" office:value="3131.96" table:style-name="ce17">
            <text:p>3,13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De Souza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928.45" table:style-name="ce17">
            <text:p>928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52.65" table:style-name="ce17">
            <text:p>-1,652.65</text:p>
          </table:table-cell>
          <table:table-cell office:value-type="float" office:value="-33.18" table:style-name="ce17">
            <text:p>-33.18</text:p>
          </table:table-cell>
          <table:table-cell office:value-type="float" office:value="4813.32" table:style-name="ce17">
            <text:p>4,8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130.41999999999999" table:style-name="ce17">
            <text:p>-130.42</text:p>
          </table:table-cell>
          <table:table-cell office:value-type="float" office:value="4053.1000000000004" table:style-name="ce17">
            <text:p>4,0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ego Lopes Cri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3.51" table:style-name="ce17">
            <text:p>-1,523.51</text:p>
          </table:table-cell>
          <table:table-cell office:value-type="float" office:value="0" table:style-name="ce17">
            <text:p>0.00</text:p>
          </table:table-cell>
          <table:table-cell office:value-type="float" office:value="3810.16" table:style-name="ce17">
            <text:p>3,81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iogo Medeiros De Fra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74.53" table:style-name="ce17">
            <text:p>5,974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8.82" table:style-name="ce17">
            <text:p>-1,428.82</text:p>
          </table:table-cell>
          <table:table-cell office:value-type="float" office:value="-862.97" table:style-name="ce17">
            <text:p>-862.97</text:p>
          </table:table-cell>
          <table:table-cell office:value-type="float" office:value="3682.74" table:style-name="ce17">
            <text:p>3,68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Domingos Da Silva Ribeiro Neto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04.43" table:style-name="ce17">
            <text:p>204.43</text:p>
          </table:table-cell>
          <table:table-cell table:style-name="ce16"/>
          <table:table-cell office:value-type="float" office:value="-2916.17" table:style-name="ce17">
            <text:p>-2,916.17</text:p>
          </table:table-cell>
          <table:table-cell office:value-type="float" office:value="-2331.39" table:style-name="ce17">
            <text:p>-2,331.39</text:p>
          </table:table-cell>
          <table:table-cell office:value-type="float" office:value="4096.7200000000012" table:style-name="ce17">
            <text:p>4,09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 Ricardo Amate Caparo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56.2" table:style-name="ce17">
            <text:p>5,356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7.19" table:style-name="ce17">
            <text:p>-1,337.19</text:p>
          </table:table-cell>
          <table:table-cell office:value-type="float" office:value="-30.96" table:style-name="ce17">
            <text:p>-30.96</text:p>
          </table:table-cell>
          <table:table-cell office:value-type="float" office:value="3988.0499999999997" table:style-name="ce17">
            <text:p>3,9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emilson Henriqu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01.1899999999996" table:style-name="ce17">
            <text:p>4,20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53.34" table:style-name="ce17">
            <text:p>-853.34</text:p>
          </table:table-cell>
          <table:table-cell office:value-type="float" office:value="0" table:style-name="ce17">
            <text:p>0.00</text:p>
          </table:table-cell>
          <table:table-cell office:value-type="float" office:value="3347.8499999999995" table:style-name="ce17">
            <text:p>3,34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laine Gusmao De Lima</text:p>
          </table:table-cell>
          <table:table-cell office:value-type="string" table:style-name="ce16">
            <text:p>Agente de Defensoria Pública</text:p>
          </table:table-cell>
          <table:table-cell office:value-type="float" office:value="3264.04" table:style-name="ce17">
            <text:p>3,264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2.71" table:style-name="ce17">
            <text:p>-522.71</text:p>
          </table:table-cell>
          <table:table-cell office:value-type="float" office:value="0" table:style-name="ce17">
            <text:p>0.00</text:p>
          </table:table-cell>
          <table:table-cell office:value-type="float" office:value="2741.33" table:style-name="ce17">
            <text:p>2,7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lma Sanches Dos Santos Carva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5.9" table:style-name="ce17">
            <text:p>-1,565.90</text:p>
          </table:table-cell>
          <table:table-cell office:value-type="float" office:value="-1466.17" table:style-name="ce17">
            <text:p>-1,466.17</text:p>
          </table:table-cell>
          <table:table-cell office:value-type="float" office:value="3350.16" table:style-name="ce17">
            <text:p>3,3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neia Gonsalv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3619.35" table:style-name="ce17">
            <text:p>-3,619.35</text:p>
          </table:table-cell>
          <table:table-cell office:value-type="float" office:value="3773.5400000000013" table:style-name="ce17">
            <text:p>3,77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ldo Batista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26.45" table:style-name="ce17">
            <text:p>-1,526.45</text:p>
          </table:table-cell>
          <table:table-cell office:value-type="float" office:value="-35.67" table:style-name="ce17">
            <text:p>-35.67</text:p>
          </table:table-cell>
          <table:table-cell office:value-type="float" office:value="4144.87" table:style-name="ce17">
            <text:p>4,1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ivan Moreira De Me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41.63" table:style-name="ce17">
            <text:p>5,441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2.17" table:style-name="ce17">
            <text:p>-1,172.17</text:p>
          </table:table-cell>
          <table:table-cell office:value-type="float" office:value="-2001" table:style-name="ce17">
            <text:p>-2,001.00</text:p>
          </table:table-cell>
          <table:table-cell office:value-type="float" office:value="2268.46" table:style-name="ce17">
            <text:p>2,26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Luiz Gomes Carval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4.76" table:style-name="ce17">
            <text:p>4,374.76</text:p>
          </table:table-cell>
          <table:table-cell office:value-type="float" office:value="0" table:style-name="ce17">
            <text:p>0.00</text:p>
          </table:table-cell>
          <table:table-cell office:value-type="float" office:value="2009.37" table:style-name="ce17">
            <text:p>2,009.3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7.49" table:style-name="ce17">
            <text:p>-1,037.49</text:p>
          </table:table-cell>
          <table:table-cell office:value-type="float" office:value="-26.79" table:style-name="ce17">
            <text:p>-26.79</text:p>
          </table:table-cell>
          <table:table-cell office:value-type="float" office:value="5319.85" table:style-name="ce17">
            <text:p>5,31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Souza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329.89" table:style-name="ce17">
            <text:p>-1,329.89</text:p>
          </table:table-cell>
          <table:table-cell office:value-type="float" office:value="-35.67" table:style-name="ce17">
            <text:p>-35.67</text:p>
          </table:table-cell>
          <table:table-cell office:value-type="float" office:value="4469.079999999999" table:style-name="ce17">
            <text:p>4,4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son Yuji Ho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3.24" table:style-name="ce17">
            <text:p>-1,473.24</text:p>
          </table:table-cell>
          <table:table-cell office:value-type="float" office:value="0" table:style-name="ce17">
            <text:p>0.00</text:p>
          </table:table-cell>
          <table:table-cell office:value-type="float" office:value="3748.08" table:style-name="ce17">
            <text:p>3,7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Cesar Pigioni Da Cruz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14.83" table:style-name="ce17">
            <text:p>-2,914.83</text:p>
          </table:table-cell>
          <table:table-cell office:value-type="float" office:value="0" table:style-name="ce17">
            <text:p>0.00</text:p>
          </table:table-cell>
          <table:table-cell office:value-type="float" office:value="8196.48" table:style-name="ce17">
            <text:p>8,1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Emerson Carvalho Freire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362.22" table:style-name="ce17">
            <text:p>4,362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79.93" table:style-name="ce17">
            <text:p>-779.93</text:p>
          </table:table-cell>
          <table:table-cell office:value-type="float" office:value="0" table:style-name="ce17">
            <text:p>0.00</text:p>
          </table:table-cell>
          <table:table-cell office:value-type="float" office:value="3677.9" table:style-name="ce17">
            <text:p>3,67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Marcil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5.24" table:style-name="ce17">
            <text:p>-1,355.24</text:p>
          </table:table-cell>
          <table:table-cell office:value-type="float" office:value="-35.67" table:style-name="ce17">
            <text:p>-35.67</text:p>
          </table:table-cell>
          <table:table-cell office:value-type="float" office:value="4316.08" table:style-name="ce17">
            <text:p>4,3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uardo Sebastia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7" table:style-name="ce17">
            <text:p>6,455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79.43" table:style-name="ce17">
            <text:p>-1,679.43</text:p>
          </table:table-cell>
          <table:table-cell office:value-type="float" office:value="-24.92" table:style-name="ce17">
            <text:p>-24.92</text:p>
          </table:table-cell>
          <table:table-cell office:value-type="float" office:value="4750.82" table:style-name="ce17">
            <text:p>4,7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dvan Mot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17" table:style-name="ce17">
            <text:p>-1,470.17</text:p>
          </table:table-cell>
          <table:table-cell office:value-type="float" office:value="-33.18" table:style-name="ce17">
            <text:p>-33.18</text:p>
          </table:table-cell>
          <table:table-cell office:value-type="float" office:value="3830.32" table:style-name="ce17">
            <text:p>3,8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Cristina Verdelli Fernand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130.62" table:style-name="ce17">
            <text:p>-3,130.62</text:p>
          </table:table-cell>
          <table:table-cell office:value-type="float" office:value="-58.93" table:style-name="ce17">
            <text:p>-58.93</text:p>
          </table:table-cell>
          <table:table-cell office:value-type="float" office:value="6022.0999999999995" table:style-name="ce17">
            <text:p>6,02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Simoes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463.2" table:style-name="ce17">
            <text:p>12,463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57.51" table:style-name="ce17">
            <text:p>557.51</text:p>
          </table:table-cell>
          <table:table-cell table:style-name="ce16"/>
          <table:table-cell office:value-type="float" office:value="-3949.64" table:style-name="ce17">
            <text:p>-3,949.64</text:p>
          </table:table-cell>
          <table:table-cell office:value-type="float" office:value="0" table:style-name="ce17">
            <text:p>0.00</text:p>
          </table:table-cell>
          <table:table-cell office:value-type="float" office:value="9071.0700000000015" table:style-name="ce17">
            <text:p>9,07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aine Teixeira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4770.51" table:style-name="ce17">
            <text:p>4,770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7" table:style-name="ce17">
            <text:p>-987.00</text:p>
          </table:table-cell>
          <table:table-cell office:value-type="float" office:value="0" table:style-name="ce17">
            <text:p>0.00</text:p>
          </table:table-cell>
          <table:table-cell office:value-type="float" office:value="3783.51" table:style-name="ce17">
            <text:p>3,7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Cordeiro De Lima Carle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-688.63" table:style-name="ce17">
            <text:p>-688.63</text:p>
          </table:table-cell>
          <table:table-cell office:value-type="float" office:value="3334.88" table:style-name="ce17">
            <text:p>3,3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Dos Santos Malaqu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06.76" table:style-name="ce17">
            <text:p>5,406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5.19" table:style-name="ce17">
            <text:p>-1,195.19</text:p>
          </table:table-cell>
          <table:table-cell office:value-type="float" office:value="-1609.86" table:style-name="ce17">
            <text:p>-1,609.86</text:p>
          </table:table-cell>
          <table:table-cell office:value-type="float" office:value="2601.71" table:style-name="ce17">
            <text:p>2,6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a Ni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3.5" table:style-name="ce17">
            <text:p>-1,363.50</text:p>
          </table:table-cell>
          <table:table-cell office:value-type="float" office:value="-1613.27" table:style-name="ce17">
            <text:p>-1,613.27</text:p>
          </table:table-cell>
          <table:table-cell office:value-type="float" office:value="2356.9" table:style-name="ce17">
            <text:p>2,35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Luriko Shiokaw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5119.1499999999996" table:style-name="ce17">
            <text:p>5,119.1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62" table:style-name="ce17">
            <text:p>-3,862.00</text:p>
          </table:table-cell>
          <table:table-cell office:value-type="float" office:value="-63.49" table:style-name="ce17">
            <text:p>-63.49</text:p>
          </table:table-cell>
          <table:table-cell office:value-type="float" office:value="11431.95" table:style-name="ce17">
            <text:p>11,43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ne Miqueloto Alvares De Arr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0.3699999999999" table:style-name="ce17">
            <text:p>-1,290.37</text:p>
          </table:table-cell>
          <table:table-cell office:value-type="float" office:value="-844.42" table:style-name="ce17">
            <text:p>-844.42</text:p>
          </table:table-cell>
          <table:table-cell office:value-type="float" office:value="3483.71" table:style-name="ce17">
            <text:p>3,48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as Sous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8.82" table:style-name="ce17">
            <text:p>-1,458.82</text:p>
          </table:table-cell>
          <table:table-cell office:value-type="float" office:value="-35.67" table:style-name="ce17">
            <text:p>-35.67</text:p>
          </table:table-cell>
          <table:table-cell office:value-type="float" office:value="4467.3100000000004" table:style-name="ce17">
            <text:p>4,46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o Massami Okazak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91.37" table:style-name="ce17">
            <text:p>-2,591.37</text:p>
          </table:table-cell>
          <table:table-cell office:value-type="float" office:value="-182.76" table:style-name="ce17">
            <text:p>-182.76</text:p>
          </table:table-cell>
          <table:table-cell office:value-type="float" office:value="6749.8499999999995" table:style-name="ce17">
            <text:p>6,74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Gaidei Arabage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1921.71" table:style-name="ce17">
            <text:p>1,921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81.94" table:style-name="ce17">
            <text:p>-3,881.94</text:p>
          </table:table-cell>
          <table:table-cell office:value-type="float" office:value="-887.92" table:style-name="ce17">
            <text:p>-887.92</text:p>
          </table:table-cell>
          <table:table-cell office:value-type="float" office:value="8682.0999999999985" table:style-name="ce17">
            <text:p>8,68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bete Kimie Hatt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52.73" table:style-name="ce17">
            <text:p>-52.73</text:p>
          </table:table-cell>
          <table:table-cell office:value-type="float" office:value="6588.17" table:style-name="ce17">
            <text:p>6,58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Men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332.8" table:style-name="ce17">
            <text:p>-1,332.80</text:p>
          </table:table-cell>
          <table:table-cell office:value-type="float" office:value="-26.79" table:style-name="ce17">
            <text:p>-26.79</text:p>
          </table:table-cell>
          <table:table-cell office:value-type="float" office:value="3738.33" table:style-name="ce17">
            <text:p>3,7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sangela Souza Da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24.92" table:style-name="ce17">
            <text:p>-24.92</text:p>
          </table:table-cell>
          <table:table-cell office:value-type="float" office:value="4158.6000000000004" table:style-name="ce17">
            <text:p>4,1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izabete Saik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8.8" table:style-name="ce17">
            <text:p>-3,168.80</text:p>
          </table:table-cell>
          <table:table-cell office:value-type="float" office:value="-63.49" table:style-name="ce17">
            <text:p>-63.49</text:p>
          </table:table-cell>
          <table:table-cell office:value-type="float" office:value="6291.69" table:style-name="ce17">
            <text:p>6,29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ller Aguiar Souza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0" table:style-name="ce17">
            <text:p>0.00</text:p>
          </table:table-cell>
          <table:table-cell office:value-type="float" office:value="3251.04" table:style-name="ce17">
            <text:p>3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merson Da Silva Barre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71.34" table:style-name="ce17">
            <text:p>5,071.34</text:p>
          </table:table-cell>
          <table:table-cell office:value-type="float" office:value="0" table:style-name="ce17">
            <text:p>0.00</text:p>
          </table:table-cell>
          <table:table-cell office:value-type="float" office:value="2535.67" table:style-name="ce17">
            <text:p>2,535.6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7.66" table:style-name="ce17">
            <text:p>-1,537.66</text:p>
          </table:table-cell>
          <table:table-cell office:value-type="float" office:value="-1723.16" table:style-name="ce17">
            <text:p>-1,723.16</text:p>
          </table:table-cell>
          <table:table-cell office:value-type="float" office:value="4346.1900000000005" table:style-name="ce17">
            <text:p>4,3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ni Luize Gomes Vasq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38.06" table:style-name="ce17">
            <text:p>-3,638.06</text:p>
          </table:table-cell>
          <table:table-cell office:value-type="float" office:value="0" table:style-name="ce17">
            <text:p>0.00</text:p>
          </table:table-cell>
          <table:table-cell office:value-type="float" office:value="8258.630000000001" table:style-name="ce17">
            <text:p>8,2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 Santiag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0.72" table:style-name="ce17">
            <text:p>-880.72</text:p>
          </table:table-cell>
          <table:table-cell office:value-type="float" office:value="-24.92" table:style-name="ce17">
            <text:p>-24.92</text:p>
          </table:table-cell>
          <table:table-cell office:value-type="float" office:value="3010.7200000000003" table:style-name="ce17">
            <text:p>3,01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Carolina Rodrigues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1349.55" table:style-name="ce17">
            <text:p>1,349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06.5300000000002" table:style-name="ce17">
            <text:p>-2,206.53</text:p>
          </table:table-cell>
          <table:table-cell office:value-type="float" office:value="-56.68" table:style-name="ce17">
            <text:p>-56.68</text:p>
          </table:table-cell>
          <table:table-cell office:value-type="float" office:value="7183.65" table:style-name="ce17">
            <text:p>7,18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.09" table:style-name="ce17">
            <text:p>21.0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133.03" table:style-name="ce17">
            <text:p>-3,133.03</text:p>
          </table:table-cell>
          <table:table-cell office:value-type="float" office:value="0" table:style-name="ce17">
            <text:p>0.00</text:p>
          </table:table-cell>
          <table:table-cell office:value-type="float" office:value="5958.5199999999986" table:style-name="ce17">
            <text:p>5,95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Meirel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8.82" table:style-name="ce17">
            <text:p>-1,368.82</text:p>
          </table:table-cell>
          <table:table-cell office:value-type="float" office:value="-1715.68" table:style-name="ce17">
            <text:p>-1,715.68</text:p>
          </table:table-cell>
          <table:table-cell office:value-type="float" office:value="2136.8199999999997" table:style-name="ce17">
            <text:p>2,1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ca Sayuri Ide Scopacasa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2.89" table:style-name="ce17">
            <text:p>-2,012.89</text:p>
          </table:table-cell>
          <table:table-cell office:value-type="float" office:value="-52.73" table:style-name="ce17">
            <text:p>-52.73</text:p>
          </table:table-cell>
          <table:table-cell office:value-type="float" office:value="5466.77" table:style-name="ce17">
            <text:p>5,46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Ferreira Santos De Albuquerqu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261.5999999999999" table:style-name="ce17">
            <text:p>-1,261.60</text:p>
          </table:table-cell>
          <table:table-cell office:value-type="float" office:value="0" table:style-name="ce17">
            <text:p>0.00</text:p>
          </table:table-cell>
          <table:table-cell office:value-type="float" office:value="4191.3700000000008" table:style-name="ce17">
            <text:p>4,19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rika Simo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098.7700000000004" table:style-name="ce17">
            <text:p>4,098.7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17.71" table:style-name="ce17">
            <text:p>-717.71</text:p>
          </table:table-cell>
          <table:table-cell office:value-type="float" office:value="-22.43" table:style-name="ce17">
            <text:p>-22.43</text:p>
          </table:table-cell>
          <table:table-cell office:value-type="float" office:value="3454.2400000000002" table:style-name="ce17">
            <text:p>3,45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sdra Germania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line Portela Birib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08.31" table:style-name="ce17">
            <text:p>6,108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8.38" table:style-name="ce17">
            <text:p>-1,518.38</text:p>
          </table:table-cell>
          <table:table-cell office:value-type="float" office:value="-1352.78" table:style-name="ce17">
            <text:p>-1,352.78</text:p>
          </table:table-cell>
          <table:table-cell office:value-type="float" office:value="3237.1500000000005" table:style-name="ce17">
            <text:p>3,2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aldo Borg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3" table:style-name="ce17">
            <text:p>-915.03</text:p>
          </table:table-cell>
          <table:table-cell office:value-type="float" office:value="-28.8" table:style-name="ce17">
            <text:p>-28.80</text:p>
          </table:table-cell>
          <table:table-cell office:value-type="float" office:value="3732.33" table:style-name="ce17">
            <text:p>3,73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Everton Henrique Camara Vasconcellos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2.89" table:style-name="ce17">
            <text:p>-2,012.89</text:p>
          </table:table-cell>
          <table:table-cell office:value-type="float" office:value="0" table:style-name="ce17">
            <text:p>0.00</text:p>
          </table:table-cell>
          <table:table-cell office:value-type="float" office:value="5519.5" table:style-name="ce17">
            <text:p>5,51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Dos Reis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82.77" table:style-name="ce17">
            <text:p>-1,482.77</text:p>
          </table:table-cell>
          <table:table-cell office:value-type="float" office:value="-33.18" table:style-name="ce17">
            <text:p>-33.18</text:p>
          </table:table-cell>
          <table:table-cell office:value-type="float" office:value="6662.57" table:style-name="ce17">
            <text:p>6,66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Henriques Martin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a Raquel Ram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878.54" table:style-name="ce17">
            <text:p>878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4.04" table:style-name="ce17">
            <text:p>-1,114.04</text:p>
          </table:table-cell>
          <table:table-cell office:value-type="float" office:value="0" table:style-name="ce17">
            <text:p>0.00</text:p>
          </table:table-cell>
          <table:table-cell office:value-type="float" office:value="5035.72" table:style-name="ce17">
            <text:p>5,0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ano Alves Henri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8353.8700000000008" table:style-name="ce17">
            <text:p>8,353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44.4" table:style-name="ce17">
            <text:p>-2,444.40</text:p>
          </table:table-cell>
          <table:table-cell office:value-type="float" office:value="-2049.61" table:style-name="ce17">
            <text:p>-2,049.61</text:p>
          </table:table-cell>
          <table:table-cell office:value-type="float" office:value="3859.860000000001" table:style-name="ce17">
            <text:p>3,8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el Henrique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233.74" table:style-name="ce17">
            <text:p>-1,233.74</text:p>
          </table:table-cell>
          <table:table-cell office:value-type="float" office:value="-1448.89" table:style-name="ce17">
            <text:p>-1,448.89</text:p>
          </table:table-cell>
          <table:table-cell office:value-type="float" office:value="3659.29" table:style-name="ce17">
            <text:p>3,6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Neves De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12.56" table:style-name="ce17">
            <text:p>11,512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25.15" table:style-name="ce17">
            <text:p>-3,425.15</text:p>
          </table:table-cell>
          <table:table-cell office:value-type="float" office:value="-60.93" table:style-name="ce17">
            <text:p>-60.93</text:p>
          </table:table-cell>
          <table:table-cell office:value-type="float" office:value="8026.48" table:style-name="ce17">
            <text:p>8,0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enato Florenci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2802.89" table:style-name="ce17">
            <text:p>2,802.8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3.44" table:style-name="ce17">
            <text:p>-1,723.44</text:p>
          </table:table-cell>
          <table:table-cell office:value-type="float" office:value="0" table:style-name="ce17">
            <text:p>0.00</text:p>
          </table:table-cell>
          <table:table-cell office:value-type="float" office:value="7041.25" table:style-name="ce17">
            <text:p>7,0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Ricardo Gotu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07.73" table:style-name="ce17">
            <text:p>5,807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6.57" table:style-name="ce17">
            <text:p>-1,686.57</text:p>
          </table:table-cell>
          <table:table-cell office:value-type="float" office:value="-1093.1400000000001" table:style-name="ce17">
            <text:p>-1,093.14</text:p>
          </table:table-cell>
          <table:table-cell office:value-type="float" office:value="3028.0199999999995" table:style-name="ce17">
            <text:p>3,02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io Yuji Oga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07.87" table:style-name="ce17">
            <text:p>-1,607.87</text:p>
          </table:table-cell>
          <table:table-cell office:value-type="float" office:value="-35.67" table:style-name="ce17">
            <text:p>-35.67</text:p>
          </table:table-cell>
          <table:table-cell office:value-type="float" office:value="4318.26" table:style-name="ce17">
            <text:p>4,3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bricia Morais Tozetti Cont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4.03" table:style-name="ce17">
            <text:p>-1,184.03</text:p>
          </table:table-cell>
          <table:table-cell office:value-type="float" office:value="-292.01" table:style-name="ce17">
            <text:p>-292.01</text:p>
          </table:table-cell>
          <table:table-cell office:value-type="float" office:value="4230.95" table:style-name="ce17">
            <text:p>4,23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7" table:style-name="ce17">
            <text:p>6,472.47</text:p>
          </table:table-cell>
          <table:table-cell office:value-type="float" office:value="0" table:style-name="ce17">
            <text:p>0.00</text:p>
          </table:table-cell>
          <table:table-cell office:value-type="float" office:value="3236.24" table:style-name="ce17">
            <text:p>3,236.24</text:p>
          </table:table-cell>
          <table:table-cell office:value-type="float" office:value="144.77000000000001" table:style-name="ce17">
            <text:p>144.77</text:p>
          </table:table-cell>
          <table:table-cell table:style-name="ce16"/>
          <table:table-cell office:value-type="float" office:value="-2034.34" table:style-name="ce17">
            <text:p>-2,034.34</text:p>
          </table:table-cell>
          <table:table-cell office:value-type="float" office:value="-35.67" table:style-name="ce17">
            <text:p>-35.67</text:p>
          </table:table-cell>
          <table:table-cell office:value-type="float" office:value="7783.4699999999993" table:style-name="ce17">
            <text:p>7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atima Margarida De Freitas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52.67" table:style-name="ce17">
            <text:p>5,45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1.2" table:style-name="ce17">
            <text:p>-1,161.20</text:p>
          </table:table-cell>
          <table:table-cell office:value-type="float" office:value="-1490.99" table:style-name="ce17">
            <text:p>-1,490.99</text:p>
          </table:table-cell>
          <table:table-cell office:value-type="float" office:value="2800.4800000000005" table:style-name="ce17">
            <text:p>2,80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e De Souza Lima Mi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45.16" table:style-name="ce17">
            <text:p>3,845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3.21" table:style-name="ce17">
            <text:p>-653.21</text:p>
          </table:table-cell>
          <table:table-cell office:value-type="float" office:value="0" table:style-name="ce17">
            <text:p>0.00</text:p>
          </table:table-cell>
          <table:table-cell office:value-type="float" office:value="3191.95" table:style-name="ce17">
            <text:p>3,19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llippe Laurentino Da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572.33" table:style-name="ce17">
            <text:p>4,572.33</text:p>
          </table:table-cell>
          <table:table-cell office:value-type="float" office:value="755.68" table:style-name="ce17">
            <text:p>755.68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055.8" table:style-name="ce17">
            <text:p>-1,055.80</text:p>
          </table:table-cell>
          <table:table-cell office:value-type="float" office:value="-1019.71" table:style-name="ce17">
            <text:p>-1,019.71</text:p>
          </table:table-cell>
          <table:table-cell office:value-type="float" office:value="3348.1099999999997" table:style-name="ce17">
            <text:p>3,3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Cristin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1.14" table:style-name="ce17">
            <text:p>-861.14</text:p>
          </table:table-cell>
          <table:table-cell office:value-type="float" office:value="0" table:style-name="ce17">
            <text:p>0.00</text:p>
          </table:table-cell>
          <table:table-cell office:value-type="float" office:value="3055.2200000000003" table:style-name="ce17">
            <text:p>3,0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De Ma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5.9" table:style-name="ce17">
            <text:p>-1,565.90</text:p>
          </table:table-cell>
          <table:table-cell office:value-type="float" office:value="-38.35" table:style-name="ce17">
            <text:p>-38.35</text:p>
          </table:table-cell>
          <table:table-cell office:value-type="float" office:value="4777.9799999999996" table:style-name="ce17">
            <text:p>4,7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Passon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98.5300000000007" table:style-name="ce17">
            <text:p>9,998.53</text:p>
          </table:table-cell>
          <table:table-cell office:value-type="float" office:value="223.63" table:style-name="ce17">
            <text:p>22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95.91" table:style-name="ce17">
            <text:p>-3,695.91</text:p>
          </table:table-cell>
          <table:table-cell office:value-type="float" office:value="-63.49" table:style-name="ce17">
            <text:p>-63.49</text:p>
          </table:table-cell>
          <table:table-cell office:value-type="float" office:value="6462.76" table:style-name="ce17">
            <text:p>6,4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a Silva Bueno</text:p>
          </table:table-cell>
          <table:table-cell office:value-type="string" table:style-name="ce16">
            <text:p>Agente de Defensoria Pública</text:p>
          </table:table-cell>
          <table:table-cell office:value-type="float" office:value="12611" table:style-name="ce17">
            <text:p>12,611.00</text:p>
          </table:table-cell>
          <table:table-cell office:value-type="float" office:value="0" table:style-name="ce17">
            <text:p>0.00</text:p>
          </table:table-cell>
          <table:table-cell office:value-type="float" office:value="6305.51" table:style-name="ce17">
            <text:p>6,305.51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55.29" table:style-name="ce17">
            <text:p>-4,355.29</text:p>
          </table:table-cell>
          <table:table-cell office:value-type="float" office:value="-1115.21" table:style-name="ce17">
            <text:p>-1,115.21</text:p>
          </table:table-cell>
          <table:table-cell office:value-type="float" office:value="13446.010000000002" table:style-name="ce17">
            <text:p>13,4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Alve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17.16" table:style-name="ce17">
            <text:p>3,917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3.22" table:style-name="ce17">
            <text:p>183.2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85.61" table:style-name="ce17">
            <text:p>-785.61</text:p>
          </table:table-cell>
          <table:table-cell office:value-type="float" office:value="0" table:style-name="ce17">
            <text:p>0.00</text:p>
          </table:table-cell>
          <table:table-cell office:value-type="float" office:value="3314.77" table:style-name="ce17">
            <text:p>3,31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ertozo De Godoy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3013.1" table:style-name="ce17">
            <text:p>3,013.1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27.03" table:style-name="ce17">
            <text:p>-1,927.03</text:p>
          </table:table-cell>
          <table:table-cell office:value-type="float" office:value="-870.24" table:style-name="ce17">
            <text:p>-870.24</text:p>
          </table:table-cell>
          <table:table-cell office:value-type="float" office:value="6598.06" table:style-name="ce17">
            <text:p>6,5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Bon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865.12" table:style-name="ce17">
            <text:p>-865.12</text:p>
          </table:table-cell>
          <table:table-cell office:value-type="float" office:value="-2262.96" table:style-name="ce17">
            <text:p>-2,262.96</text:p>
          </table:table-cell>
          <table:table-cell office:value-type="float" office:value="2706.5599999999995" table:style-name="ce17">
            <text:p>2,7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De Moraes Perett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5565.4699999999993" table:style-name="ce17">
            <text:p>5,5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Espi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87.45000000000005" table:style-name="ce17">
            <text:p>587.4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417.42" table:style-name="ce17">
            <text:p>-1,417.42</text:p>
          </table:table-cell>
          <table:table-cell office:value-type="float" office:value="-33.18" table:style-name="ce17">
            <text:p>-33.18</text:p>
          </table:table-cell>
          <table:table-cell office:value-type="float" office:value="4707.5499999999993" table:style-name="ce17">
            <text:p>4,7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Hideo Ti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4.61" table:style-name="ce17">
            <text:p>-1,354.61</text:p>
          </table:table-cell>
          <table:table-cell office:value-type="float" office:value="-33.18" table:style-name="ce17">
            <text:p>-33.18</text:p>
          </table:table-cell>
          <table:table-cell office:value-type="float" office:value="4834.83" table:style-name="ce17">
            <text:p>4,8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ernando Rafael Aguiar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iorela Liria Vanze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1.47" table:style-name="ce17">
            <text:p>-1,131.47</text:p>
          </table:table-cell>
          <table:table-cell office:value-type="float" office:value="-33.18" table:style-name="ce17">
            <text:p>-33.18</text:p>
          </table:table-cell>
          <table:table-cell office:value-type="float" office:value="4169.0199999999995" table:style-name="ce17">
            <text:p>4,1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Agost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47.19" table:style-name="ce17">
            <text:p>9,547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088.5" table:style-name="ce17">
            <text:p>-3,088.50</text:p>
          </table:table-cell>
          <table:table-cell office:value-type="float" office:value="-33.18" table:style-name="ce17">
            <text:p>-33.18</text:p>
          </table:table-cell>
          <table:table-cell office:value-type="float" office:value="6519.3600000000006" table:style-name="ce17">
            <text:p>6,5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Ferro Fan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7.58" table:style-name="ce17">
            <text:p>-1,577.58</text:p>
          </table:table-cell>
          <table:table-cell office:value-type="float" office:value="-35.67" table:style-name="ce17">
            <text:p>-35.67</text:p>
          </table:table-cell>
          <table:table-cell office:value-type="float" office:value="4768.9799999999996" table:style-name="ce17">
            <text:p>4,7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chion Leo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Maria Borges Jaci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51.87" table:style-name="ce17">
            <text:p>5,751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8.65" table:style-name="ce17">
            <text:p>128.65</text:p>
          </table:table-cell>
          <table:table-cell table:style-name="ce16"/>
          <table:table-cell office:value-type="float" office:value="-1446.66" table:style-name="ce17">
            <text:p>-1,446.66</text:p>
          </table:table-cell>
          <table:table-cell office:value-type="float" office:value="-1353.17" table:style-name="ce17">
            <text:p>-1,353.17</text:p>
          </table:table-cell>
          <table:table-cell office:value-type="float" office:value="3080.6899999999996" table:style-name="ce17">
            <text:p>3,08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a Vilar Bassalobre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3.83" table:style-name="ce17">
            <text:p>-1,463.83</text:p>
          </table:table-cell>
          <table:table-cell office:value-type="float" office:value="-1233.72" table:style-name="ce17">
            <text:p>-1,233.72</text:p>
          </table:table-cell>
          <table:table-cell office:value-type="float" office:value="3365.4700000000003" table:style-name="ce17">
            <text:p>3,3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lavio Felix Bobadilh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380.56" table:style-name="ce17">
            <text:p>10,380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819.29" table:style-name="ce17">
            <text:p>-2,819.29</text:p>
          </table:table-cell>
          <table:table-cell office:value-type="float" office:value="-2587.34" table:style-name="ce17">
            <text:p>-2,587.34</text:p>
          </table:table-cell>
          <table:table-cell office:value-type="float" office:value="5067.78" table:style-name="ce17">
            <text:p>5,06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Francisco Mendes De Souza Filh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4883.35" table:style-name="ce17">
            <text:p>14,883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75.39" table:style-name="ce17">
            <text:p>375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5192.46" table:style-name="ce17">
            <text:p>-5,192.46</text:p>
          </table:table-cell>
          <table:table-cell office:value-type="float" office:value="-746.34" table:style-name="ce17">
            <text:p>-746.34</text:p>
          </table:table-cell>
          <table:table-cell office:value-type="float" office:value="9319.9399999999987" table:style-name="ce17">
            <text:p>9,3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Andrade Pesso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5.18" table:style-name="ce17">
            <text:p>-1,255.18</text:p>
          </table:table-cell>
          <table:table-cell office:value-type="float" office:value="-922.75" table:style-name="ce17">
            <text:p>-922.75</text:p>
          </table:table-cell>
          <table:table-cell office:value-type="float" office:value="3511.7699999999995" table:style-name="ce17">
            <text:p>3,5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Campos Arauj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24.64" table:style-name="ce17">
            <text:p>11,424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12.1099999999997" table:style-name="ce17">
            <text:p>-4,212.11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144.2699999999995" table:style-name="ce17">
            <text:p>7,14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Fernando Antunes Passerot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56.2099999999991" table:style-name="ce17">
            <text:p>9,55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229.37" table:style-name="ce17">
            <text:p>-229.37</text:p>
          </table:table-cell>
          <table:table-cell office:value-type="string" table:style-name="ce16">
            <text:p>jan/2022 mar/2022</text:p>
          </table:table-cell>
          <table:table-cell office:value-type="float" office:value="-2605.54" table:style-name="ce17">
            <text:p>-2,605.54</text:p>
          </table:table-cell>
          <table:table-cell office:value-type="float" office:value="-35.67" table:style-name="ce17">
            <text:p>-35.67</text:p>
          </table:table-cell>
          <table:table-cell office:value-type="float" office:value="6685.6299999999983" table:style-name="ce17">
            <text:p>6,68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abriel Pinto Nun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45.52" table:style-name="ce17">
            <text:p>-1,645.52</text:p>
          </table:table-cell>
          <table:table-cell office:value-type="float" office:value="0" table:style-name="ce17">
            <text:p>0.00</text:p>
          </table:table-cell>
          <table:table-cell office:value-type="float" office:value="4061.47" table:style-name="ce17">
            <text:p>4,06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ane Eleoterio Candei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54.52" table:style-name="ce17">
            <text:p>-3,454.52</text:p>
          </table:table-cell>
          <table:table-cell office:value-type="float" office:value="-63.49" table:style-name="ce17">
            <text:p>-63.49</text:p>
          </table:table-cell>
          <table:table-cell office:value-type="float" office:value="6005.9699999999993" table:style-name="ce17">
            <text:p>6,00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nisson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94.38" table:style-name="ce17">
            <text:p>4,094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6.76" table:style-name="ce17">
            <text:p>-716.76</text:p>
          </table:table-cell>
          <table:table-cell office:value-type="float" office:value="-846.39" table:style-name="ce17">
            <text:p>-846.39</text:p>
          </table:table-cell>
          <table:table-cell office:value-type="float" office:value="2531.23" table:style-name="ce17">
            <text:p>2,53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ovani Bianchi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4.02000000000001" table:style-name="ce17">
            <text:p>134.02</text:p>
          </table:table-cell>
          <table:table-cell table:style-name="ce16"/>
          <table:table-cell office:value-type="float" office:value="-1262.3599999999999" table:style-name="ce17">
            <text:p>-1,262.36</text:p>
          </table:table-cell>
          <table:table-cell office:value-type="float" office:value="-35.67" table:style-name="ce17">
            <text:p>-35.67</text:p>
          </table:table-cell>
          <table:table-cell office:value-type="float" office:value="4827.8100000000004" table:style-name="ce17">
            <text:p>4,8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eraldo Alexandre Lourencett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994.6200000000008" table:style-name="ce17">
            <text:p>9,99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3.27" table:style-name="ce17">
            <text:p>-2,703.27</text:p>
          </table:table-cell>
          <table:table-cell office:value-type="float" office:value="-1085.6099999999999" table:style-name="ce17">
            <text:p>-1,085.61</text:p>
          </table:table-cell>
          <table:table-cell office:value-type="float" office:value="6299.5900000000011" table:style-name="ce17">
            <text:p>6,29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berto Ferraz Kfou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93.200000000001" table:style-name="ce17">
            <text:p>10,293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02.16" table:style-name="ce17">
            <text:p>-3,302.16</text:p>
          </table:table-cell>
          <table:table-cell office:value-type="float" office:value="-65.5" table:style-name="ce17">
            <text:p>-65.50</text:p>
          </table:table-cell>
          <table:table-cell office:value-type="float" office:value="6925.5400000000009" table:style-name="ce17">
            <text:p>6,9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do Manz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611" table:style-name="ce17">
            <text:p>12,611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61.5" table:style-name="ce17">
            <text:p>-3,961.50</text:p>
          </table:table-cell>
          <table:table-cell office:value-type="float" office:value="0" table:style-name="ce17">
            <text:p>0.00</text:p>
          </table:table-cell>
          <table:table-cell office:value-type="float" office:value="8649.5" table:style-name="ce17">
            <text:p>8,64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iardi Pereira Delli Pao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97.36" table:style-name="ce17">
            <text:p>10,69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10.18" table:style-name="ce17">
            <text:p>-3,210.18</text:p>
          </table:table-cell>
          <table:table-cell office:value-type="float" office:value="-59.06" table:style-name="ce17">
            <text:p>-59.06</text:p>
          </table:table-cell>
          <table:table-cell office:value-type="float" office:value="7428.12" table:style-name="ce17">
            <text:p>7,42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 Firmino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817.97" table:style-name="ce17">
            <text:p>-817.97</text:p>
          </table:table-cell>
          <table:table-cell office:value-type="float" office:value="5822.9299999999994" table:style-name="ce17">
            <text:p>5,8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mar Pereir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63.49" table:style-name="ce17">
            <text:p>-63.49</text:p>
          </table:table-cell>
          <table:table-cell office:value-type="float" office:value="6577.41" table:style-name="ce17">
            <text:p>6,5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son Fernando Lafor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4015.95" table:style-name="ce17">
            <text:p>14,015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85.1099999999997" table:style-name="ce17">
            <text:p>-4,585.11</text:p>
          </table:table-cell>
          <table:table-cell office:value-type="float" office:value="-73.37" table:style-name="ce17">
            <text:p>-73.37</text:p>
          </table:table-cell>
          <table:table-cell office:value-type="float" office:value="9357.4699999999993" table:style-name="ce17">
            <text:p>9,35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lze Ribeiro Mor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49" table:style-name="ce17">
            <text:p>-1,203.49</text:p>
          </table:table-cell>
          <table:table-cell office:value-type="float" office:value="-119.16" table:style-name="ce17">
            <text:p>-119.16</text:p>
          </table:table-cell>
          <table:table-cell office:value-type="float" office:value="4011.0200000000004" table:style-name="ce17">
            <text:p>4,01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Druzia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5" table:style-name="ce17">
            <text:p>-946.75</text:p>
          </table:table-cell>
          <table:table-cell office:value-type="float" office:value="0" table:style-name="ce17">
            <text:p>0.00</text:p>
          </table:table-cell>
          <table:table-cell office:value-type="float" office:value="3819.1499999999996" table:style-name="ce17">
            <text:p>3,81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Kliemann Scarpar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-63.49" table:style-name="ce17">
            <text:p>-63.49</text:p>
          </table:table-cell>
          <table:table-cell office:value-type="float" office:value="6767.8899999999994" table:style-name="ce17">
            <text:p>6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ovanna Oliv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0" table:style-name="ce17">
            <text:p>0.00</text:p>
          </table:table-cell>
          <table:table-cell office:value-type="float" office:value="5054.6899999999996" table:style-name="ce17">
            <text:p>5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alhardo Sanch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7" table:style-name="ce17">
            <text:p>6,472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2.4" table:style-name="ce17">
            <text:p>-1,342.40</text:p>
          </table:table-cell>
          <table:table-cell office:value-type="float" office:value="-189.56" table:style-name="ce17">
            <text:p>-189.56</text:p>
          </table:table-cell>
          <table:table-cell office:value-type="float" office:value="4940.5099999999993" table:style-name="ce17">
            <text:p>4,94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32.1899999999996" table:style-name="ce17">
            <text:p>5,032.19</text:p>
          </table:table-cell>
          <table:table-cell office:value-type="float" office:value="779.36" table:style-name="ce17">
            <text:p>779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2.2" table:style-name="ce17">
            <text:p>-1,192.20</text:p>
          </table:table-cell>
          <table:table-cell office:value-type="float" office:value="-28.8" table:style-name="ce17">
            <text:p>-28.80</text:p>
          </table:table-cell>
          <table:table-cell office:value-type="float" office:value="4590.5499999999993" table:style-name="ce17">
            <text:p>4,5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e Regina 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4.29" table:style-name="ce17">
            <text:p>-1,174.29</text:p>
          </table:table-cell>
          <table:table-cell office:value-type="float" office:value="-1194.57" table:style-name="ce17">
            <text:p>-1,194.57</text:p>
          </table:table-cell>
          <table:table-cell office:value-type="float" office:value="2617.5300000000007" table:style-name="ce17">
            <text:p>2,61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iselle Cristine Muniz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4429.76" table:style-name="ce17">
            <text:p>4,429.7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58.65" table:style-name="ce17">
            <text:p>-3,458.65</text:p>
          </table:table-cell>
          <table:table-cell office:value-type="float" office:value="-2005.72" table:style-name="ce17">
            <text:p>-2,005.72</text:p>
          </table:table-cell>
          <table:table-cell office:value-type="float" office:value="7824.9100000000008" table:style-name="ce17">
            <text:p>7,82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Laionartte Nobrega Pereira Rozale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1.45" table:style-name="ce17">
            <text:p>-1,491.45</text:p>
          </table:table-cell>
          <table:table-cell office:value-type="float" office:value="-1305.71" table:style-name="ce17">
            <text:p>-1,305.71</text:p>
          </table:table-cell>
          <table:table-cell office:value-type="float" office:value="2545.2600000000002" table:style-name="ce17">
            <text:p>2,5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Pereira Campos Mendes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99.4" table:style-name="ce17">
            <text:p>-2,999.40</text:p>
          </table:table-cell>
          <table:table-cell office:value-type="float" office:value="-1407.53" table:style-name="ce17">
            <text:p>-1,407.53</text:p>
          </table:table-cell>
          <table:table-cell office:value-type="float" office:value="4732.920000000001" table:style-name="ce17">
            <text:p>4,73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ia Regina Suda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7.19" table:style-name="ce17">
            <text:p>-1,317.19</text:p>
          </table:table-cell>
          <table:table-cell office:value-type="float" office:value="-35.67" table:style-name="ce17">
            <text:p>-35.67</text:p>
          </table:table-cell>
          <table:table-cell office:value-type="float" office:value="5305.2999999999993" table:style-name="ce17">
            <text:p>5,30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auco Massaiti H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13.02" table:style-name="ce17">
            <text:p>11,81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78.26" table:style-name="ce17">
            <text:p>-4,178.26</text:p>
          </table:table-cell>
          <table:table-cell office:value-type="float" office:value="0" table:style-name="ce17">
            <text:p>0.00</text:p>
          </table:table-cell>
          <table:table-cell office:value-type="float" office:value="7634.76" table:style-name="ce17">
            <text:p>7,6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ice Maira Limongi Mutte Pente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49" table:style-name="ce17">
            <text:p>6,828.49</text:p>
          </table:table-cell>
          <table:table-cell office:value-type="float" office:value="0" table:style-name="ce17">
            <text:p>0.00</text:p>
          </table:table-cell>
          <table:table-cell office:value-type="float" office:value="3236.24" table:style-name="ce17">
            <text:p>3,236.2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78.6799999999998" table:style-name="ce17">
            <text:p>-2,078.68</text:p>
          </table:table-cell>
          <table:table-cell office:value-type="float" office:value="-35.67" table:style-name="ce17">
            <text:p>-35.67</text:p>
          </table:table-cell>
          <table:table-cell office:value-type="float" office:value="7950.3799999999992" table:style-name="ce17">
            <text:p>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leyce Mari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14.27" table:style-name="ce17">
            <text:p>6,314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38.96" table:style-name="ce17">
            <text:p>-1,538.96</text:p>
          </table:table-cell>
          <table:table-cell office:value-type="float" office:value="-35.67" table:style-name="ce17">
            <text:p>-35.67</text:p>
          </table:table-cell>
          <table:table-cell office:value-type="float" office:value="4739.6400000000003" table:style-name="ce17">
            <text:p>4,7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ciele Rodrigues Da Silva Dal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29.58" table:style-name="ce17">
            <text:p>10,029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37.8" table:style-name="ce17">
            <text:p>-2,637.80</text:p>
          </table:table-cell>
          <table:table-cell office:value-type="float" office:value="0" table:style-name="ce17">
            <text:p>0.00</text:p>
          </table:table-cell>
          <table:table-cell office:value-type="float" office:value="7391.78" table:style-name="ce17">
            <text:p>7,3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8.93" table:style-name="ce17">
            <text:p>-1,558.93</text:p>
          </table:table-cell>
          <table:table-cell office:value-type="float" office:value="-1340.23" table:style-name="ce17">
            <text:p>-1,340.23</text:p>
          </table:table-cell>
          <table:table-cell office:value-type="float" office:value="3199.9899999999993" table:style-name="ce17">
            <text:p>3,1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aziele Alessandra Lourenco Col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5.96" table:style-name="ce17">
            <text:p>-1,375.96</text:p>
          </table:table-cell>
          <table:table-cell office:value-type="float" office:value="-33.18" table:style-name="ce17">
            <text:p>-33.18</text:p>
          </table:table-cell>
          <table:table-cell office:value-type="float" office:value="4690.0099999999993" table:style-name="ce17">
            <text:p>4,6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reice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78.37" table:style-name="ce17">
            <text:p>-1,578.37</text:p>
          </table:table-cell>
          <table:table-cell office:value-type="float" office:value="-872.18" table:style-name="ce17">
            <text:p>-872.18</text:p>
          </table:table-cell>
          <table:table-cell office:value-type="float" office:value="3120.15" table:style-name="ce17">
            <text:p>3,12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Camano Rodrigues Ca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1780.17" table:style-name="ce17">
            <text:p>1,780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61.14" table:style-name="ce17">
            <text:p>-861.14</text:p>
          </table:table-cell>
          <table:table-cell office:value-type="float" office:value="0" table:style-name="ce17">
            <text:p>0.00</text:p>
          </table:table-cell>
          <table:table-cell office:value-type="float" office:value="4835.3900000000003" table:style-name="ce17">
            <text:p>4,83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Do Nascimento Guiral</text:p>
          </table:table-cell>
          <table:table-cell office:value-type="string" table:style-name="ce16">
            <text:p>Agente de Defensoria Pública</text:p>
          </table:table-cell>
          <table:table-cell office:value-type="float" office:value="12217.24" table:style-name="ce17">
            <text:p>12,217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43.46" table:style-name="ce17">
            <text:p>-4,143.46</text:p>
          </table:table-cell>
          <table:table-cell office:value-type="float" office:value="-4192.58" table:style-name="ce17">
            <text:p>-4,192.58</text:p>
          </table:table-cell>
          <table:table-cell office:value-type="float" office:value="3881.2" table:style-name="ce17">
            <text:p>3,8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Henrique Kollar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89.38" table:style-name="ce17">
            <text:p>8,189.38</text:p>
          </table:table-cell>
          <table:table-cell office:value-type="float" office:value="0" table:style-name="ce17">
            <text:p>0.00</text:p>
          </table:table-cell>
          <table:table-cell office:value-type="float" office:value="3889.34" table:style-name="ce17">
            <text:p>3,889.34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172.89" table:style-name="ce17">
            <text:p>-2,172.89</text:p>
          </table:table-cell>
          <table:table-cell office:value-type="float" office:value="0" table:style-name="ce17">
            <text:p>0.00</text:p>
          </table:table-cell>
          <table:table-cell office:value-type="float" office:value="9999.6800000000021" table:style-name="ce17">
            <text:p>9,99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ilherme Pini Rodrigue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2.2" table:style-name="ce17">
            <text:p>-1,382.20</text:p>
          </table:table-cell>
          <table:table-cell office:value-type="float" office:value="-35.67" table:style-name="ce17">
            <text:p>-35.67</text:p>
          </table:table-cell>
          <table:table-cell office:value-type="float" office:value="4573.95" table:style-name="ce17">
            <text:p>4,5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Cavaleri Dia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391.5100000000002" table:style-name="ce17">
            <text:p>-2,391.51</text:p>
          </table:table-cell>
          <table:table-cell office:value-type="float" office:value="0" table:style-name="ce17">
            <text:p>0.00</text:p>
          </table:table-cell>
          <table:table-cell office:value-type="float" office:value="5119.3599999999997" table:style-name="ce17">
            <text:p>5,1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Fortunato Pug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8.57" table:style-name="ce17">
            <text:p>-3,688.5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481.4600000000009" table:style-name="ce17">
            <text:p>6,4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Lima De Carva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59.83" table:style-name="ce17">
            <text:p>-3,359.83</text:p>
          </table:table-cell>
          <table:table-cell office:value-type="float" office:value="-246.25" table:style-name="ce17">
            <text:p>-246.25</text:p>
          </table:table-cell>
          <table:table-cell office:value-type="float" office:value="8290.61" table:style-name="ce17">
            <text:p>8,29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antan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24.07" table:style-name="ce17">
            <text:p>-724.07</text:p>
          </table:table-cell>
          <table:table-cell office:value-type="float" office:value="0" table:style-name="ce17">
            <text:p>0.00</text:p>
          </table:table-cell>
          <table:table-cell office:value-type="float" office:value="3192.29" table:style-name="ce17">
            <text:p>3,19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Gustavo Sckadt Doming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93.200000000001" table:style-name="ce17">
            <text:p>10,293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99.22" table:style-name="ce17">
            <text:p>-3,199.22</text:p>
          </table:table-cell>
          <table:table-cell office:value-type="float" office:value="-65.5" table:style-name="ce17">
            <text:p>-65.50</text:p>
          </table:table-cell>
          <table:table-cell office:value-type="float" office:value="7028.4800000000014" table:style-name="ce17">
            <text:p>7,0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adabete Ferreira De Carvalh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1668.1" table:style-name="ce17">
            <text:p>1,668.1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801.3" table:style-name="ce17">
            <text:p>-2,801.30</text:p>
          </table:table-cell>
          <table:table-cell office:value-type="float" office:value="-1675.38" table:style-name="ce17">
            <text:p>-1,675.38</text:p>
          </table:table-cell>
          <table:table-cell office:value-type="float" office:value="7293.87" table:style-name="ce17">
            <text:p>7,29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lio Gilson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2204.94" table:style-name="ce17">
            <text:p>2,204.94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5" table:style-name="ce17">
            <text:p>-946.75</text:p>
          </table:table-cell>
          <table:table-cell office:value-type="float" office:value="-26.79" table:style-name="ce17">
            <text:p>-26.79</text:p>
          </table:table-cell>
          <table:table-cell office:value-type="float" office:value="5997.3" table:style-name="ce17">
            <text:p>5,99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loisa Agui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4770.51" table:style-name="ce17">
            <text:p>4,770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87.01" table:style-name="ce17">
            <text:p>-987.01</text:p>
          </table:table-cell>
          <table:table-cell office:value-type="float" office:value="0" table:style-name="ce17">
            <text:p>0.00</text:p>
          </table:table-cell>
          <table:table-cell office:value-type="float" office:value="3783.5" table:style-name="ce17">
            <text:p>3,7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ata Mariana De Oliveira Mazzo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7.89" table:style-name="ce17">
            <text:p>257.89</text:p>
          </table:table-cell>
          <table:table-cell table:style-name="ce16"/>
          <table:table-cell office:value-type="float" office:value="-3660.68" table:style-name="ce17">
            <text:p>-3,660.68</text:p>
          </table:table-cell>
          <table:table-cell office:value-type="float" office:value="-73.37" table:style-name="ce17">
            <text:p>-73.37</text:p>
          </table:table-cell>
          <table:table-cell office:value-type="float" office:value="8054.0899999999992" table:style-name="ce17">
            <text:p>8,0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De Paula Fino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907.0499999999993" table:style-name="ce17">
            <text:p>8,907.0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9.22" table:style-name="ce17">
            <text:p>199.22</text:p>
          </table:table-cell>
          <table:table-cell table:style-name="ce16"/>
          <table:table-cell office:value-type="float" office:value="-2633.5" table:style-name="ce17">
            <text:p>-2,633.50</text:p>
          </table:table-cell>
          <table:table-cell office:value-type="float" office:value="-56.68" table:style-name="ce17">
            <text:p>-56.68</text:p>
          </table:table-cell>
          <table:table-cell office:value-type="float" office:value="6416.0899999999983" table:style-name="ce17">
            <text:p>6,4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enrique Melo Soar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6175.87" table:style-name="ce17">
            <text:p>16,175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75.39" table:style-name="ce17">
            <text:p>375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5429.76" table:style-name="ce17">
            <text:p>-5,429.76</text:p>
          </table:table-cell>
          <table:table-cell office:value-type="float" office:value="-63.49" table:style-name="ce17">
            <text:p>-63.49</text:p>
          </table:table-cell>
          <table:table-cell office:value-type="float" office:value="11058.010000000002" table:style-name="ce17">
            <text:p>11,05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delberto Moblicci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3.98" table:style-name="ce17">
            <text:p>6,38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64.49" table:style-name="ce17">
            <text:p>564.49</text:p>
          </table:table-cell>
          <table:table-cell office:value-type="string" table:style-name="ce16">
            <text:p>fev/2022 mar/2022</text:p>
          </table:table-cell>
          <table:table-cell office:value-type="float" office:value="-1249.48" table:style-name="ce17">
            <text:p>-1,249.48</text:p>
          </table:table-cell>
          <table:table-cell office:value-type="float" office:value="-2581.81" table:style-name="ce17">
            <text:p>-2,581.81</text:p>
          </table:table-cell>
          <table:table-cell office:value-type="float" office:value="3117.18" table:style-name="ce17">
            <text:p>3,11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Hizzis Aparecid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ara Aparecida Silv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63.49" table:style-name="ce17">
            <text:p>-63.49</text:p>
          </table:table-cell>
          <table:table-cell office:value-type="float" office:value="6577.41" table:style-name="ce17">
            <text:p>6,5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caro De Paula Freit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8.57" table:style-name="ce17">
            <text:p>-3,688.5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481.4600000000009" table:style-name="ce17">
            <text:p>6,4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demburgo Mussuri De Gouv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80.55" table:style-name="ce17">
            <text:p>5,280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83" table:style-name="ce17">
            <text:p>111.83</text:p>
          </table:table-cell>
          <table:table-cell table:style-name="ce16"/>
          <table:table-cell office:value-type="float" office:value="-1129.83" table:style-name="ce17">
            <text:p>-1,129.83</text:p>
          </table:table-cell>
          <table:table-cell office:value-type="float" office:value="-30.96" table:style-name="ce17">
            <text:p>-30.96</text:p>
          </table:table-cell>
          <table:table-cell office:value-type="float" office:value="4231.59" table:style-name="ce17">
            <text:p>4,23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gor Ramalho Abud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713.3" table:style-name="ce17">
            <text:p>14,713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702.04" table:style-name="ce17">
            <text:p>-4,702.04</text:p>
          </table:table-cell>
          <table:table-cell office:value-type="float" office:value="0" table:style-name="ce17">
            <text:p>0.00</text:p>
          </table:table-cell>
          <table:table-cell office:value-type="float" office:value="10163.5" table:style-name="ce17">
            <text:p>10,1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karo Beraldo Da Silveira Balestr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3.2" table:style-name="ce17">
            <text:p>-1,403.20</text:p>
          </table:table-cell>
          <table:table-cell office:value-type="float" office:value="-135.71" table:style-name="ce17">
            <text:p>-135.71</text:p>
          </table:table-cell>
          <table:table-cell office:value-type="float" office:value="4524.1100000000006" table:style-name="ce17">
            <text:p>4,5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leni Quaglio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51.87" table:style-name="ce17">
            <text:p>5,751.8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24.84" table:style-name="ce17">
            <text:p>2,124.84</text:p>
          </table:table-cell>
          <table:table-cell office:value-type="date" office:date-value="2022-01-01T00:00:00" table:style-name="ce18">
            <text:p>Jan-22</text:p>
          </table:table-cell>
          <table:table-cell office:value-type="float" office:value="-2068.16" table:style-name="ce17">
            <text:p>-2,068.16</text:p>
          </table:table-cell>
          <table:table-cell office:value-type="float" office:value="-30.87" table:style-name="ce17">
            <text:p>-30.87</text:p>
          </table:table-cell>
          <table:table-cell office:value-type="float" office:value="5777.68" table:style-name="ce17">
            <text:p>5,77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oshizo Tamie Fernandes Matzu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88.9" table:style-name="ce17">
            <text:p>-888.90</text:p>
          </table:table-cell>
          <table:table-cell office:value-type="float" office:value="-1103.78" table:style-name="ce17">
            <text:p>-1,103.78</text:p>
          </table:table-cell>
          <table:table-cell office:value-type="float" office:value="2190.71" table:style-name="ce17">
            <text:p>2,19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Goncalves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7.66" table:style-name="ce17">
            <text:p>-3,707.66</text:p>
          </table:table-cell>
          <table:table-cell office:value-type="float" office:value="-73.37" table:style-name="ce17">
            <text:p>-73.37</text:p>
          </table:table-cell>
          <table:table-cell office:value-type="float" office:value="7749.22" table:style-name="ce17">
            <text:p>7,7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Cristina Rodrigu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97.77999999999997" table:style-name="ce17">
            <text:p>297.7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50.86" table:style-name="ce17">
            <text:p>-2,450.86</text:p>
          </table:table-cell>
          <table:table-cell office:value-type="float" office:value="0" table:style-name="ce17">
            <text:p>0.00</text:p>
          </table:table-cell>
          <table:table-cell office:value-type="float" office:value="6964.7199999999993" table:style-name="ce17">
            <text:p>6,9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bel Per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993.63" table:style-name="ce17">
            <text:p>993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97.29" table:style-name="ce17">
            <text:p>-1,697.29</text:p>
          </table:table-cell>
          <table:table-cell office:value-type="float" office:value="-1387.52" table:style-name="ce17">
            <text:p>-1,387.52</text:p>
          </table:table-cell>
          <table:table-cell office:value-type="float" office:value="3870.6200000000003" table:style-name="ce17">
            <text:p>3,8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sadora Goncalv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0" table:style-name="ce17">
            <text:p>0.00</text:p>
          </table:table-cell>
          <table:table-cell office:value-type="float" office:value="4290.1900000000005" table:style-name="ce17">
            <text:p>4,2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aniza Ribeiro Rodrigue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2.02" table:style-name="ce17">
            <text:p>242.0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04.8200000000002" table:style-name="ce17">
            <text:p>-2,404.82</text:p>
          </table:table-cell>
          <table:table-cell office:value-type="float" office:value="-1773.08" table:style-name="ce17">
            <text:p>-1,773.08</text:p>
          </table:table-cell>
          <table:table-cell office:value-type="float" office:value="3499.2700000000004" table:style-name="ce17">
            <text:p>3,49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Ivone Neves De Freitas Scap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8.1400000000001" table:style-name="ce17">
            <text:p>-1,158.14</text:p>
          </table:table-cell>
          <table:table-cell office:value-type="float" office:value="-33.18" table:style-name="ce17">
            <text:p>-33.18</text:p>
          </table:table-cell>
          <table:table-cell office:value-type="float" office:value="4142.3499999999995" table:style-name="ce17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bes Campo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83.54" table:style-name="ce17">
            <text:p>-2,583.54</text:p>
          </table:table-cell>
          <table:table-cell office:value-type="float" office:value="0" table:style-name="ce17">
            <text:p>0.00</text:p>
          </table:table-cell>
          <table:table-cell office:value-type="float" office:value="6628.11" table:style-name="ce17">
            <text:p>6,62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iara Carvalh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0.17" table:style-name="ce17">
            <text:p>5,000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80.05" table:style-name="ce17">
            <text:p>880.05</text:p>
          </table:table-cell>
          <table:table-cell office:value-type="string" table:style-name="ce16">
            <text:p>jan/2022 fev/2022 mar/2022</text:p>
          </table:table-cell>
          <table:table-cell office:value-type="float" office:value="-1453.94" table:style-name="ce17">
            <text:p>-1,453.94</text:p>
          </table:table-cell>
          <table:table-cell office:value-type="float" office:value="-30.96" table:style-name="ce17">
            <text:p>-30.96</text:p>
          </table:table-cell>
          <table:table-cell office:value-type="float" office:value="4395.3200000000006" table:style-name="ce17">
            <text:p>4,3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ckson Hideki Matsu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94.42" table:style-name="ce17">
            <text:p>5,894.42</text:p>
          </table:table-cell>
          <table:table-cell office:value-type="float" office:value="982.4" table:style-name="ce17">
            <text:p>982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7.83" table:style-name="ce17">
            <text:p>-1,747.83</text:p>
          </table:table-cell>
          <table:table-cell office:value-type="float" office:value="0" table:style-name="ce17">
            <text:p>0.00</text:p>
          </table:table-cell>
          <table:table-cell office:value-type="float" office:value="5128.99" table:style-name="ce17">
            <text:p>5,1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ane White Medeiros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-33.18" table:style-name="ce17">
            <text:p>-33.18</text:p>
          </table:table-cell>
          <table:table-cell office:value-type="float" office:value="3990.3300000000004" table:style-name="ce17">
            <text:p>3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ime Leitao Da Silv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3.34" table:style-name="ce17">
            <text:p>133.34</text:p>
          </table:table-cell>
          <table:table-cell table:style-name="ce16"/>
          <table:table-cell office:value-type="float" office:value="-1401.88" table:style-name="ce17">
            <text:p>-1,401.88</text:p>
          </table:table-cell>
          <table:table-cell office:value-type="float" office:value="-35.67" table:style-name="ce17">
            <text:p>-35.67</text:p>
          </table:table-cell>
          <table:table-cell office:value-type="float" office:value="4657.59" table:style-name="ce17">
            <text:p>4,6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mes Herminio Port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17" table:style-name="ce17">
            <text:p>-1,470.17</text:p>
          </table:table-cell>
          <table:table-cell office:value-type="float" office:value="-33.18" table:style-name="ce17">
            <text:p>-33.18</text:p>
          </table:table-cell>
          <table:table-cell office:value-type="float" office:value="3830.32" table:style-name="ce17">
            <text:p>3,83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aina Corazza Barre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5362.92" table:style-name="ce17">
            <text:p>5,362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368.03" table:style-name="ce17">
            <text:p>-4,368.03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11652.460000000001" table:style-name="ce17">
            <text:p>11,65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nete Aparecida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56.06" table:style-name="ce17">
            <text:p>-3,056.06</text:p>
          </table:table-cell>
          <table:table-cell office:value-type="float" office:value="-2169.4299999999998" table:style-name="ce17">
            <text:p>-2,169.43</text:p>
          </table:table-cell>
          <table:table-cell office:value-type="float" office:value="4599.84" table:style-name="ce17">
            <text:p>4,59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queline Garcez Buozi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9.9299999999998" table:style-name="ce17">
            <text:p>-2,279.93</text:p>
          </table:table-cell>
          <table:table-cell office:value-type="float" office:value="-56.68" table:style-name="ce17">
            <text:p>-56.68</text:p>
          </table:table-cell>
          <table:table-cell office:value-type="float" office:value="6101.0299999999988" table:style-name="ce17">
            <text:p>6,10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arbas Corre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07.75" table:style-name="ce17">
            <text:p>-1,107.75</text:p>
          </table:table-cell>
          <table:table-cell office:value-type="float" office:value="-1031.22" table:style-name="ce17">
            <text:p>-1,031.22</text:p>
          </table:table-cell>
          <table:table-cell office:value-type="float" office:value="3082.3499999999995" table:style-name="ce17">
            <text:p>3,08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an Michel Da Silva Ferm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4.02" table:style-name="ce17">
            <text:p>-1,274.02</text:p>
          </table:table-cell>
          <table:table-cell office:value-type="float" office:value="-30.87" table:style-name="ce17">
            <text:p>-30.87</text:p>
          </table:table-cell>
          <table:table-cell office:value-type="float" office:value="3681.5000000000005" table:style-name="ce17">
            <text:p>3,6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fferson Canuto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nnifer Grey Martins Padil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3.88" table:style-name="ce17">
            <text:p>-1,323.88</text:p>
          </table:table-cell>
          <table:table-cell office:value-type="float" office:value="0" table:style-name="ce17">
            <text:p>0.00</text:p>
          </table:table-cell>
          <table:table-cell office:value-type="float" office:value="3662.51" table:style-name="ce17">
            <text:p>3,66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Garcez Quir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0.17" table:style-name="ce17">
            <text:p>5,000.17</text:p>
          </table:table-cell>
          <table:table-cell office:value-type="float" office:value="833.36" table:style-name="ce17">
            <text:p>833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7.92" table:style-name="ce17">
            <text:p>-1,337.92</text:p>
          </table:table-cell>
          <table:table-cell office:value-type="float" office:value="-30.96" table:style-name="ce17">
            <text:p>-30.96</text:p>
          </table:table-cell>
          <table:table-cell office:value-type="float" office:value="4464.6499999999996" table:style-name="ce17">
            <text:p>4,4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Lilian Carrera Mis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5.5999999999999" table:style-name="ce17">
            <text:p>-1,195.60</text:p>
          </table:table-cell>
          <table:table-cell office:value-type="float" office:value="0" table:style-name="ce17">
            <text:p>0.00</text:p>
          </table:table-cell>
          <table:table-cell office:value-type="float" office:value="3480.56" table:style-name="ce17">
            <text:p>3,4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Maria Cavalheiro Mad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6139.26" table:style-name="ce17">
            <text:p>16,139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13.22" table:style-name="ce17">
            <text:p>513.2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5531.41" table:style-name="ce17">
            <text:p>-5,531.41</text:p>
          </table:table-cell>
          <table:table-cell office:value-type="float" office:value="-3834.17" table:style-name="ce17">
            <text:p>-3,834.17</text:p>
          </table:table-cell>
          <table:table-cell office:value-type="float" office:value="7286.9" table:style-name="ce17">
            <text:p>7,28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essica Pinheir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6.83" table:style-name="ce17">
            <text:p>-1,416.83</text:p>
          </table:table-cell>
          <table:table-cell office:value-type="float" office:value="-33.18" table:style-name="ce17">
            <text:p>-33.18</text:p>
          </table:table-cell>
          <table:table-cell office:value-type="float" office:value="3883.6600000000003" table:style-name="ce17">
            <text:p>3,8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atista Mello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-33.18" table:style-name="ce17">
            <text:p>-33.18</text:p>
          </table:table-cell>
          <table:table-cell office:value-type="float" office:value="4257.01" table:style-name="ce17">
            <text:p>4,2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Bosco Dos Santos Baring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9.76" table:style-name="ce17">
            <text:p>219.76</text:p>
          </table:table-cell>
          <table:table-cell table:style-name="ce16"/>
          <table:table-cell office:value-type="float" office:value="-3011.33" table:style-name="ce17">
            <text:p>-3,011.33</text:p>
          </table:table-cell>
          <table:table-cell office:value-type="float" office:value="-65.5" table:style-name="ce17">
            <text:p>-65.50</text:p>
          </table:table-cell>
          <table:table-cell office:value-type="float" office:value="6968.26" table:style-name="ce17">
            <text:p>6,96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Luiz Palma Beolch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56.2099999999991" table:style-name="ce17">
            <text:p>9,55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6.1" table:style-name="ce17">
            <text:p>-2,576.10</text:p>
          </table:table-cell>
          <table:table-cell office:value-type="float" office:value="0" table:style-name="ce17">
            <text:p>0.00</text:p>
          </table:table-cell>
          <table:table-cell office:value-type="float" office:value="7073.9599999999991" table:style-name="ce17">
            <text:p>7,0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Da Silva Gomes Brit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713.3" table:style-name="ce17">
            <text:p>14,713.30</text:p>
          </table:table-cell>
          <table:table-cell office:value-type="float" office:value="329.09" table:style-name="ce17">
            <text:p>329.09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571.3599999999997" table:style-name="ce17">
            <text:p>-4,571.36</text:p>
          </table:table-cell>
          <table:table-cell office:value-type="float" office:value="0" table:style-name="ce17">
            <text:p>0.00</text:p>
          </table:table-cell>
          <table:table-cell office:value-type="float" office:value="10623.27" table:style-name="ce17">
            <text:p>10,62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Paulo Vaz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46.63" table:style-name="ce17">
            <text:p>6,246.6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4.46" table:style-name="ce17">
            <text:p>-1,514.46</text:p>
          </table:table-cell>
          <table:table-cell office:value-type="float" office:value="-35.67" table:style-name="ce17">
            <text:p>-35.67</text:p>
          </table:table-cell>
          <table:table-cell office:value-type="float" office:value="4696.5" table:style-name="ce17">
            <text:p>4,6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o Vitor Vitorelli Santiago Via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7" table:style-name="ce17">
            <text:p>6,455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5.14" table:style-name="ce17">
            <text:p>-1,515.14</text:p>
          </table:table-cell>
          <table:table-cell office:value-type="float" office:value="-504.56" table:style-name="ce17">
            <text:p>-504.56</text:p>
          </table:table-cell>
          <table:table-cell office:value-type="float" office:value="4435.4699999999993" table:style-name="ce17">
            <text:p>4,43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as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0.17" table:style-name="ce17">
            <text:p>5,000.17</text:p>
          </table:table-cell>
          <table:table-cell office:value-type="float" office:value="833.36" table:style-name="ce17">
            <text:p>833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7.92" table:style-name="ce17">
            <text:p>-1,337.92</text:p>
          </table:table-cell>
          <table:table-cell office:value-type="float" office:value="-1029.95" table:style-name="ce17">
            <text:p>-1,029.95</text:p>
          </table:table-cell>
          <table:table-cell office:value-type="float" office:value="3465.66" table:style-name="ce17">
            <text:p>3,46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nathan Su La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0" table:style-name="ce17">
            <text:p>0.00</text:p>
          </table:table-cell>
          <table:table-cell office:value-type="float" office:value="5054.6899999999996" table:style-name="ce17">
            <text:p>5,05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e Henrique Menneh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6091.95" table:style-name="ce17">
            <text:p>16,091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75.39" table:style-name="ce17">
            <text:p>375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742.49" table:style-name="ce17">
            <text:p>-4,742.49</text:p>
          </table:table-cell>
          <table:table-cell office:value-type="float" office:value="0" table:style-name="ce17">
            <text:p>0.00</text:p>
          </table:table-cell>
          <table:table-cell office:value-type="float" office:value="11724.85" table:style-name="ce17">
            <text:p>11,7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rgina Maciel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1.79" table:style-name="ce17">
            <text:p>-961.79</text:p>
          </table:table-cell>
          <table:table-cell office:value-type="float" office:value="0" table:style-name="ce17">
            <text:p>0.00</text:p>
          </table:table-cell>
          <table:table-cell office:value-type="float" office:value="3714.37" table:style-name="ce17">
            <text:p>3,71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angela Da Silva Miza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42.81" table:style-name="ce17">
            <text:p>1,542.81</text:p>
          </table:table-cell>
          <table:table-cell office:value-type="float" office:value="0" table:style-name="ce17">
            <text:p>0.00</text:p>
          </table:table-cell>
          <table:table-cell office:value-type="float" office:value="1186.78" table:style-name="ce17">
            <text:p>1,186.7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0.16" table:style-name="ce17">
            <text:p>-250.16</text:p>
          </table:table-cell>
          <table:table-cell office:value-type="float" office:value="0" table:style-name="ce17">
            <text:p>0.00</text:p>
          </table:table-cell>
          <table:table-cell office:value-type="float" office:value="2479.4300000000003" table:style-name="ce17">
            <text:p>2,47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3.5" table:style-name="ce17">
            <text:p>-1,363.50</text:p>
          </table:table-cell>
          <table:table-cell office:value-type="float" office:value="-33.18" table:style-name="ce17">
            <text:p>-33.18</text:p>
          </table:table-cell>
          <table:table-cell office:value-type="float" office:value="3936.9900000000002" table:style-name="ce17">
            <text:p>3,9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Antonio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-195.4" table:style-name="ce17">
            <text:p>-195.40</text:p>
          </table:table-cell>
          <table:table-cell office:value-type="float" office:value="4859.29" table:style-name="ce17">
            <text:p>4,85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arlos Martin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22.25" table:style-name="ce17">
            <text:p>8,122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7.39" table:style-name="ce17">
            <text:p>257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317.8200000000002" table:style-name="ce17">
            <text:p>-2,317.82</text:p>
          </table:table-cell>
          <table:table-cell office:value-type="float" office:value="-98.87" table:style-name="ce17">
            <text:p>-98.87</text:p>
          </table:table-cell>
          <table:table-cell office:value-type="float" office:value="5962.95" table:style-name="ce17">
            <text:p>5,9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Cicero Lop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49" table:style-name="ce17">
            <text:p>-1,203.49</text:p>
          </table:table-cell>
          <table:table-cell office:value-type="float" office:value="-33.18" table:style-name="ce17">
            <text:p>-33.18</text:p>
          </table:table-cell>
          <table:table-cell office:value-type="float" office:value="4097" table:style-name="ce17">
            <text:p>4,0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Dias De Almeida F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9.47" table:style-name="ce17">
            <text:p>-1,369.47</text:p>
          </table:table-cell>
          <table:table-cell office:value-type="float" office:value="-30.87" table:style-name="ce17">
            <text:p>-30.87</text:p>
          </table:table-cell>
          <table:table-cell office:value-type="float" office:value="3696.3" table:style-name="ce17">
            <text:p>3,69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Santos Pin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e Vilson Mirand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5.96" table:style-name="ce17">
            <text:p>-1,375.96</text:p>
          </table:table-cell>
          <table:table-cell office:value-type="float" office:value="-889.98" table:style-name="ce17">
            <text:p>-889.98</text:p>
          </table:table-cell>
          <table:table-cell office:value-type="float" office:value="3833.2099999999996" table:style-name="ce17">
            <text:p>3,83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osy Goncalves Rosa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6.41999999999999" table:style-name="ce17">
            <text:p>136.42</text:p>
          </table:table-cell>
          <table:table-cell table:style-name="ce16"/>
          <table:table-cell office:value-type="float" office:value="-1815.18" table:style-name="ce17">
            <text:p>-1,815.18</text:p>
          </table:table-cell>
          <table:table-cell office:value-type="float" office:value="-1375.84" table:style-name="ce17">
            <text:p>-1,375.84</text:p>
          </table:table-cell>
          <table:table-cell office:value-type="float" office:value="3044.5499999999993" table:style-name="ce17">
            <text:p>3,0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e Oliveira Carl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5392.24" table:style-name="ce17">
            <text:p>15,39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313.79" table:style-name="ce17">
            <text:p>-4,313.79</text:p>
          </table:table-cell>
          <table:table-cell office:value-type="float" office:value="0" table:style-name="ce17">
            <text:p>0.00</text:p>
          </table:table-cell>
          <table:table-cell office:value-type="float" office:value="11230.689999999999" table:style-name="ce17">
            <text:p>11,23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Do Nascimento Gitahy Bald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6672.34" table:style-name="ce17">
            <text:p>6,67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Paco Tosi</text:p>
          </table:table-cell>
          <table:table-cell office:value-type="string" table:style-name="ce16">
            <text:p>Agente de Defensoria Pública</text:p>
          </table:table-cell>
          <table:table-cell office:value-type="float" office:value="1506.48" table:style-name="ce17">
            <text:p>1,506.48</text:p>
          </table:table-cell>
          <table:table-cell office:value-type="float" office:value="0" table:style-name="ce17">
            <text:p>0.00</text:p>
          </table:table-cell>
          <table:table-cell office:value-type="float" office:value="2510.8000000000002" table:style-name="ce17">
            <text:p>2,510.8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8.79" table:style-name="ce17">
            <text:p>-198.79</text:p>
          </table:table-cell>
          <table:table-cell office:value-type="float" office:value="0" table:style-name="ce17">
            <text:p>0.00</text:p>
          </table:table-cell>
          <table:table-cell office:value-type="float" office:value="3818.4900000000002" table:style-name="ce17">
            <text:p>3,81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a Valle Coca Moral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08.91" table:style-name="ce17">
            <text:p>5,808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38.58" table:style-name="ce17">
            <text:p>-1,338.58</text:p>
          </table:table-cell>
          <table:table-cell office:value-type="float" office:value="-35.67" table:style-name="ce17">
            <text:p>-35.67</text:p>
          </table:table-cell>
          <table:table-cell office:value-type="float" office:value="4434.66" table:style-name="ce17">
            <text:p>4,43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ano Mitio Tak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Alberto Soares Cat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97.67" table:style-name="ce17">
            <text:p>5,797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.68" table:style-name="ce17">
            <text:p>129.68</text:p>
          </table:table-cell>
          <table:table-cell table:style-name="ce16"/>
          <table:table-cell office:value-type="float" office:value="-1222.8800000000001" table:style-name="ce17">
            <text:p>-1,222.88</text:p>
          </table:table-cell>
          <table:table-cell office:value-type="float" office:value="-586.24" table:style-name="ce17">
            <text:p>-586.24</text:p>
          </table:table-cell>
          <table:table-cell office:value-type="float" office:value="4118.2300000000005" table:style-name="ce17">
            <text:p>4,11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1406.27" table:style-name="ce17">
            <text:p>1,406.2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98.7" table:style-name="ce17">
            <text:p>-2,898.70</text:p>
          </table:table-cell>
          <table:table-cell office:value-type="float" office:value="-59.06" table:style-name="ce17">
            <text:p>-59.06</text:p>
          </table:table-cell>
          <table:table-cell office:value-type="float" office:value="6886.15" table:style-name="ce17">
            <text:p>6,8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179.8699999999999" table:style-name="ce17">
            <text:p>-1,179.87</text:p>
          </table:table-cell>
          <table:table-cell office:value-type="float" office:value="-26.79" table:style-name="ce17">
            <text:p>-26.79</text:p>
          </table:table-cell>
          <table:table-cell office:value-type="float" office:value="3891.26" table:style-name="ce17">
            <text:p>3,89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Julio Cesar Dos Santos Corre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63.2000000000007" table:style-name="ce17">
            <text:p>9,563.20</text:p>
          </table:table-cell>
          <table:table-cell office:value-type="float" office:value="1593.87" table:style-name="ce17">
            <text:p>1,593.87</text:p>
          </table:table-cell>
          <table:table-cell office:value-type="float" office:value="4781.6000000000004" table:style-name="ce17">
            <text:p>4,781.6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279.46" table:style-name="ce17">
            <text:p>-3,279.46</text:p>
          </table:table-cell>
          <table:table-cell office:value-type="float" office:value="-1871.4" table:style-name="ce17">
            <text:p>-1,871.40</text:p>
          </table:table-cell>
          <table:table-cell office:value-type="float" office:value="10881.660000000002" table:style-name="ce17">
            <text:p>10,8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en Cristine Delgado Migue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94.42" table:style-name="ce17">
            <text:p>5,894.42</text:p>
          </table:table-cell>
          <table:table-cell office:value-type="float" office:value="982.4" table:style-name="ce17">
            <text:p>982.4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9.6" table:style-name="ce17">
            <text:p>-1,369.60</text:p>
          </table:table-cell>
          <table:table-cell office:value-type="float" office:value="-2076.8000000000002" table:style-name="ce17">
            <text:p>-2,076.80</text:p>
          </table:table-cell>
          <table:table-cell office:value-type="float" office:value="3430.4199999999992" table:style-name="ce17">
            <text:p>3,43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maral Roch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1716.06" table:style-name="ce17">
            <text:p>1,716.06</text:p>
          </table:table-cell>
          <table:table-cell office:value-type="float" office:value="0" table:style-name="ce17">
            <text:p>0.00</text:p>
          </table:table-cell>
          <table:table-cell office:value-type="float" office:value="-1359.89" table:style-name="ce17">
            <text:p>-1,359.89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9.89" table:style-name="ce17">
            <text:p>-79.89</text:p>
          </table:table-cell>
          <table:table-cell office:value-type="float" office:value="0" table:style-name="ce17">
            <text:p>0.00</text:p>
          </table:table-cell>
          <table:table-cell office:value-type="float" office:value="351.99999999999989" table:style-name="ce17">
            <text:p>3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Aparecida Br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3.88" table:style-name="ce17">
            <text:p>-1,323.88</text:p>
          </table:table-cell>
          <table:table-cell office:value-type="float" office:value="-30.87" table:style-name="ce17">
            <text:p>-30.87</text:p>
          </table:table-cell>
          <table:table-cell office:value-type="float" office:value="3631.6400000000003" table:style-name="ce17">
            <text:p>3,6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Carvalh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8" table:style-name="ce17">
            <text:p>6,455.18</text:p>
          </table:table-cell>
          <table:table-cell office:value-type="float" office:value="1075.8599999999999" table:style-name="ce17">
            <text:p>1,075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1.89" table:style-name="ce17">
            <text:p>-1,351.89</text:p>
          </table:table-cell>
          <table:table-cell office:value-type="float" office:value="-33.18" table:style-name="ce17">
            <text:p>-33.18</text:p>
          </table:table-cell>
          <table:table-cell office:value-type="float" office:value="6145.9699999999993" table:style-name="ce17">
            <text:p>6,1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Goncalves De Almeida Sek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Martinez Cidre Joaquim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7" table:style-name="ce17">
            <text:p>6,455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4.38" table:style-name="ce17">
            <text:p>144.38</text:p>
          </table:table-cell>
          <table:table-cell table:style-name="ce16"/>
          <table:table-cell office:value-type="float" office:value="-1902.61" table:style-name="ce17">
            <text:p>-1,902.61</text:p>
          </table:table-cell>
          <table:table-cell office:value-type="float" office:value="-33.18" table:style-name="ce17">
            <text:p>-33.18</text:p>
          </table:table-cell>
          <table:table-cell office:value-type="float" office:value="4663.76" table:style-name="ce17">
            <text:p>4,66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a Pereira Sabedot</text:p>
          </table:table-cell>
          <table:table-cell office:value-type="string" table:style-name="ce16">
            <text:p>Agente de Defensoria Pública</text:p>
          </table:table-cell>
          <table:table-cell office:value-type="float" office:value="9977.5" table:style-name="ce17">
            <text:p>9,97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69.47" table:style-name="ce17">
            <text:p>-3,069.47</text:p>
          </table:table-cell>
          <table:table-cell office:value-type="float" office:value="-59.06" table:style-name="ce17">
            <text:p>-59.06</text:p>
          </table:table-cell>
          <table:table-cell office:value-type="float" office:value="6848.97" table:style-name="ce17">
            <text:p>6,84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ine Fernandes Assalv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5" table:style-name="ce17">
            <text:p>6,82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9.01" table:style-name="ce17">
            <text:p>-1,629.01</text:p>
          </table:table-cell>
          <table:table-cell office:value-type="float" office:value="-35.67" table:style-name="ce17">
            <text:p>-35.67</text:p>
          </table:table-cell>
          <table:table-cell office:value-type="float" office:value="5163.82" table:style-name="ce17">
            <text:p>5,1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Caroline De Melo Garbelotto Abud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3520.25" table:style-name="ce17">
            <text:p>-3,520.25</text:p>
          </table:table-cell>
          <table:table-cell office:value-type="float" office:value="-56.68" table:style-name="ce17">
            <text:p>-56.68</text:p>
          </table:table-cell>
          <table:table-cell office:value-type="float" office:value="6160.07" table:style-name="ce17">
            <text:p>6,16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rla Rocha De Azevedo Dornel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4.03" table:style-name="ce17">
            <text:p>-1,184.03</text:p>
          </table:table-cell>
          <table:table-cell office:value-type="float" office:value="-35.67" table:style-name="ce17">
            <text:p>-35.67</text:p>
          </table:table-cell>
          <table:table-cell office:value-type="float" office:value="4487.29" table:style-name="ce17">
            <text:p>4,48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Aparecida Coelho De Freitas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1.6" table:style-name="ce17">
            <text:p>10,001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55.36" table:style-name="ce17">
            <text:p>-2,655.36</text:p>
          </table:table-cell>
          <table:table-cell office:value-type="float" office:value="-58.93" table:style-name="ce17">
            <text:p>-58.93</text:p>
          </table:table-cell>
          <table:table-cell office:value-type="float" office:value="7381.16" table:style-name="ce17">
            <text:p>7,3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atia Yukari Matsumo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66" table:style-name="ce17">
            <text:p>-3,176.66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993.3700000000008" table:style-name="ce17">
            <text:p>6,9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Cristina Alves Da Silv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5.67" table:style-name="ce17">
            <text:p>125.67</text:p>
          </table:table-cell>
          <table:table-cell table:style-name="ce16"/>
          <table:table-cell office:value-type="float" office:value="-1586.65" table:style-name="ce17">
            <text:p>-1,586.65</text:p>
          </table:table-cell>
          <table:table-cell office:value-type="float" office:value="0" table:style-name="ce17">
            <text:p>0.00</text:p>
          </table:table-cell>
          <table:table-cell office:value-type="float" office:value="4157.5200000000004" table:style-name="ce17">
            <text:p>4,15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Karoline Da Cruz Miguel Valverde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725.8" table:style-name="ce17">
            <text:p>7,725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30.28" table:style-name="ce17">
            <text:p>-1,830.28</text:p>
          </table:table-cell>
          <table:table-cell office:value-type="float" office:value="-1950.12" table:style-name="ce17">
            <text:p>-1,950.12</text:p>
          </table:table-cell>
          <table:table-cell office:value-type="float" office:value="3945.4000000000005" table:style-name="ce17">
            <text:p>3,94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ly Nepomuceno Leite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4.98" table:style-name="ce17">
            <text:p>-1,554.98</text:p>
          </table:table-cell>
          <table:table-cell office:value-type="float" office:value="-33.18" table:style-name="ce17">
            <text:p>-33.18</text:p>
          </table:table-cell>
          <table:table-cell office:value-type="float" office:value="4118.83" table:style-name="ce17">
            <text:p>4,1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ltom Roberto Re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0" table:style-name="ce17">
            <text:p>0.00</text:p>
          </table:table-cell>
          <table:table-cell office:value-type="float" office:value="6764.869999999999" table:style-name="ce17">
            <text:p>6,7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ennedy Keidi Oki Wat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2.18" table:style-name="ce17">
            <text:p>-1,402.18</text:p>
          </table:table-cell>
          <table:table-cell office:value-type="float" office:value="-33.18" table:style-name="ce17">
            <text:p>-33.18</text:p>
          </table:table-cell>
          <table:table-cell office:value-type="float" office:value="4254.3399999999992" table:style-name="ce17">
            <text:p>4,25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iyomi Aparecida Inoue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160.02" table:style-name="ce17">
            <text:p>3,160.0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457.67" table:style-name="ce17">
            <text:p>-3,457.67</text:p>
          </table:table-cell>
          <table:table-cell office:value-type="float" office:value="-203.37" table:style-name="ce17">
            <text:p>-203.37</text:p>
          </table:table-cell>
          <table:table-cell office:value-type="float" office:value="9507.58" table:style-name="ce17">
            <text:p>9,50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leber Garci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22.25" table:style-name="ce17">
            <text:p>8,122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00.87" table:style-name="ce17">
            <text:p>-2,600.87</text:p>
          </table:table-cell>
          <table:table-cell office:value-type="float" office:value="0" table:style-name="ce17">
            <text:p>0.00</text:p>
          </table:table-cell>
          <table:table-cell office:value-type="float" office:value="5597.0999999999995" table:style-name="ce17">
            <text:p>5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Krishn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6.43" table:style-name="ce17">
            <text:p>-1,206.43</text:p>
          </table:table-cell>
          <table:table-cell office:value-type="float" office:value="-1260.21" table:style-name="ce17">
            <text:p>-1,260.21</text:p>
          </table:table-cell>
          <table:table-cell office:value-type="float" office:value="2519.75" table:style-name="ce17">
            <text:p>2,51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Matia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47.33" table:style-name="ce17">
            <text:p>4,04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52.54" table:style-name="ce17">
            <text:p>-1,152.54</text:p>
          </table:table-cell>
          <table:table-cell office:value-type="float" office:value="-612.91999999999996" table:style-name="ce17">
            <text:p>-612.92</text:p>
          </table:table-cell>
          <table:table-cell office:value-type="float" office:value="2401.17" table:style-name="ce17">
            <text:p>2,40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Sampaio Ces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4" table:style-name="ce17">
            <text:p>6,09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7.44" table:style-name="ce17">
            <text:p>-1,787.44</text:p>
          </table:table-cell>
          <table:table-cell office:value-type="float" office:value="-33.18" table:style-name="ce17">
            <text:p>-33.18</text:p>
          </table:table-cell>
          <table:table-cell office:value-type="float" office:value="4278.5200000000004" table:style-name="ce17">
            <text:p>4,27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is Tajariolli Fontanetti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3.98" table:style-name="ce17">
            <text:p>-1,253.98</text:p>
          </table:table-cell>
          <table:table-cell office:value-type="float" office:value="-33.18" table:style-name="ce17">
            <text:p>-33.18</text:p>
          </table:table-cell>
          <table:table-cell office:value-type="float" office:value="4811.99" table:style-name="ce17">
            <text:p>4,8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a Caroline Hordones Far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48.17" table:style-name="ce17">
            <text:p>-3,248.17</text:p>
          </table:table-cell>
          <table:table-cell office:value-type="float" office:value="-1418.06" table:style-name="ce17">
            <text:p>-1,418.06</text:p>
          </table:table-cell>
          <table:table-cell office:value-type="float" office:value="6445.08" table:style-name="ce17">
            <text:p>6,44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Gomes Gualber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62.17" table:style-name="ce17">
            <text:p>-1,462.17</text:p>
          </table:table-cell>
          <table:table-cell office:value-type="float" office:value="-1752.3" table:style-name="ce17">
            <text:p>-1,752.30</text:p>
          </table:table-cell>
          <table:table-cell office:value-type="float" office:value="2119.1999999999998" table:style-name="ce17">
            <text:p>2,11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Layla Nag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831.07" table:style-name="ce17">
            <text:p>831.07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000.89" table:style-name="ce17">
            <text:p>-1,000.89</text:p>
          </table:table-cell>
          <table:table-cell office:value-type="float" office:value="-30.87" table:style-name="ce17">
            <text:p>-30.87</text:p>
          </table:table-cell>
          <table:table-cell office:value-type="float" office:value="4897.2299999999996" table:style-name="ce17">
            <text:p>4,89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rissa Maria Veloso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1.47" table:style-name="ce17">
            <text:p>-1,131.47</text:p>
          </table:table-cell>
          <table:table-cell office:value-type="float" office:value="-1318.13" table:style-name="ce17">
            <text:p>-1,318.13</text:p>
          </table:table-cell>
          <table:table-cell office:value-type="float" office:value="2884.0699999999997" table:style-name="ce17">
            <text:p>2,8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ays Pomerancblum Tenente Feriance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78.7" table:style-name="ce17">
            <text:p>7,77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46.75" table:style-name="ce17">
            <text:p>-2,046.75</text:p>
          </table:table-cell>
          <table:table-cell office:value-type="float" office:value="-48.1" table:style-name="ce17">
            <text:p>-48.10</text:p>
          </table:table-cell>
          <table:table-cell office:value-type="float" office:value="5759.57" table:style-name="ce17">
            <text:p>5,7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Anselm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6.7" table:style-name="ce17">
            <text:p>-1,326.70</text:p>
          </table:table-cell>
          <table:table-cell office:value-type="float" office:value="-1312.31" table:style-name="ce17">
            <text:p>-1,312.31</text:p>
          </table:table-cell>
          <table:table-cell office:value-type="float" office:value="3067.98" table:style-name="ce17">
            <text:p>3,06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andro Pereira Casti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5" table:style-name="ce17">
            <text:p>6,82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9.01" table:style-name="ce17">
            <text:p>-1,629.01</text:p>
          </table:table-cell>
          <table:table-cell office:value-type="float" office:value="-35.67" table:style-name="ce17">
            <text:p>-35.67</text:p>
          </table:table-cell>
          <table:table-cell office:value-type="float" office:value="5163.82" table:style-name="ce17">
            <text:p>5,1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da Christian Libardi Libor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809.24" table:style-name="ce17">
            <text:p>-809.24</text:p>
          </table:table-cell>
          <table:table-cell office:value-type="float" office:value="3102.59" table:style-name="ce17">
            <text:p>3,10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ila Cristina Alarcon Ismai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6.6" table:style-name="ce17">
            <text:p>106.60</text:p>
          </table:table-cell>
          <table:table-cell table:style-name="ce16"/>
          <table:table-cell office:value-type="float" office:value="-1119.42" table:style-name="ce17">
            <text:p>-1,119.42</text:p>
          </table:table-cell>
          <table:table-cell office:value-type="float" office:value="-1151.19" table:style-name="ce17">
            <text:p>-1,151.19</text:p>
          </table:table-cell>
          <table:table-cell office:value-type="float" office:value="2601.89" table:style-name="ce17">
            <text:p>2,60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Azevedo De Mendonc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5.11" table:style-name="ce17">
            <text:p>-1,515.11</text:p>
          </table:table-cell>
          <table:table-cell office:value-type="float" office:value="-1221.8900000000001" table:style-name="ce17">
            <text:p>-1,221.89</text:p>
          </table:table-cell>
          <table:table-cell office:value-type="float" office:value="2881.5" table:style-name="ce17">
            <text:p>2,8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Barroso Vi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8.82" table:style-name="ce17">
            <text:p>-1,248.82</text:p>
          </table:table-cell>
          <table:table-cell office:value-type="float" office:value="-1619.75" table:style-name="ce17">
            <text:p>-1,619.75</text:p>
          </table:table-cell>
          <table:table-cell office:value-type="float" office:value="2465.1000000000004" table:style-name="ce17">
            <text:p>2,46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Cavalcanti Mon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-33.18" table:style-name="ce17">
            <text:p>-33.18</text:p>
          </table:table-cell>
          <table:table-cell office:value-type="float" office:value="4257.01" table:style-name="ce17">
            <text:p>4,25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Duarte Braga De Azev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652.73" table:style-name="ce17">
            <text:p>652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78.37" table:style-name="ce17">
            <text:p>-678.37</text:p>
          </table:table-cell>
          <table:table-cell office:value-type="float" office:value="0" table:style-name="ce17">
            <text:p>0.00</text:p>
          </table:table-cell>
          <table:table-cell office:value-type="float" office:value="3890.7200000000003" table:style-name="ce17">
            <text:p>3,89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ardo Guilherme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87.6" table:style-name="ce17">
            <text:p>87.60</text:p>
          </table:table-cell>
          <table:table-cell table:style-name="ce16"/>
          <table:table-cell office:value-type="float" office:value="-907.31" table:style-name="ce17">
            <text:p>-907.31</text:p>
          </table:table-cell>
          <table:table-cell office:value-type="float" office:value="0" table:style-name="ce17">
            <text:p>0.00</text:p>
          </table:table-cell>
          <table:table-cell office:value-type="float" office:value="3096.65" table:style-name="ce17">
            <text:p>3,0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das Oliveira Miran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9.18" table:style-name="ce17">
            <text:p>-1,149.18</text:p>
          </table:table-cell>
          <table:table-cell office:value-type="float" office:value="-206.64" table:style-name="ce17">
            <text:p>-206.64</text:p>
          </table:table-cell>
          <table:table-cell office:value-type="float" office:value="3915.4" table:style-name="ce17">
            <text:p>3,9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ce Fazola De Quad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39.9" table:style-name="ce17">
            <text:p>239.90</text:p>
          </table:table-cell>
          <table:table-cell table:style-name="ce16"/>
          <table:table-cell office:value-type="float" office:value="-3381.84" table:style-name="ce17">
            <text:p>-3,381.84</text:p>
          </table:table-cell>
          <table:table-cell office:value-type="float" office:value="-2816.05" table:style-name="ce17">
            <text:p>-2,816.05</text:p>
          </table:table-cell>
          <table:table-cell office:value-type="float" office:value="4767.8399999999992" table:style-name="ce17">
            <text:p>4,76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onildo Aparecido Reis Machado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-63.49" table:style-name="ce17">
            <text:p>-63.49</text:p>
          </table:table-cell>
          <table:table-cell office:value-type="float" office:value="6767.8899999999994" table:style-name="ce17">
            <text:p>6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Mac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5.73" table:style-name="ce17">
            <text:p>-1,555.73</text:p>
          </table:table-cell>
          <table:table-cell office:value-type="float" office:value="-1610.22" table:style-name="ce17">
            <text:p>-1,610.22</text:p>
          </table:table-cell>
          <table:table-cell office:value-type="float" office:value="2795.8499999999995" table:style-name="ce17">
            <text:p>2,79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cia Raimundo Ferreira Or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479.72" table:style-name="ce17">
            <text:p>-1,479.72</text:p>
          </table:table-cell>
          <table:table-cell office:value-type="float" office:value="-160.05000000000001" table:style-name="ce17">
            <text:p>-160.05</text:p>
          </table:table-cell>
          <table:table-cell office:value-type="float" office:value="3813.2" table:style-name="ce17">
            <text:p>3,81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tizia Fonseca Ferroni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1913.68" table:style-name="ce17">
            <text:p>1,913.6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3.48" table:style-name="ce17">
            <text:p>-993.48</text:p>
          </table:table-cell>
          <table:table-cell office:value-type="float" office:value="-24.92" table:style-name="ce17">
            <text:p>-24.92</text:p>
          </table:table-cell>
          <table:table-cell office:value-type="float" office:value="5078.67" table:style-name="ce17">
            <text:p>5,0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ezia Franc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74.76" table:style-name="ce17">
            <text:p>4,374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95.69" table:style-name="ce17">
            <text:p>195.69</text:p>
          </table:table-cell>
          <table:table-cell table:style-name="ce16"/>
          <table:table-cell office:value-type="float" office:value="-812.4" table:style-name="ce17">
            <text:p>-812.40</text:p>
          </table:table-cell>
          <table:table-cell office:value-type="float" office:value="-1453.81" table:style-name="ce17">
            <text:p>-1,453.81</text:p>
          </table:table-cell>
          <table:table-cell office:value-type="float" office:value="2304.2399999999998" table:style-name="ce17">
            <text:p>2,30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Almeida D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222.98" table:style-name="ce17">
            <text:p>11,222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81.37" table:style-name="ce17">
            <text:p>-3,581.3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573.3499999999995" table:style-name="ce17">
            <text:p>7,57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Cintra Lonard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72.46" table:style-name="ce17">
            <text:p>6,472.46</text:p>
          </table:table-cell>
          <table:table-cell office:value-type="float" office:value="0" table:style-name="ce17">
            <text:p>0.00</text:p>
          </table:table-cell>
          <table:table-cell office:value-type="float" office:value="3236.24" table:style-name="ce17">
            <text:p>3,236.24</text:p>
          </table:table-cell>
          <table:table-cell office:value-type="float" office:value="144.76" table:style-name="ce17">
            <text:p>144.76</text:p>
          </table:table-cell>
          <table:table-cell table:style-name="ce16"/>
          <table:table-cell office:value-type="float" office:value="-1908.27" table:style-name="ce17">
            <text:p>-1,908.27</text:p>
          </table:table-cell>
          <table:table-cell office:value-type="float" office:value="-35.67" table:style-name="ce17">
            <text:p>-35.67</text:p>
          </table:table-cell>
          <table:table-cell office:value-type="float" office:value="7909.52" table:style-name="ce17">
            <text:p>7,90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diane Da Fonseca Lui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00.3" table:style-name="ce17">
            <text:p>-900.30</text:p>
          </table:table-cell>
          <table:table-cell office:value-type="float" office:value="0" table:style-name="ce17">
            <text:p>0.00</text:p>
          </table:table-cell>
          <table:table-cell office:value-type="float" office:value="3016.0600000000004" table:style-name="ce17">
            <text:p>3,0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Akamine Cez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2.64" table:style-name="ce17">
            <text:p>-962.64</text:p>
          </table:table-cell>
          <table:table-cell office:value-type="float" office:value="0" table:style-name="ce17">
            <text:p>0.00</text:p>
          </table:table-cell>
          <table:table-cell office:value-type="float" office:value="4597.579999999999" table:style-name="ce17">
            <text:p>4,5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Diniz Goncalves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796.7" table:style-name="ce17">
            <text:p>-1,796.70</text:p>
          </table:table-cell>
          <table:table-cell office:value-type="float" office:value="-48.1" table:style-name="ce17">
            <text:p>-48.10</text:p>
          </table:table-cell>
          <table:table-cell office:value-type="float" office:value="5666.07" table:style-name="ce17">
            <text:p>5,6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ian Schneider E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1706.38" table:style-name="ce17">
            <text:p>1,706.38</text:p>
          </table:table-cell>
          <table:table-cell office:value-type="float" office:value="5119.1499999999996" table:style-name="ce17">
            <text:p>5,119.1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45.88" table:style-name="ce17">
            <text:p>-3,845.88</text:p>
          </table:table-cell>
          <table:table-cell office:value-type="float" office:value="0" table:style-name="ce17">
            <text:p>0.00</text:p>
          </table:table-cell>
          <table:table-cell office:value-type="float" office:value="13217.939999999999" table:style-name="ce17">
            <text:p>13,21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llian Emi Kuro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69.64" table:style-name="ce17">
            <text:p>5,46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8.1500000000001" table:style-name="ce17">
            <text:p>-1,228.15</text:p>
          </table:table-cell>
          <table:table-cell office:value-type="float" office:value="0" table:style-name="ce17">
            <text:p>0.00</text:p>
          </table:table-cell>
          <table:table-cell office:value-type="float" office:value="4241.49" table:style-name="ce17">
            <text:p>4,2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na Ga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285.39999999999998" table:style-name="ce17">
            <text:p>-285.40</text:p>
          </table:table-cell>
          <table:table-cell office:value-type="float" office:value="3898.1200000000003" table:style-name="ce17">
            <text:p>3,8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ea Aparecida Gazolla Inaci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8.63" table:style-name="ce17">
            <text:p>178.63</text:p>
          </table:table-cell>
          <table:table-cell table:style-name="ce16"/>
          <table:table-cell office:value-type="float" office:value="-1258.75" table:style-name="ce17">
            <text:p>-1,258.75</text:p>
          </table:table-cell>
          <table:table-cell office:value-type="float" office:value="-33.18" table:style-name="ce17">
            <text:p>-33.18</text:p>
          </table:table-cell>
          <table:table-cell office:value-type="float" office:value="4576.3999999999996" table:style-name="ce17">
            <text:p>4,57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Carla Do C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6639.16" table:style-name="ce17">
            <text:p>6,6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Hatsue Akamine Tanak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79.81" table:style-name="ce17">
            <text:p>-1,179.81</text:p>
          </table:table-cell>
          <table:table-cell office:value-type="float" office:value="0" table:style-name="ce17">
            <text:p>0.00</text:p>
          </table:table-cell>
          <table:table-cell office:value-type="float" office:value="4273.16" table:style-name="ce17">
            <text:p>4,27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ivia Valim Nicol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6.68" table:style-name="ce17">
            <text:p>-2,696.68</text:p>
          </table:table-cell>
          <table:table-cell office:value-type="float" office:value="-56.68" table:style-name="ce17">
            <text:p>-56.68</text:p>
          </table:table-cell>
          <table:table-cell office:value-type="float" office:value="6317.0999999999985" table:style-name="ce17">
            <text:p>6,31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ine Roberta Muniz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4.1300000000001" table:style-name="ce17">
            <text:p>-1,244.13</text:p>
          </table:table-cell>
          <table:table-cell office:value-type="float" office:value="-1741.22" table:style-name="ce17">
            <text:p>-1,741.22</text:p>
          </table:table-cell>
          <table:table-cell office:value-type="float" office:value="2585.3499999999995" table:style-name="ce17">
            <text:p>2,58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orena Laiza Santana Veig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8.99" table:style-name="ce17">
            <text:p>228.99</text:p>
          </table:table-cell>
          <table:table-cell table:style-name="ce16"/>
          <table:table-cell office:value-type="float" office:value="-3233.57" table:style-name="ce17">
            <text:p>-3,233.5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165.4500000000007" table:style-name="ce17">
            <text:p>7,1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Barbosa Nicodem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6.7" table:style-name="ce17">
            <text:p>-1,596.70</text:p>
          </table:table-cell>
          <table:table-cell office:value-type="float" office:value="-1938.85" table:style-name="ce17">
            <text:p>-1,938.85</text:p>
          </table:table-cell>
          <table:table-cell office:value-type="float" office:value="4286.9400000000005" table:style-name="ce17">
            <text:p>4,28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Clementino Chaleg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5" table:style-name="ce17">
            <text:p>6,82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67.3" table:style-name="ce17">
            <text:p>467.30</text:p>
          </table:table-cell>
          <table:table-cell table:style-name="ce16"/>
          <table:table-cell office:value-type="float" office:value="-2003.16" table:style-name="ce17">
            <text:p>-2,003.16</text:p>
          </table:table-cell>
          <table:table-cell office:value-type="float" office:value="0" table:style-name="ce17">
            <text:p>0.00</text:p>
          </table:table-cell>
          <table:table-cell office:value-type="float" office:value="5292.64" table:style-name="ce17">
            <text:p>5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Luzia Neri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49" table:style-name="ce17">
            <text:p>-1,203.49</text:p>
          </table:table-cell>
          <table:table-cell office:value-type="float" office:value="-33.18" table:style-name="ce17">
            <text:p>-33.18</text:p>
          </table:table-cell>
          <table:table-cell office:value-type="float" office:value="4097" table:style-name="ce17">
            <text:p>4,0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a Maced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541.19000000000005" table:style-name="ce17">
            <text:p>-541.19</text:p>
          </table:table-cell>
          <table:table-cell office:value-type="float" office:value="3642.3300000000004" table:style-name="ce17">
            <text:p>3,6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anda Luci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 Doria Ima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388.7199999999998" table:style-name="ce17">
            <text:p>-2,388.72</text:p>
          </table:table-cell>
          <table:table-cell office:value-type="float" office:value="-56.68" table:style-name="ce17">
            <text:p>-56.68</text:p>
          </table:table-cell>
          <table:table-cell office:value-type="float" office:value="6414.1200000000008" table:style-name="ce17">
            <text:p>6,41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parecida Da Silveira Oliv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329.89" table:style-name="ce17">
            <text:p>-1,329.89</text:p>
          </table:table-cell>
          <table:table-cell office:value-type="float" office:value="-1021.68" table:style-name="ce17">
            <text:p>-1,021.68</text:p>
          </table:table-cell>
          <table:table-cell office:value-type="float" office:value="3483.0699999999993" table:style-name="ce17">
            <text:p>3,48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Arbeli Bernar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30.67" table:style-name="ce17">
            <text:p>-3,430.6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226.9" table:style-name="ce17">
            <text:p>7,2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a Cruz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82.81" table:style-name="ce17">
            <text:p>-782.81</text:p>
          </table:table-cell>
          <table:table-cell office:value-type="float" office:value="-24.92" table:style-name="ce17">
            <text:p>-24.92</text:p>
          </table:table-cell>
          <table:table-cell office:value-type="float" office:value="3108.63" table:style-name="ce17">
            <text:p>3,10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De Souza Godoy Ro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67.09" table:style-name="ce17">
            <text:p>-3,267.09</text:p>
          </table:table-cell>
          <table:table-cell office:value-type="float" office:value="-63.49" table:style-name="ce17">
            <text:p>-63.49</text:p>
          </table:table-cell>
          <table:table-cell office:value-type="float" office:value="6193.4" table:style-name="ce17">
            <text:p>6,1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a Fornasaro Pel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72.3900000000003" table:style-name="ce17">
            <text:p>4,272.39</text:p>
          </table:table-cell>
          <table:table-cell office:value-type="float" office:value="0" table:style-name="ce17">
            <text:p>0.00</text:p>
          </table:table-cell>
          <table:table-cell office:value-type="float" office:value="1780.17" table:style-name="ce17">
            <text:p>1,780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33.67" table:style-name="ce17">
            <text:p>-733.67</text:p>
          </table:table-cell>
          <table:table-cell office:value-type="float" office:value="-24.92" table:style-name="ce17">
            <text:p>-24.92</text:p>
          </table:table-cell>
          <table:table-cell office:value-type="float" office:value="5293.97" table:style-name="ce17">
            <text:p>5,29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e Bortolazzi Cassiano Das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69.68" table:style-name="ce17">
            <text:p>6,969.6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17.99" table:style-name="ce17">
            <text:p>-2,017.99</text:p>
          </table:table-cell>
          <table:table-cell office:value-type="float" office:value="-1602.94" table:style-name="ce17">
            <text:p>-1,602.94</text:p>
          </table:table-cell>
          <table:table-cell office:value-type="float" office:value="3348.7500000000005" table:style-name="ce17">
            <text:p>3,34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i Malyi Hosokaw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1.6" table:style-name="ce17">
            <text:p>10,001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307.59" table:style-name="ce17">
            <text:p>-3,307.59</text:p>
          </table:table-cell>
          <table:table-cell office:value-type="float" office:value="0" table:style-name="ce17">
            <text:p>0.00</text:p>
          </table:table-cell>
          <table:table-cell office:value-type="float" office:value="6787.8600000000006" table:style-name="ce17">
            <text:p>6,78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594.53" table:style-name="ce17">
            <text:p>-3,594.53</text:p>
          </table:table-cell>
          <table:table-cell office:value-type="float" office:value="-487.98" table:style-name="ce17">
            <text:p>-487.98</text:p>
          </table:table-cell>
          <table:table-cell office:value-type="float" office:value="6643.32" table:style-name="ce17">
            <text:p>6,6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De Souza Cord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1.87" table:style-name="ce17">
            <text:p>-1,621.87</text:p>
          </table:table-cell>
          <table:table-cell office:value-type="float" office:value="-35.67" table:style-name="ce17">
            <text:p>-35.67</text:p>
          </table:table-cell>
          <table:table-cell office:value-type="float" office:value="4334.28" table:style-name="ce17">
            <text:p>4,33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Martins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80.69" table:style-name="ce17">
            <text:p>6,780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1.66999999999999" table:style-name="ce17">
            <text:p>151.67</text:p>
          </table:table-cell>
          <table:table-cell table:style-name="ce16"/>
          <table:table-cell office:value-type="float" office:value="-1643.8" table:style-name="ce17">
            <text:p>-1,643.80</text:p>
          </table:table-cell>
          <table:table-cell office:value-type="float" office:value="-112.12" table:style-name="ce17">
            <text:p>-112.12</text:p>
          </table:table-cell>
          <table:table-cell office:value-type="float" office:value="5176.4399999999996" table:style-name="ce17">
            <text:p>5,17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iano Teles De Sous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01.99" table:style-name="ce17">
            <text:p>4,201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844.36" table:style-name="ce17">
            <text:p>-844.36</text:p>
          </table:table-cell>
          <table:table-cell office:value-type="float" office:value="0" table:style-name="ce17">
            <text:p>0.00</text:p>
          </table:table-cell>
          <table:table-cell office:value-type="float" office:value="3453.2399999999993" table:style-name="ce17">
            <text:p>3,45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cy Arlete March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42.47" table:style-name="ce17">
            <text:p>5,442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1.73" table:style-name="ce17">
            <text:p>121.73</text:p>
          </table:table-cell>
          <table:table-cell table:style-name="ce16"/>
          <table:table-cell office:value-type="float" office:value="-1251.3599999999999" table:style-name="ce17">
            <text:p>-1,251.36</text:p>
          </table:table-cell>
          <table:table-cell office:value-type="float" office:value="-30.96" table:style-name="ce17">
            <text:p>-30.96</text:p>
          </table:table-cell>
          <table:table-cell office:value-type="float" office:value="4281.88" table:style-name="ce17">
            <text:p>4,28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Carlos Biroli Treviz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1409.66" table:style-name="ce17">
            <text:p>-1,409.66</text:p>
          </table:table-cell>
          <table:table-cell office:value-type="float" office:value="2999.16" table:style-name="ce17">
            <text:p>2,99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Gustavo Ros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5.18" table:style-name="ce17">
            <text:p>-1,255.18</text:p>
          </table:table-cell>
          <table:table-cell office:value-type="float" office:value="-33.18" table:style-name="ce17">
            <text:p>-33.18</text:p>
          </table:table-cell>
          <table:table-cell office:value-type="float" office:value="4401.3399999999992" table:style-name="ce17">
            <text:p>4,40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 Paulo Barros Pinh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42.48" table:style-name="ce17">
            <text:p>-742.48</text:p>
          </table:table-cell>
          <table:table-cell office:value-type="float" office:value="-24.92" table:style-name="ce17">
            <text:p>-24.92</text:p>
          </table:table-cell>
          <table:table-cell office:value-type="float" office:value="3415.9900000000002" table:style-name="ce17">
            <text:p>3,41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sa Mozetic Plastin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5565.4699999999993" table:style-name="ce17">
            <text:p>5,5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 Henrique Cardoso Franc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27.37" table:style-name="ce17">
            <text:p>5,427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03.95999999999998" table:style-name="ce17">
            <text:p>303.96</text:p>
          </table:table-cell>
          <table:table-cell table:style-name="ce16"/>
          <table:table-cell office:value-type="float" office:value="-1193.3900000000001" table:style-name="ce17">
            <text:p>-1,193.39</text:p>
          </table:table-cell>
          <table:table-cell office:value-type="float" office:value="0" table:style-name="ce17">
            <text:p>0.00</text:p>
          </table:table-cell>
          <table:table-cell office:value-type="float" office:value="4537.9399999999996" table:style-name="ce17">
            <text:p>4,53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iza Aparecida De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2275.97" table:style-name="ce17">
            <text:p>12,275.9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59.95" table:style-name="ce17">
            <text:p>-4,759.95</text:p>
          </table:table-cell>
          <table:table-cell office:value-type="float" office:value="-3272.78" table:style-name="ce17">
            <text:p>-3,272.78</text:p>
          </table:table-cell>
          <table:table-cell office:value-type="float" office:value="4243.24" table:style-name="ce17">
            <text:p>4,24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uzimar Ferraz Bezer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8.47" table:style-name="ce17">
            <text:p>168.47</text:p>
          </table:table-cell>
          <table:table-cell table:style-name="ce16"/>
          <table:table-cell office:value-type="float" office:value="-2478.31" table:style-name="ce17">
            <text:p>-2,478.31</text:p>
          </table:table-cell>
          <table:table-cell office:value-type="float" office:value="0" table:style-name="ce17">
            <text:p>0.00</text:p>
          </table:table-cell>
          <table:table-cell office:value-type="float" office:value="5222.5500000000011" table:style-name="ce17">
            <text:p>5,22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Lydia Mourao Gomes Alencar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54.79" table:style-name="ce17">
            <text:p>-2,954.79</text:p>
          </table:table-cell>
          <table:table-cell office:value-type="float" office:value="-65.5" table:style-name="ce17">
            <text:p>-65.50</text:p>
          </table:table-cell>
          <table:table-cell office:value-type="float" office:value="6805.04" table:style-name="ce17">
            <text:p>6,8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gali Solu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63.5" table:style-name="ce17">
            <text:p>-1,363.50</text:p>
          </table:table-cell>
          <table:table-cell office:value-type="float" office:value="-33.18" table:style-name="ce17">
            <text:p>-33.18</text:p>
          </table:table-cell>
          <table:table-cell office:value-type="float" office:value="3936.9900000000002" table:style-name="ce17">
            <text:p>3,9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nuel Alexandre Filipe Montei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6093.88" table:style-name="ce17">
            <text:p>16,093.88</text:p>
          </table:table-cell>
          <table:table-cell office:value-type="float" office:value="0" table:style-name="ce17">
            <text:p>0.00</text:p>
          </table:table-cell>
          <table:table-cell office:value-type="float" office:value="8046.95" table:style-name="ce17">
            <text:p>8,046.95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6385.42" table:style-name="ce17">
            <text:p>-6,385.4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17839.390000000003" table:style-name="ce17">
            <text:p>17,8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a Lucia Guima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504.93" table:style-name="ce17">
            <text:p>-1,504.93</text:p>
          </table:table-cell>
          <table:table-cell office:value-type="float" office:value="-33.18" table:style-name="ce17">
            <text:p>-33.18</text:p>
          </table:table-cell>
          <table:table-cell office:value-type="float" office:value="4296.5299999999988" table:style-name="ce17">
            <text:p>4,29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Aparecida Teixeira Ale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2.75" table:style-name="ce17">
            <text:p>142.75</text:p>
          </table:table-cell>
          <table:table-cell table:style-name="ce16"/>
          <table:table-cell office:value-type="float" office:value="-1601.38" table:style-name="ce17">
            <text:p>-1,601.38</text:p>
          </table:table-cell>
          <table:table-cell office:value-type="float" office:value="-233.76" table:style-name="ce17">
            <text:p>-233.76</text:p>
          </table:table-cell>
          <table:table-cell office:value-type="float" office:value="4689.8399999999992" table:style-name="ce17">
            <text:p>4,68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Cristina Arashi Ri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-30.87" table:style-name="ce17">
            <text:p>-30.87</text:p>
          </table:table-cell>
          <table:table-cell office:value-type="float" office:value="6246" table:style-name="ce17">
            <text:p>6,2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a Richena Demo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35.67" table:style-name="ce17">
            <text:p>-35.67</text:p>
          </table:table-cell>
          <table:table-cell office:value-type="float" office:value="4373.1499999999996" table:style-name="ce17">
            <text:p>4,3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no Spolia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01.1899999999996" table:style-name="ce17">
            <text:p>4,20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16.22" table:style-name="ce17">
            <text:p>-716.22</text:p>
          </table:table-cell>
          <table:table-cell office:value-type="float" office:value="-24.92" table:style-name="ce17">
            <text:p>-24.92</text:p>
          </table:table-cell>
          <table:table-cell office:value-type="float" office:value="3460.0499999999993" table:style-name="ce17">
            <text:p>3,46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io Brito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06.76" table:style-name="ce17">
            <text:p>5,406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4.0899999999999" table:style-name="ce17">
            <text:p>-1,114.09</text:p>
          </table:table-cell>
          <table:table-cell office:value-type="float" office:value="-26.79" table:style-name="ce17">
            <text:p>-26.79</text:p>
          </table:table-cell>
          <table:table-cell office:value-type="float" office:value="4265.88" table:style-name="ce17">
            <text:p>4,2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la Moreira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40.59" table:style-name="ce17">
            <text:p>-1,640.59</text:p>
          </table:table-cell>
          <table:table-cell office:value-type="float" office:value="-35.67" table:style-name="ce17">
            <text:p>-35.67</text:p>
          </table:table-cell>
          <table:table-cell office:value-type="float" office:value="4030.7299999999996" table:style-name="ce17">
            <text:p>4,0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De Forggi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6.46" table:style-name="ce17">
            <text:p>-1,406.46</text:p>
          </table:table-cell>
          <table:table-cell office:value-type="float" office:value="-33.18" table:style-name="ce17">
            <text:p>-33.18</text:p>
          </table:table-cell>
          <table:table-cell office:value-type="float" office:value="4659.5099999999993" table:style-name="ce17">
            <text:p>4,65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Emidio De Franca Naz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557.13" table:style-name="ce17">
            <text:p>7,557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25.5500000000002" table:style-name="ce17">
            <text:p>-2,425.55</text:p>
          </table:table-cell>
          <table:table-cell office:value-type="float" office:value="0" table:style-name="ce17">
            <text:p>0.00</text:p>
          </table:table-cell>
          <table:table-cell office:value-type="float" office:value="5131.58" table:style-name="ce17">
            <text:p>5,13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Hocoy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9.21" table:style-name="ce17">
            <text:p>-1,399.21</text:p>
          </table:table-cell>
          <table:table-cell office:value-type="float" office:value="-997.2" table:style-name="ce17">
            <text:p>-997.20</text:p>
          </table:table-cell>
          <table:table-cell office:value-type="float" office:value="3565.3900000000003" table:style-name="ce17">
            <text:p>3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erruchio Noi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773.12" table:style-name="ce17">
            <text:p>12,773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910.87" table:style-name="ce17">
            <text:p>-3,910.87</text:p>
          </table:table-cell>
          <table:table-cell office:value-type="float" office:value="-2179.1999999999998" table:style-name="ce17">
            <text:p>-2,179.20</text:p>
          </table:table-cell>
          <table:table-cell office:value-type="float" office:value="6683.05" table:style-name="ce17">
            <text:p>6,68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Piment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1523.31" table:style-name="ce17">
            <text:p>1,523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95.46" table:style-name="ce17">
            <text:p>-3,395.46</text:p>
          </table:table-cell>
          <table:table-cell office:value-type="float" office:value="-56.68" table:style-name="ce17">
            <text:p>-56.68</text:p>
          </table:table-cell>
          <table:table-cell office:value-type="float" office:value="7211.0199999999995" table:style-name="ce17">
            <text:p>7,21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Ronze Targ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56.2099999999991" table:style-name="ce17">
            <text:p>9,55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6.1" table:style-name="ce17">
            <text:p>-2,576.10</text:p>
          </table:table-cell>
          <table:table-cell office:value-type="float" office:value="0" table:style-name="ce17">
            <text:p>0.00</text:p>
          </table:table-cell>
          <table:table-cell office:value-type="float" office:value="7073.9599999999991" table:style-name="ce17">
            <text:p>7,07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elo Silva Goncalves D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9.88" table:style-name="ce17">
            <text:p>-919.88</text:p>
          </table:table-cell>
          <table:table-cell office:value-type="float" office:value="0" table:style-name="ce17">
            <text:p>0.00</text:p>
          </table:table-cell>
          <table:table-cell office:value-type="float" office:value="2996.48" table:style-name="ce17">
            <text:p>2,99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Anderlini Joy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08.31" table:style-name="ce17">
            <text:p>6,108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8.38" table:style-name="ce17">
            <text:p>-1,518.38</text:p>
          </table:table-cell>
          <table:table-cell office:value-type="float" office:value="-38.35" table:style-name="ce17">
            <text:p>-38.35</text:p>
          </table:table-cell>
          <table:table-cell office:value-type="float" office:value="4551.58" table:style-name="ce17">
            <text:p>4,55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Cristina Carvalh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66.94" table:style-name="ce17">
            <text:p>2,966.94</text:p>
          </table:table-cell>
          <table:table-cell office:value-type="float" office:value="0" table:style-name="ce17">
            <text:p>0.00</text:p>
          </table:table-cell>
          <table:table-cell office:value-type="float" office:value="1335.13" table:style-name="ce17">
            <text:p>1,335.1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5.20000000000005" table:style-name="ce17">
            <text:p>-635.20</text:p>
          </table:table-cell>
          <table:table-cell office:value-type="float" office:value="0" table:style-name="ce17">
            <text:p>0.00</text:p>
          </table:table-cell>
          <table:table-cell office:value-type="float" office:value="3666.87" table:style-name="ce17">
            <text:p>3,66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Faccioli Gabr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74.53" table:style-name="ce17">
            <text:p>5,974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8.95" table:style-name="ce17">
            <text:p>-1,398.95</text:p>
          </table:table-cell>
          <table:table-cell office:value-type="float" office:value="-323.10000000000002" table:style-name="ce17">
            <text:p>-323.10</text:p>
          </table:table-cell>
          <table:table-cell office:value-type="float" office:value="4252.4799999999996" table:style-name="ce17">
            <text:p>4,25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Haidee Silva Moli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556.2099999999991" table:style-name="ce17">
            <text:p>9,556.2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268.53" table:style-name="ce17">
            <text:p>-3,268.53</text:p>
          </table:table-cell>
          <table:table-cell office:value-type="float" office:value="-108.3" table:style-name="ce17">
            <text:p>-108.30</text:p>
          </table:table-cell>
          <table:table-cell office:value-type="float" office:value="6273.2299999999987" table:style-name="ce17">
            <text:p>6,27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Keiko S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794.32" table:style-name="ce17">
            <text:p>794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62.64" table:style-name="ce17">
            <text:p>-962.64</text:p>
          </table:table-cell>
          <table:table-cell office:value-type="float" office:value="0" table:style-name="ce17">
            <text:p>0.00</text:p>
          </table:table-cell>
          <table:table-cell office:value-type="float" office:value="4597.579999999999" table:style-name="ce17">
            <text:p>4,5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antos Siqu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968.67" table:style-name="ce17">
            <text:p>11,968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67.7" table:style-name="ce17">
            <text:p>267.70</text:p>
          </table:table-cell>
          <table:table-cell table:style-name="ce16"/>
          <table:table-cell office:value-type="float" office:value="-3810.2" table:style-name="ce17">
            <text:p>-3,810.20</text:p>
          </table:table-cell>
          <table:table-cell office:value-type="float" office:value="-2084.13" table:style-name="ce17">
            <text:p>-2,084.13</text:p>
          </table:table-cell>
          <table:table-cell office:value-type="float" office:value="6342.0400000000018" table:style-name="ce17">
            <text:p>6,34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ilvestre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14.67" table:style-name="ce17">
            <text:p>5,214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6.63" table:style-name="ce17">
            <text:p>116.63</text:p>
          </table:table-cell>
          <table:table-cell table:style-name="ce16"/>
          <table:table-cell office:value-type="float" office:value="-1146.3499999999999" table:style-name="ce17">
            <text:p>-1,146.35</text:p>
          </table:table-cell>
          <table:table-cell office:value-type="float" office:value="0" table:style-name="ce17">
            <text:p>0.00</text:p>
          </table:table-cell>
          <table:table-cell office:value-type="float" office:value="4184.9500000000007" table:style-name="ce17">
            <text:p>4,1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Sorian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6.41999999999999" table:style-name="ce17">
            <text:p>136.42</text:p>
          </table:table-cell>
          <table:table-cell table:style-name="ce16"/>
          <table:table-cell office:value-type="float" office:value="-1752.83" table:style-name="ce17">
            <text:p>-1,752.83</text:p>
          </table:table-cell>
          <table:table-cell office:value-type="float" office:value="-33.18" table:style-name="ce17">
            <text:p>-33.18</text:p>
          </table:table-cell>
          <table:table-cell office:value-type="float" office:value="4449.5599999999995" table:style-name="ce17">
            <text:p>4,4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a Terumi Miyad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9.6300000000001" table:style-name="ce17">
            <text:p>-1,049.63</text:p>
          </table:table-cell>
          <table:table-cell office:value-type="float" office:value="-28.8" table:style-name="ce17">
            <text:p>-28.80</text:p>
          </table:table-cell>
          <table:table-cell office:value-type="float" office:value="3907.96" table:style-name="ce17">
            <text:p>3,9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Akira Mizobuch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3.88" table:style-name="ce17">
            <text:p>-1,323.88</text:p>
          </table:table-cell>
          <table:table-cell office:value-type="float" office:value="-30.87" table:style-name="ce17">
            <text:p>-30.87</text:p>
          </table:table-cell>
          <table:table-cell office:value-type="float" office:value="3631.6400000000003" table:style-name="ce17">
            <text:p>3,63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Carvalho Barbi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2432.65" table:style-name="ce17">
            <text:p>2,432.6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7.55" table:style-name="ce17">
            <text:p>-1,387.55</text:p>
          </table:table-cell>
          <table:table-cell office:value-type="float" office:value="-30.96" table:style-name="ce17">
            <text:p>-30.96</text:p>
          </table:table-cell>
          <table:table-cell office:value-type="float" office:value="6235.4599999999991" table:style-name="ce17">
            <text:p>6,2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at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06.15" table:style-name="ce17">
            <text:p>5,506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4.69" table:style-name="ce17">
            <text:p>-1,244.69</text:p>
          </table:table-cell>
          <table:table-cell office:value-type="float" office:value="-1094.55" table:style-name="ce17">
            <text:p>-1,094.55</text:p>
          </table:table-cell>
          <table:table-cell office:value-type="float" office:value="3166.9099999999989" table:style-name="ce17">
            <text:p>3,1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Mo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-33.18" table:style-name="ce17">
            <text:p>-33.18</text:p>
          </table:table-cell>
          <table:table-cell office:value-type="float" office:value="3990.3300000000004" table:style-name="ce17">
            <text:p>3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Rafael Goncalves Nepomu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1448.42" table:style-name="ce17">
            <text:p>-1,448.42</text:p>
          </table:table-cell>
          <table:table-cell office:value-type="float" office:value="2708.4300000000003" table:style-name="ce17">
            <text:p>2,70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io Viann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16.9" table:style-name="ce17">
            <text:p>-3,016.90</text:p>
          </table:table-cell>
          <table:table-cell office:value-type="float" office:value="-592.64" table:style-name="ce17">
            <text:p>-592.64</text:p>
          </table:table-cell>
          <table:table-cell office:value-type="float" office:value="5914.44" table:style-name="ce17">
            <text:p>5,91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Jacomini Brand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21.81" table:style-name="ce17">
            <text:p>-1,121.81</text:p>
          </table:table-cell>
          <table:table-cell office:value-type="float" office:value="-1692.48" table:style-name="ce17">
            <text:p>-1,692.48</text:p>
          </table:table-cell>
          <table:table-cell office:value-type="float" office:value="2804.2100000000005" table:style-name="ce17">
            <text:p>2,8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Antonio Serrano Mussol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3" table:style-name="ce17">
            <text:p>10,710.33</text:p>
          </table:table-cell>
          <table:table-cell office:value-type="float" office:value="0" table:style-name="ce17">
            <text:p>0.00</text:p>
          </table:table-cell>
          <table:table-cell office:value-type="float" office:value="5355.17" table:style-name="ce17">
            <text:p>5,355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03.93" table:style-name="ce17">
            <text:p>-3,603.93</text:p>
          </table:table-cell>
          <table:table-cell office:value-type="float" office:value="-2431.31" table:style-name="ce17">
            <text:p>-2,431.31</text:p>
          </table:table-cell>
          <table:table-cell office:value-type="float" office:value="10030.26" table:style-name="ce17">
            <text:p>10,0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 Elias Mendes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8.47" table:style-name="ce17">
            <text:p>168.47</text:p>
          </table:table-cell>
          <table:table-cell table:style-name="ce16"/>
          <table:table-cell office:value-type="float" office:value="-2016.26" table:style-name="ce17">
            <text:p>-2,016.26</text:p>
          </table:table-cell>
          <table:table-cell office:value-type="float" office:value="0" table:style-name="ce17">
            <text:p>0.00</text:p>
          </table:table-cell>
          <table:table-cell office:value-type="float" office:value="5684.6" table:style-name="ce17">
            <text:p>5,68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Antonio Barbieri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27.85" table:style-name="ce17">
            <text:p>-3,227.85</text:p>
          </table:table-cell>
          <table:table-cell office:value-type="float" office:value="-1512.82" table:style-name="ce17">
            <text:p>-1,512.82</text:p>
          </table:table-cell>
          <table:table-cell office:value-type="float" office:value="5497.6200000000008" table:style-name="ce17">
            <text:p>5,4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De Souza Fari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31.3" table:style-name="ce17">
            <text:p>5,931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9.39" table:style-name="ce17">
            <text:p>-1,349.39</text:p>
          </table:table-cell>
          <table:table-cell office:value-type="float" office:value="0" table:style-name="ce17">
            <text:p>0.00</text:p>
          </table:table-cell>
          <table:table-cell office:value-type="float" office:value="4581.91" table:style-name="ce17">
            <text:p>4,58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Felipe Roch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2607.34" table:style-name="ce17">
            <text:p>2,607.34</text:p>
          </table:table-cell>
          <table:table-cell office:value-type="float" office:value="124.6" table:style-name="ce17">
            <text:p>124.60</text:p>
          </table:table-cell>
          <table:table-cell table:style-name="ce16"/>
          <table:table-cell office:value-type="float" office:value="-1433.48" table:style-name="ce17">
            <text:p>-1,433.48</text:p>
          </table:table-cell>
          <table:table-cell office:value-type="float" office:value="-2638.94" table:style-name="ce17">
            <text:p>-2,638.94</text:p>
          </table:table-cell>
          <table:table-cell office:value-type="float" office:value="4230.2199999999993" table:style-name="ce17">
            <text:p>4,23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Giangiulio Faust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03.49" table:style-name="ce17">
            <text:p>-1,203.49</text:p>
          </table:table-cell>
          <table:table-cell office:value-type="float" office:value="-33.18" table:style-name="ce17">
            <text:p>-33.18</text:p>
          </table:table-cell>
          <table:table-cell office:value-type="float" office:value="4097" table:style-name="ce17">
            <text:p>4,09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os Rossi De Cerqueira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0001.620000000001" table:style-name="ce17">
            <text:p>10,001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885.02" table:style-name="ce17">
            <text:p>-2,885.02</text:p>
          </table:table-cell>
          <table:table-cell office:value-type="float" office:value="-33.18" table:style-name="ce17">
            <text:p>-33.18</text:p>
          </table:table-cell>
          <table:table-cell office:value-type="float" office:value="7177.27" table:style-name="ce17">
            <text:p>7,17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cus Emanuel Pereir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087.15" table:style-name="ce17">
            <text:p>7,087.15</text:p>
          </table:table-cell>
          <table:table-cell office:value-type="float" office:value="1181.19" table:style-name="ce17">
            <text:p>1,181.1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9.02" table:style-name="ce17">
            <text:p>-1,869.02</text:p>
          </table:table-cell>
          <table:table-cell office:value-type="float" office:value="-38.35" table:style-name="ce17">
            <text:p>-38.35</text:p>
          </table:table-cell>
          <table:table-cell office:value-type="float" office:value="6360.9699999999993" table:style-name="ce17">
            <text:p>6,36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garida Maria Lag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1600000000001" table:style-name="ce17">
            <text:p>-1,230.16</text:p>
          </table:table-cell>
          <table:table-cell office:value-type="float" office:value="0" table:style-name="ce17">
            <text:p>0.00</text:p>
          </table:table-cell>
          <table:table-cell office:value-type="float" office:value="4103.51" table:style-name="ce17">
            <text:p>4,10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Aparecid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1600000000001" table:style-name="ce17">
            <text:p>-1,230.16</text:p>
          </table:table-cell>
          <table:table-cell office:value-type="float" office:value="-33.18" table:style-name="ce17">
            <text:p>-33.18</text:p>
          </table:table-cell>
          <table:table-cell office:value-type="float" office:value="4070.3300000000004" table:style-name="ce17">
            <text:p>4,07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arolina Domingues Fran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59.7000000000007" table:style-name="ce17">
            <text:p>9,559.70</text:p>
          </table:table-cell>
          <table:table-cell office:value-type="float" office:value="0" table:style-name="ce17">
            <text:p>0.00</text:p>
          </table:table-cell>
          <table:table-cell office:value-type="float" office:value="4779.8500000000004" table:style-name="ce17">
            <text:p>4,779.85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7.13" table:style-name="ce17">
            <text:p>-2,577.13</text:p>
          </table:table-cell>
          <table:table-cell office:value-type="float" office:value="-3295.3" table:style-name="ce17">
            <text:p>-3,295.30</text:p>
          </table:table-cell>
          <table:table-cell office:value-type="float" office:value="8560.9700000000012" table:style-name="ce17">
            <text:p>8,56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ecilia Franco D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539.42" table:style-name="ce17">
            <text:p>4,539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8.07" table:style-name="ce17">
            <text:p>-828.07</text:p>
          </table:table-cell>
          <table:table-cell office:value-type="float" office:value="-26.79" table:style-name="ce17">
            <text:p>-26.79</text:p>
          </table:table-cell>
          <table:table-cell office:value-type="float" office:value="3684.56" table:style-name="ce17">
            <text:p>3,68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De Vasconcellos Br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910.3" table:style-name="ce17">
            <text:p>-910.30</text:p>
          </table:table-cell>
          <table:table-cell office:value-type="float" office:value="3001.5300000000007" table:style-name="ce17">
            <text:p>3,00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Cristina Ferreira Saler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49" table:style-name="ce17">
            <text:p>6,828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85.93" table:style-name="ce17">
            <text:p>-1,685.93</text:p>
          </table:table-cell>
          <table:table-cell office:value-type="float" office:value="-35.67" table:style-name="ce17">
            <text:p>-35.67</text:p>
          </table:table-cell>
          <table:table-cell office:value-type="float" office:value="5106.8899999999994" table:style-name="ce17">
            <text:p>5,10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Emiliana Carvalho Herrmann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3717.58" table:style-name="ce17">
            <text:p>3,717.58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9283.0499999999993" table:style-name="ce17">
            <text:p>9,28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Belliz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06.93" table:style-name="ce17">
            <text:p>-3,006.93</text:p>
          </table:table-cell>
          <table:table-cell office:value-type="float" office:value="-2603.4699999999998" table:style-name="ce17">
            <text:p>-2,603.47</text:p>
          </table:table-cell>
          <table:table-cell office:value-type="float" office:value="4214.93" table:style-name="ce17">
            <text:p>4,2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Fernanda Cardoso De Oliveira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5392.24" table:style-name="ce17">
            <text:p>15,392.2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313.79" table:style-name="ce17">
            <text:p>-4,313.79</text:p>
          </table:table-cell>
          <table:table-cell office:value-type="float" office:value="-95.05" table:style-name="ce17">
            <text:p>-95.05</text:p>
          </table:table-cell>
          <table:table-cell office:value-type="float" office:value="11135.64" table:style-name="ce17">
            <text:p>11,13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elena Soares Lim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077.9100000000001" table:style-name="ce17">
            <text:p>-1,077.91</text:p>
          </table:table-cell>
          <table:table-cell office:value-type="float" office:value="-776.37" table:style-name="ce17">
            <text:p>-776.37</text:p>
          </table:table-cell>
          <table:table-cell office:value-type="float" office:value="3243.6400000000003" table:style-name="ce17">
            <text:p>3,2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Hilda Martins Damasc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.79" table:style-name="ce17">
            <text:p>129.79</text:p>
          </table:table-cell>
          <table:table-cell table:style-name="ce16"/>
          <table:table-cell office:value-type="float" office:value="-1207.3900000000001" table:style-name="ce17">
            <text:p>-1,207.39</text:p>
          </table:table-cell>
          <table:table-cell office:value-type="float" office:value="-33.18" table:style-name="ce17">
            <text:p>-33.18</text:p>
          </table:table-cell>
          <table:table-cell office:value-type="float" office:value="4222.8899999999994" table:style-name="ce17">
            <text:p>4,22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Jose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556.9" table:style-name="ce17">
            <text:p>6,556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64.65" table:style-name="ce17">
            <text:p>-1,864.65</text:p>
          </table:table-cell>
          <table:table-cell office:value-type="float" office:value="-38.35" table:style-name="ce17">
            <text:p>-38.35</text:p>
          </table:table-cell>
          <table:table-cell office:value-type="float" office:value="4653.8999999999996" table:style-name="ce17">
            <text:p>4,6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Lindineide De Oliveira Zaccar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19.14" table:style-name="ce17">
            <text:p>5,819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0.83" table:style-name="ce17">
            <text:p>-1,400.83</text:p>
          </table:table-cell>
          <table:table-cell office:value-type="float" office:value="-2454.86" table:style-name="ce17">
            <text:p>-2,454.86</text:p>
          </table:table-cell>
          <table:table-cell office:value-type="float" office:value="1963.4500000000003" table:style-name="ce17">
            <text:p>1,96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Paula Ferraz Nabhan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5426.28" table:style-name="ce17">
            <text:p>15,426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323.84" table:style-name="ce17">
            <text:p>-4,323.84</text:p>
          </table:table-cell>
          <table:table-cell office:value-type="float" office:value="-95.05" table:style-name="ce17">
            <text:p>-95.05</text:p>
          </table:table-cell>
          <table:table-cell office:value-type="float" office:value="11159.630000000001" table:style-name="ce17">
            <text:p>11,15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Pereira Lop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5.9" table:style-name="ce17">
            <text:p>-1,565.90</text:p>
          </table:table-cell>
          <table:table-cell office:value-type="float" office:value="-38.35" table:style-name="ce17">
            <text:p>-38.35</text:p>
          </table:table-cell>
          <table:table-cell office:value-type="float" office:value="4777.9799999999996" table:style-name="ce17">
            <text:p>4,7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 Regina Rossi De Souz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8122.25" table:style-name="ce17">
            <text:p>8,122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7.39" table:style-name="ce17">
            <text:p>257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83.9" table:style-name="ce17">
            <text:p>-2,483.90</text:p>
          </table:table-cell>
          <table:table-cell office:value-type="float" office:value="-1769.41" table:style-name="ce17">
            <text:p>-1,769.41</text:p>
          </table:table-cell>
          <table:table-cell office:value-type="float" office:value="4126.33" table:style-name="ce17">
            <text:p>4,12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Coimbra De Carvalh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3717.58" table:style-name="ce17">
            <text:p>3,717.58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9283.0499999999993" table:style-name="ce17">
            <text:p>9,28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De Moraes Letic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414.58" table:style-name="ce17">
            <text:p>2,414.5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881.14" table:style-name="ce17">
            <text:p>-1,881.14</text:p>
          </table:table-cell>
          <table:table-cell office:value-type="float" office:value="-2044.53" table:style-name="ce17">
            <text:p>-2,044.53</text:p>
          </table:table-cell>
          <table:table-cell office:value-type="float" office:value="4588.0599999999995" table:style-name="ce17">
            <text:p>4,5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May Bati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4.6" table:style-name="ce17">
            <text:p>124.60</text:p>
          </table:table-cell>
          <table:table-cell table:style-name="ce16"/>
          <table:table-cell office:value-type="float" office:value="-1222.95" table:style-name="ce17">
            <text:p>-1,222.95</text:p>
          </table:table-cell>
          <table:table-cell office:value-type="float" office:value="0" table:style-name="ce17">
            <text:p>0.00</text:p>
          </table:table-cell>
          <table:table-cell office:value-type="float" office:value="4472.3500000000004" table:style-name="ce17">
            <text:p>4,4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ana Portugal Bon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2.4" table:style-name="ce17">
            <text:p>-2,542.40</text:p>
          </table:table-cell>
          <table:table-cell office:value-type="float" office:value="-60.93" table:style-name="ce17">
            <text:p>-60.93</text:p>
          </table:table-cell>
          <table:table-cell office:value-type="float" office:value="6536.52" table:style-name="ce17">
            <text:p>6,53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ene Alber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44.57" table:style-name="ce17">
            <text:p>10,644.5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43.63" table:style-name="ce17">
            <text:p>-3,343.63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232.6799999999994" table:style-name="ce17">
            <text:p>7,23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37.9499999999998" table:style-name="ce17">
            <text:p>-2,537.95</text:p>
          </table:table-cell>
          <table:table-cell office:value-type="float" office:value="0" table:style-name="ce17">
            <text:p>0.00</text:p>
          </table:table-cell>
          <table:table-cell office:value-type="float" office:value="6673.7" table:style-name="ce17">
            <text:p>6,67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a Marra De Almei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3211.51" table:style-name="ce17">
            <text:p>13,211.5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262.87" table:style-name="ce17">
            <text:p>-4,262.8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8880.3799999999992" table:style-name="ce17">
            <text:p>8,88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lisa De Oliveira Jubil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57" table:style-name="ce17">
            <text:p>93.57</text:p>
          </table:table-cell>
          <table:table-cell table:style-name="ce16"/>
          <table:table-cell office:value-type="float" office:value="-744.35" table:style-name="ce17">
            <text:p>-744.35</text:p>
          </table:table-cell>
          <table:table-cell office:value-type="float" office:value="-26.79" table:style-name="ce17">
            <text:p>-26.79</text:p>
          </table:table-cell>
          <table:table-cell office:value-type="float" office:value="3505.82" table:style-name="ce17">
            <text:p>3,50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Barrera Simio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64.74" table:style-name="ce17">
            <text:p>6,164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1.26" table:style-name="ce17">
            <text:p>-1,371.26</text:p>
          </table:table-cell>
          <table:table-cell office:value-type="float" office:value="-33.18" table:style-name="ce17">
            <text:p>-33.18</text:p>
          </table:table-cell>
          <table:table-cell office:value-type="float" office:value="4760.2999999999993" table:style-name="ce17">
            <text:p>4,76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illi Ber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9.9299999999998" table:style-name="ce17">
            <text:p>-2,279.93</text:p>
          </table:table-cell>
          <table:table-cell office:value-type="float" office:value="-157.96" table:style-name="ce17">
            <text:p>-157.96</text:p>
          </table:table-cell>
          <table:table-cell office:value-type="float" office:value="5999.7499999999991" table:style-name="ce17">
            <text:p>5,99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Claudia Nascimento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6.58" table:style-name="ce17">
            <text:p>-2,436.58</text:p>
          </table:table-cell>
          <table:table-cell office:value-type="float" office:value="-545.33000000000004" table:style-name="ce17">
            <text:p>-545.33</text:p>
          </table:table-cell>
          <table:table-cell office:value-type="float" office:value="5455.73" table:style-name="ce17">
            <text:p>5,4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De Fatima Da Silva Teix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78.7" table:style-name="ce17">
            <text:p>7,77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46.75" table:style-name="ce17">
            <text:p>-2,046.75</text:p>
          </table:table-cell>
          <table:table-cell office:value-type="float" office:value="-48.1" table:style-name="ce17">
            <text:p>-48.10</text:p>
          </table:table-cell>
          <table:table-cell office:value-type="float" office:value="5759.57" table:style-name="ce17">
            <text:p>5,7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ogato Sobrinho</text:p>
          </table:table-cell>
          <table:table-cell office:value-type="string" table:style-name="ce16">
            <text:p>Agente de Defensoria Pública</text:p>
          </table:table-cell>
          <table:table-cell office:value-type="float" office:value="13228.11" table:style-name="ce17">
            <text:p>13,228.11</text:p>
          </table:table-cell>
          <table:table-cell office:value-type="float" office:value="2204.69" table:style-name="ce17">
            <text:p>2,204.69</text:p>
          </table:table-cell>
          <table:table-cell office:value-type="float" office:value="0" table:style-name="ce17">
            <text:p>0.00</text:p>
          </table:table-cell>
          <table:table-cell office:value-type="float" office:value="295.87" table:style-name="ce17">
            <text:p>295.87</text:p>
          </table:table-cell>
          <table:table-cell table:style-name="ce16"/>
          <table:table-cell office:value-type="float" office:value="-4578.8599999999997" table:style-name="ce17">
            <text:p>-4,578.86</text:p>
          </table:table-cell>
          <table:table-cell office:value-type="float" office:value="0" table:style-name="ce17">
            <text:p>0.00</text:p>
          </table:table-cell>
          <table:table-cell office:value-type="float" office:value="11149.810000000001" table:style-name="ce17">
            <text:p>11,14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Franciane De Souza Zanelato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1519.63" table:style-name="ce17">
            <text:p>1,519.63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115.42" table:style-name="ce17">
            <text:p>-3,115.42</text:p>
          </table:table-cell>
          <table:table-cell office:value-type="float" office:value="-1192.6600000000001" table:style-name="ce17">
            <text:p>-1,192.66</text:p>
          </table:table-cell>
          <table:table-cell office:value-type="float" office:value="6423.2000000000007" table:style-name="ce17">
            <text:p>6,42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Kawakam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24.32" table:style-name="ce17">
            <text:p>-1,224.32</text:p>
          </table:table-cell>
          <table:table-cell office:value-type="float" office:value="-56.36" table:style-name="ce17">
            <text:p>-56.36</text:p>
          </table:table-cell>
          <table:table-cell office:value-type="float" office:value="4061.7400000000002" table:style-name="ce17">
            <text:p>4,0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Oliveir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3.34" table:style-name="ce17">
            <text:p>133.34</text:p>
          </table:table-cell>
          <table:table-cell table:style-name="ce16"/>
          <table:table-cell office:value-type="float" office:value="-1401.88" table:style-name="ce17">
            <text:p>-1,401.88</text:p>
          </table:table-cell>
          <table:table-cell office:value-type="float" office:value="-35.67" table:style-name="ce17">
            <text:p>-35.67</text:p>
          </table:table-cell>
          <table:table-cell office:value-type="float" office:value="4657.59" table:style-name="ce17">
            <text:p>4,65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aredes De Castro Azev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20.13" table:style-name="ce17">
            <text:p>4,320.1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27.8" table:style-name="ce17">
            <text:p>-827.80</text:p>
          </table:table-cell>
          <table:table-cell office:value-type="float" office:value="-996.61" table:style-name="ce17">
            <text:p>-996.61</text:p>
          </table:table-cell>
          <table:table-cell office:value-type="float" office:value="2495.7199999999998" table:style-name="ce17">
            <text:p>2,4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Pereira Da Silva Carn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5004.3100000000004" table:style-name="ce17">
            <text:p>5,004.31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3397.67" table:style-name="ce17">
            <text:p>-3,397.67</text:p>
          </table:table-cell>
          <table:table-cell office:value-type="float" office:value="8999.5300000000007" table:style-name="ce17">
            <text:p>8,9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Ribeiro Dias E 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3013.1" table:style-name="ce17">
            <text:p>3,013.1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98.2800000000002" table:style-name="ce17">
            <text:p>-2,298.28</text:p>
          </table:table-cell>
          <table:table-cell office:value-type="float" office:value="0" table:style-name="ce17">
            <text:p>0.00</text:p>
          </table:table-cell>
          <table:table-cell office:value-type="float" office:value="7097.0499999999993" table:style-name="ce17">
            <text:p>7,09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na Yamanak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308.04" table:style-name="ce17">
            <text:p>12,308.04</text:p>
          </table:table-cell>
          <table:table-cell office:value-type="float" office:value="275.29000000000002" table:style-name="ce17">
            <text:p>275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88.66" table:style-name="ce17">
            <text:p>-3,888.66</text:p>
          </table:table-cell>
          <table:table-cell office:value-type="float" office:value="-65.5" table:style-name="ce17">
            <text:p>-65.50</text:p>
          </table:table-cell>
          <table:table-cell office:value-type="float" office:value="8629.1700000000019" table:style-name="ce17">
            <text:p>8,6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Francisca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1600000000001" table:style-name="ce17">
            <text:p>-1,230.16</text:p>
          </table:table-cell>
          <table:table-cell office:value-type="float" office:value="-33.18" table:style-name="ce17">
            <text:p>-33.18</text:p>
          </table:table-cell>
          <table:table-cell office:value-type="float" office:value="4959.28" table:style-name="ce17">
            <text:p>4,95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Sandra Lucc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5362.92" table:style-name="ce17">
            <text:p>5,362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46.26" table:style-name="ce17">
            <text:p>-4,046.26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11974.23" table:style-name="ce17">
            <text:p>11,97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isa Yumiko U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84.9" table:style-name="ce17">
            <text:p>-684.90</text:p>
          </table:table-cell>
          <table:table-cell office:value-type="float" office:value="0" table:style-name="ce17">
            <text:p>0.00</text:p>
          </table:table-cell>
          <table:table-cell office:value-type="float" office:value="3231.46" table:style-name="ce17">
            <text:p>3,2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Ferreira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6.62" table:style-name="ce17">
            <text:p>5,336.62</text:p>
          </table:table-cell>
          <table:table-cell office:value-type="float" office:value="0" table:style-name="ce17">
            <text:p>0.00</text:p>
          </table:table-cell>
          <table:table-cell office:value-type="float" office:value="2490.3000000000002" table:style-name="ce17">
            <text:p>2,490.3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9.24" table:style-name="ce17">
            <text:p>-1,419.24</text:p>
          </table:table-cell>
          <table:table-cell office:value-type="float" office:value="-1683.6" table:style-name="ce17">
            <text:p>-1,683.60</text:p>
          </table:table-cell>
          <table:table-cell office:value-type="float" office:value="4724.08" table:style-name="ce17">
            <text:p>4,72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i Junko Komatsu Ab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94.41" table:style-name="ce17">
            <text:p>-994.41</text:p>
          </table:table-cell>
          <table:table-cell office:value-type="float" office:value="-26.79" table:style-name="ce17">
            <text:p>-26.79</text:p>
          </table:table-cell>
          <table:table-cell office:value-type="float" office:value="3744.7" table:style-name="ce17">
            <text:p>3,74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ly De Queiroz E Silva Barro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70.49" table:style-name="ce17">
            <text:p>770.49</text:p>
          </table:table-cell>
          <table:table-cell office:value-type="string" table:style-name="ce16">
            <text:p>fev/2022 mar/2022</text:p>
          </table:table-cell>
          <table:table-cell office:value-type="float" office:value="-3548.37" table:style-name="ce17">
            <text:p>-3,548.37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392.1500000000005" table:style-name="ce17">
            <text:p>7,39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rta Mari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3" table:style-name="ce17">
            <text:p>-915.03</text:p>
          </table:table-cell>
          <table:table-cell office:value-type="float" office:value="-1489.22" table:style-name="ce17">
            <text:p>-1,489.22</text:p>
          </table:table-cell>
          <table:table-cell office:value-type="float" office:value="2271.91" table:style-name="ce17">
            <text:p>2,27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ssumi Kamimura Mashimo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64.5300000000002" table:style-name="ce17">
            <text:p>-2,064.53</text:p>
          </table:table-cell>
          <table:table-cell office:value-type="float" office:value="-26.79" table:style-name="ce17">
            <text:p>-26.79</text:p>
          </table:table-cell>
          <table:table-cell office:value-type="float" office:value="5441.0700000000006" table:style-name="ce17">
            <text:p>5,4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eus Pereira Da Silv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5565.4699999999993" table:style-name="ce17">
            <text:p>5,5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eus Rodrigues Dos Santo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30.69" table:style-name="ce17">
            <text:p>5,630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3.71" table:style-name="ce17">
            <text:p>-1,213.71</text:p>
          </table:table-cell>
          <table:table-cell office:value-type="float" office:value="-30.87" table:style-name="ce17">
            <text:p>-30.87</text:p>
          </table:table-cell>
          <table:table-cell office:value-type="float" office:value="4386.1099999999997" table:style-name="ce17">
            <text:p>4,38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thias Vaiano Glen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39.9" table:style-name="ce17">
            <text:p>239.90</text:p>
          </table:table-cell>
          <table:table-cell table:style-name="ce16"/>
          <table:table-cell office:value-type="float" office:value="-3162.52" table:style-name="ce17">
            <text:p>-3,162.5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734.9499999999989" table:style-name="ce17">
            <text:p>7,7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ilene Zild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9977.5" table:style-name="ce17">
            <text:p>9,977.50</text:p>
          </table:table-cell>
          <table:table-cell office:value-type="float" office:value="0" table:style-name="ce17">
            <text:p>0.00</text:p>
          </table:table-cell>
          <table:table-cell office:value-type="float" office:value="4988.75" table:style-name="ce17">
            <text:p>4,988.7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86.31" table:style-name="ce17">
            <text:p>-3,686.31</text:p>
          </table:table-cell>
          <table:table-cell office:value-type="float" office:value="-718.57" table:style-name="ce17">
            <text:p>-718.57</text:p>
          </table:table-cell>
          <table:table-cell office:value-type="float" office:value="10561.37" table:style-name="ce17">
            <text:p>10,56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uro Freitas Santan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60.93" table:style-name="ce17">
            <text:p>-60.93</text:p>
          </table:table-cell>
          <table:table-cell office:value-type="float" office:value="6579.9699999999993" table:style-name="ce17">
            <text:p>6,5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ara Kuntz Martino</text:p>
          </table:table-cell>
          <table:table-cell office:value-type="string" table:style-name="ce16">
            <text:p>Agente de Defensoria Pública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1.89" table:style-name="ce17">
            <text:p>10,561.89</text:p>
          </table:table-cell>
          <table:table-cell office:value-type="string" table:style-name="ce16">
            <text:p>jan/2022 fev/20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561.89" table:style-name="ce17">
            <text:p>10,56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Cardoso Pe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13.02" table:style-name="ce17">
            <text:p>213.02</text:p>
          </table:table-cell>
          <table:table-cell table:style-name="ce16"/>
          <table:table-cell office:value-type="float" office:value="-2887.34" table:style-name="ce17">
            <text:p>-2,887.34</text:p>
          </table:table-cell>
          <table:table-cell office:value-type="float" office:value="-521.32000000000005" table:style-name="ce17">
            <text:p>-521.32</text:p>
          </table:table-cell>
          <table:table-cell office:value-type="float" office:value="6328.34" table:style-name="ce17">
            <text:p>6,3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ra Goncalves Uch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9.21" table:style-name="ce17">
            <text:p>-1,399.21</text:p>
          </table:table-cell>
          <table:table-cell office:value-type="float" office:value="-35.67" table:style-name="ce17">
            <text:p>-35.67</text:p>
          </table:table-cell>
          <table:table-cell office:value-type="float" office:value="4526.92" table:style-name="ce17">
            <text:p>4,5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aysa Ayako Odam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3" table:style-name="ce17">
            <text:p>10,710.33</text:p>
          </table:table-cell>
          <table:table-cell office:value-type="float" office:value="0" table:style-name="ce17">
            <text:p>0.00</text:p>
          </table:table-cell>
          <table:table-cell office:value-type="float" office:value="5355.17" table:style-name="ce17">
            <text:p>5,355.1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67.42" table:style-name="ce17">
            <text:p>-3,167.42</text:p>
          </table:table-cell>
          <table:table-cell office:value-type="float" office:value="-185.2" table:style-name="ce17">
            <text:p>-185.20</text:p>
          </table:table-cell>
          <table:table-cell office:value-type="float" office:value="12712.88" table:style-name="ce17">
            <text:p>12,7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ji Yoshinag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261.5999999999999" table:style-name="ce17">
            <text:p>-1,261.60</text:p>
          </table:table-cell>
          <table:table-cell office:value-type="float" office:value="0" table:style-name="ce17">
            <text:p>0.00</text:p>
          </table:table-cell>
          <table:table-cell office:value-type="float" office:value="4191.3700000000008" table:style-name="ce17">
            <text:p>4,19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iry Setsuko Shinzato Loretto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4883.35" table:style-name="ce17">
            <text:p>14,883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08.28" table:style-name="ce17">
            <text:p>708.2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927.37" table:style-name="ce17">
            <text:p>-3,927.37</text:p>
          </table:table-cell>
          <table:table-cell office:value-type="float" office:value="-374.91" table:style-name="ce17">
            <text:p>-374.91</text:p>
          </table:table-cell>
          <table:table-cell office:value-type="float" office:value="11289.350000000002" table:style-name="ce17">
            <text:p>11,28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na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720.1" table:style-name="ce17">
            <text:p>11,720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95.88" table:style-name="ce17">
            <text:p>-4,195.88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455.96" table:style-name="ce17">
            <text:p>7,4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lissa Nava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2.75" table:style-name="ce17">
            <text:p>142.75</text:p>
          </table:table-cell>
          <table:table-cell table:style-name="ce16"/>
          <table:table-cell office:value-type="float" office:value="-1960.26" table:style-name="ce17">
            <text:p>-1,960.26</text:p>
          </table:table-cell>
          <table:table-cell office:value-type="float" office:value="0" table:style-name="ce17">
            <text:p>0.00</text:p>
          </table:table-cell>
          <table:table-cell office:value-type="float" office:value="4564.7199999999993" table:style-name="ce17">
            <text:p>4,5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erlim Ko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67.74" table:style-name="ce17">
            <text:p>6,26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39.65" table:style-name="ce17">
            <text:p>-1,839.65</text:p>
          </table:table-cell>
          <table:table-cell office:value-type="float" office:value="0" table:style-name="ce17">
            <text:p>0.00</text:p>
          </table:table-cell>
          <table:table-cell office:value-type="float" office:value="4428.09" table:style-name="ce17">
            <text:p>4,4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Alesander Da Cos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0" table:style-name="ce17">
            <text:p>0.00</text:p>
          </table:table-cell>
          <table:table-cell office:value-type="float" office:value="6764.869999999999" table:style-name="ce17">
            <text:p>6,7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Hib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99.95" table:style-name="ce17">
            <text:p>5,299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0.57" table:style-name="ce17">
            <text:p>-1,400.57</text:p>
          </table:table-cell>
          <table:table-cell office:value-type="float" office:value="-406.94" table:style-name="ce17">
            <text:p>-406.94</text:p>
          </table:table-cell>
          <table:table-cell office:value-type="float" office:value="3492.44" table:style-name="ce17">
            <text:p>3,49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 Kurdoglian Lutaif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391.5100000000002" table:style-name="ce17">
            <text:p>-2,391.51</text:p>
          </table:table-cell>
          <table:table-cell office:value-type="float" office:value="0" table:style-name="ce17">
            <text:p>0.00</text:p>
          </table:table-cell>
          <table:table-cell office:value-type="float" office:value="5119.3599999999997" table:style-name="ce17">
            <text:p>5,11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Calil Silv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17.16" table:style-name="ce17">
            <text:p>3,917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3.22" table:style-name="ce17">
            <text:p>183.2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665.47" table:style-name="ce17">
            <text:p>-665.47</text:p>
          </table:table-cell>
          <table:table-cell office:value-type="float" office:value="0" table:style-name="ce17">
            <text:p>0.00</text:p>
          </table:table-cell>
          <table:table-cell office:value-type="float" office:value="3434.91" table:style-name="ce17">
            <text:p>3,43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e Rosa Da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63.2000000000007" table:style-name="ce17">
            <text:p>9,563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8.16" table:style-name="ce17">
            <text:p>-2,578.16</text:p>
          </table:table-cell>
          <table:table-cell office:value-type="float" office:value="-58.93" table:style-name="ce17">
            <text:p>-58.93</text:p>
          </table:table-cell>
          <table:table-cell office:value-type="float" office:value="7019.9600000000009" table:style-name="ce17">
            <text:p>7,01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i Fabiana Salina Pa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66" table:style-name="ce17">
            <text:p>-3,176.66</text:p>
          </table:table-cell>
          <table:table-cell office:value-type="float" office:value="-316.72000000000003" table:style-name="ce17">
            <text:p>-316.72</text:p>
          </table:table-cell>
          <table:table-cell office:value-type="float" office:value="6744.9100000000008" table:style-name="ce17">
            <text:p>6,74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Merillyn Machado Miran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11.22" table:style-name="ce17">
            <text:p>-4,111.22</text:p>
          </table:table-cell>
          <table:table-cell office:value-type="float" office:value="-73.37" table:style-name="ce17">
            <text:p>-73.37</text:p>
          </table:table-cell>
          <table:table-cell office:value-type="float" office:value="7345.66" table:style-name="ce17">
            <text:p>7,34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ches Barbosa Jeckel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959.64" table:style-name="ce17">
            <text:p>9,95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95.9299999999998" table:style-name="ce17">
            <text:p>-2,495.93</text:p>
          </table:table-cell>
          <table:table-cell office:value-type="float" office:value="-58.93" table:style-name="ce17">
            <text:p>-58.93</text:p>
          </table:table-cell>
          <table:table-cell office:value-type="float" office:value="7498.6299999999992" table:style-name="ce17">
            <text:p>7,49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chelle Santo Beraldo Pesso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03.0999999999999" table:style-name="ce17">
            <text:p>-1,303.10</text:p>
          </table:table-cell>
          <table:table-cell office:value-type="float" office:value="-704.08" table:style-name="ce17">
            <text:p>-704.08</text:p>
          </table:table-cell>
          <table:table-cell office:value-type="float" office:value="3699.8099999999995" table:style-name="ce17">
            <text:p>3,69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iriam Rute Rais Da Silva Ushij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18.44" table:style-name="ce17">
            <text:p>-1,518.44</text:p>
          </table:table-cell>
          <table:table-cell office:value-type="float" office:value="-166.59" table:style-name="ce17">
            <text:p>-166.59</text:p>
          </table:table-cell>
          <table:table-cell office:value-type="float" office:value="4276.7700000000004" table:style-name="ce17">
            <text:p>4,2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Costa Silva Andrade Macha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8.12" table:style-name="ce17">
            <text:p>-1,568.12</text:p>
          </table:table-cell>
          <table:table-cell office:value-type="float" office:value="-1446.56" table:style-name="ce17">
            <text:p>-1,446.56</text:p>
          </table:table-cell>
          <table:table-cell office:value-type="float" office:value="2675.02" table:style-name="ce17">
            <text:p>2,6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Fraissat Ramalh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4713.3" table:style-name="ce17">
            <text:p>14,713.3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481.33" table:style-name="ce17">
            <text:p>481.33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270.51" table:style-name="ce17">
            <text:p>-4,270.51</text:p>
          </table:table-cell>
          <table:table-cell office:value-type="float" office:value="0" table:style-name="ce17">
            <text:p>0.00</text:p>
          </table:table-cell>
          <table:table-cell office:value-type="float" office:value="10924.119999999999" table:style-name="ce17">
            <text:p>10,92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Godinho Riba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63.49" table:style-name="ce17">
            <text:p>-63.49</text:p>
          </table:table-cell>
          <table:table-cell office:value-type="float" office:value="6577.41" table:style-name="ce17">
            <text:p>6,5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ca Massen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359.07" table:style-name="ce17">
            <text:p>-1,359.07</text:p>
          </table:table-cell>
          <table:table-cell office:value-type="float" office:value="-33.18" table:style-name="ce17">
            <text:p>-33.18</text:p>
          </table:table-cell>
          <table:table-cell office:value-type="float" office:value="4442.3899999999994" table:style-name="ce17">
            <text:p>4,4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iki Flavia Ferreira Velozo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9.21" table:style-name="ce17">
            <text:p>-1,399.21</text:p>
          </table:table-cell>
          <table:table-cell office:value-type="float" office:value="-35.67" table:style-name="ce17">
            <text:p>-35.67</text:p>
          </table:table-cell>
          <table:table-cell office:value-type="float" office:value="4526.92" table:style-name="ce17">
            <text:p>4,52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onyse Silva Oliveira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0.1600000000001" table:style-name="ce17">
            <text:p>-1,230.16</text:p>
          </table:table-cell>
          <table:table-cell office:value-type="float" office:value="-1256" table:style-name="ce17">
            <text:p>-1,256.00</text:p>
          </table:table-cell>
          <table:table-cell office:value-type="float" office:value="3736.46" table:style-name="ce17">
            <text:p>3,73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Fidencio Cantagall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97.81" table:style-name="ce17">
            <text:p>-1,597.81</text:p>
          </table:table-cell>
          <table:table-cell office:value-type="float" office:value="-38.35" table:style-name="ce17">
            <text:p>-38.35</text:p>
          </table:table-cell>
          <table:table-cell office:value-type="float" office:value="4746.07" table:style-name="ce17">
            <text:p>4,74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Murilo Zuanassi Mila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264.42" table:style-name="ce17">
            <text:p>-2,264.42</text:p>
          </table:table-cell>
          <table:table-cell office:value-type="float" office:value="-211.06" table:style-name="ce17">
            <text:p>-211.06</text:p>
          </table:table-cell>
          <table:table-cell office:value-type="float" office:value="6736.1699999999992" table:style-name="ce17">
            <text:p>6,7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dia Cristina De Eca Rajab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8.17" table:style-name="ce17">
            <text:p>-1,298.17</text:p>
          </table:table-cell>
          <table:table-cell office:value-type="float" office:value="-494.09" table:style-name="ce17">
            <text:p>-494.09</text:p>
          </table:table-cell>
          <table:table-cell office:value-type="float" office:value="3914.7299999999996" table:style-name="ce17">
            <text:p>3,9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la Guimara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2.07" table:style-name="ce17">
            <text:p>-1,042.07</text:p>
          </table:table-cell>
          <table:table-cell office:value-type="float" office:value="-26.79" table:style-name="ce17">
            <text:p>-26.79</text:p>
          </table:table-cell>
          <table:table-cell office:value-type="float" office:value="3697.04" table:style-name="ce17">
            <text:p>3,6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ir Alves Nasciment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58.93" table:style-name="ce17">
            <text:p>-58.93</text:p>
          </table:table-cell>
          <table:table-cell office:value-type="float" office:value="7333.9600000000009" table:style-name="ce17">
            <text:p>7,33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Montagnan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95.62" table:style-name="ce17">
            <text:p>7,795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51.7399999999998" table:style-name="ce17">
            <text:p>-2,051.74</text:p>
          </table:table-cell>
          <table:table-cell office:value-type="float" office:value="-48.1" table:style-name="ce17">
            <text:p>-48.10</text:p>
          </table:table-cell>
          <table:table-cell office:value-type="float" office:value="5771.5" table:style-name="ce17">
            <text:p>5,77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a Netto Di Renz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57.3" table:style-name="ce17">
            <text:p>-1,457.30</text:p>
          </table:table-cell>
          <table:table-cell office:value-type="float" office:value="-35.67" table:style-name="ce17">
            <text:p>-35.67</text:p>
          </table:table-cell>
          <table:table-cell office:value-type="float" office:value="5521.22" table:style-name="ce17">
            <text:p>5,5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halie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67.74" table:style-name="ce17">
            <text:p>6,267.7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70.99" table:style-name="ce17">
            <text:p>-1,870.99</text:p>
          </table:table-cell>
          <table:table-cell office:value-type="float" office:value="-35.67" table:style-name="ce17">
            <text:p>-35.67</text:p>
          </table:table-cell>
          <table:table-cell office:value-type="float" office:value="4361.08" table:style-name="ce17">
            <text:p>4,36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tia Aparecida Biolca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424.64" table:style-name="ce17">
            <text:p>11,424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40.88" table:style-name="ce17">
            <text:p>-3,640.88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715.4999999999991" table:style-name="ce17">
            <text:p>7,71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yara Goncalves Del Sa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3264.04" table:style-name="ce17">
            <text:p>3,264.0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22.71" table:style-name="ce17">
            <text:p>-522.71</text:p>
          </table:table-cell>
          <table:table-cell office:value-type="float" office:value="0" table:style-name="ce17">
            <text:p>0.00</text:p>
          </table:table-cell>
          <table:table-cell office:value-type="float" office:value="2741.33" table:style-name="ce17">
            <text:p>2,7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ayara Ramos Cavalcan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66.94" table:style-name="ce17">
            <text:p>2,966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2.01" table:style-name="ce17">
            <text:p>-472.01</text:p>
          </table:table-cell>
          <table:table-cell office:value-type="float" office:value="0" table:style-name="ce17">
            <text:p>0.00</text:p>
          </table:table-cell>
          <table:table-cell office:value-type="float" office:value="2494.9300000000003" table:style-name="ce17">
            <text:p>2,4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idy Fernandes Ventur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-954.77" table:style-name="ce17">
            <text:p>-954.77</text:p>
          </table:table-cell>
          <table:table-cell office:value-type="float" office:value="3335.4200000000005" table:style-name="ce17">
            <text:p>3,3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lson Takashi Omor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4.9" table:style-name="ce17">
            <text:p>-3,704.90</text:p>
          </table:table-cell>
          <table:table-cell office:value-type="float" office:value="-63.49" table:style-name="ce17">
            <text:p>-63.49</text:p>
          </table:table-cell>
          <table:table-cell office:value-type="float" office:value="8128.3000000000011" table:style-name="ce17">
            <text:p>8,12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elson Tallarico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6276.99" table:style-name="ce17">
            <text:p>6,27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0.32" table:style-name="ce17">
            <text:p>-1,560.32</text:p>
          </table:table-cell>
          <table:table-cell office:value-type="float" office:value="-52.73" table:style-name="ce17">
            <text:p>-52.73</text:p>
          </table:table-cell>
          <table:table-cell office:value-type="float" office:value="4663.9400000000005" table:style-name="ce17">
            <text:p>4,6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icolas Ricardo Sa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26.47" table:style-name="ce17">
            <text:p>5,726.4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9.29" table:style-name="ce17">
            <text:p>-1,199.29</text:p>
          </table:table-cell>
          <table:table-cell office:value-type="float" office:value="-988.66" table:style-name="ce17">
            <text:p>-988.66</text:p>
          </table:table-cell>
          <table:table-cell office:value-type="float" office:value="3538.5200000000004" table:style-name="ce17">
            <text:p>3,5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emi Simo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448.26" table:style-name="ce17">
            <text:p>-1,448.26</text:p>
          </table:table-cell>
          <table:table-cell office:value-type="float" office:value="-33.18" table:style-name="ce17">
            <text:p>-33.18</text:p>
          </table:table-cell>
          <table:table-cell office:value-type="float" office:value="6460.3499999999995" table:style-name="ce17">
            <text:p>6,46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Norma Silverio De Freit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210.1000000000004" table:style-name="ce17">
            <text:p>4,210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4.66" table:style-name="ce17">
            <text:p>-834.66</text:p>
          </table:table-cell>
          <table:table-cell office:value-type="float" office:value="-26.79" table:style-name="ce17">
            <text:p>-26.79</text:p>
          </table:table-cell>
          <table:table-cell office:value-type="float" office:value="3348.6500000000005" table:style-name="ce17">
            <text:p>3,34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hm Paul Hammel</text:p>
          </table:table-cell>
          <table:table-cell office:value-type="string" table:style-name="ce16">
            <text:p>Agente de Defensoria Pública</text:p>
          </table:table-cell>
          <table:table-cell office:value-type="float" office:value="11222.95" table:style-name="ce17">
            <text:p>11,222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02.03" table:style-name="ce17">
            <text:p>502.03</text:p>
          </table:table-cell>
          <table:table-cell table:style-name="ce16"/>
          <table:table-cell office:value-type="float" office:value="-3708.64" table:style-name="ce17">
            <text:p>-3,708.64</text:p>
          </table:table-cell>
          <table:table-cell office:value-type="float" office:value="0" table:style-name="ce17">
            <text:p>0.00</text:p>
          </table:table-cell>
          <table:table-cell office:value-type="float" office:value="8016.340000000002" table:style-name="ce17">
            <text:p>8,01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liver Eduardo Ribeiro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5.67" table:style-name="ce17">
            <text:p>125.67</text:p>
          </table:table-cell>
          <table:table-cell table:style-name="ce16"/>
          <table:table-cell office:value-type="float" office:value="-1322.86" table:style-name="ce17">
            <text:p>-1,322.86</text:p>
          </table:table-cell>
          <table:table-cell office:value-type="float" office:value="-1316.09" table:style-name="ce17">
            <text:p>-1,316.09</text:p>
          </table:table-cell>
          <table:table-cell office:value-type="float" office:value="3105.2200000000003" table:style-name="ce17">
            <text:p>3,10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Omar Hussein Hass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24.97" table:style-name="ce17">
            <text:p>-924.97</text:p>
          </table:table-cell>
          <table:table-cell office:value-type="float" office:value="-30.87" table:style-name="ce17">
            <text:p>-30.87</text:p>
          </table:table-cell>
          <table:table-cell office:value-type="float" office:value="4030.55" table:style-name="ce17">
            <text:p>4,03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celli Cartaxo Bas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34.7" table:style-name="ce17">
            <text:p>6,734.70</text:p>
          </table:table-cell>
          <table:table-cell office:value-type="float" office:value="1122.45" table:style-name="ce17">
            <text:p>1,122.4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8.1" table:style-name="ce17">
            <text:p>-1,728.10</text:p>
          </table:table-cell>
          <table:table-cell office:value-type="float" office:value="-38.35" table:style-name="ce17">
            <text:p>-38.35</text:p>
          </table:table-cell>
          <table:table-cell office:value-type="float" office:value="6090.6999999999989" table:style-name="ce17">
            <text:p>6,09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a Alves Corre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60.99" table:style-name="ce17">
            <text:p>4,960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46.48" table:style-name="ce17">
            <text:p>746.4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505.62" table:style-name="ce17">
            <text:p>-1,505.62</text:p>
          </table:table-cell>
          <table:table-cell office:value-type="float" office:value="-1117.45" table:style-name="ce17">
            <text:p>-1,117.45</text:p>
          </table:table-cell>
          <table:table-cell office:value-type="float" office:value="3084.3999999999996" table:style-name="ce17">
            <text:p>3,08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ella Costa De Assi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79.54" table:style-name="ce17">
            <text:p>-2,179.54</text:p>
          </table:table-cell>
          <table:table-cell office:value-type="float" office:value="-52.73" table:style-name="ce17">
            <text:p>-52.73</text:p>
          </table:table-cell>
          <table:table-cell office:value-type="float" office:value="5865.0400000000009" table:style-name="ce17">
            <text:p>5,86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mi Marino Machado Tomazeli</text:p>
          </table:table-cell>
          <table:table-cell office:value-type="string" table:style-name="ce16">
            <text:p>Agente de Defensoria Pública</text:p>
          </table:table-cell>
          <table:table-cell office:value-type="float" office:value="11968.67" table:style-name="ce17">
            <text:p>11,968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818.92" table:style-name="ce17">
            <text:p>-3,818.9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8081.49" table:style-name="ce17">
            <text:p>8,08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ola Ribeiro Dottori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-63.49" table:style-name="ce17">
            <text:p>-63.49</text:p>
          </table:table-cell>
          <table:table-cell office:value-type="float" office:value="6767.8899999999994" table:style-name="ce17">
            <text:p>6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Da Cost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8" table:style-name="ce17">
            <text:p>6,455.18</text:p>
          </table:table-cell>
          <table:table-cell office:value-type="float" office:value="0" table:style-name="ce17">
            <text:p>0.00</text:p>
          </table:table-cell>
          <table:table-cell office:value-type="float" office:value="3049.58" table:style-name="ce17">
            <text:p>3,049.5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3.41" table:style-name="ce17">
            <text:p>-1,493.41</text:p>
          </table:table-cell>
          <table:table-cell office:value-type="float" office:value="-1389.24" table:style-name="ce17">
            <text:p>-1,389.24</text:p>
          </table:table-cell>
          <table:table-cell office:value-type="float" office:value="6622.1100000000006" table:style-name="ce17">
            <text:p>6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Lima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7.3900000000001" table:style-name="ce17">
            <text:p>-1,137.39</text:p>
          </table:table-cell>
          <table:table-cell office:value-type="float" office:value="-26.79" table:style-name="ce17">
            <text:p>-26.79</text:p>
          </table:table-cell>
          <table:table-cell office:value-type="float" office:value="3601.7199999999993" table:style-name="ce17">
            <text:p>3,60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ia Shimabukuro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5.2" table:style-name="ce17">
            <text:p>-2,725.20</text:p>
          </table:table-cell>
          <table:table-cell office:value-type="float" office:value="-820.77" table:style-name="ce17">
            <text:p>-820.77</text:p>
          </table:table-cell>
          <table:table-cell office:value-type="float" office:value="5593.880000000001" table:style-name="ce17">
            <text:p>5,59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trick Gonc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38.41" table:style-name="ce17">
            <text:p>-938.41</text:p>
          </table:table-cell>
          <table:table-cell office:value-type="float" office:value="-1081.46" table:style-name="ce17">
            <text:p>-1,081.46</text:p>
          </table:table-cell>
          <table:table-cell office:value-type="float" office:value="2656.29" table:style-name="ce17">
            <text:p>2,6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Borges Leite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6127.9" table:style-name="ce17">
            <text:p>16,127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4530.8100000000004" table:style-name="ce17">
            <text:p>-4,530.81</text:p>
          </table:table-cell>
          <table:table-cell office:value-type="float" office:value="-635.51" table:style-name="ce17">
            <text:p>-635.51</text:p>
          </table:table-cell>
          <table:table-cell office:value-type="float" office:value="11113.819999999998" table:style-name="ce17">
            <text:p>11,1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Carolina Barboni Dantas Nasciment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7.66" table:style-name="ce17">
            <text:p>-3,707.66</text:p>
          </table:table-cell>
          <table:table-cell office:value-type="float" office:value="-73.37" table:style-name="ce17">
            <text:p>-73.37</text:p>
          </table:table-cell>
          <table:table-cell office:value-type="float" office:value="7749.22" table:style-name="ce17">
            <text:p>7,7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s Pirinete Goncalves Mo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8.99" table:style-name="ce17">
            <text:p>228.99</text:p>
          </table:table-cell>
          <table:table-cell table:style-name="ce16"/>
          <table:table-cell office:value-type="float" office:value="-3233.78" table:style-name="ce17">
            <text:p>-3,233.78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165.24" table:style-name="ce17">
            <text:p>7,16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nandez Haddad Kavabat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09.56" table:style-name="ce17">
            <text:p>-2,709.56</text:p>
          </table:table-cell>
          <table:table-cell office:value-type="float" office:value="-58.93" table:style-name="ce17">
            <text:p>-58.93</text:p>
          </table:table-cell>
          <table:table-cell office:value-type="float" office:value="7333.9600000000009" table:style-name="ce17">
            <text:p>7,33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Ferreira Telles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97.77999999999997" table:style-name="ce17">
            <text:p>297.7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50.86" table:style-name="ce17">
            <text:p>-2,450.86</text:p>
          </table:table-cell>
          <table:table-cell office:value-type="float" office:value="-58.93" table:style-name="ce17">
            <text:p>-58.93</text:p>
          </table:table-cell>
          <table:table-cell office:value-type="float" office:value="6905.7899999999991" table:style-name="ce17">
            <text:p>6,9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Hora Santos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95.62" table:style-name="ce17">
            <text:p>7,795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0.08" table:style-name="ce17">
            <text:p>250.08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55.23" table:style-name="ce17">
            <text:p>-2,055.23</text:p>
          </table:table-cell>
          <table:table-cell office:value-type="float" office:value="-1354.97" table:style-name="ce17">
            <text:p>-1,354.97</text:p>
          </table:table-cell>
          <table:table-cell office:value-type="float" office:value="4635.4999999999991" table:style-name="ce17">
            <text:p>4,6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Panariello Paulena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29.58" table:style-name="ce17">
            <text:p>10,029.5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89.94" table:style-name="ce17">
            <text:p>-2,689.94</text:p>
          </table:table-cell>
          <table:table-cell office:value-type="float" office:value="0" table:style-name="ce17">
            <text:p>0.00</text:p>
          </table:table-cell>
          <table:table-cell office:value-type="float" office:value="7339.6399999999994" table:style-name="ce17">
            <text:p>7,3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a Rosana Cavalcante</text:p>
          </table:table-cell>
          <table:table-cell office:value-type="string" table:style-name="ce16">
            <text:p>Agente de Defensoria Pública</text:p>
          </table:table-cell>
          <table:table-cell office:value-type="float" office:value="12524.54" table:style-name="ce17">
            <text:p>12,524.5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65.16" table:style-name="ce17">
            <text:p>-4,565.16</text:p>
          </table:table-cell>
          <table:table-cell office:value-type="float" office:value="-73.37" table:style-name="ce17">
            <text:p>-73.37</text:p>
          </table:table-cell>
          <table:table-cell office:value-type="float" office:value="7886.0100000000011" table:style-name="ce17">
            <text:p>7,8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Cristian Silva De Paula</text:p>
          </table:table-cell>
          <table:table-cell office:value-type="string" table:style-name="ce16">
            <text:p>Agente de Defensoria Pública</text:p>
          </table:table-cell>
          <table:table-cell office:value-type="float" office:value="6779.15" table:style-name="ce17">
            <text:p>6,77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94.99" table:style-name="ce17">
            <text:p>-1,894.99</text:p>
          </table:table-cell>
          <table:table-cell office:value-type="float" office:value="0" table:style-name="ce17">
            <text:p>0.00</text:p>
          </table:table-cell>
          <table:table-cell office:value-type="float" office:value="4884.16" table:style-name="ce17">
            <text:p>4,88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Flor De Lun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02.66" table:style-name="ce17">
            <text:p>6,602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88.26" table:style-name="ce17">
            <text:p>-1,588.26</text:p>
          </table:table-cell>
          <table:table-cell office:value-type="float" office:value="-35.67" table:style-name="ce17">
            <text:p>-35.67</text:p>
          </table:table-cell>
          <table:table-cell office:value-type="float" office:value="4978.7299999999996" table:style-name="ce17">
            <text:p>4,97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eishi Ichimura Koha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2275.97" table:style-name="ce17">
            <text:p>12,275.97</text:p>
          </table:table-cell>
          <table:table-cell office:value-type="float" office:value="0" table:style-name="ce17">
            <text:p>0.00</text:p>
          </table:table-cell>
          <table:table-cell office:value-type="float" office:value="6137.99" table:style-name="ce17">
            <text:p>6,137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160.16" table:style-name="ce17">
            <text:p>-5,160.16</text:p>
          </table:table-cell>
          <table:table-cell office:value-type="float" office:value="-73.37" table:style-name="ce17">
            <text:p>-73.37</text:p>
          </table:table-cell>
          <table:table-cell office:value-type="float" office:value="13180.429999999998" table:style-name="ce17">
            <text:p>13,18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K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845.16" table:style-name="ce17">
            <text:p>3,845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53.21" table:style-name="ce17">
            <text:p>-653.21</text:p>
          </table:table-cell>
          <table:table-cell office:value-type="float" office:value="0" table:style-name="ce17">
            <text:p>0.00</text:p>
          </table:table-cell>
          <table:table-cell office:value-type="float" office:value="3191.95" table:style-name="ce17">
            <text:p>3,19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el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269.45999999999998" table:style-name="ce17">
            <text:p>-269.46</text:p>
          </table:table-cell>
          <table:table-cell office:value-type="float" office:value="3887.3900000000003" table:style-name="ce17">
            <text:p>3,88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Marcio Magalha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00.32" table:style-name="ce17">
            <text:p>10,200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28.14" table:style-name="ce17">
            <text:p>228.14</text:p>
          </table:table-cell>
          <table:table-cell table:style-name="ce16"/>
          <table:table-cell office:value-type="float" office:value="-3117.34" table:style-name="ce17">
            <text:p>-3,117.34</text:p>
          </table:table-cell>
          <table:table-cell office:value-type="float" office:value="-237.99" table:style-name="ce17">
            <text:p>-237.99</text:p>
          </table:table-cell>
          <table:table-cell office:value-type="float" office:value="7073.1299999999992" table:style-name="ce17">
            <text:p>7,0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ilveira Bueno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58.28" table:style-name="ce17">
            <text:p>-2,758.28</text:p>
          </table:table-cell>
          <table:table-cell office:value-type="float" office:value="-65.5" table:style-name="ce17">
            <text:p>-65.50</text:p>
          </table:table-cell>
          <table:table-cell office:value-type="float" office:value="7001.5499999999993" table:style-name="ce17">
            <text:p>7,00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berto Sperandio Cot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6.7" table:style-name="ce17">
            <text:p>-1,326.70</text:p>
          </table:table-cell>
          <table:table-cell office:value-type="float" office:value="-35.67" table:style-name="ce17">
            <text:p>-35.67</text:p>
          </table:table-cell>
          <table:table-cell office:value-type="float" office:value="4344.62" table:style-name="ce17">
            <text:p>4,3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Rogerio Franc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9994.6200000000008" table:style-name="ce17">
            <text:p>9,994.6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17.39999999999998" table:style-name="ce17">
            <text:p>317.40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07.5" table:style-name="ce17">
            <text:p>-2,607.50</text:p>
          </table:table-cell>
          <table:table-cell office:value-type="float" office:value="-35.67" table:style-name="ce17">
            <text:p>-35.67</text:p>
          </table:table-cell>
          <table:table-cell office:value-type="float" office:value="7668.85" table:style-name="ce17">
            <text:p>7,66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aulo Yoshio Maed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6.66" table:style-name="ce17">
            <text:p>-3,176.66</text:p>
          </table:table-cell>
          <table:table-cell office:value-type="float" office:value="-2043.94" table:style-name="ce17">
            <text:p>-2,043.94</text:p>
          </table:table-cell>
          <table:table-cell office:value-type="float" office:value="5017.6900000000005" table:style-name="ce17">
            <text:p>5,01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edro Luiz De Arauj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4.48" table:style-name="ce17">
            <text:p>-704.48</text:p>
          </table:table-cell>
          <table:table-cell office:value-type="float" office:value="0" table:style-name="ce17">
            <text:p>0.00</text:p>
          </table:table-cell>
          <table:table-cell office:value-type="float" office:value="3211.88" table:style-name="ce17">
            <text:p>3,2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Assuncao Ramos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6.61" table:style-name="ce17">
            <text:p>5,336.61</text:p>
          </table:table-cell>
          <table:table-cell office:value-type="float" office:value="889.44" table:style-name="ce17">
            <text:p>889.4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1.3599999999999" table:style-name="ce17">
            <text:p>-1,231.36</text:p>
          </table:table-cell>
          <table:table-cell office:value-type="float" office:value="-1194.69" table:style-name="ce17">
            <text:p>-1,194.69</text:p>
          </table:table-cell>
          <table:table-cell office:value-type="float" office:value="3799.9999999999995" table:style-name="ce17">
            <text:p>3,80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e Souza Trindade Garcia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45.1" table:style-name="ce17">
            <text:p>-3,045.10</text:p>
          </table:table-cell>
          <table:table-cell office:value-type="float" office:value="-1143.79" table:style-name="ce17">
            <text:p>-1,143.79</text:p>
          </table:table-cell>
          <table:table-cell office:value-type="float" office:value="4950.96" table:style-name="ce17">
            <text:p>4,95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Dos Santo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3174.66" table:style-name="ce17">
            <text:p>3,174.66</text:p>
          </table:table-cell>
          <table:table-cell office:value-type="float" office:value="4761.99" table:style-name="ce17">
            <text:p>4,761.9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53.06" table:style-name="ce17">
            <text:p>-3,653.06</text:p>
          </table:table-cell>
          <table:table-cell office:value-type="float" office:value="-1090.18" table:style-name="ce17">
            <text:p>-1,090.18</text:p>
          </table:table-cell>
          <table:table-cell office:value-type="float" office:value="12717.389999999998" table:style-name="ce17">
            <text:p>12,7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Gomes De Sal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52.18" table:style-name="ce17">
            <text:p>5,452.18</text:p>
          </table:table-cell>
          <table:table-cell office:value-type="float" office:value="908.7" table:style-name="ce17">
            <text:p>90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6.14" table:style-name="ce17">
            <text:p>-1,406.14</text:p>
          </table:table-cell>
          <table:table-cell office:value-type="float" office:value="-448.3" table:style-name="ce17">
            <text:p>-448.30</text:p>
          </table:table-cell>
          <table:table-cell office:value-type="float" office:value="4506.4399999999996" table:style-name="ce17">
            <text:p>4,50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Priscila Melo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1506.08" table:style-name="ce17">
            <text:p>-1,506.08</text:p>
          </table:table-cell>
          <table:table-cell office:value-type="float" office:value="2677.4400000000005" table:style-name="ce17">
            <text:p>2,67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chel Maria Borges Sou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-159.66999999999999" table:style-name="ce17">
            <text:p>-159.67</text:p>
          </table:table-cell>
          <table:table-cell office:value-type="float" office:value="7383.84" table:style-name="ce17">
            <text:p>7,38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Alves De Mo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4.03" table:style-name="ce17">
            <text:p>-1,184.03</text:p>
          </table:table-cell>
          <table:table-cell office:value-type="float" office:value="-33.18" table:style-name="ce17">
            <text:p>-33.18</text:p>
          </table:table-cell>
          <table:table-cell office:value-type="float" office:value="5440.95" table:style-name="ce17">
            <text:p>5,4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margo Soares Figueir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86.98" table:style-name="ce17">
            <text:p>186.98</text:p>
          </table:table-cell>
          <table:table-cell table:style-name="ce16"/>
          <table:table-cell office:value-type="float" office:value="-1781.94" table:style-name="ce17">
            <text:p>-1,781.94</text:p>
          </table:table-cell>
          <table:table-cell office:value-type="float" office:value="-244.18" table:style-name="ce17">
            <text:p>-244.18</text:p>
          </table:table-cell>
          <table:table-cell office:value-type="float" office:value="4223.8799999999992" table:style-name="ce17">
            <text:p>4,22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amaschi Pansan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303.5600000000004" table:style-name="ce17">
            <text:p>4,303.5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91.04" table:style-name="ce17">
            <text:p>-791.04</text:p>
          </table:table-cell>
          <table:table-cell office:value-type="float" office:value="-633.42999999999995" table:style-name="ce17">
            <text:p>-633.43</text:p>
          </table:table-cell>
          <table:table-cell office:value-type="float" office:value="2879.0900000000006" table:style-name="ce17">
            <text:p>2,8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arlos De Aveir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3039.27" table:style-name="ce17">
            <text:p>3,039.27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08.66" table:style-name="ce17">
            <text:p>-2,608.66</text:p>
          </table:table-cell>
          <table:table-cell office:value-type="float" office:value="0" table:style-name="ce17">
            <text:p>0.00</text:p>
          </table:table-cell>
          <table:table-cell office:value-type="float" office:value="9642.26" table:style-name="ce17">
            <text:p>9,6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Cristovam Goncalves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896.69" table:style-name="ce17">
            <text:p>11,896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96.08" table:style-name="ce17">
            <text:p>-3,196.08</text:p>
          </table:table-cell>
          <table:table-cell office:value-type="float" office:value="-529.13" table:style-name="ce17">
            <text:p>-529.13</text:p>
          </table:table-cell>
          <table:table-cell office:value-type="float" office:value="8171.4800000000005" table:style-name="ce17">
            <text:p>8,1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a Cunha Cara Lop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0" table:style-name="ce17">
            <text:p>0.00</text:p>
          </table:table-cell>
          <table:table-cell office:value-type="float" office:value="6764.869999999999" table:style-name="ce17">
            <text:p>6,7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De Mello Danezz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5" table:style-name="ce17">
            <text:p>-946.75</text:p>
          </table:table-cell>
          <table:table-cell office:value-type="float" office:value="-30.87" table:style-name="ce17">
            <text:p>-30.87</text:p>
          </table:table-cell>
          <table:table-cell office:value-type="float" office:value="3788.2799999999997" table:style-name="ce17">
            <text:p>3,78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Fernandes Babesco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4558.91" table:style-name="ce17">
            <text:p>4,558.91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0" table:style-name="ce17">
            <text:p>0.00</text:p>
          </table:table-cell>
          <table:table-cell office:value-type="float" office:value="11323.779999999999" table:style-name="ce17">
            <text:p>11,3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Jose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34.18" table:style-name="ce17">
            <text:p>-1,234.18</text:p>
          </table:table-cell>
          <table:table-cell office:value-type="float" office:value="0" table:style-name="ce17">
            <text:p>0.00</text:p>
          </table:table-cell>
          <table:table-cell office:value-type="float" office:value="4384.32" table:style-name="ce17">
            <text:p>4,38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drigues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94.42" table:style-name="ce17">
            <text:p>5,894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92.4" table:style-name="ce17">
            <text:p>-1,492.40</text:p>
          </table:table-cell>
          <table:table-cell office:value-type="float" office:value="-33.18" table:style-name="ce17">
            <text:p>-33.18</text:p>
          </table:table-cell>
          <table:table-cell office:value-type="float" office:value="4368.84" table:style-name="ce17">
            <text:p>4,3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 Rozale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4.29" table:style-name="ce17">
            <text:p>-1,174.29</text:p>
          </table:table-cell>
          <table:table-cell office:value-type="float" office:value="-26.79" table:style-name="ce17">
            <text:p>-26.79</text:p>
          </table:table-cell>
          <table:table-cell office:value-type="float" office:value="3785.3100000000004" table:style-name="ce17">
            <text:p>3,7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faela Augusta De Almeid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959.64" table:style-name="ce17">
            <text:p>9,959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16.61" table:style-name="ce17">
            <text:p>316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699.58" table:style-name="ce17">
            <text:p>-2,699.58</text:p>
          </table:table-cell>
          <table:table-cell office:value-type="float" office:value="-1346.05" table:style-name="ce17">
            <text:p>-1,346.05</text:p>
          </table:table-cell>
          <table:table-cell office:value-type="float" office:value="6230.62" table:style-name="ce17">
            <text:p>6,23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imundo Jose Borb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17.02" table:style-name="ce17">
            <text:p>5,317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1.67" table:style-name="ce17">
            <text:p>-1,131.67</text:p>
          </table:table-cell>
          <table:table-cell office:value-type="float" office:value="-1091.67" table:style-name="ce17">
            <text:p>-1,091.67</text:p>
          </table:table-cell>
          <table:table-cell office:value-type="float" office:value="3093.6800000000003" table:style-name="ce17">
            <text:p>3,09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mon Matheus Oliveira Francisco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2.79" table:style-name="ce17">
            <text:p>-762.79</text:p>
          </table:table-cell>
          <table:table-cell office:value-type="float" office:value="-2349.87" table:style-name="ce17">
            <text:p>-2,349.87</text:p>
          </table:table-cell>
          <table:table-cell office:value-type="float" office:value="1653.2399999999998" table:style-name="ce17">
            <text:p>1,65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phael Vieira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0" table:style-name="ce17">
            <text:p>0.00</text:p>
          </table:table-cell>
          <table:table-cell office:value-type="float" office:value="4290.1900000000005" table:style-name="ce17">
            <text:p>4,2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phaela Pacheco De Almei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373.5500000000002" table:style-name="ce17">
            <text:p>2,373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4.93" table:style-name="ce17">
            <text:p>-334.93</text:p>
          </table:table-cell>
          <table:table-cell office:value-type="float" office:value="0" table:style-name="ce17">
            <text:p>0.00</text:p>
          </table:table-cell>
          <table:table-cell office:value-type="float" office:value="2038.6200000000001" table:style-name="ce17">
            <text:p>2,0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Aparecida De Far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32.17" table:style-name="ce17">
            <text:p>5,232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3.77" table:style-name="ce17">
            <text:p>-1,073.77</text:p>
          </table:table-cell>
          <table:table-cell office:value-type="float" office:value="-33.18" table:style-name="ce17">
            <text:p>-33.18</text:p>
          </table:table-cell>
          <table:table-cell office:value-type="float" office:value="4125.2199999999993" table:style-name="ce17">
            <text:p>4,1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47.14" table:style-name="ce17">
            <text:p>5,547.1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4.28" table:style-name="ce17">
            <text:p>-1,344.28</text:p>
          </table:table-cell>
          <table:table-cell office:value-type="float" office:value="-26.79" table:style-name="ce17">
            <text:p>-26.79</text:p>
          </table:table-cell>
          <table:table-cell office:value-type="float" office:value="4176.0700000000006" table:style-name="ce17">
            <text:p>4,1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De Oliveira Renault Cunh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828.49" table:style-name="ce17">
            <text:p>6,828.4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2.83" table:style-name="ce17">
            <text:p>-1,742.83</text:p>
          </table:table-cell>
          <table:table-cell office:value-type="float" office:value="-35.67" table:style-name="ce17">
            <text:p>-35.67</text:p>
          </table:table-cell>
          <table:table-cell office:value-type="float" office:value="5049.99" table:style-name="ce17">
            <text:p>5,04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Hosana De Souz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75.72" table:style-name="ce17">
            <text:p>-3,175.72</text:p>
          </table:table-cell>
          <table:table-cell office:value-type="float" office:value="-352.44" table:style-name="ce17">
            <text:p>-352.44</text:p>
          </table:table-cell>
          <table:table-cell office:value-type="float" office:value="6710.1300000000019" table:style-name="ce17">
            <text:p>6,71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Miada Cervig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70.7" table:style-name="ce17">
            <text:p>5,570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34.08" table:style-name="ce17">
            <text:p>-1,634.08</text:p>
          </table:table-cell>
          <table:table-cell office:value-type="float" office:value="-1365.34" table:style-name="ce17">
            <text:p>-1,365.34</text:p>
          </table:table-cell>
          <table:table-cell office:value-type="float" office:value="2571.2799999999997" table:style-name="ce17">
            <text:p>2,57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aquel Vieira Simi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41.29" table:style-name="ce17">
            <text:p>-1,541.29</text:p>
          </table:table-cell>
          <table:table-cell office:value-type="float" office:value="-33.18" table:style-name="ce17">
            <text:p>-33.18</text:p>
          </table:table-cell>
          <table:table-cell office:value-type="float" office:value="4648.1499999999996" table:style-name="ce17">
            <text:p>4,64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ane Da Silva Cos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41.91" table:style-name="ce17">
            <text:p>-1,741.91</text:p>
          </table:table-cell>
          <table:table-cell office:value-type="float" office:value="-1687.78" table:style-name="ce17">
            <text:p>-1,687.78</text:p>
          </table:table-cell>
          <table:table-cell office:value-type="float" office:value="2669.46" table:style-name="ce17">
            <text:p>2,66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Celia Ba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41.64" table:style-name="ce17">
            <text:p>5,441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06.43" table:style-name="ce17">
            <text:p>-1,006.43</text:p>
          </table:table-cell>
          <table:table-cell office:value-type="float" office:value="0" table:style-name="ce17">
            <text:p>0.00</text:p>
          </table:table-cell>
          <table:table-cell office:value-type="float" office:value="4435.21" table:style-name="ce17">
            <text:p>4,43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gina Modesta Di Genn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2315.1799999999998" table:style-name="ce17">
            <text:p>2,315.18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-30.87" table:style-name="ce17">
            <text:p>-30.87</text:p>
          </table:table-cell>
          <table:table-cell office:value-type="float" office:value="6246" table:style-name="ce17">
            <text:p>6,2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jane Callejon Rippert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42.4" table:style-name="ce17">
            <text:p>-2,542.40</text:p>
          </table:table-cell>
          <table:table-cell office:value-type="float" office:value="-2243.7399999999998" table:style-name="ce17">
            <text:p>-2,243.74</text:p>
          </table:table-cell>
          <table:table-cell office:value-type="float" office:value="4353.7100000000009" table:style-name="ce17">
            <text:p>4,35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mi Batista Magalh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4.59" table:style-name="ce17">
            <text:p>104.59</text:p>
          </table:table-cell>
          <table:table-cell table:style-name="ce16"/>
          <table:table-cell office:value-type="float" office:value="-1203.97" table:style-name="ce17">
            <text:p>-1,203.97</text:p>
          </table:table-cell>
          <table:table-cell office:value-type="float" office:value="0" table:style-name="ce17">
            <text:p>0.00</text:p>
          </table:table-cell>
          <table:table-cell office:value-type="float" office:value="3576.7799999999997" table:style-name="ce17">
            <text:p>3,57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Antonio Bue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-33.18" table:style-name="ce17">
            <text:p>-33.18</text:p>
          </table:table-cell>
          <table:table-cell office:value-type="float" office:value="3990.3300000000004" table:style-name="ce17">
            <text:p>3,99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Correa Prandin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37.5" table:style-name="ce17">
            <text:p>5,73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4.73" table:style-name="ce17">
            <text:p>-1,474.73</text:p>
          </table:table-cell>
          <table:table-cell office:value-type="float" office:value="-24.92" table:style-name="ce17">
            <text:p>-24.92</text:p>
          </table:table-cell>
          <table:table-cell office:value-type="float" office:value="4237.8500000000004" table:style-name="ce17">
            <text:p>4,2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n Meirelles Coelh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75.8499999999999" table:style-name="ce17">
            <text:p>-1,275.85</text:p>
          </table:table-cell>
          <table:table-cell office:value-type="float" office:value="-938.76" table:style-name="ce17">
            <text:p>-938.76</text:p>
          </table:table-cell>
          <table:table-cell office:value-type="float" office:value="2882.0300000000007" table:style-name="ce17">
            <text:p>2,88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Carvalh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0.349999999999994" table:style-name="ce17">
            <text:p>70.35</text:p>
          </table:table-cell>
          <table:table-cell table:style-name="ce16"/>
          <table:table-cell office:value-type="float" office:value="-3864.28" table:style-name="ce17">
            <text:p>-3,864.28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863.6399999999994" table:style-name="ce17">
            <text:p>6,8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a Silva Castel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52.54" table:style-name="ce17">
            <text:p>-1,152.54</text:p>
          </table:table-cell>
          <table:table-cell office:value-type="float" office:value="-33.18" table:style-name="ce17">
            <text:p>-33.18</text:p>
          </table:table-cell>
          <table:table-cell office:value-type="float" office:value="4267.25" table:style-name="ce17">
            <text:p>4,26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Dos Santos Ne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-30.87" table:style-name="ce17">
            <text:p>-30.87</text:p>
          </table:table-cell>
          <table:table-cell office:value-type="float" office:value="3930.8200000000006" table:style-name="ce17">
            <text:p>3,9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Eri Suguimo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01.12" table:style-name="ce17">
            <text:p>7,201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7.48" table:style-name="ce17">
            <text:p>-1,807.48</text:p>
          </table:table-cell>
          <table:table-cell office:value-type="float" office:value="-38.35" table:style-name="ce17">
            <text:p>-38.35</text:p>
          </table:table-cell>
          <table:table-cell office:value-type="float" office:value="5355.2899999999991" table:style-name="ce17">
            <text:p>5,35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316.13" table:style-name="ce17">
            <text:p>-1,316.13</text:p>
          </table:table-cell>
          <table:table-cell office:value-type="float" office:value="0" table:style-name="ce17">
            <text:p>0.00</text:p>
          </table:table-cell>
          <table:table-cell office:value-type="float" office:value="4136.84" table:style-name="ce17">
            <text:p>4,1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onteiro Varj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5.5999999999999" table:style-name="ce17">
            <text:p>-1,195.60</text:p>
          </table:table-cell>
          <table:table-cell office:value-type="float" office:value="-28.8" table:style-name="ce17">
            <text:p>-28.80</text:p>
          </table:table-cell>
          <table:table-cell office:value-type="float" office:value="3451.7599999999998" table:style-name="ce17">
            <text:p>3,45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Muniz De Aguia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5.18" table:style-name="ce17">
            <text:p>-1,255.18</text:p>
          </table:table-cell>
          <table:table-cell office:value-type="float" office:value="-1864.66" table:style-name="ce17">
            <text:p>-1,864.66</text:p>
          </table:table-cell>
          <table:table-cell office:value-type="float" office:value="2569.8599999999997" table:style-name="ce17">
            <text:p>2,56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drigues Alessi De Souza Lourencao Pe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38.26" table:style-name="ce17">
            <text:p>6,738.2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18.8" table:style-name="ce17">
            <text:p>-1,618.80</text:p>
          </table:table-cell>
          <table:table-cell office:value-type="float" office:value="-1359.15" table:style-name="ce17">
            <text:p>-1,359.15</text:p>
          </table:table-cell>
          <table:table-cell office:value-type="float" office:value="3760.31" table:style-name="ce17">
            <text:p>3,7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a Romanholi Eik Cremonez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13.17" table:style-name="ce17">
            <text:p>-3,713.17</text:p>
          </table:table-cell>
          <table:table-cell office:value-type="float" office:value="-73.37" table:style-name="ce17">
            <text:p>-73.37</text:p>
          </table:table-cell>
          <table:table-cell office:value-type="float" office:value="7743.71" table:style-name="ce17">
            <text:p>7,74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ha Gomes Pe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04.48" table:style-name="ce17">
            <text:p>-704.48</text:p>
          </table:table-cell>
          <table:table-cell office:value-type="float" office:value="-24.92" table:style-name="ce17">
            <text:p>-24.92</text:p>
          </table:table-cell>
          <table:table-cell office:value-type="float" office:value="3186.96" table:style-name="ce17">
            <text:p>3,18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arlos Belesk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-321.98" table:style-name="ce17">
            <text:p>-321.98</text:p>
          </table:table-cell>
          <table:table-cell office:value-type="float" office:value="3639.7100000000005" table:style-name="ce17">
            <text:p>3,63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Cristiam Goldoni Doming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796.32" table:style-name="ce17">
            <text:p>-796.32</text:p>
          </table:table-cell>
          <table:table-cell office:value-type="float" office:value="3115.51" table:style-name="ce17">
            <text:p>3,11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Alcanta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63.67" table:style-name="ce17">
            <text:p>-1,063.67</text:p>
          </table:table-cell>
          <table:table-cell office:value-type="float" office:value="0" table:style-name="ce17">
            <text:p>0.00</text:p>
          </table:table-cell>
          <table:table-cell office:value-type="float" office:value="4032.9700000000003" table:style-name="ce17">
            <text:p>4,0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De Seixas Pereira Junior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38.7199999999993" table:style-name="ce17">
            <text:p>9,538.72</text:p>
          </table:table-cell>
          <table:table-cell office:value-type="float" office:value="0" table:style-name="ce17">
            <text:p>0.00</text:p>
          </table:table-cell>
          <table:table-cell office:value-type="float" office:value="4769.37" table:style-name="ce17">
            <text:p>4,769.37</text:p>
          </table:table-cell>
          <table:table-cell office:value-type="float" office:value="307.2" table:style-name="ce17">
            <text:p>307.20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575.21" table:style-name="ce17">
            <text:p>-2,575.21</text:p>
          </table:table-cell>
          <table:table-cell office:value-type="float" office:value="-131.41" table:style-name="ce17">
            <text:p>-131.41</text:p>
          </table:table-cell>
          <table:table-cell office:value-type="float" office:value="11908.670000000002" table:style-name="ce17">
            <text:p>11,9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enato Garbo</text:p>
          </table:table-cell>
          <table:table-cell office:value-type="string" table:style-name="ce16">
            <text:p>Agente de Defensoria Pública</text:p>
          </table:table-cell>
          <table:table-cell office:value-type="float" office:value="12610.99" table:style-name="ce17">
            <text:p>12,610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82.06" table:style-name="ce17">
            <text:p>282.06</text:p>
          </table:table-cell>
          <table:table-cell table:style-name="ce16"/>
          <table:table-cell office:value-type="float" office:value="-4857.8999999999996" table:style-name="ce17">
            <text:p>-4,857.90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966.8899999999994" table:style-name="ce17">
            <text:p>7,96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Amorim Leit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7115.86" table:style-name="ce17">
            <text:p>17,115.8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380.08" table:style-name="ce17">
            <text:p>-6,380.08</text:p>
          </table:table-cell>
          <table:table-cell office:value-type="float" office:value="-168.36" table:style-name="ce17">
            <text:p>-168.36</text:p>
          </table:table-cell>
          <table:table-cell office:value-type="float" office:value="10567.42" table:style-name="ce17">
            <text:p>10,5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Bed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164.94" table:style-name="ce17">
            <text:p>6,164.9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3.61" table:style-name="ce17">
            <text:p>-1,443.61</text:p>
          </table:table-cell>
          <table:table-cell office:value-type="float" office:value="-1391.51" table:style-name="ce17">
            <text:p>-1,391.51</text:p>
          </table:table-cell>
          <table:table-cell office:value-type="float" office:value="3329.8199999999997" table:style-name="ce17">
            <text:p>3,32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Costa De Sous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4" table:style-name="ce17">
            <text:p>10,710.3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40.8399999999999" table:style-name="ce17">
            <text:p>1,040.84</text:p>
          </table:table-cell>
          <table:table-cell office:value-type="date" office:date-value="2022-02-01T00:00:00" table:style-name="ce18">
            <text:p>Feb-22</text:p>
          </table:table-cell>
          <table:table-cell office:value-type="float" office:value="-3947.68" table:style-name="ce17">
            <text:p>-3,947.68</text:p>
          </table:table-cell>
          <table:table-cell office:value-type="float" office:value="0" table:style-name="ce17">
            <text:p>0.00</text:p>
          </table:table-cell>
          <table:table-cell office:value-type="float" office:value="7803.5" table:style-name="ce17">
            <text:p>7,80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787.25" table:style-name="ce17">
            <text:p>6,787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1.81" table:style-name="ce17">
            <text:p>151.81</text:p>
          </table:table-cell>
          <table:table-cell table:style-name="ce16"/>
          <table:table-cell office:value-type="float" office:value="-1798.92" table:style-name="ce17">
            <text:p>-1,798.92</text:p>
          </table:table-cell>
          <table:table-cell office:value-type="float" office:value="0" table:style-name="ce17">
            <text:p>0.00</text:p>
          </table:table-cell>
          <table:table-cell office:value-type="float" office:value="5140.1400000000003" table:style-name="ce17">
            <text:p>5,1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ardo Yamada</text:p>
          </table:table-cell>
          <table:table-cell office:value-type="string" table:style-name="ce16">
            <text:p>Diretor/a Técnico/a de Departamento de Defensoria Pública</text:p>
          </table:table-cell>
          <table:table-cell office:value-type="float" office:value="16371.69" table:style-name="ce17">
            <text:p>16,371.69</text:p>
          </table:table-cell>
          <table:table-cell office:value-type="float" office:value="0" table:style-name="ce17">
            <text:p>0.00</text:p>
          </table:table-cell>
          <table:table-cell office:value-type="float" office:value="8185.85" table:style-name="ce17">
            <text:p>8,185.85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560.8599999999997" table:style-name="ce17">
            <text:p>-4,560.86</text:p>
          </table:table-cell>
          <table:table-cell office:value-type="float" office:value="-696.34" table:style-name="ce17">
            <text:p>-696.34</text:p>
          </table:table-cell>
          <table:table-cell office:value-type="float" office:value="19300.34" table:style-name="ce17">
            <text:p>19,30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ichard Andrey Toth Ren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30.3599999999997" table:style-name="ce17">
            <text:p>4,630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15.29" table:style-name="ce17">
            <text:p>-1,215.29</text:p>
          </table:table-cell>
          <table:table-cell office:value-type="float" office:value="-1069.06" table:style-name="ce17">
            <text:p>-1,069.06</text:p>
          </table:table-cell>
          <table:table-cell office:value-type="float" office:value="2346.0099999999998" table:style-name="ce17">
            <text:p>2,3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765.8999999999996" table:style-name="ce17">
            <text:p>4,765.9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46.75" table:style-name="ce17">
            <text:p>-946.75</text:p>
          </table:table-cell>
          <table:table-cell office:value-type="float" office:value="0" table:style-name="ce17">
            <text:p>0.00</text:p>
          </table:table-cell>
          <table:table-cell office:value-type="float" office:value="3819.1499999999996" table:style-name="ce17">
            <text:p>3,81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Plaza Fernandes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87.5" table:style-name="ce17">
            <text:p>4,287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041.67" table:style-name="ce17">
            <text:p>-1,041.67</text:p>
          </table:table-cell>
          <table:table-cell office:value-type="float" office:value="-1415.16" table:style-name="ce17">
            <text:p>-1,415.16</text:p>
          </table:table-cell>
          <table:table-cell office:value-type="float" office:value="1926.2799999999995" table:style-name="ce17">
            <text:p>1,9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a Serafim Rodrigues Dos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2966.94" table:style-name="ce17">
            <text:p>2,966.94</text:p>
          </table:table-cell>
          <table:table-cell office:value-type="float" office:value="0" table:style-name="ce17">
            <text:p>0.00</text:p>
          </table:table-cell>
          <table:table-cell office:value-type="float" office:value="1335.13" table:style-name="ce17">
            <text:p>1,335.13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86.85" table:style-name="ce17">
            <text:p>-486.85</text:p>
          </table:table-cell>
          <table:table-cell office:value-type="float" office:value="0" table:style-name="ce17">
            <text:p>0.00</text:p>
          </table:table-cell>
          <table:table-cell office:value-type="float" office:value="3815.22" table:style-name="ce17">
            <text:p>3,8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Dos Santos Faus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0.18" table:style-name="ce17">
            <text:p>-1,550.18</text:p>
          </table:table-cell>
          <table:table-cell office:value-type="float" office:value="-33.18" table:style-name="ce17">
            <text:p>-33.18</text:p>
          </table:table-cell>
          <table:table-cell office:value-type="float" office:value="3750.31" table:style-name="ce17">
            <text:p>3,7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Souza Sant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47.36" table:style-name="ce17">
            <text:p>747.36</text:p>
          </table:table-cell>
          <table:table-cell office:value-type="string" table:style-name="ce16">
            <text:p>jan/2022 fev/2022 mar/2022</text:p>
          </table:table-cell>
          <table:table-cell office:value-type="float" office:value="-1811.34" table:style-name="ce17">
            <text:p>-1,811.34</text:p>
          </table:table-cell>
          <table:table-cell office:value-type="float" office:value="-1228.8399999999999" table:style-name="ce17">
            <text:p>-1,228.84</text:p>
          </table:table-cell>
          <table:table-cell office:value-type="float" office:value="3040.8499999999995" table:style-name="ce17">
            <text:p>3,0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erto Zacarias Gom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1720.1" table:style-name="ce17">
            <text:p>11,720.1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085.14" table:style-name="ce17">
            <text:p>-4,085.14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7566.7000000000007" table:style-name="ce17">
            <text:p>7,56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bynson Andre De Toled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562.91" table:style-name="ce17">
            <text:p>5,562.9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5.8" table:style-name="ce17">
            <text:p>175.80</text:p>
          </table:table-cell>
          <table:table-cell table:style-name="ce16"/>
          <table:table-cell office:value-type="float" office:value="-1165.47" table:style-name="ce17">
            <text:p>-1,165.47</text:p>
          </table:table-cell>
          <table:table-cell office:value-type="float" office:value="-30.87" table:style-name="ce17">
            <text:p>-30.87</text:p>
          </table:table-cell>
          <table:table-cell office:value-type="float" office:value="4542.37" table:style-name="ce17">
            <text:p>4,5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Augusto Romeiro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16356.01" table:style-name="ce17">
            <text:p>16,356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5568.27" table:style-name="ce17">
            <text:p>-5,568.27</text:p>
          </table:table-cell>
          <table:table-cell office:value-type="float" office:value="-4001.28" table:style-name="ce17">
            <text:p>-4,001.28</text:p>
          </table:table-cell>
          <table:table-cell office:value-type="float" office:value="6938.6999999999989" table:style-name="ce17">
            <text:p>6,93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De Paula E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01.12" table:style-name="ce17">
            <text:p>7,201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23.51" table:style-name="ce17">
            <text:p>-2,023.51</text:p>
          </table:table-cell>
          <table:table-cell office:value-type="float" office:value="-154.54" table:style-name="ce17">
            <text:p>-154.54</text:p>
          </table:table-cell>
          <table:table-cell office:value-type="float" office:value="5023.07" table:style-name="ce17">
            <text:p>5,02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Garcia Gaviol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06.76" table:style-name="ce17">
            <text:p>5,406.76</text:p>
          </table:table-cell>
          <table:table-cell office:value-type="float" office:value="841.79" table:style-name="ce17">
            <text:p>841.79</text:p>
          </table:table-cell>
          <table:table-cell office:value-type="float" office:value="0" table:style-name="ce17">
            <text:p>0.00</text:p>
          </table:table-cell>
          <table:table-cell office:value-type="float" office:value="1187.72" table:style-name="ce17">
            <text:p>1,187.72</text:p>
          </table:table-cell>
          <table:table-cell office:value-type="string" table:style-name="ce16">
            <text:p>jan/2022 fev/2022 mar/2022</text:p>
          </table:table-cell>
          <table:table-cell office:value-type="float" office:value="-1601.85" table:style-name="ce17">
            <text:p>-1,601.85</text:p>
          </table:table-cell>
          <table:table-cell office:value-type="float" office:value="-26.79" table:style-name="ce17">
            <text:p>-26.79</text:p>
          </table:table-cell>
          <table:table-cell office:value-type="float" office:value="5807.63" table:style-name="ce17">
            <text:p>5,80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Nascimento Maciel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Teodoro Luga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767.49" table:style-name="ce17">
            <text:p>-1,767.49</text:p>
          </table:table-cell>
          <table:table-cell office:value-type="float" office:value="-695.69" table:style-name="ce17">
            <text:p>-695.69</text:p>
          </table:table-cell>
          <table:table-cell office:value-type="float" office:value="3371.4599999999996" table:style-name="ce17">
            <text:p>3,3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drigo Yukio Ansa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7.32" table:style-name="ce17">
            <text:p>-1,427.32</text:p>
          </table:table-cell>
          <table:table-cell office:value-type="float" office:value="-1368.58" table:style-name="ce17">
            <text:p>-1,368.58</text:p>
          </table:table-cell>
          <table:table-cell office:value-type="float" office:value="3165.9000000000005" table:style-name="ce17">
            <text:p>3,1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Caparroz</text:p>
          </table:table-cell>
          <table:table-cell office:value-type="string" table:style-name="ce16">
            <text:p>Agente de Defensoria Pública</text:p>
          </table:table-cell>
          <table:table-cell office:value-type="float" office:value="10697.36" table:style-name="ce17">
            <text:p>10,697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000.05" table:style-name="ce17">
            <text:p>-3,000.05</text:p>
          </table:table-cell>
          <table:table-cell office:value-type="float" office:value="-867.97" table:style-name="ce17">
            <text:p>-867.97</text:p>
          </table:table-cell>
          <table:table-cell office:value-type="float" office:value="6829.34" table:style-name="ce17">
            <text:p>6,8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gerio De Oliveira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2488.8200000000002" table:style-name="ce17">
            <text:p>2,488.8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36.69" table:style-name="ce17">
            <text:p>-1,436.69</text:p>
          </table:table-cell>
          <table:table-cell office:value-type="float" office:value="-290.08" table:style-name="ce17">
            <text:p>-290.08</text:p>
          </table:table-cell>
          <table:table-cell office:value-type="float" office:value="6095.7199999999993" table:style-name="ce17">
            <text:p>6,09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mulo De Freitas Beltra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332.8" table:style-name="ce17">
            <text:p>-1,332.80</text:p>
          </table:table-cell>
          <table:table-cell office:value-type="float" office:value="-1245.96" table:style-name="ce17">
            <text:p>-1,245.96</text:p>
          </table:table-cell>
          <table:table-cell office:value-type="float" office:value="2519.16" table:style-name="ce17">
            <text:p>2,51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Das Neves Goncalves Pi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26.7" table:style-name="ce17">
            <text:p>-1,326.70</text:p>
          </table:table-cell>
          <table:table-cell office:value-type="float" office:value="-35.67" table:style-name="ce17">
            <text:p>-35.67</text:p>
          </table:table-cell>
          <table:table-cell office:value-type="float" office:value="4344.62" table:style-name="ce17">
            <text:p>4,3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a Maria Pont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52.67" table:style-name="ce17">
            <text:p>5,45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3.33" table:style-name="ce17">
            <text:p>173.33</text:p>
          </table:table-cell>
          <table:table-cell table:style-name="ce16"/>
          <table:table-cell office:value-type="float" office:value="-1220.93" table:style-name="ce17">
            <text:p>-1,220.93</text:p>
          </table:table-cell>
          <table:table-cell office:value-type="float" office:value="-33.18" table:style-name="ce17">
            <text:p>-33.18</text:p>
          </table:table-cell>
          <table:table-cell office:value-type="float" office:value="4371.8899999999994" table:style-name="ce17">
            <text:p>4,3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leni Siqueir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6.19" table:style-name="ce17">
            <text:p>-1,726.19</text:p>
          </table:table-cell>
          <table:table-cell office:value-type="float" office:value="-864.71" table:style-name="ce17">
            <text:p>-864.71</text:p>
          </table:table-cell>
          <table:table-cell office:value-type="float" office:value="3116.0899999999997" table:style-name="ce17">
            <text:p>3,11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emille Christine Dos Santos Nazar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0" table:style-name="ce17">
            <text:p>0.00</text:p>
          </table:table-cell>
          <table:table-cell office:value-type="float" office:value="3251.04" table:style-name="ce17">
            <text:p>3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iane Pimenta Do Nascimento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74.56" table:style-name="ce17">
            <text:p>-1,074.56</text:p>
          </table:table-cell>
          <table:table-cell office:value-type="float" office:value="-26.79" table:style-name="ce17">
            <text:p>-26.79</text:p>
          </table:table-cell>
          <table:table-cell office:value-type="float" office:value="3885.0400000000004" table:style-name="ce17">
            <text:p>3,88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ossana Danielle De Fatima Martin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152.54" table:style-name="ce17">
            <text:p>-1,152.54</text:p>
          </table:table-cell>
          <table:table-cell office:value-type="float" office:value="-1951.92" table:style-name="ce17">
            <text:p>-1,951.92</text:p>
          </table:table-cell>
          <table:table-cell office:value-type="float" office:value="2348.5100000000002" table:style-name="ce17">
            <text:p>2,34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bens Ferraresi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6.62" table:style-name="ce17">
            <text:p>-2,466.62</text:p>
          </table:table-cell>
          <table:table-cell office:value-type="float" office:value="-788.18" table:style-name="ce17">
            <text:p>-788.18</text:p>
          </table:table-cell>
          <table:table-cell office:value-type="float" office:value="5815.6599999999989" table:style-name="ce17">
            <text:p>5,81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Ruthe Miyuki Nar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587.46" table:style-name="ce17">
            <text:p>587.46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638" table:style-name="ce17">
            <text:p>-1,638.00</text:p>
          </table:table-cell>
          <table:table-cell office:value-type="float" office:value="-35.67" table:style-name="ce17">
            <text:p>-35.67</text:p>
          </table:table-cell>
          <table:table-cell office:value-type="float" office:value="4875.59" table:style-name="ce17">
            <text:p>4,87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Cristina Tressino Co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026.93" table:style-name="ce17">
            <text:p>-1,026.93</text:p>
          </table:table-cell>
          <table:table-cell office:value-type="float" office:value="-28.8" table:style-name="ce17">
            <text:p>-28.80</text:p>
          </table:table-cell>
          <table:table-cell office:value-type="float" office:value="4042.1899999999996" table:style-name="ce17">
            <text:p>4,04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brina Lima Lopes Silva Go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279.9299999999998" table:style-name="ce17">
            <text:p>-2,279.93</text:p>
          </table:table-cell>
          <table:table-cell office:value-type="float" office:value="-316.64" table:style-name="ce17">
            <text:p>-316.64</text:p>
          </table:table-cell>
          <table:table-cell office:value-type="float" office:value="5841.0699999999988" table:style-name="ce17">
            <text:p>5,8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fira Bonilh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13.17" table:style-name="ce17">
            <text:p>-3,713.17</text:p>
          </table:table-cell>
          <table:table-cell office:value-type="float" office:value="-73.37" table:style-name="ce17">
            <text:p>-73.37</text:p>
          </table:table-cell>
          <table:table-cell office:value-type="float" office:value="7743.71" table:style-name="ce17">
            <text:p>7,74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anta Bueno Da Silva Sall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3" table:style-name="ce17">
            <text:p>10,710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234.47" table:style-name="ce17">
            <text:p>-3,234.47</text:p>
          </table:table-cell>
          <table:table-cell office:value-type="float" office:value="0" table:style-name="ce17">
            <text:p>0.00</text:p>
          </table:table-cell>
          <table:table-cell office:value-type="float" office:value="7475.8600000000006" table:style-name="ce17">
            <text:p>7,47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ir Gazzal Bannou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841.69" table:style-name="ce17">
            <text:p>-841.69</text:p>
          </table:table-cell>
          <table:table-cell office:value-type="float" office:value="-905.01" table:style-name="ce17">
            <text:p>-905.01</text:p>
          </table:table-cell>
          <table:table-cell office:value-type="float" office:value="3351.2199999999993" table:style-name="ce17">
            <text:p>3,3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muel Ventino Cardos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-999.23" table:style-name="ce17">
            <text:p>-999.23</text:p>
          </table:table-cell>
          <table:table-cell office:value-type="float" office:value="2251.81" table:style-name="ce17">
            <text:p>2,25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De Souza Chaga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67.93" table:style-name="ce17">
            <text:p>-1,167.93</text:p>
          </table:table-cell>
          <table:table-cell office:value-type="float" office:value="-1102.4000000000001" table:style-name="ce17">
            <text:p>-1,102.40</text:p>
          </table:table-cell>
          <table:table-cell office:value-type="float" office:value="3952.2899999999995" table:style-name="ce17">
            <text:p>3,95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a Regina Tabossi Frei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2802.89" table:style-name="ce17">
            <text:p>2,802.8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53.25" table:style-name="ce17">
            <text:p>-1,753.25</text:p>
          </table:table-cell>
          <table:table-cell office:value-type="float" office:value="-147.79" table:style-name="ce17">
            <text:p>-147.79</text:p>
          </table:table-cell>
          <table:table-cell office:value-type="float" office:value="6863.6500000000005" table:style-name="ce17">
            <text:p>6,86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ndro Figueiredo Assunc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74.53" table:style-name="ce17">
            <text:p>5,974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8.95" table:style-name="ce17">
            <text:p>-1,398.95</text:p>
          </table:table-cell>
          <table:table-cell office:value-type="float" office:value="-174.7" table:style-name="ce17">
            <text:p>-174.70</text:p>
          </table:table-cell>
          <table:table-cell office:value-type="float" office:value="4400.88" table:style-name="ce17">
            <text:p>4,4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Alves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47.52" table:style-name="ce17">
            <text:p>-2,647.52</text:p>
          </table:table-cell>
          <table:table-cell office:value-type="float" office:value="-52.73" table:style-name="ce17">
            <text:p>-52.73</text:p>
          </table:table-cell>
          <table:table-cell office:value-type="float" office:value="5737.3899999999994" table:style-name="ce17">
            <text:p>5,73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 Ferr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7532.39" table:style-name="ce17">
            <text:p>7,532.39</text:p>
          </table:table-cell>
          <table:table-cell office:value-type="float" office:value="0" table:style-name="ce17">
            <text:p>0.00</text:p>
          </table:table-cell>
          <table:table-cell office:value-type="float" office:value="3766.2" table:style-name="ce17">
            <text:p>3,766.2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64.83" table:style-name="ce17">
            <text:p>-2,464.83</text:p>
          </table:table-cell>
          <table:table-cell office:value-type="float" office:value="0" table:style-name="ce17">
            <text:p>0.00</text:p>
          </table:table-cell>
          <table:table-cell office:value-type="float" office:value="8833.76" table:style-name="ce17">
            <text:p>8,83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rah Rocha Tinini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17.70999999999998" table:style-name="ce17">
            <text:p>317.7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3021.02" table:style-name="ce17">
            <text:p>-3,021.02</text:p>
          </table:table-cell>
          <table:table-cell office:value-type="float" office:value="0" table:style-name="ce17">
            <text:p>0.00</text:p>
          </table:table-cell>
          <table:table-cell office:value-type="float" office:value="7305.2899999999991" table:style-name="ce17">
            <text:p>7,30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aul Lazaro Goncalve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888.95" table:style-name="ce17">
            <text:p>888.9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4.61" table:style-name="ce17">
            <text:p>-1,354.61</text:p>
          </table:table-cell>
          <table:table-cell office:value-type="float" office:value="-33.18" table:style-name="ce17">
            <text:p>-33.18</text:p>
          </table:table-cell>
          <table:table-cell office:value-type="float" office:value="4834.83" table:style-name="ce17">
            <text:p>4,83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bastiao Marcos Rodrigues De Oliv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136.7" table:style-name="ce17">
            <text:p>7,136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93.49" table:style-name="ce17">
            <text:p>-1,793.49</text:p>
          </table:table-cell>
          <table:table-cell office:value-type="float" office:value="-35.67" table:style-name="ce17">
            <text:p>-35.67</text:p>
          </table:table-cell>
          <table:table-cell office:value-type="float" office:value="5307.54" table:style-name="ce17">
            <text:p>5,3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Gomes Ayala Filho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0" table:style-name="ce17">
            <text:p>0.00</text:p>
          </table:table-cell>
          <table:table-cell office:value-type="float" office:value="6831.3799999999992" table:style-name="ce17">
            <text:p>6,83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Henrique Barros De Menez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92.01" table:style-name="ce17">
            <text:p>6,492.0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74.35" table:style-name="ce17">
            <text:p>-1,674.35</text:p>
          </table:table-cell>
          <table:table-cell office:value-type="float" office:value="-971.92" table:style-name="ce17">
            <text:p>-971.92</text:p>
          </table:table-cell>
          <table:table-cell office:value-type="float" office:value="3845.74" table:style-name="ce17">
            <text:p>3,84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Luiz Galva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227.08" table:style-name="ce17">
            <text:p>6,227.0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75.23" table:style-name="ce17">
            <text:p>-1,875.23</text:p>
          </table:table-cell>
          <table:table-cell office:value-type="float" office:value="-33.28" table:style-name="ce17">
            <text:p>-33.28</text:p>
          </table:table-cell>
          <table:table-cell office:value-type="float" office:value="4318.5700000000006" table:style-name="ce17">
            <text:p>4,3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Mitsuyoshi Uiet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55.24" table:style-name="ce17">
            <text:p>-1,355.24</text:p>
          </table:table-cell>
          <table:table-cell office:value-type="float" office:value="-35.67" table:style-name="ce17">
            <text:p>-35.67</text:p>
          </table:table-cell>
          <table:table-cell office:value-type="float" office:value="4316.08" table:style-name="ce17">
            <text:p>4,3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Ricardo Amar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201.99" table:style-name="ce17">
            <text:p>4,201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1.45" table:style-name="ce17">
            <text:p>101.4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765.49" table:style-name="ce17">
            <text:p>-765.49</text:p>
          </table:table-cell>
          <table:table-cell office:value-type="float" office:value="0" table:style-name="ce17">
            <text:p>0.00</text:p>
          </table:table-cell>
          <table:table-cell office:value-type="float" office:value="3537.95" table:style-name="ce17">
            <text:p>3,53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Santos Wendt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1.8" table:style-name="ce17">
            <text:p>6,381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.88" table:style-name="ce17">
            <text:p>25.88</text:p>
          </table:table-cell>
          <table:table-cell table:style-name="ce16"/>
          <table:table-cell office:value-type="float" office:value="-1639.23" table:style-name="ce17">
            <text:p>-1,639.23</text:p>
          </table:table-cell>
          <table:table-cell office:value-type="float" office:value="-2547.39" table:style-name="ce17">
            <text:p>-2,547.39</text:p>
          </table:table-cell>
          <table:table-cell office:value-type="float" office:value="2221.0600000000009" table:style-name="ce17">
            <text:p>2,2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ergio Toshiro Morimoto Taki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329.29" table:style-name="ce17">
            <text:p>-3,329.29</text:p>
          </table:table-cell>
          <table:table-cell office:value-type="float" office:value="-570.25" table:style-name="ce17">
            <text:p>-570.25</text:p>
          </table:table-cell>
          <table:table-cell office:value-type="float" office:value="6338.7500000000009" table:style-name="ce17">
            <text:p>6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Correa De Pa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2675.48" table:style-name="ce17">
            <text:p>2,675.48</text:p>
          </table:table-cell>
          <table:table-cell office:value-type="float" office:value="49.86" table:style-name="ce17">
            <text:p>49.86</text:p>
          </table:table-cell>
          <table:table-cell table:style-name="ce16"/>
          <table:table-cell office:value-type="float" office:value="-1713.14" table:style-name="ce17">
            <text:p>-1,713.14</text:p>
          </table:table-cell>
          <table:table-cell office:value-type="float" office:value="-35.67" table:style-name="ce17">
            <text:p>-35.67</text:p>
          </table:table-cell>
          <table:table-cell office:value-type="float" office:value="7039.55" table:style-name="ce17">
            <text:p>7,0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hirley Felix De Sousa Rodrigues</text:p>
          </table:table-cell>
          <table:table-cell office:value-type="string" table:style-name="ce16">
            <text:p>Agente de Defensoria Pública</text:p>
          </table:table-cell>
          <table:table-cell office:value-type="float" office:value="8097.31" table:style-name="ce17">
            <text:p>8,097.31</text:p>
          </table:table-cell>
          <table:table-cell office:value-type="float" office:value="1349.55" table:style-name="ce17">
            <text:p>1,349.5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154.4" table:style-name="ce17">
            <text:p>-2,154.40</text:p>
          </table:table-cell>
          <table:table-cell office:value-type="float" office:value="-1389.3" table:style-name="ce17">
            <text:p>-1,389.30</text:p>
          </table:table-cell>
          <table:table-cell office:value-type="float" office:value="5903.1600000000008" table:style-name="ce17">
            <text:p>5,9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meyre Garcia Zanati De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52.28" table:style-name="ce17">
            <text:p>5,752.2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83.69" table:style-name="ce17">
            <text:p>-1,783.69</text:p>
          </table:table-cell>
          <table:table-cell office:value-type="float" office:value="-1505.37" table:style-name="ce17">
            <text:p>-1,505.37</text:p>
          </table:table-cell>
          <table:table-cell office:value-type="float" office:value="2463.2199999999998" table:style-name="ce17">
            <text:p>2,46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ana Andrea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446.37" table:style-name="ce17">
            <text:p>7,446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6.55" table:style-name="ce17">
            <text:p>166.55</text:p>
          </table:table-cell>
          <table:table-cell table:style-name="ce16"/>
          <table:table-cell office:value-type="float" office:value="-1991.21" table:style-name="ce17">
            <text:p>-1,991.21</text:p>
          </table:table-cell>
          <table:table-cell office:value-type="float" office:value="0" table:style-name="ce17">
            <text:p>0.00</text:p>
          </table:table-cell>
          <table:table-cell office:value-type="float" office:value="5621.71" table:style-name="ce17">
            <text:p>5,62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Cavasana De Paula E Sil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10008.6" table:style-name="ce17">
            <text:p>10,008.6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909.74" table:style-name="ce17">
            <text:p>-2,909.74</text:p>
          </table:table-cell>
          <table:table-cell office:value-type="float" office:value="-788.12" table:style-name="ce17">
            <text:p>-788.12</text:p>
          </table:table-cell>
          <table:table-cell office:value-type="float" office:value="6404.5900000000011" table:style-name="ce17">
            <text:p>6,4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Helena Dos Santos Cla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61.8" table:style-name="ce17">
            <text:p>5,961.80</text:p>
          </table:table-cell>
          <table:table-cell office:value-type="float" office:value="0" table:style-name="ce17">
            <text:p>0.00</text:p>
          </table:table-cell>
          <table:table-cell office:value-type="float" office:value="2802.89" table:style-name="ce17">
            <text:p>2,802.89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78.79" table:style-name="ce17">
            <text:p>-1,678.79</text:p>
          </table:table-cell>
          <table:table-cell office:value-type="float" office:value="-661.97" table:style-name="ce17">
            <text:p>-661.97</text:p>
          </table:table-cell>
          <table:table-cell office:value-type="float" office:value="6423.93" table:style-name="ce17">
            <text:p>6,4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Maria Crocce Grav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563.2000000000007" table:style-name="ce17">
            <text:p>9,563.2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721.61" table:style-name="ce17">
            <text:p>-2,721.61</text:p>
          </table:table-cell>
          <table:table-cell office:value-type="float" office:value="-58.93" table:style-name="ce17">
            <text:p>-58.93</text:p>
          </table:table-cell>
          <table:table-cell office:value-type="float" office:value="6876.51" table:style-name="ce17">
            <text:p>6,87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Tioko Uemu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91.48" table:style-name="ce17">
            <text:p>-1,291.48</text:p>
          </table:table-cell>
          <table:table-cell office:value-type="float" office:value="-30.87" table:style-name="ce17">
            <text:p>-30.87</text:p>
          </table:table-cell>
          <table:table-cell office:value-type="float" office:value="4011.32" table:style-name="ce17">
            <text:p>4,01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a Viviane De Sales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058.78" table:style-name="ce17">
            <text:p>4,058.7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70.3" table:style-name="ce17">
            <text:p>-970.30</text:p>
          </table:table-cell>
          <table:table-cell office:value-type="float" office:value="0" table:style-name="ce17">
            <text:p>0.00</text:p>
          </table:table-cell>
          <table:table-cell office:value-type="float" office:value="3088.4800000000005" table:style-name="ce17">
            <text:p>3,0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lvio Cezar Alves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825.33" table:style-name="ce17">
            <text:p>9,825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05.18" table:style-name="ce17">
            <text:p>-3,105.18</text:p>
          </table:table-cell>
          <table:table-cell office:value-type="float" office:value="-65.5" table:style-name="ce17">
            <text:p>-65.50</text:p>
          </table:table-cell>
          <table:table-cell office:value-type="float" office:value="6654.65" table:style-name="ce17">
            <text:p>6,65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Goncalves Yamad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7201.12" table:style-name="ce17">
            <text:p>7,201.1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807.48" table:style-name="ce17">
            <text:p>-1,807.48</text:p>
          </table:table-cell>
          <table:table-cell office:value-type="float" office:value="-35.67" table:style-name="ce17">
            <text:p>-35.67</text:p>
          </table:table-cell>
          <table:table-cell office:value-type="float" office:value="5357.9699999999993" table:style-name="ce17">
            <text:p>5,35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Aparecida Spadar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24.7" table:style-name="ce17">
            <text:p>-1,024.70</text:p>
          </table:table-cell>
          <table:table-cell office:value-type="float" office:value="-26.79" table:style-name="ce17">
            <text:p>-26.79</text:p>
          </table:table-cell>
          <table:table-cell office:value-type="float" office:value="3934.9000000000005" table:style-name="ce17">
            <text:p>3,93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antas De Oli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78.7" table:style-name="ce17">
            <text:p>7,778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45.74" table:style-name="ce17">
            <text:p>945.7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303.41" table:style-name="ce17">
            <text:p>-2,303.41</text:p>
          </table:table-cell>
          <table:table-cell office:value-type="float" office:value="-430.09" table:style-name="ce17">
            <text:p>-430.09</text:p>
          </table:table-cell>
          <table:table-cell office:value-type="float" office:value="5990.9400000000005" table:style-name="ce17">
            <text:p>5,99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Dos Santos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97.62" table:style-name="ce17">
            <text:p>-3,497.62</text:p>
          </table:table-cell>
          <table:table-cell office:value-type="float" office:value="-2262.75" table:style-name="ce17">
            <text:p>-2,262.75</text:p>
          </table:table-cell>
          <table:table-cell office:value-type="float" office:value="3763.6099999999997" table:style-name="ce17">
            <text:p>3,7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Kelly Svitek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883.08" table:style-name="ce17">
            <text:p>-2,883.08</text:p>
          </table:table-cell>
          <table:table-cell office:value-type="float" office:value="-303.94" table:style-name="ce17">
            <text:p>-303.94</text:p>
          </table:table-cell>
          <table:table-cell office:value-type="float" office:value="6336.96" table:style-name="ce17">
            <text:p>6,3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Mendes Garci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-24.92" table:style-name="ce17">
            <text:p>-24.92</text:p>
          </table:table-cell>
          <table:table-cell office:value-type="float" office:value="3226.12" table:style-name="ce17">
            <text:p>3,2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mone Teresa Marinho De Resende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43.27" table:style-name="ce17">
            <text:p>-2,743.27</text:p>
          </table:table-cell>
          <table:table-cell office:value-type="float" office:value="-2494.1999999999998" table:style-name="ce17">
            <text:p>-2,494.20</text:p>
          </table:table-cell>
          <table:table-cell office:value-type="float" office:value="4286.5099999999993" table:style-name="ce17">
            <text:p>4,28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irlene Satie Tokk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17" table:style-name="ce17">
            <text:p>-1,470.17</text:p>
          </table:table-cell>
          <table:table-cell office:value-type="float" office:value="0" table:style-name="ce17">
            <text:p>0.00</text:p>
          </table:table-cell>
          <table:table-cell office:value-type="float" office:value="3863.5" table:style-name="ce17">
            <text:p>3,8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nia Regina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82.23" table:style-name="ce17">
            <text:p>6,382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65.9" table:style-name="ce17">
            <text:p>-1,565.90</text:p>
          </table:table-cell>
          <table:table-cell office:value-type="float" office:value="-38.35" table:style-name="ce17">
            <text:p>-38.35</text:p>
          </table:table-cell>
          <table:table-cell office:value-type="float" office:value="4777.9799999999996" table:style-name="ce17">
            <text:p>4,77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ia Mitie Higuti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432.79" table:style-name="ce17">
            <text:p>-2,432.79</text:p>
          </table:table-cell>
          <table:table-cell office:value-type="float" office:value="-56.68" table:style-name="ce17">
            <text:p>-56.68</text:p>
          </table:table-cell>
          <table:table-cell office:value-type="float" office:value="6370.05" table:style-name="ce17">
            <text:p>6,37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oraya Mattar Goncalv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238.290000000001" table:style-name="ce17">
            <text:p>10,238.2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971.89" table:style-name="ce17">
            <text:p>-2,971.89</text:p>
          </table:table-cell>
          <table:table-cell office:value-type="float" office:value="-1838.58" table:style-name="ce17">
            <text:p>-1,838.58</text:p>
          </table:table-cell>
          <table:table-cell office:value-type="float" office:value="5427.8200000000015" table:style-name="ce17">
            <text:p>5,4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a Heren Romano Da Rocha Chocair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402.38" table:style-name="ce17">
            <text:p>-3,402.38</text:p>
          </table:table-cell>
          <table:table-cell office:value-type="float" office:value="-2242.46" table:style-name="ce17">
            <text:p>-2,242.46</text:p>
          </table:table-cell>
          <table:table-cell office:value-type="float" office:value="3879.1399999999994" table:style-name="ce17">
            <text:p>3,87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fanie Fabiana Goncalv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-11404.19" table:style-name="ce17">
            <text:p>-11,404.19</text:p>
          </table:table-cell>
          <table:table-cell office:value-type="float" office:value="6692.82" table:style-name="ce17">
            <text:p>6,692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4711.3700000000008" table:style-name="ce17">
            <text:p>-4,71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lla Lopes Resend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1542.81" table:style-name="ce17">
            <text:p>1,542.8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03.88" table:style-name="ce17">
            <text:p>-203.88</text:p>
          </table:table-cell>
          <table:table-cell office:value-type="float" office:value="0" table:style-name="ce17">
            <text:p>0.00</text:p>
          </table:table-cell>
          <table:table-cell office:value-type="float" office:value="1338.9299999999998" table:style-name="ce17">
            <text:p>1,33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tephanie Asquini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993.85" table:style-name="ce17">
            <text:p>-2,993.85</text:p>
          </table:table-cell>
          <table:table-cell office:value-type="float" office:value="0" table:style-name="ce17">
            <text:p>0.00</text:p>
          </table:table-cell>
          <table:table-cell office:value-type="float" office:value="6217.7999999999993" table:style-name="ce17">
            <text:p>6,2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dhania Oliveira Do Nasciment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1.53" table:style-name="ce17">
            <text:p>111.53</text:p>
          </table:table-cell>
          <table:table-cell table:style-name="ce16"/>
          <table:table-cell office:value-type="float" office:value="-1230.8499999999999" table:style-name="ce17">
            <text:p>-1,230.85</text:p>
          </table:table-cell>
          <table:table-cell office:value-type="float" office:value="-26.79" table:style-name="ce17">
            <text:p>-26.79</text:p>
          </table:table-cell>
          <table:table-cell office:value-type="float" office:value="3840.28" table:style-name="ce17">
            <text:p>3,8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ide Alves Ferr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7.65" table:style-name="ce17">
            <text:p>127.65</text:p>
          </table:table-cell>
          <table:table-cell table:style-name="ce16"/>
          <table:table-cell office:value-type="float" office:value="-1359.07" table:style-name="ce17">
            <text:p>-1,359.07</text:p>
          </table:table-cell>
          <table:table-cell office:value-type="float" office:value="-33.18" table:style-name="ce17">
            <text:p>-33.18</text:p>
          </table:table-cell>
          <table:table-cell office:value-type="float" office:value="4442.3899999999994" table:style-name="ce17">
            <text:p>4,44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elen Narriman Paulo Mora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48" table:style-name="ce17">
            <text:p>-1,117.48</text:p>
          </table:table-cell>
          <table:table-cell office:value-type="float" office:value="-1209.6500000000001" table:style-name="ce17">
            <text:p>-1,209.65</text:p>
          </table:table-cell>
          <table:table-cell office:value-type="float" office:value="3015.2900000000004" table:style-name="ce17">
            <text:p>3,0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sane Angelica Cassoli Marq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91.82" table:style-name="ce17">
            <text:p>5,991.8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82.2" table:style-name="ce17">
            <text:p>-1,382.20</text:p>
          </table:table-cell>
          <table:table-cell office:value-type="float" office:value="-35.67" table:style-name="ce17">
            <text:p>-35.67</text:p>
          </table:table-cell>
          <table:table-cell office:value-type="float" office:value="4573.95" table:style-name="ce17">
            <text:p>4,57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Suzana Ribeiro Gama Barbugli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06.88" table:style-name="ce17">
            <text:p>5,206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1.08" table:style-name="ce17">
            <text:p>-1,441.08</text:p>
          </table:table-cell>
          <table:table-cell office:value-type="float" office:value="-30.87" table:style-name="ce17">
            <text:p>-30.87</text:p>
          </table:table-cell>
          <table:table-cell office:value-type="float" office:value="3734.9300000000003" table:style-name="ce17">
            <text:p>3,73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ques Aim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-533.37" table:style-name="ce17">
            <text:p>-533.37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962.78" table:style-name="ce17">
            <text:p>-962.78</text:p>
          </table:table-cell>
          <table:table-cell office:value-type="float" office:value="-30.87" table:style-name="ce17">
            <text:p>-30.87</text:p>
          </table:table-cell>
          <table:table-cell office:value-type="float" office:value="3806.6500000000005" table:style-name="ce17">
            <text:p>3,8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Martineli E Chaim Rezek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602.66" table:style-name="ce17">
            <text:p>6,602.6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621.27" table:style-name="ce17">
            <text:p>-1,621.27</text:p>
          </table:table-cell>
          <table:table-cell office:value-type="float" office:value="-33.18" table:style-name="ce17">
            <text:p>-33.18</text:p>
          </table:table-cell>
          <table:table-cell office:value-type="float" office:value="4948.2099999999991" table:style-name="ce17">
            <text:p>4,94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ita Tinello Mendonc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2.6" table:style-name="ce17">
            <text:p>-2,692.60</text:p>
          </table:table-cell>
          <table:table-cell office:value-type="float" office:value="-63.49" table:style-name="ce17">
            <text:p>-63.49</text:p>
          </table:table-cell>
          <table:table-cell office:value-type="float" office:value="6767.8899999999994" table:style-name="ce17">
            <text:p>6,7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lles Ferraz Bernardo Mello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3917.16" table:style-name="ce17">
            <text:p>3,917.16</text:p>
          </table:table-cell>
          <table:table-cell office:value-type="float" office:value="652.86" table:style-name="ce17">
            <text:p>652.86</text:p>
          </table:table-cell>
          <table:table-cell office:value-type="float" office:value="0" table:style-name="ce17">
            <text:p>0.00</text:p>
          </table:table-cell>
          <table:table-cell office:value-type="float" office:value="95.61" table:style-name="ce17">
            <text:p>95.61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676.78" table:style-name="ce17">
            <text:p>-676.78</text:p>
          </table:table-cell>
          <table:table-cell office:value-type="float" office:value="0" table:style-name="ce17">
            <text:p>0.00</text:p>
          </table:table-cell>
          <table:table-cell office:value-type="float" office:value="3988.8499999999995" table:style-name="ce17">
            <text:p>3,9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 Agr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18.5" table:style-name="ce17">
            <text:p>5,618.5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31.93" table:style-name="ce17">
            <text:p>-1,131.93</text:p>
          </table:table-cell>
          <table:table-cell office:value-type="float" office:value="-1133.2" table:style-name="ce17">
            <text:p>-1,133.20</text:p>
          </table:table-cell>
          <table:table-cell office:value-type="float" office:value="3353.37" table:style-name="ce17">
            <text:p>3,35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Iwtchenko Alves De Lim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04.59" table:style-name="ce17">
            <text:p>104.59</text:p>
          </table:table-cell>
          <table:table-cell table:style-name="ce16"/>
          <table:table-cell office:value-type="float" office:value="-1060.54" table:style-name="ce17">
            <text:p>-1,060.54</text:p>
          </table:table-cell>
          <table:table-cell office:value-type="float" office:value="-1008.19" table:style-name="ce17">
            <text:p>-1,008.19</text:p>
          </table:table-cell>
          <table:table-cell office:value-type="float" office:value="2712.02" table:style-name="ce17">
            <text:p>2,71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mara Nobrega De Nardi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421.93" table:style-name="ce17">
            <text:p>9,421.93</text:p>
          </table:table-cell>
          <table:table-cell table:style-name="ce16"/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421.93" table:style-name="ce17">
            <text:p>9,42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nia Biazioli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8859.52" table:style-name="ce17">
            <text:p>8,859.52</text:p>
          </table:table-cell>
          <table:table-cell office:value-type="float" office:value="0" table:style-name="ce17">
            <text:p>0.00</text:p>
          </table:table-cell>
          <table:table-cell office:value-type="float" office:value="4429.76" table:style-name="ce17">
            <text:p>4,429.76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48.56" table:style-name="ce17">
            <text:p>-3,148.56</text:p>
          </table:table-cell>
          <table:table-cell office:value-type="float" office:value="-56.68" table:style-name="ce17">
            <text:p>-56.68</text:p>
          </table:table-cell>
          <table:table-cell office:value-type="float" office:value="10084.040000000001" table:style-name="ce17">
            <text:p>10,08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rciso Rinaldo Da Silva</text:p>
          </table:table-cell>
          <table:table-cell office:value-type="string" table:style-name="ce16">
            <text:p>Agente de Defensoria Pública</text:p>
          </table:table-cell>
          <table:table-cell office:value-type="float" office:value="8437.64" table:style-name="ce17">
            <text:p>8,437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520.96" table:style-name="ce17">
            <text:p>-2,520.96</text:p>
          </table:table-cell>
          <table:table-cell office:value-type="float" office:value="-647.49" table:style-name="ce17">
            <text:p>-647.49</text:p>
          </table:table-cell>
          <table:table-cell office:value-type="float" office:value="5269.19" table:style-name="ce17">
            <text:p>5,2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De Cardoso E Mendes Castro</text:p>
          </table:table-cell>
          <table:table-cell office:value-type="string" table:style-name="ce16">
            <text:p>Agente de Defensoria Pública</text:p>
          </table:table-cell>
          <table:table-cell office:value-type="float" office:value="11530.25" table:style-name="ce17">
            <text:p>11,530.2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7.66" table:style-name="ce17">
            <text:p>-3,707.66</text:p>
          </table:table-cell>
          <table:table-cell office:value-type="float" office:value="-73.37" table:style-name="ce17">
            <text:p>-73.37</text:p>
          </table:table-cell>
          <table:table-cell office:value-type="float" office:value="7749.22" table:style-name="ce17">
            <text:p>7,74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Lourenco Da Costa Antune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10.34" table:style-name="ce17">
            <text:p>10,710.34</text:p>
          </table:table-cell>
          <table:table-cell office:value-type="float" office:value="0" table:style-name="ce17">
            <text:p>0.00</text:p>
          </table:table-cell>
          <table:table-cell office:value-type="float" office:value="5355.17" table:style-name="ce17">
            <text:p>5,355.17</text:p>
          </table:table-cell>
          <table:table-cell office:value-type="float" office:value="239.56" table:style-name="ce17">
            <text:p>239.56</text:p>
          </table:table-cell>
          <table:table-cell table:style-name="ce16"/>
          <table:table-cell office:value-type="float" office:value="-3283.68" table:style-name="ce17">
            <text:p>-3,283.68</text:p>
          </table:table-cell>
          <table:table-cell office:value-type="float" office:value="-63.49" table:style-name="ce17">
            <text:p>-63.49</text:p>
          </table:table-cell>
          <table:table-cell office:value-type="float" office:value="12957.9" table:style-name="ce17">
            <text:p>12,95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Oliveira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9.3" table:style-name="ce17">
            <text:p>119.30</text:p>
          </table:table-cell>
          <table:table-cell table:style-name="ce16"/>
          <table:table-cell office:value-type="float" office:value="-1479.72" table:style-name="ce17">
            <text:p>-1,479.72</text:p>
          </table:table-cell>
          <table:table-cell office:value-type="float" office:value="-1204.45" table:style-name="ce17">
            <text:p>-1,204.45</text:p>
          </table:table-cell>
          <table:table-cell office:value-type="float" office:value="2768.8" table:style-name="ce17">
            <text:p>2,7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a Zamoner Geraldo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701.79" table:style-name="ce17">
            <text:p>-3,701.79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955.78" table:style-name="ce17">
            <text:p>6,95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Alv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455.18" table:style-name="ce17">
            <text:p>6,455.18</text:p>
          </table:table-cell>
          <table:table-cell office:value-type="float" office:value="1016.53" table:style-name="ce17">
            <text:p>1,016.5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725.48" table:style-name="ce17">
            <text:p>-1,725.48</text:p>
          </table:table-cell>
          <table:table-cell office:value-type="float" office:value="-1452.37" table:style-name="ce17">
            <text:p>-1,452.37</text:p>
          </table:table-cell>
          <table:table-cell office:value-type="float" office:value="4293.8599999999997" table:style-name="ce17">
            <text:p>4,2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Carvalho Loiol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41.63999999999999" table:style-name="ce17">
            <text:p>141.64</text:p>
          </table:table-cell>
          <table:table-cell table:style-name="ce16"/>
          <table:table-cell office:value-type="float" office:value="-1152.98" table:style-name="ce17">
            <text:p>-1,152.98</text:p>
          </table:table-cell>
          <table:table-cell office:value-type="float" office:value="-1216.5999999999999" table:style-name="ce17">
            <text:p>-1,216.60</text:p>
          </table:table-cell>
          <table:table-cell office:value-type="float" office:value="3105.73" table:style-name="ce17">
            <text:p>3,10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Eigenmann Justo</text:p>
          </table:table-cell>
          <table:table-cell office:value-type="string" table:style-name="ce16">
            <text:p>Agente de Defensoria Pública</text:p>
          </table:table-cell>
          <table:table-cell office:value-type="float" office:value="9070.4599999999991" table:style-name="ce17">
            <text:p>9,070.4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696.68" table:style-name="ce17">
            <text:p>-2,696.68</text:p>
          </table:table-cell>
          <table:table-cell office:value-type="float" office:value="-59.06" table:style-name="ce17">
            <text:p>-59.06</text:p>
          </table:table-cell>
          <table:table-cell office:value-type="float" office:value="6314.7199999999984" table:style-name="ce17">
            <text:p>6,3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e Medeiros Cru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10.1600000000001" table:style-name="ce17">
            <text:p>-1,310.16</text:p>
          </table:table-cell>
          <table:table-cell office:value-type="float" office:value="0" table:style-name="ce17">
            <text:p>0.00</text:p>
          </table:table-cell>
          <table:table-cell office:value-type="float" office:value="4023.51" table:style-name="ce17">
            <text:p>4,02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tiani Favacho De Meneze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4558.91" table:style-name="ce17">
            <text:p>4,558.91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0" table:style-name="ce17">
            <text:p>0.00</text:p>
          </table:table-cell>
          <table:table-cell office:value-type="float" office:value="11323.779999999999" table:style-name="ce17">
            <text:p>11,3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ayanne Ramos Tavares Da Motta Stut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83.49" table:style-name="ce17">
            <text:p>-1,283.49</text:p>
          </table:table-cell>
          <table:table-cell office:value-type="float" office:value="0" table:style-name="ce17">
            <text:p>0.00</text:p>
          </table:table-cell>
          <table:table-cell office:value-type="float" office:value="4050.1800000000003" table:style-name="ce17">
            <text:p>4,0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ndara De Camargo Santos</text:p>
          </table:table-cell>
          <table:table-cell office:value-type="string" table:style-name="ce16">
            <text:p>Assessor/a Técnico/a de Defensoria Pública</text:p>
          </table:table-cell>
          <table:table-cell office:value-type="float" office:value="2452.2199999999998" table:style-name="ce17">
            <text:p>2,452.22</text:p>
          </table:table-cell>
          <table:table-cell office:value-type="float" office:value="0" table:style-name="ce17">
            <text:p>0.00</text:p>
          </table:table-cell>
          <table:table-cell office:value-type="float" office:value="3678.33" table:style-name="ce17">
            <text:p>3,678.33</text:p>
          </table:table-cell>
          <table:table-cell office:value-type="float" office:value="152.24" table:style-name="ce17">
            <text:p>152.24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848.63" table:style-name="ce17">
            <text:p>-848.63</text:p>
          </table:table-cell>
          <table:table-cell office:value-type="float" office:value="0" table:style-name="ce17">
            <text:p>0.00</text:p>
          </table:table-cell>
          <table:table-cell office:value-type="float" office:value="5434.1599999999989" table:style-name="ce17">
            <text:p>5,43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atyana Vianna Tom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183.3900000000003" table:style-name="ce17">
            <text:p>4,183.39</text:p>
          </table:table-cell>
          <table:table-cell office:value-type="float" office:value="697.23" table:style-name="ce17">
            <text:p>697.2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05.22" table:style-name="ce17">
            <text:p>-805.22</text:p>
          </table:table-cell>
          <table:table-cell office:value-type="float" office:value="0" table:style-name="ce17">
            <text:p>0.00</text:p>
          </table:table-cell>
          <table:table-cell office:value-type="float" office:value="4075.4000000000005" table:style-name="ce17">
            <text:p>4,07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rros Beir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99.15" table:style-name="ce17">
            <text:p>6,099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558.93" table:style-name="ce17">
            <text:p>-1,558.93</text:p>
          </table:table-cell>
          <table:table-cell office:value-type="float" office:value="-33.18" table:style-name="ce17">
            <text:p>-33.18</text:p>
          </table:table-cell>
          <table:table-cell office:value-type="float" office:value="4507.0399999999991" table:style-name="ce17">
            <text:p>4,50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Batista De Oliv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412.8799999999992" table:style-name="ce17">
            <text:p>9,412.88</text:p>
          </table:table-cell>
          <table:table-cell office:value-type="float" office:value="1630.89" table:style-name="ce17">
            <text:p>1,630.89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892.78" table:style-name="ce17">
            <text:p>-2,892.78</text:p>
          </table:table-cell>
          <table:table-cell office:value-type="float" office:value="-12.93" table:style-name="ce17">
            <text:p>-12.93</text:p>
          </table:table-cell>
          <table:table-cell office:value-type="float" office:value="8213.779999999997" table:style-name="ce17">
            <text:p>8,21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hiago Rogerio Silva Soar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-33.18" table:style-name="ce17">
            <text:p>-33.18</text:p>
          </table:table-cell>
          <table:table-cell office:value-type="float" office:value="4150.34" table:style-name="ce17">
            <text:p>4,1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Corre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926.73" table:style-name="ce17">
            <text:p>5,926.7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49.15" table:style-name="ce17">
            <text:p>-1,349.15</text:p>
          </table:table-cell>
          <table:table-cell office:value-type="float" office:value="-1460.48" table:style-name="ce17">
            <text:p>-1,460.48</text:p>
          </table:table-cell>
          <table:table-cell office:value-type="float" office:value="3117.1" table:style-name="ce17">
            <text:p>3,11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De Jesus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9117.7999999999993" table:style-name="ce17">
            <text:p>9,117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3.85" table:style-name="ce17">
            <text:p>93.85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446.7800000000002" table:style-name="ce17">
            <text:p>-2,446.78</text:p>
          </table:table-cell>
          <table:table-cell office:value-type="float" office:value="-1247.01" table:style-name="ce17">
            <text:p>-1,247.01</text:p>
          </table:table-cell>
          <table:table-cell office:value-type="float" office:value="5517.8599999999988" table:style-name="ce17">
            <text:p>5,5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Januario De Mora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39.91999999999999" table:style-name="ce17">
            <text:p>139.92</text:p>
          </table:table-cell>
          <table:table-cell table:style-name="ce16"/>
          <table:table-cell office:value-type="float" office:value="-1193.8800000000001" table:style-name="ce17">
            <text:p>-1,193.88</text:p>
          </table:table-cell>
          <table:table-cell office:value-type="float" office:value="-1778.01" table:style-name="ce17">
            <text:p>-1,778.01</text:p>
          </table:table-cell>
          <table:table-cell office:value-type="float" office:value="2439.25" table:style-name="ce17">
            <text:p>2,43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ariano Ferraz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3.74" table:style-name="ce17">
            <text:p>-1,373.74</text:p>
          </table:table-cell>
          <table:table-cell office:value-type="float" office:value="-52.74" table:style-name="ce17">
            <text:p>-52.74</text:p>
          </table:table-cell>
          <table:table-cell office:value-type="float" office:value="3559.9100000000008" table:style-name="ce17">
            <text:p>3,55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Medeiros Arrochela Taveir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78.7" table:style-name="ce17">
            <text:p>7,778.70</text:p>
          </table:table-cell>
          <table:table-cell office:value-type="float" office:value="1296.45" table:style-name="ce17">
            <text:p>1,296.45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72.6799999999998" table:style-name="ce17">
            <text:p>-2,072.68</text:p>
          </table:table-cell>
          <table:table-cell office:value-type="float" office:value="0" table:style-name="ce17">
            <text:p>0.00</text:p>
          </table:table-cell>
          <table:table-cell office:value-type="float" office:value="7078.1899999999987" table:style-name="ce17">
            <text:p>7,07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iago Thomaz Arias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5362.92" table:style-name="ce17">
            <text:p>5,362.92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743.4399999999996" table:style-name="ce17">
            <text:p>-4,743.44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11277.050000000001" table:style-name="ce17">
            <text:p>11,2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Tu Moon Ming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988.37" table:style-name="ce17">
            <text:p>6,988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911.07" table:style-name="ce17">
            <text:p>-1,911.07</text:p>
          </table:table-cell>
          <table:table-cell office:value-type="float" office:value="-33.18" table:style-name="ce17">
            <text:p>-33.18</text:p>
          </table:table-cell>
          <table:table-cell office:value-type="float" office:value="5044.12" table:style-name="ce17">
            <text:p>5,04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gner Francisco Ramald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73.74" table:style-name="ce17">
            <text:p>-1,373.74</text:p>
          </table:table-cell>
          <table:table-cell office:value-type="float" office:value="-26.79" table:style-name="ce17">
            <text:p>-26.79</text:p>
          </table:table-cell>
          <table:table-cell office:value-type="float" office:value="3585.8600000000006" table:style-name="ce17">
            <text:p>3,58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ecyr Dos Santos Xavier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64.3900000000001" table:style-name="ce17">
            <text:p>-1,264.39</text:p>
          </table:table-cell>
          <table:table-cell office:value-type="float" office:value="-30.96" table:style-name="ce17">
            <text:p>-30.96</text:p>
          </table:table-cell>
          <table:table-cell office:value-type="float" office:value="3925.9699999999993" table:style-name="ce17">
            <text:p>3,9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Martins Rei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0" table:style-name="ce17">
            <text:p>0.00</text:p>
          </table:table-cell>
          <table:table-cell office:value-type="float" office:value="4156.8500000000004" table:style-name="ce17">
            <text:p>4,15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dir Rodrigues Maruco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17.83" table:style-name="ce17">
            <text:p>6,317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6.770000000000003" table:style-name="ce17">
            <text:p>36.77</text:p>
          </table:table-cell>
          <table:table-cell table:style-name="ce16"/>
          <table:table-cell office:value-type="float" office:value="-1377.88" table:style-name="ce17">
            <text:p>-1,377.88</text:p>
          </table:table-cell>
          <table:table-cell office:value-type="float" office:value="-444.79" table:style-name="ce17">
            <text:p>-444.79</text:p>
          </table:table-cell>
          <table:table-cell office:value-type="float" office:value="4531.93" table:style-name="ce17">
            <text:p>4,53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Elena Gom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96.6400000000003" table:style-name="ce17">
            <text:p>5,096.64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42.05" table:style-name="ce17">
            <text:p>-1,242.05</text:p>
          </table:table-cell>
          <table:table-cell office:value-type="float" office:value="-24.92" table:style-name="ce17">
            <text:p>-24.92</text:p>
          </table:table-cell>
          <table:table-cell office:value-type="float" office:value="3829.67" table:style-name="ce17">
            <text:p>3,8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eria Pereira Medeiro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42.42" table:style-name="ce17">
            <text:p>5,342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17.48" table:style-name="ce17">
            <text:p>-1,117.48</text:p>
          </table:table-cell>
          <table:table-cell office:value-type="float" office:value="-26.79" table:style-name="ce17">
            <text:p>-26.79</text:p>
          </table:table-cell>
          <table:table-cell office:value-type="float" office:value="4198.1500000000005" table:style-name="ce17">
            <text:p>4,1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Hugo Bargman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22.16" table:style-name="ce17">
            <text:p>4,922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61.47" table:style-name="ce17">
            <text:p>161.47</text:p>
          </table:table-cell>
          <table:table-cell table:style-name="ce16"/>
          <table:table-cell office:value-type="float" office:value="-1042.8399999999999" table:style-name="ce17">
            <text:p>-1,042.84</text:p>
          </table:table-cell>
          <table:table-cell office:value-type="float" office:value="-26.79" table:style-name="ce17">
            <text:p>-26.79</text:p>
          </table:table-cell>
          <table:table-cell office:value-type="float" office:value="4014" table:style-name="ce17">
            <text:p>4,01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Luiz De Souz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390.17" table:style-name="ce17">
            <text:p>-1,390.17</text:p>
          </table:table-cell>
          <table:table-cell office:value-type="float" office:value="-1023.4" table:style-name="ce17">
            <text:p>-1,023.40</text:p>
          </table:table-cell>
          <table:table-cell office:value-type="float" office:value="2920.1" table:style-name="ce17">
            <text:p>2,92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lter Ramo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21.32" table:style-name="ce17">
            <text:p>5,221.3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21.03" table:style-name="ce17">
            <text:p>-1,421.03</text:p>
          </table:table-cell>
          <table:table-cell office:value-type="float" office:value="-1389.8" table:style-name="ce17">
            <text:p>-1,389.80</text:p>
          </table:table-cell>
          <table:table-cell office:value-type="float" office:value="2410.4899999999998" table:style-name="ce17">
            <text:p>2,41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a Claudia De Faria Ferrari Ross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6.82" table:style-name="ce17">
            <text:p>-1,176.82</text:p>
          </table:table-cell>
          <table:table-cell office:value-type="float" office:value="-33.18" table:style-name="ce17">
            <text:p>-33.18</text:p>
          </table:table-cell>
          <table:table-cell office:value-type="float" office:value="4123.67" table:style-name="ce17">
            <text:p>4,12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derlei Silv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37.79" table:style-name="ce17">
            <text:p>-837.79</text:p>
          </table:table-cell>
          <table:table-cell office:value-type="float" office:value="-1883.88" table:style-name="ce17">
            <text:p>-1,883.88</text:p>
          </table:table-cell>
          <table:table-cell office:value-type="float" office:value="2612" table:style-name="ce17">
            <text:p>2,6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Brito De Jesu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6.82" table:style-name="ce17">
            <text:p>-1,256.82</text:p>
          </table:table-cell>
          <table:table-cell office:value-type="float" office:value="-1041.32" table:style-name="ce17">
            <text:p>-1,041.32</text:p>
          </table:table-cell>
          <table:table-cell office:value-type="float" office:value="3035.5300000000007" table:style-name="ce17">
            <text:p>3,03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ssa Martins Ramos Celeguini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637.07" table:style-name="ce17">
            <text:p>-3,637.07</text:p>
          </table:table-cell>
          <table:table-cell office:value-type="float" office:value="-231.92" table:style-name="ce17">
            <text:p>-231.92</text:p>
          </table:table-cell>
          <table:table-cell office:value-type="float" office:value="7242.32" table:style-name="ce17">
            <text:p>7,2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anete Fernandes Za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063.02" table:style-name="ce17">
            <text:p>6,063.0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03.2" table:style-name="ce17">
            <text:p>-1,403.20</text:p>
          </table:table-cell>
          <table:table-cell office:value-type="float" office:value="-696.3" table:style-name="ce17">
            <text:p>-696.30</text:p>
          </table:table-cell>
          <table:table-cell office:value-type="float" office:value="3963.5200000000004" table:style-name="ce17">
            <text:p>3,96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a Lucia Alves Sierpinski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986.3900000000003" table:style-name="ce17">
            <text:p>4,986.3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31.9000000000001" table:style-name="ce17">
            <text:p>-1,031.90</text:p>
          </table:table-cell>
          <table:table-cell office:value-type="float" office:value="-974.46" table:style-name="ce17">
            <text:p>-974.46</text:p>
          </table:table-cell>
          <table:table-cell office:value-type="float" office:value="2980.03" table:style-name="ce17">
            <text:p>2,9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eronica Hitomi Shimabuku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915.03" table:style-name="ce17">
            <text:p>-915.03</text:p>
          </table:table-cell>
          <table:table-cell office:value-type="float" office:value="-28.8" table:style-name="ce17">
            <text:p>-28.80</text:p>
          </table:table-cell>
          <table:table-cell office:value-type="float" office:value="3732.33" table:style-name="ce17">
            <text:p>3,73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lmar Douglas De Souza Piment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1787.64" table:style-name="ce17">
            <text:p>1,787.64</text:p>
          </table:table-cell>
          <table:table-cell office:value-type="float" office:value="0" table:style-name="ce17">
            <text:p>0.00</text:p>
          </table:table-cell>
          <table:table-cell office:value-type="float" office:value="70.349999999999994" table:style-name="ce17">
            <text:p>70.35</text:p>
          </table:table-cell>
          <table:table-cell table:style-name="ce16"/>
          <table:table-cell office:value-type="float" office:value="-4295.07" table:style-name="ce17">
            <text:p>-4,295.07</text:p>
          </table:table-cell>
          <table:table-cell office:value-type="float" office:value="-1708.35" table:style-name="ce17">
            <text:p>-1,708.35</text:p>
          </table:table-cell>
          <table:table-cell office:value-type="float" office:value="6580.4" table:style-name="ce17">
            <text:p>6,5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De Moura Rib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41.3900000000001" table:style-name="ce17">
            <text:p>-1,141.39</text:p>
          </table:table-cell>
          <table:table-cell office:value-type="float" office:value="-195.42" table:style-name="ce17">
            <text:p>-195.42</text:p>
          </table:table-cell>
          <table:table-cell office:value-type="float" office:value="4352.8899999999994" table:style-name="ce17">
            <text:p>4,35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nicius Parreira De Sous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52.67" table:style-name="ce17">
            <text:p>5,452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3.33" table:style-name="ce17">
            <text:p>173.33</text:p>
          </table:table-cell>
          <table:table-cell table:style-name="ce16"/>
          <table:table-cell office:value-type="float" office:value="-1164.67" table:style-name="ce17">
            <text:p>-1,164.67</text:p>
          </table:table-cell>
          <table:table-cell office:value-type="float" office:value="-1162" table:style-name="ce17">
            <text:p>-1,162.00</text:p>
          </table:table-cell>
          <table:table-cell office:value-type="float" office:value="3299.33" table:style-name="ce17">
            <text:p>3,29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rginia Regina De Oliveira</text:p>
          </table:table-cell>
          <table:table-cell office:value-type="string" table:style-name="ce16">
            <text:p>Agente de Defensoria Pública</text:p>
          </table:table-cell>
          <table:table-cell office:value-type="float" office:value="10725.83" table:style-name="ce17">
            <text:p>10,725.8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127.8500000000004" table:style-name="ce17">
            <text:p>-4,127.85</text:p>
          </table:table-cell>
          <table:table-cell office:value-type="float" office:value="-2209" table:style-name="ce17">
            <text:p>-2,209.00</text:p>
          </table:table-cell>
          <table:table-cell office:value-type="float" office:value="4388.9799999999996" table:style-name="ce17">
            <text:p>4,38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tor Maia Ceolin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916.36" table:style-name="ce17">
            <text:p>3,916.3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665.32" table:style-name="ce17">
            <text:p>-665.32</text:p>
          </table:table-cell>
          <table:table-cell office:value-type="float" office:value="0" table:style-name="ce17">
            <text:p>0.00</text:p>
          </table:table-cell>
          <table:table-cell office:value-type="float" office:value="3251.04" table:style-name="ce17">
            <text:p>3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Costa De Souza Guizz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76.16" table:style-name="ce17">
            <text:p>4,676.1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95.5999999999999" table:style-name="ce17">
            <text:p>-1,195.60</text:p>
          </table:table-cell>
          <table:table-cell office:value-type="float" office:value="-28.8" table:style-name="ce17">
            <text:p>-28.80</text:p>
          </table:table-cell>
          <table:table-cell office:value-type="float" office:value="3451.7599999999998" table:style-name="ce17">
            <text:p>3,45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e Maria Gomes Da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808.71" table:style-name="ce17">
            <text:p>5,808.71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29.91999999999999" table:style-name="ce17">
            <text:p>129.92</text:p>
          </table:table-cell>
          <table:table-cell table:style-name="ce16"/>
          <table:table-cell office:value-type="float" office:value="-1298.52" table:style-name="ce17">
            <text:p>-1,298.52</text:p>
          </table:table-cell>
          <table:table-cell office:value-type="float" office:value="-1575.31" table:style-name="ce17">
            <text:p>-1,575.31</text:p>
          </table:table-cell>
          <table:table-cell office:value-type="float" office:value="3064.8000000000006" table:style-name="ce17">
            <text:p>3,0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Vivianne Ferreira De Arruda Ormond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689.7" table:style-name="ce17">
            <text:p>5,689.7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255.18" table:style-name="ce17">
            <text:p>-1,255.18</text:p>
          </table:table-cell>
          <table:table-cell office:value-type="float" office:value="0" table:style-name="ce17">
            <text:p>0.00</text:p>
          </table:table-cell>
          <table:table-cell office:value-type="float" office:value="4434.5199999999995" table:style-name="ce17">
            <text:p>4,4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Paz Machado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435.15" table:style-name="ce17">
            <text:p>7,435.1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5.72" table:style-name="ce17">
            <text:p>75.7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1945.4" table:style-name="ce17">
            <text:p>-1,945.40</text:p>
          </table:table-cell>
          <table:table-cell office:value-type="float" office:value="0" table:style-name="ce17">
            <text:p>0.00</text:p>
          </table:table-cell>
          <table:table-cell office:value-type="float" office:value="5565.4699999999993" table:style-name="ce17">
            <text:p>5,56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agner Ramos Vi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75.54" table:style-name="ce17">
            <text:p>-1,175.54</text:p>
          </table:table-cell>
          <table:table-cell office:value-type="float" office:value="-718.07" table:style-name="ce17">
            <text:p>-718.07</text:p>
          </table:table-cell>
          <table:table-cell office:value-type="float" office:value="3377.61" table:style-name="ce17">
            <text:p>3,3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berton Fernandes Rodrigues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99.95" table:style-name="ce17">
            <text:p>5,299.95</text:p>
          </table:table-cell>
          <table:table-cell office:value-type="float" office:value="0" table:style-name="ce17">
            <text:p>0.00</text:p>
          </table:table-cell>
          <table:table-cell office:value-type="float" office:value="2471.9699999999998" table:style-name="ce17">
            <text:p>2,471.9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88.57" table:style-name="ce17">
            <text:p>-1,188.57</text:p>
          </table:table-cell>
          <table:table-cell office:value-type="float" office:value="-1206.73" table:style-name="ce17">
            <text:p>-1,206.73</text:p>
          </table:table-cell>
          <table:table-cell office:value-type="float" office:value="5376.6200000000008" table:style-name="ce17">
            <text:p>5,37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der De Oliveira Junior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043.48" table:style-name="ce17">
            <text:p>-1,043.48</text:p>
          </table:table-cell>
          <table:table-cell office:value-type="float" office:value="-167.81" table:style-name="ce17">
            <text:p>-167.81</text:p>
          </table:table-cell>
          <table:table-cell office:value-type="float" office:value="4122.38" table:style-name="ce17">
            <text:p>4,1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ellington Elias Pereira</text:p>
          </table:table-cell>
          <table:table-cell office:value-type="string" table:style-name="ce16">
            <text:p>Assistente de Defensoria Pública</text:p>
          </table:table-cell>
          <table:table-cell office:value-type="float" office:value="4308.88" table:style-name="ce17">
            <text:p>4,308.8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760.1" table:style-name="ce17">
            <text:p>-760.10</text:p>
          </table:table-cell>
          <table:table-cell office:value-type="float" office:value="0" table:style-name="ce17">
            <text:p>0.00</text:p>
          </table:table-cell>
          <table:table-cell office:value-type="float" office:value="3548.78" table:style-name="ce17">
            <text:p>3,54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herson Carlos Luiz</text:p>
          </table:table-cell>
          <table:table-cell office:value-type="string" table:style-name="ce16">
            <text:p>Agente de Defensoria Pública</text:p>
          </table:table-cell>
          <table:table-cell office:value-type="float" office:value="11213.37" table:style-name="ce17">
            <text:p>11,213.3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4418.42" table:style-name="ce17">
            <text:p>-4,418.42</text:p>
          </table:table-cell>
          <table:table-cell office:value-type="float" office:value="-68.260000000000005" table:style-name="ce17">
            <text:p>-68.26</text:p>
          </table:table-cell>
          <table:table-cell office:value-type="float" office:value="6726.6900000000005" table:style-name="ce17">
            <text:p>6,7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Eduardo Leand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271.22" table:style-name="ce17">
            <text:p>5,271.2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17.9" table:style-name="ce17">
            <text:p>117.90</text:p>
          </table:table-cell>
          <table:table-cell table:style-name="ce16"/>
          <table:table-cell office:value-type="float" office:value="-991.05" table:style-name="ce17">
            <text:p>-991.05</text:p>
          </table:table-cell>
          <table:table-cell office:value-type="float" office:value="0" table:style-name="ce17">
            <text:p>0.00</text:p>
          </table:table-cell>
          <table:table-cell office:value-type="float" office:value="4398.07" table:style-name="ce17">
            <text:p>4,3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Katayama</text:p>
          </table:table-cell>
          <table:table-cell office:value-type="string" table:style-name="ce16">
            <text:p>Agente de Defensoria Pública</text:p>
          </table:table-cell>
          <table:table-cell office:value-type="float" office:value="9523.98" table:style-name="ce17">
            <text:p>9,523.98</text:p>
          </table:table-cell>
          <table:table-cell office:value-type="float" office:value="1587.33" table:style-name="ce17">
            <text:p>1,587.33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96.03" table:style-name="ce17">
            <text:p>-3,196.03</text:p>
          </table:table-cell>
          <table:table-cell office:value-type="float" office:value="-73.010000000000005" table:style-name="ce17">
            <text:p>-73.01</text:p>
          </table:table-cell>
          <table:table-cell office:value-type="float" office:value="7842.2699999999986" table:style-name="ce17">
            <text:p>7,84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m Santos De Abreu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706.99" table:style-name="ce17">
            <text:p>5,706.99</text:p>
          </table:table-cell>
          <table:table-cell office:value-type="float" office:value="951.17" table:style-name="ce17">
            <text:p>951.1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17.06" table:style-name="ce17">
            <text:p>-1,417.06</text:p>
          </table:table-cell>
          <table:table-cell office:value-type="float" office:value="-35.67" table:style-name="ce17">
            <text:p>-35.67</text:p>
          </table:table-cell>
          <table:table-cell office:value-type="float" office:value="5205.43" table:style-name="ce17">
            <text:p>5,20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 Fernandes</text:p>
          </table:table-cell>
          <table:table-cell office:value-type="string" table:style-name="ce16">
            <text:p>Ouvidor Geral</text:p>
          </table:table-cell>
          <table:table-cell office:value-type="float" office:value="17975.009999999998" table:style-name="ce17">
            <text:p>17,975.01</text:p>
          </table:table-cell>
          <table:table-cell office:value-type="float" office:value="5991.67" table:style-name="ce17">
            <text:p>5,991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5827.75" table:style-name="ce17">
            <text:p>-5,827.75</text:p>
          </table:table-cell>
          <table:table-cell office:value-type="float" office:value="0" table:style-name="ce17">
            <text:p>0.00</text:p>
          </table:table-cell>
          <table:table-cell office:value-type="float" office:value="18138.93" table:style-name="ce17">
            <text:p>18,13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ians Rocha Monteir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150.1500000000001" table:style-name="ce17">
            <text:p>-1,150.15</text:p>
          </table:table-cell>
          <table:table-cell office:value-type="float" office:value="0" table:style-name="ce17">
            <text:p>0.00</text:p>
          </table:table-cell>
          <table:table-cell office:value-type="float" office:value="4183.5200000000004" table:style-name="ce17">
            <text:p>4,1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ly Mesquit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406.76" table:style-name="ce17">
            <text:p>5,406.76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172.31" table:style-name="ce17">
            <text:p>172.31</text:p>
          </table:table-cell>
          <table:table-cell table:style-name="ce16"/>
          <table:table-cell office:value-type="float" office:value="-1117.54" table:style-name="ce17">
            <text:p>-1,117.54</text:p>
          </table:table-cell>
          <table:table-cell office:value-type="float" office:value="0" table:style-name="ce17">
            <text:p>0.00</text:p>
          </table:table-cell>
          <table:table-cell office:value-type="float" office:value="4461.5300000000007" table:style-name="ce17">
            <text:p>4,46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Clayton Massamoto Goya</text:p>
          </table:table-cell>
          <table:table-cell office:value-type="string" table:style-name="ce16">
            <text:p>Assistente Técnico/a de Defensoria Pública I</text:p>
          </table:table-cell>
          <table:table-cell office:value-type="float" office:value="7792.8" table:style-name="ce17">
            <text:p>7,792.8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250.02" table:style-name="ce17">
            <text:p>250.02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2054.41" table:style-name="ce17">
            <text:p>-2,054.41</text:p>
          </table:table-cell>
          <table:table-cell office:value-type="float" office:value="-1063.48" table:style-name="ce17">
            <text:p>-1,063.48</text:p>
          </table:table-cell>
          <table:table-cell office:value-type="float" office:value="4924.93" table:style-name="ce17">
            <text:p>4,92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Goncalves Barcelos Junior</text:p>
          </table:table-cell>
          <table:table-cell office:value-type="string" table:style-name="ce16">
            <text:p>Agente de Defensoria Pública</text:p>
          </table:table-cell>
          <table:table-cell office:value-type="float" office:value="16508.689999999999" table:style-name="ce17">
            <text:p>16,508.69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375.39" table:style-name="ce17">
            <text:p>375.39</text:p>
          </table:table-cell>
          <table:table-cell office:value-type="date" office:date-value="2022-03-01T00:00:00" table:style-name="ce18">
            <text:p>Mar-22</text:p>
          </table:table-cell>
          <table:table-cell office:value-type="float" office:value="-6287.38" table:style-name="ce17">
            <text:p>-6,287.38</text:p>
          </table:table-cell>
          <table:table-cell office:value-type="float" office:value="-63.49" table:style-name="ce17">
            <text:p>-63.49</text:p>
          </table:table-cell>
          <table:table-cell office:value-type="float" office:value="10533.209999999997" table:style-name="ce17">
            <text:p>10,53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lson Sadaitsi Akamine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000.17" table:style-name="ce17">
            <text:p>5,000.17</text:p>
          </table:table-cell>
          <table:table-cell office:value-type="float" office:value="0" table:style-name="ce17">
            <text:p>0.00</text:p>
          </table:table-cell>
          <table:table-cell office:value-type="float" office:value="2322.0700000000002" table:style-name="ce17">
            <text:p>2,322.07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46.11" table:style-name="ce17">
            <text:p>-1,446.11</text:p>
          </table:table-cell>
          <table:table-cell office:value-type="float" office:value="-30.96" table:style-name="ce17">
            <text:p>-30.96</text:p>
          </table:table-cell>
          <table:table-cell office:value-type="float" office:value="5845.17" table:style-name="ce17">
            <text:p>5,84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Wivian Lucia Oli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5333.67" table:style-name="ce17">
            <text:p>5,333.67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1470.17" table:style-name="ce17">
            <text:p>-1,470.17</text:p>
          </table:table-cell>
          <table:table-cell office:value-type="float" office:value="0" table:style-name="ce17">
            <text:p>0.00</text:p>
          </table:table-cell>
          <table:table-cell office:value-type="float" office:value="3863.5" table:style-name="ce17">
            <text:p>3,86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moni Pereira Do Lago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3136.5" table:style-name="ce17">
            <text:p>-3,136.50</text:p>
          </table:table-cell>
          <table:table-cell office:value-type="float" office:value="-60.93" table:style-name="ce17">
            <text:p>-60.93</text:p>
          </table:table-cell>
          <table:table-cell office:value-type="float" office:value="5942.42" table:style-name="ce17">
            <text:p>5,9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Yan Chiacchio Bernardino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3738.35" table:style-name="ce17">
            <text:p>3,738.3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843.16" table:style-name="ce17">
            <text:p>-843.16</text:p>
          </table:table-cell>
          <table:table-cell office:value-type="float" office:value="-24.92" table:style-name="ce17">
            <text:p>-24.92</text:p>
          </table:table-cell>
          <table:table-cell office:value-type="float" office:value="2870.27" table:style-name="ce17">
            <text:p>2,8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Zoraide Caobianco Modenutte</text:p>
          </table:table-cell>
          <table:table-cell office:value-type="string" table:style-name="ce16">
            <text:p>Agente de Defensoria Pública</text:p>
          </table:table-cell>
          <table:table-cell office:value-type="float" office:value="9139.85" table:style-name="ce17">
            <text:p>9,139.85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6"/>
          <table:table-cell office:value-type="float" office:value="-2725.2" table:style-name="ce17">
            <text:p>-2,725.20</text:p>
          </table:table-cell>
          <table:table-cell office:value-type="float" office:value="-60.93" table:style-name="ce17">
            <text:p>-60.93</text:p>
          </table:table-cell>
          <table:table-cell office:value-type="float" office:value="6353.72" table:style-name="ce17">
            <text:p>6,353.72</text:p>
          </table:table-cell>
          <table:table-cell table:number-columns-repeated="16373"/>
        </table:table-row>
        <table:table-row table:number-rows-repeated="1047676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33Z</dc:date>
    <meta:print-date>2018-10-08T20:47:16Z</meta:print-date>
  </office:meta>
</office:document-meta>
</file>