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6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1.92263888888889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4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6">
            <text:p>OUTUBRO/2024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3">
          <table:table-cell/>
          <table:table-cell table:style-name="ce5"/>
          <table:table-cell table:style-name="ce2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1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6" table:style-name="ce7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21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/>
          <table:table-cell office:value-type="string" table:style-name="ce8">
            <text:p>NOME</text:p>
          </table:table-cell>
          <table:table-cell office:value-type="string" table:style-name="ce8">
            <text:p><text:s/>CARGO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 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9">
            <text:p>LICENÇA PRÊMIO E FÉRIAS INDENIZAD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7.5500000000002" table:style-name="ce11">
            <text:p><text:s/>2.147,5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.70000000000005" table:style-name="ce11">
            <text:p><text:s/>521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.77" table:style-name="ce11">
            <text:p><text:s/>266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olpho Jose Manzutt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25" table:style-name="ce11">
            <text:p><text:s/>1.021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.75" table:style-name="ce11">
            <text:p><text:s/>227,7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5.32" table:style-name="ce11">
            <text:p><text:s/>1.555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4.96" table:style-name="ce11">
            <text:p><text:s/>964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.7" table:style-name="ce11">
            <text:p><text:s/>29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82.79999999999995" table:style-name="ce11">
            <text:p><text:s/>58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.86" table:style-name="ce11">
            <text:p><text:s/>621,8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gata Filippini Colaciopp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.3" table:style-name="ce11">
            <text:p><text:s/>283,3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.64" table:style-name="ce11">
            <text:p><text:s/>304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.92" table:style-name="ce11">
            <text:p><text:s/>665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.24" table:style-name="ce11">
            <text:p><text:s/>841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9.18" table:style-name="ce11">
            <text:p><text:s/>1.299,1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dizio Muniz Do Nasciment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10036.08" table:style-name="ce11">
            <text:p><text:s/>10.036,08<text:s/></text:p>
          </table:table-cell>
          <table:table-cell office:value-type="float" office:value="837.15" table:style-name="ce11">
            <text:p><text:s/>837,1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.98" table:style-name="ce11">
            <text:p><text:s/>759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Barros De Almeida Domin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8.57" table:style-name="ce11">
            <text:p><text:s/>1.368,5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6.97" table:style-name="ce11">
            <text:p><text:s/>1.346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10939.44" table:style-name="ce11">
            <text:p><text:s/>10.939,44<text:s/></text:p>
          </table:table-cell>
          <table:table-cell office:value-type="float" office:value="1562.66" table:style-name="ce11">
            <text:p><text:s/>1.562,6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Olimpia Cruz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3.23" table:style-name="ce11">
            <text:p><text:s/>473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4.89" table:style-name="ce11">
            <text:p><text:s/>624,8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9.98" table:style-name="ce11">
            <text:p><text:s/>1.319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88.8" table:style-name="ce11">
            <text:p><text:s/>48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.44" table:style-name="ce11">
            <text:p><text:s/>695,4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a Carla Atell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98" table:style-name="ce11">
            <text:p><text:s/>980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7.91999999999996" table:style-name="ce11">
            <text:p><text:s/>577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8722.4500000000007" table:style-name="ce11">
            <text:p><text:s/>8.722,45<text:s/></text:p>
          </table:table-cell>
          <table:table-cell office:value-type="float" office:value="2326.9899999999998" table:style-name="ce11">
            <text:p><text:s/>2.326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e Camargo Ischud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2.29" table:style-name="ce11">
            <text:p><text:s/>2.212,2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4.48" table:style-name="ce11">
            <text:p><text:s/>944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.3" table:style-name="ce11">
            <text:p><text:s/>109,3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.74" table:style-name="ce11">
            <text:p><text:s/>744,7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9.77" table:style-name="ce11">
            <text:p><text:s/>889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5.77" table:style-name="ce11">
            <text:p><text:s/>1.485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71" table:style-name="ce11">
            <text:p><text:s/>378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.98" table:style-name="ce11">
            <text:p><text:s/>237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De Santana Rib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98" table:style-name="ce11">
            <text:p><text:s/>980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5.32" table:style-name="ce11">
            <text:p><text:s/>1.555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Mirand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.81" table:style-name="ce11">
            <text:p><text:s/>228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.16" table:style-name="ce11">
            <text:p><text:s/>924,1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Noronha De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.21" table:style-name="ce11">
            <text:p><text:s/>550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.11" table:style-name="ce11">
            <text:p><text:s/>312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lan Ribeir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9.02" table:style-name="ce11">
            <text:p><text:s/>539,0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88.8" table:style-name="ce11">
            <text:p><text:s/>48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7.41" table:style-name="ce11">
            <text:p><text:s/>597,4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Caroline Gomes Serejo Cru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91" table:style-name="ce11">
            <text:p><text:s/>911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7.83" table:style-name="ce11">
            <text:p><text:s/>1.267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3.55" table:style-name="ce11">
            <text:p><text:s/>713,5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0.38" table:style-name="ce11">
            <text:p><text:s/>950,3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Hildebrand O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7.28" table:style-name="ce11">
            <text:p><text:s/>1.907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0" table:style-name="ce11">
            <text:p><text:s/>1.620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8.21" table:style-name="ce11">
            <text:p><text:s/>3.988,21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0.41" table:style-name="ce11">
            <text:p><text:s/>2.780,4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.19" table:style-name="ce11">
            <text:p><text:s/>456,1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12991.79" table:style-name="ce11">
            <text:p><text:s/>12.991,79<text:s/></text:p>
          </table:table-cell>
          <table:table-cell office:value-type="float" office:value="1364.14" table:style-name="ce11">
            <text:p><text:s/>1.364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1.49" table:style-name="ce11">
            <text:p><text:s/>1.591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1.9700000000003" table:style-name="ce11">
            <text:p><text:s/>3.071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4.96" table:style-name="ce11">
            <text:p><text:s/>1.724,9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.62" table:style-name="ce11">
            <text:p><text:s/>343,6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.03" table:style-name="ce11">
            <text:p><text:s/>592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Helena De Faria Rodrigues Quint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4" table:style-name="ce11">
            <text:p><text:s/>5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.74" table:style-name="ce11">
            <text:p><text:s/>137,7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0.94" table:style-name="ce11">
            <text:p><text:s/>2.300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.95" table:style-name="ce11">
            <text:p><text:s/>339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0.72" table:style-name="ce11">
            <text:p><text:s/>1.340,7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Provedel Carvalha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2.39" table:style-name="ce11">
            <text:p><text:s/>1.372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Viana Humm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4.81" table:style-name="ce11">
            <text:p><text:s/>734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.49" table:style-name="ce11">
            <text:p><text:s/>664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Lima De Quei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6.29" table:style-name="ce11">
            <text:p><text:s/>826,2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2.12" table:style-name="ce11">
            <text:p><text:s/>3.722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carpan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.52" table:style-name="ce11">
            <text:p><text:s/>305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6.62" table:style-name="ce11">
            <text:p><text:s/>2.796,6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.77" table:style-name="ce11">
            <text:p><text:s/>1.052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6.06" table:style-name="ce11">
            <text:p><text:s/>896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8.96" table:style-name="ce11">
            <text:p><text:s/>1.698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Henriqu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6.39" table:style-name="ce11">
            <text:p><text:s/>786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Paz De Sous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3.28" table:style-name="ce11">
            <text:p><text:s/>943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88.8" table:style-name="ce11">
            <text:p><text:s/>48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" table:style-name="ce11">
            <text:p><text:s/>297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2.41" table:style-name="ce11">
            <text:p><text:s/>1.812,4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49" table:style-name="ce11">
            <text:p><text:s/>1.318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Luis Dia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Tadeu Pit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.31" table:style-name="ce11">
            <text:p><text:s/>436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.26" table:style-name="ce11">
            <text:p><text:s/>170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nheiro Dos Santos Jasper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7.73" table:style-name="ce11">
            <text:p><text:s/>1.567,7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.45000000000005" table:style-name="ce11">
            <text:p><text:s/>554,4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Ramir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.04" table:style-name="ce11">
            <text:p><text:s/>252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8.24" table:style-name="ce11">
            <text:p><text:s/>4.178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6.61" table:style-name="ce11">
            <text:p><text:s/>1.346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Kontogiorg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.65" table:style-name="ce11">
            <text:p><text:s/>428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3.72" table:style-name="ce11">
            <text:p><text:s/>1.293,7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.59" table:style-name="ce11">
            <text:p><text:s/>447,5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8.57" table:style-name="ce11">
            <text:p><text:s/>1.368,5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8887.56" table:style-name="ce11">
            <text:p><text:s/>8.887,56<text:s/></text:p>
          </table:table-cell>
          <table:table-cell office:value-type="float" office:value="1333.13" table:style-name="ce11">
            <text:p><text:s/>1.33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sa Aloisi Cyrill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3.31" table:style-name="ce11">
            <text:p><text:s/>1.193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.93" table:style-name="ce11">
            <text:p><text:s/>475,9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sa Sousa Cavalcant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2.93" table:style-name="ce11">
            <text:p><text:s/>882,9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.71" table:style-name="ce11">
            <text:p><text:s/>421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Regina De Freitas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7.4" table:style-name="ce11">
            <text:p><text:s/>3.697,4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0.3699999999999" table:style-name="ce11">
            <text:p><text:s/>1.150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5.34" table:style-name="ce11">
            <text:p><text:s/>705,3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2.64" table:style-name="ce11">
            <text:p><text:s/>2.852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9.34" table:style-name="ce11">
            <text:p><text:s/>1.509,34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507.6" table:style-name="ce11">
            <text:p><text:s/>507,60<text:s/></text:p>
          </table:table-cell>
          <table:table-cell office:value-type="float" office:value="4708.95" table:style-name="ce11">
            <text:p><text:s/>4.708,95<text:s/></text:p>
          </table:table-cell>
          <table:table-cell office:value-type="float" office:value="235.9" table:style-name="ce11">
            <text:p><text:s/>235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8.44" table:style-name="ce11">
            <text:p><text:s/>1.158,4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251.27" table:style-name="ce11">
            <text:p><text:s/>251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risteu Standk Bertelli Camil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22000000000003" table:style-name="ce11">
            <text:p><text:s/>267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88.8" table:style-name="ce11">
            <text:p><text:s/>48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3.37" table:style-name="ce11">
            <text:p><text:s/>2.363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4.35" table:style-name="ce11">
            <text:p><text:s/>814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aladeva Prassada De Mora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.02" table:style-name="ce11">
            <text:p><text:s/>167,0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Cair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0.8000000000002" table:style-name="ce11">
            <text:p><text:s/>2.3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5.32" table:style-name="ce11">
            <text:p><text:s/>1.555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.95999999999998" table:style-name="ce11">
            <text:p><text:s/>283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Romilda Zanolla E Andra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Amaral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Cristina C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5.27" table:style-name="ce11">
            <text:p><text:s/>1.065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.6" table:style-name="ce11">
            <text:p><text:s/>201,6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Medeiros Fontenel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.45" table:style-name="ce11">
            <text:p><text:s/>95,4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Picoli Orsi Buen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8.95" table:style-name="ce11">
            <text:p><text:s/>1.328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.5" table:style-name="ce11">
            <text:p><text:s/>540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9.08" table:style-name="ce11">
            <text:p><text:s/>1.879,0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3.54" table:style-name="ce11">
            <text:p><text:s/>2.613,5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Gambim Syraya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.52" table:style-name="ce11">
            <text:p><text:s/>305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Leticia Monteiro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9" table:style-name="ce11">
            <text:p><text:s/>719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95.6" table:style-name="ce11">
            <text:p><text:s/>69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86" table:style-name="ce11">
            <text:p><text:s/>894,8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254" table:style-name="ce12">
            <text:p>-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65.31" table:style-name="ce11">
            <text:p><text:s/>7.065,31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Yukimy Ha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2.91" table:style-name="ce11">
            <text:p><text:s/>922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68" table:style-name="ce11">
            <text:p><text:s/>1.001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Bugarin Dos Santos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6967.53" table:style-name="ce11">
            <text:p><text:s/>6.967,53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Henrique Tavares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2.2" table:style-name="ce11">
            <text:p><text:s/>422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Messina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87" table:style-name="ce11">
            <text:p><text:s/>267,8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0.8000000000002" table:style-name="ce11">
            <text:p><text:s/>2.59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864.8" table:style-name="ce11">
            <text:p><text:s/>86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1.21" table:style-name="ce11">
            <text:p><text:s/>2.161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Vinicius Martins Da Sil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8.49" table:style-name="ce11">
            <text:p><text:s/>1.048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Caroline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.52" table:style-name="ce11">
            <text:p><text:s/>305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23" table:style-name="ce11">
            <text:p><text:s/>1.364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8.67" table:style-name="ce11">
            <text:p><text:s/>3.898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a Geral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09" table:style-name="ce11">
            <text:p><text:s/>2.229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Tiemi Miu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5.53" table:style-name="ce11">
            <text:p><text:s/>365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ina Rivero Pasqual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4.19" table:style-name="ce11">
            <text:p><text:s/>1.234,1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Baldini Marcelino De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1.48" table:style-name="ce11">
            <text:p><text:s/>1.201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.3599999999999" table:style-name="ce11">
            <text:p><text:s/>1.054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.01" table:style-name="ce11">
            <text:p><text:s/>669,0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6.88" table:style-name="ce11">
            <text:p><text:s/>1.376,8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Ripoli Bedone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2.11" table:style-name="ce11">
            <text:p><text:s/>1.372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2396.37" table:style-name="ce11">
            <text:p><text:s/>2.396,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1.25" table:style-name="ce11">
            <text:p><text:s/>2.891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.49" table:style-name="ce11">
            <text:p><text:s/>162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.85" table:style-name="ce11">
            <text:p><text:s/>177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.4" table:style-name="ce11">
            <text:p><text:s/>201,4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.27" table:style-name="ce11">
            <text:p><text:s/>288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5.76" table:style-name="ce11">
            <text:p><text:s/>985,7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.14" table:style-name="ce11">
            <text:p><text:s/>444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6141.01" table:style-name="ce11">
            <text:p><text:s/>6.141,01<text:s/></text:p>
          </table:table-cell>
          <table:table-cell office:value-type="float" office:value="517.07000000000005" table:style-name="ce11">
            <text:p><text:s/>517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.24" table:style-name="ce11">
            <text:p><text:s/>678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82" table:style-name="ce11">
            <text:p><text:s/>232,8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meida Tadaie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4" table:style-name="ce11">
            <text:p><text:s/>3.6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1.23" table:style-name="ce11">
            <text:p><text:s/>961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iraldes Campo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3.91" table:style-name="ce11">
            <text:p><text:s/>1.503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uerke Por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9.46" table:style-name="ce11">
            <text:p><text:s/>1.259,4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.35000000000002" table:style-name="ce11">
            <text:p><text:s/>303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Zanelli Silva Fa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37" table:style-name="ce11">
            <text:p><text:s/>925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.53" table:style-name="ce11">
            <text:p><text:s/>450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De Moura De Li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.95" table:style-name="ce11">
            <text:p><text:s/>373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.25" table:style-name="ce11">
            <text:p><text:s/>1.190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6.9000000000001" table:style-name="ce11">
            <text:p><text:s/>1.036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83" table:style-name="ce11">
            <text:p><text:s/>232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.56" table:style-name="ce11">
            <text:p><text:s/>379,5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8.9" table:style-name="ce11">
            <text:p><text:s/>788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e Andrea Santos Coe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2.8" table:style-name="ce11">
            <text:p><text:s/>1.572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.27" table:style-name="ce11">
            <text:p><text:s/>288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2.58" table:style-name="ce11">
            <text:p><text:s/>1.232,5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.27" table:style-name="ce11">
            <text:p><text:s/>334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2.13" table:style-name="ce11">
            <text:p><text:s/>932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.96" table:style-name="ce11">
            <text:p><text:s/>1.882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6.9000000000001" table:style-name="ce11">
            <text:p><text:s/>1.036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Corre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.41" table:style-name="ce11">
            <text:p><text:s/>759,4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6.79" table:style-name="ce11">
            <text:p><text:s/>1.926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rissa Perna Filgueira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2" table:style-name="ce11">
            <text:p><text:s/>7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.32" table:style-name="ce11">
            <text:p><text:s/>312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.72" table:style-name="ce11">
            <text:p><text:s/>664,7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6.5899999999999" table:style-name="ce11">
            <text:p><text:s/>1.266,5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.99" table:style-name="ce11">
            <text:p><text:s/>296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.35" table:style-name="ce11">
            <text:p><text:s/>692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.77" table:style-name="ce11">
            <text:p><text:s/>181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8.3699999999999" table:style-name="ce11">
            <text:p><text:s/>1.088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12359.87" table:style-name="ce11">
            <text:p><text:s/>12.359,87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5.92" table:style-name="ce11">
            <text:p><text:s/>935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718.16" table:style-name="ce11">
            <text:p><text:s/>6.718,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5.3399999999999" table:style-name="ce11">
            <text:p><text:s/>1.165,3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2.27" table:style-name="ce11">
            <text:p><text:s/>2.302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6.47" table:style-name="ce11">
            <text:p><text:s/>606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39.20000000000005" table:style-name="ce11">
            <text:p><text:s/>63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1300000000001" table:style-name="ce11">
            <text:p><text:s/>1.240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9.07" table:style-name="ce11">
            <text:p><text:s/>969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lton Batista De Sous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.47000000000003" table:style-name="ce11">
            <text:p><text:s/>304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leverson Cesar Teix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.64" table:style-name="ce11">
            <text:p><text:s/>303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.77" table:style-name="ce11">
            <text:p><text:s/>965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De Paula Nev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Juli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5.21" table:style-name="ce11">
            <text:p><text:s/>905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.24" table:style-name="ce11">
            <text:p><text:s/>185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2" table:style-name="ce11">
            <text:p><text:s/>1.433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1.97" table:style-name="ce11">
            <text:p><text:s/>1.671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9" table:style-name="ce11">
            <text:p><text:s/>769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48" table:style-name="ce11">
            <text:p><text:s/>980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0.19" table:style-name="ce11">
            <text:p><text:s/>1.860,1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.41999999999996" table:style-name="ce11">
            <text:p><text:s/>621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Maria Do Socorro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.22" table:style-name="ce11">
            <text:p><text:s/>220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40.02" table:style-name="ce11">
            <text:p><text:s/>26.540,02<text:s/></text:p>
          </table:table-cell>
          <table:table-cell office:value-type="float" office:value="2252.04" table:style-name="ce11">
            <text:p><text:s/>2.252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Soares Furt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2.87" table:style-name="ce11">
            <text:p><text:s/>922,8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1.3599999999997" table:style-name="ce11">
            <text:p><text:s/>2.901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miane Terezinha Nascimento De Matos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.13" table:style-name="ce11">
            <text:p><text:s/>368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4.86" table:style-name="ce11">
            <text:p><text:s/>1.804,8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1.04" table:style-name="ce11">
            <text:p><text:s/>1.661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.76" table:style-name="ce11">
            <text:p><text:s/>669,7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Luca Dassan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1.3499999999999" table:style-name="ce11">
            <text:p><text:s/>1.171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Nicolau Trindade Co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78" table:style-name="ce11">
            <text:p><text:s/>1.040,7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0.76" table:style-name="ce11">
            <text:p><text:s/>1.150,7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Salvador De Sous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.23" table:style-name="ce11">
            <text:p><text:s/>107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26" table:style-name="ce11">
            <text:p><text:s/>1.364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5.14" table:style-name="ce11">
            <text:p><text:s/>885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6.31" table:style-name="ce11">
            <text:p><text:s/>956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Queila Dos Santos Born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51" table:style-name="ce11">
            <text:p><text:s/>931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8.54" table:style-name="ce11">
            <text:p><text:s/>1.828,5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le Alme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.06" table:style-name="ce11">
            <text:p><text:s/>251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le Alv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3.86" table:style-name="ce11">
            <text:p><text:s/>993,8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le Bellone Cosen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89" table:style-name="ce11">
            <text:p><text:s/>711,8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le Lima Ladca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6.28" table:style-name="ce11">
            <text:p><text:s/>4.336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.97" table:style-name="ce11">
            <text:p><text:s/>391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1.41" table:style-name="ce11">
            <text:p><text:s/>571,4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Thiago Rocha Sant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5.98" table:style-name="ce11">
            <text:p><text:s/>1.265,9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4" table:style-name="ce11">
            <text:p><text:s/>2.9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10081.08" table:style-name="ce11">
            <text:p><text:s/>10.081,08<text:s/></text:p>
          </table:table-cell>
          <table:table-cell office:value-type="float" office:value="3400.51" table:style-name="ce11">
            <text:p><text:s/>3.400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.67999999999995" table:style-name="ce11">
            <text:p><text:s/>581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.91" table:style-name="ce11">
            <text:p><text:s/>582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.36" table:style-name="ce11">
            <text:p><text:s/>111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yane Alves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8" table:style-name="ce11">
            <text:p><text:s/>99,1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.94" table:style-name="ce11">
            <text:p><text:s/>173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.37" table:style-name="ce11">
            <text:p><text:s/>185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Oliveira Buza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.7" table:style-name="ce11">
            <text:p><text:s/>257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h Solange Dos Reis Figueiredo Yamash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9.29" table:style-name="ce11">
            <text:p><text:s/>599,2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lvane De Sousa Sampaio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7.98" table:style-name="ce11">
            <text:p><text:s/>1.487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75" table:style-name="ce11">
            <text:p><text:s/>169,7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.5" table:style-name="ce11">
            <text:p><text:s/>195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6.59" table:style-name="ce11">
            <text:p><text:s/>1.666,5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6.65" table:style-name="ce11">
            <text:p><text:s/>2.286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1.78" table:style-name="ce11">
            <text:p><text:s/>1.281,7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Soares Ram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901.9" table:style-name="ce11">
            <text:p><text:s/>901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Goncalv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1.92" table:style-name="ce11">
            <text:p><text:s/>731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1.19" table:style-name="ce11">
            <text:p><text:s/>731,1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.98" table:style-name="ce11">
            <text:p><text:s/>319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913.61" table:style-name="ce11">
            <text:p><text:s/>13.913,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4.41999999999996" table:style-name="ce11">
            <text:p><text:s/>534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78.71" table:style-name="ce11">
            <text:p><text:s/>16.678,71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.92" table:style-name="ce11">
            <text:p><text:s/>257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9.38" table:style-name="ce11">
            <text:p><text:s/>2.329,3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.82000000000005" table:style-name="ce11">
            <text:p><text:s/>521,8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milson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.42" table:style-name="ce11">
            <text:p><text:s/>110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nalva Silv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.62" table:style-name="ce11">
            <text:p><text:s/>165,6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.11" table:style-name="ce11">
            <text:p><text:s/>258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.72" table:style-name="ce11">
            <text:p><text:s/>327,7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7.21" table:style-name="ce11">
            <text:p><text:s/>2.607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Augusto Do Rucio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Bataglia Trov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.29" table:style-name="ce11">
            <text:p><text:s/>462,2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4.05" table:style-name="ce11">
            <text:p><text:s/>794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1.25" table:style-name="ce11">
            <text:p><text:s/>1.661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.28" table:style-name="ce11">
            <text:p><text:s/>430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10202.19" table:style-name="ce11">
            <text:p><text:s/>10.202,19<text:s/></text:p>
          </table:table-cell>
          <table:table-cell office:value-type="float" office:value="1633.7" table:style-name="ce11">
            <text:p><text:s/>1.633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D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.33" table:style-name="ce11">
            <text:p><text:s/>320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9.69" table:style-name="ce11">
            <text:p><text:s/>2.309,6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.79000000000002" table:style-name="ce11">
            <text:p><text:s/>258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.22" table:style-name="ce11">
            <text:p><text:s/>406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.47" table:style-name="ce11">
            <text:p><text:s/>383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28" table:style-name="ce11">
            <text:p><text:s/>509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2" table:style-name="ce11">
            <text:p><text:s/>1.433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7800000000007" table:style-name="ce11">
            <text:p><text:s/>4.257,7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.83999999999997" table:style-name="ce11">
            <text:p><text:s/>310,8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.21" table:style-name="ce11">
            <text:p><text:s/>445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86" table:style-name="ce11">
            <text:p><text:s/>2.215,8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2965.99" table:style-name="ce11">
            <text:p><text:s/>2.965,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8.0300000000002" table:style-name="ce11">
            <text:p><text:s/>2.538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2.64" table:style-name="ce11">
            <text:p><text:s/>722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.13" table:style-name="ce11">
            <text:p><text:s/>166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izabeth Veronica Guerra Le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.17999999999995" table:style-name="ce11">
            <text:p><text:s/>525,1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.38" table:style-name="ce11">
            <text:p><text:s/>165,3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lmo Souza D Avi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.27" table:style-name="ce11">
            <text:p><text:s/>721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7.48" table:style-name="ce11">
            <text:p><text:s/>967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59" table:style-name="ce11">
            <text:p><text:s/>619,5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8.54" table:style-name="ce11">
            <text:p><text:s/>1.208,5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Da Silva Gom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.58" table:style-name="ce11">
            <text:p><text:s/>766,5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Larissa Rocha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98" table:style-name="ce11">
            <text:p><text:s/>980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6.56" table:style-name="ce11">
            <text:p><text:s/>706,5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.21" table:style-name="ce11">
            <text:p><text:s/>355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1.5" table:style-name="ce11">
            <text:p><text:s/>1.061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.77000000000001" table:style-name="ce11">
            <text:p><text:s/>163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.35" table:style-name="ce11">
            <text:p><text:s/>344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.72" table:style-name="ce11">
            <text:p><text:s/>140,7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De Barros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13381.43" table:style-name="ce11">
            <text:p><text:s/>13.381,43<text:s/></text:p>
          </table:table-cell>
          <table:table-cell office:value-type="float" office:value="1003.61" table:style-name="ce11">
            <text:p><text:s/>1.003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.76" table:style-name="ce11">
            <text:p><text:s/>804,7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e De Oliveira Mora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2.6600000000001" table:style-name="ce11">
            <text:p><text:s/>1.232,6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2.22" table:style-name="ce11">
            <text:p><text:s/>922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o Tamburus Zinad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6300000000001" table:style-name="ce11">
            <text:p><text:s/>1.181,6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23" table:style-name="ce11">
            <text:p><text:s/>207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ibeiro Sing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22" table:style-name="ce11">
            <text:p><text:s/>154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.75" table:style-name="ce11">
            <text:p><text:s/>448,7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oberto Szeles Castanho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4.2" table:style-name="ce11">
            <text:p><text:s/>1.224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.77" table:style-name="ce11">
            <text:p><text:s/>965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.32" table:style-name="ce11">
            <text:p><text:s/>213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09" table:style-name="ce11">
            <text:p><text:s/>510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635.37" table:style-name="ce11">
            <text:p><text:s/>635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.98" table:style-name="ce11">
            <text:p><text:s/>117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91" table:style-name="ce11">
            <text:p><text:s/>2.173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Araujo Feito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Celia Vaz B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.32" table:style-name="ce11">
            <text:p><text:s/>374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Menezes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4" table:style-name="ce11">
            <text:p><text:s/>3.6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Rodrigu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2.85" table:style-name="ce11">
            <text:p><text:s/>2.102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.66" table:style-name="ce11">
            <text:p><text:s/>605,6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4.61" table:style-name="ce11">
            <text:p><text:s/>914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6.04" table:style-name="ce11">
            <text:p><text:s/>2.196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7.48" table:style-name="ce11">
            <text:p><text:s/>667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.21" table:style-name="ce11">
            <text:p><text:s/>212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57" table:style-name="ce11">
            <text:p><text:s/>862,5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4.05" table:style-name="ce11">
            <text:p><text:s/>1.314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7387.67" table:style-name="ce11">
            <text:p><text:s/>7.387,67<text:s/></text:p>
          </table:table-cell>
          <table:table-cell office:value-type="float" office:value="734.77" table:style-name="ce11">
            <text:p><text:s/>734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Vilar Bassalob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1.48" table:style-name="ce11">
            <text:p><text:s/>891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ne Dos Santos N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24" table:style-name="ce11">
            <text:p><text:s/>832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.48" table:style-name="ce11">
            <text:p><text:s/>313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o Da Cruz Pau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.95999999999998" table:style-name="ce11">
            <text:p><text:s/>283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4.79" table:style-name="ce11">
            <text:p><text:s/>934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rancine Regis Barbo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3.13" table:style-name="ce11">
            <text:p><text:s/>2.60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rancisco Margleysson Da Cunha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3.34" table:style-name="ce11">
            <text:p><text:s/>893,3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.52" table:style-name="ce11">
            <text:p><text:s/>2.080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rederico Augusto Casonato Martin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Frederico Gabriel Trac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1.36" table:style-name="ce11">
            <text:p><text:s/>571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.09" table:style-name="ce11">
            <text:p><text:s/>172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05" table:style-name="ce11">
            <text:p><text:s/>1.496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3.05" table:style-name="ce11">
            <text:p><text:s/>1.913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Medeiros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.66" table:style-name="ce11">
            <text:p><text:s/>366,6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6.85" table:style-name="ce11">
            <text:p><text:s/>866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4" table:style-name="ce11">
            <text:p><text:s/>3.6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De Oliveira Camp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4.74" table:style-name="ce11">
            <text:p><text:s/>704,7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Lerbach Qui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3.1300000000001" table:style-name="ce11">
            <text:p><text:s/>1.20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Magalhaes Tavares De Oliveir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.98" table:style-name="ce11">
            <text:p><text:s/>296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Regina Silva Aguia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2.39" table:style-name="ce11">
            <text:p><text:s/>1.372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Soglia Busat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6300000000001" table:style-name="ce11">
            <text:p><text:s/>1.174,6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Zanella Lei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91999999999996" table:style-name="ce11">
            <text:p><text:s/>545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i Martins Fer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.39" table:style-name="ce11">
            <text:p><text:s/>218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le Amaral De Almei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.83000000000004" table:style-name="ce11">
            <text:p><text:s/>560,83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2.94" table:style-name="ce11">
            <text:p><text:s/>1.242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le Veneroni Souza Flaquer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14.4" table:style-name="ce11">
            <text:p><text:s/>71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3.35" table:style-name="ce11">
            <text:p><text:s/>953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5.06" table:style-name="ce11">
            <text:p><text:s/>1.375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.98" table:style-name="ce11">
            <text:p><text:s/>117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5.56" table:style-name="ce11">
            <text:p><text:s/>1.265,5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1.6" table:style-name="ce11">
            <text:p><text:s/>751,6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2.33" table:style-name="ce11">
            <text:p><text:s/>2.232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9.24" table:style-name="ce11">
            <text:p><text:s/>1.599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5699999999997" table:style-name="ce11">
            <text:p><text:s/>2.439,5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4.83" table:style-name="ce11">
            <text:p><text:s/>1.744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.81" table:style-name="ce11">
            <text:p><text:s/>296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1.95" table:style-name="ce11">
            <text:p><text:s/>2.891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.21" table:style-name="ce11">
            <text:p><text:s/>655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3.4299999999998" table:style-name="ce11">
            <text:p><text:s/>2.353,4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0.41" table:style-name="ce11">
            <text:p><text:s/>1.730,4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.59" table:style-name="ce11">
            <text:p><text:s/>638,5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2.42" table:style-name="ce11">
            <text:p><text:s/>662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6.1999999999998" table:style-name="ce11">
            <text:p><text:s/>2.156,2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2.53" table:style-name="ce11">
            <text:p><text:s/>662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3.74" table:style-name="ce11">
            <text:p><text:s/>1.843,7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.55" table:style-name="ce11">
            <text:p><text:s/>375,5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9.7" table:style-name="ce11">
            <text:p><text:s/>1.019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8.8" table:style-name="ce11">
            <text:p><text:s/>4.078,80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.94" table:style-name="ce11">
            <text:p><text:s/>275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9.15" table:style-name="ce11">
            <text:p><text:s/>499,1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a Jardim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.94" table:style-name="ce11">
            <text:p><text:s/>186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41" table:style-name="ce11">
            <text:p><text:s/>424,4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rimario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Assunca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.84" table:style-name="ce11">
            <text:p><text:s/>590,8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5.57" table:style-name="ce11">
            <text:p><text:s/>1.605,5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6.04" table:style-name="ce11">
            <text:p><text:s/>2.066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1.6" table:style-name="ce11">
            <text:p><text:s/>1.481,6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8722.4599999999991" table:style-name="ce11">
            <text:p><text:s/>8.722,46<text:s/></text:p>
          </table:table-cell>
          <table:table-cell office:value-type="float" office:value="930.08" table:style-name="ce11">
            <text:p><text:s/>930,0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8.04" table:style-name="ce11">
            <text:p><text:s/>1.288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.15" table:style-name="ce11">
            <text:p><text:s/>1.610,1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14344.27" table:style-name="ce11">
            <text:p><text:s/>14.344,27<text:s/></text:p>
          </table:table-cell>
          <table:table-cell office:value-type="float" office:value="1291.0999999999999" table:style-name="ce11">
            <text:p><text:s/>1.291,1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.39999999999998" table:style-name="ce11">
            <text:p><text:s/>298,4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2.81" table:style-name="ce11">
            <text:p><text:s/>1.262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annah Goes Mend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annah Sayuri Kamogari Balda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7.3699999999999" table:style-name="ce11">
            <text:p><text:s/>1.287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.19" table:style-name="ce11">
            <text:p><text:s/>188,1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10759.76" table:style-name="ce11">
            <text:p><text:s/>10.759,76<text:s/></text:p>
          </table:table-cell>
          <table:table-cell office:value-type="float" office:value="3013.9700000000003" table:style-name="ce11">
            <text:p><text:s/>3.013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2.67" table:style-name="ce11">
            <text:p><text:s/>982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49.16" table:style-name="ce11">
            <text:p><text:s/>15.549,16<text:s/></text:p>
          </table:table-cell>
          <table:table-cell office:value-type="float" office:value="2336.11" table:style-name="ce11">
            <text:p><text:s/>2.336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5.98" table:style-name="ce11">
            <text:p><text:s/>1.175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8.57" table:style-name="ce11">
            <text:p><text:s/>1.108,5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Hugo Holanda Saraiv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3.72" table:style-name="ce11">
            <text:p><text:s/>1.293,7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.24" table:style-name="ce11">
            <text:p><text:s/>211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anca Dos Santos Praxe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18" table:style-name="ce11">
            <text:p><text:s/>467,1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61" table:style-name="ce11">
            <text:p><text:s/>1.003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caro 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9.67" table:style-name="ce11">
            <text:p><text:s/>2.199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.42" table:style-name="ce11">
            <text:p><text:s/>210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7.2" table:style-name="ce11">
            <text:p><text:s/>3.287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318.77999999999997" table:style-name="ce11">
            <text:p><text:s/>318,7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.85" table:style-name="ce11">
            <text:p><text:s/>628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ngrid Cristine Rodrigu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3.24" table:style-name="ce11">
            <text:p><text:s/>1.203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2.64" table:style-name="ce11">
            <text:p><text:s/>702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la Correa Da Silva Siqueira Gabe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la Dearo Viei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98" table:style-name="ce11">
            <text:p><text:s/>980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la Garcia De Mace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.52" table:style-name="ce11">
            <text:p><text:s/>305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la Gasparoto Fernandes Marte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2.39" table:style-name="ce11">
            <text:p><text:s/>1.372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le Lucena Pai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.71" table:style-name="ce11">
            <text:p><text:s/>792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sadora Rezende Bonam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01.6" table:style-name="ce11">
            <text:p><text:s/>60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4.37" table:style-name="ce11">
            <text:p><text:s/>1.004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.11" table:style-name="ce11">
            <text:p><text:s/>621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9.25" table:style-name="ce11">
            <text:p><text:s/>2.549,2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1.52" table:style-name="ce11">
            <text:p><text:s/>1.041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de Nathyelle Basto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8.64" table:style-name="ce11">
            <text:p><text:s/>1.358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.93" table:style-name="ce11">
            <text:p><text:s/>433,9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.13999999999999" table:style-name="ce11">
            <text:p><text:s/>162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96" table:style-name="ce11">
            <text:p><text:s/>763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1.19" table:style-name="ce11">
            <text:p><text:s/>2.971,1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naina Soares Moreira Fonseca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.47" table:style-name="ce11">
            <text:p><text:s/>147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nete Aparecida Da Silva Peixot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96" table:style-name="ce12">
            <text:p>-39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an Carlos Da Silva Bra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.62" table:style-name="ce11">
            <text:p><text:s/>204,6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.67999999999995" table:style-name="ce11">
            <text:p><text:s/>538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fferson Prudencio De Lim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83999999999997" table:style-name="ce11">
            <text:p><text:s/>267,8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5.63" table:style-name="ce11">
            <text:p><text:s/>615,6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ronimo Santos Lim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.89" table:style-name="ce11">
            <text:p><text:s/>282,8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.83" table:style-name="ce11">
            <text:p><text:s/>504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8427.0400000000009" table:style-name="ce11">
            <text:p><text:s/>8.427,04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0.1999999999998" table:style-name="ce11">
            <text:p><text:s/>2.220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5.34" table:style-name="ce11">
            <text:p><text:s/>785,3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Verissim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12" table:style-name="ce11">
            <text:p><text:s/>416,1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015.2" table:style-name="ce11">
            <text:p><text:s/>1.01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9.65" table:style-name="ce11">
            <text:p><text:s/>1.419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9.3599999999999" table:style-name="ce11">
            <text:p><text:s/>1.279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8.4000000000001" table:style-name="ce11">
            <text:p><text:s/>1.278,4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2.48" table:style-name="ce11">
            <text:p><text:s/>1.242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.95" table:style-name="ce11">
            <text:p><text:s/>2.020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edro Lopes Nogu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Vitor Santiago Viana Vito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.21" table:style-name="ce11">
            <text:p><text:s/>235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.67999999999995" table:style-name="ce11">
            <text:p><text:s/>610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1.49" table:style-name="ce11">
            <text:p><text:s/>861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59.65" table:style-name="ce11">
            <text:p><text:s/>9.459,65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e Muller Vei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5.51" table:style-name="ce11">
            <text:p><text:s/>1.085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.44" table:style-name="ce11">
            <text:p><text:s/>1.071,4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.64" table:style-name="ce11">
            <text:p><text:s/>254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8.13" table:style-name="ce11">
            <text:p><text:s/>588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Elias Corre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95" table:style-name="ce11">
            <text:p><text:s/>126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Joao Barbosa Ne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Roberto Da Pa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2.3" table:style-name="ce11">
            <text:p><text:s/>1.342,3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5.72" table:style-name="ce11">
            <text:p><text:s/>335,7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76.8" table:style-name="ce11">
            <text:p><text:s/>676,80<text:s/></text:p>
          </table:table-cell>
          <table:table-cell office:value-type="float" office:value="6542.99" table:style-name="ce11">
            <text:p><text:s/>6.542,99<text:s/></text:p>
          </table:table-cell>
          <table:table-cell office:value-type="float" office:value="983.31" table:style-name="ce11">
            <text:p><text:s/>983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8.9" table:style-name="ce11">
            <text:p><text:s/>2.258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wilson Issao Suzu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695.6" table:style-name="ce11">
            <text:p><text:s/>69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8.31" table:style-name="ce11">
            <text:p><text:s/>1.018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ozias Rolim De Araujo Junio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.19" table:style-name="ce11">
            <text:p><text:s/>456,19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01.6" table:style-name="ce11">
            <text:p><text:s/>60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.85" table:style-name="ce11">
            <text:p><text:s/>379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Alcantara Rib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.85" table:style-name="ce11">
            <text:p><text:s/>111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3.6300000000001" table:style-name="ce11">
            <text:p><text:s/>1.113,6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.56" table:style-name="ce11">
            <text:p><text:s/>439,5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21266.68" table:style-name="ce11">
            <text:p><text:s/>21.266,68<text:s/></text:p>
          </table:table-cell>
          <table:table-cell office:value-type="float" office:value="1596.36" table:style-name="ce11">
            <text:p><text:s/>1.596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5.08" table:style-name="ce11">
            <text:p><text:s/>1.095,0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rrias Fabr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3.4" table:style-name="ce11">
            <text:p><text:s/>1.363,4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.47" table:style-name="ce11">
            <text:p><text:s/>344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Goncalves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18401.66" table:style-name="ce11">
            <text:p><text:s/>18.401,66<text:s/></text:p>
          </table:table-cell>
          <table:table-cell office:value-type="float" office:value="1380.12" table:style-name="ce11">
            <text:p><text:s/>1.380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.5" table:style-name="ce11">
            <text:p><text:s/>1.169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.1" table:style-name="ce11">
            <text:p><text:s/>1.429,1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0.12" table:style-name="ce11">
            <text:p><text:s/>2.370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2.88" table:style-name="ce11">
            <text:p><text:s/>3.002,8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Yukari Matsumoto Bern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.77" table:style-name="ce11">
            <text:p><text:s/>321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auany Schoedl Fonsec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91" table:style-name="ce11">
            <text:p><text:s/>911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Karoline Da Cruz Migu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8.38" table:style-name="ce11">
            <text:p><text:s/>1.378,3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Keity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1.7" table:style-name="ce11">
            <text:p><text:s/>2.991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.14" table:style-name="ce11">
            <text:p><text:s/>468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5.84" table:style-name="ce11">
            <text:p><text:s/>2.065,8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5.28" table:style-name="ce11">
            <text:p><text:s/>1.535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.96" table:style-name="ce11">
            <text:p><text:s/>677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.71" table:style-name="ce11">
            <text:p><text:s/>415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.14" table:style-name="ce11">
            <text:p><text:s/>1.610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3.44" table:style-name="ce11">
            <text:p><text:s/>903,4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88.8" table:style-name="ce11">
            <text:p><text:s/>48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7.26" table:style-name="ce11">
            <text:p><text:s/>1.417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Alves Izzo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9.08" table:style-name="ce11">
            <text:p><text:s/>3.589,0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Guelfi Rol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6.01" table:style-name="ce11">
            <text:p><text:s/>706,0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7.5" table:style-name="ce11">
            <text:p><text:s/>1.287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.58999999999997" table:style-name="ce11">
            <text:p><text:s/>304,5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82" table:style-name="ce11">
            <text:p><text:s/>232,8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" table:style-name="ce11">
            <text:p><text:s/>583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7.79" table:style-name="ce11">
            <text:p><text:s/>1.117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8.0999999999999" table:style-name="ce11">
            <text:p><text:s/>1.078,1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7.25" table:style-name="ce11">
            <text:p><text:s/>807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5.61" table:style-name="ce11">
            <text:p><text:s/>795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.3" table:style-name="ce11">
            <text:p><text:s/>418,3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.65" table:style-name="ce11">
            <text:p><text:s/>514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4.42" table:style-name="ce11">
            <text:p><text:s/>3.704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1.58" table:style-name="ce11">
            <text:p><text:s/>1.461,5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" table:style-name="ce11">
            <text:p><text:s/>1.069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Nascimbem Colova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.70999999999998" table:style-name="ce11">
            <text:p><text:s/>312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4.79" table:style-name="ce11">
            <text:p><text:s/>2.694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Terr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6.42" table:style-name="ce11">
            <text:p><text:s/>1.026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7.51" table:style-name="ce11">
            <text:p><text:s/>477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18" table:style-name="ce11">
            <text:p><text:s/>127,1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.73" table:style-name="ce11">
            <text:p><text:s/>927,7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gia Rosental Buarque De Gusma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91" table:style-name="ce11">
            <text:p><text:s/>911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7.24" table:style-name="ce11">
            <text:p><text:s/>597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98" table:style-name="ce11">
            <text:p><text:s/>980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.32" table:style-name="ce11">
            <text:p><text:s/>384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e Pacheco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.98" table:style-name="ce11">
            <text:p><text:s/>384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2.39" table:style-name="ce11">
            <text:p><text:s/>812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.9" table:style-name="ce11">
            <text:p><text:s/>901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4" table:style-name="ce11">
            <text:p><text:s/>3.6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Mor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3.51" table:style-name="ce11">
            <text:p><text:s/>513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5.24" table:style-name="ce11">
            <text:p><text:s/>755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02" table:style-name="ce11">
            <text:p><text:s/>553,0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ourival Alves Da Silv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3.2399999999998" table:style-name="ce11">
            <text:p><text:s/>2.603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owanny De Souza Versian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.63" table:style-name="ce11">
            <text:p><text:s/>409,6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8.36" table:style-name="ce11">
            <text:p><text:s/>988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.79" table:style-name="ce11">
            <text:p><text:s/>373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Oliveira Gom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175.62" table:style-name="ce11">
            <text:p><text:s/>175,6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7.6999999999998" table:style-name="ce11">
            <text:p><text:s/>2.117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1.83" table:style-name="ce11">
            <text:p><text:s/>921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822.49" table:style-name="ce11">
            <text:p><text:s/>822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6.5300000000002" table:style-name="ce11">
            <text:p><text:s/>2.616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.17" table:style-name="ce11">
            <text:p><text:s/>830,1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.57" table:style-name="ce11">
            <text:p><text:s/>884,5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" table:style-name="ce11">
            <text:p><text:s/>154,6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Uema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.53" table:style-name="ce11">
            <text:p><text:s/>450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e Bortola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.81" table:style-name="ce11">
            <text:p><text:s/>957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4.93" table:style-name="ce11">
            <text:p><text:s/>1.374,9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6.8" table:style-name="ce11">
            <text:p><text:s/>1.246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61" table:style-name="ce11">
            <text:p><text:s/>232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.64" table:style-name="ce11">
            <text:p><text:s/>690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2.86" table:style-name="ce11">
            <text:p><text:s/>902,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0.3800000000001" table:style-name="ce11">
            <text:p><text:s/>1.160,3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6" table:style-name="ce11">
            <text:p><text:s/>169,6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 Henrique Nist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7.81" table:style-name="ce11">
            <text:p><text:s/>777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 Jonas Rocha Barbo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.85" table:style-name="ce11">
            <text:p><text:s/>111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1.83" table:style-name="ce11">
            <text:p><text:s/>1.551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5.2" table:style-name="ce11">
            <text:p><text:s/>5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9.04" table:style-name="ce11">
            <text:p><text:s/>4.019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gali Soluri Timoteo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.1" table:style-name="ce11">
            <text:p><text:s/>593,1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4.85" table:style-name="ce11">
            <text:p><text:s/>2.804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2.99" table:style-name="ce11">
            <text:p><text:s/>1.152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4.26" table:style-name="ce11">
            <text:p><text:s/>954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Del Negri Bortol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5.14" table:style-name="ce11">
            <text:p><text:s/>785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.36000000000001" table:style-name="ce11">
            <text:p><text:s/>137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2.04" table:style-name="ce11">
            <text:p><text:s/>1.172,0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.22999999999999" table:style-name="ce11">
            <text:p><text:s/>158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4.79" table:style-name="ce11">
            <text:p><text:s/>854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.3699999999999" table:style-name="ce11">
            <text:p><text:s/>1.308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7.33" table:style-name="ce11">
            <text:p><text:s/>1.207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.89" table:style-name="ce11">
            <text:p><text:s/>211,8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Kawas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.68" table:style-name="ce11">
            <text:p><text:s/>1.465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9.05" table:style-name="ce11">
            <text:p><text:s/>3.669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5.04" table:style-name="ce11">
            <text:p><text:s/>765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.96" table:style-name="ce11">
            <text:p><text:s/>858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Valet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.22" table:style-name="ce11">
            <text:p><text:s/>220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08.8" table:style-name="ce11">
            <text:p><text:s/>1.00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7.77" table:style-name="ce11">
            <text:p><text:s/>1.307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7.26" table:style-name="ce11">
            <text:p><text:s/>1.137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6.5" table:style-name="ce11">
            <text:p><text:s/>1.666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.94000000000005" table:style-name="ce11">
            <text:p><text:s/>529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Rodrigues Julio Est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8.2" table:style-name="ce11">
            <text:p><text:s/>488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7.95" table:style-name="ce11">
            <text:p><text:s/>947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6.8" table:style-name="ce11">
            <text:p><text:s/>776,8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.51" table:style-name="ce11">
            <text:p><text:s/>1.059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.69999999999999" table:style-name="ce11">
            <text:p><text:s/>157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4.1199999999999" table:style-name="ce11">
            <text:p><text:s/>1.134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9.7" table:style-name="ce11">
            <text:p><text:s/>1.999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De Oliveira Bra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7.74" table:style-name="ce11">
            <text:p><text:s/>1.077,7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3.04" table:style-name="ce11">
            <text:p><text:s/>1.603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1.19" table:style-name="ce11">
            <text:p><text:s/>1.571,1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Antonio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.97000000000003" table:style-name="ce11">
            <text:p><text:s/>303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.97" table:style-name="ce11">
            <text:p><text:s/>444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3.72" table:style-name="ce11">
            <text:p><text:s/>1.293,72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2102.64" table:style-name="ce11">
            <text:p><text:s/>2.102,64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.91000000000003" table:style-name="ce11">
            <text:p><text:s/>279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.81" table:style-name="ce11">
            <text:p><text:s/>1.488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Vinicius Lima Vian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5.67" table:style-name="ce11">
            <text:p><text:s/>765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9.1" table:style-name="ce11">
            <text:p><text:s/>979,1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.35000000000002" table:style-name="ce11">
            <text:p><text:s/>284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5.06" table:style-name="ce11">
            <text:p><text:s/>775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arolina De Camargo Schlittle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9.05" table:style-name="ce11">
            <text:p><text:s/>1.849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.94" table:style-name="ce11">
            <text:p><text:s/>316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lara Leme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8.2" table:style-name="ce11">
            <text:p><text:s/>758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.54000000000002" table:style-name="ce11">
            <text:p><text:s/>261,5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68" table:style-name="ce11">
            <text:p><text:s/>1.433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Da Conceicao Oliveira Leocadi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.95999999999998" table:style-name="ce11">
            <text:p><text:s/>283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Emiliana Carvalho Herrmann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0.91" table:style-name="ce11">
            <text:p><text:s/>2.980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.79" table:style-name="ce11">
            <text:p><text:s/>1.650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7.51" table:style-name="ce11">
            <text:p><text:s/>1.327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63" table:style-name="ce11">
            <text:p><text:s/>267,6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elena Villachan Ram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2.39" table:style-name="ce11">
            <text:p><text:s/>1.372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79" table:style-name="ce11">
            <text:p><text:s/>189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8.74" table:style-name="ce11">
            <text:p><text:s/>1.588,7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8.3900000000001" table:style-name="ce11">
            <text:p><text:s/>1.248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4.53" table:style-name="ce11">
            <text:p><text:s/>2.034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7.31" table:style-name="ce11">
            <text:p><text:s/>1.517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1.67" table:style-name="ce11">
            <text:p><text:s/>1.531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8.87" table:style-name="ce11">
            <text:p><text:s/>5.948,8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.17" table:style-name="ce11">
            <text:p><text:s/>259,1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May Batista Ru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Mello Henriq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91" table:style-name="ce11">
            <text:p><text:s/>911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Nunes Del Pez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.77" table:style-name="ce11">
            <text:p><text:s/>251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2.20000000000005" table:style-name="ce11">
            <text:p><text:s/>652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Prates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83999999999997" table:style-name="ce11">
            <text:p><text:s/>267,8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Rufino Pierr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3.3" table:style-name="ce11">
            <text:p><text:s/>1.343,3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1.02" table:style-name="ce11">
            <text:p><text:s/>1.781,0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7.0300000000002" table:style-name="ce11">
            <text:p><text:s/>2.237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7.25" table:style-name="ce11">
            <text:p><text:s/>1.107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7.62" table:style-name="ce11">
            <text:p><text:s/>917,6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8.97" table:style-name="ce11">
            <text:p><text:s/>738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.95999999999998" table:style-name="ce11">
            <text:p><text:s/>262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De Almeida Magalha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8.83" table:style-name="ce11">
            <text:p><text:s/>1.868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1.95" table:style-name="ce11">
            <text:p><text:s/>1.061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3.5" table:style-name="ce11">
            <text:p><text:s/>1.203,5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.51" table:style-name="ce11">
            <text:p><text:s/>1.059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.64" table:style-name="ce11">
            <text:p><text:s/>249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ared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90.5" table:style-name="ce11">
            <text:p><text:s/>5.390,50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0.3999999999996" table:style-name="ce11">
            <text:p><text:s/>4.950,4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695.6" table:style-name="ce11">
            <text:p><text:s/>69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1.45" table:style-name="ce11">
            <text:p><text:s/>1.341,4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Ribeiro D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Salume Belchio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5.13" table:style-name="ce11">
            <text:p><text:s/>685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1.89" table:style-name="ce11">
            <text:p><text:s/>1.741,8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.09" table:style-name="ce11">
            <text:p><text:s/>247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2.64" table:style-name="ce11">
            <text:p><text:s/>2.212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5.28" table:style-name="ce11">
            <text:p><text:s/>1.035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8.83" table:style-name="ce11">
            <text:p><text:s/>1.258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6.9000000000001" table:style-name="ce11">
            <text:p><text:s/>1.036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1.69" table:style-name="ce11">
            <text:p><text:s/>6.011,69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3.58" table:style-name="ce11">
            <text:p><text:s/>1.883,5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4" table:style-name="ce11">
            <text:p><text:s/>5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.37" table:style-name="ce11">
            <text:p><text:s/>385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12" table:style-name="ce11">
            <text:p><text:s/>416,12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.03" table:style-name="ce11">
            <text:p><text:s/>203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eus Oscar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.66" table:style-name="ce11">
            <text:p><text:s/>48,6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eus Silva Brandao De Arauj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.03" table:style-name="ce11">
            <text:p><text:s/>203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3.8800000000001" table:style-name="ce11">
            <text:p><text:s/>1.113,8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.77" table:style-name="ce11">
            <text:p><text:s/>507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9.7" table:style-name="ce11">
            <text:p><text:s/>1.999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4.26" table:style-name="ce11">
            <text:p><text:s/>1.144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.81" table:style-name="ce11">
            <text:p><text:s/>1.146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6.47" table:style-name="ce11">
            <text:p><text:s/>826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25" table:style-name="ce11">
            <text:p><text:s/>2.215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0.91" table:style-name="ce11">
            <text:p><text:s/>3.640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7.09" table:style-name="ce11">
            <text:p><text:s/>1.317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1.54" table:style-name="ce11">
            <text:p><text:s/>1.011,5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2" table:style-name="ce11">
            <text:p><text:s/>1.268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8.05" table:style-name="ce11">
            <text:p><text:s/>1.258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8.72" table:style-name="ce11">
            <text:p><text:s/>798,7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.14" table:style-name="ce11">
            <text:p><text:s/>251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1.77" table:style-name="ce11">
            <text:p><text:s/>1.721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4.93" table:style-name="ce11">
            <text:p><text:s/>1.164,9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3.29" table:style-name="ce11">
            <text:p><text:s/>1.343,2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1.7" table:style-name="ce11">
            <text:p><text:s/>2.991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rele Ambrosio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9.7" table:style-name="ce11">
            <text:p><text:s/>1.019,7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87" table:style-name="ce11">
            <text:p><text:s/>267,8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1.8399999999999" table:style-name="ce11">
            <text:p><text:s/>1.051,8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itally Souza Verone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7.07" table:style-name="ce11">
            <text:p><text:s/>477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oises Mateus Fagund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6.29999999999995" table:style-name="ce11">
            <text:p><text:s/>606,3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4.96" table:style-name="ce11">
            <text:p><text:s/>1.724,9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7.2399999999998" table:style-name="ce11">
            <text:p><text:s/>2.387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3.86" table:style-name="ce11">
            <text:p><text:s/>793,8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organa Paiv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7846.76" table:style-name="ce11">
            <text:p><text:s/>7.846,76<text:s/></text:p>
          </table:table-cell>
          <table:table-cell office:value-type="float" office:value="886.65" table:style-name="ce11">
            <text:p><text:s/>886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1.26" table:style-name="ce11">
            <text:p><text:s/>1.521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2.18" table:style-name="ce11">
            <text:p><text:s/>712,1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ali Lorraine Percidio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3.45" table:style-name="ce11">
            <text:p><text:s/>733,4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alia Santos Ramoa Far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.68" table:style-name="ce11">
            <text:p><text:s/>201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Di Sevo Nev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98" table:style-name="ce11">
            <text:p><text:s/>980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6.55" table:style-name="ce11">
            <text:p><text:s/>1.036,5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4" table:style-name="ce11">
            <text:p><text:s/>1.003,4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ne Gabriele Monteiro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1.95000000000005" table:style-name="ce11">
            <text:p><text:s/>631,9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2874.58" table:style-name="ce11">
            <text:p><text:s/>2.874,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8.4699999999998" table:style-name="ce11">
            <text:p><text:s/>2.148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ttalia Goncalves Costa Fonse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.94" table:style-name="ce11">
            <text:p><text:s/>112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.85" table:style-name="ce11">
            <text:p><text:s/>204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.43" table:style-name="ce11">
            <text:p><text:s/>820,4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3.38" table:style-name="ce11">
            <text:p><text:s/>543,3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.47999999999999" table:style-name="ce11">
            <text:p><text:s/>130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31" table:style-name="ce11">
            <text:p><text:s/>3.025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6" table:style-name="ce11">
            <text:p><text:s/>1.275,4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.16999999999999" table:style-name="ce11">
            <text:p><text:s/>163,1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.73" table:style-name="ce11">
            <text:p><text:s/>243,7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.82" table:style-name="ce11">
            <text:p><text:s/>178,8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5.4699999999998" table:style-name="ce11">
            <text:p><text:s/>2.525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8.0999999999999" table:style-name="ce11">
            <text:p><text:s/>1.078,10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5383.71" table:style-name="ce11">
            <text:p><text:s/>5.383,71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Oseias De Paulo Quei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loma Glaucyhe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.52" table:style-name="ce11">
            <text:p><text:s/>305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1.77" table:style-name="ce11">
            <text:p><text:s/>991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.15" table:style-name="ce11">
            <text:p><text:s/>884,1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De Souza Puglies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0.33" table:style-name="ce11">
            <text:p><text:s/>940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5.32" table:style-name="ce11">
            <text:p><text:s/>1.555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.81" table:style-name="ce11">
            <text:p><text:s/>370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zia Calab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.26" table:style-name="ce11">
            <text:p><text:s/>451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3.08" table:style-name="ce11">
            <text:p><text:s/>3.943,0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s Pirine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.76" table:style-name="ce11">
            <text:p><text:s/>1.824,76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3.12" table:style-name="ce11">
            <text:p><text:s/>2.833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7.53" table:style-name="ce11">
            <text:p><text:s/>1.947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igueiredo Carril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5.11" table:style-name="ce11">
            <text:p><text:s/>2.175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1.96" table:style-name="ce11">
            <text:p><text:s/>1.321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6.07" table:style-name="ce11">
            <text:p><text:s/>1.826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Cesar Fagg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.62" table:style-name="ce11">
            <text:p><text:s/>558,6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6.88" table:style-name="ce11">
            <text:p><text:s/>796,8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.19" table:style-name="ce11">
            <text:p><text:s/>456,1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1.81" table:style-name="ce11">
            <text:p><text:s/>1.791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.02000000000001" table:style-name="ce11">
            <text:p><text:s/>156,0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8.77" table:style-name="ce11">
            <text:p><text:s/>918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9.3599999999999" table:style-name="ce11">
            <text:p><text:s/>1.279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8.96" table:style-name="ce11">
            <text:p><text:s/>3.338,96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6.25" table:style-name="ce11">
            <text:p><text:s/>346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4.79" table:style-name="ce11">
            <text:p><text:s/>1.044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9.54" table:style-name="ce11">
            <text:p><text:s/>969,5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edro Eduardo Clemesh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.06" table:style-name="ce11">
            <text:p><text:s/>246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22" table:style-name="ce11">
            <text:p><text:s/>169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1.14" table:style-name="ce11">
            <text:p><text:s/>3.661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.73" table:style-name="ce11">
            <text:p><text:s/>420,7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.77" table:style-name="ce11">
            <text:p><text:s/>495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3200000000002" table:style-name="ce11">
            <text:p><text:s/>2.243,3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3.81" table:style-name="ce11">
            <text:p><text:s/>973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.04" table:style-name="ce11">
            <text:p><text:s/>669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Arauj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.85" table:style-name="ce11">
            <text:p><text:s/>211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7.01" table:style-name="ce11">
            <text:p><text:s/>1.467,0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1.8999999999996" table:style-name="ce11">
            <text:p><text:s/>4.561,9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5.76" table:style-name="ce11">
            <text:p><text:s/>1.285,7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7.1" table:style-name="ce11">
            <text:p><text:s/>967,1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9.44" table:style-name="ce11">
            <text:p><text:s/>1.139,4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85" table:style-name="ce11">
            <text:p><text:s/>509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.84" table:style-name="ce11">
            <text:p><text:s/>334,8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.43" table:style-name="ce11">
            <text:p><text:s/>453,4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3.09" table:style-name="ce11">
            <text:p><text:s/>543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9.56" table:style-name="ce11">
            <text:p><text:s/>2.529,5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2.24" table:style-name="ce11">
            <text:p><text:s/>1.032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3.65" table:style-name="ce11">
            <text:p><text:s/>1.903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06" table:style-name="ce11">
            <text:p><text:s/>2.803,0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6.46" table:style-name="ce11">
            <text:p><text:s/>1.516,4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3608.12" table:style-name="ce11">
            <text:p><text:s/>3.608,12<text:s/></text:p>
          </table:table-cell>
          <table:table-cell office:value-type="float" office:value="827.21" table:style-name="ce11">
            <text:p><text:s/>827,2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8.0999999999999" table:style-name="ce11">
            <text:p><text:s/>1.078,1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7.24" table:style-name="ce11">
            <text:p><text:s/>817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.37" table:style-name="ce11">
            <text:p><text:s/>472,3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8.98" table:style-name="ce11">
            <text:p><text:s/>1.428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8.13" table:style-name="ce11">
            <text:p><text:s/>3.898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6.34" table:style-name="ce11">
            <text:p><text:s/>2.316,3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8.0999999999999" table:style-name="ce11">
            <text:p><text:s/>1.078,1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.96" table:style-name="ce11">
            <text:p><text:s/>740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ane Da Silva Costa Alcant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9.0899999999999" table:style-name="ce11">
            <text:p><text:s/>1.229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.77" table:style-name="ce11">
            <text:p><text:s/>833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Vieira Do Nascimen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.81" table:style-name="ce11">
            <text:p><text:s/>228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0" table:style-name="ce11">
            <text:p><text:s/>1.940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9.65" table:style-name="ce11">
            <text:p><text:s/>649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49" table:style-name="ce11">
            <text:p><text:s/>541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5.59" table:style-name="ce11">
            <text:p><text:s/>3.195,5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.80999999999995" table:style-name="ce11">
            <text:p><text:s/>593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Eri Suguimoto Pit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4.14" table:style-name="ce11">
            <text:p><text:s/>474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9.98" table:style-name="ce11">
            <text:p><text:s/>709,9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5.46" table:style-name="ce11">
            <text:p><text:s/>1.315,4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5.2" table:style-name="ce11">
            <text:p><text:s/>1.945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.14999999999998" table:style-name="ce11">
            <text:p><text:s/>319,1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.87" table:style-name="ce11">
            <text:p><text:s/>660,8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4.3" table:style-name="ce11">
            <text:p><text:s/>1.114,3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0.87" table:style-name="ce11">
            <text:p><text:s/>2.040,8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8.56" table:style-name="ce11">
            <text:p><text:s/>2.308,5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462.8" table:style-name="ce11">
            <text:p><text:s/>1.46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Borghi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8.12" table:style-name="ce11">
            <text:p><text:s/>948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Da Silv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.65" table:style-name="ce11">
            <text:p><text:s/>228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De Oliveira Co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0.47" table:style-name="ce11">
            <text:p><text:s/>640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.60000000000002" table:style-name="ce11">
            <text:p><text:s/>321,6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0.23" table:style-name="ce11">
            <text:p><text:s/>2.480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.45000000000005" table:style-name="ce11">
            <text:p><text:s/>524,4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.33" table:style-name="ce11">
            <text:p><text:s/>177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.18" table:style-name="ce11">
            <text:p><text:s/>495,1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De Stefan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9" table:style-name="ce11">
            <text:p><text:s/>980,8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.34" table:style-name="ce11">
            <text:p><text:s/>2.183,3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Malta Bonach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.35" table:style-name="ce11">
            <text:p><text:s/>692,3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9.89" table:style-name="ce11">
            <text:p><text:s/>1.599,8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21.2" table:style-name="ce11">
            <text:p><text:s/>921,20<text:s/></text:p>
          </table:table-cell>
          <table:table-cell office:value-type="float" office:value="28528.400000000001" table:style-name="ce11">
            <text:p><text:s/>28.528,40<text:s/></text:p>
          </table:table-cell>
          <table:table-cell office:value-type="float" office:value="1890.99" table:style-name="ce11">
            <text:p><text:s/>1.890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0.14" table:style-name="ce11">
            <text:p><text:s/>1.010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9.11" table:style-name="ce11">
            <text:p><text:s/>499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Gomes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9.34" table:style-name="ce11">
            <text:p><text:s/>1.509,3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13" table:style-name="ce11">
            <text:p><text:s/>127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.52" table:style-name="ce11">
            <text:p><text:s/>694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.46" table:style-name="ce11">
            <text:p><text:s/>180,4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6.08" table:style-name="ce11">
            <text:p><text:s/>3.706,0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1.61" table:style-name="ce11">
            <text:p><text:s/>1.771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7.30999999999995" table:style-name="ce11">
            <text:p><text:s/>617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naldo William Batista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1.19" table:style-name="ce11">
            <text:p><text:s/>881,1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2.92" table:style-name="ce11">
            <text:p><text:s/>1.412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18" table:style-name="ce11">
            <text:p><text:s/>959,1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8.65" table:style-name="ce11">
            <text:p><text:s/>1.448,6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1.81" table:style-name="ce11">
            <text:p><text:s/>701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2.9" table:style-name="ce11">
            <text:p><text:s/>1.502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30.94" table:style-name="ce11">
            <text:p><text:s/>930,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6.24" table:style-name="ce11">
            <text:p><text:s/>686,2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7.92" table:style-name="ce11">
            <text:p><text:s/>1.377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.42" table:style-name="ce11">
            <text:p><text:s/>1.056,4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4.25" table:style-name="ce11">
            <text:p><text:s/>2.514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0.53" table:style-name="ce11">
            <text:p><text:s/>890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Orlic Coda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1.53" table:style-name="ce11">
            <text:p><text:s/>331,5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7.26" table:style-name="ce11">
            <text:p><text:s/>1.137,2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1300000000001" table:style-name="ce11">
            <text:p><text:s/>1.240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06" table:style-name="ce11">
            <text:p><text:s/>928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7.23" table:style-name="ce11">
            <text:p><text:s/>1.377,2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8" table:style-name="ce11">
            <text:p><text:s/>862,4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36" table:style-name="ce11">
            <text:p><text:s/>467,3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avia Silva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5.52" table:style-name="ce11">
            <text:p><text:s/>815,5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4.82" table:style-name="ce11">
            <text:p><text:s/>974,8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79" table:style-name="ce11">
            <text:p><text:s/>819,7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.12" table:style-name="ce11">
            <text:p><text:s/>263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4.91" table:style-name="ce11">
            <text:p><text:s/>474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.01" table:style-name="ce11">
            <text:p><text:s/>470,0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87.91" table:style-name="ce11">
            <text:p><text:s/>1.987,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5.6" table:style-name="ce11">
            <text:p><text:s/>1.925,6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7" table:style-name="ce11">
            <text:p><text:s/>1.162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5" table:style-name="ce11">
            <text:p><text:s/>3.765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bely Etsuko Soyama Yabik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.44" table:style-name="ce11">
            <text:p><text:s/>47,4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0.25" table:style-name="ce11">
            <text:p><text:s/>1.090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15438.84" table:style-name="ce11">
            <text:p><text:s/>15.438,84<text:s/></text:p>
          </table:table-cell>
          <table:table-cell office:value-type="float" office:value="2444.71" table:style-name="ce11">
            <text:p><text:s/>2.444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5.51" table:style-name="ce11">
            <text:p><text:s/>1.085,5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.91" table:style-name="ce11">
            <text:p><text:s/>419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4.48" table:style-name="ce11">
            <text:p><text:s/>3.474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5.68" table:style-name="ce11">
            <text:p><text:s/>705,6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.55" table:style-name="ce11">
            <text:p><text:s/>288,5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5.93" table:style-name="ce11">
            <text:p><text:s/>2.835,9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55999999999995" table:style-name="ce11">
            <text:p><text:s/>654,5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.2" table:style-name="ce11">
            <text:p><text:s/>1.127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5.63" table:style-name="ce11">
            <text:p><text:s/>1.455,6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0" table:style-name="ce11">
            <text:p><text:s/>2.800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6.67" table:style-name="ce11">
            <text:p><text:s/>1.406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7.31" table:style-name="ce11">
            <text:p><text:s/>1.197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tephan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8.05" table:style-name="ce11">
            <text:p><text:s/>1.258,0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tephanie De Freitas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2.1600000000001" table:style-name="ce11">
            <text:p><text:s/>1.192,1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tephanie Lopes Palacc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2.39" table:style-name="ce11">
            <text:p><text:s/>1.372,3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67" table:style-name="ce11">
            <text:p><text:s/>1.240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.92" table:style-name="ce11">
            <text:p><text:s/>260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9.33" table:style-name="ce11">
            <text:p><text:s/>879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8" table:style-name="ce11">
            <text:p><text:s/>1.768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Suzy Thiemi Fujihash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.33" table:style-name="ce11">
            <text:p><text:s/>506,3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cito Lemo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Da Silva Nogu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.06" table:style-name="ce11">
            <text:p><text:s/>406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.44" table:style-name="ce11">
            <text:p><text:s/>846,4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.88" table:style-name="ce11">
            <text:p><text:s/>249,8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77" table:style-name="ce11">
            <text:p><text:s/>169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Furman Burg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4.71" table:style-name="ce11">
            <text:p><text:s/>4.204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.03" table:style-name="ce11">
            <text:p><text:s/>155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mine Palaor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4.11" table:style-name="ce11">
            <text:p><text:s/>1.514,1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8.7" table:style-name="ce11">
            <text:p><text:s/>1.458,7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.01" table:style-name="ce11">
            <text:p><text:s/>805,0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6.75" table:style-name="ce11">
            <text:p><text:s/>3.866,7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7.25" table:style-name="ce11">
            <text:p><text:s/>937,2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Alves Da Sil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.49" table:style-name="ce11">
            <text:p><text:s/>530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4.38" table:style-name="ce11">
            <text:p><text:s/>1.764,3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Coutinho Cardoso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5.48" table:style-name="ce11">
            <text:p><text:s/>1.255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yana Andrews Mass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87" table:style-name="ce11">
            <text:p><text:s/>267,8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na Goncalves Lop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.27" table:style-name="ce11">
            <text:p><text:s/>305,2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.67" table:style-name="ce11">
            <text:p><text:s/>689,6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s Da Silva Medeir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.14" table:style-name="ce11">
            <text:p><text:s/>1.330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s Fernand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47" table:style-name="ce11">
            <text:p><text:s/>1.040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s Vitolo Bri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.85" table:style-name="ce11">
            <text:p><text:s/>111,8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z Manfredini Souz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.91999999999996" table:style-name="ce11">
            <text:p><text:s/>567,9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1.06" table:style-name="ce11">
            <text:p><text:s/>1.051,0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ndara De Camargo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3.07" table:style-name="ce11">
            <text:p><text:s/>1.853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yla Souz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ayna Pullig Seravall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Antonio Varan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7.04" table:style-name="ce11">
            <text:p><text:s/>1.337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7.81" table:style-name="ce11">
            <text:p><text:s/>917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2.55" table:style-name="ce11">
            <text:p><text:s/>1.292,5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.17" table:style-name="ce11">
            <text:p><text:s/>323,1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De Jesu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26646.39" table:style-name="ce11">
            <text:p><text:s/>26.646,39<text:s/></text:p>
          </table:table-cell>
          <table:table-cell office:value-type="float" office:value="2001.83" table:style-name="ce11">
            <text:p><text:s/>2.001,8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.47" table:style-name="ce11">
            <text:p><text:s/>677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5.72" table:style-name="ce11">
            <text:p><text:s/>1.025,7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9.61" table:style-name="ce11">
            <text:p><text:s/>1.569,6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.31" table:style-name="ce11">
            <text:p><text:s/>417,3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Ustani Medr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45.20000000000005" table:style-name="ce11">
            <text:p><text:s/>54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.07" table:style-name="ce11">
            <text:p><text:s/>149,0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.47" table:style-name="ce11">
            <text:p><text:s/>677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.81" table:style-name="ce11">
            <text:p><text:s/>379,8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Martins Do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3.91" table:style-name="ce11">
            <text:p><text:s/>793,9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6.9000000000001" table:style-name="ce11">
            <text:p><text:s/>1.036,9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Maria Mess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24" table:style-name="ce11">
            <text:p><text:s/>431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.64" table:style-name="ce11">
            <text:p><text:s/>523,6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a Claudia De Faria Ferrari Ro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.04" table:style-name="ce11">
            <text:p><text:s/>374,0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Ayumi Higashi Miyake Ta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.22" table:style-name="ce11">
            <text:p><text:s/>406,2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De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.12" table:style-name="ce11">
            <text:p><text:s/>391,1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Martins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5.32" table:style-name="ce11">
            <text:p><text:s/>1.555,32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Mitie Yamasaki Capa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.09" table:style-name="ce11">
            <text:p><text:s/>582,0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eronica Pereira Leb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.16" table:style-name="ce11">
            <text:p><text:s/>415,1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ctor Scarel Bati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.99" table:style-name="ce11">
            <text:p><text:s/>303,9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6.96" table:style-name="ce11">
            <text:p><text:s/>2.916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86" table:style-name="ce11">
            <text:p><text:s/>646,86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.47" table:style-name="ce11">
            <text:p><text:s/>622,4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Santiago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.14" table:style-name="ce11">
            <text:p><text:s/>841,1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6.96" table:style-name="ce11">
            <text:p><text:s/>2.916,96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8.94000000000005" table:style-name="ce11">
            <text:p><text:s/>648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.2" table:style-name="ce11">
            <text:p><text:s/>805,2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9.71" table:style-name="ce11">
            <text:p><text:s/>559,71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Paz Machad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.77" table:style-name="ce11">
            <text:p><text:s/>339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eberton Fernand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1.94" table:style-name="ce11">
            <text:p><text:s/>2.211,9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6.54" table:style-name="ce11">
            <text:p><text:s/>1.976,5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3.13" table:style-name="ce11">
            <text:p><text:s/>853,1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4.34" table:style-name="ce11">
            <text:p><text:s/>2.384,3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.34" table:style-name="ce11">
            <text:p><text:s/>168,34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Clayton Massamoto Goy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.45" table:style-name="ce11">
            <text:p><text:s/>282,45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37248.32" table:style-name="ce11">
            <text:p><text:s/>37.248,32<text:s/></text:p>
          </table:table-cell>
          <table:table-cell office:value-type="float" office:value="1227.77" table:style-name="ce11">
            <text:p><text:s/>1.227,77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.48" table:style-name="ce11">
            <text:p><text:s/>497,4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.49" table:style-name="ce11">
            <text:p><text:s/>664,49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6.78" table:style-name="ce11">
            <text:p><text:s/>1.246,78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Yasmin Fauze Mahmoud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.03" table:style-name="ce11">
            <text:p><text:s/>203,03<text:s/>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0">
            <text:p>Zoraide Caobianco Modenut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5.16" table:style-name="ce11">
            <text:p><text:s/>1.785,16<text:s/></text:p>
          </table:table-cell>
          <table:table-cell table:style-name="ce13"/>
          <table:table-cell table:number-columns-repeated="16374"/>
        </table:table-row>
        <table:table-row table:number-rows-repeated="1047490" table:style-name="ro1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1-24T15:59:51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