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5" table:style-name="ce3"/>
          <table:table-cell table:number-columns-repeated="16376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13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4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5">
            <text:p>DEZEMBRO/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4"/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6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17">
            <text:p>1) Abrangência: o demonstrativo abrange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7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7">
            <text:p>a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17">
            <text:p>b) indenização decorrente de indeferimento de compensação, por necessidade de serviço, nos termos do art. 134, §2º, da LC 988/06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17">
            <text:p>c) auxílio-alimentação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7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e) programa de assistência à saúde suplementar (Ato normativo DPG, nº 205 de 17 de dezembro de 2021) e à educação infantil (Ato Normativo DPG, nº 274, de 30 de setembro de 2024)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5"/>
          <table:table-cell table:number-columns-repeated="4" table:style-name="ce6"/>
          <table:table-cell table:style-name="ce3"/>
          <table:table-cell table:number-columns-repeated="16376"/>
        </table:table-row>
        <table:table-row table:style-name="ro8">
          <table:table-cell/>
          <table:table-cell table:style-name="ce1"/>
          <table:table-cell table:style-name="ce2"/>
          <table:table-cell office:value-type="string" table:number-columns-spanned="5" table:number-rows-spanned="1" table:style-name="ce19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INDEFERIMENTO DE COMPENSAÇÃO (art. 134, §2º, LC 988/06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LICENÇA PRÊMIO E FÉRIAS INDENIZADAS</text:p>
            <text:p/>
          </table:table-cell>
          <table:table-cell office:value-type="string" table:style-name="ce9">
            <text:p>SAÚDE SUPLEMENTAR E EDUCAÇÃO INFANTIL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le Aparecid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5970.91" table:style-name="ce11">
            <text:p><text:s/>15.970,91<text:s/></text:p>
          </table:table-cell>
          <table:table-cell office:value-type="float" office:value="5947.17" table:style-name="ce11">
            <text:p><text:s/>5.947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nor Ferreir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53.69" table:style-name="ce11">
            <text:p><text:s/>5.953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uarte Galvao De Franca Massou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0.58" table:style-name="ce11">
            <text:p><text:s/>2.010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6.26" table:style-name="ce11">
            <text:p><text:s/>1.57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3458.83" table:style-name="ce11">
            <text:p><text:s/>3.458,83<text:s/></text:p>
          </table:table-cell>
          <table:table-cell office:value-type="float" office:value="5319.36" table:style-name="ce11">
            <text:p><text:s/>5.319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30" table:style-name="ce11">
            <text:p><text:s/>1.430,00<text:s/></text:p>
          </table:table-cell>
          <table:table-cell office:value-type="float" office:value="1186.1099999999999" table:style-name="ce11">
            <text:p><text:s/>1.186,11<text:s/></text:p>
          </table:table-cell>
          <table:table-cell office:value-type="float" office:value="3234.78" table:style-name="ce11">
            <text:p><text:s/>3.234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Rios Aurichio Cre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3322.11" table:style-name="ce11">
            <text:p><text:s/>3.32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50.78" table:style-name="ce11">
            <text:p><text:s/>3.250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8566.990000000002" table:style-name="ce11">
            <text:p><text:s/>18.566,99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401.7" table:style-name="ce11">
            <text:p><text:s/>1.401,70<text:s/></text:p>
          </table:table-cell>
          <table:table-cell office:value-type="float" office:value="5191.9399999999996" table:style-name="ce11">
            <text:p><text:s/>5.191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7966.2" table:style-name="ce11">
            <text:p><text:s/>17.966,20<text:s/></text:p>
          </table:table-cell>
          <table:table-cell office:value-type="float" office:value="3555.44" table:style-name="ce11">
            <text:p><text:s/>3.555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Peclat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44727.7" table:style-name="ce11">
            <text:p><text:s/>44.727,70<text:s/></text:p>
          </table:table-cell>
          <table:table-cell office:value-type="float" office:value="2850.86" table:style-name="ce11">
            <text:p><text:s/>2.850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25185.7" table:style-name="ce11">
            <text:p><text:s/>25.185,70<text:s/></text:p>
          </table:table-cell>
          <table:table-cell office:value-type="float" office:value="5726.66" table:style-name="ce11">
            <text:p><text:s/>5.726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384.89" table:style-name="ce11">
            <text:p><text:s/>5.384,89<text:s/></text:p>
          </table:table-cell>
          <table:table-cell office:value-type="float" office:value="5812.94" table:style-name="ce11">
            <text:p><text:s/>5.812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ana Goncalves Cardos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01.42" table:style-name="ce11">
            <text:p><text:s/>2.601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13572.74" table:style-name="ce11">
            <text:p><text:s/>13.572,74<text:s/></text:p>
          </table:table-cell>
          <table:table-cell office:value-type="float" office:value="5435.33" table:style-name="ce11">
            <text:p><text:s/>5.435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655.09" table:style-name="ce11">
            <text:p><text:s/>5.655,09<text:s/></text:p>
          </table:table-cell>
          <table:table-cell office:value-type="float" office:value="2875.48" table:style-name="ce11">
            <text:p><text:s/>2.875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12307.96" table:style-name="ce11">
            <text:p><text:s/>12.307,96<text:s/></text:p>
          </table:table-cell>
          <table:table-cell office:value-type="float" office:value="5121.32" table:style-name="ce11">
            <text:p><text:s/>5.121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21708.02" table:style-name="ce11">
            <text:p><text:s/>21.708,02<text:s/></text:p>
          </table:table-cell>
          <table:table-cell office:value-type="float" office:value="3788.61" table:style-name="ce11">
            <text:p><text:s/>3.788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320" table:style-name="ce11">
            <text:p><text:s/>320,00<text:s/></text:p>
          </table:table-cell>
          <table:table-cell office:value-type="float" office:value="11643.54" table:style-name="ce11">
            <text:p><text:s/>11.643,54<text:s/></text:p>
          </table:table-cell>
          <table:table-cell office:value-type="float" office:value="7759.93" table:style-name="ce11">
            <text:p><text:s/>7.75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 Goncalves Barreto Bapti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6.31" table:style-name="ce11">
            <text:p><text:s/>2.80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07.43" table:style-name="ce11">
            <text:p><text:s/>4.607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25748.12" table:style-name="ce11">
            <text:p><text:s/>25.748,12<text:s/></text:p>
          </table:table-cell>
          <table:table-cell office:value-type="float" office:value="5522.99" table:style-name="ce11">
            <text:p><text:s/>5.52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7701.44" table:style-name="ce11">
            <text:p><text:s/>7.701,44<text:s/></text:p>
          </table:table-cell>
          <table:table-cell office:value-type="float" office:value="5778.31" table:style-name="ce11">
            <text:p><text:s/>5.778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06.64" table:style-name="ce11">
            <text:p><text:s/>3.106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24.68" table:style-name="ce11">
            <text:p><text:s/>25.924,6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71.41" table:style-name="ce11">
            <text:p><text:s/>3.171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183.96" table:style-name="ce11">
            <text:p><text:s/>3.183,96<text:s/></text:p>
          </table:table-cell>
          <table:table-cell office:value-type="float" office:value="7040.55" table:style-name="ce11">
            <text:p><text:s/>7.040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Angela Bru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0.61" table:style-name="ce11">
            <text:p><text:s/>3.080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3085.11" table:style-name="ce11">
            <text:p><text:s/>3.0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183.96" table:style-name="ce11">
            <text:p><text:s/>3.183,96<text:s/></text:p>
          </table:table-cell>
          <table:table-cell office:value-type="float" office:value="6374.47" table:style-name="ce11">
            <text:p><text:s/>6.37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49.6899999999996" table:style-name="ce11">
            <text:p><text:s/>5.049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4542.45" table:style-name="ce11">
            <text:p><text:s/>14.542,45<text:s/></text:p>
          </table:table-cell>
          <table:table-cell office:value-type="float" office:value="3754.74" table:style-name="ce11">
            <text:p><text:s/>3.754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0147.16" table:style-name="ce11">
            <text:p><text:s/>20.147,16<text:s/></text:p>
          </table:table-cell>
          <table:table-cell office:value-type="float" office:value="3126.71" table:style-name="ce11">
            <text:p><text:s/>3.126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82138.399999999994" table:style-name="ce11">
            <text:p><text:s/>82.138,40<text:s/></text:p>
          </table:table-cell>
          <table:table-cell office:value-type="float" office:value="5412.07" table:style-name="ce11">
            <text:p><text:s/>5.412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4406.3500000000004" table:style-name="ce11">
            <text:p><text:s/>4.406,35<text:s/></text:p>
          </table:table-cell>
          <table:table-cell office:value-type="float" office:value="4291.34" table:style-name="ce11">
            <text:p><text:s/>4.291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son Dos Santos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1705.56" table:style-name="ce11">
            <text:p><text:s/>11.705,56<text:s/></text:p>
          </table:table-cell>
          <table:table-cell office:value-type="float" office:value="4299.3" table:style-name="ce11">
            <text:p><text:s/>4.29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3587.76" table:style-name="ce11">
            <text:p><text:s/>3.587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33.92" table:style-name="ce11">
            <text:p><text:s/>4.133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640" table:style-name="ce11">
            <text:p><text:s/>6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41.09" table:style-name="ce11">
            <text:p><text:s/>4.441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552.21" table:style-name="ce11">
            <text:p><text:s/>16.552,21<text:s/></text:p>
          </table:table-cell>
          <table:table-cell office:value-type="float" office:value="7345.81" table:style-name="ce11">
            <text:p><text:s/>7.345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88.18" table:style-name="ce11">
            <text:p><text:s/>388,18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Martins Soa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0.38" table:style-name="ce11">
            <text:p><text:s/>3.380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Moniz De Abre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7990.28" table:style-name="ce11">
            <text:p><text:s/>7.990,28<text:s/></text:p>
          </table:table-cell>
          <table:table-cell office:value-type="float" office:value="7513.55" table:style-name="ce11">
            <text:p><text:s/>7.513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53.11" table:style-name="ce11">
            <text:p><text:s/>5.653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ilon Barsoum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3498.8" table:style-name="ce11">
            <text:p><text:s/>3.498,80<text:s/></text:p>
          </table:table-cell>
          <table:table-cell office:value-type="float" office:value="4001.16" table:style-name="ce11">
            <text:p><text:s/>4.001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4293.71" table:style-name="ce11">
            <text:p><text:s/>4.293,71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67630.880000000005" table:style-name="ce11">
            <text:p><text:s/>67.630,88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3238.78" table:style-name="ce11">
            <text:p><text:s/>13.238,78<text:s/></text:p>
          </table:table-cell>
          <table:table-cell office:value-type="float" office:value="5950.88" table:style-name="ce11">
            <text:p><text:s/>5.950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88.7700000000004" table:style-name="ce11">
            <text:p><text:s/>5.188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Beatriz Meirelles De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5.48" table:style-name="ce11">
            <text:p><text:s/>1.695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24.68" table:style-name="ce11">
            <text:p><text:s/>25.924,6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4620.8500000000004" table:style-name="ce11">
            <text:p><text:s/>4.620,85<text:s/></text:p>
          </table:table-cell>
          <table:table-cell office:value-type="float" office:value="5370.3" table:style-name="ce11">
            <text:p><text:s/>5.370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983.54" table:style-name="ce11">
            <text:p><text:s/>1.983,54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4444.51" table:style-name="ce11">
            <text:p><text:s/>14.444,51<text:s/></text:p>
          </table:table-cell>
          <table:table-cell office:value-type="float" office:value="5313.48" table:style-name="ce11">
            <text:p><text:s/>5.313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Oliveira Golvim Schwan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4772.21" table:style-name="ce11">
            <text:p><text:s/>4.7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9.1" table:style-name="ce11">
            <text:p><text:s/>3.049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373.41" table:style-name="ce11">
            <text:p><text:s/>16.373,41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laudia Carvalho Shamill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1.63" table:style-name="ce11">
            <text:p><text:s/>3.191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898.06" table:style-name="ce11">
            <text:p><text:s/>2.898,06<text:s/></text:p>
          </table:table-cell>
          <table:table-cell office:value-type="float" office:value="10254.66" table:style-name="ce11">
            <text:p><text:s/>10.254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186.06" table:style-name="ce11">
            <text:p><text:s/>16.186,06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Luiza Morae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.91" table:style-name="ce11">
            <text:p><text:s/>1.680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3.5600000000004" table:style-name="ce11">
            <text:p><text:s/>4.673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3948.73" table:style-name="ce11">
            <text:p><text:s/>3.948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14.9" table:style-name="ce11">
            <text:p><text:s/>5.81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0.6" table:style-name="ce11">
            <text:p><text:s/>6.950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Kayamori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24.68" table:style-name="ce11">
            <text:p><text:s/>25.924,6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482.72" table:style-name="ce11">
            <text:p><text:s/>16.482,72<text:s/></text:p>
          </table:table-cell>
          <table:table-cell office:value-type="float" office:value="5920.99" table:style-name="ce11">
            <text:p><text:s/>5.920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9367.92" table:style-name="ce11">
            <text:p><text:s/>9.367,92<text:s/></text:p>
          </table:table-cell>
          <table:table-cell office:value-type="float" office:value="2781.88" table:style-name="ce11">
            <text:p><text:s/>2.781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8541.849999999999" table:style-name="ce11">
            <text:p><text:s/>18.541,85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2233" table:style-name="ce11">
            <text:p><text:s/>22.233,00<text:s/></text:p>
          </table:table-cell>
          <table:table-cell office:value-type="float" office:value="6670.92" table:style-name="ce11">
            <text:p><text:s/>6.670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Alvino Pereir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6.04" table:style-name="ce11">
            <text:p><text:s/>2.22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7429.07" table:style-name="ce11">
            <text:p><text:s/>17.429,07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9690.07" table:style-name="ce11">
            <text:p><text:s/>9.690,07<text:s/></text:p>
          </table:table-cell>
          <table:table-cell office:value-type="float" office:value="5210.05" table:style-name="ce11">
            <text:p><text:s/>5.210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7.5200000000004" table:style-name="ce11">
            <text:p><text:s/>4.367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2166.87" table:style-name="ce11">
            <text:p><text:s/>12.166,87<text:s/></text:p>
          </table:table-cell>
          <table:table-cell office:value-type="float" office:value="4452.5200000000004" table:style-name="ce11">
            <text:p><text:s/>4.452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Luiz Gardinal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8425.0300000000007" table:style-name="ce11">
            <text:p><text:s/>8.425,03<text:s/></text:p>
          </table:table-cell>
          <table:table-cell office:value-type="float" office:value="2855.4" table:style-name="ce11">
            <text:p><text:s/>2.85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5950.58" table:style-name="ce11">
            <text:p><text:s/>5.950,58<text:s/></text:p>
          </table:table-cell>
          <table:table-cell office:value-type="float" office:value="1257.95" table:style-name="ce11">
            <text:p><text:s/>1.257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11800.62" table:style-name="ce11">
            <text:p><text:s/>11.800,62<text:s/></text:p>
          </table:table-cell>
          <table:table-cell office:value-type="float" office:value="5571.46" table:style-name="ce11">
            <text:p><text:s/>5.571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74564.09" table:style-name="ce11">
            <text:p><text:s/>74.564,09<text:s/></text:p>
          </table:table-cell>
          <table:table-cell office:value-type="float" office:value="6499.28" table:style-name="ce11">
            <text:p><text:s/>6.499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7539.54" table:style-name="ce11">
            <text:p><text:s/>17.539,54<text:s/></text:p>
          </table:table-cell>
          <table:table-cell office:value-type="float" office:value="7152.5" table:style-name="ce11">
            <text:p><text:s/>7.152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800" table:style-name="ce11">
            <text:p><text:s/>800,00<text:s/></text:p>
          </table:table-cell>
          <table:table-cell office:value-type="float" office:value="3006.03" table:style-name="ce11">
            <text:p><text:s/>3.006,03<text:s/></text:p>
          </table:table-cell>
          <table:table-cell office:value-type="float" office:value="6938.25" table:style-name="ce11">
            <text:p><text:s/>6.938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98.76" table:style-name="ce11">
            <text:p><text:s/>12.398,76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6133.14" table:style-name="ce11">
            <text:p><text:s/>6.133,14<text:s/></text:p>
          </table:table-cell>
          <table:table-cell office:value-type="float" office:value="4426.7700000000004" table:style-name="ce11">
            <text:p><text:s/>4.426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03.68" table:style-name="ce11">
            <text:p><text:s/>3.903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5.8" table:style-name="ce11">
            <text:p><text:s/>5.635,8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18.56" table:style-name="ce11">
            <text:p><text:s/>5.418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6059.2" table:style-name="ce11">
            <text:p><text:s/>6.059,20<text:s/></text:p>
          </table:table-cell>
          <table:table-cell office:value-type="float" office:value="2141.5500000000002" table:style-name="ce11">
            <text:p><text:s/>2.141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480" table:style-name="ce11">
            <text:p><text:s/>480,00<text:s/></text:p>
          </table:table-cell>
          <table:table-cell office:value-type="float" office:value="7977.86" table:style-name="ce11">
            <text:p><text:s/>7.977,86<text:s/></text:p>
          </table:table-cell>
          <table:table-cell office:value-type="float" office:value="1758.42" table:style-name="ce11">
            <text:p><text:s/>1.758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38.05" table:style-name="ce11">
            <text:p><text:s/>6.63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4205.8999999999996" table:style-name="ce11">
            <text:p><text:s/>4.205,90<text:s/></text:p>
          </table:table-cell>
          <table:table-cell office:value-type="float" office:value="4947.7" table:style-name="ce11">
            <text:p><text:s/>4.947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3998.55" table:style-name="ce11">
            <text:p><text:s/>3.998,55<text:s/></text:p>
          </table:table-cell>
          <table:table-cell office:value-type="float" office:value="6839.67" table:style-name="ce11">
            <text:p><text:s/>6.839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na Cecilia Silva Ferreira De Oliveira Brech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24.68" table:style-name="ce11">
            <text:p><text:s/>25.924,6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5931.14" table:style-name="ce11">
            <text:p><text:s/>15.931,14<text:s/></text:p>
          </table:table-cell>
          <table:table-cell office:value-type="float" office:value="4273.49" table:style-name="ce11">
            <text:p><text:s/>4.273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a Pereira G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51.84" table:style-name="ce11">
            <text:p><text:s/>27.051,84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8393.14" table:style-name="ce11">
            <text:p><text:s/>8.393,14<text:s/></text:p>
          </table:table-cell>
          <table:table-cell office:value-type="float" office:value="4841.66" table:style-name="ce11">
            <text:p><text:s/>4.841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5882.68" table:style-name="ce11">
            <text:p><text:s/>5.882,68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509.77" table:style-name="ce11">
            <text:p><text:s/>509,77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parecido Eduard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48.65" table:style-name="ce11">
            <text:p><text:s/>6.948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407.4699999999998" table:style-name="ce11">
            <text:p><text:s/>2.407,47<text:s/></text:p>
          </table:table-cell>
          <table:table-cell office:value-type="float" office:value="6808.47" table:style-name="ce11">
            <text:p><text:s/>6.808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528.04" table:style-name="ce11">
            <text:p><text:s/>2.528,04<text:s/></text:p>
          </table:table-cell>
          <table:table-cell office:value-type="float" office:value="4717.97" table:style-name="ce11">
            <text:p><text:s/>4.717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8554.2000000000007" table:style-name="ce11">
            <text:p><text:s/>8.554,20<text:s/></text:p>
          </table:table-cell>
          <table:table-cell office:value-type="float" office:value="5772.59" table:style-name="ce11">
            <text:p><text:s/>5.772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3.23" table:style-name="ce11">
            <text:p><text:s/>3.403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69.99" table:style-name="ce11">
            <text:p><text:s/>3.869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96" table:style-name="ce11">
            <text:p><text:s/>6.762,96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3.71" table:style-name="ce11">
            <text:p><text:s/>2.163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arbara Magalhaes Aranha Korndor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496.99" table:style-name="ce11">
            <text:p><text:s/>1.496,99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arbara Piffer Gra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26.01" table:style-name="ce11">
            <text:p><text:s/>5.126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5050.22" table:style-name="ce11">
            <text:p><text:s/>5.050,22<text:s/></text:p>
          </table:table-cell>
          <table:table-cell office:value-type="float" office:value="4841.66" table:style-name="ce11">
            <text:p><text:s/>4.841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9685.3" table:style-name="ce11">
            <text:p><text:s/>19.685,30<text:s/></text:p>
          </table:table-cell>
          <table:table-cell office:value-type="float" office:value="5244.63" table:style-name="ce11">
            <text:p><text:s/>5.244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9397.3799999999992" table:style-name="ce11">
            <text:p><text:s/>9.397,38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5841.62" table:style-name="ce11">
            <text:p><text:s/>5.841,62<text:s/></text:p>
          </table:table-cell>
          <table:table-cell office:value-type="float" office:value="6886.11" table:style-name="ce11">
            <text:p><text:s/>6.886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tania Devechi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0837.35" table:style-name="ce11">
            <text:p><text:s/>10.837,35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4628.25" table:style-name="ce11">
            <text:p><text:s/>4.628,25<text:s/></text:p>
          </table:table-cell>
          <table:table-cell office:value-type="float" office:value="4667.1099999999997" table:style-name="ce11">
            <text:p><text:s/>4.667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De Cassia Teixeira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20.24" table:style-name="ce11">
            <text:p><text:s/>4.420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812.06" table:style-name="ce11">
            <text:p><text:s/>2.812,06<text:s/></text:p>
          </table:table-cell>
          <table:table-cell office:value-type="float" office:value="3540.05" table:style-name="ce11">
            <text:p><text:s/>3.540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5317.66" table:style-name="ce11">
            <text:p><text:s/>15.317,66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38" table:style-name="ce11">
            <text:p><text:s/>6.63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3167.65" table:style-name="ce11">
            <text:p><text:s/>13.167,65<text:s/></text:p>
          </table:table-cell>
          <table:table-cell office:value-type="float" office:value="4178.46" table:style-name="ce11">
            <text:p><text:s/>4.178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7870.83" table:style-name="ce11">
            <text:p><text:s/>7.870,83<text:s/></text:p>
          </table:table-cell>
          <table:table-cell office:value-type="float" office:value="5302.77" table:style-name="ce11">
            <text:p><text:s/>5.302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7932.28" table:style-name="ce11">
            <text:p><text:s/>17.932,28<text:s/></text:p>
          </table:table-cell>
          <table:table-cell office:value-type="float" office:value="2077.7800000000002" table:style-name="ce11">
            <text:p><text:s/>2.07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414.5" table:style-name="ce11">
            <text:p><text:s/>414,50<text:s/></text:p>
          </table:table-cell>
          <table:table-cell office:value-type="float" office:value="3253.27" table:style-name="ce11">
            <text:p><text:s/>3.253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2853.75" table:style-name="ce11">
            <text:p><text:s/>12.853,75<text:s/></text:p>
          </table:table-cell>
          <table:table-cell office:value-type="float" office:value="2685.18" table:style-name="ce11">
            <text:p><text:s/>2.685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Damasco Dos Santos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4880.3100000000004" table:style-name="ce11">
            <text:p><text:s/>4.880,31<text:s/></text:p>
          </table:table-cell>
          <table:table-cell office:value-type="float" office:value="2400.42" table:style-name="ce11">
            <text:p><text:s/>2.400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5422.85" table:style-name="ce11">
            <text:p><text:s/>5.422,85<text:s/></text:p>
          </table:table-cell>
          <table:table-cell office:value-type="float" office:value="4302.99" table:style-name="ce11">
            <text:p><text:s/>4.30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9795.74" table:style-name="ce11">
            <text:p><text:s/>9.795,74<text:s/></text:p>
          </table:table-cell>
          <table:table-cell office:value-type="float" office:value="5764.58" table:style-name="ce11">
            <text:p><text:s/>5.764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Marques Gent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7.3699999999999" table:style-name="ce11">
            <text:p><text:s/>1.227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1493.84" table:style-name="ce11">
            <text:p><text:s/>1.493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5.61" table:style-name="ce11">
            <text:p><text:s/>3.02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9.86" table:style-name="ce11">
            <text:p><text:s/>5.479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92.69" table:style-name="ce11">
            <text:p><text:s/>8.092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9508.07" table:style-name="ce11">
            <text:p><text:s/>19.508,07<text:s/></text:p>
          </table:table-cell>
          <table:table-cell office:value-type="float" office:value="4618.78" table:style-name="ce11">
            <text:p><text:s/>4.618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8146.42" table:style-name="ce11">
            <text:p><text:s/>8.146,42<text:s/></text:p>
          </table:table-cell>
          <table:table-cell office:value-type="float" office:value="6455.73" table:style-name="ce11">
            <text:p><text:s/>6.455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Cesar Barbos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93.8500000000004" table:style-name="ce11">
            <text:p><text:s/>4.293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2931.62" table:style-name="ce11">
            <text:p><text:s/>12.931,62<text:s/></text:p>
          </table:table-cell>
          <table:table-cell office:value-type="float" office:value="3935.87" table:style-name="ce11">
            <text:p><text:s/>3.935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800" table:style-name="ce11">
            <text:p><text:s/>800,00<text:s/></text:p>
          </table:table-cell>
          <table:table-cell office:value-type="float" office:value="8284.89" table:style-name="ce11">
            <text:p><text:s/>8.284,89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24.68" table:style-name="ce11">
            <text:p><text:s/>25.924,68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9.74" table:style-name="ce11">
            <text:p><text:s/>95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6702.86" table:style-name="ce11">
            <text:p><text:s/>6.702,86<text:s/></text:p>
          </table:table-cell>
          <table:table-cell office:value-type="float" office:value="5752.47" table:style-name="ce11">
            <text:p><text:s/>5.752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1.77" table:style-name="ce11">
            <text:p><text:s/>1.571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Gervasoni Pellin Nobr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3064.78" table:style-name="ce11">
            <text:p><text:s/>3.064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0.7800000000002" table:style-name="ce11">
            <text:p><text:s/>2.150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Satolo Do Ca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33.72" table:style-name="ce11">
            <text:p><text:s/>3.033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4972.1499999999996" table:style-name="ce11">
            <text:p><text:s/>4.972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53110.03" table:style-name="ce11">
            <text:p><text:s/>53.110,03<text:s/></text:p>
          </table:table-cell>
          <table:table-cell office:value-type="float" office:value="4270.9799999999996" table:style-name="ce11">
            <text:p><text:s/>4.270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4685.2" table:style-name="ce11">
            <text:p><text:s/>4.685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5017.55" table:style-name="ce11">
            <text:p><text:s/>5.017,55<text:s/></text:p>
          </table:table-cell>
          <table:table-cell office:value-type="float" office:value="6252.12" table:style-name="ce11">
            <text:p><text:s/>6.252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9000.03" table:style-name="ce11">
            <text:p><text:s/>19.000,03<text:s/></text:p>
          </table:table-cell>
          <table:table-cell office:value-type="float" office:value="245.21" table:style-name="ce11">
            <text:p><text:s/>245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39.75" table:style-name="ce11">
            <text:p><text:s/>5.539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9332.48" table:style-name="ce11">
            <text:p><text:s/>9.332,48<text:s/></text:p>
          </table:table-cell>
          <table:table-cell office:value-type="float" office:value="5791.42" table:style-name="ce11">
            <text:p><text:s/>5.791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7353.61" table:style-name="ce11">
            <text:p><text:s/>7.353,61<text:s/></text:p>
          </table:table-cell>
          <table:table-cell office:value-type="float" office:value="6008.14" table:style-name="ce11">
            <text:p><text:s/>6.008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6098.11" table:style-name="ce11">
            <text:p><text:s/>6.098,11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men Silvia De Moraes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57.3" table:style-name="ce11">
            <text:p><text:s/>6.057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0811.13" table:style-name="ce11">
            <text:p><text:s/>10.811,13<text:s/></text:p>
          </table:table-cell>
          <table:table-cell office:value-type="float" office:value="6846.99" table:style-name="ce11">
            <text:p><text:s/>6.846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6380.14" table:style-name="ce11">
            <text:p><text:s/>6.380,14<text:s/></text:p>
          </table:table-cell>
          <table:table-cell office:value-type="float" office:value="2882.06" table:style-name="ce11">
            <text:p><text:s/>2.88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6465.63" table:style-name="ce11">
            <text:p><text:s/>6.465,63<text:s/></text:p>
          </table:table-cell>
          <table:table-cell office:value-type="float" office:value="7111.18" table:style-name="ce11">
            <text:p><text:s/>7.111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51.84" table:style-name="ce11">
            <text:p><text:s/>27.051,8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0.82" table:style-name="ce11">
            <text:p><text:s/>3.75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0" table:style-name="ce11">
            <text:p><text:s/>1.1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5417.89" table:style-name="ce11">
            <text:p><text:s/>5.417,89<text:s/></text:p>
          </table:table-cell>
          <table:table-cell office:value-type="float" office:value="2414.6799999999998" table:style-name="ce11">
            <text:p><text:s/>2.414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3467.4" table:style-name="ce11">
            <text:p><text:s/>3.467,40<text:s/></text:p>
          </table:table-cell>
          <table:table-cell office:value-type="float" office:value="7516.97" table:style-name="ce11">
            <text:p><text:s/>7.516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24.68" table:style-name="ce11">
            <text:p><text:s/>25.924,6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688.69" table:style-name="ce11">
            <text:p><text:s/>3.688,69<text:s/></text:p>
          </table:table-cell>
          <table:table-cell office:value-type="float" office:value="6459.76" table:style-name="ce11">
            <text:p><text:s/>6.459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51.84" table:style-name="ce11">
            <text:p><text:s/>27.051,84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6.71" table:style-name="ce11">
            <text:p><text:s/>3.456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6305.1" table:style-name="ce11">
            <text:p><text:s/>6.305,10<text:s/></text:p>
          </table:table-cell>
          <table:table-cell office:value-type="float" office:value="4797.75" table:style-name="ce11">
            <text:p><text:s/>4.797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Silveira Lobianco 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800" table:style-name="ce11">
            <text:p><text:s/>8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7.9" table:style-name="ce11">
            <text:p><text:s/>1.017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Austregesilo De Athayde Pess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8.42" table:style-name="ce11">
            <text:p><text:s/>2.078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8133.09" table:style-name="ce11">
            <text:p><text:s/>18.133,09<text:s/></text:p>
          </table:table-cell>
          <table:table-cell office:value-type="float" office:value="1887.42" table:style-name="ce11">
            <text:p><text:s/>1.887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Rocha Delmon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17.2800000000007" table:style-name="ce11">
            <text:p><text:s/>9.017,2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7.92" table:style-name="ce11">
            <text:p><text:s/>887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ssia Zanchettin Michel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4140.46" table:style-name="ce11">
            <text:p><text:s/>14.140,46<text:s/></text:p>
          </table:table-cell>
          <table:table-cell office:value-type="float" office:value="3488.39" table:style-name="ce11">
            <text:p><text:s/>3.488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21967.02" table:style-name="ce11">
            <text:p><text:s/>21.967,02<text:s/></text:p>
          </table:table-cell>
          <table:table-cell office:value-type="float" office:value="3089.45" table:style-name="ce11">
            <text:p><text:s/>3.089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4406.3599999999997" table:style-name="ce11">
            <text:p><text:s/>4.406,36<text:s/></text:p>
          </table:table-cell>
          <table:table-cell office:value-type="float" office:value="3517.81" table:style-name="ce11">
            <text:p><text:s/>3.517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083.81" table:style-name="ce11">
            <text:p><text:s/>1.083,81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2567.0500000000002" table:style-name="ce11">
            <text:p><text:s/>2.567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655.16" table:style-name="ce11">
            <text:p><text:s/>3.655,16<text:s/></text:p>
          </table:table-cell>
          <table:table-cell office:value-type="float" office:value="4446.18" table:style-name="ce11">
            <text:p><text:s/>4.446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1710.66" table:style-name="ce11">
            <text:p><text:s/>1.710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7061.52" table:style-name="ce11">
            <text:p><text:s/>7.061,52<text:s/></text:p>
          </table:table-cell>
          <table:table-cell office:value-type="float" office:value="4520.78" table:style-name="ce11">
            <text:p><text:s/>4.520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4672.74" table:style-name="ce11">
            <text:p><text:s/>4.672,74<text:s/></text:p>
          </table:table-cell>
          <table:table-cell office:value-type="float" office:value="5731.97" table:style-name="ce11">
            <text:p><text:s/>5.731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09.2299999999996" table:style-name="ce11">
            <text:p><text:s/>4.709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1463.47" table:style-name="ce11">
            <text:p><text:s/>11.463,47<text:s/></text:p>
          </table:table-cell>
          <table:table-cell office:value-type="float" office:value="5402.19" table:style-name="ce11">
            <text:p><text:s/>5.402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5396.7" table:style-name="ce11">
            <text:p><text:s/>5.396,70<text:s/></text:p>
          </table:table-cell>
          <table:table-cell office:value-type="float" office:value="6235.22" table:style-name="ce11">
            <text:p><text:s/>6.235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6430.84" table:style-name="ce11">
            <text:p><text:s/>6.430,84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8463.7900000000009" table:style-name="ce11">
            <text:p><text:s/>8.463,79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ane Da Cruz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0.29" table:style-name="ce11">
            <text:p><text:s/>4.140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5225.97" table:style-name="ce11">
            <text:p><text:s/>5.225,97<text:s/></text:p>
          </table:table-cell>
          <table:table-cell office:value-type="float" office:value="5366.95" table:style-name="ce11">
            <text:p><text:s/>5.366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00" table:style-name="ce11">
            <text:p><text:s/>4.8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0" table:style-name="ce11">
            <text:p><text:s/>6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38.14" table:style-name="ce11">
            <text:p><text:s/>6.838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560.24" table:style-name="ce11">
            <text:p><text:s/>560,24<text:s/></text:p>
          </table:table-cell>
          <table:table-cell office:value-type="float" office:value="5816.2" table:style-name="ce11">
            <text:p><text:s/>5.816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1982.69" table:style-name="ce11">
            <text:p><text:s/>11.982,69<text:s/></text:p>
          </table:table-cell>
          <table:table-cell office:value-type="float" office:value="6682.21" table:style-name="ce11">
            <text:p><text:s/>6.68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051.8999999999996" table:style-name="ce11">
            <text:p><text:s/>5.051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Durvault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8519.6299999999992" table:style-name="ce11">
            <text:p><text:s/>8.519,63<text:s/></text:p>
          </table:table-cell>
          <table:table-cell office:value-type="float" office:value="6279.71" table:style-name="ce11">
            <text:p><text:s/>6.279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8.32" table:style-name="ce11">
            <text:p><text:s/>2.018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407.48" table:style-name="ce11">
            <text:p><text:s/>5.407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626.53" table:style-name="ce11">
            <text:p><text:s/>626,53<text:s/></text:p>
          </table:table-cell>
          <table:table-cell office:value-type="float" office:value="2762.29" table:style-name="ce11">
            <text:p><text:s/>2.762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9.6499999999996" table:style-name="ce11">
            <text:p><text:s/>4.369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23671.279999999999" table:style-name="ce11">
            <text:p><text:s/>23.671,28<text:s/></text:p>
          </table:table-cell>
          <table:table-cell office:value-type="float" office:value="5065.93" table:style-name="ce11">
            <text:p><text:s/>5.065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44.8700000000008" table:style-name="ce11">
            <text:p><text:s/>8.344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9508.07" table:style-name="ce11">
            <text:p><text:s/>19.508,07<text:s/></text:p>
          </table:table-cell>
          <table:table-cell office:value-type="float" office:value="2568.5300000000002" table:style-name="ce11">
            <text:p><text:s/>2.568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183.96" table:style-name="ce11">
            <text:p><text:s/>3.183,96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1897.71" table:style-name="ce11">
            <text:p><text:s/>11.897,71<text:s/></text:p>
          </table:table-cell>
          <table:table-cell office:value-type="float" office:value="6939.92" table:style-name="ce11">
            <text:p><text:s/>6.939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1965.87" table:style-name="ce11">
            <text:p><text:s/>11.965,87<text:s/></text:p>
          </table:table-cell>
          <table:table-cell office:value-type="float" office:value="5698.79" table:style-name="ce11">
            <text:p><text:s/>5.698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0866.77" table:style-name="ce11">
            <text:p><text:s/>10.866,77<text:s/></text:p>
          </table:table-cell>
          <table:table-cell office:value-type="float" office:value="550" table:style-name="ce11">
            <text:p><text:s/>55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8739.95" table:style-name="ce11">
            <text:p><text:s/>18.739,95<text:s/></text:p>
          </table:table-cell>
          <table:table-cell office:value-type="float" office:value="5067.57" table:style-name="ce11">
            <text:p><text:s/>5.067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37.15" table:style-name="ce11">
            <text:p><text:s/>3.737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0.4" table:style-name="ce11">
            <text:p><text:s/>1.450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2912.42" table:style-name="ce11">
            <text:p><text:s/>2.912,42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8274.8799999999992" table:style-name="ce11">
            <text:p><text:s/>8.274,88<text:s/></text:p>
          </table:table-cell>
          <table:table-cell office:value-type="float" office:value="820" table:style-name="ce11">
            <text:p><text:s/>8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9028.49" table:style-name="ce11">
            <text:p><text:s/>9.028,49<text:s/></text:p>
          </table:table-cell>
          <table:table-cell office:value-type="float" office:value="2980.89" table:style-name="ce11">
            <text:p><text:s/>2.980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5850.09" table:style-name="ce11">
            <text:p><text:s/>5.850,09<text:s/></text:p>
          </table:table-cell>
          <table:table-cell office:value-type="float" office:value="4460.8500000000004" table:style-name="ce11">
            <text:p><text:s/>4.46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4252.8900000000003" table:style-name="ce11">
            <text:p><text:s/>4.252,89<text:s/></text:p>
          </table:table-cell>
          <table:table-cell office:value-type="float" office:value="2561.59" table:style-name="ce11">
            <text:p><text:s/>2.561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20967.11" table:style-name="ce11">
            <text:p><text:s/>20.967,11<text:s/></text:p>
          </table:table-cell>
          <table:table-cell office:value-type="float" office:value="11302.43" table:style-name="ce11">
            <text:p><text:s/>11.302,43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3" table:style-name="ce10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5569.21" table:style-name="ce11">
            <text:p><text:s/>15.569,21<text:s/></text:p>
          </table:table-cell>
          <table:table-cell office:value-type="float" office:value="1751.78" table:style-name="ce11">
            <text:p><text:s/>1.751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9735.19" table:style-name="ce11">
            <text:p><text:s/>9.735,19<text:s/></text:p>
          </table:table-cell>
          <table:table-cell office:value-type="float" office:value="2907.33" table:style-name="ce11">
            <text:p><text:s/>2.907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5.88" table:style-name="ce11">
            <text:p><text:s/>1.855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9991.68" table:style-name="ce11">
            <text:p><text:s/>9.991,68<text:s/></text:p>
          </table:table-cell>
          <table:table-cell office:value-type="float" office:value="4144.34" table:style-name="ce11">
            <text:p><text:s/>4.144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98.76" table:style-name="ce11">
            <text:p><text:s/>12.398,76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3.7" table:style-name="ce11">
            <text:p><text:s/>5.003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15806.33" table:style-name="ce11">
            <text:p><text:s/>15.806,33<text:s/></text:p>
          </table:table-cell>
          <table:table-cell office:value-type="float" office:value="2548.09" table:style-name="ce11">
            <text:p><text:s/>2.548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2009.81" table:style-name="ce11">
            <text:p><text:s/>2.009,81<text:s/></text:p>
          </table:table-cell>
          <table:table-cell office:value-type="float" office:value="4671.26" table:style-name="ce11">
            <text:p><text:s/>4.671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d Ramalho Herculano Band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22.65" table:style-name="ce11">
            <text:p><text:s/>4.022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3.24" table:style-name="ce11">
            <text:p><text:s/>5.14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24.68" table:style-name="ce11">
            <text:p><text:s/>25.924,6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6127.01" table:style-name="ce11">
            <text:p><text:s/>26.127,01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8929.7099999999991" table:style-name="ce11">
            <text:p><text:s/>8.929,71<text:s/></text:p>
          </table:table-cell>
          <table:table-cell office:value-type="float" office:value="5293.11" table:style-name="ce11">
            <text:p><text:s/>5.293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8344.33" table:style-name="ce11">
            <text:p><text:s/>8.344,33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607.09" table:style-name="ce11">
            <text:p><text:s/>2.607,09<text:s/></text:p>
          </table:table-cell>
          <table:table-cell office:value-type="float" office:value="3451.76" table:style-name="ce11">
            <text:p><text:s/>3.451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5342.41" table:style-name="ce11">
            <text:p><text:s/>5.342,41<text:s/></text:p>
          </table:table-cell>
          <table:table-cell office:value-type="float" office:value="5098.5600000000004" table:style-name="ce11">
            <text:p><text:s/>5.098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er Luiz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8374.08" table:style-name="ce11">
            <text:p><text:s/>8.374,08<text:s/></text:p>
          </table:table-cell>
          <table:table-cell office:value-type="float" office:value="3125.84" table:style-name="ce11">
            <text:p><text:s/>3.125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71.4799999999996" table:style-name="ce11">
            <text:p><text:s/>4.271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nis Gerson Camargo Ramos Sa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8387.07" table:style-name="ce11">
            <text:p><text:s/>8.387,07<text:s/></text:p>
          </table:table-cell>
          <table:table-cell office:value-type="float" office:value="4363.18" table:style-name="ce11">
            <text:p><text:s/>4.363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0432.34" table:style-name="ce11">
            <text:p><text:s/>10.432,34<text:s/></text:p>
          </table:table-cell>
          <table:table-cell office:value-type="float" office:value="5282.56" table:style-name="ce11">
            <text:p><text:s/>5.282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Miguel Ferreir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7995.4" table:style-name="ce11">
            <text:p><text:s/>7.995,40<text:s/></text:p>
          </table:table-cell>
          <table:table-cell office:value-type="float" office:value="5434" table:style-name="ce11">
            <text:p><text:s/>5.434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52.71" table:style-name="ce11">
            <text:p><text:s/>2.752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.53" table:style-name="ce11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Vitelli Vasc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2943.57" table:style-name="ce11">
            <text:p><text:s/>2.943,57<text:s/></text:p>
          </table:table-cell>
          <table:table-cell office:value-type="float" office:value="4172.03" table:style-name="ce11">
            <text:p><text:s/>4.172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llyane De Sous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9.42" table:style-name="ce11">
            <text:p><text:s/>1.089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4231.56" table:style-name="ce11">
            <text:p><text:s/>14.231,56<text:s/></text:p>
          </table:table-cell>
          <table:table-cell office:value-type="float" office:value="5589.93" table:style-name="ce11">
            <text:p><text:s/>5.58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5638.76" table:style-name="ce11">
            <text:p><text:s/>5.638,76<text:s/></text:p>
          </table:table-cell>
          <table:table-cell office:value-type="float" office:value="3054.58" table:style-name="ce11">
            <text:p><text:s/>3.054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Del Blanco Dita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2.6899999999996" table:style-name="ce11">
            <text:p><text:s/>4.362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ne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6296.4" table:style-name="ce11">
            <text:p><text:s/>16.296,40<text:s/></text:p>
          </table:table-cell>
          <table:table-cell office:value-type="float" office:value="4287.17" table:style-name="ce11">
            <text:p><text:s/>4.287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9493.16" table:style-name="ce11">
            <text:p><text:s/>9.493,16<text:s/></text:p>
          </table:table-cell>
          <table:table-cell office:value-type="float" office:value="6457.13" table:style-name="ce11">
            <text:p><text:s/>6.457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22010.45" table:style-name="ce11">
            <text:p><text:s/>22.010,45<text:s/></text:p>
          </table:table-cell>
          <table:table-cell office:value-type="float" office:value="6779.78" table:style-name="ce11">
            <text:p><text:s/>6.779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1223.17" table:style-name="ce11">
            <text:p><text:s/>11.223,17<text:s/></text:p>
          </table:table-cell>
          <table:table-cell office:value-type="float" office:value="6133.59" table:style-name="ce11">
            <text:p><text:s/>6.133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8626.98" table:style-name="ce11">
            <text:p><text:s/>8.626,98<text:s/></text:p>
          </table:table-cell>
          <table:table-cell office:value-type="float" office:value="5408.66" table:style-name="ce11">
            <text:p><text:s/>5.408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Baker Vall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800" table:style-name="ce11">
            <text:p><text:s/>8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62.75" table:style-name="ce11">
            <text:p><text:s/>3.562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147.18" table:style-name="ce11">
            <text:p><text:s/>1.147,18<text:s/></text:p>
          </table:table-cell>
          <table:table-cell office:value-type="float" office:value="6133.02" table:style-name="ce11">
            <text:p><text:s/>6.133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8.37" table:style-name="ce11">
            <text:p><text:s/>4.678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411.3100000000004" table:style-name="ce11">
            <text:p><text:s/>4.411,31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4691.58" table:style-name="ce11">
            <text:p><text:s/>4.691,58<text:s/></text:p>
          </table:table-cell>
          <table:table-cell office:value-type="float" office:value="3508.91" table:style-name="ce11">
            <text:p><text:s/>3.508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3.37" table:style-name="ce11">
            <text:p><text:s/>1.753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75584.66" table:style-name="ce11">
            <text:p><text:s/>75.584,66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6110.04" table:style-name="ce11">
            <text:p><text:s/>6.110,04<text:s/></text:p>
          </table:table-cell>
          <table:table-cell office:value-type="float" office:value="2529.3000000000002" table:style-name="ce11">
            <text:p><text:s/>2.52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21502.959999999999" table:style-name="ce11">
            <text:p><text:s/>21.502,96<text:s/></text:p>
          </table:table-cell>
          <table:table-cell office:value-type="float" office:value="5412.57" table:style-name="ce11">
            <text:p><text:s/>5.412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38.04" table:style-name="ce11">
            <text:p><text:s/>6.738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86.95" table:style-name="ce11">
            <text:p><text:s/>5.586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661.740000000002" table:style-name="ce11">
            <text:p><text:s/>16.661,74<text:s/></text:p>
          </table:table-cell>
          <table:table-cell office:value-type="float" office:value="4099.07" table:style-name="ce11">
            <text:p><text:s/>4.09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1.15" table:style-name="ce11">
            <text:p><text:s/>3.961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65263.839999999997" table:style-name="ce11">
            <text:p><text:s/>65.263,84<text:s/></text:p>
          </table:table-cell>
          <table:table-cell office:value-type="float" office:value="4777.78" table:style-name="ce11">
            <text:p><text:s/>4.77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467.08" table:style-name="ce11">
            <text:p><text:s/>467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mmy Pereira Ot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9.99" table:style-name="ce11">
            <text:p><text:s/>4.629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723.12" table:style-name="ce11">
            <text:p><text:s/>1.723,12<text:s/></text:p>
          </table:table-cell>
          <table:table-cell office:value-type="float" office:value="4830.8999999999996" table:style-name="ce11">
            <text:p><text:s/>4.830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29.89" table:style-name="ce11">
            <text:p><text:s/>3.929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4476.55" table:style-name="ce11">
            <text:p><text:s/>14.476,55<text:s/></text:p>
          </table:table-cell>
          <table:table-cell office:value-type="float" office:value="1481.98" table:style-name="ce11">
            <text:p><text:s/>1.481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92.83" table:style-name="ce11">
            <text:p><text:s/>4.09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07.0600000000004" table:style-name="ce11">
            <text:p><text:s/>4.307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Doria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7417.07" table:style-name="ce11">
            <text:p><text:s/>7.417,07<text:s/></text:p>
          </table:table-cell>
          <table:table-cell office:value-type="float" office:value="5323.26" table:style-name="ce11">
            <text:p><text:s/>5.323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Ramos Da Silv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7134.66" table:style-name="ce11">
            <text:p><text:s/>7.134,66<text:s/></text:p>
          </table:table-cell>
          <table:table-cell office:value-type="float" office:value="2689.11" table:style-name="ce11">
            <text:p><text:s/>2.689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24.68" table:style-name="ce11">
            <text:p><text:s/>25.924,68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3864.25" table:style-name="ce11">
            <text:p><text:s/>3.864,25<text:s/></text:p>
          </table:table-cell>
          <table:table-cell office:value-type="float" office:value="3490" table:style-name="ce11">
            <text:p><text:s/>3.49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84.33" table:style-name="ce11">
            <text:p><text:s/>5.084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4372.0200000000004" table:style-name="ce11">
            <text:p><text:s/>4.372,02<text:s/></text:p>
          </table:table-cell>
          <table:table-cell office:value-type="float" office:value="6198.69" table:style-name="ce11">
            <text:p><text:s/>6.198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58.55" table:style-name="ce11">
            <text:p><text:s/>3.858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4755.75" table:style-name="ce11">
            <text:p><text:s/>4.755,75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4254.8900000000003" table:style-name="ce11">
            <text:p><text:s/>4.254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2893.05" table:style-name="ce11">
            <text:p><text:s/>2.893,05<text:s/></text:p>
          </table:table-cell>
          <table:table-cell office:value-type="float" office:value="3064.12" table:style-name="ce11">
            <text:p><text:s/>3.064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12.5" table:style-name="ce11">
            <text:p><text:s/>3.212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9764.240000000002" table:style-name="ce11">
            <text:p><text:s/>19.764,24<text:s/></text:p>
          </table:table-cell>
          <table:table-cell office:value-type="float" office:value="7492.03" table:style-name="ce11">
            <text:p><text:s/>7.492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0.79" table:style-name="ce11">
            <text:p><text:s/>1.810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682.76" table:style-name="ce11">
            <text:p><text:s/>682,76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.76" table:style-name="ce11">
            <text:p><text:s/>1.518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5972.51" table:style-name="ce11">
            <text:p><text:s/>5.972,51<text:s/></text:p>
          </table:table-cell>
          <table:table-cell office:value-type="float" office:value="4528.03" table:style-name="ce11">
            <text:p><text:s/>4.528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Pereira Quintanilh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tima Taynara Dias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12.47" table:style-name="ce11">
            <text:p><text:s/>3.012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8668.58" table:style-name="ce11">
            <text:p><text:s/>8.668,58<text:s/></text:p>
          </table:table-cell>
          <table:table-cell office:value-type="float" office:value="4218.84" table:style-name="ce11">
            <text:p><text:s/>4.218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0836.06" table:style-name="ce11">
            <text:p><text:s/>10.836,06<text:s/></text:p>
          </table:table-cell>
          <table:table-cell office:value-type="float" office:value="5231.51" table:style-name="ce11">
            <text:p><text:s/>5.231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1684.59" table:style-name="ce11">
            <text:p><text:s/>21.684,59<text:s/></text:p>
          </table:table-cell>
          <table:table-cell office:value-type="float" office:value="5588.15" table:style-name="ce11">
            <text:p><text:s/>5.588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5412.5" table:style-name="ce11">
            <text:p><text:s/>15.412,50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4765.6000000000004" table:style-name="ce11">
            <text:p><text:s/>4.765,60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7864.24" table:style-name="ce11">
            <text:p><text:s/>7.864,24<text:s/></text:p>
          </table:table-cell>
          <table:table-cell office:value-type="float" office:value="4104.18" table:style-name="ce11">
            <text:p><text:s/>4.104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348.32" table:style-name="ce11">
            <text:p><text:s/>3.348,32<text:s/></text:p>
          </table:table-cell>
          <table:table-cell office:value-type="float" office:value="2166.1799999999998" table:style-name="ce11">
            <text:p><text:s/>2.166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24.68" table:style-name="ce11">
            <text:p><text:s/>25.924,6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642.28" table:style-name="ce11">
            <text:p><text:s/>3.642,28<text:s/></text:p>
          </table:table-cell>
          <table:table-cell office:value-type="float" office:value="3768.64" table:style-name="ce11">
            <text:p><text:s/>3.768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03.31" table:style-name="ce11">
            <text:p><text:s/>3.60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6448.64" table:style-name="ce11">
            <text:p><text:s/>6.448,64<text:s/></text:p>
          </table:table-cell>
          <table:table-cell office:value-type="float" office:value="4517.22" table:style-name="ce11">
            <text:p><text:s/>4.517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517.78" table:style-name="ce11">
            <text:p><text:s/>4.517,78<text:s/></text:p>
          </table:table-cell>
          <table:table-cell office:value-type="float" office:value="1399.35" table:style-name="ce11">
            <text:p><text:s/>1.399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9527.8799999999992" table:style-name="ce11">
            <text:p><text:s/>9.527,88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apitanio Macagnani So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004.6000000000004" table:style-name="ce11">
            <text:p><text:s/>5.004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ntrera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5.57" table:style-name="ce11">
            <text:p><text:s/>2.975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003.68" table:style-name="ce11">
            <text:p><text:s/>5.003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320" table:style-name="ce11">
            <text:p><text:s/>320,00<text:s/></text:p>
          </table:table-cell>
          <table:table-cell office:value-type="float" office:value="6004.4" table:style-name="ce11">
            <text:p><text:s/>6.004,40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6863.07" table:style-name="ce11">
            <text:p><text:s/>6.863,07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660.4" table:style-name="ce11">
            <text:p><text:s/>5.660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7.94" table:style-name="ce11">
            <text:p><text:s/>3.997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9854.5400000000009" table:style-name="ce11">
            <text:p><text:s/>9.854,54<text:s/></text:p>
          </table:table-cell>
          <table:table-cell office:value-type="float" office:value="6046.29" table:style-name="ce11">
            <text:p><text:s/>6.04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7658.5" table:style-name="ce11">
            <text:p><text:s/>7.658,50<text:s/></text:p>
          </table:table-cell>
          <table:table-cell office:value-type="float" office:value="2836.15" table:style-name="ce11">
            <text:p><text:s/>2.836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5797.78" table:style-name="ce11">
            <text:p><text:s/>5.797,78<text:s/></text:p>
          </table:table-cell>
          <table:table-cell office:value-type="float" office:value="8162.43" table:style-name="ce11">
            <text:p><text:s/>8.162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5038.11" table:style-name="ce11">
            <text:p><text:s/>15.038,11<text:s/></text:p>
          </table:table-cell>
          <table:table-cell office:value-type="float" office:value="17243.59" table:style-name="ce11">
            <text:p><text:s/>17.243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21934.42" table:style-name="ce11">
            <text:p><text:s/>21.934,42<text:s/></text:p>
          </table:table-cell>
          <table:table-cell office:value-type="float" office:value="3274.72" table:style-name="ce11">
            <text:p><text:s/>3.274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2711.85" table:style-name="ce11">
            <text:p><text:s/>2.711,85<text:s/></text:p>
          </table:table-cell>
          <table:table-cell office:value-type="float" office:value="6707.77" table:style-name="ce11">
            <text:p><text:s/>6.707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3000.19" table:style-name="ce11">
            <text:p><text:s/>13.000,19<text:s/></text:p>
          </table:table-cell>
          <table:table-cell office:value-type="float" office:value="1223.03" table:style-name="ce11">
            <text:p><text:s/>1.223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5717.86" table:style-name="ce11">
            <text:p><text:s/>5.717,86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Latorra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51.84" table:style-name="ce11">
            <text:p><text:s/>27.051,8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97.42" table:style-name="ce11">
            <text:p><text:s/>4.497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3310.31" table:style-name="ce11">
            <text:p><text:s/>3.310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Perez Da Cunh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1604.61" table:style-name="ce11">
            <text:p><text:s/>11.604,61<text:s/></text:p>
          </table:table-cell>
          <table:table-cell office:value-type="float" office:value="8827.86" table:style-name="ce11">
            <text:p><text:s/>8.827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4791.63" table:style-name="ce11">
            <text:p><text:s/>4.791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Roberto Fa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2.09" table:style-name="ce11">
            <text:p><text:s/>1.962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4783.03" table:style-name="ce11">
            <text:p><text:s/>4.783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22000.2" table:style-name="ce11">
            <text:p><text:s/>22.000,20<text:s/></text:p>
          </table:table-cell>
          <table:table-cell office:value-type="float" office:value="2581.37" table:style-name="ce11">
            <text:p><text:s/>2.581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308.72" table:style-name="ce11">
            <text:p><text:s/>5.308,72<text:s/></text:p>
          </table:table-cell>
          <table:table-cell office:value-type="float" office:value="5244.21" table:style-name="ce11">
            <text:p><text:s/>5.244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56" table:style-name="ce11">
            <text:p><text:s/>4.056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D Ur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9000.25" table:style-name="ce11">
            <text:p><text:s/>9.000,25<text:s/></text:p>
          </table:table-cell>
          <table:table-cell office:value-type="float" office:value="7759.93" table:style-name="ce11">
            <text:p><text:s/>7.75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757.13" table:style-name="ce11">
            <text:p><text:s/>1.757,13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16842.009999999998" table:style-name="ce11">
            <text:p><text:s/>16.842,01<text:s/></text:p>
          </table:table-cell>
          <table:table-cell office:value-type="float" office:value="5040.1499999999996" table:style-name="ce11">
            <text:p><text:s/>5.040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6138.55" table:style-name="ce11">
            <text:p><text:s/>6.138,55<text:s/></text:p>
          </table:table-cell>
          <table:table-cell office:value-type="float" office:value="5286.26" table:style-name="ce11">
            <text:p><text:s/>5.28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5950.89" table:style-name="ce11">
            <text:p><text:s/>5.950,89<text:s/></text:p>
          </table:table-cell>
          <table:table-cell office:value-type="float" office:value="2639.33" table:style-name="ce11">
            <text:p><text:s/>2.639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263.52" table:style-name="ce11">
            <text:p><text:s/>3.263,52<text:s/></text:p>
          </table:table-cell>
          <table:table-cell office:value-type="float" office:value="5640.5" table:style-name="ce11">
            <text:p><text:s/>5.640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61.54" table:style-name="ce11">
            <text:p><text:s/>3.561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0615.94" table:style-name="ce11">
            <text:p><text:s/>10.615,94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4769.13" table:style-name="ce11">
            <text:p><text:s/>4.769,13<text:s/></text:p>
          </table:table-cell>
          <table:table-cell office:value-type="float" office:value="3369.64" table:style-name="ce11">
            <text:p><text:s/>3.36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33.74" table:style-name="ce11">
            <text:p><text:s/>3.433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Garcia Soli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15.83" table:style-name="ce11">
            <text:p><text:s/>4.215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3396.31" table:style-name="ce11">
            <text:p><text:s/>3.39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52.99" table:style-name="ce11">
            <text:p><text:s/>5.95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84.13" table:style-name="ce11">
            <text:p><text:s/>4.784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4081.62" table:style-name="ce11">
            <text:p><text:s/>4.08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Raymundo Carn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0.2700000000004" table:style-name="ce11">
            <text:p><text:s/>4.68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8311.8" table:style-name="ce11">
            <text:p><text:s/>18.311,80<text:s/></text:p>
          </table:table-cell>
          <table:table-cell office:value-type="float" office:value="2444.5500000000002" table:style-name="ce11">
            <text:p><text:s/>2.444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diel Claudino De Arauj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37.48" table:style-name="ce11">
            <text:p><text:s/>5.537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5418.33" table:style-name="ce11">
            <text:p><text:s/>5.418,33<text:s/></text:p>
          </table:table-cell>
          <table:table-cell office:value-type="float" office:value="5930.46" table:style-name="ce11">
            <text:p><text:s/>5.930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ancarlo Silkunas Foster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3702.72" table:style-name="ce11">
            <text:p><text:s/>3.702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lmar Loretto Mar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13.47" table:style-name="ce11">
            <text:p><text:s/>4.613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17.2800000000007" table:style-name="ce11">
            <text:p><text:s/>9.017,2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5126.66" table:style-name="ce11">
            <text:p><text:s/>15.126,66<text:s/></text:p>
          </table:table-cell>
          <table:table-cell office:value-type="float" office:value="1878.99" table:style-name="ce11">
            <text:p><text:s/>1.878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4406.3500000000004" table:style-name="ce11">
            <text:p><text:s/>4.406,35<text:s/></text:p>
          </table:table-cell>
          <table:table-cell office:value-type="float" office:value="4705.43" table:style-name="ce11">
            <text:p><text:s/>4.705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95.7600000000002" table:style-name="ce11">
            <text:p><text:s/>2.395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580" table:style-name="ce11">
            <text:p><text:s/>580,00<text:s/></text:p>
          </table:table-cell>
          <table:table-cell office:value-type="float" office:value="2007.79" table:style-name="ce11">
            <text:p><text:s/>2.007,79<text:s/></text:p>
          </table:table-cell>
          <table:table-cell office:value-type="float" office:value="3277.75" table:style-name="ce11">
            <text:p><text:s/>3.277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800.98" table:style-name="ce11">
            <text:p><text:s/>2.800,98<text:s/></text:p>
          </table:table-cell>
          <table:table-cell office:value-type="float" office:value="6856.78" table:style-name="ce11">
            <text:p><text:s/>6.856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1049" table:style-name="ce11">
            <text:p><text:s/>1.049,00<text:s/></text:p>
          </table:table-cell>
          <table:table-cell office:value-type="float" office:value="6334.49" table:style-name="ce11">
            <text:p><text:s/>6.334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37.42" table:style-name="ce11">
            <text:p><text:s/>5.937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dius Alexandre Postinicoff C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0.09" table:style-name="ce11">
            <text:p><text:s/>1.800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3.09" table:style-name="ce11">
            <text:p><text:s/>5.103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054.77" table:style-name="ce11">
            <text:p><text:s/>3.054,77<text:s/></text:p>
          </table:table-cell>
          <table:table-cell office:value-type="float" office:value="4336.71" table:style-name="ce11">
            <text:p><text:s/>4.336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io Giacomo Err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1213.58" table:style-name="ce11">
            <text:p><text:s/>11.213,58<text:s/></text:p>
          </table:table-cell>
          <table:table-cell office:value-type="float" office:value="4841.66" table:style-name="ce11">
            <text:p><text:s/>4.841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io Soria Henriqu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1.49" table:style-name="ce11">
            <text:p><text:s/>4.361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y Amaral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57.79" table:style-name="ce11">
            <text:p><text:s/>2.357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5.28" table:style-name="ce11">
            <text:p><text:s/>3.305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De Oliveira Fal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36274.01" table:style-name="ce11">
            <text:p><text:s/>36.274,01<text:s/></text:p>
          </table:table-cell>
          <table:table-cell office:value-type="float" office:value="1191.6199999999999" table:style-name="ce11">
            <text:p><text:s/>1.19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4406.3500000000004" table:style-name="ce11">
            <text:p><text:s/>4.406,35<text:s/></text:p>
          </table:table-cell>
          <table:table-cell office:value-type="float" office:value="5055.97" table:style-name="ce11">
            <text:p><text:s/>5.055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49.49" table:style-name="ce11">
            <text:p><text:s/>4.349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Krahenbuhl Silveira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7488.35" table:style-name="ce11">
            <text:p><text:s/>7.488,35<text:s/></text:p>
          </table:table-cell>
          <table:table-cell office:value-type="float" office:value="1602.16" table:style-name="ce11">
            <text:p><text:s/>1.602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3285.45" table:style-name="ce11">
            <text:p><text:s/>3.285,45<text:s/></text:p>
          </table:table-cell>
          <table:table-cell office:value-type="float" office:value="4410.21" table:style-name="ce11">
            <text:p><text:s/>4.410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68064.820000000007" table:style-name="ce11">
            <text:p><text:s/>68.064,82<text:s/></text:p>
          </table:table-cell>
          <table:table-cell office:value-type="float" office:value="4942.51" table:style-name="ce11">
            <text:p><text:s/>4.942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5756.72" table:style-name="ce11">
            <text:p><text:s/>15.756,72<text:s/></text:p>
          </table:table-cell>
          <table:table-cell office:value-type="float" office:value="5413.65" table:style-name="ce11">
            <text:p><text:s/>5.413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221.57" table:style-name="ce11">
            <text:p><text:s/>5.221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Henrique D 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4850.28" table:style-name="ce11">
            <text:p><text:s/>4.850,28<text:s/></text:p>
          </table:table-cell>
          <table:table-cell office:value-type="float" office:value="1704.4" table:style-name="ce11">
            <text:p><text:s/>1.704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36" table:style-name="ce11">
            <text:p><text:s/>6.762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Pir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9.79" table:style-name="ce11">
            <text:p><text:s/>2.089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246.07" table:style-name="ce11">
            <text:p><text:s/>1.246,07<text:s/></text:p>
          </table:table-cell>
          <table:table-cell office:value-type="float" office:value="6886.11" table:style-name="ce11">
            <text:p><text:s/>6.886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8324.67" table:style-name="ce11">
            <text:p><text:s/>8.324,67<text:s/></text:p>
          </table:table-cell>
          <table:table-cell office:value-type="float" office:value="4679.9399999999996" table:style-name="ce11">
            <text:p><text:s/>4.679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14404.81" table:style-name="ce11">
            <text:p><text:s/>14.404,81<text:s/></text:p>
          </table:table-cell>
          <table:table-cell office:value-type="float" office:value="3570.32" table:style-name="ce11">
            <text:p><text:s/>3.570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21645.919999999998" table:style-name="ce11">
            <text:p><text:s/>21.645,92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31.9" table:style-name="ce11">
            <text:p><text:s/>3.131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7854.32" table:style-name="ce11">
            <text:p><text:s/>7.854,32<text:s/></text:p>
          </table:table-cell>
          <table:table-cell office:value-type="float" office:value="5658.49" table:style-name="ce11">
            <text:p><text:s/>5.658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Rosa Rodrigues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Rosal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74.33" table:style-name="ce11">
            <text:p><text:s/>3.874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7675.59" table:style-name="ce11">
            <text:p><text:s/>7.675,59<text:s/></text:p>
          </table:table-cell>
          <table:table-cell office:value-type="float" office:value="4143.1000000000004" table:style-name="ce11">
            <text:p><text:s/>4.143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8549.0400000000009" table:style-name="ce11">
            <text:p><text:s/>8.549,04<text:s/></text:p>
          </table:table-cell>
          <table:table-cell office:value-type="float" office:value="5251.35" table:style-name="ce11">
            <text:p><text:s/>5.251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nrique Daher De Santa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0.8800000000001" table:style-name="ce11">
            <text:p><text:s/>1.040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5.97" table:style-name="ce11">
            <text:p><text:s/>3.615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2967.28" table:style-name="ce11">
            <text:p><text:s/>12.967,28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lson Alve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43.15" table:style-name="ce11">
            <text:p><text:s/>2.243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5935.2" table:style-name="ce11">
            <text:p><text:s/>5.935,20<text:s/></text:p>
          </table:table-cell>
          <table:table-cell office:value-type="float" office:value="3230.79" table:style-name="ce11">
            <text:p><text:s/>3.230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5172.1400000000003" table:style-name="ce11">
            <text:p><text:s/>5.172,14<text:s/></text:p>
          </table:table-cell>
          <table:table-cell office:value-type="float" office:value="3466.05" table:style-name="ce11">
            <text:p><text:s/>3.466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3.09" table:style-name="ce11">
            <text:p><text:s/>2.103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4662.34" table:style-name="ce11">
            <text:p><text:s/>14.662,34<text:s/></text:p>
          </table:table-cell>
          <table:table-cell office:value-type="float" office:value="5877.21" table:style-name="ce11">
            <text:p><text:s/>5.877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96" table:style-name="ce11">
            <text:p><text:s/>3.696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24.68" table:style-name="ce11">
            <text:p><text:s/>25.924,68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2900.18" table:style-name="ce11">
            <text:p><text:s/>2.900,18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91.7299999999996" table:style-name="ce11">
            <text:p><text:s/>4.791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52.37" table:style-name="ce11">
            <text:p><text:s/>1.652,37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nora Rocha Ross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4.25" table:style-name="ce11">
            <text:p><text:s/>1.754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queline Marcele Alves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3223.56" table:style-name="ce11">
            <text:p><text:s/>13.223,56<text:s/></text:p>
          </table:table-cell>
          <table:table-cell office:value-type="float" office:value="1750.62" table:style-name="ce11">
            <text:p><text:s/>1.750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rden Marquel De Aquin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6.04" table:style-name="ce11">
            <text:p><text:s/>2.50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eanderson Da Silva Bisp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80.57" table:style-name="ce11">
            <text:p><text:s/>3.480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553.78" table:style-name="ce11">
            <text:p><text:s/>1.553,78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5670.39" table:style-name="ce11">
            <text:p><text:s/>5.670,39<text:s/></text:p>
          </table:table-cell>
          <table:table-cell office:value-type="float" office:value="4700" table:style-name="ce11">
            <text:p><text:s/>4.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256" table:style-name="ce11">
            <text:p><text:s/>256,00<text:s/></text:p>
          </table:table-cell>
          <table:table-cell office:value-type="float" office:value="10233.790000000001" table:style-name="ce11">
            <text:p><text:s/>10.233,79<text:s/></text:p>
          </table:table-cell>
          <table:table-cell office:value-type="float" office:value="4664.45" table:style-name="ce11">
            <text:p><text:s/>4.664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9508.07" table:style-name="ce11">
            <text:p><text:s/>19.508,07<text:s/></text:p>
          </table:table-cell>
          <table:table-cell office:value-type="float" office:value="5484.94" table:style-name="ce11">
            <text:p><text:s/>5.484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Gabriel Monteiro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3.1400000000003" table:style-name="ce11">
            <text:p><text:s/>4.903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2731.22" table:style-name="ce11">
            <text:p><text:s/>2.731,22<text:s/></text:p>
          </table:table-cell>
          <table:table-cell office:value-type="float" office:value="4478.87" table:style-name="ce11">
            <text:p><text:s/>4.478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3.29" table:style-name="ce11">
            <text:p><text:s/>1.103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9306.49" table:style-name="ce11">
            <text:p><text:s/>9.306,49<text:s/></text:p>
          </table:table-cell>
          <table:table-cell office:value-type="float" office:value="5911.02" table:style-name="ce11">
            <text:p><text:s/>5.911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5643.77" table:style-name="ce11">
            <text:p><text:s/>5.643,77<text:s/></text:p>
          </table:table-cell>
          <table:table-cell office:value-type="float" office:value="4400" table:style-name="ce11">
            <text:p><text:s/>4.4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4723.35" table:style-name="ce11">
            <text:p><text:s/>14.723,35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315.04" table:style-name="ce11">
            <text:p><text:s/>5.315,04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6957.63" table:style-name="ce11">
            <text:p><text:s/>6.957,6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80" table:style-name="ce11">
            <text:p><text:s/>80,00<text:s/></text:p>
          </table:table-cell>
          <table:table-cell office:value-type="float" office:value="6520.77" table:style-name="ce11">
            <text:p><text:s/>6.520,77<text:s/></text:p>
          </table:table-cell>
          <table:table-cell office:value-type="float" office:value="3752.18" table:style-name="ce11">
            <text:p><text:s/>3.752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6.46" table:style-name="ce11">
            <text:p><text:s/>1.366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5771.85" table:style-name="ce11">
            <text:p><text:s/>5.771,85<text:s/></text:p>
          </table:table-cell>
          <table:table-cell office:value-type="float" office:value="6772.87" table:style-name="ce11">
            <text:p><text:s/>6.77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0782.55" table:style-name="ce11">
            <text:p><text:s/>10.782,55<text:s/></text:p>
          </table:table-cell>
          <table:table-cell office:value-type="float" office:value="4329.76" table:style-name="ce11">
            <text:p><text:s/>4.329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8576.34" table:style-name="ce11">
            <text:p><text:s/>8.576,34<text:s/></text:p>
          </table:table-cell>
          <table:table-cell office:value-type="float" office:value="4408.96" table:style-name="ce11">
            <text:p><text:s/>4.408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0147.92" table:style-name="ce11">
            <text:p><text:s/>10.147,92<text:s/></text:p>
          </table:table-cell>
          <table:table-cell office:value-type="float" office:value="5756.29" table:style-name="ce11">
            <text:p><text:s/>5.7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7188.59" table:style-name="ce11">
            <text:p><text:s/>7.188,59<text:s/></text:p>
          </table:table-cell>
          <table:table-cell office:value-type="float" office:value="4343.22" table:style-name="ce11">
            <text:p><text:s/>4.343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yce De Araujo Lisbo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57.3999999999996" table:style-name="ce11">
            <text:p><text:s/>4.457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56522.31" table:style-name="ce11">
            <text:p><text:s/>56.522,31<text:s/></text:p>
          </table:table-cell>
          <table:table-cell office:value-type="float" office:value="3837.34" table:style-name="ce11">
            <text:p><text:s/>3.83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2511.84" table:style-name="ce11">
            <text:p><text:s/>12.511,84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914.58" table:style-name="ce11">
            <text:p><text:s/>1.914,58<text:s/></text:p>
          </table:table-cell>
          <table:table-cell office:value-type="float" office:value="4814.04" table:style-name="ce11">
            <text:p><text:s/>4.814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2.88" table:style-name="ce11">
            <text:p><text:s/>1.022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18.6" table:style-name="ce11">
            <text:p><text:s/>3.218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7812.84" table:style-name="ce11">
            <text:p><text:s/>7.812,84<text:s/></text:p>
          </table:table-cell>
          <table:table-cell office:value-type="float" office:value="5877.21" table:style-name="ce11">
            <text:p><text:s/>5.877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mede Wiering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5606.79" table:style-name="ce11">
            <text:p><text:s/>5.606,79<text:s/></text:p>
          </table:table-cell>
          <table:table-cell office:value-type="float" office:value="4106.59" table:style-name="ce11">
            <text:p><text:s/>4.106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0135.370000000001" table:style-name="ce11">
            <text:p><text:s/>10.135,37<text:s/></text:p>
          </table:table-cell>
          <table:table-cell office:value-type="float" office:value="6992.86" table:style-name="ce11">
            <text:p><text:s/>6.992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58.02" table:style-name="ce11">
            <text:p><text:s/>5.458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5501.34" table:style-name="ce11">
            <text:p><text:s/>5.501,34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4628.88" table:style-name="ce11">
            <text:p><text:s/>4.628,88<text:s/></text:p>
          </table:table-cell>
          <table:table-cell office:value-type="float" office:value="5867.11" table:style-name="ce11">
            <text:p><text:s/>5.867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lles Teixeir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7.35" table:style-name="ce11">
            <text:p><text:s/>2.447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ntoro Belange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6207.52" table:style-name="ce11">
            <text:p><text:s/>6.207,52<text:s/></text:p>
          </table:table-cell>
          <table:table-cell office:value-type="float" office:value="4903.1400000000003" table:style-name="ce11">
            <text:p><text:s/>4.903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5605.06" table:style-name="ce11">
            <text:p><text:s/>15.605,06<text:s/></text:p>
          </table:table-cell>
          <table:table-cell office:value-type="float" office:value="5263.31" table:style-name="ce11">
            <text:p><text:s/>5.26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7" table:style-name="ce11">
            <text:p><text:s/>2.977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0.65" table:style-name="ce11">
            <text:p><text:s/>1.850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9415.9500000000007" table:style-name="ce11">
            <text:p><text:s/>9.415,95<text:s/></text:p>
          </table:table-cell>
          <table:table-cell office:value-type="float" office:value="2125" table:style-name="ce11">
            <text:p><text:s/>2.12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8126.98" table:style-name="ce11">
            <text:p><text:s/>8.126,98<text:s/></text:p>
          </table:table-cell>
          <table:table-cell office:value-type="float" office:value="4239.8500000000004" table:style-name="ce11">
            <text:p><text:s/>4.239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7922.02" table:style-name="ce11">
            <text:p><text:s/>7.922,02<text:s/></text:p>
          </table:table-cell>
          <table:table-cell office:value-type="float" office:value="976.05" table:style-name="ce11">
            <text:p><text:s/>976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5.98" table:style-name="ce11">
            <text:p><text:s/>2.3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5503.24" table:style-name="ce11">
            <text:p><text:s/>5.503,24<text:s/></text:p>
          </table:table-cell>
          <table:table-cell office:value-type="float" office:value="4895.68" table:style-name="ce11">
            <text:p><text:s/>4.895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74.43" table:style-name="ce11">
            <text:p><text:s/>7.774,43<text:s/></text:p>
          </table:table-cell>
          <table:table-cell office:value-type="float" office:value="5859.71" table:style-name="ce11">
            <text:p><text:s/>5.859,7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9" table:style-name="ce10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5643.77" table:style-name="ce11">
            <text:p><text:s/>5.643,77<text:s/></text:p>
          </table:table-cell>
          <table:table-cell office:value-type="float" office:value="1014.54" table:style-name="ce11">
            <text:p><text:s/>1.014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7336.48" table:style-name="ce11">
            <text:p><text:s/>7.336,48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15.67" table:style-name="ce11">
            <text:p><text:s/>6.915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la Janaina Castro Y Rodriguez 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0.2700000000004" table:style-name="ce11">
            <text:p><text:s/>4.68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hya Beja Rome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17321.47" table:style-name="ce11">
            <text:p><text:s/>17.321,47<text:s/></text:p>
          </table:table-cell>
          <table:table-cell office:value-type="float" office:value="4209.7700000000004" table:style-name="ce11">
            <text:p><text:s/>4.209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86.11" table:style-name="ce11">
            <text:p><text:s/>6.886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ra Espolaor Veron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07.93" table:style-name="ce11">
            <text:p><text:s/>3.207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20.18" table:style-name="ce11">
            <text:p><text:s/>6.720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95.5" table:style-name="ce11">
            <text:p><text:s/>10.095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30552.48" table:style-name="ce11">
            <text:p><text:s/>30.552,48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88.24" table:style-name="ce11">
            <text:p><text:s/>88,24<text:s/></text:p>
          </table:table-cell>
          <table:table-cell office:value-type="float" office:value="5552.01" table:style-name="ce11">
            <text:p><text:s/>5.552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Rodrigues Da Silva De Holand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4371.34" table:style-name="ce11">
            <text:p><text:s/>4.371,34<text:s/></text:p>
          </table:table-cell>
          <table:table-cell office:value-type="float" office:value="2653.78" table:style-name="ce11">
            <text:p><text:s/>2.653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85.02" table:style-name="ce11">
            <text:p><text:s/>3.585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iane Matos Da Roch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57.3999999999996" table:style-name="ce11">
            <text:p><text:s/>4.457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8714.33" table:style-name="ce11">
            <text:p><text:s/>8.714,33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3846.51" table:style-name="ce11">
            <text:p><text:s/>13.846,51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60" table:style-name="ce11">
            <text:p><text:s/>160,00<text:s/></text:p>
          </table:table-cell>
          <table:table-cell office:value-type="float" office:value="4647.8999999999996" table:style-name="ce11">
            <text:p><text:s/>4.647,90<text:s/></text:p>
          </table:table-cell>
          <table:table-cell office:value-type="float" office:value="5167.8" table:style-name="ce11">
            <text:p><text:s/>5.167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4583.04" table:style-name="ce11">
            <text:p><text:s/>4.583,04<text:s/></text:p>
          </table:table-cell>
          <table:table-cell office:value-type="float" office:value="12485.49" table:style-name="ce11">
            <text:p><text:s/>12.485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7447.47" table:style-name="ce11">
            <text:p><text:s/>17.447,47<text:s/></text:p>
          </table:table-cell>
          <table:table-cell office:value-type="float" office:value="3145.12" table:style-name="ce11">
            <text:p><text:s/>3.145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9631.2199999999993" table:style-name="ce11">
            <text:p><text:s/>9.631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9010.45" table:style-name="ce11">
            <text:p><text:s/>19.010,45<text:s/></text:p>
          </table:table-cell>
          <table:table-cell office:value-type="float" office:value="5226.26" table:style-name="ce11">
            <text:p><text:s/>5.22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2076.37" table:style-name="ce11">
            <text:p><text:s/>2.076,37<text:s/></text:p>
          </table:table-cell>
          <table:table-cell office:value-type="float" office:value="3706.87" table:style-name="ce11">
            <text:p><text:s/>3.706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e Aguiar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7.69" table:style-name="ce11">
            <text:p><text:s/>1.05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9508.07" table:style-name="ce11">
            <text:p><text:s/>19.508,07<text:s/></text:p>
          </table:table-cell>
          <table:table-cell office:value-type="float" office:value="4253.91" table:style-name="ce11">
            <text:p><text:s/>4.253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os Santos Gonzales Manare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7742.810000000001" table:style-name="ce11">
            <text:p><text:s/>17.742,81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3655.71" table:style-name="ce11">
            <text:p><text:s/>3.655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9532.84" table:style-name="ce11">
            <text:p><text:s/>9.532,84<text:s/></text:p>
          </table:table-cell>
          <table:table-cell office:value-type="float" office:value="2325.98" table:style-name="ce11">
            <text:p><text:s/>2.3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9219.65" table:style-name="ce11">
            <text:p><text:s/>9.219,65<text:s/></text:p>
          </table:table-cell>
          <table:table-cell office:value-type="float" office:value="2769.54" table:style-name="ce11">
            <text:p><text:s/>2.76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Seefeldt Cuog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00.37" table:style-name="ce11">
            <text:p><text:s/>4.100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20091.7" table:style-name="ce11">
            <text:p><text:s/>20.091,70<text:s/></text:p>
          </table:table-cell>
          <table:table-cell office:value-type="float" office:value="4225.3500000000004" table:style-name="ce11">
            <text:p><text:s/>4.22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26.99" table:style-name="ce11">
            <text:p><text:s/>3.826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6.07" table:style-name="ce11">
            <text:p><text:s/>1.70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2878.85" table:style-name="ce11">
            <text:p><text:s/>2.878,85<text:s/></text:p>
          </table:table-cell>
          <table:table-cell office:value-type="float" office:value="3941.96" table:style-name="ce11">
            <text:p><text:s/>3.941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2887.63" table:style-name="ce11">
            <text:p><text:s/>2.887,63<text:s/></text:p>
          </table:table-cell>
          <table:table-cell office:value-type="float" office:value="2934.79" table:style-name="ce11">
            <text:p><text:s/>2.934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ne Lindqquer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4748.38" table:style-name="ce11">
            <text:p><text:s/>14.748,38<text:s/></text:p>
          </table:table-cell>
          <table:table-cell office:value-type="float" office:value="1529.95" table:style-name="ce11">
            <text:p><text:s/>1.529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98.76" table:style-name="ce11">
            <text:p><text:s/>12.398,76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648.2" table:style-name="ce11">
            <text:p><text:s/>1.648,20<text:s/></text:p>
          </table:table-cell>
          <table:table-cell office:value-type="float" office:value="6046.29" table:style-name="ce11">
            <text:p><text:s/>6.04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009.8999999999996" table:style-name="ce11">
            <text:p><text:s/>5.009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12.18" table:style-name="ce11">
            <text:p><text:s/>6.912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56978.66" table:style-name="ce11">
            <text:p><text:s/>56.978,66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1.76" table:style-name="ce11">
            <text:p><text:s/>5.281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5533.57" table:style-name="ce11">
            <text:p><text:s/>15.533,5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6691.36" table:style-name="ce11">
            <text:p><text:s/>6.691,36<text:s/></text:p>
          </table:table-cell>
          <table:table-cell office:value-type="float" office:value="2698.1" table:style-name="ce11">
            <text:p><text:s/>2.698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orena Pereira Santin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92.87" table:style-name="ce11">
            <text:p><text:s/>4.79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ma Rodrigues Da Cost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9.35" table:style-name="ce11">
            <text:p><text:s/>2.159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31091.26" table:style-name="ce11">
            <text:p><text:s/>31.091,26<text:s/></text:p>
          </table:table-cell>
          <table:table-cell office:value-type="float" office:value="5877.21" table:style-name="ce11">
            <text:p><text:s/>5.877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24.68" table:style-name="ce11">
            <text:p><text:s/>25.924,68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3183.96" table:style-name="ce11">
            <text:p><text:s/>3.183,96<text:s/></text:p>
          </table:table-cell>
          <table:table-cell office:value-type="float" office:value="3908.55" table:style-name="ce11">
            <text:p><text:s/>3.908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2858.78" table:style-name="ce11">
            <text:p><text:s/>2.858,78<text:s/></text:p>
          </table:table-cell>
          <table:table-cell office:value-type="float" office:value="2460.2199999999998" table:style-name="ce11">
            <text:p><text:s/>2.460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26.6099999999997" table:style-name="ce11">
            <text:p><text:s/>4.126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4411.63" table:style-name="ce11">
            <text:p><text:s/>14.411,63<text:s/></text:p>
          </table:table-cell>
          <table:table-cell office:value-type="float" office:value="5997.78" table:style-name="ce11">
            <text:p><text:s/>5.99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Coelho Z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2.81" table:style-name="ce11">
            <text:p><text:s/>1.022,8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4" table:style-name="ce10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8237.09" table:style-name="ce11">
            <text:p><text:s/>8.237,09<text:s/></text:p>
          </table:table-cell>
          <table:table-cell office:value-type="float" office:value="1769.31" table:style-name="ce11">
            <text:p><text:s/>1.769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Jose Ribeiro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73126.77" table:style-name="ce11">
            <text:p><text:s/>73.126,77<text:s/></text:p>
          </table:table-cell>
          <table:table-cell office:value-type="float" office:value="5652.54" table:style-name="ce11">
            <text:p><text:s/>5.652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2918.82" table:style-name="ce11">
            <text:p><text:s/>2.918,82<text:s/></text:p>
          </table:table-cell>
          <table:table-cell office:value-type="float" office:value="5947.17" table:style-name="ce11">
            <text:p><text:s/>5.947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4832.8999999999996" table:style-name="ce11">
            <text:p><text:s/>4.832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Takao Kobayas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5.38" table:style-name="ce11">
            <text:p><text:s/>1.435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480" table:style-name="ce11">
            <text:p><text:s/>480,00<text:s/></text:p>
          </table:table-cell>
          <table:table-cell office:value-type="float" office:value="16209.5" table:style-name="ce11">
            <text:p><text:s/>16.209,50<text:s/></text:p>
          </table:table-cell>
          <table:table-cell office:value-type="float" office:value="6567.68" table:style-name="ce11">
            <text:p><text:s/>6.567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Angelo Almeid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2171.23" table:style-name="ce11">
            <text:p><text:s/>12.171,23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Sous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471.78" table:style-name="ce11">
            <text:p><text:s/>1.471,78<text:s/></text:p>
          </table:table-cell>
          <table:table-cell office:value-type="float" office:value="4680.2700000000004" table:style-name="ce11">
            <text:p><text:s/>4.68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56.99" table:style-name="ce11">
            <text:p><text:s/>6.556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2" table:style-name="ce11">
            <text:p><text:s/>2.17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4.87" table:style-name="ce11">
            <text:p><text:s/>1.674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414.79" table:style-name="ce11">
            <text:p><text:s/>1.414,79<text:s/></text:p>
          </table:table-cell>
          <table:table-cell office:value-type="float" office:value="3914.9" table:style-name="ce11">
            <text:p><text:s/>3.91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Rosa Pinheir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24.68" table:style-name="ce11">
            <text:p><text:s/>25.924,68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4838.42" table:style-name="ce11">
            <text:p><text:s/>4.838,42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31.43" table:style-name="ce11">
            <text:p><text:s/>5.231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10268.19" table:style-name="ce11">
            <text:p><text:s/>10.268,19<text:s/></text:p>
          </table:table-cell>
          <table:table-cell office:value-type="float" office:value="3794.19" table:style-name="ce11">
            <text:p><text:s/>3.794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1778.71" table:style-name="ce11">
            <text:p><text:s/>1.778,71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7943.08" table:style-name="ce11">
            <text:p><text:s/>7.943,08<text:s/></text:p>
          </table:table-cell>
          <table:table-cell office:value-type="float" office:value="4017.12" table:style-name="ce11">
            <text:p><text:s/>4.01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053.43" table:style-name="ce11">
            <text:p><text:s/>3.053,43<text:s/></text:p>
          </table:table-cell>
          <table:table-cell office:value-type="float" office:value="6748.86" table:style-name="ce11">
            <text:p><text:s/>6.748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2.39" table:style-name="ce11">
            <text:p><text:s/>2.142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4653.39" table:style-name="ce11">
            <text:p><text:s/>14.653,39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6033.57" table:style-name="ce11">
            <text:p><text:s/>6.033,57<text:s/></text:p>
          </table:table-cell>
          <table:table-cell office:value-type="float" office:value="4722.1099999999997" table:style-name="ce11">
            <text:p><text:s/>4.72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91.11" table:style-name="ce11">
            <text:p><text:s/>7.691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8132.65" table:style-name="ce11">
            <text:p><text:s/>8.132,65<text:s/></text:p>
          </table:table-cell>
          <table:table-cell office:value-type="float" office:value="2825.99" table:style-name="ce11">
            <text:p><text:s/>2.825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800" table:style-name="ce11">
            <text:p><text:s/>800,00<text:s/></text:p>
          </table:table-cell>
          <table:table-cell office:value-type="float" office:value="5783.44" table:style-name="ce11">
            <text:p><text:s/>5.783,44<text:s/></text:p>
          </table:table-cell>
          <table:table-cell office:value-type="float" office:value="7207.84" table:style-name="ce11">
            <text:p><text:s/>7.207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6437.37" table:style-name="ce11">
            <text:p><text:s/>6.437,37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a Cassula Pias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46587.5" table:style-name="ce11">
            <text:p><text:s/>46.587,50<text:s/></text:p>
          </table:table-cell>
          <table:table-cell office:value-type="float" office:value="4680.2700000000004" table:style-name="ce11">
            <text:p><text:s/>4.68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37.4799999999996" table:style-name="ce11">
            <text:p><text:s/>4.937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3263.84" table:style-name="ce11">
            <text:p><text:s/>13.263,84<text:s/></text:p>
          </table:table-cell>
          <table:table-cell office:value-type="float" office:value="2914.8" table:style-name="ce11">
            <text:p><text:s/>2.914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12.69" table:style-name="ce11">
            <text:p><text:s/>7.212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51.84" table:style-name="ce11">
            <text:p><text:s/>27.051,84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2601.32" table:style-name="ce11">
            <text:p><text:s/>12.601,32<text:s/></text:p>
          </table:table-cell>
          <table:table-cell office:value-type="float" office:value="6077.01" table:style-name="ce11">
            <text:p><text:s/>6.077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800" table:style-name="ce11">
            <text:p><text:s/>800,00<text:s/></text:p>
          </table:table-cell>
          <table:table-cell office:value-type="float" office:value="4774.6000000000004" table:style-name="ce11">
            <text:p><text:s/>4.774,60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9653.11" table:style-name="ce11">
            <text:p><text:s/>9.653,11<text:s/></text:p>
          </table:table-cell>
          <table:table-cell office:value-type="float" office:value="5350.52" table:style-name="ce11">
            <text:p><text:s/>5.350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5960.22" table:style-name="ce11">
            <text:p><text:s/>5.960,22<text:s/></text:p>
          </table:table-cell>
          <table:table-cell office:value-type="float" office:value="6654.96" table:style-name="ce11">
            <text:p><text:s/>6.654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80" table:style-name="ce11">
            <text:p><text:s/>80,00<text:s/></text:p>
          </table:table-cell>
          <table:table-cell office:value-type="float" office:value="21854.49" table:style-name="ce11">
            <text:p><text:s/>21.854,49<text:s/></text:p>
          </table:table-cell>
          <table:table-cell office:value-type="float" office:value="4812.75" table:style-name="ce11">
            <text:p><text:s/>4.812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3599.65" table:style-name="ce11">
            <text:p><text:s/>13.599,65<text:s/></text:p>
          </table:table-cell>
          <table:table-cell office:value-type="float" office:value="4072.03" table:style-name="ce11">
            <text:p><text:s/>4.072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96" table:style-name="ce11">
            <text:p><text:s/>6.762,9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97.03" table:style-name="ce11">
            <text:p><text:s/>6.99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80" table:style-name="ce11">
            <text:p><text:s/>80,00<text:s/></text:p>
          </table:table-cell>
          <table:table-cell office:value-type="float" office:value="6062.56" table:style-name="ce11">
            <text:p><text:s/>6.062,56<text:s/></text:p>
          </table:table-cell>
          <table:table-cell office:value-type="float" office:value="4640.05" table:style-name="ce11">
            <text:p><text:s/>4.640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Tosetti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19508.07" table:style-name="ce11">
            <text:p><text:s/>19.508,07<text:s/></text:p>
          </table:table-cell>
          <table:table-cell office:value-type="float" office:value="9563.82" table:style-name="ce11">
            <text:p><text:s/>9.563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31.8999999999996" table:style-name="ce11">
            <text:p><text:s/>5.031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4640" table:style-name="ce11">
            <text:p><text:s/>4.6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15.18" table:style-name="ce11">
            <text:p><text:s/>4.615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9347.400000000001" table:style-name="ce11">
            <text:p><text:s/>19.347,40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1842.78" table:style-name="ce11">
            <text:p><text:s/>21.842,78<text:s/></text:p>
          </table:table-cell>
          <table:table-cell office:value-type="float" office:value="4681.2" table:style-name="ce11">
            <text:p><text:s/>4.681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8942.5400000000009" table:style-name="ce11">
            <text:p><text:s/>8.942,54<text:s/></text:p>
          </table:table-cell>
          <table:table-cell office:value-type="float" office:value="3100.63" table:style-name="ce11">
            <text:p><text:s/>3.100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9764.240000000002" table:style-name="ce11">
            <text:p><text:s/>19.764,24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5520.86" table:style-name="ce11">
            <text:p><text:s/>15.520,86<text:s/></text:p>
          </table:table-cell>
          <table:table-cell office:value-type="float" office:value="5655.72" table:style-name="ce11">
            <text:p><text:s/>5.655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3993.1" table:style-name="ce11">
            <text:p><text:s/>3.993,10<text:s/></text:p>
          </table:table-cell>
          <table:table-cell office:value-type="float" office:value="5135.3" table:style-name="ce11">
            <text:p><text:s/>5.135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43.58" table:style-name="ce11">
            <text:p><text:s/>6.043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52.13" table:style-name="ce11">
            <text:p><text:s/>5.652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5785.54" table:style-name="ce11">
            <text:p><text:s/>5.785,54<text:s/></text:p>
          </table:table-cell>
          <table:table-cell office:value-type="float" office:value="5281.41" table:style-name="ce11">
            <text:p><text:s/>5.281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07.98" table:style-name="ce11">
            <text:p><text:s/>5.407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Regina Garu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72.47" table:style-name="ce11">
            <text:p><text:s/>6.872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3337.26" table:style-name="ce11">
            <text:p><text:s/>13.337,26<text:s/></text:p>
          </table:table-cell>
          <table:table-cell office:value-type="float" office:value="5947.17" table:style-name="ce11">
            <text:p><text:s/>5.947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1760.96" table:style-name="ce11">
            <text:p><text:s/>11.760,96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8805.23" table:style-name="ce11">
            <text:p><text:s/>8.805,23<text:s/></text:p>
          </table:table-cell>
          <table:table-cell office:value-type="float" office:value="5884.94" table:style-name="ce11">
            <text:p><text:s/>5.884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884.08" table:style-name="ce11">
            <text:p><text:s/>2.884,08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3" table:style-name="ce10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4164.8" table:style-name="ce11">
            <text:p><text:s/>14.164,80<text:s/></text:p>
          </table:table-cell>
          <table:table-cell office:value-type="float" office:value="8776.59" table:style-name="ce11">
            <text:p><text:s/>8.776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3123.14" table:style-name="ce11">
            <text:p><text:s/>3.123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Beatriz Gom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1.62" table:style-name="ce11">
            <text:p><text:s/>1.60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312.3599999999997" table:style-name="ce11">
            <text:p><text:s/>4.312,36<text:s/></text:p>
          </table:table-cell>
          <table:table-cell office:value-type="float" office:value="6670.92" table:style-name="ce11">
            <text:p><text:s/>6.670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6030.18" table:style-name="ce11">
            <text:p><text:s/>6.030,18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45.74" table:style-name="ce11">
            <text:p><text:s/>4.445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Dolores Mac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5.18" table:style-name="ce11">
            <text:p><text:s/>2.975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Alves Bo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67.68" table:style-name="ce11">
            <text:p><text:s/>4.067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52.99" table:style-name="ce11">
            <text:p><text:s/>2.65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Ghannage Barbosa Segamar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91.89" table:style-name="ce11">
            <text:p><text:s/>2.391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Juli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2.81" table:style-name="ce11">
            <text:p><text:s/>1.522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7057.18" table:style-name="ce11">
            <text:p><text:s/>7.057,18<text:s/></text:p>
          </table:table-cell>
          <table:table-cell office:value-type="float" office:value="3681.94" table:style-name="ce11">
            <text:p><text:s/>3.681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2608.06" table:style-name="ce11">
            <text:p><text:s/>2.608,06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0427.23" table:style-name="ce11">
            <text:p><text:s/>10.427,23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8820.18" table:style-name="ce11">
            <text:p><text:s/>8.820,18<text:s/></text:p>
          </table:table-cell>
          <table:table-cell office:value-type="float" office:value="5164.17" table:style-name="ce11">
            <text:p><text:s/>5.164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13.37" table:style-name="ce11">
            <text:p><text:s/>5.413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57.21" table:style-name="ce11">
            <text:p><text:s/>6.857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8.25" table:style-name="ce11">
            <text:p><text:s/>1.138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1019.02" table:style-name="ce11">
            <text:p><text:s/>11.019,02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83.14" table:style-name="ce11">
            <text:p><text:s/>3.483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6822.85" table:style-name="ce11">
            <text:p><text:s/>6.822,85<text:s/></text:p>
          </table:table-cell>
          <table:table-cell office:value-type="float" office:value="3623.38" table:style-name="ce11">
            <text:p><text:s/>3.623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55.57" table:style-name="ce11">
            <text:p><text:s/>5.855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4125.91" table:style-name="ce11">
            <text:p><text:s/>4.125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99.3" table:style-name="ce11">
            <text:p><text:s/>4.29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Silva Galo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3662.71" table:style-name="ce11">
            <text:p><text:s/>13.662,71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Teixeira Zequini Mass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4721.91" table:style-name="ce11">
            <text:p><text:s/>4.721,91<text:s/></text:p>
          </table:table-cell>
          <table:table-cell office:value-type="float" office:value="4635.18" table:style-name="ce11">
            <text:p><text:s/>4.635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55.6000000000004" table:style-name="ce11">
            <text:p><text:s/>4.655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3949.45" table:style-name="ce11">
            <text:p><text:s/>13.949,45<text:s/></text:p>
          </table:table-cell>
          <table:table-cell office:value-type="float" office:value="3830.94" table:style-name="ce11">
            <text:p><text:s/>3.830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e Vinci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629.87" table:style-name="ce11">
            <text:p><text:s/>3.629,87<text:s/></text:p>
          </table:table-cell>
          <table:table-cell office:value-type="float" office:value="7040.55" table:style-name="ce11">
            <text:p><text:s/>7.040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8994.35" table:style-name="ce11">
            <text:p><text:s/>8.994,35<text:s/></text:p>
          </table:table-cell>
          <table:table-cell office:value-type="float" office:value="6407.14" table:style-name="ce11">
            <text:p><text:s/>6.407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9827.68" table:style-name="ce11">
            <text:p><text:s/>19.827,68<text:s/></text:p>
          </table:table-cell>
          <table:table-cell office:value-type="float" office:value="3037.22" table:style-name="ce11">
            <text:p><text:s/>3.037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703.19" table:style-name="ce11">
            <text:p><text:s/>703,19<text:s/></text:p>
          </table:table-cell>
          <table:table-cell office:value-type="float" office:value="2151.61" table:style-name="ce11">
            <text:p><text:s/>2.151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7739.77" table:style-name="ce11">
            <text:p><text:s/>7.739,77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4.55" table:style-name="ce11">
            <text:p><text:s/>3.334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0" table:style-name="ce11">
            <text:p><text:s/>2.16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5700.77" table:style-name="ce11">
            <text:p><text:s/>5.700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3471.09" table:style-name="ce11">
            <text:p><text:s/>13.471,09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8344.35" table:style-name="ce11">
            <text:p><text:s/>8.344,35<text:s/></text:p>
          </table:table-cell>
          <table:table-cell office:value-type="float" office:value="4250.12" table:style-name="ce11">
            <text:p><text:s/>4.250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5378.7" table:style-name="ce11">
            <text:p><text:s/>15.378,70<text:s/></text:p>
          </table:table-cell>
          <table:table-cell office:value-type="float" office:value="6638.05" table:style-name="ce11">
            <text:p><text:s/>6.63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4774.6000000000004" table:style-name="ce11">
            <text:p><text:s/>4.774,60<text:s/></text:p>
          </table:table-cell>
          <table:table-cell office:value-type="float" office:value="7759.93" table:style-name="ce11">
            <text:p><text:s/>7.75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5772.64" table:style-name="ce11">
            <text:p><text:s/>5.772,64<text:s/></text:p>
          </table:table-cell>
          <table:table-cell office:value-type="float" office:value="4756.79" table:style-name="ce11">
            <text:p><text:s/>4.756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sa Fonseca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36274.01" table:style-name="ce11">
            <text:p><text:s/>36.274,01<text:s/></text:p>
          </table:table-cell>
          <table:table-cell office:value-type="float" office:value="3574.12" table:style-name="ce11">
            <text:p><text:s/>3.574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lise Costa Girarde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54.97" table:style-name="ce11">
            <text:p><text:s/>6.054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5137.88" table:style-name="ce11">
            <text:p><text:s/>5.137,88<text:s/></text:p>
          </table:table-cell>
          <table:table-cell office:value-type="float" office:value="3895.21" table:style-name="ce11">
            <text:p><text:s/>3.895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ssiminiano Fernandes Bili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51490.64" table:style-name="ce11">
            <text:p><text:s/>51.490,64<text:s/></text:p>
          </table:table-cell>
          <table:table-cell office:value-type="float" office:value="4680.2700000000004" table:style-name="ce11">
            <text:p><text:s/>4.68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7.43" table:style-name="ce11">
            <text:p><text:s/>1.827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4875.55" table:style-name="ce11">
            <text:p><text:s/>4.875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2394.81" table:style-name="ce11">
            <text:p><text:s/>12.394,81<text:s/></text:p>
          </table:table-cell>
          <table:table-cell office:value-type="float" office:value="4643.6099999999997" table:style-name="ce11">
            <text:p><text:s/>4.643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92.39" table:style-name="ce11">
            <text:p><text:s/>2.192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21821.68" table:style-name="ce11">
            <text:p><text:s/>21.821,68<text:s/></text:p>
          </table:table-cell>
          <table:table-cell office:value-type="float" office:value="4689.96" table:style-name="ce11">
            <text:p><text:s/>4.689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1923.86" table:style-name="ce11">
            <text:p><text:s/>11.923,86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2.2299999999996" table:style-name="ce11">
            <text:p><text:s/>5.072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9.07" table:style-name="ce11">
            <text:p><text:s/>3.96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2882.88" table:style-name="ce11">
            <text:p><text:s/>2.882,88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3666.53" table:style-name="ce11">
            <text:p><text:s/>13.666,53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9271.15" table:style-name="ce11">
            <text:p><text:s/>9.271,15<text:s/></text:p>
          </table:table-cell>
          <table:table-cell office:value-type="float" office:value="6886.11" table:style-name="ce11">
            <text:p><text:s/>6.886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dia Taffarell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03.36" table:style-name="ce11">
            <text:p><text:s/>5.303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7514.39" table:style-name="ce11">
            <text:p><text:s/>7.514,39<text:s/></text:p>
          </table:table-cell>
          <table:table-cell office:value-type="float" office:value="3542" table:style-name="ce11">
            <text:p><text:s/>3.54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ncy Regina Costa Fl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23.44" table:style-name="ce11">
            <text:p><text:s/>6.923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Batagim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5.23" table:style-name="ce11">
            <text:p><text:s/>2.055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Cipre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1.27" table:style-name="ce11">
            <text:p><text:s/>2.251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22.11" table:style-name="ce11">
            <text:p><text:s/>3.92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0650.51" table:style-name="ce11">
            <text:p><text:s/>10.650,51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7704.88" table:style-name="ce11">
            <text:p><text:s/>7.704,88<text:s/></text:p>
          </table:table-cell>
          <table:table-cell office:value-type="float" office:value="6046.29" table:style-name="ce11">
            <text:p><text:s/>6.04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4010.54" table:style-name="ce11">
            <text:p><text:s/>4.010,54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51.84" table:style-name="ce11">
            <text:p><text:s/>27.051,84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2968.72" table:style-name="ce11">
            <text:p><text:s/>12.968,72<text:s/></text:p>
          </table:table-cell>
          <table:table-cell office:value-type="float" office:value="1436.39" table:style-name="ce11">
            <text:p><text:s/>1.436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ina Cappell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44.44" table:style-name="ce11">
            <text:p><text:s/>10.144,44<text:s/></text:p>
          </table:table-cell>
          <table:table-cell office:value-type="float" office:value="800" table:style-name="ce11">
            <text:p><text:s/>8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97.22" table:style-name="ce11">
            <text:p><text:s/>3.797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70.37" table:style-name="ce11">
            <text:p><text:s/>3.470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21702.89" table:style-name="ce11">
            <text:p><text:s/>21.702,89<text:s/></text:p>
          </table:table-cell>
          <table:table-cell office:value-type="float" office:value="3299.42" table:style-name="ce11">
            <text:p><text:s/>3.299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87.31" table:style-name="ce11">
            <text:p><text:s/>6.687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8999.51" table:style-name="ce11">
            <text:p><text:s/>8.999,51<text:s/></text:p>
          </table:table-cell>
          <table:table-cell office:value-type="float" office:value="2250.84" table:style-name="ce11">
            <text:p><text:s/>2.250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20.0200000000004" table:style-name="ce11">
            <text:p><text:s/>5.020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ola Duarte Pres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7.47" table:style-name="ce11">
            <text:p><text:s/>1.02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4253.13" table:style-name="ce11">
            <text:p><text:s/>4.25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24.54" table:style-name="ce11">
            <text:p><text:s/>3.824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alite Imper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16.41" table:style-name="ce11">
            <text:p><text:s/>5.11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9996.85" table:style-name="ce11">
            <text:p><text:s/>9.996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30.21" table:style-name="ce11">
            <text:p><text:s/>3.830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70.71" table:style-name="ce11">
            <text:p><text:s/>6.870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95.7600000000002" table:style-name="ce11">
            <text:p><text:s/>2.395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0417.450000000001" table:style-name="ce11">
            <text:p><text:s/>10.417,45<text:s/></text:p>
          </table:table-cell>
          <table:table-cell office:value-type="float" office:value="6446.12" table:style-name="ce11">
            <text:p><text:s/>6.44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4053.61" table:style-name="ce11">
            <text:p><text:s/>4.053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3371.96" table:style-name="ce11">
            <text:p><text:s/>3.371,96<text:s/></text:p>
          </table:table-cell>
          <table:table-cell office:value-type="float" office:value="5698.35" table:style-name="ce11">
            <text:p><text:s/>5.698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8.1499999999996" table:style-name="ce11">
            <text:p><text:s/>4.628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7191.65" table:style-name="ce11">
            <text:p><text:s/>7.191,65<text:s/></text:p>
          </table:table-cell>
          <table:table-cell office:value-type="float" office:value="4124.29" table:style-name="ce11">
            <text:p><text:s/>4.124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407.4699999999998" table:style-name="ce11">
            <text:p><text:s/>2.407,47<text:s/></text:p>
          </table:table-cell>
          <table:table-cell office:value-type="float" office:value="6638.05" table:style-name="ce11">
            <text:p><text:s/>6.63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164.18" table:style-name="ce11">
            <text:p><text:s/>5.164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Rocha Yparragui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41.66" table:style-name="ce11">
            <text:p><text:s/>4.841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29555.14" table:style-name="ce11">
            <text:p><text:s/>29.555,14<text:s/></text:p>
          </table:table-cell>
          <table:table-cell office:value-type="float" office:value="5405.96" table:style-name="ce11">
            <text:p><text:s/>5.405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3662.54" table:style-name="ce11">
            <text:p><text:s/>3.662,54<text:s/></text:p>
          </table:table-cell>
          <table:table-cell office:value-type="float" office:value="3030.44" table:style-name="ce11">
            <text:p><text:s/>3.030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4465.77" table:style-name="ce11">
            <text:p><text:s/>14.465,77<text:s/></text:p>
          </table:table-cell>
          <table:table-cell office:value-type="float" office:value="5649.23" table:style-name="ce11">
            <text:p><text:s/>5.649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4354.07" table:style-name="ce11">
            <text:p><text:s/>14.354,07<text:s/></text:p>
          </table:table-cell>
          <table:table-cell office:value-type="float" office:value="2719.07" table:style-name="ce11">
            <text:p><text:s/>2.71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6970.08" table:style-name="ce11">
            <text:p><text:s/>6.970,08<text:s/></text:p>
          </table:table-cell>
          <table:table-cell office:value-type="float" office:value="5972.83" table:style-name="ce11">
            <text:p><text:s/>5.97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555.19" table:style-name="ce11">
            <text:p><text:s/>29.555,19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44.44" table:style-name="ce11">
            <text:p><text:s/>10.144,4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580.67" table:style-name="ce11">
            <text:p><text:s/>3.580,67<text:s/></text:p>
          </table:table-cell>
          <table:table-cell office:value-type="float" office:value="5511.13" table:style-name="ce11">
            <text:p><text:s/>5.511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826.47" table:style-name="ce11">
            <text:p><text:s/>826,47<text:s/></text:p>
          </table:table-cell>
          <table:table-cell office:value-type="float" office:value="10482.58" table:style-name="ce11">
            <text:p><text:s/>10.482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3440.87" table:style-name="ce11">
            <text:p><text:s/>13.440,87<text:s/></text:p>
          </table:table-cell>
          <table:table-cell office:value-type="float" office:value="2140.8200000000002" table:style-name="ce11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4960.3100000000004" table:style-name="ce11">
            <text:p><text:s/>4.960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066.8" table:style-name="ce11">
            <text:p><text:s/>1.066,80<text:s/></text:p>
          </table:table-cell>
          <table:table-cell office:value-type="float" office:value="4638.76" table:style-name="ce11">
            <text:p><text:s/>4.638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Victor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5.62" table:style-name="ce11">
            <text:p><text:s/>2.945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Antonio De Avel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43.34" table:style-name="ce11">
            <text:p><text:s/>2.543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7573.21" table:style-name="ce11">
            <text:p><text:s/>7.573,21<text:s/></text:p>
          </table:table-cell>
          <table:table-cell office:value-type="float" office:value="3064.12" table:style-name="ce11">
            <text:p><text:s/>3.064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Giber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98.5" table:style-name="ce11">
            <text:p><text:s/>5.298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Henrique Pedretti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93.05" table:style-name="ce11">
            <text:p><text:s/>4.69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302.77" table:style-name="ce11">
            <text:p><text:s/>5.302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4383.1400000000003" table:style-name="ce11">
            <text:p><text:s/>4.383,14<text:s/></text:p>
          </table:table-cell>
          <table:table-cell office:value-type="float" office:value="4426.68" table:style-name="ce11">
            <text:p><text:s/>4.426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312.38" table:style-name="ce11">
            <text:p><text:s/>3.312,38<text:s/></text:p>
          </table:table-cell>
          <table:table-cell office:value-type="float" office:value="4162.0600000000004" table:style-name="ce11">
            <text:p><text:s/>4.16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4776.6" table:style-name="ce11">
            <text:p><text:s/>14.776,60<text:s/></text:p>
          </table:table-cell>
          <table:table-cell office:value-type="float" office:value="6046.29" table:style-name="ce11">
            <text:p><text:s/>6.04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7.17" table:style-name="ce11">
            <text:p><text:s/>5.947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256.75" table:style-name="ce11">
            <text:p><text:s/>3.256,75<text:s/></text:p>
          </table:table-cell>
          <table:table-cell office:value-type="float" office:value="6501.94" table:style-name="ce11">
            <text:p><text:s/>6.501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782.54" table:style-name="ce11">
            <text:p><text:s/>782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6284.53" table:style-name="ce11">
            <text:p><text:s/>6.28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183.96" table:style-name="ce11">
            <text:p><text:s/>3.183,96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0670.96" table:style-name="ce11">
            <text:p><text:s/>10.670,96<text:s/></text:p>
          </table:table-cell>
          <table:table-cell office:value-type="float" office:value="6042.01" table:style-name="ce11">
            <text:p><text:s/>6.042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Van Deursen Parmigiani Gr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36.21" table:style-name="ce11">
            <text:p><text:s/>7.836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10.04" table:style-name="ce11">
            <text:p><text:s/>2.710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72112.34" table:style-name="ce11">
            <text:p><text:s/>72.112,34<text:s/></text:p>
          </table:table-cell>
          <table:table-cell office:value-type="float" office:value="4651.96" table:style-name="ce11">
            <text:p><text:s/>4.651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3070.99" table:style-name="ce11">
            <text:p><text:s/>3.070,99<text:s/></text:p>
          </table:table-cell>
          <table:table-cell office:value-type="float" office:value="4801.4399999999996" table:style-name="ce11">
            <text:p><text:s/>4.801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15557.6" table:style-name="ce11">
            <text:p><text:s/>15.557,60<text:s/></text:p>
          </table:table-cell>
          <table:table-cell office:value-type="float" office:value="3477.52" table:style-name="ce11">
            <text:p><text:s/>3.477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4847.47" table:style-name="ce11">
            <text:p><text:s/>14.847,47<text:s/></text:p>
          </table:table-cell>
          <table:table-cell office:value-type="float" office:value="5085" table:style-name="ce11">
            <text:p><text:s/>5.08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24.68" table:style-name="ce11">
            <text:p><text:s/>25.924,6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9350.92" table:style-name="ce11">
            <text:p><text:s/>9.350,92<text:s/></text:p>
          </table:table-cell>
          <table:table-cell office:value-type="float" office:value="2665.57" table:style-name="ce11">
            <text:p><text:s/>2.665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1595.04" table:style-name="ce11">
            <text:p><text:s/>1.595,04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8902.24" table:style-name="ce11">
            <text:p><text:s/>8.902,24<text:s/></text:p>
          </table:table-cell>
          <table:table-cell office:value-type="float" office:value="3907.44" table:style-name="ce11">
            <text:p><text:s/>3.907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4594.75" table:style-name="ce11">
            <text:p><text:s/>14.594,75<text:s/></text:p>
          </table:table-cell>
          <table:table-cell office:value-type="float" office:value="5612.24" table:style-name="ce11">
            <text:p><text:s/>5.612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98.76" table:style-name="ce11">
            <text:p><text:s/>12.398,76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8.17" table:style-name="ce11">
            <text:p><text:s/>2.598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5330.35" table:style-name="ce11">
            <text:p><text:s/>15.330,35<text:s/></text:p>
          </table:table-cell>
          <table:table-cell office:value-type="float" office:value="6633.7" table:style-name="ce11">
            <text:p><text:s/>6.633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andara D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5233.07" table:style-name="ce11">
            <text:p><text:s/>5.233,07<text:s/></text:p>
          </table:table-cell>
          <table:table-cell office:value-type="float" office:value="5742.59" table:style-name="ce11">
            <text:p><text:s/>5.742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958.09" table:style-name="ce11">
            <text:p><text:s/>958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415.94" table:style-name="ce11">
            <text:p><text:s/>2.415,94<text:s/></text:p>
          </table:table-cell>
          <table:table-cell office:value-type="float" office:value="4837.13" table:style-name="ce11">
            <text:p><text:s/>4.837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8281.65" table:style-name="ce11">
            <text:p><text:s/>8.281,65<text:s/></text:p>
          </table:table-cell>
          <table:table-cell office:value-type="float" office:value="3735.63" table:style-name="ce11">
            <text:p><text:s/>3.735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Lu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3883.2" table:style-name="ce11">
            <text:p><text:s/>3.883,20<text:s/></text:p>
          </table:table-cell>
          <table:table-cell office:value-type="float" office:value="5877.21" table:style-name="ce11">
            <text:p><text:s/>5.877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Machado Viviani Nicola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9.37" table:style-name="ce11">
            <text:p><text:s/>1.67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88.88" table:style-name="ce11">
            <text:p><text:s/>20.288,88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5805.47" table:style-name="ce11">
            <text:p><text:s/>5.805,47<text:s/></text:p>
          </table:table-cell>
          <table:table-cell office:value-type="float" office:value="2042.92" table:style-name="ce11">
            <text:p><text:s/>2.042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9614.41" table:style-name="ce11">
            <text:p><text:s/>19.614,41<text:s/></text:p>
          </table:table-cell>
          <table:table-cell office:value-type="float" office:value="4886.96" table:style-name="ce11">
            <text:p><text:s/>4.886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28.69" table:style-name="ce11">
            <text:p><text:s/>6.628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8964.86" table:style-name="ce11">
            <text:p><text:s/>8.964,86<text:s/></text:p>
          </table:table-cell>
          <table:table-cell office:value-type="float" office:value="3353.76" table:style-name="ce11">
            <text:p><text:s/>3.353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7045.85" table:style-name="ce11">
            <text:p><text:s/>7.045,85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4.06" table:style-name="ce11">
            <text:p><text:s/>1.674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41.66" table:style-name="ce11">
            <text:p><text:s/>4.841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3.66" table:style-name="ce11">
            <text:p><text:s/>2.153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46.26" table:style-name="ce11">
            <text:p><text:s/>5.04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4116.6" table:style-name="ce11">
            <text:p><text:s/>14.116,60<text:s/></text:p>
          </table:table-cell>
          <table:table-cell office:value-type="float" office:value="5272.03" table:style-name="ce11">
            <text:p><text:s/>5.272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e Cristine Medeiros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2.43" table:style-name="ce11">
            <text:p><text:s/>2.972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issa Fernandes Lim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17.2800000000007" table:style-name="ce11">
            <text:p><text:s/>9.017,28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78.66" table:style-name="ce11">
            <text:p><text:s/>3.578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5816.23" table:style-name="ce11">
            <text:p><text:s/>5.816,23<text:s/></text:p>
          </table:table-cell>
          <table:table-cell office:value-type="float" office:value="5877.21" table:style-name="ce11">
            <text:p><text:s/>5.877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1.72" table:style-name="ce11">
            <text:p><text:s/>5.47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4220.04" table:style-name="ce11">
            <text:p><text:s/>4.220,04<text:s/></text:p>
          </table:table-cell>
          <table:table-cell office:value-type="float" office:value="1238.42" table:style-name="ce11">
            <text:p><text:s/>1.238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2893.05" table:style-name="ce11">
            <text:p><text:s/>2.893,05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73.3100000000004" table:style-name="ce11">
            <text:p><text:s/>4.97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94.71" table:style-name="ce11">
            <text:p><text:s/>4.894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41.66" table:style-name="ce11">
            <text:p><text:s/>4.841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4946.7700000000004" table:style-name="ce11">
            <text:p><text:s/>4.946,77<text:s/></text:p>
          </table:table-cell>
          <table:table-cell office:value-type="float" office:value="7691.11" table:style-name="ce11">
            <text:p><text:s/>7.691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1240.79" table:style-name="ce11">
            <text:p><text:s/>11.240,79<text:s/></text:p>
          </table:table-cell>
          <table:table-cell office:value-type="float" office:value="5200.75" table:style-name="ce11">
            <text:p><text:s/>5.200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1867.44" table:style-name="ce11">
            <text:p><text:s/>11.867,44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800" table:style-name="ce11">
            <text:p><text:s/>800,00<text:s/></text:p>
          </table:table-cell>
          <table:table-cell office:value-type="float" office:value="9324.39" table:style-name="ce11">
            <text:p><text:s/>9.324,39<text:s/></text:p>
          </table:table-cell>
          <table:table-cell office:value-type="float" office:value="5410.36" table:style-name="ce11">
            <text:p><text:s/>5.410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54.26" table:style-name="ce11">
            <text:p><text:s/>6.054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8580.810000000001" table:style-name="ce11">
            <text:p><text:s/>18.580,8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6168.44" table:style-name="ce11">
            <text:p><text:s/>6.168,44<text:s/></text:p>
          </table:table-cell>
          <table:table-cell office:value-type="float" office:value="5707.78" table:style-name="ce11">
            <text:p><text:s/>5.70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1.07" table:style-name="ce11">
            <text:p><text:s/>1.021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30968.85" table:style-name="ce11">
            <text:p><text:s/>30.968,85<text:s/></text:p>
          </table:table-cell>
          <table:table-cell office:value-type="float" office:value="6886.11" table:style-name="ce11">
            <text:p><text:s/>6.886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4023.62" table:style-name="ce11">
            <text:p><text:s/>4.023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806.39" table:style-name="ce11">
            <text:p><text:s/>16.806,39<text:s/></text:p>
          </table:table-cell>
          <table:table-cell office:value-type="float" office:value="5907.67" table:style-name="ce11">
            <text:p><text:s/>5.907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96" table:style-name="ce11">
            <text:p><text:s/>6.762,96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5784.89" table:style-name="ce11">
            <text:p><text:s/>5.784,89<text:s/></text:p>
          </table:table-cell>
          <table:table-cell office:value-type="float" office:value="2190.27" table:style-name="ce11">
            <text:p><text:s/>2.19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7.77" table:style-name="ce11">
            <text:p><text:s/>2.947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3482.75" table:style-name="ce11">
            <text:p><text:s/>3.482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602.85" table:style-name="ce11">
            <text:p><text:s/>5.602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3183.96" table:style-name="ce11">
            <text:p><text:s/>3.183,96<text:s/></text:p>
          </table:table-cell>
          <table:table-cell office:value-type="float" office:value="5742.49" table:style-name="ce11">
            <text:p><text:s/>5.742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63036.83" table:style-name="ce11">
            <text:p><text:s/>63.036,83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1536.74" table:style-name="ce11">
            <text:p><text:s/>1.536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6250.42" table:style-name="ce11">
            <text:p><text:s/>6.250,42<text:s/></text:p>
          </table:table-cell>
          <table:table-cell office:value-type="float" office:value="2524.75" table:style-name="ce11">
            <text:p><text:s/>2.524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5233.6499999999996" table:style-name="ce11">
            <text:p><text:s/>5.233,65<text:s/></text:p>
          </table:table-cell>
          <table:table-cell office:value-type="float" office:value="2326.56" table:style-name="ce11">
            <text:p><text:s/>2.326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31.23" table:style-name="ce11">
            <text:p><text:s/>5.331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Vianna De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9.85" table:style-name="ce11">
            <text:p><text:s/>3.669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302.77" table:style-name="ce11">
            <text:p><text:s/>5.302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9670.1299999999992" table:style-name="ce11">
            <text:p><text:s/>9.670,13<text:s/></text:p>
          </table:table-cell>
          <table:table-cell office:value-type="float" office:value="1505.04" table:style-name="ce11">
            <text:p><text:s/>1.505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7285.1" table:style-name="ce11">
            <text:p><text:s/>7.285,10<text:s/></text:p>
          </table:table-cell>
          <table:table-cell office:value-type="float" office:value="4981.0200000000004" table:style-name="ce11">
            <text:p><text:s/>4.981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24.68" table:style-name="ce11">
            <text:p><text:s/>25.924,68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9637.8700000000008" table:style-name="ce11">
            <text:p><text:s/>9.637,87<text:s/></text:p>
          </table:table-cell>
          <table:table-cell office:value-type="float" office:value="4217.2700000000004" table:style-name="ce11">
            <text:p><text:s/>4.217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38230.050000000003" table:style-name="ce11">
            <text:p><text:s/>38.230,05<text:s/></text:p>
          </table:table-cell>
          <table:table-cell office:value-type="float" office:value="3083.62" table:style-name="ce11">
            <text:p><text:s/>3.083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5497.82" table:style-name="ce11">
            <text:p><text:s/>5.497,82<text:s/></text:p>
          </table:table-cell>
          <table:table-cell office:value-type="float" office:value="4577.17" table:style-name="ce11">
            <text:p><text:s/>4.577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Cesar Zangir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6619.96" table:style-name="ce11">
            <text:p><text:s/>6.619,96<text:s/></text:p>
          </table:table-cell>
          <table:table-cell office:value-type="float" office:value="4212.1499999999996" table:style-name="ce11">
            <text:p><text:s/>4.212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1751.37" table:style-name="ce11">
            <text:p><text:s/>21.751,37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7" table:style-name="ce10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64126.83" table:style-name="ce11">
            <text:p><text:s/>64.126,83<text:s/></text:p>
          </table:table-cell>
          <table:table-cell office:value-type="float" office:value="2584.88" table:style-name="ce11">
            <text:p><text:s/>2.584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8836.8700000000008" table:style-name="ce11">
            <text:p><text:s/>8.836,87<text:s/></text:p>
          </table:table-cell>
          <table:table-cell office:value-type="float" office:value="4544.37" table:style-name="ce11">
            <text:p><text:s/>4.544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877.21" table:style-name="ce11">
            <text:p><text:s/>5.877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9302.85" table:style-name="ce11">
            <text:p><text:s/>9.302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459.1999999999998" table:style-name="ce11">
            <text:p><text:s/>2.459,20<text:s/></text:p>
          </table:table-cell>
          <table:table-cell office:value-type="float" office:value="6638.05" table:style-name="ce11">
            <text:p><text:s/>6.63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ilva Moreira Sampa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41346.22" table:style-name="ce11">
            <text:p><text:s/>41.346,22<text:s/></text:p>
          </table:table-cell>
          <table:table-cell office:value-type="float" office:value="4223.92" table:style-name="ce11">
            <text:p><text:s/>4.223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3183.96" table:style-name="ce11">
            <text:p><text:s/>3.183,96<text:s/></text:p>
          </table:table-cell>
          <table:table-cell office:value-type="float" office:value="3474.41" table:style-name="ce11">
            <text:p><text:s/>3.474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2721.45" table:style-name="ce11">
            <text:p><text:s/>2.721,45<text:s/></text:p>
          </table:table-cell>
          <table:table-cell office:value-type="float" office:value="6908.35" table:style-name="ce11">
            <text:p><text:s/>6.908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004.95" table:style-name="ce11">
            <text:p><text:s/>7.004,95<text:s/></text:p>
          </table:table-cell>
          <table:table-cell office:value-type="float" office:value="6040.12" table:style-name="ce11">
            <text:p><text:s/>6.040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51.84" table:style-name="ce11">
            <text:p><text:s/>27.051,84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3314.94" table:style-name="ce11">
            <text:p><text:s/>3.314,94<text:s/></text:p>
          </table:table-cell>
          <table:table-cell office:value-type="float" office:value="3963.5" table:style-name="ce11">
            <text:p><text:s/>3.963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66454.48" table:style-name="ce11">
            <text:p><text:s/>66.454,48<text:s/></text:p>
          </table:table-cell>
          <table:table-cell office:value-type="float" office:value="5566.43" table:style-name="ce11">
            <text:p><text:s/>5.566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9521.18" table:style-name="ce11">
            <text:p><text:s/>9.521,18<text:s/></text:p>
          </table:table-cell>
          <table:table-cell office:value-type="float" office:value="5304.38" table:style-name="ce11">
            <text:p><text:s/>5.304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8193.57" table:style-name="ce11">
            <text:p><text:s/>8.193,57<text:s/></text:p>
          </table:table-cell>
          <table:table-cell office:value-type="float" office:value="7759.93" table:style-name="ce11">
            <text:p><text:s/>7.75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8001.88" table:style-name="ce11">
            <text:p><text:s/>8.001,88<text:s/></text:p>
          </table:table-cell>
          <table:table-cell office:value-type="float" office:value="2221.35" table:style-name="ce11">
            <text:p><text:s/>2.221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064.9799999999996" table:style-name="ce11">
            <text:p><text:s/>5.064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0294.24" table:style-name="ce11">
            <text:p><text:s/>10.294,24<text:s/></text:p>
          </table:table-cell>
          <table:table-cell office:value-type="float" office:value="6742.14" table:style-name="ce11">
            <text:p><text:s/>6.742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629.87" table:style-name="ce11">
            <text:p><text:s/>3.629,87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1455.94" table:style-name="ce11">
            <text:p><text:s/>11.455,94<text:s/></text:p>
          </table:table-cell>
          <table:table-cell office:value-type="float" office:value="6890.06" table:style-name="ce11">
            <text:p><text:s/>6.890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24.68" table:style-name="ce11">
            <text:p><text:s/>25.924,68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403.2700000000004" table:style-name="ce11">
            <text:p><text:s/>4.403,27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2268.16" table:style-name="ce11">
            <text:p><text:s/>2.268,16<text:s/></text:p>
          </table:table-cell>
          <table:table-cell office:value-type="float" office:value="6947.84" table:style-name="ce11">
            <text:p><text:s/>6.947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51.84" table:style-name="ce11">
            <text:p><text:s/>27.051,8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9819.84" table:style-name="ce11">
            <text:p><text:s/>9.819,84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6.1400000000001" table:style-name="ce11">
            <text:p><text:s/>1.296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75.35" table:style-name="ce11">
            <text:p><text:s/>6.27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ana Jota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5.0200000000004" table:style-name="ce11">
            <text:p><text:s/>4.255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4.14" table:style-name="ce11">
            <text:p><text:s/>3.664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6500000000001" table:style-name="ce11">
            <text:p><text:s/>1.241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70.36" table:style-name="ce11">
            <text:p><text:s/>23.670,36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5821.49" table:style-name="ce11">
            <text:p><text:s/>15.821,49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9398.0300000000007" table:style-name="ce11">
            <text:p><text:s/>9.398,03<text:s/></text:p>
          </table:table-cell>
          <table:table-cell office:value-type="float" office:value="975.72" table:style-name="ce11">
            <text:p><text:s/>975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9115.8700000000008" table:style-name="ce11">
            <text:p><text:s/>9.115,87<text:s/></text:p>
          </table:table-cell>
          <table:table-cell office:value-type="float" office:value="6481.56" table:style-name="ce11">
            <text:p><text:s/>6.481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70.08" table:style-name="ce11">
            <text:p><text:s/>4.570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1.75" table:style-name="ce11">
            <text:p><text:s/>3.45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90.12" table:style-name="ce11">
            <text:p><text:s/>7.890,1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8410.18" table:style-name="ce11">
            <text:p><text:s/>8.410,18<text:s/></text:p>
          </table:table-cell>
          <table:table-cell office:value-type="float" office:value="1313.56" table:style-name="ce11">
            <text:p><text:s/>1.313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inah Da Silva Teix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98.76" table:style-name="ce11">
            <text:p><text:s/>12.398,76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98.8100000000004" table:style-name="ce11">
            <text:p><text:s/>4.298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4859.3500000000004" table:style-name="ce11">
            <text:p><text:s/>4.859,35<text:s/></text:p>
          </table:table-cell>
          <table:table-cell office:value-type="float" office:value="3520.47" table:style-name="ce11">
            <text:p><text:s/>3.520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760.99" table:style-name="ce11">
            <text:p><text:s/>5.760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issa Gobetti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3.1400000000003" table:style-name="ce11">
            <text:p><text:s/>4.903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itha D 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7803.71" table:style-name="ce11">
            <text:p><text:s/>7.803,71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84.92" table:style-name="ce11">
            <text:p><text:s/>5.584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ssis Almeida Cai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3.1400000000003" table:style-name="ce11">
            <text:p><text:s/>4.903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3882.32" table:style-name="ce11">
            <text:p><text:s/>3.882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4336.76" table:style-name="ce11">
            <text:p><text:s/>4.336,76<text:s/></text:p>
          </table:table-cell>
          <table:table-cell office:value-type="float" office:value="4968.7700000000004" table:style-name="ce11">
            <text:p><text:s/>4.968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5826.52" table:style-name="ce11">
            <text:p><text:s/>5.826,52<text:s/></text:p>
          </table:table-cell>
          <table:table-cell office:value-type="float" office:value="5038.07" table:style-name="ce11">
            <text:p><text:s/>5.038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5344.63" table:style-name="ce11">
            <text:p><text:s/>15.344,63<text:s/></text:p>
          </table:table-cell>
          <table:table-cell office:value-type="float" office:value="5917.26" table:style-name="ce11">
            <text:p><text:s/>5.917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5946.3" table:style-name="ce11">
            <text:p><text:s/>15.946,30<text:s/></text:p>
          </table:table-cell>
          <table:table-cell office:value-type="float" office:value="1985.79" table:style-name="ce11">
            <text:p><text:s/>1.985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2.3" table:style-name="ce11">
            <text:p><text:s/>3.382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60.98" table:style-name="ce11">
            <text:p><text:s/>7.860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0785.59" table:style-name="ce11">
            <text:p><text:s/>10.785,59<text:s/></text:p>
          </table:table-cell>
          <table:table-cell office:value-type="float" office:value="5464.87" table:style-name="ce11">
            <text:p><text:s/>5.464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12062.82" table:style-name="ce11">
            <text:p><text:s/>12.062,82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25091.43" table:style-name="ce11">
            <text:p><text:s/>25.091,43<text:s/></text:p>
          </table:table-cell>
          <table:table-cell office:value-type="float" office:value="11662.34" table:style-name="ce11">
            <text:p><text:s/>11.662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083.8399999999999" table:style-name="ce11">
            <text:p><text:s/>1.083,84<text:s/></text:p>
          </table:table-cell>
          <table:table-cell office:value-type="float" office:value="4686.96" table:style-name="ce11">
            <text:p><text:s/>4.686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Pastor De Amorim Si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1.94" table:style-name="ce11">
            <text:p><text:s/>1.781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0694.22" table:style-name="ce11">
            <text:p><text:s/>10.694,22<text:s/></text:p>
          </table:table-cell>
          <table:table-cell office:value-type="float" office:value="5930.14" table:style-name="ce11">
            <text:p><text:s/>5.930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89.66" table:style-name="ce11">
            <text:p><text:s/>4.989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.56" table:style-name="ce11">
            <text:p><text:s/>2,56<text:s/></text:p>
          </table:table-cell>
          <table:table-cell office:value-type="float" office:value="2963.23" table:style-name="ce11">
            <text:p><text:s/>2.963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12.9399999999996" table:style-name="ce11">
            <text:p><text:s/>4.212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3471.65" table:style-name="ce11">
            <text:p><text:s/>3.471,65<text:s/></text:p>
          </table:table-cell>
          <table:table-cell office:value-type="float" office:value="4352.74" table:style-name="ce11">
            <text:p><text:s/>4.35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9892.5300000000007" table:style-name="ce11">
            <text:p><text:s/>9.892,53<text:s/></text:p>
          </table:table-cell>
          <table:table-cell office:value-type="float" office:value="4418.29" table:style-name="ce11">
            <text:p><text:s/>4.418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36.43" table:style-name="ce11">
            <text:p><text:s/>5.736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6634.89" table:style-name="ce11">
            <text:p><text:s/>6.634,89<text:s/></text:p>
          </table:table-cell>
          <table:table-cell office:value-type="float" office:value="2523.85" table:style-name="ce11">
            <text:p><text:s/>2.523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8331.14" table:style-name="ce11">
            <text:p><text:s/>8.331,14<text:s/></text:p>
          </table:table-cell>
          <table:table-cell office:value-type="float" office:value="5101" table:style-name="ce11">
            <text:p><text:s/>5.101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11333.2" table:style-name="ce11">
            <text:p><text:s/>11.333,20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08.6400000000003" table:style-name="ce11">
            <text:p><text:s/>4.508,64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16916.29" table:style-name="ce11">
            <text:p><text:s/>16.916,29<text:s/></text:p>
          </table:table-cell>
          <table:table-cell office:value-type="float" office:value="6046.29" table:style-name="ce11">
            <text:p><text:s/>6.04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rsula Kiwelowicz Guimaraes Da Roc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24.84" table:style-name="ce11">
            <text:p><text:s/>3.924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24.68" table:style-name="ce11">
            <text:p><text:s/>25.924,68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4722.1400000000003" table:style-name="ce11">
            <text:p><text:s/>4.722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leria Silv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82.77" table:style-name="ce11">
            <text:p><text:s/>5.482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4415.46" table:style-name="ce11">
            <text:p><text:s/>14.415,46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7.28" table:style-name="ce11">
            <text:p><text:s/>3.757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19.9399999999996" table:style-name="ce11">
            <text:p><text:s/>5.019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8764.85" table:style-name="ce11">
            <text:p><text:s/>8.764,85<text:s/></text:p>
          </table:table-cell>
          <table:table-cell office:value-type="float" office:value="4124.28" table:style-name="ce11">
            <text:p><text:s/>4.124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9363.07" table:style-name="ce11">
            <text:p><text:s/>19.363,07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384.5700000000002" table:style-name="ce11">
            <text:p><text:s/>2.384,57<text:s/></text:p>
          </table:table-cell>
          <table:table-cell office:value-type="float" office:value="5072.21" table:style-name="ce11">
            <text:p><text:s/>5.0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16744.52" table:style-name="ce11">
            <text:p><text:s/>16.744,52<text:s/></text:p>
          </table:table-cell>
          <table:table-cell office:value-type="float" office:value="5456.85" table:style-name="ce11">
            <text:p><text:s/>5.456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29.21" table:style-name="ce11">
            <text:p><text:s/>6.229,2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0" table:style-name="ce10">
            <text:p>640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6.72" table:style-name="ce11">
            <text:p><text:s/>4.636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445.26" table:style-name="ce11">
            <text:p><text:s/>38.445,26<text:s/></text:p>
          </table:table-cell>
          <table:table-cell office:value-type="float" office:value="4356.54" table:style-name="ce11">
            <text:p><text:s/>4.356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400" table:style-name="ce11">
            <text:p><text:s/>40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5099.3" table:style-name="ce11">
            <text:p><text:s/>5.09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Santos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4414.24" table:style-name="ce11">
            <text:p><text:s/>4.414,24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4.47" table:style-name="ce11">
            <text:p><text:s/>3.02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0259.2" table:style-name="ce11">
            <text:p><text:s/>20.259,20<text:s/></text:p>
          </table:table-cell>
          <table:table-cell office:value-type="float" office:value="1481.85" table:style-name="ce11">
            <text:p><text:s/>1.481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6318" table:style-name="ce11">
            <text:p><text:s/>16.318,00<text:s/></text:p>
          </table:table-cell>
          <table:table-cell office:value-type="float" office:value="2003.76" table:style-name="ce11">
            <text:p><text:s/>2.003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61.72" table:style-name="ce11">
            <text:p><text:s/>19.161,72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5863.09" table:style-name="ce11">
            <text:p><text:s/>5.863,09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4347.23" table:style-name="ce11">
            <text:p><text:s/>14.347,23<text:s/></text:p>
          </table:table-cell>
          <table:table-cell office:value-type="float" office:value="4045.39" table:style-name="ce11">
            <text:p><text:s/>4.04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8015.57" table:style-name="ce11">
            <text:p><text:s/>8.015,57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4081.04" table:style-name="ce11">
            <text:p><text:s/>4.081,04<text:s/></text:p>
          </table:table-cell>
          <table:table-cell office:value-type="float" office:value="4173.57" table:style-name="ce11">
            <text:p><text:s/>4.17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33.05" table:style-name="ce11">
            <text:p><text:s/>5.83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5911.72" table:style-name="ce11">
            <text:p><text:s/>5.911,72<text:s/></text:p>
          </table:table-cell>
          <table:table-cell office:value-type="float" office:value="1686.43" table:style-name="ce11">
            <text:p><text:s/>1.686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1041.98" table:style-name="ce11">
            <text:p><text:s/>11.041,98<text:s/></text:p>
          </table:table-cell>
          <table:table-cell office:value-type="float" office:value="7665.06" table:style-name="ce11">
            <text:p><text:s/>7.665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0049.219999999999" table:style-name="ce11">
            <text:p><text:s/>10.049,22<text:s/></text:p>
          </table:table-cell>
          <table:table-cell office:value-type="float" office:value="1696.07" table:style-name="ce11">
            <text:p><text:s/>1.69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2.12" table:style-name="ce11">
            <text:p><text:s/>2.972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800" table:style-name="ce11">
            <text:p><text:s/>800,00<text:s/></text:p>
          </table:table-cell>
          <table:table-cell office:value-type="float" office:value="2779.62" table:style-name="ce11">
            <text:p><text:s/>2.779,62<text:s/></text:p>
          </table:table-cell>
          <table:table-cell office:value-type="float" office:value="2711.2" table:style-name="ce11">
            <text:p><text:s/>2.711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15500.53" table:style-name="ce11">
            <text:p><text:s/>15.500,53<text:s/></text:p>
          </table:table-cell>
          <table:table-cell office:value-type="float" office:value="1640.37" table:style-name="ce11">
            <text:p><text:s/>1.640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5002.24" table:style-name="ce11">
            <text:p><text:s/>15.002,24<text:s/></text:p>
          </table:table-cell>
          <table:table-cell office:value-type="float" office:value="2354.66" table:style-name="ce11">
            <text:p><text:s/>2.354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4.560000000001" table:style-name="ce11">
            <text:p><text:s/>18.034,56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41.62" table:style-name="ce11">
            <text:p><text:s/>5.74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3806.24" table:style-name="ce11">
            <text:p><text:s/>13.806,24<text:s/></text:p>
          </table:table-cell>
          <table:table-cell office:value-type="float" office:value="8653.1299999999992" table:style-name="ce11">
            <text:p><text:s/>8.65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93.88" table:style-name="ce11">
            <text:p><text:s/>6.593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9" table:style-name="ce11">
            <text:p><text:s/>28.179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61.74" table:style-name="ce11">
            <text:p><text:s/>7.661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0.29" table:style-name="ce11">
            <text:p><text:s/>2.220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olanda De Salles Freire Ces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3.200000000001" table:style-name="ce11">
            <text:p><text:s/>22.543,2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051.19" table:style-name="ce11">
            <text:p><text:s/>3.051,19<text:s/></text:p>
          </table:table-cell>
          <table:table-cell office:value-type="float" office:value="6687.03" table:style-name="ce11">
            <text:p><text:s/>6.68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61.05" table:style-name="ce11">
            <text:p><text:s/>3.261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olanda De Salles Freire Ces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031.65" table:style-name="ce11">
            <text:p><text:s/>3.031,65<text:s/></text:p>
          </table:table-cell>
          <table:table-cell office:value-type="float" office:value="6687.03" table:style-name="ce11">
            <text:p><text:s/>6.687,03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0">
            <text:p>Wagner Ribeir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779.62" table:style-name="ce11">
            <text:p><text:s/>2.779,62<text:s/></text:p>
          </table:table-cell>
          <table:table-cell office:value-type="float" office:value="2711.2" table:style-name="ce11">
            <text:p><text:s/>2.711,20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0">
            <text:p>Wesley Sanches Pin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6465.77" table:style-name="ce11">
            <text:p><text:s/>16.465,77<text:s/></text:p>
          </table:table-cell>
          <table:table-cell office:value-type="float" office:value="1640.37" table:style-name="ce11">
            <text:p><text:s/>1.640,37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0">
            <text:p>Wild Afonso Ogawa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6359.43" table:style-name="ce11">
            <text:p><text:s/>6.359,43<text:s/></text:p>
          </table:table-cell>
          <table:table-cell office:value-type="float" office:value="4127.66" table:style-name="ce11">
            <text:p><text:s/>4.127,66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0">
            <text:p>William Roberto Casimiro Bra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16.04" table:style-name="ce11">
            <text:p><text:s/>21.416,0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967.07" table:style-name="ce11">
            <text:p><text:s/>3.967,0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0">
            <text:p>Wladimyr Alves Bitencou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91.62" table:style-name="ce11">
            <text:p><text:s/>6.591,62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0">
            <text:p>Wlamyr Gusma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5117" table:style-name="ce11">
            <text:p><text:s/>5.117,0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0">
            <text:p>Yago De Meneze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93.32" table:style-name="ce11">
            <text:p><text:s/>5.793,32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0">
            <text:p>Yanko Oliveira Carvalho Bru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97.52" table:style-name="ce11">
            <text:p><text:s/>24.797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61.74" table:style-name="ce11">
            <text:p><text:s/>7.661,74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0">
            <text:p>Yasmin Oliveira Mercadante Pest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31.05" table:style-name="ce11">
            <text:p><text:s/>3.531,05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0">
            <text:p>Yolanda De Salles Freire Ces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782.28" table:style-name="ce11">
            <text:p><text:s/>1.782,28<text:s/></text:p>
          </table:table-cell>
          <table:table-cell office:value-type="float" office:value="6687.03" table:style-name="ce11">
            <text:p><text:s/>6.687,03<text:s/></text:p>
          </table:table-cell>
          <table:table-cell table:number-columns-repeated="16376"/>
        </table:table-row>
        <table:table-row table:number-rows-repeated="1047668" table:style-name="ro10">
          <table:table-cell table:number-columns-repeated="16384"/>
        </table:table-row>
        <table:named-expressions>
          <table:named-range table:name="Print_Area" table:cell-range-address="Indenização.$B$1:Indenização.$H$18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ICARDO AMORIM LEITE</meta:initial-creator>
    <dc:creator>Ricardo Amorim Leite</dc:creator>
    <meta:creation-date>2018-10-08T23:21:12Z</meta:creation-date>
    <dc:date>2026-01-07T18:17:55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