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Neutro" style:data-style-name="N0">
      <style:table-cell-properties fo:background-color="transparent"/>
      <style:text-properties fo:color="#9C65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2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7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4"/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41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1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2">
            <text:p>FEVEREIRO/2019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7" table:number-rows-spanned="1" table:style-name="ce56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52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7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2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8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3">
            <text:p>NOME</text:p>
          </table:table-cell>
          <table:table-cell office:value-type="string" table:number-columns-spanned="1" table:number-rows-spanned="2" table:style-name="ce54">
            <text:p><text:s/>CARGO</text:p>
          </table:table-cell>
          <table:table-cell office:value-type="string" table:number-columns-spanned="5" table:number-rows-spanned="1" table:style-name="ce55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7">
            <text:p>DIÁRIAS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</text:p>
            <text:p>DA LC 1295/17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9">
            <text:p>LICENÇA PRÊMIO</text:p>
            <text:p/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1">
            <text:p>Adele Aparecida Fernandes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0" table:style-name="ce17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De Brit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10687.04" table:style-name="ce27">
            <text:p>10,687.04</text:p>
          </table:table-cell>
          <table:table-cell office:value-type="float" office:value="0" table:style-name="ce28">
            <text:p>0.00</text:p>
          </table:table-cell>
          <table:table-cell office:value-type="float" office:value="3339.75" table:style-name="ce28">
            <text:p>3,339.75</text:p>
          </table:table-cell>
          <table:table-cell office:value-type="float" office:value="545" table:style-name="ce28">
            <text:p>545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driana Do Carmo Rios Dos Sant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815" table:style-name="ce28">
            <text:p>815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driana Kalil Issa Per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driana Mas Ros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driana Mayer Dos Sant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740" table:style-name="ce28">
            <text:p>740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driana Testi Tirell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driana Vinhas Buen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driano Elias Olivei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driano Lino Mendonc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85" table:style-name="ce28">
            <text:p>985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driano Pinheiro Machado Buos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671.8" table:style-name="ce28">
            <text:p>2,671.80</text:p>
          </table:table-cell>
          <table:table-cell office:value-type="float" office:value="1030" table:style-name="ce28">
            <text:p>1,030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kira Koza Palmier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2003.85" table:style-name="ce28">
            <text:p>2,003.85</text:p>
          </table:table-cell>
          <table:table-cell office:value-type="float" office:value="985" table:style-name="ce28">
            <text:p>985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landeson De Jesus Vidal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3339.75" table:style-name="ce28">
            <text:p>3,339.75</text:p>
          </table:table-cell>
          <table:table-cell office:value-type="float" office:value="1110" table:style-name="ce28">
            <text:p>1,110.00</text:p>
          </table:table-cell>
          <table:table-cell office:value-type="float" office:value="24246.46" table:style-name="ce29">
            <text:p>24,246.46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lberto Zorigian Goncalves De Souz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2671.8" table:style-name="ce28">
            <text:p>2,671.80</text:p>
          </table:table-cell>
          <table:table-cell office:value-type="float" office:value="980" table:style-name="ce28">
            <text:p>980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lessandra Pereira De Mel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5343.6" table:style-name="ce28">
            <text:p>5,343.60</text:p>
          </table:table-cell>
          <table:table-cell office:value-type="float" office:value="940" table:style-name="ce28">
            <text:p>940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ssandra Pinh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-290" table:style-name="ce10">
            <text:p>-290.00</text:p>
          </table:table-cell>
          <table:table-cell office:value-type="float" office:value="23144.36" table:style-name="ce19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ssandro Izzo Cor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40" table:style-name="ce10">
            <text:p>3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ssandro Valerio Follad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 Gomes Seix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andra Pinheiro De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andre Augusto Ferreira Dut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50" table:style-name="ce10">
            <text:p>9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andre Grab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00" table:style-name="ce10">
            <text:p>7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andre Orsi N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05" table:style-name="ce10">
            <text:p>7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andro Pereira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ei Hermann De Carvalho Kirchhoff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Do Couto Celest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0" table:style-name="ce10">
            <text:p>6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Maria Fernandes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25348.58" table:style-name="ce19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Munhoz Seixas Vale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Prado Silva De Co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Rodrigues Pe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Tarrazo Fehlow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Toyama Shiraki Nishik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lan Ramalho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20" table:style-name="ce10">
            <text:p>6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line Delbe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uisio Iunes Monti Ruggeri 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vimar Virgili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1265" table:style-name="ce10">
            <text:p>1,2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Cavalcante Ferve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20" table:style-name="ce10">
            <text:p>420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Grazielli Cassiano Di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Palmieri Frac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Pimentel Chinell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Polastro Schae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265" table:style-name="ce10">
            <text:p>265.00</text:p>
          </table:table-cell>
          <table:table-cell office:value-type="float" office:value="25348.58" table:style-name="ce19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Pontes De Siqueira Taterk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Ruiz Babadopu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00" table:style-name="ce10">
            <text:p>7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Braga Nobre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Carneiro Barde Bez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80" table:style-name="ce10">
            <text:p>7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Cintra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Franzin Bizzar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80" table:style-name="ce10">
            <text:p>380.00</text:p>
          </table:table-cell>
          <table:table-cell office:value-type="float" office:value="28939.83" table:style-name="ce19">
            <text:p>28,939.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Minutti No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20" table:style-name="ce10">
            <text:p>82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Oliveira Golvim Schw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Souza Reis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0" table:style-name="ce10">
            <text:p>4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valho Ferreira Bueno De Mo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40" table:style-name="ce10">
            <text:p>3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Helena Aiba Ague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Livia Motto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20" table:style-name="ce10">
            <text:p>8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Ambrogi D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408.3599999999997" table:style-name="ce18">
            <text:p>4,408.3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De Oliveira Castro Meirelles Lew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De Souza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5" table:style-name="ce10">
            <text:p>9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Gaudencio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00" table:style-name="ce10">
            <text:p>7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Kayamori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6733.59" table:style-name="ce10">
            <text:p>6,733.59</text:p>
          </table:table-cell>
          <table:table-cell office:value-type="float" office:value="0" table:style-name="ce10">
            <text:p>0.00</text:p>
          </table:table-cell>
          <table:table-cell office:value-type="float" office:value="-720" table:style-name="ce10">
            <text:p>-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Romani Lima Milanez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0" table:style-name="ce10">
            <text:p>6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Rita Souza Pra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Simone Viana Cot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85" table:style-name="ce10">
            <text:p>9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i Arantes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erson Almeid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40" table:style-name="ce10">
            <text:p>3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Cadurin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20" table:style-name="ce10">
            <text:p>8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Eugenio Marco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Luiz Da Silva Arauj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Paulo Francisco Fasolino De Menez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10" table:style-name="ce10">
            <text:p>7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Spilari Bernar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60" table:style-name="ce10">
            <text:p>660.00</text:p>
          </table:table-cell>
          <table:table-cell office:value-type="float" office:value="23144.36" table:style-name="ce19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Vicentini Gaz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Castilho Nami Haddad Barr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40" table:style-name="ce10">
            <text:p>3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Da Silv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50" table:style-name="ce10">
            <text:p>9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De Almeida Brunhari Bull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0" table:style-name="ce10">
            <text:p>1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De Almeida Rossl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Perencin De Arruda Ribeiro Rios</text:p>
          </table:table-cell>
          <table:table-cell office:value-type="string" table:style-name="ce13">
            <text:p>Defensor/a Público/a do Estado Corregedor/a-Assistente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80" table:style-name="ce10">
            <text:p>780.00</text:p>
          </table:table-cell>
          <table:table-cell office:value-type="float" office:value="41036" table:style-name="ce19">
            <text:p>41,036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w Toshio Haya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20" table:style-name="ce10">
            <text:p>8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gela De Lima Pieroni Det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gelo De Camargo Dalb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470" table:style-name="ce10">
            <text:p>4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isio Vieira Caixet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20" table:style-name="ce10">
            <text:p>4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na Cecilia Ferreira De Oliveira Marzag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tonio Jose Maffezoli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tonio Machad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parecido Eduard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9658.87" table:style-name="ce19">
            <text:p>19,658.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iane Carolino De Padua Pascho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0" table:style-name="ce10">
            <text:p>4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ianne Kwon Iei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thur Soares Pinto Mos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tur Rega Lauand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ugusto Galleg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80" table:style-name="ce10">
            <text:p>3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ugusto Guilherme Amorim Santos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20" table:style-name="ce10">
            <text:p>4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urea Maria De Oliveira Mano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atriz Ramos V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atriz Sutti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nno Buch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150" table:style-name="ce10">
            <text:p>1,1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rnardo Faeda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tania Devechi Ferraz Bonf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20" table:style-name="ce10">
            <text:p>4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De Cassia Teixeira Werneck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Goncalves Da Silva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40" table:style-name="ce10">
            <text:p>7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Molina Hernande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0" table:style-name="ce10">
            <text:p>1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Rigo Leopoldi Ribeir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5" table:style-name="ce10">
            <text:p>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Simoes Fra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80" table:style-name="ce10">
            <text:p>3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Amabile Bra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0" table:style-name="ce10">
            <text:p>2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Batista Gomes Amartielo Medo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20" table:style-name="ce10">
            <text:p>8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Boni Del Pre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20" table:style-name="ce10">
            <text:p>8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Bortolucci Bagh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340" table:style-name="ce10">
            <text:p>3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Cesar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0" table:style-name="ce10">
            <text:p>2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Diaz Napolit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Girade Pari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Haddad Galv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Lop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Martinelli Scrign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20" table:style-name="ce10">
            <text:p>8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Neves Ferreira Pach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Ricardo Miragaia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Shimizu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Vinicius Stopp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20" table:style-name="ce10">
            <text:p>6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Zogaibe Batist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io Haruo Uehara Izu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io Jesus Granduque Jo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00" table:style-name="ce10">
            <text:p>7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io Marcelo Dia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Galvao Tour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Paronetti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85" table:style-name="ce10">
            <text:p>9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80" table:style-name="ce10">
            <text:p>3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Ungar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80" table:style-name="ce10">
            <text:p>7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a Battistetti Medeiros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0" table:style-name="ce10">
            <text:p>1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a Ferreira Zappar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00" table:style-name="ce10">
            <text:p>7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a Pinheir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80" table:style-name="ce10">
            <text:p>7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Eduardo Afonso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Eduardo Saltini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Henrique Aciron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Hideki Nakago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Roberto I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00" table:style-name="ce10">
            <text:p>3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W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Brambila B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Costa Fiaes Bic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Dalla Valle Bedick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De Melo Teubl Gagli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0" table:style-name="ce10">
            <text:p>1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Guimaraes Rez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Gurgel Lob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65" table:style-name="ce10">
            <text:p>8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Leite Lopez De Le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Lot Da Silva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Nunes Pannain Gio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40" table:style-name="ce10">
            <text:p>3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Rangel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Romani Brancal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5" table:style-name="ce10">
            <text:p>9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e Ferreira Da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20" table:style-name="ce10">
            <text:p>8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ssia Zanguetin Michel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20" table:style-name="ce10">
            <text:p>8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ssiano Fernandes Pin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20" table:style-name="ce10">
            <text:p>8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tia Maria Brola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cilia Cardoso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40" table:style-name="ce10">
            <text:p>3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cilia Fonseca Bandeir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0" table:style-name="ce10">
            <text:p>2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cilia Nascimento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lso Leo Yamash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00" table:style-name="ce10">
            <text:p>3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sar Augusto Luiz Leonar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rissa Portas Baptista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20" table:style-name="ce10">
            <text:p>4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a Abramo Ar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a Aoun Tannu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a Mann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0" table:style-name="ce10">
            <text:p>1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o Lucio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3900.84" table:style-name="ce10">
            <text:p>3,900.84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-260" table:style-name="ce10">
            <text:p>-2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int Rodrigues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odoaldo Saguini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ane Penhalver J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Emy Yokaichiy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20" table:style-name="ce10">
            <text:p>8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Guelfi Goncalves</text:p>
          </table:table-cell>
          <table:table-cell office:value-type="string" table:style-name="ce13">
            <text:p>Defensor/a Público/a do Estado Corregedor/a-Geral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S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Victor Garc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ynthia Pinto De Mendo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Bidoia Don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25" table:style-name="ce10">
            <text:p>1,0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Durvault Lemes Roitber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08" table:style-name="ce10">
            <text:p>308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Guimaraes Zveib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Mobley Gri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8" table:style-name="ce10">
            <text:p>28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Oliveira De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Palotti Se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Batalha Tret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060" table:style-name="ce10">
            <text:p>1,0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Franco L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80" table:style-name="ce10">
            <text:p>7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Gabriel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anchez I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inger Carneiro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40" table:style-name="ce10">
            <text:p>3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kromov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0" table:style-name="ce10">
            <text:p>4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ollber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Thomaz Crist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260" table:style-name="ce10">
            <text:p>2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e Cristina Barb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e Cristina Do Nascimento Silva Pichin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a Bonilh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Cristina Ue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Gaiotto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Mitie K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0" table:style-name="ce10">
            <text:p>1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Rinaldi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y Salviano Pereir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Caetano Silvestre Tor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40" table:style-name="ce10">
            <text:p>7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Kazuo Machado Miyaz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Martins Ort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11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140" table:style-name="ce10">
            <text:p>1,1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Pereira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Tadeu Szigmond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Vicente De Arauj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vi Eduardo Depine Filho</text:p>
          </table:table-cell>
          <table:table-cell office:value-type="string" table:style-name="ce13">
            <text:p>Defensor Público-Geral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80" table:style-name="ce10">
            <text:p>7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vi Quintanilha Failde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vid Jose Vicente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80" table:style-name="ce10">
            <text:p>7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De Vito Orio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0" table:style-name="ce10">
            <text:p>4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Helena Daher Montes For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80" table:style-name="ce10">
            <text:p>7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Lopes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Machado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Rezende Dantas Mot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85" table:style-name="ce10">
            <text:p>9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ise Gomes Da Cunha Ture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00" table:style-name="ce10">
            <text:p>3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ise De Souza Silva Caetano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ise Melo Salaz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70" table:style-name="ce10">
            <text:p>8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ise Nakano Veronez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nis Gerson Camargo Ramos Salgr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ana Mel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20" table:style-name="ce10">
            <text:p>6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ego Rezende Polach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ego Vale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95" table:style-name="ce10">
            <text:p>6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ogo Cesar Per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ogo De Almeid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one Ribeiro Basi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ouglas Ribeiro Basi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ouglas Schauerhuber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ouglas Tadashi M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gar Pierin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Belmu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40" table:style-name="ce10">
            <text:p>7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Ciaccia Rodrigues Cald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0" table:style-name="ce10">
            <text:p>4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Font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9.4" table:style-name="ce18">
            <text:p>6,679.4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Jacomo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Joao 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Queiroz Carboni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Terrac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aine Moraes Ruas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50" table:style-name="ce10">
            <text:p>9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eonora Nanni Luc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0" table:style-name="ce10">
            <text:p>6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isa Maria Rudge Ramos Da Silva Tel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izangel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oisa Maximiano G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thon Siecola Kersu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c Guilherme Ferreir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ca Leoni Ebel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ca Marcilli Pet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20" table:style-name="ce10">
            <text:p>8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k Saddi Arne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780" table:style-name="ce10">
            <text:p>7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ka De Vasconcellos Lima Pompe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ka Dori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stela Waksberg Guer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Botelho Zapata</text:p>
          </table:table-cell>
          <table:table-cell office:value-type="string" table:style-name="ce13">
            <text:p>Segundo/a Subdefensor/a Público/a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Camargo Miranda Gu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Dematte De Arruda Le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Ferraz Luz Mih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40" table:style-name="ce10">
            <text:p>3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Julia Oliveira Res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ne Carvalho Neves Xavi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740" table:style-name="ce10">
            <text:p>7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o Brandao Major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o Henrique Espos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o Jacyntho Sor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o Mantovan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Bueno Vi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De Vecchi Barbie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Dos Santos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Feres Fur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00" table:style-name="ce10">
            <text:p>7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Keidy Arak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70" table:style-name="ce10">
            <text:p>6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Pereira Quintani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740" table:style-name="ce10">
            <text:p>7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Amorim Principes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588.2399999999998" table:style-name="ce18">
            <text:p>2,588.24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060" table:style-name="ce10">
            <text:p>1,0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Augusto Peres Pente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Balduino Romar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865" table:style-name="ce10">
            <text:p>8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Capra Da Cunh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De Castro Busn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351.2999999999993" table:style-name="ce10">
            <text:p>9,351.3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Hotz De Macedo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Pires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0" table:style-name="ce10">
            <text:p>6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x Ricardo Nonat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x Roberto Dam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accavali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20" table:style-name="ce10">
            <text:p>8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apitanio Macagn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hammas Agostinh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40" table:style-name="ce10">
            <text:p>7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orrea Da Costa Benjam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osta Hue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220" table:style-name="ce10">
            <text:p>2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osta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0" table:style-name="ce10">
            <text:p>1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ukier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Dutra Pinchia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Fernandes Gomes Ro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0" table:style-name="ce10">
            <text:p>1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Maria De Lucena Bussin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20" table:style-name="ce10">
            <text:p>6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Penteado Bale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Seara Conte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40" table:style-name="ce10">
            <text:p>3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Silva Gui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Sim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Tatari Frazao De Vasconce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150" table:style-name="ce10">
            <text:p>1,1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Artacho Carvalh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660" table:style-name="ce10">
            <text:p>6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Catache Bori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Nicolas Penco Juv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Pinheiro Gam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20" table:style-name="ce10">
            <text:p>1,0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Rodolfo Merces Mor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260" table:style-name="ce10">
            <text:p>2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Soares Tolome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00" table:style-name="ce10">
            <text:p>7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ilipe Dias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ilipe Silva Santos Muri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ilovalter Moreira Dos Santo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" table:style-name="ce10">
            <text:p>1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a D'Ur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314.87" table:style-name="ce19">
            <text:p>21,314.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a Laet Ribeir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40" table:style-name="ce10">
            <text:p>340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a Quintaes Louvain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o Americo Frass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o De Almeida Ponti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0019.1" table:style-name="ce18">
            <text:p>10,019.1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00" table:style-name="ce10">
            <text:p>5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o De Oliveira Fr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orisvaldo Antonio Fiorentino Junior</text:p>
          </table:table-cell>
          <table:table-cell office:value-type="string" table:style-name="ce13">
            <text:p>Terceiro/a Subdefensor/a Público/a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anciane De Fatim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3900.84" table:style-name="ce10">
            <text:p>3,900.84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ancisco Carlos Marques Matarez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ancisco Ro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00" table:style-name="ce10">
            <text:p>7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ederico Teubner De Almeida E Mont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80" table:style-name="ce10">
            <text:p>7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 Kenji Wasano Mis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60" table:style-name="ce10">
            <text:p>4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 Machado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40" table:style-name="ce10">
            <text:p>7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a Freitas Aleixo Galva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a Galetti Pimen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e Estabile Bez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5" table:style-name="ce10">
            <text:p>9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enival Torres Dant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460" table:style-name="ce10">
            <text:p>4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eraldo Sanches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esanne Fonseca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ancarlo Silkunas Va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ovana Devito Dos Santos Ro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ovanna Blanco Magdale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ela Camillo Casotti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ele Souto Dur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80" table:style-name="ce10">
            <text:p>3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ele Ximenes Vi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0" table:style-name="ce10">
            <text:p>2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laine Calix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620" table:style-name="ce10">
            <text:p>6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uliano D Andr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auber Calleg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0" table:style-name="ce10">
            <text:p>6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auco Mazetto Tavares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Augusto Campo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40" table:style-name="ce10">
            <text:p>3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Diniz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Feccini Gao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0" table:style-name="ce10">
            <text:p>4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Krahenbuhl Silveira Fontes Picc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385" table:style-name="ce10">
            <text:p>3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Paulo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Augusto Soares Dos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25860.91" table:style-name="ce19">
            <text:p>25,860.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Cabral Narciso Gianet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Goldzvei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20" table:style-name="ce10">
            <text:p>8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Henrique D'Auria Monz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9.4" table:style-name="ce18">
            <text:p>6,679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10" table:style-name="ce10">
            <text:p>5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Octaviano Diniz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Pic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80" table:style-name="ce10">
            <text:p>7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Rodrigues Mina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380" table:style-name="ce10">
            <text:p>3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Samuel Da Silva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460" table:style-name="ce10">
            <text:p>1,4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Siqueir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amilton Neto Funch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80" table:style-name="ce10">
            <text:p>7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ena De Lacerda Rodrigues La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10" table:style-name="ce10">
            <text:p>5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ena Lahtermaher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ena Pires De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40" table:style-name="ce10">
            <text:p>3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len Cristina Do Lago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740" table:style-name="ce10">
            <text:p>74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ndrinne Fontana Noordu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oracio Xavier Franc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lka Saito Mil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bela Halley Hatt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bela Veloso Monre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bella Benitez G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dora Brandao Arauj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20" table:style-name="ce10">
            <text:p>4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uscia Dutra Barbo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van Silveira La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iro Salvador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mal Chok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905" table:style-name="ce10">
            <text:p>9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nayna Lombis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0" table:style-name="ce10">
            <text:p>6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nora Rocha Ross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3900.84" table:style-name="ce10">
            <text:p>3,900.84</text:p>
          </table:table-cell>
          <table:table-cell office:value-type="float" office:value="0" table:style-name="ce10">
            <text:p>0.00</text:p>
          </table:table-cell>
          <table:table-cell office:value-type="float" office:value="140" table:style-name="ce10">
            <text:p>1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essica Maria Bened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na Maria De Castro Goncalves 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80" table:style-name="ce10">
            <text:p>7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Felippe Belem De Gouvea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80" table:style-name="ce10">
            <text:p>7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Finkler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Henrique Azevedo Tassin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Henrique Imperia Mart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Paulo Bon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Paulo Da Silva San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Paul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Ricardo Meira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emar Rodrig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820" table:style-name="ce10">
            <text:p>8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nas Zoli Seg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rdana De Matos Nunes Rol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Eduardo Me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Henrique Jacob Golin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Luiz De Almeida Sim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Moacyr Dorett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Rodolfo Stutz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Victor Ramos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9351.2999999999993" table:style-name="ce10">
            <text:p>9,351.30</text:p>
          </table:table-cell>
          <table:table-cell office:value-type="float" office:value="-100" table:style-name="ce10">
            <text:p>-1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yce Santo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0" table:style-name="ce10">
            <text:p>2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 Aparecida Rom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80" table:style-name="ce10">
            <text:p>7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Alves De Almeid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Araujo Lemos Da Silv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0" table:style-name="ce10">
            <text:p>4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Do Val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30" table:style-name="ce10">
            <text:p>1,0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Garcia Belloque</text:p>
          </table:table-cell>
          <table:table-cell office:value-type="string" table:style-name="ce13">
            <text:p>Primeiro/a Subdefensor/a Público/a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20" table:style-name="ce10">
            <text:p>8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Garcia Popic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40" table:style-name="ce10">
            <text:p>7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Goncalves Mie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35" table:style-name="ce10">
            <text:p>9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Maria Callegari Davan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0" table:style-name="ce10">
            <text:p>4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Martins De Carvalho Monnera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00" table:style-name="ce10">
            <text:p>7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Pascutti Ferrei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Pavanell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40" table:style-name="ce10">
            <text:p>7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Saad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0" table:style-name="ce10">
            <text:p>4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Spuri Bernar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Toyoshim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0" table:style-name="ce10">
            <text:p>4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e T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o Bassetto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o Pappalardo Gian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Camargo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Cesar Tano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Cesar Vale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Grostein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549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20" table:style-name="ce10">
            <text:p>1,2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Kareen Patricia Bandeira Pereir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0" table:style-name="ce10">
            <text:p>2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Karina Santos Salvad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Katia Cilene Oliveira Giral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0" table:style-name="ce10">
            <text:p>4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is Rabello Za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rissa Grimm Bak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Barbosa Ravagn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Joaquim Ta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7347.45" table:style-name="ce10">
            <text:p>7,347.45</text:p>
          </table:table-cell>
          <table:table-cell office:value-type="float" office:value="1350" table:style-name="ce10">
            <text:p>1,3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Naves Filisb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Sarti C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Castr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110" table:style-name="ce10">
            <text:p>1,1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Castr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27252.22" table:style-name="ce19">
            <text:p>27,252.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Col Lo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-530" table:style-name="ce10">
            <text:p>-5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Marzo Barr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80" table:style-name="ce10">
            <text:p>7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Silvestre Rodrigu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20" table:style-name="ce10">
            <text:p>4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ila Badra Freita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0" table:style-name="ce10">
            <text:p>4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ila Rocha Spont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65" table:style-name="ce10">
            <text:p>8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Arantes Vicent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Biagioni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Dias Yamagu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Dos Santos Gonza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Goncalves Furtado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Nascimento De Pau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40" table:style-name="ce10">
            <text:p>3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Scofano Damascen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el Lucas Lucariell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790" table:style-name="ce10">
            <text:p>7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ticia De Mattos Brito Sa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ticia Lopes Soar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ticia Marquez De Avel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a Ruiz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ane Silveira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70" table:style-name="ce10">
            <text:p>6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gia Cintra De Lima Trind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gia Mafei Gui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gia Stroesser Figueiro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0" table:style-name="ce10">
            <text:p>1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lian Rodrigues 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liane Mageste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20" table:style-name="ce10">
            <text:p>8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sa Mort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via Correia Tino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zandra Rabelo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orena Pereira Sant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 Campos Bold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700" table:style-name="ce10">
            <text:p>7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a Barbosa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45" table:style-name="ce10">
            <text:p>7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a Pereira Do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40" table:style-name="ce10">
            <text:p>540.00</text:p>
          </table:table-cell>
          <table:table-cell office:value-type="float" office:value="24747.42" table:style-name="ce19">
            <text:p>24,747.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a Trino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40" table:style-name="ce10">
            <text:p>7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Akira Pascoto Nishikaw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164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Matheus Mol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90" table:style-name="ce10">
            <text:p>1,1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Pampana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Soar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260" table:style-name="ce10">
            <text:p>1,2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 Thome Rein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745" table:style-name="ce10">
            <text:p>7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Angelo Almeida Santos Sibi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00" table:style-name="ce10">
            <text:p>7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De Oliveira Fernandes Fortes Bala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00" table:style-name="ce10">
            <text:p>7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De Oliveira Marcai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Jordao Da Motta Armilia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0" table:style-name="ce10">
            <text:p>4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Maschietto Talli Sandov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00" table:style-name="ce10">
            <text:p>3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Pinheiro Da Fonseca Ferr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40" table:style-name="ce10">
            <text:p>3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Rocha Barros Veloni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25" table:style-name="ce10">
            <text:p>8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Rosa Pinheiro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717.05" table:style-name="ce19">
            <text:p>20,717.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Alencar Negrao Caser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-20" table:style-name="ce10">
            <text:p>-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Castrequini Bufu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Dal Sasso Mass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Pereira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505" table:style-name="ce10">
            <text:p>5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o Mota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Carlos Rocha Guima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25" table:style-name="ce10">
            <text:p>8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Cesar Rossi Franci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Felipe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420" table:style-name="ce10">
            <text:p>4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Fernando Vilas Boas Bonach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Guilherme Pereira Delled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Gustavo Cordeiro Stur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0" table:style-name="ce10">
            <text:p>4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Gustavo Fontanetti Al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40" table:style-name="ce10">
            <text:p>3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Marcelo Mendonca Bernar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20" table:style-name="ce10">
            <text:p>8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Antonio Felipe Franch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Antonio Silva Bressane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Carlos Faver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Eduardo De Toledo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70" table:style-name="ce10">
            <text:p>1,0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Eduardo Kawano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Felipe Azevedo Fagu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660" table:style-name="ce10">
            <text:p>6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Felipe Vanzella Ruf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Fernando Baby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0" table:style-name="ce10">
            <text:p>4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Otavio Contim Ferra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65" table:style-name="ce10">
            <text:p>6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Rascovs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25" table:style-name="ce10">
            <text:p>4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a Ferreira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a Lins Vel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ara Cangucu Marfin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lane Ramos Dos Santos Rodrigu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347.45" table:style-name="ce10">
            <text:p>7,347.45</text:p>
          </table:table-cell>
          <table:table-cell office:value-type="float" office:value="780" table:style-name="ce10">
            <text:p>7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ra Coraci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ra Ferreira Ta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25" table:style-name="ce10">
            <text:p>8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nuela Beatriz Gomes Battagl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a Renata Da Mo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 Benetti Bo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li Penedo Delgad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60" table:style-name="ce10">
            <text:p>1,0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Bonilha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40" table:style-name="ce10">
            <text:p>3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Carneiro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20" table:style-name="ce10">
            <text:p>4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Dayrell Viv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Martinian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ia Harumi Kob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ia Regina Garu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726.93" table:style-name="ce19">
            <text:p>21,726.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ia Rossi Cora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 Andre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 Christiano Chibebe Wall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s Henrique Caetano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s Vinicius Manso Lopes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00" table:style-name="ce10">
            <text:p>7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us Vinicius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56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Angelica Abud Chinaglia Bempens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40" table:style-name="ce10">
            <text:p>7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Auxiliadora Santos Ess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Beatriz De Alcantara 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Beatriz Gomes Machado Por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amila Azevedo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arolina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,1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ecilia Remoli De Souz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305" table:style-name="ce10">
            <text:p>3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lara Paletta Lom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laudia Goncalves Solan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0" table:style-name="ce10">
            <text:p>2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Dolores Mac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657.83" table:style-name="ce19">
            <text:p>22,657.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Fernanda Dos Santos Elias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40" table:style-name="ce10">
            <text:p>7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Fernanda Ghannage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9351.2999999999993" table:style-name="ce10">
            <text:p>9,351.30</text:p>
          </table:table-cell>
          <table:table-cell office:value-type="float" office:value="1140" table:style-name="ce10">
            <text:p>1,1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Isabel Toledo Del R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Teresa Bastia Vi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40" table:style-name="ce10">
            <text:p>7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Victoria De Barros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Borgheresi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Carvalho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20" table:style-name="ce10">
            <text:p>8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Chaib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Costa De Pai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20" table:style-name="ce10">
            <text:p>4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De Gouvea Guar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De Souza Lima Lauan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20" table:style-name="ce10">
            <text:p>4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Ferreira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Leit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0" table:style-name="ce10">
            <text:p>2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Melo Bi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Pagano G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85" table:style-name="ce10">
            <text:p>9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Salomao Carr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Silva Galo Bertol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00" table:style-name="ce10">
            <text:p>5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Teixeira Zequ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0" table:style-name="ce10">
            <text:p>1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Tonolli Chiavone Delchiaro</text:p>
          </table:table-cell>
          <table:table-cell office:value-type="string" table:style-name="ce13">
            <text:p>Defensor/a Público/a do Estado Chefe de Gabinete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29543.5" table:style-name="ce19">
            <text:p>29,543.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Zakia Cavalca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e Vinche Zamp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cy Rehder Coelho Cam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5" table:style-name="ce10">
            <text:p>3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lia Da Silva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Costa Craveir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De Aguiar Michel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Diana Egydio Tedeschi Jard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20" table:style-name="ce10">
            <text:p>8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Neves De Campos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Augusto Carvalho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00" table:style-name="ce10">
            <text:p>3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Eduardo Bernardes Spe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Fagunde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Lucio Pereir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lise Costa Girard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ta Morena Maluly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0" table:style-name="ce10">
            <text:p>1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teus Oliveira Mo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00" table:style-name="ce10">
            <text:p>3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theus Assad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theus Bortoletto Rad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305" table:style-name="ce10">
            <text:p>3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enesio Pinto Cunh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chel Allan Mofsov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chelle Boaventura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20" table:style-name="ce10">
            <text:p>8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ke Luiz Sella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lena Jackeline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onic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40" table:style-name="ce10">
            <text:p>3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onica De Toledo Thomaz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onica Godano Schlodtman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20" table:style-name="ce10">
            <text:p>4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lida Coelho Mo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talia Da Costa Nora Bugn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0" table:style-name="ce10">
            <text:p>1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talia Nissia Nogueira S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tasha Teixeira Goncalves De Souza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yara Rocha Rinc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lise Christino De Castro Santos Og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oadir Marques Da Silv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00" table:style-name="ce10">
            <text:p>5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ctavio Augustus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780" table:style-name="ce10">
            <text:p>7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ctavio Ginez De Almeid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80" table:style-name="ce10">
            <text:p>7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rivaldo De Sousa Ginel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toniel Katumi Kik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0" table:style-name="ce10">
            <text:p>4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Biagini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Luciola Dias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Malite Imper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60" table:style-name="ce10">
            <text:p>6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Meneguel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Simeon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0" table:style-name="ce10">
            <text:p>2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Valentim Villel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k Lemos Caci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Albernaz Rodrigues D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Barbosa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Fernanda Archina Gue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Hungria Aagaar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Longo Sanches P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20" table:style-name="ce10">
            <text:p>6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Manzella Ro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Sant Anna Mach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Vieira Sal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Andre Costa Carvalh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Arthur Araujo De Lim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60" table:style-name="ce10">
            <text:p>1,0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Eduardo Pereira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Fernando De Andrade Giost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Fernando Esteves De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0" table:style-name="ce10">
            <text:p>460.00</text:p>
          </table:table-cell>
          <table:table-cell office:value-type="float" office:value="25348.58" table:style-name="ce19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Ricardo De Divitii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40" table:style-name="ce10">
            <text:p>7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Schwartz De Simo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20" table:style-name="ce10">
            <text:p>1,0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Sergio Guardi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Sicil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edro Cavenagh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edro Naves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edro Pereira Dos Santos Pe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eter Gabriel Molinari Schweik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henelope Carvalh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ietro Da Silva Estabi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110" table:style-name="ce10">
            <text:p>1,1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Aparecida Lamana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Domician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Morgado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Simara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80" table:style-name="ce10">
            <text:p>3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la Batista Bas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Alvarez Mor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25" table:style-name="ce10">
            <text:p>1,0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arcelos Trist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-180" table:style-name="ce10">
            <text:p>-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essa Yama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raga Vinh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resciani Marrac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Cardos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De Paula Eduardo Fab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De Souza Bor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70" table:style-name="ce10">
            <text:p>8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De Souza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05" table:style-name="ce10">
            <text:p>9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Folador Strano</text:p>
          </table:table-cell>
          <table:table-cell office:value-type="string" table:style-name="ce13">
            <text:p>Defensor/a Público/a do Estado Diretor/a de Escol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Galati Sab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50" table:style-name="ce10">
            <text:p>9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Gandara D' Am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20" table:style-name="ce10">
            <text:p>8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Gome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Koda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Lessa Vieira De Sa Menez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00" table:style-name="ce10">
            <text:p>7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Morais Portugu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80" table:style-name="ce10">
            <text:p>780.00</text:p>
          </table:table-cell>
          <table:table-cell office:value-type="float" office:value="25770.45" table:style-name="ce19">
            <text:p>25,770.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Negreiros Dantas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Pitanga Guedes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Ramia Muner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Rocha Paiv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40" table:style-name="ce10">
            <text:p>3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Soares Da Silva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Valle Vernas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a Comunale Aleix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40" table:style-name="ce10">
            <text:p>3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a Gasperazzo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1260" table:style-name="ce10">
            <text:p>1,2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a Soares Mourao Sou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phael Camarao Treviz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20" table:style-name="ce10">
            <text:p>8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quel Freita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ul Carvalho Nin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beca De Holanda Braga Rocha Frei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gina Bauab Mer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00" table:style-name="ce10">
            <text:p>7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Flores Tibyri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Klim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00" table:style-name="ce10">
            <text:p>7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Lawant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0" table:style-name="ce10">
            <text:p>4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Moura Gonc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Okano Gimenes S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25" table:style-name="ce10">
            <text:p>8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Oliva Monteir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Scandiuzzi Da Sil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40" table:style-name="ce10">
            <text:p>7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Simoes Stabile Bucce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o Campolino Borg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o Campos Pinto De Vi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35838.699999999997" table:style-name="ce19">
            <text:p>35,838.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o Isnard Khai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e Robson Falcao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Augusto Paganucci Lo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0" table:style-name="ce10">
            <text:p>-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Augusto Wiziack Z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Cesar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60" table:style-name="ce10">
            <text:p>860.00</text:p>
          </table:table-cell>
          <table:table-cell office:value-type="float" office:value="24758.79" table:style-name="ce19">
            <text:p>24,758.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Constante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40" table:style-name="ce10">
            <text:p>3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De Paula Mi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De Sant Anna Val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Fagundes Gouv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Gabriel Gomes Ped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20" table:style-name="ce10">
            <text:p>8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Jorge Kruta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20" table:style-name="ce10">
            <text:p>6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Lobo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Lourenco Dias Fer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Luiz Mantov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340" table:style-name="ce10">
            <text:p>3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ta De Cassia Gandolp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40" table:style-name="ce10">
            <text:p>7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a Alves Pachota Cha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a Marques Benazzi Villaver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80" table:style-name="ce10">
            <text:p>3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a Prestes Abissam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o Henrique Moreir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olfo Marqu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60" table:style-name="ce10">
            <text:p>660.00</text:p>
          </table:table-cell>
          <table:table-cell office:value-type="float" office:value="25048" table:style-name="ce19">
            <text:p>25,048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Augusto Tadeu Martins Leal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70" table:style-name="ce10">
            <text:p>1,0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Cesar Jeronym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150" table:style-name="ce10">
            <text:p>1,1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De Almeida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707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Ferreira Dos Santos Ruiz Calej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60" table:style-name="ce10">
            <text:p>1,0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Figueired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0" table:style-name="ce10">
            <text:p>1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Gruppi Carlo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5" table:style-name="ce10">
            <text:p>8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Serra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Tadeu Bed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80" table:style-name="ce10">
            <text:p>7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Vidal Nitrini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que Jeronimo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eleine Aparecid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0" table:style-name="ce10">
            <text:p>140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ely Galvao Mota Cha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ilene Cristina Otav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imery Francisco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40" table:style-name="ce10">
            <text:p>7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uanie Camile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15.4" table:style-name="ce10">
            <text:p>8,015.40</text:p>
          </table:table-cell>
          <table:table-cell office:value-type="float" office:value="1385" table:style-name="ce10">
            <text:p>1,3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uy Freire Ribeir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20" table:style-name="ce10">
            <text:p>420.00</text:p>
          </table:table-cell>
          <table:table-cell office:value-type="float" office:value="40345.589999999997" table:style-name="ce19">
            <text:p>40,345.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brina Nasser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anta Cristina Lopez De Souz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00" table:style-name="ce10">
            <text:p>7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anta Romano Tresinari Grang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25348.57" table:style-name="ce19">
            <text:p>25,348.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ir Nicolau Nassra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05" table:style-name="ce10">
            <text:p>5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uel Fried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80" table:style-name="ce10">
            <text:p>7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ndra Maria Shiguehara Tib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00" table:style-name="ce10">
            <text:p>7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ulo Dut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rgio Andre Weise Chine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rgio Wagner Loc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00" table:style-name="ce10">
            <text:p>5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dnei Francisco Ne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lvia Caniver Dr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40" table:style-name="ce10">
            <text:p>3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lvia Pontes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mone De Oliveira Domingues Ladeira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00" table:style-name="ce10">
            <text:p>3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mone Lavelle Godoy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oraia Ank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45" table:style-name="ce10">
            <text:p>7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tefanie Kornre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un Y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deu Jose Migot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issa Nunes Vieira Pinh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00" table:style-name="ce10">
            <text:p>7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les Pataias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litha D'Aquino Tavano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20" table:style-name="ce10">
            <text:p>8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mara De Padua Capu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00" table:style-name="ce10">
            <text:p>7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nia Cristin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Aparecida Bord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Belon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Campos Bias F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0" table:style-name="ce10">
            <text:p>6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Elisa Marao Beraque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350" table:style-name="ce10">
            <text:p>3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Mendes Soares Bach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60" table:style-name="ce10">
            <text:p>6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Semensatto De Lim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95" table:style-name="ce10">
            <text:p>8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e Bott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is De Assis Figueiredo Guimaraes Ai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is De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0" table:style-name="ce10">
            <text:p>5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is Helena De Oliveira Costa Nad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70" table:style-name="ce10">
            <text:p>8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lita Veronica Goncalv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luane Fonse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De Luna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80" table:style-name="ce10">
            <text:p>7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Goes Cavalcanti De Arauj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Monteir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00" table:style-name="ce10">
            <text:p>3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Santo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20" table:style-name="ce10">
            <text:p>4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Soares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omaz Fiterman Tede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iago Augusto Bressan Buos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20" table:style-name="ce10">
            <text:p>4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iago Fenstersei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0" table:style-name="ce10">
            <text:p>1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Urbano Finger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85" table:style-name="ce10">
            <text:p>785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leria Correa Silv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20" table:style-name="ce10">
            <text:p>1,0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leria Silva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6891.48" table:style-name="ce10">
            <text:p>6,891.48</text:p>
          </table:table-cell>
          <table:table-cell office:value-type="float" office:value="0" table:style-name="ce10">
            <text:p>0.00</text:p>
          </table:table-cell>
          <table:table-cell office:value-type="float" office:value="140" table:style-name="ce10">
            <text:p>1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Alve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Boi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20" table:style-name="ce10">
            <text:p>8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Chalegre De Andrade Fra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11046.17" table:style-name="ce19">
            <text:p>11,046.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Douradinho Da Rocha Volp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00" table:style-name="ce10">
            <text:p>3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Medr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30" table:style-name="ce10">
            <text:p>8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Morais Ki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Pellegrini Armenio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0" table:style-name="ce10">
            <text:p>6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Pizarro Riguete Correa Por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ia Pereira Ag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0" table:style-name="ce10">
            <text:p>4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eronica Dos Santos Sio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ctor Hugo Albernaz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ctor Luiz Oliveira Da P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500" table:style-name="ce10">
            <text:p>5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nicius Camargo Hen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nicius Conceicao Silv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40" table:style-name="ce10">
            <text:p>7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rginia Sanches Rodrigues Caldas Cate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20" table:style-name="ce10">
            <text:p>8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tor Jose Tozzi Cav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40" table:style-name="ce10">
            <text:p>9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tore Andre Zilio Maxim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 Mantic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40" table:style-name="ce10">
            <text:p>7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 Mari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00" table:style-name="ce10">
            <text:p>7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 Monsef De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e Modesto Gramu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e Oliveira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e Remondes Caru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0" table:style-name="ce10">
            <text:p>6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olney Santos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50" table:style-name="ce10">
            <text:p>9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agner Giron De La Tor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" table:style-name="ce10">
            <text:p>1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agner Ribeir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85" table:style-name="ce10">
            <text:p>985.00</text:p>
          </table:table-cell>
          <table:table-cell office:value-type="float" office:value="33097.69" table:style-name="ce19">
            <text:p>33,097.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esley Sanches P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ild Afonso Ogaw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illiam Roberto Casimiro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ladimyr Alves Bitencou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5" table:style-name="ce10">
            <text:p>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lamyr Gusma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980" table:style-name="ce10">
            <text:p>9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anko Oliveira Carvalho Bru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00" table:style-name="ce10">
            <text:p>7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asmin Oliveira Mercadante Pes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0">
            <text:p>Yolanda De Salles Freire Ces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180" table:style-name="ce23">
            <text:p>180.00</text:p>
          </table:table-cell>
          <table:table-cell office:value-type="float" office:value="0" table:style-name="ce24">
            <text:p>0.00</text:p>
          </table:table-cell>
          <table:table-cell table:number-columns-repeated="16376"/>
        </table:table-row>
        <table:table-row table:number-rows-repeated="1047805" table:style-name="ro1">
          <table:table-cell table:number-columns-repeated="16384"/>
        </table:table-row>
        <table:named-expressions>
          <table:named-range table:name="Print_Area" table:cell-range-address="Indenização.$B$1:Indenização.$H$139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6:20Z</dc:date>
    <meta:print-date>2018-10-08T20:47:16Z</meta:print-date>
  </office:meta>
</office:document-meta>
</file>