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ABRIL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6.14" table:style-name="ce20">
            <text:p>4,006.14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833.08" table:style-name="ce21">
            <text:p>-833.08</text:p>
          </table:table-cell>
          <table:table-cell office:value-type="float" office:value="-14.96" table:style-name="ce21">
            <text:p>-14.96</text:p>
          </table:table-cell>
          <table:table-cell office:value-type="float" office:value="3158.1" table:style-name="ce23">
            <text:p>3,15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4.03" table:style-name="ce14">
            <text:p>-34.03</text:p>
          </table:table-cell>
          <table:table-cell office:value-type="float" office:value="7087.93" table:style-name="ce25">
            <text:p>7,08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14.96" table:style-name="ce14">
            <text:p>-14.96</text:p>
          </table:table-cell>
          <table:table-cell office:value-type="float" office:value="3098.38" table:style-name="ce25">
            <text:p>3,0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563.01" table:style-name="ce14">
            <text:p>563.01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6.58000000000004" table:style-name="ce14">
            <text:p>-546.58</text:p>
          </table:table-cell>
          <table:table-cell office:value-type="float" office:value="-103.92" table:style-name="ce14">
            <text:p>-103.92</text:p>
          </table:table-cell>
          <table:table-cell office:value-type="float" office:value="4979.62" table:style-name="ce25">
            <text:p>4,9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969.07" table:style-name="ce14">
            <text:p>-1,969.07</text:p>
          </table:table-cell>
          <table:table-cell office:value-type="float" office:value="3156.04" table:style-name="ce25">
            <text:p>3,15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1.99" table:style-name="ce14">
            <text:p>-561.99</text:p>
          </table:table-cell>
          <table:table-cell office:value-type="float" office:value="-14.96" table:style-name="ce14">
            <text:p>-14.96</text:p>
          </table:table-cell>
          <table:table-cell office:value-type="float" office:value="2640.26" table:style-name="ce25">
            <text:p>2,64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4.39" table:style-name="ce14">
            <text:p>-644.39</text:p>
          </table:table-cell>
          <table:table-cell office:value-type="float" office:value="-969.37" table:style-name="ce14">
            <text:p>-969.37</text:p>
          </table:table-cell>
          <table:table-cell office:value-type="float" office:value="2392.38" table:style-name="ce25">
            <text:p>2,39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747.03" table:style-name="ce14">
            <text:p>-747.03</text:p>
          </table:table-cell>
          <table:table-cell office:value-type="float" office:value="2225.65" table:style-name="ce25">
            <text:p>2,22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956.6" table:style-name="ce25">
            <text:p>2,9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.33" table:style-name="ce14">
            <text:p>-729.33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3734.14" table:style-name="ce25">
            <text:p>3,73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1.11" table:style-name="ce14">
            <text:p>-721.11</text:p>
          </table:table-cell>
          <table:table-cell office:value-type="float" office:value="-825.05" table:style-name="ce14">
            <text:p>-825.05</text:p>
          </table:table-cell>
          <table:table-cell office:value-type="float" office:value="3520.95" table:style-name="ce25">
            <text:p>3,52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1.06" table:style-name="ce14">
            <text:p>-1,861.06</text:p>
          </table:table-cell>
          <table:table-cell office:value-type="float" office:value="-118.7" table:style-name="ce14">
            <text:p>-118.70</text:p>
          </table:table-cell>
          <table:table-cell office:value-type="float" office:value="4826.71" table:style-name="ce25">
            <text:p>4,82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31.19" table:style-name="ce14">
            <text:p>-2,731.19</text:p>
          </table:table-cell>
          <table:table-cell office:value-type="float" office:value="-35.46" table:style-name="ce14">
            <text:p>-35.46</text:p>
          </table:table-cell>
          <table:table-cell office:value-type="float" office:value="9241.9" table:style-name="ce25">
            <text:p>9,24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deron Pereira Da Costa</text:p>
          </table:table-cell>
          <table:table-cell office:value-type="string" table:style-name="ce18">
            <text:p>Ouvidor/a Geral</text:p>
          </table:table-cell>
          <table:table-cell office:value-type="float" office:value="15290.45" table:style-name="ce24">
            <text:p>15,290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73.57" table:style-name="ce14">
            <text:p>-4,073.57</text:p>
          </table:table-cell>
          <table:table-cell office:value-type="float" office:value="0" table:style-name="ce14">
            <text:p>0.00</text:p>
          </table:table-cell>
          <table:table-cell office:value-type="float" office:value="11216.88" table:style-name="ce25">
            <text:p>11,21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9.59" table:style-name="ce14">
            <text:p>-1,919.59</text:p>
          </table:table-cell>
          <table:table-cell office:value-type="float" office:value="-31.65" table:style-name="ce14">
            <text:p>-31.65</text:p>
          </table:table-cell>
          <table:table-cell office:value-type="float" office:value="8258.4699999999993" table:style-name="ce25">
            <text:p>8,25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125.68" table:style-name="ce24">
            <text:p>7,12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0.26" table:style-name="ce14">
            <text:p>800.26</text:p>
          </table:table-cell>
          <table:table-cell office:value-type="string" table:style-name="ce15">
            <text:p>fev/2018</text:p>
          </table:table-cell>
          <table:table-cell office:value-type="float" office:value="-1907.3" table:style-name="ce14">
            <text:p>-1,907.30</text:p>
          </table:table-cell>
          <table:table-cell office:value-type="float" office:value="-28.87" table:style-name="ce14">
            <text:p>-28.87</text:p>
          </table:table-cell>
          <table:table-cell office:value-type="float" office:value="5989.77" table:style-name="ce25">
            <text:p>5,98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375.98" table:style-name="ce14">
            <text:p>-375.98</text:p>
          </table:table-cell>
          <table:table-cell office:value-type="float" office:value="2219.61" table:style-name="ce25">
            <text:p>2,21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0" table:style-name="ce14">
            <text:p>0.00</text:p>
          </table:table-cell>
          <table:table-cell office:value-type="float" office:value="3249.76" table:style-name="ce25">
            <text:p>3,24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97" table:style-name="ce24">
            <text:p>7,997.00</text:p>
          </table:table-cell>
          <table:table-cell office:value-type="float" office:value="0.45" table:style-name="ce14">
            <text:p>0.45</text:p>
          </table:table-cell>
          <table:table-cell office:value-type="float" office:value="0" table:style-name="ce14">
            <text:p>0.00</text:p>
          </table:table-cell>
          <table:table-cell office:value-type="float" office:value="8.1300000000000008" table:style-name="ce14">
            <text:p>8.13</text:p>
          </table:table-cell>
          <table:table-cell office:value-type="string" table:style-name="ce15">
            <text:p>jan/2018 fev/2018 mar/2018</text:p>
          </table:table-cell>
          <table:table-cell office:value-type="float" office:value="-1827.13" table:style-name="ce14">
            <text:p>-1,827.13</text:p>
          </table:table-cell>
          <table:table-cell office:value-type="float" office:value="-974.3" table:style-name="ce14">
            <text:p>-974.30</text:p>
          </table:table-cell>
          <table:table-cell office:value-type="float" office:value="5204.1499999999996" table:style-name="ce25">
            <text:p>5,20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8.53" table:style-name="ce14">
            <text:p>-18.53</text:p>
          </table:table-cell>
          <table:table-cell office:value-type="float" office:value="3280.72" table:style-name="ce25">
            <text:p>3,2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03" table:style-name="ce14">
            <text:p>-664.03</text:p>
          </table:table-cell>
          <table:table-cell office:value-type="float" office:value="-18.53" table:style-name="ce14">
            <text:p>-18.53</text:p>
          </table:table-cell>
          <table:table-cell office:value-type="float" office:value="3501.55" table:style-name="ce25">
            <text:p>3,5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254.04" table:style-name="ce14">
            <text:p>-1,254.04</text:p>
          </table:table-cell>
          <table:table-cell office:value-type="float" office:value="3078.85" table:style-name="ce25">
            <text:p>3,07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-14.96" table:style-name="ce14">
            <text:p>-14.96</text:p>
          </table:table-cell>
          <table:table-cell office:value-type="float" office:value="3972.69" table:style-name="ce25">
            <text:p>3,97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73.92" table:style-name="ce14">
            <text:p>-2,973.92</text:p>
          </table:table-cell>
          <table:table-cell office:value-type="float" office:value="0" table:style-name="ce14">
            <text:p>0.00</text:p>
          </table:table-cell>
          <table:table-cell office:value-type="float" office:value="7026.24" table:style-name="ce25">
            <text:p>7,0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5.96" table:style-name="ce14">
            <text:p>-475.96</text:p>
          </table:table-cell>
          <table:table-cell office:value-type="float" office:value="0" table:style-name="ce14">
            <text:p>0.00</text:p>
          </table:table-cell>
          <table:table-cell office:value-type="float" office:value="2741.25" table:style-name="ce25">
            <text:p>2,7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81.61" table:style-name="ce14">
            <text:p>81.61</text:p>
          </table:table-cell>
          <table:table-cell office:value-type="float" office:value="0" table:style-name="ce14">
            <text:p>0.00</text:p>
          </table:table-cell>
          <table:table-cell office:value-type="float" office:value="816.09" table:style-name="ce14">
            <text:p>816.09</text:p>
          </table:table-cell>
          <table:table-cell office:value-type="string" table:style-name="ce15">
            <text:p>fev/2018 mar/2018</text:p>
          </table:table-cell>
          <table:table-cell office:value-type="float" office:value="-907.21" table:style-name="ce14">
            <text:p>-907.21</text:p>
          </table:table-cell>
          <table:table-cell office:value-type="float" office:value="-14.96" table:style-name="ce14">
            <text:p>-14.96</text:p>
          </table:table-cell>
          <table:table-cell office:value-type="float" office:value="3981.67" table:style-name="ce25">
            <text:p>3,98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78.66" table:style-name="ce14">
            <text:p>-2,178.66</text:p>
          </table:table-cell>
          <table:table-cell office:value-type="float" office:value="-653.41" table:style-name="ce14">
            <text:p>-653.41</text:p>
          </table:table-cell>
          <table:table-cell office:value-type="float" office:value="7806.74" table:style-name="ce25">
            <text:p>7,80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.7" table:style-name="ce14">
            <text:p>-924.70</text:p>
          </table:table-cell>
          <table:table-cell office:value-type="float" office:value="-638.53" table:style-name="ce14">
            <text:p>-638.53</text:p>
          </table:table-cell>
          <table:table-cell office:value-type="float" office:value="4614.87" table:style-name="ce25">
            <text:p>4,61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.12" table:style-name="ce14">
            <text:p>4.12</text:p>
          </table:table-cell>
          <table:table-cell office:value-type="string" table:style-name="ce15">
            <text:p>fev/2018 mar/2018</text:p>
          </table:table-cell>
          <table:table-cell office:value-type="float" office:value="-480.41" table:style-name="ce14">
            <text:p>-480.41</text:p>
          </table:table-cell>
          <table:table-cell office:value-type="float" office:value="-869.72" table:style-name="ce14">
            <text:p>-869.72</text:p>
          </table:table-cell>
          <table:table-cell office:value-type="float" office:value="1835.51" table:style-name="ce25">
            <text:p>1,83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12" table:style-name="ce25">
            <text:p>3,20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.95" table:style-name="ce14">
            <text:p>3.95</text:p>
          </table:table-cell>
          <table:table-cell office:value-type="string" table:style-name="ce15">
            <text:p>fev/2018 mar/2018</text:p>
          </table:table-cell>
          <table:table-cell office:value-type="float" office:value="-465.52" table:style-name="ce14">
            <text:p>-465.52</text:p>
          </table:table-cell>
          <table:table-cell office:value-type="float" office:value="0" table:style-name="ce14">
            <text:p>0.00</text:p>
          </table:table-cell>
          <table:table-cell office:value-type="float" office:value="2719.95" table:style-name="ce25">
            <text:p>2,7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523.23" table:style-name="ce14">
            <text:p>-523.23</text:p>
          </table:table-cell>
          <table:table-cell office:value-type="float" office:value="2152.46" table:style-name="ce25">
            <text:p>2,15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.76" table:style-name="ce14">
            <text:p>-638.7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536.64" table:style-name="ce25">
            <text:p>3,53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2.52" table:style-name="ce14">
            <text:p>-1,772.52</text:p>
          </table:table-cell>
          <table:table-cell office:value-type="float" office:value="-34.03" table:style-name="ce14">
            <text:p>-34.03</text:p>
          </table:table-cell>
          <table:table-cell office:value-type="float" office:value="5640.62" table:style-name="ce25">
            <text:p>5,64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56.33" table:style-name="ce14">
            <text:p>-2,556.33</text:p>
          </table:table-cell>
          <table:table-cell office:value-type="float" office:value="0" table:style-name="ce14">
            <text:p>0.00</text:p>
          </table:table-cell>
          <table:table-cell office:value-type="float" office:value="6584.92" table:style-name="ce25">
            <text:p>6,5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.86" table:style-name="ce14">
            <text:p>59.86</text:p>
          </table:table-cell>
          <table:table-cell office:value-type="string" table:style-name="ce15">
            <text:p>mar/2018</text:p>
          </table:table-cell>
          <table:table-cell office:value-type="float" office:value="-494.85" table:style-name="ce14">
            <text:p>-494.85</text:p>
          </table:table-cell>
          <table:table-cell office:value-type="float" office:value="-14.96" table:style-name="ce14">
            <text:p>-14.96</text:p>
          </table:table-cell>
          <table:table-cell office:value-type="float" office:value="2842.09" table:style-name="ce25">
            <text:p>2,84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6.43" table:style-name="ce14">
            <text:p>-1,736.43</text:p>
          </table:table-cell>
          <table:table-cell office:value-type="float" office:value="-31.65" table:style-name="ce14">
            <text:p>-31.65</text:p>
          </table:table-cell>
          <table:table-cell office:value-type="float" office:value="5324.46" table:style-name="ce25">
            <text:p>5,32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9.14" table:style-name="ce14">
            <text:p>359.14</text:p>
          </table:table-cell>
          <table:table-cell office:value-type="string" table:style-name="ce15">
            <text:p>fev/2018 mar/2018</text:p>
          </table:table-cell>
          <table:table-cell office:value-type="float" office:value="-545.72" table:style-name="ce14">
            <text:p>-545.72</text:p>
          </table:table-cell>
          <table:table-cell office:value-type="float" office:value="0" table:style-name="ce14">
            <text:p>0.00</text:p>
          </table:table-cell>
          <table:table-cell office:value-type="float" office:value="3105.46" table:style-name="ce25">
            <text:p>3,10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15.08" table:style-name="ce14">
            <text:p>-2,115.08</text:p>
          </table:table-cell>
          <table:table-cell office:value-type="float" office:value="-35.46" table:style-name="ce14">
            <text:p>-35.46</text:p>
          </table:table-cell>
          <table:table-cell office:value-type="float" office:value="5296.63" table:style-name="ce25">
            <text:p>5,2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8.71" table:style-name="ce14">
            <text:p>-578.71</text:p>
          </table:table-cell>
          <table:table-cell office:value-type="float" office:value="-14.96" table:style-name="ce14">
            <text:p>-14.96</text:p>
          </table:table-cell>
          <table:table-cell office:value-type="float" office:value="3159.74" table:style-name="ce25">
            <text:p>3,15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0" table:style-name="ce14">
            <text:p>0.00</text:p>
          </table:table-cell>
          <table:table-cell office:value-type="float" office:value="5303.97" table:style-name="ce25">
            <text:p>5,3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8.53" table:style-name="ce14">
            <text:p>-18.53</text:p>
          </table:table-cell>
          <table:table-cell office:value-type="float" office:value="3645.86" table:style-name="ce25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.58000000000004" table:style-name="ce14">
            <text:p>-637.58</text:p>
          </table:table-cell>
          <table:table-cell office:value-type="float" office:value="0" table:style-name="ce14">
            <text:p>0.00</text:p>
          </table:table-cell>
          <table:table-cell office:value-type="float" office:value="3464.99" table:style-name="ce25">
            <text:p>3,4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.76" table:style-name="ce14">
            <text:p>-638.76</text:p>
          </table:table-cell>
          <table:table-cell office:value-type="float" office:value="-287.5" table:style-name="ce14">
            <text:p>-287.50</text:p>
          </table:table-cell>
          <table:table-cell office:value-type="float" office:value="3265.22" table:style-name="ce25">
            <text:p>3,2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.48" table:style-name="ce14">
            <text:p>-811.48</text:p>
          </table:table-cell>
          <table:table-cell office:value-type="float" office:value="-18.53" table:style-name="ce14">
            <text:p>-18.53</text:p>
          </table:table-cell>
          <table:table-cell office:value-type="float" office:value="3553.34" table:style-name="ce25">
            <text:p>3,5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338.23" table:style-name="ce14">
            <text:p>-338.23</text:p>
          </table:table-cell>
          <table:table-cell office:value-type="float" office:value="2691.11" table:style-name="ce25">
            <text:p>2,69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14.96" table:style-name="ce14">
            <text:p>-14.96</text:p>
          </table:table-cell>
          <table:table-cell office:value-type="float" office:value="3234.8" table:style-name="ce25">
            <text:p>3,2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1752.77" table:style-name="ce14">
            <text:p>-1,752.77</text:p>
          </table:table-cell>
          <table:table-cell office:value-type="float" office:value="3772.94" table:style-name="ce25">
            <text:p>3,77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4.29" table:style-name="ce14">
            <text:p>-1,684.29</text:p>
          </table:table-cell>
          <table:table-cell office:value-type="float" office:value="0" table:style-name="ce14">
            <text:p>0.00</text:p>
          </table:table-cell>
          <table:table-cell office:value-type="float" office:value="5408.25" table:style-name="ce25">
            <text:p>5,40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396.62" table:style-name="ce24">
            <text:p>1,396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.56" table:style-name="ce14">
            <text:p>-181.56</text:p>
          </table:table-cell>
          <table:table-cell office:value-type="float" office:value="0" table:style-name="ce14">
            <text:p>0.00</text:p>
          </table:table-cell>
          <table:table-cell office:value-type="float" office:value="1215.06" table:style-name="ce25">
            <text:p>1,21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-2054.96" table:style-name="ce14">
            <text:p>-2,054.96</text:p>
          </table:table-cell>
          <table:table-cell office:value-type="float" office:value="3995.66" table:style-name="ce25">
            <text:p>3,9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40.65" table:style-name="ce24">
            <text:p>3,040.65</text:p>
          </table:table-cell>
          <table:table-cell office:value-type="float" office:value="506.78" table:style-name="ce14">
            <text:p>506.78</text:p>
          </table:table-cell>
          <table:table-cell office:value-type="float" office:value="0" table:style-name="ce14">
            <text:p>0.00</text:p>
          </table:table-cell>
          <table:table-cell office:value-type="float" office:value="2.06" table:style-name="ce14">
            <text:p>2.06</text:p>
          </table:table-cell>
          <table:table-cell office:value-type="string" table:style-name="ce15">
            <text:p>fev/2018 mar/2018</text:p>
          </table:table-cell>
          <table:table-cell office:value-type="float" office:value="-461.83" table:style-name="ce14">
            <text:p>-461.83</text:p>
          </table:table-cell>
          <table:table-cell office:value-type="float" office:value="0" table:style-name="ce14">
            <text:p>0.00</text:p>
          </table:table-cell>
          <table:table-cell office:value-type="float" office:value="3087.66" table:style-name="ce25">
            <text:p>3,08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3.81" table:style-name="ce14">
            <text:p>53.81</text:p>
          </table:table-cell>
          <table:table-cell office:value-type="string" table:style-name="ce15">
            <text:p>mar/2018</text:p>
          </table:table-cell>
          <table:table-cell office:value-type="float" office:value="-2794.04" table:style-name="ce14">
            <text:p>-2,794.04</text:p>
          </table:table-cell>
          <table:table-cell office:value-type="float" office:value="-34.03" table:style-name="ce14">
            <text:p>-34.03</text:p>
          </table:table-cell>
          <table:table-cell office:value-type="float" office:value="7225.9" table:style-name="ce25">
            <text:p>7,22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9.45000000000005" table:style-name="ce14">
            <text:p>-529.45</text:p>
          </table:table-cell>
          <table:table-cell office:value-type="float" office:value="-483.88" table:style-name="ce14">
            <text:p>-483.88</text:p>
          </table:table-cell>
          <table:table-cell office:value-type="float" office:value="1979.43" table:style-name="ce25">
            <text:p>1,9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15.04" table:style-name="ce24">
            <text:p>4,115.04</text:p>
          </table:table-cell>
          <table:table-cell office:value-type="float" office:value="0" table:style-name="ce14">
            <text:p>0.00</text:p>
          </table:table-cell>
          <table:table-cell office:value-type="float" office:value="2057.52" table:style-name="ce14">
            <text:p>2,057.5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.84" table:style-name="ce14">
            <text:p>-955.84</text:p>
          </table:table-cell>
          <table:table-cell office:value-type="float" office:value="-646.59" table:style-name="ce14">
            <text:p>-646.59</text:p>
          </table:table-cell>
          <table:table-cell office:value-type="float" office:value="4570.13" table:style-name="ce25">
            <text:p>4,57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6.58" table:style-name="ce14">
            <text:p>-36.58</text:p>
          </table:table-cell>
          <table:table-cell office:value-type="float" office:value="5838.35" table:style-name="ce25">
            <text:p>5,8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.84" table:style-name="ce14">
            <text:p>10.84</text:p>
          </table:table-cell>
          <table:table-cell office:value-type="string" table:style-name="ce15">
            <text:p>fev/2018 mar/2018</text:p>
          </table:table-cell>
          <table:table-cell office:value-type="float" office:value="-2038.92" table:style-name="ce14">
            <text:p>-2,038.92</text:p>
          </table:table-cell>
          <table:table-cell office:value-type="float" office:value="-841.63" table:style-name="ce14">
            <text:p>-841.63</text:p>
          </table:table-cell>
          <table:table-cell office:value-type="float" office:value="5489.24" table:style-name="ce25">
            <text:p>5,4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.58000000000004" table:style-name="ce14">
            <text:p>-635.58</text:p>
          </table:table-cell>
          <table:table-cell office:value-type="float" office:value="-923.42" table:style-name="ce14">
            <text:p>-923.42</text:p>
          </table:table-cell>
          <table:table-cell office:value-type="float" office:value="2493.69" table:style-name="ce25">
            <text:p>2,49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1582.19" table:style-name="ce14">
            <text:p>-1,582.19</text:p>
          </table:table-cell>
          <table:table-cell office:value-type="float" office:value="4813.46" table:style-name="ce25">
            <text:p>4,81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6.03" table:style-name="ce14">
            <text:p>-656.03</text:p>
          </table:table-cell>
          <table:table-cell office:value-type="float" office:value="-925.93" table:style-name="ce14">
            <text:p>-925.93</text:p>
          </table:table-cell>
          <table:table-cell office:value-type="float" office:value="1934.53" table:style-name="ce25">
            <text:p>1,93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0.73" table:style-name="ce24">
            <text:p>7,980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80.3000000000002" table:style-name="ce14">
            <text:p>-2,080.30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5865.05" table:style-name="ce25">
            <text:p>5,8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-14.96" table:style-name="ce14">
            <text:p>-14.96</text:p>
          </table:table-cell>
          <table:table-cell office:value-type="float" office:value="3614.13" table:style-name="ce25">
            <text:p>3,61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94" table:style-name="ce14">
            <text:p>-833.94</text:p>
          </table:table-cell>
          <table:table-cell office:value-type="float" office:value="-996.84" table:style-name="ce14">
            <text:p>-996.84</text:p>
          </table:table-cell>
          <table:table-cell office:value-type="float" office:value="3399.84" table:style-name="ce25">
            <text:p>3,39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1.01" table:style-name="ce14">
            <text:p>-671.01</text:p>
          </table:table-cell>
          <table:table-cell office:value-type="float" office:value="-14.96" table:style-name="ce14">
            <text:p>-14.96</text:p>
          </table:table-cell>
          <table:table-cell office:value-type="float" office:value="3129.8" table:style-name="ce25">
            <text:p>3,1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1.65" table:style-name="ce14">
            <text:p>-31.65</text:p>
          </table:table-cell>
          <table:table-cell office:value-type="float" office:value="5306.23" table:style-name="ce25">
            <text:p>5,3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817.47" table:style-name="ce14">
            <text:p>-817.47</text:p>
          </table:table-cell>
          <table:table-cell office:value-type="float" office:value="3763.82" table:style-name="ce25">
            <text:p>3,7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40.2" table:style-name="ce14">
            <text:p>2,040.20</text:p>
          </table:table-cell>
          <table:table-cell office:value-type="string" table:style-name="ce15">
            <text:p>mar/2018</text:p>
          </table:table-cell>
          <table:table-cell office:value-type="float" office:value="-1548.16" table:style-name="ce14">
            <text:p>-1,548.1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368.16" table:style-name="ce25">
            <text:p>4,36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8">
            <text:p>Agente de Defensoria Pública</text:p>
          </table:table-cell>
          <table:table-cell office:value-type="float" office:value="8992.02" table:style-name="ce24">
            <text:p>8,99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00.4" table:style-name="ce14">
            <text:p>-2,500.40</text:p>
          </table:table-cell>
          <table:table-cell office:value-type="float" office:value="0" table:style-name="ce14">
            <text:p>0.00</text:p>
          </table:table-cell>
          <table:table-cell office:value-type="float" office:value="6491.62" table:style-name="ce25">
            <text:p>6,49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.20000000000005" table:style-name="ce14">
            <text:p>-580.2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380.35" table:style-name="ce25">
            <text:p>3,3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89.54" table:style-name="ce14">
            <text:p>-189.54</text:p>
          </table:table-cell>
          <table:table-cell office:value-type="string" table:style-name="ce15">
            <text:p>mar/2018</text:p>
          </table:table-cell>
          <table:table-cell office:value-type="float" office:value="-589.74" table:style-name="ce14">
            <text:p>-589.74</text:p>
          </table:table-cell>
          <table:table-cell office:value-type="float" office:value="0" table:style-name="ce14">
            <text:p>0.00</text:p>
          </table:table-cell>
          <table:table-cell office:value-type="float" office:value="2927.58" table:style-name="ce25">
            <text:p>2,9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17.2" table:style-name="ce24">
            <text:p>6,81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.44" table:style-name="ce14">
            <text:p>14.44</text:p>
          </table:table-cell>
          <table:table-cell office:value-type="string" table:style-name="ce15">
            <text:p>fev/2018 mar/2018</text:p>
          </table:table-cell>
          <table:table-cell office:value-type="float" office:value="-1587.19" table:style-name="ce14">
            <text:p>-1,587.19</text:p>
          </table:table-cell>
          <table:table-cell office:value-type="float" office:value="-28.87" table:style-name="ce14">
            <text:p>-28.87</text:p>
          </table:table-cell>
          <table:table-cell office:value-type="float" office:value="5215.58" table:style-name="ce25">
            <text:p>5,21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9.95000000000005" table:style-name="ce14">
            <text:p>-539.95</text:p>
          </table:table-cell>
          <table:table-cell office:value-type="float" office:value="-999.99" table:style-name="ce14">
            <text:p>-999.99</text:p>
          </table:table-cell>
          <table:table-cell office:value-type="float" office:value="2466.1999999999998" table:style-name="ce25">
            <text:p>2,46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612.89" table:style-name="ce14">
            <text:p>612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8.46" table:style-name="ce14">
            <text:p>-598.4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75.7" table:style-name="ce25">
            <text:p>3,67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82.67" table:style-name="ce24">
            <text:p>4,782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2.31" table:style-name="ce14">
            <text:p>-892.31</text:p>
          </table:table-cell>
          <table:table-cell office:value-type="float" office:value="-991.05" table:style-name="ce14">
            <text:p>-991.05</text:p>
          </table:table-cell>
          <table:table-cell office:value-type="float" office:value="2899.31" table:style-name="ce25">
            <text:p>2,89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91.18" table:style-name="ce24">
            <text:p>4,99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6.3399999999999" table:style-name="ce14">
            <text:p>-1,186.34</text:p>
          </table:table-cell>
          <table:table-cell office:value-type="float" office:value="-979.16" table:style-name="ce14">
            <text:p>-979.16</text:p>
          </table:table-cell>
          <table:table-cell office:value-type="float" office:value="2825.68" table:style-name="ce25">
            <text:p>2,82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0.41" table:style-name="ce14">
            <text:p>330.41</text:p>
          </table:table-cell>
          <table:table-cell office:value-type="string" table:style-name="ce15">
            <text:p>fev/2018 mar/2018</text:p>
          </table:table-cell>
          <table:table-cell office:value-type="float" office:value="-2044.97" table:style-name="ce14">
            <text:p>-2,044.97</text:p>
          </table:table-cell>
          <table:table-cell office:value-type="float" office:value="0" table:style-name="ce14">
            <text:p>0.00</text:p>
          </table:table-cell>
          <table:table-cell office:value-type="float" office:value="5732.61" table:style-name="ce25">
            <text:p>5,73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1592.9" table:style-name="ce14">
            <text:p>-1,592.90</text:p>
          </table:table-cell>
          <table:table-cell office:value-type="float" office:value="3711.07" table:style-name="ce25">
            <text:p>3,7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94.05" table:style-name="ce24">
            <text:p>3,494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7.89" table:style-name="ce14">
            <text:p>-537.89</text:p>
          </table:table-cell>
          <table:table-cell office:value-type="float" office:value="-14.96" table:style-name="ce14">
            <text:p>-14.96</text:p>
          </table:table-cell>
          <table:table-cell office:value-type="float" office:value="2941.2" table:style-name="ce25">
            <text:p>2,94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.14" table:style-name="ce14">
            <text:p>-873.14</text:p>
          </table:table-cell>
          <table:table-cell office:value-type="float" office:value="-14.96" table:style-name="ce14">
            <text:p>-14.96</text:p>
          </table:table-cell>
          <table:table-cell office:value-type="float" office:value="3785.73" table:style-name="ce25">
            <text:p>3,78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57" table:style-name="ce14">
            <text:p>-884.57</text:p>
          </table:table-cell>
          <table:table-cell office:value-type="float" office:value="-14.96" table:style-name="ce14">
            <text:p>-14.96</text:p>
          </table:table-cell>
          <table:table-cell office:value-type="float" office:value="3705.16" table:style-name="ce25">
            <text:p>3,70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29.92" table:style-name="ce14">
            <text:p>-29.92</text:p>
          </table:table-cell>
          <table:table-cell office:value-type="float" office:value="3054.98" table:style-name="ce25">
            <text:p>3,05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2675.69" table:style-name="ce25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.52" table:style-name="ce14">
            <text:p>199.52</text:p>
          </table:table-cell>
          <table:table-cell office:value-type="string" table:style-name="ce15">
            <text:p>mar/2018</text:p>
          </table:table-cell>
          <table:table-cell office:value-type="float" office:value="-577.73" table:style-name="ce14">
            <text:p>-577.73</text:p>
          </table:table-cell>
          <table:table-cell office:value-type="float" office:value="0" table:style-name="ce14">
            <text:p>0.00</text:p>
          </table:table-cell>
          <table:table-cell office:value-type="float" office:value="3138.28" table:style-name="ce25">
            <text:p>3,13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94.05" table:style-name="ce24">
            <text:p>3,494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7.65" table:style-name="ce14">
            <text:p>-677.65</text:p>
          </table:table-cell>
          <table:table-cell office:value-type="float" office:value="0" table:style-name="ce14">
            <text:p>0.00</text:p>
          </table:table-cell>
          <table:table-cell office:value-type="float" office:value="2816.4" table:style-name="ce25">
            <text:p>2,81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49" table:style-name="ce14">
            <text:p>-1,817.49</text:p>
          </table:table-cell>
          <table:table-cell office:value-type="float" office:value="-31.65" table:style-name="ce14">
            <text:p>-31.65</text:p>
          </table:table-cell>
          <table:table-cell office:value-type="float" office:value="4957.33" table:style-name="ce25">
            <text:p>4,9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69.29" table:style-name="ce24">
            <text:p>4,269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1.72" table:style-name="ce14">
            <text:p>-741.72</text:p>
          </table:table-cell>
          <table:table-cell office:value-type="float" office:value="-1104.56" table:style-name="ce14">
            <text:p>-1,104.56</text:p>
          </table:table-cell>
          <table:table-cell office:value-type="float" office:value="2423.0100000000002" table:style-name="ce25">
            <text:p>2,42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9.38" table:style-name="ce14">
            <text:p>-519.38</text:p>
          </table:table-cell>
          <table:table-cell office:value-type="float" office:value="-642.72" table:style-name="ce14">
            <text:p>-642.72</text:p>
          </table:table-cell>
          <table:table-cell office:value-type="float" office:value="2544.7600000000002" table:style-name="ce25">
            <text:p>2,54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81.61" table:style-name="ce14">
            <text:p>81.61</text:p>
          </table:table-cell>
          <table:table-cell office:value-type="float" office:value="0" table:style-name="ce14">
            <text:p>0.00</text:p>
          </table:table-cell>
          <table:table-cell office:value-type="float" office:value="897.69" table:style-name="ce14">
            <text:p>897.69</text:p>
          </table:table-cell>
          <table:table-cell office:value-type="string" table:style-name="ce15">
            <text:p>fev/2018 mar/2018</text:p>
          </table:table-cell>
          <table:table-cell office:value-type="float" office:value="-1158.8900000000001" table:style-name="ce14">
            <text:p>-1,158.89</text:p>
          </table:table-cell>
          <table:table-cell office:value-type="float" office:value="-14.96" table:style-name="ce14">
            <text:p>-14.96</text:p>
          </table:table-cell>
          <table:table-cell office:value-type="float" office:value="3811.59" table:style-name="ce25">
            <text:p>3,81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6.58" table:style-name="ce14">
            <text:p>-36.58</text:p>
          </table:table-cell>
          <table:table-cell office:value-type="float" office:value="5636.45" table:style-name="ce25">
            <text:p>5,63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.4" table:style-name="ce14">
            <text:p>-865.4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59.42" table:style-name="ce25">
            <text:p>3,6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471.02" table:style-name="ce14">
            <text:p>-471.02</text:p>
          </table:table-cell>
          <table:table-cell office:value-type="float" office:value="2862.29" table:style-name="ce25">
            <text:p>2,86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3435.32" table:style-name="ce24">
            <text:p>13,435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26.72" table:style-name="ce14">
            <text:p>-3,526.72</text:p>
          </table:table-cell>
          <table:table-cell office:value-type="float" office:value="0" table:style-name="ce14">
            <text:p>0.00</text:p>
          </table:table-cell>
          <table:table-cell office:value-type="float" office:value="9908.6" table:style-name="ce25">
            <text:p>9,90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28.57" table:style-name="ce14">
            <text:p>-3,128.57</text:p>
          </table:table-cell>
          <table:table-cell office:value-type="float" office:value="-35.46" table:style-name="ce14">
            <text:p>-35.46</text:p>
          </table:table-cell>
          <table:table-cell office:value-type="float" office:value="6836.13" table:style-name="ce25">
            <text:p>6,83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-251.54" table:style-name="ce14">
            <text:p>-251.54</text:p>
          </table:table-cell>
          <table:table-cell office:value-type="float" office:value="3736.11" table:style-name="ce25">
            <text:p>3,7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615.03" table:style-name="ce14">
            <text:p>-615.03</text:p>
          </table:table-cell>
          <table:table-cell office:value-type="float" office:value="2718.28" table:style-name="ce25">
            <text:p>2,7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1.74" table:style-name="ce14">
            <text:p>-461.74</text:p>
          </table:table-cell>
          <table:table-cell office:value-type="float" office:value="0" table:style-name="ce14">
            <text:p>0.00</text:p>
          </table:table-cell>
          <table:table-cell office:value-type="float" office:value="2755.47" table:style-name="ce25">
            <text:p>2,75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.98" table:style-name="ce14">
            <text:p>-899.98</text:p>
          </table:table-cell>
          <table:table-cell office:value-type="float" office:value="-14.96" table:style-name="ce14">
            <text:p>-14.96</text:p>
          </table:table-cell>
          <table:table-cell office:value-type="float" office:value="4645.3500000000004" table:style-name="ce25">
            <text:p>4,64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971.22" table:style-name="ce14">
            <text:p>-971.22</text:p>
          </table:table-cell>
          <table:table-cell office:value-type="float" office:value="2113.6799999999998" table:style-name="ce25">
            <text:p>2,11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8.67" table:style-name="ce14">
            <text:p>-908.67</text:p>
          </table:table-cell>
          <table:table-cell office:value-type="float" office:value="-1128.2" table:style-name="ce14">
            <text:p>-1,128.20</text:p>
          </table:table-cell>
          <table:table-cell office:value-type="float" office:value="2446.52" table:style-name="ce25">
            <text:p>2,44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.71" table:style-name="ce14">
            <text:p>-734.71</text:p>
          </table:table-cell>
          <table:table-cell office:value-type="float" office:value="-700.67" table:style-name="ce14">
            <text:p>-700.67</text:p>
          </table:table-cell>
          <table:table-cell office:value-type="float" office:value="2870.04" table:style-name="ce25">
            <text:p>2,87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778.19" table:style-name="ce14">
            <text:p>-778.19</text:p>
          </table:table-cell>
          <table:table-cell office:value-type="float" office:value="2194.4899999999998" table:style-name="ce25">
            <text:p>2,19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7.3" table:style-name="ce14">
            <text:p>-807.30</text:p>
          </table:table-cell>
          <table:table-cell office:value-type="float" office:value="-14.96" table:style-name="ce14">
            <text:p>-14.96</text:p>
          </table:table-cell>
          <table:table-cell office:value-type="float" office:value="3502.41" table:style-name="ce25">
            <text:p>3,50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0" table:style-name="ce14">
            <text:p>0.00</text:p>
          </table:table-cell>
          <table:table-cell office:value-type="float" office:value="2486.87" table:style-name="ce25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94.77" table:style-name="ce24">
            <text:p>3,194.77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7.02" table:style-name="ce14">
            <text:p>-487.02</text:p>
          </table:table-cell>
          <table:table-cell office:value-type="float" office:value="-14.96" table:style-name="ce14">
            <text:p>-14.96</text:p>
          </table:table-cell>
          <table:table-cell office:value-type="float" office:value="4301.3999999999996" table:style-name="ce25">
            <text:p>4,3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3416.48" table:style-name="ce25">
            <text:p>3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1394.7" table:style-name="ce14">
            <text:p>1,394.7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.73" table:style-name="ce14">
            <text:p>-1,005.73</text:p>
          </table:table-cell>
          <table:table-cell office:value-type="float" office:value="0" table:style-name="ce14">
            <text:p>0.00</text:p>
          </table:table-cell>
          <table:table-cell office:value-type="float" office:value="6665.14" table:style-name="ce25">
            <text:p>6,66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3723.59" table:style-name="ce14">
            <text:p>3,723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2.11" table:style-name="ce14">
            <text:p>-2,182.11</text:p>
          </table:table-cell>
          <table:table-cell office:value-type="float" office:value="-717.74" table:style-name="ce14">
            <text:p>-717.74</text:p>
          </table:table-cell>
          <table:table-cell office:value-type="float" office:value="8270.91" table:style-name="ce25">
            <text:p>8,27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5.43" table:style-name="ce14">
            <text:p>-1,415.43</text:p>
          </table:table-cell>
          <table:table-cell office:value-type="float" office:value="-28.87" table:style-name="ce14">
            <text:p>-28.87</text:p>
          </table:table-cell>
          <table:table-cell office:value-type="float" office:value="4769.08" table:style-name="ce25">
            <text:p>4,76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1.97" table:style-name="ce14">
            <text:p>-1,701.97</text:p>
          </table:table-cell>
          <table:table-cell office:value-type="float" office:value="-51.43" table:style-name="ce14">
            <text:p>-51.43</text:p>
          </table:table-cell>
          <table:table-cell office:value-type="float" office:value="4578.2" table:style-name="ce25">
            <text:p>4,5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037.65" table:style-name="ce24">
            <text:p>3,037.65</text:p>
          </table:table-cell>
          <table:table-cell office:value-type="float" office:value="506.28" table:style-name="ce14">
            <text:p>506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86" table:style-name="ce14">
            <text:p>-535.86</text:p>
          </table:table-cell>
          <table:table-cell office:value-type="float" office:value="-592.61" table:style-name="ce14">
            <text:p>-592.61</text:p>
          </table:table-cell>
          <table:table-cell office:value-type="float" office:value="2415.46" table:style-name="ce25">
            <text:p>2,41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00.65" table:style-name="ce14">
            <text:p>-2,100.65</text:p>
          </table:table-cell>
          <table:table-cell office:value-type="float" office:value="-232.67" table:style-name="ce14">
            <text:p>-232.67</text:p>
          </table:table-cell>
          <table:table-cell office:value-type="float" office:value="5285.45" table:style-name="ce25">
            <text:p>5,28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950.62" table:style-name="ce14">
            <text:p>-950.62</text:p>
          </table:table-cell>
          <table:table-cell office:value-type="float" office:value="2022.06" table:style-name="ce25">
            <text:p>2,02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.88" table:style-name="ce14">
            <text:p>-428.88</text:p>
          </table:table-cell>
          <table:table-cell office:value-type="float" office:value="-817.28" table:style-name="ce14">
            <text:p>-817.28</text:p>
          </table:table-cell>
          <table:table-cell office:value-type="float" office:value="1971.05" table:style-name="ce25">
            <text:p>1,9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81.72" table:style-name="ce14">
            <text:p>-81.72</text:p>
          </table:table-cell>
          <table:table-cell office:value-type="float" office:value="2929.04" table:style-name="ce25">
            <text:p>2,92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441.6200000000008" table:style-name="ce24">
            <text:p>9,44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68.89" table:style-name="ce14">
            <text:p>-2,668.89</text:p>
          </table:table-cell>
          <table:table-cell office:value-type="float" office:value="-1853.79" table:style-name="ce14">
            <text:p>-1,853.79</text:p>
          </table:table-cell>
          <table:table-cell office:value-type="float" office:value="4918.9399999999996" table:style-name="ce25">
            <text:p>4,91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922.9" table:style-name="ce14">
            <text:p>-922.90</text:p>
          </table:table-cell>
          <table:table-cell office:value-type="float" office:value="2162" table:style-name="ce25">
            <text:p>2,16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18.53" table:style-name="ce14">
            <text:p>-18.53</text:p>
          </table:table-cell>
          <table:table-cell office:value-type="float" office:value="3838.61" table:style-name="ce25">
            <text:p>3,8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77.54" table:style-name="ce24">
            <text:p>4,077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1.19" table:style-name="ce14">
            <text:p>-691.19</text:p>
          </table:table-cell>
          <table:table-cell office:value-type="float" office:value="-591.26" table:style-name="ce14">
            <text:p>-591.26</text:p>
          </table:table-cell>
          <table:table-cell office:value-type="float" office:value="2795.09" table:style-name="ce25">
            <text:p>2,79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.17" table:style-name="ce14">
            <text:p>-929.1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894.93" table:style-name="ce25">
            <text:p>3,89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0.18" table:style-name="ce14">
            <text:p>-490.18</text:p>
          </table:table-cell>
          <table:table-cell office:value-type="float" office:value="-14.96" table:style-name="ce14">
            <text:p>-14.96</text:p>
          </table:table-cell>
          <table:table-cell office:value-type="float" office:value="3011.35" table:style-name="ce25">
            <text:p>3,0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.48" table:style-name="ce14">
            <text:p>-811.48</text:p>
          </table:table-cell>
          <table:table-cell office:value-type="float" office:value="-18.53" table:style-name="ce14">
            <text:p>-18.53</text:p>
          </table:table-cell>
          <table:table-cell office:value-type="float" office:value="3553.34" table:style-name="ce25">
            <text:p>3,5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577.86" table:style-name="ce14">
            <text:p>-577.86</text:p>
          </table:table-cell>
          <table:table-cell office:value-type="float" office:value="2394.8200000000002" table:style-name="ce25">
            <text:p>2,39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911.29" table:style-name="ce14">
            <text:p>-911.29</text:p>
          </table:table-cell>
          <table:table-cell office:value-type="float" office:value="2525.11" table:style-name="ce25">
            <text:p>2,5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177.29" table:style-name="ce14">
            <text:p>-1,177.29</text:p>
          </table:table-cell>
          <table:table-cell office:value-type="float" office:value="2259.11" table:style-name="ce25">
            <text:p>2,2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04.22" table:style-name="ce24">
            <text:p>4,504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8.72" table:style-name="ce14">
            <text:p>-808.7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79.42" table:style-name="ce25">
            <text:p>3,67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664.03" table:style-name="ce14">
            <text:p>-1,664.03</text:p>
          </table:table-cell>
          <table:table-cell office:value-type="float" office:value="3461.08" table:style-name="ce25">
            <text:p>3,46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89.74" table:style-name="ce24">
            <text:p>5,189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5.69" table:style-name="ce14">
            <text:p>205.69</text:p>
          </table:table-cell>
          <table:table-cell office:value-type="string" table:style-name="ce15">
            <text:p>mar/2018</text:p>
          </table:table-cell>
          <table:table-cell office:value-type="float" office:value="-1149.05" table:style-name="ce14">
            <text:p>-1,149.05</text:p>
          </table:table-cell>
          <table:table-cell office:value-type="float" office:value="-954.88" table:style-name="ce14">
            <text:p>-954.88</text:p>
          </table:table-cell>
          <table:table-cell office:value-type="float" office:value="3291.5" table:style-name="ce25">
            <text:p>3,29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53.81" table:style-name="ce14">
            <text:p>53.81</text:p>
          </table:table-cell>
          <table:table-cell office:value-type="float" office:value="0" table:style-name="ce14">
            <text:p>0.00</text:p>
          </table:table-cell>
          <table:table-cell office:value-type="float" office:value="591.99" table:style-name="ce14">
            <text:p>591.99</text:p>
          </table:table-cell>
          <table:table-cell office:value-type="string" table:style-name="ce15">
            <text:p>fev/2018 mar/2018</text:p>
          </table:table-cell>
          <table:table-cell office:value-type="float" office:value="-2996.29" table:style-name="ce14">
            <text:p>-2,996.29</text:p>
          </table:table-cell>
          <table:table-cell office:value-type="float" office:value="-1627.39" table:style-name="ce14">
            <text:p>-1,627.39</text:p>
          </table:table-cell>
          <table:table-cell office:value-type="float" office:value="6022.28" table:style-name="ce25">
            <text:p>6,02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898.9" table:style-name="ce14">
            <text:p>-898.90</text:p>
          </table:table-cell>
          <table:table-cell office:value-type="float" office:value="2003.45" table:style-name="ce25">
            <text:p>2,00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693.88" table:style-name="ce14">
            <text:p>-693.88</text:p>
          </table:table-cell>
          <table:table-cell office:value-type="float" office:value="2479.1799999999998" table:style-name="ce25">
            <text:p>2,47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 Agg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949.79" table:style-name="ce14">
            <text:p>-949.79</text:p>
          </table:table-cell>
          <table:table-cell office:value-type="float" office:value="2271.29" table:style-name="ce25">
            <text:p>2,27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-14.96" table:style-name="ce14">
            <text:p>-14.96</text:p>
          </table:table-cell>
          <table:table-cell office:value-type="float" office:value="3675.39" table:style-name="ce25">
            <text:p>3,6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52.81" table:style-name="ce25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2.27" table:style-name="ce14">
            <text:p>-2,072.27</text:p>
          </table:table-cell>
          <table:table-cell office:value-type="float" office:value="-31.65" table:style-name="ce14">
            <text:p>-31.65</text:p>
          </table:table-cell>
          <table:table-cell office:value-type="float" office:value="4988.62" table:style-name="ce25">
            <text:p>4,98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0.94" table:style-name="ce24">
            <text:p>6,79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46" table:style-name="ce14">
            <text:p>-1,575.46</text:p>
          </table:table-cell>
          <table:table-cell office:value-type="float" office:value="-1068.8499999999999" table:style-name="ce14">
            <text:p>-1,068.85</text:p>
          </table:table-cell>
          <table:table-cell office:value-type="float" office:value="4146.63" table:style-name="ce25">
            <text:p>4,14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34" table:style-name="ce14">
            <text:p>-1,575.34</text:p>
          </table:table-cell>
          <table:table-cell office:value-type="float" office:value="0" table:style-name="ce14">
            <text:p>0.00</text:p>
          </table:table-cell>
          <table:table-cell office:value-type="float" office:value="4756.26" table:style-name="ce25">
            <text:p>4,7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57.46" table:style-name="ce14">
            <text:p>-2,157.46</text:p>
          </table:table-cell>
          <table:table-cell office:value-type="float" office:value="-35.46" table:style-name="ce14">
            <text:p>-35.46</text:p>
          </table:table-cell>
          <table:table-cell office:value-type="float" office:value="7147.06" table:style-name="ce25">
            <text:p>7,14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4" table:style-name="ce14">
            <text:p>-1,154.00</text:p>
          </table:table-cell>
          <table:table-cell office:value-type="float" office:value="-14.96" table:style-name="ce14">
            <text:p>-14.96</text:p>
          </table:table-cell>
          <table:table-cell office:value-type="float" office:value="3665.96" table:style-name="ce25">
            <text:p>3,6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18.9499999999998" table:style-name="ce14">
            <text:p>-2,518.95</text:p>
          </table:table-cell>
          <table:table-cell office:value-type="float" office:value="-35.46" table:style-name="ce14">
            <text:p>-35.46</text:p>
          </table:table-cell>
          <table:table-cell office:value-type="float" office:value="9454.14" table:style-name="ce25">
            <text:p>9,45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4179.4799999999996" table:style-name="ce14">
            <text:p>4,179.48</text:p>
          </table:table-cell>
          <table:table-cell office:value-type="float" office:value="10.84" table:style-name="ce14">
            <text:p>10.84</text:p>
          </table:table-cell>
          <table:table-cell office:value-type="string" table:style-name="ce15">
            <text:p>fev/2018 mar/2018</text:p>
          </table:table-cell>
          <table:table-cell office:value-type="float" office:value="-1934.64" table:style-name="ce14">
            <text:p>-1,934.64</text:p>
          </table:table-cell>
          <table:table-cell office:value-type="float" office:value="-238.86" table:style-name="ce14">
            <text:p>-238.86</text:p>
          </table:table-cell>
          <table:table-cell office:value-type="float" office:value="10375.77" table:style-name="ce25">
            <text:p>10,37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370.16" table:style-name="ce14">
            <text:p>-370.16</text:p>
          </table:table-cell>
          <table:table-cell office:value-type="float" office:value="2354.12" table:style-name="ce25">
            <text:p>2,35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enezes Umeyam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3.62" table:style-name="ce14">
            <text:p>-423.62</text:p>
          </table:table-cell>
          <table:table-cell office:value-type="float" office:value="0" table:style-name="ce14">
            <text:p>0.00</text:p>
          </table:table-cell>
          <table:table-cell office:value-type="float" office:value="2476.16" table:style-name="ce25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0" table:style-name="ce14">
            <text:p>0.00</text:p>
          </table:table-cell>
          <table:table-cell office:value-type="float" office:value="2936.63" table:style-name="ce25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.39" table:style-name="ce14">
            <text:p>-831.39</text:p>
          </table:table-cell>
          <table:table-cell office:value-type="float" office:value="-476.95" table:style-name="ce14">
            <text:p>-476.95</text:p>
          </table:table-cell>
          <table:table-cell office:value-type="float" office:value="2875.77" table:style-name="ce25">
            <text:p>2,87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3106.69" table:style-name="ce14">
            <text:p>3,106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1533.42" table:style-name="ce14">
            <text:p>-1,533.42</text:p>
          </table:table-cell>
          <table:table-cell office:value-type="float" office:value="6381.57" table:style-name="ce25">
            <text:p>6,38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2675.69" table:style-name="ce25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29.23" table:style-name="ce14">
            <text:p>-1,629.23</text:p>
          </table:table-cell>
          <table:table-cell office:value-type="float" office:value="-31.65" table:style-name="ce14">
            <text:p>-31.65</text:p>
          </table:table-cell>
          <table:table-cell office:value-type="float" office:value="5145.59" table:style-name="ce25">
            <text:p>5,14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17.2" table:style-name="ce24">
            <text:p>6,81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.76" table:style-name="ce14">
            <text:p>8.76</text:p>
          </table:table-cell>
          <table:table-cell office:value-type="string" table:style-name="ce15">
            <text:p>fev/2018 mar/2018</text:p>
          </table:table-cell>
          <table:table-cell office:value-type="float" office:value="-1585.62" table:style-name="ce14">
            <text:p>-1,585.62</text:p>
          </table:table-cell>
          <table:table-cell office:value-type="float" office:value="0" table:style-name="ce14">
            <text:p>0.00</text:p>
          </table:table-cell>
          <table:table-cell office:value-type="float" office:value="5240.34" table:style-name="ce25">
            <text:p>5,24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505.39" table:style-name="ce14">
            <text:p>505.39</text:p>
          </table:table-cell>
          <table:table-cell office:value-type="string" table:style-name="ce15">
            <text:p>fev/2018 mar/2018</text:p>
          </table:table-cell>
          <table:table-cell office:value-type="float" office:value="-2368.0500000000002" table:style-name="ce14">
            <text:p>-2,368.05</text:p>
          </table:table-cell>
          <table:table-cell office:value-type="float" office:value="-1498.18" table:style-name="ce14">
            <text:p>-1,498.18</text:p>
          </table:table-cell>
          <table:table-cell office:value-type="float" office:value="7277.97" table:style-name="ce25">
            <text:p>7,27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2.13" table:style-name="ce14">
            <text:p>312.13</text:p>
          </table:table-cell>
          <table:table-cell office:value-type="string" table:style-name="ce15">
            <text:p>mar/2018</text:p>
          </table:table-cell>
          <table:table-cell office:value-type="float" office:value="-2994.87" table:style-name="ce14">
            <text:p>-2,994.87</text:p>
          </table:table-cell>
          <table:table-cell office:value-type="float" office:value="-34.03" table:style-name="ce14">
            <text:p>-34.03</text:p>
          </table:table-cell>
          <table:table-cell office:value-type="float" office:value="7283.39" table:style-name="ce25">
            <text:p>7,28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0" table:style-name="ce14">
            <text:p>0.00</text:p>
          </table:table-cell>
          <table:table-cell office:value-type="float" office:value="3464.84" table:style-name="ce25">
            <text:p>3,46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0" table:style-name="ce14">
            <text:p>0.00</text:p>
          </table:table-cell>
          <table:table-cell office:value-type="float" office:value="2902.35" table:style-name="ce25">
            <text:p>2,9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0.66" table:style-name="ce14">
            <text:p>-1,970.66</text:p>
          </table:table-cell>
          <table:table-cell office:value-type="float" office:value="-35.46" table:style-name="ce14">
            <text:p>-35.46</text:p>
          </table:table-cell>
          <table:table-cell office:value-type="float" office:value="5999.58" table:style-name="ce25">
            <text:p>5,9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.84" table:style-name="ce14">
            <text:p>10.84</text:p>
          </table:table-cell>
          <table:table-cell office:value-type="string" table:style-name="ce15">
            <text:p>fev/2018 mar/2018</text:p>
          </table:table-cell>
          <table:table-cell office:value-type="float" office:value="-2038.92" table:style-name="ce14">
            <text:p>-2,038.92</text:p>
          </table:table-cell>
          <table:table-cell office:value-type="float" office:value="0" table:style-name="ce14">
            <text:p>0.00</text:p>
          </table:table-cell>
          <table:table-cell office:value-type="float" office:value="6330.87" table:style-name="ce25">
            <text:p>6,3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597.09" table:style-name="ce14">
            <text:p>-597.09</text:p>
          </table:table-cell>
          <table:table-cell office:value-type="float" office:value="1998.5" table:style-name="ce25">
            <text:p>1,9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1335.38" table:style-name="ce14">
            <text:p>1,33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9.54" table:style-name="ce14">
            <text:p>-699.54</text:p>
          </table:table-cell>
          <table:table-cell office:value-type="float" office:value="0" table:style-name="ce14">
            <text:p>0.00</text:p>
          </table:table-cell>
          <table:table-cell office:value-type="float" office:value="4641.9799999999996" table:style-name="ce25">
            <text:p>4,64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544.54999999999995" table:style-name="ce14">
            <text:p>-544.55</text:p>
          </table:table-cell>
          <table:table-cell office:value-type="string" table:style-name="ce15">
            <text:p>set/2015</text:p>
          </table:table-cell>
          <table:table-cell office:value-type="float" office:value="-1560.98" table:style-name="ce14">
            <text:p>-1,560.98</text:p>
          </table:table-cell>
          <table:table-cell office:value-type="float" office:value="-1576.18" table:style-name="ce14">
            <text:p>-1,576.18</text:p>
          </table:table-cell>
          <table:table-cell office:value-type="float" office:value="3765.46" table:style-name="ce25">
            <text:p>3,76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86" table:style-name="ce14">
            <text:p>-884.86</text:p>
          </table:table-cell>
          <table:table-cell office:value-type="float" office:value="0" table:style-name="ce14">
            <text:p>0.00</text:p>
          </table:table-cell>
          <table:table-cell office:value-type="float" office:value="4953.4399999999996" table:style-name="ce25">
            <text:p>4,9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4.39" table:style-name="ce14">
            <text:p>-644.39</text:p>
          </table:table-cell>
          <table:table-cell office:value-type="float" office:value="0" table:style-name="ce14">
            <text:p>0.00</text:p>
          </table:table-cell>
          <table:table-cell office:value-type="float" office:value="3361.75" table:style-name="ce25">
            <text:p>3,3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4.22" table:style-name="ce14">
            <text:p>-704.22</text:p>
          </table:table-cell>
          <table:table-cell office:value-type="float" office:value="-14.96" table:style-name="ce14">
            <text:p>-14.96</text:p>
          </table:table-cell>
          <table:table-cell office:value-type="float" office:value="3221.9" table:style-name="ce25">
            <text:p>3,22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026.73" table:style-name="ce14">
            <text:p>-1,026.73</text:p>
          </table:table-cell>
          <table:table-cell office:value-type="float" office:value="2002.61" table:style-name="ce25">
            <text:p>2,00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7.82000000000005" table:style-name="ce14">
            <text:p>-547.82</text:p>
          </table:table-cell>
          <table:table-cell office:value-type="float" office:value="-14.96" table:style-name="ce14">
            <text:p>-14.96</text:p>
          </table:table-cell>
          <table:table-cell office:value-type="float" office:value="3144.08" table:style-name="ce25">
            <text:p>3,1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2.06" table:style-name="ce14">
            <text:p>-1,922.06</text:p>
          </table:table-cell>
          <table:table-cell office:value-type="float" office:value="-1528.48" table:style-name="ce14">
            <text:p>-1,528.48</text:p>
          </table:table-cell>
          <table:table-cell office:value-type="float" office:value="4875.87" table:style-name="ce25">
            <text:p>4,87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81.61" table:style-name="ce14">
            <text:p>81.61</text:p>
          </table:table-cell>
          <table:table-cell office:value-type="float" office:value="0" table:style-name="ce14">
            <text:p>0.00</text:p>
          </table:table-cell>
          <table:table-cell office:value-type="float" office:value="995.62" table:style-name="ce14">
            <text:p>995.62</text:p>
          </table:table-cell>
          <table:table-cell office:value-type="string" table:style-name="ce15">
            <text:p>fev/2018 mar/2018</text:p>
          </table:table-cell>
          <table:table-cell office:value-type="float" office:value="-893.18" table:style-name="ce14">
            <text:p>-893.18</text:p>
          </table:table-cell>
          <table:table-cell office:value-type="float" office:value="-14.96" table:style-name="ce14">
            <text:p>-14.96</text:p>
          </table:table-cell>
          <table:table-cell office:value-type="float" office:value="3875.95" table:style-name="ce25">
            <text:p>3,8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651.20000000000005" table:style-name="ce14">
            <text:p>-651.20</text:p>
          </table:table-cell>
          <table:table-cell office:value-type="float" office:value="2073.08" table:style-name="ce25">
            <text:p>2,07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0" table:style-name="ce14">
            <text:p>0.00</text:p>
          </table:table-cell>
          <table:table-cell office:value-type="float" office:value="3690.35" table:style-name="ce25">
            <text:p>3,6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8.47" table:style-name="ce14">
            <text:p>-1,228.47</text:p>
          </table:table-cell>
          <table:table-cell office:value-type="float" office:value="-18.53" table:style-name="ce14">
            <text:p>-18.53</text:p>
          </table:table-cell>
          <table:table-cell office:value-type="float" office:value="5328.45" table:style-name="ce25">
            <text:p>5,32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6.17" table:style-name="ce14">
            <text:p>-386.17</text:p>
          </table:table-cell>
          <table:table-cell office:value-type="float" office:value="-701.92" table:style-name="ce14">
            <text:p>-701.92</text:p>
          </table:table-cell>
          <table:table-cell office:value-type="float" office:value="1904.67" table:style-name="ce25">
            <text:p>1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14.96" table:style-name="ce14">
            <text:p>-14.96</text:p>
          </table:table-cell>
          <table:table-cell office:value-type="float" office:value="3842.18" table:style-name="ce25">
            <text:p>3,8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89.1" table:style-name="ce14">
            <text:p>-89.10</text:p>
          </table:table-cell>
          <table:table-cell office:value-type="float" office:value="2995.8" table:style-name="ce25">
            <text:p>2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0" table:style-name="ce14">
            <text:p>0.00</text:p>
          </table:table-cell>
          <table:table-cell office:value-type="float" office:value="2936.63" table:style-name="ce25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.08000000000004" table:style-name="ce14">
            <text:p>-637.08</text:p>
          </table:table-cell>
          <table:table-cell office:value-type="float" office:value="-597.84" table:style-name="ce14">
            <text:p>-597.84</text:p>
          </table:table-cell>
          <table:table-cell office:value-type="float" office:value="2741.71" table:style-name="ce25">
            <text:p>2,74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29.23" table:style-name="ce14">
            <text:p>-1,629.23</text:p>
          </table:table-cell>
          <table:table-cell office:value-type="float" office:value="-1431.82" table:style-name="ce14">
            <text:p>-1,431.82</text:p>
          </table:table-cell>
          <table:table-cell office:value-type="float" office:value="3745.42" table:style-name="ce25">
            <text:p>3,7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.57" table:style-name="ce14">
            <text:p>-731.5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183.06" table:style-name="ce25">
            <text:p>3,18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0" table:style-name="ce14">
            <text:p>0.00</text:p>
          </table:table-cell>
          <table:table-cell office:value-type="float" office:value="3436.4" table:style-name="ce25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.9" table:style-name="ce14">
            <text:p>0.90</text:p>
          </table:table-cell>
          <table:table-cell office:value-type="float" office:value="0" table:style-name="ce14">
            <text:p>0.00</text:p>
          </table:table-cell>
          <table:table-cell office:value-type="float" office:value="10.84" table:style-name="ce14">
            <text:p>10.84</text:p>
          </table:table-cell>
          <table:table-cell office:value-type="string" table:style-name="ce15">
            <text:p>fev/2018 mar/2018</text:p>
          </table:table-cell>
          <table:table-cell office:value-type="float" office:value="-2038.94" table:style-name="ce14">
            <text:p>-2,038.94</text:p>
          </table:table-cell>
          <table:table-cell office:value-type="float" office:value="-2975.01" table:style-name="ce14">
            <text:p>-2,975.01</text:p>
          </table:table-cell>
          <table:table-cell office:value-type="float" office:value="3356.74" table:style-name="ce25">
            <text:p>3,35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14.96" table:style-name="ce14">
            <text:p>-14.96</text:p>
          </table:table-cell>
          <table:table-cell office:value-type="float" office:value="2921.67" table:style-name="ce25">
            <text:p>2,92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20.07" table:style-name="ce24">
            <text:p>4,62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4.14" table:style-name="ce14">
            <text:p>-864.14</text:p>
          </table:table-cell>
          <table:table-cell office:value-type="float" office:value="-1054.1099999999999" table:style-name="ce14">
            <text:p>-1,054.11</text:p>
          </table:table-cell>
          <table:table-cell office:value-type="float" office:value="2701.82" table:style-name="ce25">
            <text:p>2,70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9.88" table:style-name="ce14">
            <text:p>-669.88</text:p>
          </table:table-cell>
          <table:table-cell office:value-type="float" office:value="-14.96" table:style-name="ce14">
            <text:p>-14.96</text:p>
          </table:table-cell>
          <table:table-cell office:value-type="float" office:value="4140.9799999999996" table:style-name="ce25">
            <text:p>4,14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167.3499999999999" table:style-name="ce14">
            <text:p>-1,167.35</text:p>
          </table:table-cell>
          <table:table-cell office:value-type="float" office:value="2497.04" table:style-name="ce25">
            <text:p>2,49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0" table:style-name="ce14">
            <text:p>0.00</text:p>
          </table:table-cell>
          <table:table-cell office:value-type="float" office:value="2819.66" table:style-name="ce25">
            <text:p>2,81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17.2" table:style-name="ce24">
            <text:p>6,817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.76" table:style-name="ce14">
            <text:p>8.76</text:p>
          </table:table-cell>
          <table:table-cell office:value-type="string" table:style-name="ce15">
            <text:p>fev/2018 mar/2018</text:p>
          </table:table-cell>
          <table:table-cell office:value-type="float" office:value="-1585.62" table:style-name="ce14">
            <text:p>-1,585.62</text:p>
          </table:table-cell>
          <table:table-cell office:value-type="float" office:value="0" table:style-name="ce14">
            <text:p>0.00</text:p>
          </table:table-cell>
          <table:table-cell office:value-type="float" office:value="5240.34" table:style-name="ce25">
            <text:p>5,24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05" table:style-name="ce14">
            <text:p>-1,704.05</text:p>
          </table:table-cell>
          <table:table-cell office:value-type="float" office:value="0" table:style-name="ce14">
            <text:p>0.00</text:p>
          </table:table-cell>
          <table:table-cell office:value-type="float" office:value="6236.83" table:style-name="ce25">
            <text:p>6,23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483.3" table:style-name="ce14">
            <text:p>48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33.29" table:style-name="ce14">
            <text:p>-433.29</text:p>
          </table:table-cell>
          <table:table-cell office:value-type="float" office:value="0" table:style-name="ce14">
            <text:p>0.00</text:p>
          </table:table-cell>
          <table:table-cell office:value-type="float" office:value="2949.79" table:style-name="ce25">
            <text:p>2,94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8.53" table:style-name="ce14">
            <text:p>-18.53</text:p>
          </table:table-cell>
          <table:table-cell office:value-type="float" office:value="3645.86" table:style-name="ce25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" table:style-name="ce14">
            <text:p>-934.00</text:p>
          </table:table-cell>
          <table:table-cell office:value-type="float" office:value="0" table:style-name="ce14">
            <text:p>0.00</text:p>
          </table:table-cell>
          <table:table-cell office:value-type="float" office:value="3670.69" table:style-name="ce25">
            <text:p>3,67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00.65" table:style-name="ce14">
            <text:p>-2,100.65</text:p>
          </table:table-cell>
          <table:table-cell office:value-type="float" office:value="0" table:style-name="ce14">
            <text:p>0.00</text:p>
          </table:table-cell>
          <table:table-cell office:value-type="float" office:value="5518.12" table:style-name="ce25">
            <text:p>5,51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91.2199999999993" table:style-name="ce24">
            <text:p>9,891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85.23" table:style-name="ce14">
            <text:p>-2,785.23</text:p>
          </table:table-cell>
          <table:table-cell office:value-type="float" office:value="-395.93" table:style-name="ce14">
            <text:p>-395.93</text:p>
          </table:table-cell>
          <table:table-cell office:value-type="float" office:value="6710.06" table:style-name="ce25">
            <text:p>6,7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79.13" table:style-name="ce24">
            <text:p>4,179.13</text:p>
          </table:table-cell>
          <table:table-cell office:value-type="float" office:value="696.52" table:style-name="ce14">
            <text:p>696.52</text:p>
          </table:table-cell>
          <table:table-cell office:value-type="float" office:value="0" table:style-name="ce14">
            <text:p>0.00</text:p>
          </table:table-cell>
          <table:table-cell office:value-type="float" office:value="598.55999999999995" table:style-name="ce14">
            <text:p>598.56</text:p>
          </table:table-cell>
          <table:table-cell office:value-type="string" table:style-name="ce15">
            <text:p>fev/2018 mar/2018</text:p>
          </table:table-cell>
          <table:table-cell office:value-type="float" office:value="-988.56" table:style-name="ce14">
            <text:p>-988.56</text:p>
          </table:table-cell>
          <table:table-cell office:value-type="float" office:value="-401.9" table:style-name="ce14">
            <text:p>-401.90</text:p>
          </table:table-cell>
          <table:table-cell office:value-type="float" office:value="4083.75" table:style-name="ce25">
            <text:p>4,0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708.46" table:style-name="ce14">
            <text:p>-708.46</text:p>
          </table:table-cell>
          <table:table-cell office:value-type="float" office:value="1838.27" table:style-name="ce25">
            <text:p>1,83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676.43" table:style-name="ce14">
            <text:p>-676.43</text:p>
          </table:table-cell>
          <table:table-cell office:value-type="float" office:value="2576.7600000000002" table:style-name="ce25">
            <text:p>2,57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78.66" table:style-name="ce14">
            <text:p>-2,178.66</text:p>
          </table:table-cell>
          <table:table-cell office:value-type="float" office:value="0" table:style-name="ce14">
            <text:p>0.00</text:p>
          </table:table-cell>
          <table:table-cell office:value-type="float" office:value="8460.15" table:style-name="ce25">
            <text:p>8,46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55.96" table:style-name="ce14">
            <text:p>1,955.96</text:p>
          </table:table-cell>
          <table:table-cell office:value-type="string" table:style-name="ce15">
            <text:p>mar/2018</text:p>
          </table:table-cell>
          <table:table-cell office:value-type="float" office:value="-1314.02" table:style-name="ce14">
            <text:p>-1,314.02</text:p>
          </table:table-cell>
          <table:table-cell office:value-type="float" office:value="-14.96" table:style-name="ce14">
            <text:p>-14.96</text:p>
          </table:table-cell>
          <table:table-cell office:value-type="float" office:value="4633.12" table:style-name="ce25">
            <text:p>4,63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Santan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7.3" table:style-name="ce14">
            <text:p>-807.30</text:p>
          </table:table-cell>
          <table:table-cell office:value-type="float" office:value="-14.96" table:style-name="ce14">
            <text:p>-14.96</text:p>
          </table:table-cell>
          <table:table-cell office:value-type="float" office:value="3502.41" table:style-name="ce25">
            <text:p>3,50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38.1" table:style-name="ce14">
            <text:p>-38.10</text:p>
          </table:table-cell>
          <table:table-cell office:value-type="float" office:value="2508.63" table:style-name="ce25">
            <text:p>2,50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8.53" table:style-name="ce14">
            <text:p>-18.53</text:p>
          </table:table-cell>
          <table:table-cell office:value-type="float" office:value="3450.36" table:style-name="ce25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da Adailza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623.66" table:style-name="ce24">
            <text:p>2,623.66</text:p>
          </table:table-cell>
          <table:table-cell office:value-type="float" office:value="0" table:style-name="ce14">
            <text:p>0.00</text:p>
          </table:table-cell>
          <table:table-cell office:value-type="float" office:value="997.59" table:style-name="ce14">
            <text:p>997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9.78" table:style-name="ce14">
            <text:p>-459.78</text:p>
          </table:table-cell>
          <table:table-cell office:value-type="float" office:value="0" table:style-name="ce14">
            <text:p>0.00</text:p>
          </table:table-cell>
          <table:table-cell office:value-type="float" office:value="3161.47" table:style-name="ce25">
            <text:p>3,16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10.77" table:style-name="ce14">
            <text:p>-1,710.77</text:p>
          </table:table-cell>
          <table:table-cell office:value-type="float" office:value="-140.15" table:style-name="ce14">
            <text:p>-140.15</text:p>
          </table:table-cell>
          <table:table-cell office:value-type="float" office:value="5241.62" table:style-name="ce25">
            <text:p>5,24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Freire Magalh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80.73" table:style-name="ce14">
            <text:p>-380.73</text:p>
          </table:table-cell>
          <table:table-cell office:value-type="float" office:value="5144.9799999999996" table:style-name="ce25">
            <text:p>5,1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873.66" table:style-name="ce14">
            <text:p>-873.66</text:p>
          </table:table-cell>
          <table:table-cell office:value-type="float" office:value="5001.2700000000004" table:style-name="ce25">
            <text:p>5,00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0" table:style-name="ce14">
            <text:p>0.00</text:p>
          </table:table-cell>
          <table:table-cell office:value-type="float" office:value="5525.71" table:style-name="ce25">
            <text:p>5,5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14.96" table:style-name="ce14">
            <text:p>-14.96</text:p>
          </table:table-cell>
          <table:table-cell office:value-type="float" office:value="2660.73" table:style-name="ce25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.2" table:style-name="ce14">
            <text:p>-679.20</text:p>
          </table:table-cell>
          <table:table-cell office:value-type="float" office:value="-14.96" table:style-name="ce14">
            <text:p>-14.96</text:p>
          </table:table-cell>
          <table:table-cell office:value-type="float" office:value="2897.16" table:style-name="ce25">
            <text:p>2,89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5.39" table:style-name="ce14">
            <text:p>505.39</text:p>
          </table:table-cell>
          <table:table-cell office:value-type="string" table:style-name="ce15">
            <text:p>fev/2018 mar/2018</text:p>
          </table:table-cell>
          <table:table-cell office:value-type="float" office:value="-2129.92" table:style-name="ce14">
            <text:p>-2,129.92</text:p>
          </table:table-cell>
          <table:table-cell office:value-type="float" office:value="-31.65" table:style-name="ce14">
            <text:p>-31.65</text:p>
          </table:table-cell>
          <table:table-cell office:value-type="float" office:value="5436.36" table:style-name="ce25">
            <text:p>5,43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589.82000000000005" table:style-name="ce14">
            <text:p>589.82</text:p>
          </table:table-cell>
          <table:table-cell office:value-type="float" office:value="1769.47" table:style-name="ce14">
            <text:p>1,769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.73" table:style-name="ce14">
            <text:p>-866.73</text:p>
          </table:table-cell>
          <table:table-cell office:value-type="float" office:value="-919.19" table:style-name="ce14">
            <text:p>-919.19</text:p>
          </table:table-cell>
          <table:table-cell office:value-type="float" office:value="4112.3" table:style-name="ce25">
            <text:p>4,1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566.08000000000004" table:style-name="ce14">
            <text:p>-566.08</text:p>
          </table:table-cell>
          <table:table-cell office:value-type="float" office:value="2518.8200000000002" table:style-name="ce25">
            <text:p>2,5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141.25" table:style-name="ce24">
            <text:p>9,1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56.33" table:style-name="ce14">
            <text:p>-2,556.33</text:p>
          </table:table-cell>
          <table:table-cell office:value-type="float" office:value="0" table:style-name="ce14">
            <text:p>0.00</text:p>
          </table:table-cell>
          <table:table-cell office:value-type="float" office:value="6584.92" table:style-name="ce25">
            <text:p>6,5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1175.47" table:style-name="ce14">
            <text:p>-1,175.47</text:p>
          </table:table-cell>
          <table:table-cell office:value-type="float" office:value="1915.68" table:style-name="ce25">
            <text:p>1,91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0" table:style-name="ce14">
            <text:p>0.00</text:p>
          </table:table-cell>
          <table:table-cell office:value-type="float" office:value="5125.1099999999997" table:style-name="ce25">
            <text:p>5,1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s Santos Via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54.84" table:style-name="ce14">
            <text:p>-1,854.84</text:p>
          </table:table-cell>
          <table:table-cell office:value-type="float" office:value="-1733.15" table:style-name="ce14">
            <text:p>-1,733.15</text:p>
          </table:table-cell>
          <table:table-cell office:value-type="float" office:value="4030.78" table:style-name="ce25">
            <text:p>4,03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39.62" table:style-name="ce24">
            <text:p>3,03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.130000000000001" table:style-name="ce14">
            <text:p>10.13</text:p>
          </table:table-cell>
          <table:table-cell office:value-type="string" table:style-name="ce15">
            <text:p>fev/2018 mar/2018</text:p>
          </table:table-cell>
          <table:table-cell office:value-type="float" office:value="-452.91" table:style-name="ce14">
            <text:p>-452.91</text:p>
          </table:table-cell>
          <table:table-cell office:value-type="float" office:value="0" table:style-name="ce14">
            <text:p>0.00</text:p>
          </table:table-cell>
          <table:table-cell office:value-type="float" office:value="2596.84" table:style-name="ce25">
            <text:p>2,59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841.87" table:style-name="ce14">
            <text:p>-841.87</text:p>
          </table:table-cell>
          <table:table-cell office:value-type="float" office:value="1965.5" table:style-name="ce25">
            <text:p>1,96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914.48" table:style-name="ce14">
            <text:p>-914.48</text:p>
          </table:table-cell>
          <table:table-cell office:value-type="float" office:value="2521.92" table:style-name="ce25">
            <text:p>2,52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-17.29" table:style-name="ce14">
            <text:p>-17.29</text:p>
          </table:table-cell>
          <table:table-cell office:value-type="float" office:value="3260.46" table:style-name="ce25">
            <text:p>3,2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1328.77" table:style-name="ce14">
            <text:p>1,32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3.36" table:style-name="ce14">
            <text:p>-1,773.36</text:p>
          </table:table-cell>
          <table:table-cell office:value-type="float" office:value="0" table:style-name="ce14">
            <text:p>0.00</text:p>
          </table:table-cell>
          <table:table-cell office:value-type="float" office:value="7528" table:style-name="ce25">
            <text:p>7,52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1.01" table:style-name="ce14">
            <text:p>-671.01</text:p>
          </table:table-cell>
          <table:table-cell office:value-type="float" office:value="-14.96" table:style-name="ce14">
            <text:p>-14.96</text:p>
          </table:table-cell>
          <table:table-cell office:value-type="float" office:value="4738.41" table:style-name="ce25">
            <text:p>4,73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2.92" table:style-name="ce24">
            <text:p>7,982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.6" table:style-name="ce14">
            <text:p>5.60</text:p>
          </table:table-cell>
          <table:table-cell office:value-type="string" table:style-name="ce15">
            <text:p>fev/2018 mar/2018</text:p>
          </table:table-cell>
          <table:table-cell office:value-type="float" office:value="-2095.1799999999998" table:style-name="ce14">
            <text:p>-2,095.18</text:p>
          </table:table-cell>
          <table:table-cell office:value-type="float" office:value="-1596" table:style-name="ce14">
            <text:p>-1,596.00</text:p>
          </table:table-cell>
          <table:table-cell office:value-type="float" office:value="4297.34" table:style-name="ce25">
            <text:p>4,29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524.41" table:style-name="ce14">
            <text:p>-524.41</text:p>
          </table:table-cell>
          <table:table-cell office:value-type="float" office:value="2566.7399999999998" table:style-name="ce25">
            <text:p>2,56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86" table:style-name="ce14">
            <text:p>-884.86</text:p>
          </table:table-cell>
          <table:table-cell office:value-type="float" office:value="0" table:style-name="ce14">
            <text:p>0.00</text:p>
          </table:table-cell>
          <table:table-cell office:value-type="float" office:value="4953.4399999999996" table:style-name="ce25">
            <text:p>4,9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04.36" table:style-name="ce24">
            <text:p>3,804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99.76" table:style-name="ce14">
            <text:p>-99.76</text:p>
          </table:table-cell>
          <table:table-cell office:value-type="string" table:style-name="ce15">
            <text:p>mar/2018</text:p>
          </table:table-cell>
          <table:table-cell office:value-type="float" office:value="-630.69000000000005" table:style-name="ce14">
            <text:p>-630.69</text:p>
          </table:table-cell>
          <table:table-cell office:value-type="float" office:value="-1098.18" table:style-name="ce14">
            <text:p>-1,098.18</text:p>
          </table:table-cell>
          <table:table-cell office:value-type="float" office:value="1975.73" table:style-name="ce25">
            <text:p>1,97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.07" table:style-name="ce14">
            <text:p>-915.07</text:p>
          </table:table-cell>
          <table:table-cell office:value-type="float" office:value="-18.53" table:style-name="ce14">
            <text:p>-18.53</text:p>
          </table:table-cell>
          <table:table-cell office:value-type="float" office:value="3250.51" table:style-name="ce25">
            <text:p>3,25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7.82000000000005" table:style-name="ce14">
            <text:p>-547.82</text:p>
          </table:table-cell>
          <table:table-cell office:value-type="float" office:value="-14.96" table:style-name="ce14">
            <text:p>-14.96</text:p>
          </table:table-cell>
          <table:table-cell office:value-type="float" office:value="3761.89" table:style-name="ce25">
            <text:p>3,76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.7" table:style-name="ce14">
            <text:p>-962.7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859.5200000000004" table:style-name="ce25">
            <text:p>4,8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.28" table:style-name="ce14">
            <text:p>-646.28</text:p>
          </table:table-cell>
          <table:table-cell office:value-type="float" office:value="-920.76" table:style-name="ce14">
            <text:p>-920.76</text:p>
          </table:table-cell>
          <table:table-cell office:value-type="float" office:value="2223.79" table:style-name="ce25">
            <text:p>2,22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530.25" table:style-name="ce14">
            <text:p>530.25</text:p>
          </table:table-cell>
          <table:table-cell office:value-type="float" office:value="0" table:style-name="ce14">
            <text:p>0.00</text:p>
          </table:table-cell>
          <table:table-cell office:value-type="float" office:value="4.12" table:style-name="ce14">
            <text:p>4.12</text:p>
          </table:table-cell>
          <table:table-cell office:value-type="string" table:style-name="ce15">
            <text:p>fev/2018 mar/2018</text:p>
          </table:table-cell>
          <table:table-cell office:value-type="float" office:value="-491.02" table:style-name="ce14">
            <text:p>-491.02</text:p>
          </table:table-cell>
          <table:table-cell office:value-type="float" office:value="-1009.47" table:style-name="ce14">
            <text:p>-1,009.47</text:p>
          </table:table-cell>
          <table:table-cell office:value-type="float" office:value="2215.4" table:style-name="ce25">
            <text:p>2,2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5801.18" table:style-name="ce25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20.32" table:style-name="ce25">
            <text:p>3,42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2.27" table:style-name="ce14">
            <text:p>-2,072.27</text:p>
          </table:table-cell>
          <table:table-cell office:value-type="float" office:value="-31.65" table:style-name="ce14">
            <text:p>-31.65</text:p>
          </table:table-cell>
          <table:table-cell office:value-type="float" office:value="4988.62" table:style-name="ce25">
            <text:p>4,98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8">
            <text:p>Agente de Defensoria Pública</text:p>
          </table:table-cell>
          <table:table-cell office:value-type="float" office:value="7966.31" table:style-name="ce24">
            <text:p>7,966.31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997.23" table:style-name="ce14">
            <text:p>997.23</text:p>
          </table:table-cell>
          <table:table-cell office:value-type="string" table:style-name="ce15">
            <text:p>mar/2018</text:p>
          </table:table-cell>
          <table:table-cell office:value-type="float" office:value="-2668.4" table:style-name="ce14">
            <text:p>-2,668.40</text:p>
          </table:table-cell>
          <table:table-cell office:value-type="float" office:value="-355.01" table:style-name="ce14">
            <text:p>-355.01</text:p>
          </table:table-cell>
          <table:table-cell office:value-type="float" office:value="9942.98" table:style-name="ce25">
            <text:p>9,94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.47" table:style-name="ce14">
            <text:p>-1,006.47</text:p>
          </table:table-cell>
          <table:table-cell office:value-type="float" office:value="-753.36" table:style-name="ce14">
            <text:p>-753.36</text:p>
          </table:table-cell>
          <table:table-cell office:value-type="float" office:value="4815.62" table:style-name="ce25">
            <text:p>4,81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8.76" table:style-name="ce14">
            <text:p>-638.76</text:p>
          </table:table-cell>
          <table:table-cell office:value-type="float" office:value="-411.06" table:style-name="ce14">
            <text:p>-411.06</text:p>
          </table:table-cell>
          <table:table-cell office:value-type="float" office:value="3840.24" table:style-name="ce25">
            <text:p>3,8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14.96" table:style-name="ce14">
            <text:p>-14.96</text:p>
          </table:table-cell>
          <table:table-cell office:value-type="float" office:value="2995.8" table:style-name="ce25">
            <text:p>2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0" table:style-name="ce14">
            <text:p>0.00</text:p>
          </table:table-cell>
          <table:table-cell office:value-type="float" office:value="3987.65" table:style-name="ce25">
            <text:p>3,9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163.37" table:style-name="ce14">
            <text:p>-163.37</text:p>
          </table:table-cell>
          <table:table-cell office:value-type="float" office:value="2949.97" table:style-name="ce25">
            <text:p>2,94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04.35" table:style-name="ce24">
            <text:p>6,50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0.63" table:style-name="ce14">
            <text:p>-1,770.63</text:p>
          </table:table-cell>
          <table:table-cell office:value-type="float" office:value="-18.53" table:style-name="ce14">
            <text:p>-18.53</text:p>
          </table:table-cell>
          <table:table-cell office:value-type="float" office:value="4715.1899999999996" table:style-name="ce25">
            <text:p>4,71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6.34" table:style-name="ce14">
            <text:p>-776.34</text:p>
          </table:table-cell>
          <table:table-cell office:value-type="float" office:value="-582.63" table:style-name="ce14">
            <text:p>-582.63</text:p>
          </table:table-cell>
          <table:table-cell office:value-type="float" office:value="3124.42" table:style-name="ce25">
            <text:p>3,12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693.89" table:style-name="ce14">
            <text:p>-693.89</text:p>
          </table:table-cell>
          <table:table-cell office:value-type="float" office:value="1966.05" table:style-name="ce25">
            <text:p>1,96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888.37" table:style-name="ce14">
            <text:p>-888.37</text:p>
          </table:table-cell>
          <table:table-cell office:value-type="float" office:value="2333.04" table:style-name="ce25">
            <text:p>2,33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6.34" table:style-name="ce14">
            <text:p>-2,026.34</text:p>
          </table:table-cell>
          <table:table-cell office:value-type="float" office:value="-1970.71" table:style-name="ce14">
            <text:p>-1,970.71</text:p>
          </table:table-cell>
          <table:table-cell office:value-type="float" office:value="4329.3599999999997" table:style-name="ce25">
            <text:p>4,32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00.65" table:style-name="ce14">
            <text:p>-2,100.65</text:p>
          </table:table-cell>
          <table:table-cell office:value-type="float" office:value="0" table:style-name="ce14">
            <text:p>0.00</text:p>
          </table:table-cell>
          <table:table-cell office:value-type="float" office:value="5518.12" table:style-name="ce25">
            <text:p>5,51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608.19000000000005" table:style-name="ce14">
            <text:p>-608.19</text:p>
          </table:table-cell>
          <table:table-cell office:value-type="float" office:value="2476.71" table:style-name="ce25">
            <text:p>2,47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1651.04" table:style-name="ce14">
            <text:p>-1,651.04</text:p>
          </table:table-cell>
          <table:table-cell office:value-type="float" office:value="4021.99" table:style-name="ce25">
            <text:p>4,02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3.44" table:style-name="ce24">
            <text:p>7,983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.71" table:style-name="ce14">
            <text:p>2.71</text:p>
          </table:table-cell>
          <table:table-cell office:value-type="string" table:style-name="ce15">
            <text:p>mar/2018</text:p>
          </table:table-cell>
          <table:table-cell office:value-type="float" office:value="-2090.92" table:style-name="ce14">
            <text:p>-2,090.92</text:p>
          </table:table-cell>
          <table:table-cell office:value-type="float" office:value="-1298.02" table:style-name="ce14">
            <text:p>-1,298.02</text:p>
          </table:table-cell>
          <table:table-cell office:value-type="float" office:value="4597.21" table:style-name="ce25">
            <text:p>4,59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0" table:style-name="ce14">
            <text:p>0.00</text:p>
          </table:table-cell>
          <table:table-cell office:value-type="float" office:value="4852.8500000000004" table:style-name="ce25">
            <text:p>4,8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8.53" table:style-name="ce14">
            <text:p>-18.53</text:p>
          </table:table-cell>
          <table:table-cell office:value-type="float" office:value="3280.72" table:style-name="ce25">
            <text:p>3,2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4.2" table:style-name="ce14">
            <text:p>-1,974.20</text:p>
          </table:table-cell>
          <table:table-cell office:value-type="float" office:value="0" table:style-name="ce14">
            <text:p>0.00</text:p>
          </table:table-cell>
          <table:table-cell office:value-type="float" office:value="6352.21" table:style-name="ce25">
            <text:p>6,35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4.03" table:style-name="ce14">
            <text:p>-34.03</text:p>
          </table:table-cell>
          <table:table-cell office:value-type="float" office:value="5639" table:style-name="ce25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42.28" table:style-name="ce24">
            <text:p>8,042.28</text:p>
          </table:table-cell>
          <table:table-cell office:value-type="float" office:value="1340.38" table:style-name="ce14">
            <text:p>1,340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54.6799999999998" table:style-name="ce14">
            <text:p>-2,254.68</text:p>
          </table:table-cell>
          <table:table-cell office:value-type="float" office:value="-31.65" table:style-name="ce14">
            <text:p>-31.65</text:p>
          </table:table-cell>
          <table:table-cell office:value-type="float" office:value="7096.33" table:style-name="ce25">
            <text:p>7,0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3.41" table:style-name="ce14">
            <text:p>-1,503.41</text:p>
          </table:table-cell>
          <table:table-cell office:value-type="float" office:value="-1369.66" table:style-name="ce14">
            <text:p>-1,369.66</text:p>
          </table:table-cell>
          <table:table-cell office:value-type="float" office:value="3458.53" table:style-name="ce25">
            <text:p>3,45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218.31" table:style-name="ce14">
            <text:p>-218.31</text:p>
          </table:table-cell>
          <table:table-cell office:value-type="float" office:value="5085.66" table:style-name="ce25">
            <text:p>5,0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02.16" table:style-name="ce24">
            <text:p>6,502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0.28" table:style-name="ce14">
            <text:p>-1,490.28</text:p>
          </table:table-cell>
          <table:table-cell office:value-type="float" office:value="-64.23" table:style-name="ce14">
            <text:p>-64.23</text:p>
          </table:table-cell>
          <table:table-cell office:value-type="float" office:value="4947.6499999999996" table:style-name="ce25">
            <text:p>4,94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8.2" table:style-name="ce14">
            <text:p>-2,878.20</text:p>
          </table:table-cell>
          <table:table-cell office:value-type="float" office:value="-35.46" table:style-name="ce14">
            <text:p>-35.46</text:p>
          </table:table-cell>
          <table:table-cell office:value-type="float" office:value="7086.5" table:style-name="ce25">
            <text:p>7,08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30.66" table:style-name="ce14">
            <text:p>530.66</text:p>
          </table:table-cell>
          <table:table-cell office:value-type="string" table:style-name="ce15">
            <text:p>fev/2018 mar/2018</text:p>
          </table:table-cell>
          <table:table-cell office:value-type="float" office:value="-1960.77" table:style-name="ce14">
            <text:p>-1,960.77</text:p>
          </table:table-cell>
          <table:table-cell office:value-type="float" office:value="-31.65" table:style-name="ce14">
            <text:p>-31.65</text:p>
          </table:table-cell>
          <table:table-cell office:value-type="float" office:value="5985.41" table:style-name="ce25">
            <text:p>5,98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.58000000000004" table:style-name="ce14">
            <text:p>-637.58</text:p>
          </table:table-cell>
          <table:table-cell office:value-type="float" office:value="0" table:style-name="ce14">
            <text:p>0.00</text:p>
          </table:table-cell>
          <table:table-cell office:value-type="float" office:value="3464.99" table:style-name="ce25">
            <text:p>3,4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14.96" table:style-name="ce14">
            <text:p>-14.96</text:p>
          </table:table-cell>
          <table:table-cell office:value-type="float" office:value="3098.38" table:style-name="ce25">
            <text:p>3,0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36.93" table:style-name="ce24">
            <text:p>3,33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3.24" table:style-name="ce14">
            <text:p>-563.24</text:p>
          </table:table-cell>
          <table:table-cell office:value-type="float" office:value="-14.96" table:style-name="ce14">
            <text:p>-14.96</text:p>
          </table:table-cell>
          <table:table-cell office:value-type="float" office:value="2758.73" table:style-name="ce25">
            <text:p>2,75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7.58000000000004" table:style-name="ce14">
            <text:p>-637.58</text:p>
          </table:table-cell>
          <table:table-cell office:value-type="float" office:value="-532.02" table:style-name="ce14">
            <text:p>-532.02</text:p>
          </table:table-cell>
          <table:table-cell office:value-type="float" office:value="2932.97" table:style-name="ce25">
            <text:p>2,93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20.5100000000002" table:style-name="ce14">
            <text:p>-2,320.51</text:p>
          </table:table-cell>
          <table:table-cell office:value-type="float" office:value="-1351.2" table:style-name="ce14">
            <text:p>-1,351.20</text:p>
          </table:table-cell>
          <table:table-cell office:value-type="float" office:value="6967.1" table:style-name="ce25">
            <text:p>6,96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563.9" table:style-name="ce14">
            <text:p>-563.90</text:p>
          </table:table-cell>
          <table:table-cell office:value-type="float" office:value="2031.69" table:style-name="ce25">
            <text:p>2,0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1170.8800000000001" table:style-name="ce14">
            <text:p>-1,170.88</text:p>
          </table:table-cell>
          <table:table-cell office:value-type="float" office:value="3681.97" table:style-name="ce25">
            <text:p>3,68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-608.70000000000005" table:style-name="ce14">
            <text:p>-608.70</text:p>
          </table:table-cell>
          <table:table-cell office:value-type="float" office:value="3378.95" table:style-name="ce25">
            <text:p>3,37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7281.34" table:style-name="ce24">
            <text:p>7,281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46.3" table:style-name="ce14">
            <text:p>-2,046.30</text:p>
          </table:table-cell>
          <table:table-cell office:value-type="float" office:value="0" table:style-name="ce14">
            <text:p>0.00</text:p>
          </table:table-cell>
          <table:table-cell office:value-type="float" office:value="5235.04" table:style-name="ce25">
            <text:p>5,23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2417.46" table:style-name="ce14">
            <text:p>2,417.4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6.52" table:style-name="ce14">
            <text:p>-1,226.5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009.78" table:style-name="ce25">
            <text:p>6,00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75.0200000000004" table:style-name="ce24">
            <text:p>4,175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5.32" table:style-name="ce14">
            <text:p>-745.32</text:p>
          </table:table-cell>
          <table:table-cell office:value-type="float" office:value="0" table:style-name="ce14">
            <text:p>0.00</text:p>
          </table:table-cell>
          <table:table-cell office:value-type="float" office:value="3429.7" table:style-name="ce25">
            <text:p>3,42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97" table:style-name="ce24">
            <text:p>7,997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.58" table:style-name="ce14">
            <text:p>8.58</text:p>
          </table:table-cell>
          <table:table-cell office:value-type="string" table:style-name="ce15">
            <text:p>jan/2018 fev/2018 mar/2018</text:p>
          </table:table-cell>
          <table:table-cell office:value-type="float" office:value="-1879.27" table:style-name="ce14">
            <text:p>-1,879.27</text:p>
          </table:table-cell>
          <table:table-cell office:value-type="float" office:value="0" table:style-name="ce14">
            <text:p>0.00</text:p>
          </table:table-cell>
          <table:table-cell office:value-type="float" office:value="6126.31" table:style-name="ce25">
            <text:p>6,12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.16" table:style-name="ce14">
            <text:p>-932.16</text:p>
          </table:table-cell>
          <table:table-cell office:value-type="float" office:value="-576.08000000000004" table:style-name="ce14">
            <text:p>-576.08</text:p>
          </table:table-cell>
          <table:table-cell office:value-type="float" office:value="3381.82" table:style-name="ce25">
            <text:p>3,38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29.99" table:style-name="ce24">
            <text:p>4,229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" table:style-name="ce14">
            <text:p>-879.00</text:p>
          </table:table-cell>
          <table:table-cell office:value-type="float" office:value="-798.67" table:style-name="ce14">
            <text:p>-798.67</text:p>
          </table:table-cell>
          <table:table-cell office:value-type="float" office:value="2552.3200000000002" table:style-name="ce25">
            <text:p>2,55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345.53" table:style-name="ce14">
            <text:p>-345.53</text:p>
          </table:table-cell>
          <table:table-cell office:value-type="float" office:value="2556.8200000000002" table:style-name="ce25">
            <text:p>2,55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8879.48" table:style-name="ce24">
            <text:p>8,879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14.37" table:style-name="ce14">
            <text:p>-2,314.37</text:p>
          </table:table-cell>
          <table:table-cell office:value-type="float" office:value="-3645.9" table:style-name="ce14">
            <text:p>-3,645.90</text:p>
          </table:table-cell>
          <table:table-cell office:value-type="float" office:value="2919.21" table:style-name="ce25">
            <text:p>2,9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3986.3" table:style-name="ce14">
            <text:p>3,986.3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001.540000000001" table:style-name="ce25">
            <text:p>10,00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6.56" table:style-name="ce14">
            <text:p>-736.5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137.42" table:style-name="ce25">
            <text:p>4,13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51.61" table:style-name="ce14">
            <text:p>-1,751.61</text:p>
          </table:table-cell>
          <table:table-cell office:value-type="float" office:value="0" table:style-name="ce14">
            <text:p>0.00</text:p>
          </table:table-cell>
          <table:table-cell office:value-type="float" office:value="4461.7700000000004" table:style-name="ce25">
            <text:p>4,46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05" table:style-name="ce14">
            <text:p>-1,704.05</text:p>
          </table:table-cell>
          <table:table-cell office:value-type="float" office:value="-31.65" table:style-name="ce14">
            <text:p>-31.65</text:p>
          </table:table-cell>
          <table:table-cell office:value-type="float" office:value="6205.18" table:style-name="ce25">
            <text:p>6,2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-51.43" table:style-name="ce14">
            <text:p>-51.43</text:p>
          </table:table-cell>
          <table:table-cell office:value-type="float" office:value="4831.46" table:style-name="ce25">
            <text:p>4,83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9.78" table:style-name="ce14">
            <text:p>-2,009.78</text:p>
          </table:table-cell>
          <table:table-cell office:value-type="float" office:value="-34.03" table:style-name="ce14">
            <text:p>-34.03</text:p>
          </table:table-cell>
          <table:table-cell office:value-type="float" office:value="5639" table:style-name="ce25">
            <text:p>5,6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1394.06" table:style-name="ce14">
            <text:p>1,394.06</text:p>
          </table:table-cell>
          <table:table-cell office:value-type="float" office:value="0" table:style-name="ce14">
            <text:p>0.00</text:p>
          </table:table-cell>
          <table:table-cell office:value-type="float" office:value="10.84" table:style-name="ce14">
            <text:p>10.84</text:p>
          </table:table-cell>
          <table:table-cell office:value-type="string" table:style-name="ce15">
            <text:p>fev/2018 mar/2018</text:p>
          </table:table-cell>
          <table:table-cell office:value-type="float" office:value="-2066.8000000000002" table:style-name="ce14">
            <text:p>-2,066.80</text:p>
          </table:table-cell>
          <table:table-cell office:value-type="float" office:value="-238.86" table:style-name="ce14">
            <text:p>-238.86</text:p>
          </table:table-cell>
          <table:table-cell office:value-type="float" office:value="7458.19" table:style-name="ce25">
            <text:p>7,4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4288.79" table:style-name="ce25">
            <text:p>4,28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34.03" table:style-name="ce14">
            <text:p>-34.03</text:p>
          </table:table-cell>
          <table:table-cell office:value-type="float" office:value="5303.85" table:style-name="ce25">
            <text:p>5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870.79" table:style-name="ce24">
            <text:p>11,87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69.32" table:style-name="ce14">
            <text:p>-3,469.32</text:p>
          </table:table-cell>
          <table:table-cell office:value-type="float" office:value="-35.46" table:style-name="ce14">
            <text:p>-35.46</text:p>
          </table:table-cell>
          <table:table-cell office:value-type="float" office:value="8366.01" table:style-name="ce25">
            <text:p>8,36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1.73" table:style-name="ce14">
            <text:p>-451.73</text:p>
          </table:table-cell>
          <table:table-cell office:value-type="float" office:value="-1353.31" table:style-name="ce14">
            <text:p>-1,353.31</text:p>
          </table:table-cell>
          <table:table-cell office:value-type="float" office:value="1711.45" table:style-name="ce25">
            <text:p>1,71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14.96" table:style-name="ce14">
            <text:p>-14.96</text:p>
          </table:table-cell>
          <table:table-cell office:value-type="float" office:value="3842.18" table:style-name="ce25">
            <text:p>3,8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6.43" table:style-name="ce14">
            <text:p>-1,736.43</text:p>
          </table:table-cell>
          <table:table-cell office:value-type="float" office:value="0" table:style-name="ce14">
            <text:p>0.00</text:p>
          </table:table-cell>
          <table:table-cell office:value-type="float" office:value="5356.11" table:style-name="ce25">
            <text:p>5,35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2.27" table:style-name="ce14">
            <text:p>-2,072.27</text:p>
          </table:table-cell>
          <table:table-cell office:value-type="float" office:value="-31.65" table:style-name="ce14">
            <text:p>-31.65</text:p>
          </table:table-cell>
          <table:table-cell office:value-type="float" office:value="4988.62" table:style-name="ce25">
            <text:p>4,98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26.67" table:style-name="ce25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18.28" table:style-name="ce14">
            <text:p>-3,418.28</text:p>
          </table:table-cell>
          <table:table-cell office:value-type="float" office:value="0" table:style-name="ce14">
            <text:p>0.00</text:p>
          </table:table-cell>
          <table:table-cell office:value-type="float" office:value="8875.6200000000008" table:style-name="ce25">
            <text:p>8,87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.92" table:style-name="ce14">
            <text:p>-795.9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78.76" table:style-name="ce25">
            <text:p>3,67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74.1499999999996" table:style-name="ce24">
            <text:p>4,574.15</text:p>
          </table:table-cell>
          <table:table-cell office:value-type="float" office:value="762.36" table:style-name="ce14">
            <text:p>762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.73" table:style-name="ce14">
            <text:p>-889.73</text:p>
          </table:table-cell>
          <table:table-cell office:value-type="float" office:value="-604.34" table:style-name="ce14">
            <text:p>-604.34</text:p>
          </table:table-cell>
          <table:table-cell office:value-type="float" office:value="3842.44" table:style-name="ce25">
            <text:p>3,84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6.58" table:style-name="ce14">
            <text:p>-36.58</text:p>
          </table:table-cell>
          <table:table-cell office:value-type="float" office:value="5838.35" table:style-name="ce25">
            <text:p>5,8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8.53" table:style-name="ce14">
            <text:p>-18.53</text:p>
          </table:table-cell>
          <table:table-cell office:value-type="float" office:value="3125.04" table:style-name="ce25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7.82000000000005" table:style-name="ce14">
            <text:p>-547.82</text:p>
          </table:table-cell>
          <table:table-cell office:value-type="float" office:value="-14.96" table:style-name="ce14">
            <text:p>-14.96</text:p>
          </table:table-cell>
          <table:table-cell office:value-type="float" office:value="3144.08" table:style-name="ce25">
            <text:p>3,1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3.62" table:style-name="ce14">
            <text:p>-423.62</text:p>
          </table:table-cell>
          <table:table-cell office:value-type="float" office:value="0" table:style-name="ce14">
            <text:p>0.00</text:p>
          </table:table-cell>
          <table:table-cell office:value-type="float" office:value="2476.16" table:style-name="ce25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.66" table:style-name="ce14">
            <text:p>-667.66</text:p>
          </table:table-cell>
          <table:table-cell office:value-type="float" office:value="-14.96" table:style-name="ce14">
            <text:p>-14.96</text:p>
          </table:table-cell>
          <table:table-cell office:value-type="float" office:value="3024.24" table:style-name="ce25">
            <text:p>3,0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0" table:style-name="ce14">
            <text:p>0.00</text:p>
          </table:table-cell>
          <table:table-cell office:value-type="float" office:value="2936.63" table:style-name="ce25">
            <text:p>2,9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0" table:style-name="ce14">
            <text:p>0.00</text:p>
          </table:table-cell>
          <table:table-cell office:value-type="float" office:value="3253.19" table:style-name="ce25">
            <text:p>3,2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.96" table:style-name="ce14">
            <text:p>-685.96</text:p>
          </table:table-cell>
          <table:table-cell office:value-type="float" office:value="-14.96" table:style-name="ce14">
            <text:p>-14.96</text:p>
          </table:table-cell>
          <table:table-cell office:value-type="float" office:value="2516.29" table:style-name="ce25">
            <text:p>2,51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31.19" table:style-name="ce14">
            <text:p>-2,731.19</text:p>
          </table:table-cell>
          <table:table-cell office:value-type="float" office:value="-35.46" table:style-name="ce14">
            <text:p>-35.46</text:p>
          </table:table-cell>
          <table:table-cell office:value-type="float" office:value="9241.9" table:style-name="ce25">
            <text:p>9,24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8.86" table:style-name="ce24">
            <text:p>7,988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.87" table:style-name="ce14">
            <text:p>5.87</text:p>
          </table:table-cell>
          <table:table-cell office:value-type="string" table:style-name="ce15">
            <text:p>fev/2018 mar/2018</text:p>
          </table:table-cell>
          <table:table-cell office:value-type="float" office:value="-1928.26" table:style-name="ce14">
            <text:p>-1,928.26</text:p>
          </table:table-cell>
          <table:table-cell office:value-type="float" office:value="-1615.57" table:style-name="ce14">
            <text:p>-1,615.57</text:p>
          </table:table-cell>
          <table:table-cell office:value-type="float" office:value="4450.8999999999996" table:style-name="ce25">
            <text:p>4,45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364.32" table:style-name="ce14">
            <text:p>-1,364.32</text:p>
          </table:table-cell>
          <table:table-cell office:value-type="float" office:value="3760.79" table:style-name="ce25">
            <text:p>3,7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-31.65" table:style-name="ce14">
            <text:p>-31.65</text:p>
          </table:table-cell>
          <table:table-cell office:value-type="float" office:value="4851.24" table:style-name="ce25">
            <text:p>4,8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Passos Do Sacramento Tav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0" table:style-name="ce14">
            <text:p>0.00</text:p>
          </table:table-cell>
          <table:table-cell office:value-type="float" office:value="2486.87" table:style-name="ce25">
            <text:p>2,4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-1343.93" table:style-name="ce14">
            <text:p>-1,343.93</text:p>
          </table:table-cell>
          <table:table-cell office:value-type="float" office:value="1933.82" table:style-name="ce25">
            <text:p>1,93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14.96" table:style-name="ce14">
            <text:p>-14.96</text:p>
          </table:table-cell>
          <table:table-cell office:value-type="float" office:value="2660.73" table:style-name="ce25">
            <text:p>2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13.26" table:style-name="ce25">
            <text:p>3,0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0" table:style-name="ce14">
            <text:p>0.00</text:p>
          </table:table-cell>
          <table:table-cell office:value-type="float" office:value="3084.9" table:style-name="ce25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0" table:style-name="ce14">
            <text:p>0.00</text:p>
          </table:table-cell>
          <table:table-cell office:value-type="float" office:value="2675.69" table:style-name="ce25">
            <text:p>2,6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64.61" table:style-name="ce24">
            <text:p>12,86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37.75" table:style-name="ce14">
            <text:p>-3,837.75</text:p>
          </table:table-cell>
          <table:table-cell office:value-type="float" office:value="-3215.57" table:style-name="ce14">
            <text:p>-3,215.57</text:p>
          </table:table-cell>
          <table:table-cell office:value-type="float" office:value="5811.29" table:style-name="ce25">
            <text:p>5,81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546.04999999999995" table:style-name="ce14">
            <text:p>-546.05</text:p>
          </table:table-cell>
          <table:table-cell office:value-type="float" office:value="2787.26" table:style-name="ce25">
            <text:p>2,78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1269.8" table:style-name="ce14">
            <text:p>1,269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42.99" table:style-name="ce14">
            <text:p>-1,842.99</text:p>
          </table:table-cell>
          <table:table-cell office:value-type="float" office:value="0" table:style-name="ce14">
            <text:p>0.00</text:p>
          </table:table-cell>
          <table:table-cell office:value-type="float" office:value="7045.58" table:style-name="ce25">
            <text:p>7,04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8.53" table:style-name="ce14">
            <text:p>-18.53</text:p>
          </table:table-cell>
          <table:table-cell office:value-type="float" office:value="3450.36" table:style-name="ce25">
            <text:p>3,4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824.97" table:style-name="ce14">
            <text:p>-824.97</text:p>
          </table:table-cell>
          <table:table-cell office:value-type="float" office:value="3049.35" table:style-name="ce25">
            <text:p>3,0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57.46" table:style-name="ce14">
            <text:p>-2,157.46</text:p>
          </table:table-cell>
          <table:table-cell office:value-type="float" office:value="0" table:style-name="ce14">
            <text:p>0.00</text:p>
          </table:table-cell>
          <table:table-cell office:value-type="float" office:value="7182.52" table:style-name="ce25">
            <text:p>7,18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015.07" table:style-name="ce14">
            <text:p>-1,015.07</text:p>
          </table:table-cell>
          <table:table-cell office:value-type="float" office:value="1827.68" table:style-name="ce25">
            <text:p>1,8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891.2" table:style-name="ce24">
            <text:p>11,89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64.84" table:style-name="ce14">
            <text:p>-3,064.84</text:p>
          </table:table-cell>
          <table:table-cell office:value-type="float" office:value="0" table:style-name="ce14">
            <text:p>0.00</text:p>
          </table:table-cell>
          <table:table-cell office:value-type="float" office:value="8826.36" table:style-name="ce25">
            <text:p>8,82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.19" table:style-name="ce14">
            <text:p>-685.19</text:p>
          </table:table-cell>
          <table:table-cell office:value-type="float" office:value="-14.96" table:style-name="ce14">
            <text:p>-14.96</text:p>
          </table:table-cell>
          <table:table-cell office:value-type="float" office:value="3923.8" table:style-name="ce25">
            <text:p>3,92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.82" table:style-name="ce14">
            <text:p>-720.82</text:p>
          </table:table-cell>
          <table:table-cell office:value-type="float" office:value="-14.96" table:style-name="ce14">
            <text:p>-14.96</text:p>
          </table:table-cell>
          <table:table-cell office:value-type="float" office:value="3588.89" table:style-name="ce25">
            <text:p>3,58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0.94" table:style-name="ce24">
            <text:p>6,79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46" table:style-name="ce14">
            <text:p>-1,575.46</text:p>
          </table:table-cell>
          <table:table-cell office:value-type="float" office:value="-617.73" table:style-name="ce14">
            <text:p>-617.73</text:p>
          </table:table-cell>
          <table:table-cell office:value-type="float" office:value="4597.75" table:style-name="ce25">
            <text:p>4,59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42.57" table:style-name="ce14">
            <text:p>942.57</text:p>
          </table:table-cell>
          <table:table-cell office:value-type="string" table:style-name="ce15">
            <text:p>fev/2018 mar/2018</text:p>
          </table:table-cell>
          <table:table-cell office:value-type="float" office:value="-955.83" table:style-name="ce14">
            <text:p>-955.83</text:p>
          </table:table-cell>
          <table:table-cell office:value-type="float" office:value="-14.96" table:style-name="ce14">
            <text:p>-14.96</text:p>
          </table:table-cell>
          <table:table-cell office:value-type="float" office:value="3863.98" table:style-name="ce25">
            <text:p>3,86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0.96" table:style-name="ce14">
            <text:p>-380.96</text:p>
          </table:table-cell>
          <table:table-cell office:value-type="float" office:value="0" table:style-name="ce14">
            <text:p>0.00</text:p>
          </table:table-cell>
          <table:table-cell office:value-type="float" office:value="2518.8200000000002" table:style-name="ce25">
            <text:p>2,5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4.96" table:style-name="ce14">
            <text:p>-14.96</text:p>
          </table:table-cell>
          <table:table-cell office:value-type="float" office:value="2827.79" table:style-name="ce25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83.56" table:style-name="ce14">
            <text:p>-83.56</text:p>
          </table:table-cell>
          <table:table-cell office:value-type="float" office:value="3001.34" table:style-name="ce25">
            <text:p>3,00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672.89" table:style-name="ce14">
            <text:p>-672.89</text:p>
          </table:table-cell>
          <table:table-cell office:value-type="float" office:value="2660.42" table:style-name="ce25">
            <text:p>2,66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" table:style-name="ce14">
            <text:p>-3,190.00</text:p>
          </table:table-cell>
          <table:table-cell office:value-type="float" office:value="-71.95" table:style-name="ce14">
            <text:p>-71.95</text:p>
          </table:table-cell>
          <table:table-cell office:value-type="float" office:value="9031.9500000000007" table:style-name="ce25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476.77" table:style-name="ce14">
            <text:p>-476.77</text:p>
          </table:table-cell>
          <table:table-cell office:value-type="float" office:value="3727.43" table:style-name="ce25">
            <text:p>3,72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30.71" table:style-name="ce24">
            <text:p>3,930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2.96" table:style-name="ce14">
            <text:p>-652.96</text:p>
          </table:table-cell>
          <table:table-cell office:value-type="float" office:value="0" table:style-name="ce14">
            <text:p>0.00</text:p>
          </table:table-cell>
          <table:table-cell office:value-type="float" office:value="3277.75" table:style-name="ce25">
            <text:p>3,2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607.39" table:style-name="ce14">
            <text:p>-607.39</text:p>
          </table:table-cell>
          <table:table-cell office:value-type="float" office:value="2116.89" table:style-name="ce25">
            <text:p>2,1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14.96" table:style-name="ce14">
            <text:p>-14.96</text:p>
          </table:table-cell>
          <table:table-cell office:value-type="float" office:value="2887.39" table:style-name="ce25">
            <text:p>2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3986.3" table:style-name="ce14">
            <text:p>3,986.3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-1762.64" table:style-name="ce14">
            <text:p>-1,762.64</text:p>
          </table:table-cell>
          <table:table-cell office:value-type="float" office:value="8274.2800000000007" table:style-name="ce25">
            <text:p>8,27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68.82" table:style-name="ce25">
            <text:p>3,06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1.61" table:style-name="ce14">
            <text:p>81.61</text:p>
          </table:table-cell>
          <table:table-cell office:value-type="string" table:style-name="ce15">
            <text:p>mar/2018</text:p>
          </table:table-cell>
          <table:table-cell office:value-type="float" office:value="-612.58000000000004" table:style-name="ce14">
            <text:p>-612.58</text:p>
          </table:table-cell>
          <table:table-cell office:value-type="float" office:value="-14.96" table:style-name="ce14">
            <text:p>-14.96</text:p>
          </table:table-cell>
          <table:table-cell office:value-type="float" office:value="3460.21" table:style-name="ce25">
            <text:p>3,46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415.3" table:style-name="ce14">
            <text:p>-415.30</text:p>
          </table:table-cell>
          <table:table-cell office:value-type="float" office:value="2918.01" table:style-name="ce25">
            <text:p>2,91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8.76" table:style-name="ce14">
            <text:p>-1,068.76</text:p>
          </table:table-cell>
          <table:table-cell office:value-type="float" office:value="-14.96" table:style-name="ce14">
            <text:p>-14.96</text:p>
          </table:table-cell>
          <table:table-cell office:value-type="float" office:value="3520.97" table:style-name="ce25">
            <text:p>3,52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260.04000000000002" table:style-name="ce14">
            <text:p>-260.04</text:p>
          </table:table-cell>
          <table:table-cell office:value-type="float" office:value="5077.84" table:style-name="ce25">
            <text:p>5,07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lgado Paione Pi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-147.97" table:style-name="ce14">
            <text:p>-147.97</text:p>
          </table:table-cell>
          <table:table-cell office:value-type="float" office:value="5653.21" table:style-name="ce25">
            <text:p>5,6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95000000000005" table:style-name="ce14">
            <text:p>-592.9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931.87" table:style-name="ce25">
            <text:p>3,93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6.34" table:style-name="ce14">
            <text:p>-2,026.34</text:p>
          </table:table-cell>
          <table:table-cell office:value-type="float" office:value="0" table:style-name="ce14">
            <text:p>0.00</text:p>
          </table:table-cell>
          <table:table-cell office:value-type="float" office:value="6300.07" table:style-name="ce25">
            <text:p>6,30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.14" table:style-name="ce14">
            <text:p>-873.14</text:p>
          </table:table-cell>
          <table:table-cell office:value-type="float" office:value="0" table:style-name="ce14">
            <text:p>0.00</text:p>
          </table:table-cell>
          <table:table-cell office:value-type="float" office:value="3800.69" table:style-name="ce25">
            <text:p>3,80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5.43" table:style-name="ce14">
            <text:p>-1,415.43</text:p>
          </table:table-cell>
          <table:table-cell office:value-type="float" office:value="-387.88" table:style-name="ce14">
            <text:p>-387.88</text:p>
          </table:table-cell>
          <table:table-cell office:value-type="float" office:value="4410.07" table:style-name="ce25">
            <text:p>4,41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8.63" table:style-name="ce14">
            <text:p>-748.63</text:p>
          </table:table-cell>
          <table:table-cell office:value-type="float" office:value="-18.53" table:style-name="ce14">
            <text:p>-18.53</text:p>
          </table:table-cell>
          <table:table-cell office:value-type="float" office:value="3125.04" table:style-name="ce25">
            <text:p>3,1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413.9500000000007" table:style-name="ce24">
            <text:p>8,41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.84" table:style-name="ce14">
            <text:p>10.84</text:p>
          </table:table-cell>
          <table:table-cell office:value-type="string" table:style-name="ce15">
            <text:p>fev/2018 mar/2018</text:p>
          </table:table-cell>
          <table:table-cell office:value-type="float" office:value="-1898.73" table:style-name="ce14">
            <text:p>-1,898.73</text:p>
          </table:table-cell>
          <table:table-cell office:value-type="float" office:value="-203.48" table:style-name="ce14">
            <text:p>-203.48</text:p>
          </table:table-cell>
          <table:table-cell office:value-type="float" office:value="6322.58" table:style-name="ce25">
            <text:p>6,32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90.94" table:style-name="ce24">
            <text:p>6,79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7.74" table:style-name="ce14">
            <text:p>767.74</text:p>
          </table:table-cell>
          <table:table-cell office:value-type="string" table:style-name="ce15">
            <text:p>mar/2018</text:p>
          </table:table-cell>
          <table:table-cell office:value-type="float" office:value="-1819.05" table:style-name="ce14">
            <text:p>-1,819.05</text:p>
          </table:table-cell>
          <table:table-cell office:value-type="float" office:value="-28.87" table:style-name="ce14">
            <text:p>-28.87</text:p>
          </table:table-cell>
          <table:table-cell office:value-type="float" office:value="5710.76" table:style-name="ce25">
            <text:p>5,7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4.65" table:style-name="ce14">
            <text:p>-604.65</text:p>
          </table:table-cell>
          <table:table-cell office:value-type="float" office:value="-623.30999999999995" table:style-name="ce14">
            <text:p>-623.31</text:p>
          </table:table-cell>
          <table:table-cell office:value-type="float" office:value="1989.25" table:style-name="ce25">
            <text:p>1,98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591.78" table:style-name="ce14">
            <text:p>-591.78</text:p>
          </table:table-cell>
          <table:table-cell office:value-type="float" office:value="2741.53" table:style-name="ce25">
            <text:p>2,7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04.6899999999996" table:style-name="ce24">
            <text:p>4,604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.57" table:style-name="ce14">
            <text:p>-884.57</text:p>
          </table:table-cell>
          <table:table-cell office:value-type="float" office:value="-14.96" table:style-name="ce14">
            <text:p>-14.96</text:p>
          </table:table-cell>
          <table:table-cell office:value-type="float" office:value="3705.16" table:style-name="ce25">
            <text:p>3,70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0.42" table:style-name="ce14">
            <text:p>-1,930.42</text:p>
          </table:table-cell>
          <table:table-cell office:value-type="float" office:value="-31.65" table:style-name="ce14">
            <text:p>-31.65</text:p>
          </table:table-cell>
          <table:table-cell office:value-type="float" office:value="5130.47" table:style-name="ce25">
            <text:p>5,1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4.64" table:style-name="ce14">
            <text:p>-804.64</text:p>
          </table:table-cell>
          <table:table-cell office:value-type="float" office:value="-1188.8800000000001" table:style-name="ce14">
            <text:p>-1,188.88</text:p>
          </table:table-cell>
          <table:table-cell office:value-type="float" office:value="2012.62" table:style-name="ce25">
            <text:p>2,01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4.96" table:style-name="ce14">
            <text:p>-14.96</text:p>
          </table:table-cell>
          <table:table-cell office:value-type="float" office:value="2827.79" table:style-name="ce25">
            <text:p>2,8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.52" table:style-name="ce14">
            <text:p>-593.52</text:p>
          </table:table-cell>
          <table:table-cell office:value-type="float" office:value="-971.63" table:style-name="ce14">
            <text:p>-971.63</text:p>
          </table:table-cell>
          <table:table-cell office:value-type="float" office:value="2141.71" table:style-name="ce25">
            <text:p>2,14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8">
            <text:p>Agente de Defensoria Pública</text:p>
          </table:table-cell>
          <table:table-cell office:value-type="float" office:value="8604.0400000000009" table:style-name="ce24">
            <text:p>8,604.04</text:p>
          </table:table-cell>
          <table:table-cell office:value-type="float" office:value="0" table:style-name="ce14">
            <text:p>0.00</text:p>
          </table:table-cell>
          <table:table-cell office:value-type="float" office:value="4302.0200000000004" table:style-name="ce14">
            <text:p>4,302.0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28.22" table:style-name="ce14">
            <text:p>-2,828.22</text:p>
          </table:table-cell>
          <table:table-cell office:value-type="float" office:value="-35.46" table:style-name="ce14">
            <text:p>-35.46</text:p>
          </table:table-cell>
          <table:table-cell office:value-type="float" office:value="10042.379999999999" table:style-name="ce25">
            <text:p>10,04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0.59" table:style-name="ce14">
            <text:p>-1,520.59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4657.41" table:style-name="ce25">
            <text:p>4,65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863.82" table:style-name="ce14">
            <text:p>-863.82</text:p>
          </table:table-cell>
          <table:table-cell office:value-type="float" office:value="2357.59" table:style-name="ce25">
            <text:p>2,35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0" table:style-name="ce14">
            <text:p>0.00</text:p>
          </table:table-cell>
          <table:table-cell office:value-type="float" office:value="3436.4" table:style-name="ce25">
            <text:p>3,4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691.56" table:style-name="ce14">
            <text:p>-691.56</text:p>
          </table:table-cell>
          <table:table-cell office:value-type="float" office:value="2281.12" table:style-name="ce25">
            <text:p>2,2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0.51" table:style-name="ce14">
            <text:p>-550.51</text:p>
          </table:table-cell>
          <table:table-cell office:value-type="float" office:value="0" table:style-name="ce14">
            <text:p>0.00</text:p>
          </table:table-cell>
          <table:table-cell office:value-type="float" office:value="2741.53" table:style-name="ce25">
            <text:p>2,7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1224.6500000000001" table:style-name="ce14">
            <text:p>-1,224.65</text:p>
          </table:table-cell>
          <table:table-cell office:value-type="float" office:value="1711.98" table:style-name="ce25">
            <text:p>1,7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4.51" table:style-name="ce14">
            <text:p>-724.51</text:p>
          </table:table-cell>
          <table:table-cell office:value-type="float" office:value="-713.63" table:style-name="ce14">
            <text:p>-713.63</text:p>
          </table:table-cell>
          <table:table-cell office:value-type="float" office:value="2568" table:style-name="ce25">
            <text:p>2,56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9.14" table:style-name="ce14">
            <text:p>-609.14</text:p>
          </table:table-cell>
          <table:table-cell office:value-type="float" office:value="0" table:style-name="ce14">
            <text:p>0.00</text:p>
          </table:table-cell>
          <table:table-cell office:value-type="float" office:value="3493.43" table:style-name="ce25">
            <text:p>3,49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893.58" table:style-name="ce14">
            <text:p>-893.58</text:p>
          </table:table-cell>
          <table:table-cell office:value-type="float" office:value="1830.7" table:style-name="ce25">
            <text:p>1,83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51" table:style-name="ce14">
            <text:p>-2,451.00</text:p>
          </table:table-cell>
          <table:table-cell office:value-type="float" office:value="-1941.85" table:style-name="ce14">
            <text:p>-1,941.85</text:p>
          </table:table-cell>
          <table:table-cell office:value-type="float" office:value="3612.85" table:style-name="ce25">
            <text:p>3,6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1.65" table:style-name="ce14">
            <text:p>-31.65</text:p>
          </table:table-cell>
          <table:table-cell office:value-type="float" office:value="5494.06" table:style-name="ce25">
            <text:p>5,4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1.75" table:style-name="ce14">
            <text:p>-691.75</text:p>
          </table:table-cell>
          <table:table-cell office:value-type="float" office:value="-1132.4100000000001" table:style-name="ce14">
            <text:p>-1,132.41</text:p>
          </table:table-cell>
          <table:table-cell office:value-type="float" office:value="2068.04" table:style-name="ce25">
            <text:p>2,06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91.45" table:style-name="ce14">
            <text:p>-91.45</text:p>
          </table:table-cell>
          <table:table-cell office:value-type="float" office:value="3081.61" table:style-name="ce25">
            <text:p>3,08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3.65" table:style-name="ce14">
            <text:p>-503.65</text:p>
          </table:table-cell>
          <table:table-cell office:value-type="float" office:value="-976.87" table:style-name="ce14">
            <text:p>-976.87</text:p>
          </table:table-cell>
          <table:table-cell office:value-type="float" office:value="2272.89" table:style-name="ce25">
            <text:p>2,27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8404.6" table:style-name="ce24">
            <text:p>8,404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80.2600000000002" table:style-name="ce14">
            <text:p>-2,280.26</text:p>
          </table:table-cell>
          <table:table-cell office:value-type="float" office:value="-35.46" table:style-name="ce14">
            <text:p>-35.46</text:p>
          </table:table-cell>
          <table:table-cell office:value-type="float" office:value="6088.88" table:style-name="ce25">
            <text:p>6,08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26.12" table:style-name="ce24">
            <text:p>5,426.12</text:p>
          </table:table-cell>
          <table:table-cell office:value-type="float" office:value="904.35" table:style-name="ce14">
            <text:p>904.35</text:p>
          </table:table-cell>
          <table:table-cell office:value-type="float" office:value="2563.42" table:style-name="ce14">
            <text:p>2,563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0.28" table:style-name="ce14">
            <text:p>-1,440.28</text:p>
          </table:table-cell>
          <table:table-cell office:value-type="float" office:value="-18.53" table:style-name="ce14">
            <text:p>-18.53</text:p>
          </table:table-cell>
          <table:table-cell office:value-type="float" office:value="7435.08" table:style-name="ce25">
            <text:p>7,43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4002.85" table:style-name="ce14">
            <text:p>4,002.85</text:p>
          </table:table-cell>
          <table:table-cell office:value-type="float" office:value="312.13" table:style-name="ce14">
            <text:p>312.13</text:p>
          </table:table-cell>
          <table:table-cell office:value-type="string" table:style-name="ce15">
            <text:p>mar/2018</text:p>
          </table:table-cell>
          <table:table-cell office:value-type="float" office:value="-2714.45" table:style-name="ce14">
            <text:p>-2,714.45</text:p>
          </table:table-cell>
          <table:table-cell office:value-type="float" office:value="0" table:style-name="ce14">
            <text:p>0.00</text:p>
          </table:table-cell>
          <table:table-cell office:value-type="float" office:value="10940.51" table:style-name="ce25">
            <text:p>10,9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.18" table:style-name="ce14">
            <text:p>-686.18</text:p>
          </table:table-cell>
          <table:table-cell office:value-type="float" office:value="-14.96" table:style-name="ce14">
            <text:p>-14.96</text:p>
          </table:table-cell>
          <table:table-cell office:value-type="float" office:value="5826.12" table:style-name="ce25">
            <text:p>5,8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997.59" table:style-name="ce14">
            <text:p>997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5.98" table:style-name="ce14">
            <text:p>-465.98</text:p>
          </table:table-cell>
          <table:table-cell office:value-type="float" office:value="0" table:style-name="ce14">
            <text:p>0.00</text:p>
          </table:table-cell>
          <table:table-cell office:value-type="float" office:value="3524.37" table:style-name="ce25">
            <text:p>3,52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57.46" table:style-name="ce14">
            <text:p>-2,157.46</text:p>
          </table:table-cell>
          <table:table-cell office:value-type="float" office:value="-35.46" table:style-name="ce14">
            <text:p>-35.46</text:p>
          </table:table-cell>
          <table:table-cell office:value-type="float" office:value="7147.06" table:style-name="ce25">
            <text:p>7,14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.98" table:style-name="ce14">
            <text:p>-899.98</text:p>
          </table:table-cell>
          <table:table-cell office:value-type="float" office:value="0" table:style-name="ce14">
            <text:p>0.00</text:p>
          </table:table-cell>
          <table:table-cell office:value-type="float" office:value="4660.3100000000004" table:style-name="ce25">
            <text:p>4,66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16.3999999999996" table:style-name="ce14">
            <text:p>4,216.40</text:p>
          </table:table-cell>
          <table:table-cell office:value-type="string" table:style-name="ce15">
            <text:p>mar/2018</text:p>
          </table:table-cell>
          <table:table-cell office:value-type="float" office:value="-2404.91" table:style-name="ce14">
            <text:p>-2,404.91</text:p>
          </table:table-cell>
          <table:table-cell office:value-type="float" office:value="0" table:style-name="ce14">
            <text:p>0.00</text:p>
          </table:table-cell>
          <table:table-cell office:value-type="float" office:value="5703.69" table:style-name="ce25">
            <text:p>5,70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14.01" table:style-name="ce14">
            <text:p>914.01</text:p>
          </table:table-cell>
          <table:table-cell office:value-type="string" table:style-name="ce15">
            <text:p>fev/2018 mar/2018</text:p>
          </table:table-cell>
          <table:table-cell office:value-type="float" office:value="-1061.6400000000001" table:style-name="ce14">
            <text:p>-1,061.64</text:p>
          </table:table-cell>
          <table:table-cell office:value-type="float" office:value="-594.5" table:style-name="ce14">
            <text:p>-594.50</text:p>
          </table:table-cell>
          <table:table-cell office:value-type="float" office:value="3264.01" table:style-name="ce25">
            <text:p>3,26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4.44" table:style-name="ce14">
            <text:p>-1,344.44</text:p>
          </table:table-cell>
          <table:table-cell office:value-type="float" office:value="-31.65" table:style-name="ce14">
            <text:p>-31.65</text:p>
          </table:table-cell>
          <table:table-cell office:value-type="float" office:value="4955.51" table:style-name="ce25">
            <text:p>4,95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968.87" table:style-name="ce14">
            <text:p>-968.87</text:p>
          </table:table-cell>
          <table:table-cell office:value-type="float" office:value="2252.54" table:style-name="ce25">
            <text:p>2,2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6.89" table:style-name="ce14">
            <text:p>-1,956.89</text:p>
          </table:table-cell>
          <table:table-cell office:value-type="float" office:value="-31.65" table:style-name="ce14">
            <text:p>-31.65</text:p>
          </table:table-cell>
          <table:table-cell office:value-type="float" office:value="5104" table:style-name="ce25">
            <text:p>5,1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.39" table:style-name="ce14">
            <text:p>-831.39</text:p>
          </table:table-cell>
          <table:table-cell office:value-type="float" office:value="-898.9" table:style-name="ce14">
            <text:p>-898.90</text:p>
          </table:table-cell>
          <table:table-cell office:value-type="float" office:value="2453.8200000000002" table:style-name="ce25">
            <text:p>2,45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37.6999999999998" table:style-name="ce14">
            <text:p>-2,337.70</text:p>
          </table:table-cell>
          <table:table-cell office:value-type="float" office:value="0" table:style-name="ce14">
            <text:p>0.00</text:p>
          </table:table-cell>
          <table:table-cell office:value-type="float" office:value="5988.71" table:style-name="ce25">
            <text:p>5,98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4.36" table:style-name="ce14">
            <text:p>-1,974.36</text:p>
          </table:table-cell>
          <table:table-cell office:value-type="float" office:value="-272.20999999999998" table:style-name="ce14">
            <text:p>-272.21</text:p>
          </table:table-cell>
          <table:table-cell office:value-type="float" office:value="5759.13" table:style-name="ce25">
            <text:p>5,75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14.96" table:style-name="ce14">
            <text:p>-14.96</text:p>
          </table:table-cell>
          <table:table-cell office:value-type="float" office:value="3238.23" table:style-name="ce25">
            <text:p>3,2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38.21" table:style-name="ce24">
            <text:p>3,838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.9" table:style-name="ce14">
            <text:p>-676.90</text:p>
          </table:table-cell>
          <table:table-cell office:value-type="float" office:value="-14.96" table:style-name="ce14">
            <text:p>-14.96</text:p>
          </table:table-cell>
          <table:table-cell office:value-type="float" office:value="3146.35" table:style-name="ce25">
            <text:p>3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793.63" table:style-name="ce14">
            <text:p>-793.63</text:p>
          </table:table-cell>
          <table:table-cell office:value-type="float" office:value="2427.7800000000002" table:style-name="ce25">
            <text:p>2,42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12" table:style-name="ce25">
            <text:p>3,20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Luz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26.41" table:style-name="ce24">
            <text:p>8,326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0.66" table:style-name="ce14">
            <text:p>-1,870.66</text:p>
          </table:table-cell>
          <table:table-cell office:value-type="float" office:value="0" table:style-name="ce14">
            <text:p>0.00</text:p>
          </table:table-cell>
          <table:table-cell office:value-type="float" office:value="6455.75" table:style-name="ce25">
            <text:p>6,45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3.53" table:style-name="ce14">
            <text:p>-563.53</text:p>
          </table:table-cell>
          <table:table-cell office:value-type="float" office:value="0" table:style-name="ce14">
            <text:p>0.00</text:p>
          </table:table-cell>
          <table:table-cell office:value-type="float" office:value="3027.79" table:style-name="ce25">
            <text:p>3,0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013.76" table:style-name="ce24">
            <text:p>9,01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56.41" table:style-name="ce14">
            <text:p>-2,456.41</text:p>
          </table:table-cell>
          <table:table-cell office:value-type="float" office:value="-2633.44" table:style-name="ce14">
            <text:p>-2,633.44</text:p>
          </table:table-cell>
          <table:table-cell office:value-type="float" office:value="3923.91" table:style-name="ce25">
            <text:p>3,9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6.42" table:style-name="ce14">
            <text:p>-806.42</text:p>
          </table:table-cell>
          <table:table-cell office:value-type="float" office:value="-14.96" table:style-name="ce14">
            <text:p>-14.96</text:p>
          </table:table-cell>
          <table:table-cell office:value-type="float" office:value="3370.1" table:style-name="ce25">
            <text:p>3,3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64.61" table:style-name="ce24">
            <text:p>12,864.61</text:p>
          </table:table-cell>
          <table:table-cell office:value-type="float" office:value="0" table:style-name="ce14">
            <text:p>0.00</text:p>
          </table:table-cell>
          <table:table-cell office:value-type="float" office:value="6432.31" table:style-name="ce14">
            <text:p>6,432.3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0.84" table:style-name="ce14">
            <text:p>-5,050.84</text:p>
          </table:table-cell>
          <table:table-cell office:value-type="float" office:value="-71.95" table:style-name="ce14">
            <text:p>-71.95</text:p>
          </table:table-cell>
          <table:table-cell office:value-type="float" office:value="14174.13" table:style-name="ce25">
            <text:p>14,17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.57" table:style-name="ce14">
            <text:p>-774.57</text:p>
          </table:table-cell>
          <table:table-cell office:value-type="float" office:value="-14.96" table:style-name="ce14">
            <text:p>-14.96</text:p>
          </table:table-cell>
          <table:table-cell office:value-type="float" office:value="3751.37" table:style-name="ce25">
            <text:p>3,7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4043.11" table:style-name="ce25">
            <text:p>4,04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8.67" table:style-name="ce14">
            <text:p>-908.67</text:p>
          </table:table-cell>
          <table:table-cell office:value-type="float" office:value="-18.53" table:style-name="ce14">
            <text:p>-18.53</text:p>
          </table:table-cell>
          <table:table-cell office:value-type="float" office:value="3556.19" table:style-name="ce25">
            <text:p>3,5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54999999999995" table:style-name="ce14">
            <text:p>-535.55</text:p>
          </table:table-cell>
          <table:table-cell office:value-type="float" office:value="-14.96" table:style-name="ce14">
            <text:p>-14.96</text:p>
          </table:table-cell>
          <table:table-cell office:value-type="float" office:value="3040.81" table:style-name="ce25">
            <text:p>3,04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.4" table:style-name="ce14">
            <text:p>-865.40</text:p>
          </table:table-cell>
          <table:table-cell office:value-type="float" office:value="-18.53" table:style-name="ce14">
            <text:p>-18.53</text:p>
          </table:table-cell>
          <table:table-cell office:value-type="float" office:value="3656.97" table:style-name="ce25">
            <text:p>3,6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388.54" table:style-name="ce14">
            <text:p>-388.54</text:p>
          </table:table-cell>
          <table:table-cell office:value-type="float" office:value="3080.35" table:style-name="ce25">
            <text:p>3,0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6.84" table:style-name="ce24">
            <text:p>5,126.84</text:p>
          </table:table-cell>
          <table:table-cell office:value-type="float" office:value="854.47" table:style-name="ce14">
            <text:p>854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.0999999999999" table:style-name="ce14">
            <text:p>-1,074.10</text:p>
          </table:table-cell>
          <table:table-cell office:value-type="float" office:value="-405.65" table:style-name="ce14">
            <text:p>-405.65</text:p>
          </table:table-cell>
          <table:table-cell office:value-type="float" office:value="4501.5600000000004" table:style-name="ce25">
            <text:p>4,50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6146.95" table:style-name="ce14">
            <text:p>6,146.9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" table:style-name="ce14">
            <text:p>-3,190.00</text:p>
          </table:table-cell>
          <table:table-cell office:value-type="float" office:value="0" table:style-name="ce14">
            <text:p>0.00</text:p>
          </table:table-cell>
          <table:table-cell office:value-type="float" office:value="15250.85" table:style-name="ce25">
            <text:p>15,25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561.25" table:style-name="ce14">
            <text:p>-561.25</text:p>
          </table:table-cell>
          <table:table-cell office:value-type="float" office:value="2875.15" table:style-name="ce25">
            <text:p>2,87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6.06" table:style-name="ce14">
            <text:p>-2,626.06</text:p>
          </table:table-cell>
          <table:table-cell office:value-type="float" office:value="0" table:style-name="ce14">
            <text:p>0.00</text:p>
          </table:table-cell>
          <table:table-cell office:value-type="float" office:value="7374.1" table:style-name="ce25">
            <text:p>7,37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31.65" table:style-name="ce14">
            <text:p>-31.65</text:p>
          </table:table-cell>
          <table:table-cell office:value-type="float" office:value="4821.2" table:style-name="ce25">
            <text:p>4,8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5801.18" table:style-name="ce25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.66" table:style-name="ce14">
            <text:p>-761.66</text:p>
          </table:table-cell>
          <table:table-cell office:value-type="float" office:value="-18.53" table:style-name="ce14">
            <text:p>-18.53</text:p>
          </table:table-cell>
          <table:table-cell office:value-type="float" office:value="4101.2700000000004" table:style-name="ce25">
            <text:p>4,10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7.52" table:style-name="ce14">
            <text:p>-847.52</text:p>
          </table:table-cell>
          <table:table-cell office:value-type="float" office:value="0" table:style-name="ce14">
            <text:p>0.00</text:p>
          </table:table-cell>
          <table:table-cell office:value-type="float" office:value="4125.59" table:style-name="ce25">
            <text:p>4,1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0.73" table:style-name="ce24">
            <text:p>7,980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77.84" table:style-name="ce14">
            <text:p>-2,377.84</text:p>
          </table:table-cell>
          <table:table-cell office:value-type="float" office:value="-1566.19" table:style-name="ce14">
            <text:p>-1,566.19</text:p>
          </table:table-cell>
          <table:table-cell office:value-type="float" office:value="4036.7" table:style-name="ce25">
            <text:p>4,0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066.01" table:style-name="ce14">
            <text:p>-1,066.01</text:p>
          </table:table-cell>
          <table:table-cell office:value-type="float" office:value="1963.33" table:style-name="ce25">
            <text:p>1,9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1055.27" table:style-name="ce14">
            <text:p>1,055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9.82" table:style-name="ce14">
            <text:p>-1,469.82</text:p>
          </table:table-cell>
          <table:table-cell office:value-type="float" office:value="0" table:style-name="ce14">
            <text:p>0.00</text:p>
          </table:table-cell>
          <table:table-cell office:value-type="float" office:value="5917.05" table:style-name="ce25">
            <text:p>5,91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8.91" table:style-name="ce14">
            <text:p>-1,808.91</text:p>
          </table:table-cell>
          <table:table-cell office:value-type="float" office:value="-691.88" table:style-name="ce14">
            <text:p>-691.88</text:p>
          </table:table-cell>
          <table:table-cell office:value-type="float" office:value="4646" table:style-name="ce25">
            <text:p>4,6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0" table:style-name="ce14">
            <text:p>0.00</text:p>
          </table:table-cell>
          <table:table-cell office:value-type="float" office:value="3857.14" table:style-name="ce25">
            <text:p>3,8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.4" table:style-name="ce14">
            <text:p>-865.40</text:p>
          </table:table-cell>
          <table:table-cell office:value-type="float" office:value="-14.96" table:style-name="ce14">
            <text:p>-14.96</text:p>
          </table:table-cell>
          <table:table-cell office:value-type="float" office:value="3660.54" table:style-name="ce25">
            <text:p>3,6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013.26" table:style-name="ce25">
            <text:p>3,0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iemi Kawamoto Goulart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0" table:style-name="ce14">
            <text:p>0.00</text:p>
          </table:table-cell>
          <table:table-cell office:value-type="float" office:value="2595.59" table:style-name="ce25">
            <text:p>2,59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1.11" table:style-name="ce14">
            <text:p>-721.1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329.92" table:style-name="ce25">
            <text:p>4,3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506.28" table:style-name="ce14">
            <text:p>-506.28</text:p>
          </table:table-cell>
          <table:table-cell office:value-type="float" office:value="2336.4699999999998" table:style-name="ce25">
            <text:p>2,33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14.96" table:style-name="ce14">
            <text:p>-14.96</text:p>
          </table:table-cell>
          <table:table-cell office:value-type="float" office:value="3842.18" table:style-name="ce25">
            <text:p>3,8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464.56" table:style-name="ce14">
            <text:p>-464.56</text:p>
          </table:table-cell>
          <table:table-cell office:value-type="float" office:value="2620.34" table:style-name="ce25">
            <text:p>2,6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4.29" table:style-name="ce14">
            <text:p>-1,684.29</text:p>
          </table:table-cell>
          <table:table-cell office:value-type="float" office:value="-256.52999999999997" table:style-name="ce14">
            <text:p>-256.53</text:p>
          </table:table-cell>
          <table:table-cell office:value-type="float" office:value="5151.72" table:style-name="ce25">
            <text:p>5,15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De Oliveira Branc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613.99" table:style-name="ce14">
            <text:p>-613.99</text:p>
          </table:table-cell>
          <table:table-cell office:value-type="float" office:value="2799.44" table:style-name="ce25">
            <text:p>2,79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55.7199999999998" table:style-name="ce14">
            <text:p>-2,055.72</text:p>
          </table:table-cell>
          <table:table-cell office:value-type="float" office:value="-31.65" table:style-name="ce14">
            <text:p>-31.65</text:p>
          </table:table-cell>
          <table:table-cell office:value-type="float" office:value="8122.34" table:style-name="ce25">
            <text:p>8,1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1670.42" table:style-name="ce14">
            <text:p>-1,670.42</text:p>
          </table:table-cell>
          <table:table-cell office:value-type="float" office:value="3855.29" table:style-name="ce25">
            <text:p>3,8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80.75" table:style-name="ce24">
            <text:p>4,080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40.2" table:style-name="ce14">
            <text:p>2,040.20</text:p>
          </table:table-cell>
          <table:table-cell office:value-type="string" table:style-name="ce15">
            <text:p>mar/2018</text:p>
          </table:table-cell>
          <table:table-cell office:value-type="float" office:value="-1343.6" table:style-name="ce14">
            <text:p>-1,343.60</text:p>
          </table:table-cell>
          <table:table-cell office:value-type="float" office:value="-18.53" table:style-name="ce14">
            <text:p>-18.53</text:p>
          </table:table-cell>
          <table:table-cell office:value-type="float" office:value="4758.82" table:style-name="ce25">
            <text:p>4,75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77.54" table:style-name="ce24">
            <text:p>4,077.54</text:p>
          </table:table-cell>
          <table:table-cell office:value-type="float" office:value="1359.18" table:style-name="ce14">
            <text:p>1,359.18</text:p>
          </table:table-cell>
          <table:table-cell office:value-type="float" office:value="2038.77" table:style-name="ce14">
            <text:p>2,038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.34" table:style-name="ce14">
            <text:p>-862.34</text:p>
          </table:table-cell>
          <table:table-cell office:value-type="float" office:value="-855.64" table:style-name="ce14">
            <text:p>-855.64</text:p>
          </table:table-cell>
          <table:table-cell office:value-type="float" office:value="5757.51" table:style-name="ce25">
            <text:p>5,75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3.44" table:style-name="ce24">
            <text:p>7,983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85.63" table:style-name="ce14">
            <text:p>-2,085.63</text:p>
          </table:table-cell>
          <table:table-cell office:value-type="float" office:value="-1577.83" table:style-name="ce14">
            <text:p>-1,577.83</text:p>
          </table:table-cell>
          <table:table-cell office:value-type="float" office:value="4319.9799999999996" table:style-name="ce25">
            <text:p>4,31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6.84" table:style-name="ce24">
            <text:p>5,126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.01" table:style-name="ce14">
            <text:p>-1,057.01</text:p>
          </table:table-cell>
          <table:table-cell office:value-type="float" office:value="0" table:style-name="ce14">
            <text:p>0.00</text:p>
          </table:table-cell>
          <table:table-cell office:value-type="float" office:value="4069.83" table:style-name="ce25">
            <text:p>4,06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5.42" table:style-name="ce24">
            <text:p>4,305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.71" table:style-name="ce14">
            <text:p>-734.71</text:p>
          </table:table-cell>
          <table:table-cell office:value-type="float" office:value="-14.96" table:style-name="ce14">
            <text:p>-14.96</text:p>
          </table:table-cell>
          <table:table-cell office:value-type="float" office:value="3555.75" table:style-name="ce25">
            <text:p>3,55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3986.3" table:style-name="ce14">
            <text:p>3,986.3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0" table:style-name="ce14">
            <text:p>0.00</text:p>
          </table:table-cell>
          <table:table-cell office:value-type="float" office:value="10036.92" table:style-name="ce25">
            <text:p>10,03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790.03" table:style-name="ce14">
            <text:p>-790.03</text:p>
          </table:table-cell>
          <table:table-cell office:value-type="float" office:value="2112.3200000000002" table:style-name="ce25">
            <text:p>2,1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6" table:style-name="ce14">
            <text:p>-960.60</text:p>
          </table:table-cell>
          <table:table-cell office:value-type="float" office:value="-18.53" table:style-name="ce14">
            <text:p>-18.53</text:p>
          </table:table-cell>
          <table:table-cell office:value-type="float" office:value="3855.79" table:style-name="ce25">
            <text:p>3,8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1365.99" table:style-name="ce14">
            <text:p>1,365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54.16" table:style-name="ce14">
            <text:p>-2,954.16</text:p>
          </table:table-cell>
          <table:table-cell office:value-type="float" office:value="0" table:style-name="ce14">
            <text:p>0.00</text:p>
          </table:table-cell>
          <table:table-cell office:value-type="float" office:value="10705.73" table:style-name="ce25">
            <text:p>10,70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737.52" table:style-name="ce14">
            <text:p>-737.52</text:p>
          </table:table-cell>
          <table:table-cell office:value-type="float" office:value="4387.59" table:style-name="ce25">
            <text:p>4,38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" table:style-name="ce14">
            <text:p>-3,190.00</text:p>
          </table:table-cell>
          <table:table-cell office:value-type="float" office:value="-71.95" table:style-name="ce14">
            <text:p>-71.95</text:p>
          </table:table-cell>
          <table:table-cell office:value-type="float" office:value="9031.9500000000007" table:style-name="ce25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711.45" table:style-name="ce14">
            <text:p>-711.45</text:p>
          </table:table-cell>
          <table:table-cell office:value-type="float" office:value="2261.23" table:style-name="ce25">
            <text:p>2,2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61.2" table:style-name="ce24">
            <text:p>4,56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.42" table:style-name="ce14">
            <text:p>-961.42</text:p>
          </table:table-cell>
          <table:table-cell office:value-type="float" office:value="-18.53" table:style-name="ce14">
            <text:p>-18.53</text:p>
          </table:table-cell>
          <table:table-cell office:value-type="float" office:value="3581.25" table:style-name="ce25">
            <text:p>3,5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973.28" table:style-name="ce14">
            <text:p>-973.28</text:p>
          </table:table-cell>
          <table:table-cell office:value-type="float" office:value="2495.61" table:style-name="ce25">
            <text:p>2,49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" table:style-name="ce14">
            <text:p>-3,190.00</text:p>
          </table:table-cell>
          <table:table-cell office:value-type="float" office:value="-71.95" table:style-name="ce14">
            <text:p>-71.95</text:p>
          </table:table-cell>
          <table:table-cell office:value-type="float" office:value="9031.9500000000007" table:style-name="ce25">
            <text:p>9,0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0.58" table:style-name="ce14">
            <text:p>-2,070.58</text:p>
          </table:table-cell>
          <table:table-cell office:value-type="float" office:value="-1318.21" table:style-name="ce14">
            <text:p>-1,318.21</text:p>
          </table:table-cell>
          <table:table-cell office:value-type="float" office:value="4583.8" table:style-name="ce25">
            <text:p>4,58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ies Santiago Sant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0" table:style-name="ce14">
            <text:p>-3,190.00</text:p>
          </table:table-cell>
          <table:table-cell office:value-type="float" office:value="-2364.3000000000002" table:style-name="ce14">
            <text:p>-2,364.30</text:p>
          </table:table-cell>
          <table:table-cell office:value-type="float" office:value="6739.6" table:style-name="ce25">
            <text:p>6,73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41.57" table:style-name="ce24">
            <text:p>3,641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1.91999999999996" table:style-name="ce14">
            <text:p>-531.92</text:p>
          </table:table-cell>
          <table:table-cell office:value-type="float" office:value="-837.97" table:style-name="ce14">
            <text:p>-837.97</text:p>
          </table:table-cell>
          <table:table-cell office:value-type="float" office:value="2271.6799999999998" table:style-name="ce25">
            <text:p>2,2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6.72" table:style-name="ce14">
            <text:p>-1,646.72</text:p>
          </table:table-cell>
          <table:table-cell office:value-type="float" office:value="-31.65" table:style-name="ce14">
            <text:p>-31.65</text:p>
          </table:table-cell>
          <table:table-cell office:value-type="float" office:value="5414.17" table:style-name="ce25">
            <text:p>5,4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0" table:style-name="ce14">
            <text:p>0.00</text:p>
          </table:table-cell>
          <table:table-cell office:value-type="float" office:value="3468.89" table:style-name="ce25">
            <text:p>3,46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466.54" table:style-name="ce24">
            <text:p>12,466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61.21" table:style-name="ce14">
            <text:p>-4,161.21</text:p>
          </table:table-cell>
          <table:table-cell office:value-type="float" office:value="-2725.8" table:style-name="ce14">
            <text:p>-2,725.80</text:p>
          </table:table-cell>
          <table:table-cell office:value-type="float" office:value="5579.53" table:style-name="ce25">
            <text:p>5,57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26.06" table:style-name="ce14">
            <text:p>-2,826.06</text:p>
          </table:table-cell>
          <table:table-cell office:value-type="float" office:value="-805.34" table:style-name="ce14">
            <text:p>-805.34</text:p>
          </table:table-cell>
          <table:table-cell office:value-type="float" office:value="6368.76" table:style-name="ce25">
            <text:p>6,3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5.34" table:style-name="ce14">
            <text:p>-1,575.34</text:p>
          </table:table-cell>
          <table:table-cell office:value-type="float" office:value="0" table:style-name="ce14">
            <text:p>0.00</text:p>
          </table:table-cell>
          <table:table-cell office:value-type="float" office:value="4756.26" table:style-name="ce25">
            <text:p>4,7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28.87" table:style-name="ce14">
            <text:p>-28.87</text:p>
          </table:table-cell>
          <table:table-cell office:value-type="float" office:value="4779.43" table:style-name="ce25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343.6" table:style-name="ce24">
            <text:p>10,343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06.91" table:style-name="ce14">
            <text:p>-3,006.91</text:p>
          </table:table-cell>
          <table:table-cell office:value-type="float" office:value="0" table:style-name="ce14">
            <text:p>0.00</text:p>
          </table:table-cell>
          <table:table-cell office:value-type="float" office:value="7336.69" table:style-name="ce25">
            <text:p>7,33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44" table:style-name="ce14">
            <text:p>-670.44</text:p>
          </table:table-cell>
          <table:table-cell office:value-type="float" office:value="0" table:style-name="ce14">
            <text:p>0.00</text:p>
          </table:table-cell>
          <table:table-cell office:value-type="float" office:value="2707.63" table:style-name="ce25">
            <text:p>2,70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8.53" table:style-name="ce14">
            <text:p>-18.53</text:p>
          </table:table-cell>
          <table:table-cell office:value-type="float" office:value="3645.86" table:style-name="ce25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961.49" table:style-name="ce14">
            <text:p>-961.49</text:p>
          </table:table-cell>
          <table:table-cell office:value-type="float" office:value="2011.19" table:style-name="ce25">
            <text:p>2,0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4179.4799999999996" table:style-name="ce14">
            <text:p>4,179.48</text:p>
          </table:table-cell>
          <table:table-cell office:value-type="float" office:value="11.74" table:style-name="ce14">
            <text:p>11.74</text:p>
          </table:table-cell>
          <table:table-cell office:value-type="string" table:style-name="ce15">
            <text:p>fev/2018 mar/2018</text:p>
          </table:table-cell>
          <table:table-cell office:value-type="float" office:value="-2038.94" table:style-name="ce14">
            <text:p>-2,038.94</text:p>
          </table:table-cell>
          <table:table-cell office:value-type="float" office:value="-2121.9699999999998" table:style-name="ce14">
            <text:p>-2,121.97</text:p>
          </table:table-cell>
          <table:table-cell office:value-type="float" office:value="8389.26" table:style-name="ce25">
            <text:p>8,38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747.23" table:style-name="ce14">
            <text:p>747.23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.07" table:style-name="ce14">
            <text:p>-1,064.07</text:p>
          </table:table-cell>
          <table:table-cell office:value-type="float" office:value="-232.82" table:style-name="ce14">
            <text:p>-232.82</text:p>
          </table:table-cell>
          <table:table-cell office:value-type="float" office:value="6025.79" table:style-name="ce25">
            <text:p>6,02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7682.81" table:style-name="ce24">
            <text:p>7,682.81</text:p>
          </table:table-cell>
          <table:table-cell office:value-type="float" office:value="1280.47" table:style-name="ce14">
            <text:p>1,28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35.39" table:style-name="ce14">
            <text:p>-2,035.39</text:p>
          </table:table-cell>
          <table:table-cell office:value-type="float" office:value="0" table:style-name="ce14">
            <text:p>0.00</text:p>
          </table:table-cell>
          <table:table-cell office:value-type="float" office:value="6927.89" table:style-name="ce25">
            <text:p>6,92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71.08" table:style-name="ce14">
            <text:p>-2,571.08</text:p>
          </table:table-cell>
          <table:table-cell office:value-type="float" office:value="-35.46" table:style-name="ce14">
            <text:p>-35.46</text:p>
          </table:table-cell>
          <table:table-cell office:value-type="float" office:value="9402.01" table:style-name="ce25">
            <text:p>9,40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4.24" table:style-name="ce24">
            <text:p>3,914.24</text:p>
          </table:table-cell>
          <table:table-cell office:value-type="float" office:value="0" table:style-name="ce14">
            <text:p>0.00</text:p>
          </table:table-cell>
          <table:table-cell office:value-type="float" office:value="1957.12" table:style-name="ce14">
            <text:p>1,957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3.44" table:style-name="ce14">
            <text:p>-863.44</text:p>
          </table:table-cell>
          <table:table-cell office:value-type="float" office:value="-1082.6300000000001" table:style-name="ce14">
            <text:p>-1,082.63</text:p>
          </table:table-cell>
          <table:table-cell office:value-type="float" office:value="3925.29" table:style-name="ce25">
            <text:p>3,92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097.72" table:style-name="ce14">
            <text:p>-1,097.72</text:p>
          </table:table-cell>
          <table:table-cell office:value-type="float" office:value="1874.96" table:style-name="ce25">
            <text:p>1,8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0.66" table:style-name="ce14">
            <text:p>-1,970.66</text:p>
          </table:table-cell>
          <table:table-cell office:value-type="float" office:value="-35.46" table:style-name="ce14">
            <text:p>-35.46</text:p>
          </table:table-cell>
          <table:table-cell office:value-type="float" office:value="5999.58" table:style-name="ce25">
            <text:p>5,9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64.61" table:style-name="ce24">
            <text:p>12,86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8.36" table:style-name="ce14">
            <text:p>-3,358.36</text:p>
          </table:table-cell>
          <table:table-cell office:value-type="float" office:value="0" table:style-name="ce14">
            <text:p>0.00</text:p>
          </table:table-cell>
          <table:table-cell office:value-type="float" office:value="9506.25" table:style-name="ce25">
            <text:p>9,50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3573.4" table:style-name="ce14">
            <text:p>3,573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01.98" table:style-name="ce14">
            <text:p>-2,201.98</text:p>
          </table:table-cell>
          <table:table-cell office:value-type="float" office:value="-1339.06" table:style-name="ce14">
            <text:p>-1,339.06</text:p>
          </table:table-cell>
          <table:table-cell office:value-type="float" office:value="7179.15" table:style-name="ce25">
            <text:p>7,17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4.07" table:style-name="ce14">
            <text:p>-314.07</text:p>
          </table:table-cell>
          <table:table-cell office:value-type="float" office:value="4989.8999999999996" table:style-name="ce25">
            <text:p>4,98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4.96" table:style-name="ce14">
            <text:p>-14.96</text:p>
          </table:table-cell>
          <table:table-cell office:value-type="float" office:value="3206.45" table:style-name="ce25">
            <text:p>3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3165.8" table:style-name="ce14">
            <text:p>3,165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1.07" table:style-name="ce14">
            <text:p>-1,471.07</text:p>
          </table:table-cell>
          <table:table-cell office:value-type="float" office:value="-52.12" table:style-name="ce14">
            <text:p>-52.12</text:p>
          </table:table-cell>
          <table:table-cell office:value-type="float" office:value="7974.21" table:style-name="ce25">
            <text:p>7,97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0" table:style-name="ce14">
            <text:p>0.00</text:p>
          </table:table-cell>
          <table:table-cell office:value-type="float" office:value="3690.35" table:style-name="ce25">
            <text:p>3,6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411.84" table:style-name="ce24">
            <text:p>11,41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19.15" table:style-name="ce14">
            <text:p>-2,719.15</text:p>
          </table:table-cell>
          <table:table-cell office:value-type="float" office:value="-428.33" table:style-name="ce14">
            <text:p>-428.33</text:p>
          </table:table-cell>
          <table:table-cell office:value-type="float" office:value="8264.36" table:style-name="ce25">
            <text:p>8,26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1666.69" table:style-name="ce14">
            <text:p>1,666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11.53" table:style-name="ce14">
            <text:p>-2,911.53</text:p>
          </table:table-cell>
          <table:table-cell office:value-type="float" office:value="-35.46" table:style-name="ce14">
            <text:p>-35.46</text:p>
          </table:table-cell>
          <table:table-cell office:value-type="float" office:value="8719.86" table:style-name="ce25">
            <text:p>8,71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.34" table:style-name="ce14">
            <text:p>-998.34</text:p>
          </table:table-cell>
          <table:table-cell office:value-type="float" office:value="0" table:style-name="ce14">
            <text:p>0.00</text:p>
          </table:table-cell>
          <table:table-cell office:value-type="float" office:value="3485.05" table:style-name="ce25">
            <text:p>3,4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0" table:style-name="ce14">
            <text:p>0.00</text:p>
          </table:table-cell>
          <table:table-cell office:value-type="float" office:value="3065.72" table:style-name="ce25">
            <text:p>3,0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290.52999999999997" table:style-name="ce14">
            <text:p>-290.53</text:p>
          </table:table-cell>
          <table:table-cell office:value-type="float" office:value="2136.4899999999998" table:style-name="ce25">
            <text:p>2,13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8.86" table:style-name="ce24">
            <text:p>7,988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.87" table:style-name="ce14">
            <text:p>5.87</text:p>
          </table:table-cell>
          <table:table-cell office:value-type="string" table:style-name="ce15">
            <text:p>fev/2018 mar/2018</text:p>
          </table:table-cell>
          <table:table-cell office:value-type="float" office:value="-1928.26" table:style-name="ce14">
            <text:p>-1,928.26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031.09" table:style-name="ce25">
            <text:p>6,03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21.86" table:style-name="ce24">
            <text:p>6,521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.93" table:style-name="ce14">
            <text:p>6.93</text:p>
          </table:table-cell>
          <table:table-cell office:value-type="string" table:style-name="ce15">
            <text:p>jan/2018 fev/2018 mar/2018</text:p>
          </table:table-cell>
          <table:table-cell office:value-type="float" office:value="-1497.9" table:style-name="ce14">
            <text:p>-1,497.90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4995.51" table:style-name="ce25">
            <text:p>4,99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673.69" table:style-name="ce14">
            <text:p>-673.69</text:p>
          </table:table-cell>
          <table:table-cell office:value-type="float" office:value="2795.2" table:style-name="ce25">
            <text:p>2,79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7.29" table:style-name="ce14">
            <text:p>-17.29</text:p>
          </table:table-cell>
          <table:table-cell office:value-type="float" office:value="3451.6" table:style-name="ce25">
            <text:p>3,4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724.95" table:style-name="ce14">
            <text:p>-724.95</text:p>
          </table:table-cell>
          <table:table-cell office:value-type="float" office:value="1870.64" table:style-name="ce25">
            <text:p>1,87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31.65" table:style-name="ce14">
            <text:p>-31.65</text:p>
          </table:table-cell>
          <table:table-cell office:value-type="float" office:value="5093.46" table:style-name="ce25">
            <text:p>5,0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-725.37" table:style-name="ce14">
            <text:p>-725.37</text:p>
          </table:table-cell>
          <table:table-cell office:value-type="float" office:value="1821.36" table:style-name="ce25">
            <text:p>1,82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8.53" table:style-name="ce14">
            <text:p>-18.53</text:p>
          </table:table-cell>
          <table:table-cell office:value-type="float" office:value="3645.86" table:style-name="ce25">
            <text:p>3,6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-147.97" table:style-name="ce14">
            <text:p>-147.97</text:p>
          </table:table-cell>
          <table:table-cell office:value-type="float" office:value="5653.21" table:style-name="ce25">
            <text:p>5,6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8.86" table:style-name="ce24">
            <text:p>7,988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.42" table:style-name="ce14">
            <text:p>5.42</text:p>
          </table:table-cell>
          <table:table-cell office:value-type="string" table:style-name="ce15">
            <text:p>fev/2018 mar/2018</text:p>
          </table:table-cell>
          <table:table-cell office:value-type="float" office:value="-1928.25" table:style-name="ce14">
            <text:p>-1,928.25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030.65" table:style-name="ce25">
            <text:p>6,03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2.71" table:style-name="ce14">
            <text:p>-592.71</text:p>
          </table:table-cell>
          <table:table-cell office:value-type="float" office:value="-14.96" table:style-name="ce14">
            <text:p>-14.96</text:p>
          </table:table-cell>
          <table:table-cell office:value-type="float" office:value="3398.47" table:style-name="ce25">
            <text:p>3,3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55.7700000000004" table:style-name="ce24">
            <text:p>4,15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0.25" table:style-name="ce14">
            <text:p>-740.25</text:p>
          </table:table-cell>
          <table:table-cell office:value-type="float" office:value="-14.96" table:style-name="ce14">
            <text:p>-14.96</text:p>
          </table:table-cell>
          <table:table-cell office:value-type="float" office:value="3400.56" table:style-name="ce25">
            <text:p>3,40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28.87" table:style-name="ce14">
            <text:p>-28.87</text:p>
          </table:table-cell>
          <table:table-cell office:value-type="float" office:value="4779.43" table:style-name="ce25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6.56" table:style-name="ce14">
            <text:p>-736.56</text:p>
          </table:table-cell>
          <table:table-cell office:value-type="float" office:value="0" table:style-name="ce14">
            <text:p>0.00</text:p>
          </table:table-cell>
          <table:table-cell office:value-type="float" office:value="4153.5" table:style-name="ce25">
            <text:p>4,15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-180.03" table:style-name="ce14">
            <text:p>-180.03</text:p>
          </table:table-cell>
          <table:table-cell office:value-type="float" office:value="2862.98" table:style-name="ce25">
            <text:p>2,86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-14.96" table:style-name="ce14">
            <text:p>-14.96</text:p>
          </table:table-cell>
          <table:table-cell office:value-type="float" office:value="3158.1" table:style-name="ce25">
            <text:p>3,15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34.03" table:style-name="ce14">
            <text:p>-34.03</text:p>
          </table:table-cell>
          <table:table-cell office:value-type="float" office:value="5491.68" table:style-name="ce25">
            <text:p>5,49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95.7" table:style-name="ce14">
            <text:p>-95.70</text:p>
          </table:table-cell>
          <table:table-cell office:value-type="float" office:value="2915.06" table:style-name="ce25">
            <text:p>2,91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8705.9500000000007" table:style-name="ce24">
            <text:p>8,705.95</text:p>
          </table:table-cell>
          <table:table-cell office:value-type="float" office:value="1450.99" table:style-name="ce14">
            <text:p>1,450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422.21" table:style-name="ce14">
            <text:p>-2,422.21</text:p>
          </table:table-cell>
          <table:table-cell office:value-type="float" office:value="-225.63" table:style-name="ce14">
            <text:p>-225.63</text:p>
          </table:table-cell>
          <table:table-cell office:value-type="float" office:value="7509.1" table:style-name="ce25">
            <text:p>7,50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655.1" table:style-name="ce14">
            <text:p>-655.10</text:p>
          </table:table-cell>
          <table:table-cell office:value-type="float" office:value="2317.58" table:style-name="ce25">
            <text:p>2,3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.4" table:style-name="ce14">
            <text:p>-797.40</text:p>
          </table:table-cell>
          <table:table-cell office:value-type="float" office:value="-566.5" table:style-name="ce14">
            <text:p>-566.50</text:p>
          </table:table-cell>
          <table:table-cell office:value-type="float" office:value="4196.3900000000003" table:style-name="ce25">
            <text:p>4,19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14.96" table:style-name="ce14">
            <text:p>-14.96</text:p>
          </table:table-cell>
          <table:table-cell office:value-type="float" office:value="3076.19" table:style-name="ce25">
            <text:p>3,07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8">
            <text:p>Agente de Defensoria Pública</text:p>
          </table:table-cell>
          <table:table-cell office:value-type="float" office:value="9441.6200000000008" table:style-name="ce24">
            <text:p>9,44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68.89" table:style-name="ce14">
            <text:p>-2,668.89</text:p>
          </table:table-cell>
          <table:table-cell office:value-type="float" office:value="0" table:style-name="ce14">
            <text:p>0.00</text:p>
          </table:table-cell>
          <table:table-cell office:value-type="float" office:value="6772.73" table:style-name="ce25">
            <text:p>6,77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596.73" table:style-name="ce14">
            <text:p>-596.73</text:p>
          </table:table-cell>
          <table:table-cell office:value-type="float" office:value="2494.42" table:style-name="ce25">
            <text:p>2,49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708.2" table:style-name="ce25">
            <text:p>2,7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66.93" table:style-name="ce24">
            <text:p>4,46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9.07" table:style-name="ce14">
            <text:p>-839.07</text:p>
          </table:table-cell>
          <table:table-cell office:value-type="float" office:value="-18.53" table:style-name="ce14">
            <text:p>-18.53</text:p>
          </table:table-cell>
          <table:table-cell office:value-type="float" office:value="3609.33" table:style-name="ce25">
            <text:p>3,6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681.65" table:style-name="ce14">
            <text:p>-681.65</text:p>
          </table:table-cell>
          <table:table-cell office:value-type="float" office:value="2150.37" table:style-name="ce25">
            <text:p>2,15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6.61" table:style-name="ce14">
            <text:p>-2,186.61</text:p>
          </table:table-cell>
          <table:table-cell office:value-type="float" office:value="-34.03" table:style-name="ce14">
            <text:p>-34.03</text:p>
          </table:table-cell>
          <table:table-cell office:value-type="float" office:value="5785.06" table:style-name="ce25">
            <text:p>5,7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1.65" table:style-name="ce14">
            <text:p>-31.65</text:p>
          </table:table-cell>
          <table:table-cell office:value-type="float" office:value="5272.32" table:style-name="ce25">
            <text:p>5,27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1018.63" table:style-name="ce14">
            <text:p>-1,018.63</text:p>
          </table:table-cell>
          <table:table-cell office:value-type="float" office:value="3771.43" table:style-name="ce25">
            <text:p>3,77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0" table:style-name="ce14">
            <text:p>0.00</text:p>
          </table:table-cell>
          <table:table-cell office:value-type="float" office:value="2427.02" table:style-name="ce25">
            <text:p>2,4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36" table:style-name="ce14">
            <text:p>-1,681.36</text:p>
          </table:table-cell>
          <table:table-cell office:value-type="float" office:value="-1798.53" table:style-name="ce14">
            <text:p>-1,798.53</text:p>
          </table:table-cell>
          <table:table-cell office:value-type="float" office:value="3326.58" table:style-name="ce25">
            <text:p>3,3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953.54" table:style-name="ce14">
            <text:p>-953.54</text:p>
          </table:table-cell>
          <table:table-cell office:value-type="float" office:value="2019.14" table:style-name="ce25">
            <text:p>2,01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864.61" table:style-name="ce24">
            <text:p>12,86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8.36" table:style-name="ce14">
            <text:p>-3,358.36</text:p>
          </table:table-cell>
          <table:table-cell office:value-type="float" office:value="-541.41" table:style-name="ce14">
            <text:p>-541.41</text:p>
          </table:table-cell>
          <table:table-cell office:value-type="float" office:value="8964.84" table:style-name="ce25">
            <text:p>8,96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325.26" table:style-name="ce14">
            <text:p>-325.26</text:p>
          </table:table-cell>
          <table:table-cell office:value-type="float" office:value="4978.71" table:style-name="ce25">
            <text:p>4,97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.38" table:style-name="ce14">
            <text:p>11.38</text:p>
          </table:table-cell>
          <table:table-cell office:value-type="string" table:style-name="ce15">
            <text:p>fev/2018 mar/2018</text:p>
          </table:table-cell>
          <table:table-cell office:value-type="float" office:value="-2038.93" table:style-name="ce14">
            <text:p>-2,038.93</text:p>
          </table:table-cell>
          <table:table-cell office:value-type="float" office:value="0" table:style-name="ce14">
            <text:p>0.00</text:p>
          </table:table-cell>
          <table:table-cell office:value-type="float" office:value="6331.4" table:style-name="ce25">
            <text:p>6,3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28.87" table:style-name="ce14">
            <text:p>-28.87</text:p>
          </table:table-cell>
          <table:table-cell office:value-type="float" office:value="4779.43" table:style-name="ce25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473.28" table:style-name="ce24">
            <text:p>6,473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02.7" table:style-name="ce14">
            <text:p>702.70</text:p>
          </table:table-cell>
          <table:table-cell office:value-type="string" table:style-name="ce15">
            <text:p>mar/2018</text:p>
          </table:table-cell>
          <table:table-cell office:value-type="float" office:value="-1688.01" table:style-name="ce14">
            <text:p>-1,688.01</text:p>
          </table:table-cell>
          <table:table-cell office:value-type="float" office:value="-1354.97" table:style-name="ce14">
            <text:p>-1,354.97</text:p>
          </table:table-cell>
          <table:table-cell office:value-type="float" office:value="4133" table:style-name="ce25">
            <text:p>4,13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94.29" table:style-name="ce24">
            <text:p>7,99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8.36" table:style-name="ce14">
            <text:p>-1,928.36</text:p>
          </table:table-cell>
          <table:table-cell office:value-type="float" office:value="0" table:style-name="ce14">
            <text:p>0.00</text:p>
          </table:table-cell>
          <table:table-cell office:value-type="float" office:value="6065.93" table:style-name="ce25">
            <text:p>6,0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00.16" table:style-name="ce24">
            <text:p>10,00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26.06" table:style-name="ce14">
            <text:p>-3,026.06</text:p>
          </table:table-cell>
          <table:table-cell office:value-type="float" office:value="-35.46" table:style-name="ce14">
            <text:p>-35.46</text:p>
          </table:table-cell>
          <table:table-cell office:value-type="float" office:value="6938.64" table:style-name="ce25">
            <text:p>6,93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253.45" table:style-name="ce14">
            <text:p>-253.45</text:p>
          </table:table-cell>
          <table:table-cell office:value-type="float" office:value="3215.44" table:style-name="ce25">
            <text:p>3,21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604.0400000000009" table:style-name="ce24">
            <text:p>8,604.04</text:p>
          </table:table-cell>
          <table:table-cell office:value-type="float" office:value="0" table:style-name="ce14">
            <text:p>0.00</text:p>
          </table:table-cell>
          <table:table-cell office:value-type="float" office:value="4302.0200000000004" table:style-name="ce14">
            <text:p>4,302.0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28.22" table:style-name="ce14">
            <text:p>-2,828.22</text:p>
          </table:table-cell>
          <table:table-cell office:value-type="float" office:value="-35.46" table:style-name="ce14">
            <text:p>-35.46</text:p>
          </table:table-cell>
          <table:table-cell office:value-type="float" office:value="10042.379999999999" table:style-name="ce25">
            <text:p>10,04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3.1" table:style-name="ce14">
            <text:p>-1,493.10</text:p>
          </table:table-cell>
          <table:table-cell office:value-type="float" office:value="-444.54" table:style-name="ce14">
            <text:p>-444.54</text:p>
          </table:table-cell>
          <table:table-cell office:value-type="float" office:value="4868.83" table:style-name="ce25">
            <text:p>4,86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9.74" table:style-name="ce14">
            <text:p>-169.74</text:p>
          </table:table-cell>
          <table:table-cell office:value-type="float" office:value="3299.15" table:style-name="ce25">
            <text:p>3,29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80.73" table:style-name="ce24">
            <text:p>7,980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31.53" table:style-name="ce14">
            <text:p>-1,931.53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013.82" table:style-name="ce25">
            <text:p>6,01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-810.86" table:style-name="ce14">
            <text:p>-810.86</text:p>
          </table:table-cell>
          <table:table-cell office:value-type="float" office:value="4493.1099999999997" table:style-name="ce25">
            <text:p>4,49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Eduardo Zini Davogli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-28.87" table:style-name="ce14">
            <text:p>-28.87</text:p>
          </table:table-cell>
          <table:table-cell office:value-type="float" office:value="5772.31" table:style-name="ce25">
            <text:p>5,77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74.1499999999996" table:style-name="ce24">
            <text:p>4,574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.48" table:style-name="ce14">
            <text:p>-874.48</text:p>
          </table:table-cell>
          <table:table-cell office:value-type="float" office:value="-806.15" table:style-name="ce14">
            <text:p>-806.15</text:p>
          </table:table-cell>
          <table:table-cell office:value-type="float" office:value="2893.52" table:style-name="ce25">
            <text:p>2,89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2.87" table:style-name="ce14">
            <text:p>-1,862.87</text:p>
          </table:table-cell>
          <table:table-cell office:value-type="float" office:value="-1111.98" table:style-name="ce14">
            <text:p>-1,111.98</text:p>
          </table:table-cell>
          <table:table-cell office:value-type="float" office:value="4966.03" table:style-name="ce25">
            <text:p>4,96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78.41" table:style-name="ce14">
            <text:p>-2,078.41</text:p>
          </table:table-cell>
          <table:table-cell office:value-type="float" office:value="-1011.42" table:style-name="ce14">
            <text:p>-1,011.42</text:p>
          </table:table-cell>
          <table:table-cell office:value-type="float" office:value="8254.2900000000009" table:style-name="ce25">
            <text:p>8,25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5.85" table:style-name="ce14">
            <text:p>-525.85</text:p>
          </table:table-cell>
          <table:table-cell office:value-type="float" office:value="0" table:style-name="ce14">
            <text:p>0.00</text:p>
          </table:table-cell>
          <table:table-cell office:value-type="float" office:value="2965.7" table:style-name="ce25">
            <text:p>2,96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003.34" table:style-name="ce14">
            <text:p>-1,003.34</text:p>
          </table:table-cell>
          <table:table-cell office:value-type="float" office:value="2329.9699999999998" table:style-name="ce25">
            <text:p>2,32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564.88" table:style-name="ce14">
            <text:p>-564.88</text:p>
          </table:table-cell>
          <table:table-cell office:value-type="float" office:value="2159.4" table:style-name="ce25">
            <text:p>2,15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932.58" table:style-name="ce14">
            <text:p>-932.58</text:p>
          </table:table-cell>
          <table:table-cell office:value-type="float" office:value="2152.3200000000002" table:style-name="ce25">
            <text:p>2,15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3106.69" table:style-name="ce14">
            <text:p>3,106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2.95" table:style-name="ce14">
            <text:p>-1,352.95</text:p>
          </table:table-cell>
          <table:table-cell office:value-type="float" office:value="-71.44" table:style-name="ce14">
            <text:p>-71.44</text:p>
          </table:table-cell>
          <table:table-cell office:value-type="float" office:value="7895.68" table:style-name="ce25">
            <text:p>7,89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4581.29" table:style-name="ce25">
            <text:p>4,58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.03" table:style-name="ce14">
            <text:p>-664.03</text:p>
          </table:table-cell>
          <table:table-cell office:value-type="float" office:value="-18.53" table:style-name="ce14">
            <text:p>-18.53</text:p>
          </table:table-cell>
          <table:table-cell office:value-type="float" office:value="3501.55" table:style-name="ce25">
            <text:p>3,5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8231.08" table:style-name="ce24">
            <text:p>8,231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04.79" table:style-name="ce14">
            <text:p>-1,904.79</text:p>
          </table:table-cell>
          <table:table-cell office:value-type="float" office:value="-2009.73" table:style-name="ce14">
            <text:p>-2,009.73</text:p>
          </table:table-cell>
          <table:table-cell office:value-type="float" office:value="4316.5600000000004" table:style-name="ce25">
            <text:p>4,31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81.37" table:style-name="ce14">
            <text:p>881.37</text:p>
          </table:table-cell>
          <table:table-cell office:value-type="string" table:style-name="ce15">
            <text:p>fev/2018 mar/2018</text:p>
          </table:table-cell>
          <table:table-cell office:value-type="float" office:value="-879.13" table:style-name="ce14">
            <text:p>-879.13</text:p>
          </table:table-cell>
          <table:table-cell office:value-type="float" office:value="0" table:style-name="ce14">
            <text:p>0.00</text:p>
          </table:table-cell>
          <table:table-cell office:value-type="float" office:value="3709.1" table:style-name="ce25">
            <text:p>3,70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-14.96" table:style-name="ce14">
            <text:p>-14.96</text:p>
          </table:table-cell>
          <table:table-cell office:value-type="float" office:value="2995.8" table:style-name="ce25">
            <text:p>2,9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7.27" table:style-name="ce14">
            <text:p>-557.27</text:p>
          </table:table-cell>
          <table:table-cell office:value-type="float" office:value="-14.96" table:style-name="ce14">
            <text:p>-14.96</text:p>
          </table:table-cell>
          <table:table-cell office:value-type="float" office:value="2644.98" table:style-name="ce25">
            <text:p>2,6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618.77" table:style-name="ce24">
            <text:p>7,61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17.59" table:style-name="ce14">
            <text:p>-1,817.59</text:p>
          </table:table-cell>
          <table:table-cell office:value-type="float" office:value="0" table:style-name="ce14">
            <text:p>0.00</text:p>
          </table:table-cell>
          <table:table-cell office:value-type="float" office:value="5801.18" table:style-name="ce25">
            <text:p>5,8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651.41999999999996" table:style-name="ce14">
            <text:p>-651.42</text:p>
          </table:table-cell>
          <table:table-cell office:value-type="float" office:value="2321.2600000000002" table:style-name="ce25">
            <text:p>2,32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91.32" table:style-name="ce24">
            <text:p>3,591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54999999999995" table:style-name="ce14">
            <text:p>-535.55</text:p>
          </table:table-cell>
          <table:table-cell office:value-type="float" office:value="0" table:style-name="ce14">
            <text:p>0.00</text:p>
          </table:table-cell>
          <table:table-cell office:value-type="float" office:value="3055.77" table:style-name="ce25">
            <text:p>3,0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2972.68" table:style-name="ce25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211.14" table:style-name="ce14">
            <text:p>-211.14</text:p>
          </table:table-cell>
          <table:table-cell office:value-type="float" office:value="2215.88" table:style-name="ce25">
            <text:p>2,21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8.53" table:style-name="ce14">
            <text:p>-18.53</text:p>
          </table:table-cell>
          <table:table-cell office:value-type="float" office:value="3202.88" table:style-name="ce25">
            <text:p>3,20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9.33" table:style-name="ce14">
            <text:p>-1,869.33</text:p>
          </table:table-cell>
          <table:table-cell office:value-type="float" office:value="-34.03" table:style-name="ce14">
            <text:p>-34.03</text:p>
          </table:table-cell>
          <table:table-cell office:value-type="float" office:value="5543.81" table:style-name="ce25">
            <text:p>5,5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35" table:style-name="ce14">
            <text:p>-747.35</text:p>
          </table:table-cell>
          <table:table-cell office:value-type="float" office:value="-1024.67" table:style-name="ce14">
            <text:p>-1,024.67</text:p>
          </table:table-cell>
          <table:table-cell office:value-type="float" office:value="1859.41" table:style-name="ce25">
            <text:p>1,85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0" table:style-name="ce14">
            <text:p>0.00</text:p>
          </table:table-cell>
          <table:table-cell office:value-type="float" office:value="3173.06" table:style-name="ce25">
            <text:p>3,1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2.98" table:style-name="ce14">
            <text:p>962.98</text:p>
          </table:table-cell>
          <table:table-cell office:value-type="string" table:style-name="ce15">
            <text:p>fev/2018 mar/2018</text:p>
          </table:table-cell>
          <table:table-cell office:value-type="float" office:value="-1092.8800000000001" table:style-name="ce14">
            <text:p>-1,092.88</text:p>
          </table:table-cell>
          <table:table-cell office:value-type="float" office:value="0" table:style-name="ce14">
            <text:p>0.00</text:p>
          </table:table-cell>
          <table:table-cell office:value-type="float" office:value="3576.96" table:style-name="ce25">
            <text:p>3,57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0" table:style-name="ce14">
            <text:p>0.00</text:p>
          </table:table-cell>
          <table:table-cell office:value-type="float" office:value="3043.01" table:style-name="ce25">
            <text:p>3,0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4317.93" table:style-name="ce25">
            <text:p>4,31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1620.87" table:style-name="ce14">
            <text:p>-1,620.87</text:p>
          </table:table-cell>
          <table:table-cell office:value-type="float" office:value="3640.37" table:style-name="ce25">
            <text:p>3,64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0" table:style-name="ce14">
            <text:p>0.00</text:p>
          </table:table-cell>
          <table:table-cell office:value-type="float" office:value="2832.02" table:style-name="ce25">
            <text:p>2,83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5.89" table:style-name="ce14">
            <text:p>-505.89</text:p>
          </table:table-cell>
          <table:table-cell office:value-type="float" office:value="-14.96" table:style-name="ce14">
            <text:p>-14.96</text:p>
          </table:table-cell>
          <table:table-cell office:value-type="float" office:value="2471.91" table:style-name="ce25">
            <text:p>2,4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357.61" table:style-name="ce14">
            <text:p>-357.61</text:p>
          </table:table-cell>
          <table:table-cell office:value-type="float" office:value="3814.46" table:style-name="ce25">
            <text:p>3,8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6.35" table:style-name="ce14">
            <text:p>-616.35</text:p>
          </table:table-cell>
          <table:table-cell office:value-type="float" office:value="-478.59" table:style-name="ce14">
            <text:p>-478.59</text:p>
          </table:table-cell>
          <table:table-cell office:value-type="float" office:value="2197.1" table:style-name="ce25">
            <text:p>2,1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4.03" table:style-name="ce14">
            <text:p>-34.03</text:p>
          </table:table-cell>
          <table:table-cell office:value-type="float" office:value="5840.9" table:style-name="ce25">
            <text:p>5,84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0" table:style-name="ce14">
            <text:p>0.00</text:p>
          </table:table-cell>
          <table:table-cell office:value-type="float" office:value="2972.68" table:style-name="ce25">
            <text:p>2,9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.82" table:style-name="ce14">
            <text:p>-720.82</text:p>
          </table:table-cell>
          <table:table-cell office:value-type="float" office:value="-1264.02" table:style-name="ce14">
            <text:p>-1,264.02</text:p>
          </table:table-cell>
          <table:table-cell office:value-type="float" office:value="2339.83" table:style-name="ce25">
            <text:p>2,33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6.34" table:style-name="ce14">
            <text:p>-776.34</text:p>
          </table:table-cell>
          <table:table-cell office:value-type="float" office:value="0" table:style-name="ce14">
            <text:p>0.00</text:p>
          </table:table-cell>
          <table:table-cell office:value-type="float" office:value="3707.05" table:style-name="ce25">
            <text:p>3,70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368.34" table:style-name="ce14">
            <text:p>-368.34</text:p>
          </table:table-cell>
          <table:table-cell office:value-type="float" office:value="2604.34" table:style-name="ce25">
            <text:p>2,60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1003.64" table:style-name="ce14">
            <text:p>-1,003.64</text:p>
          </table:table-cell>
          <table:table-cell office:value-type="float" office:value="2217.44" table:style-name="ce25">
            <text:p>2,21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548.66999999999996" table:style-name="ce14">
            <text:p>54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5.64" table:style-name="ce14">
            <text:p>-495.64</text:p>
          </table:table-cell>
          <table:table-cell office:value-type="float" office:value="0" table:style-name="ce14">
            <text:p>0.00</text:p>
          </table:table-cell>
          <table:table-cell office:value-type="float" office:value="3345.07" table:style-name="ce25">
            <text:p>3,34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356.84" table:style-name="ce24">
            <text:p>11,356.84</text:p>
          </table:table-cell>
          <table:table-cell office:value-type="float" office:value="0" table:style-name="ce14">
            <text:p>0.00</text:p>
          </table:table-cell>
          <table:table-cell office:value-type="float" office:value="5678.42" table:style-name="ce14">
            <text:p>5,678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07.22" table:style-name="ce14">
            <text:p>-2,907.22</text:p>
          </table:table-cell>
          <table:table-cell office:value-type="float" office:value="-428.33" table:style-name="ce14">
            <text:p>-428.33</text:p>
          </table:table-cell>
          <table:table-cell office:value-type="float" office:value="13699.71" table:style-name="ce25">
            <text:p>13,69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8">
            <text:p>Agente de Defensoria Pública</text:p>
          </table:table-cell>
          <table:table-cell office:value-type="float" office:value="8992.02" table:style-name="ce24">
            <text:p>8,99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60.08" table:style-name="ce14">
            <text:p>-2,860.08</text:p>
          </table:table-cell>
          <table:table-cell office:value-type="float" office:value="-31.65" table:style-name="ce14">
            <text:p>-31.65</text:p>
          </table:table-cell>
          <table:table-cell office:value-type="float" office:value="6100.29" table:style-name="ce25">
            <text:p>6,10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.84" table:style-name="ce14">
            <text:p>10.84</text:p>
          </table:table-cell>
          <table:table-cell office:value-type="string" table:style-name="ce15">
            <text:p>fev/2018 mar/2018</text:p>
          </table:table-cell>
          <table:table-cell office:value-type="float" office:value="-1778.23" table:style-name="ce14">
            <text:p>-1,778.23</text:p>
          </table:table-cell>
          <table:table-cell office:value-type="float" office:value="-873.59" table:style-name="ce14">
            <text:p>-873.59</text:p>
          </table:table-cell>
          <table:table-cell office:value-type="float" office:value="5717.97" table:style-name="ce25">
            <text:p>5,71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2492.52" table:style-name="ce24">
            <text:p>12,492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09.89" table:style-name="ce14">
            <text:p>-3,909.89</text:p>
          </table:table-cell>
          <table:table-cell office:value-type="float" office:value="-2743.36" table:style-name="ce14">
            <text:p>-2,743.36</text:p>
          </table:table-cell>
          <table:table-cell office:value-type="float" office:value="5839.27" table:style-name="ce25">
            <text:p>5,83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29.99" table:style-name="ce24">
            <text:p>4,229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9.8" table:style-name="ce14">
            <text:p>-709.80</text:p>
          </table:table-cell>
          <table:table-cell office:value-type="float" office:value="-1070.5" table:style-name="ce14">
            <text:p>-1,070.50</text:p>
          </table:table-cell>
          <table:table-cell office:value-type="float" office:value="2449.69" table:style-name="ce25">
            <text:p>2,44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756.21" table:style-name="ce24">
            <text:p>7,75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92.39" table:style-name="ce14">
            <text:p>-2,192.39</text:p>
          </table:table-cell>
          <table:table-cell office:value-type="float" office:value="0" table:style-name="ce14">
            <text:p>0.00</text:p>
          </table:table-cell>
          <table:table-cell office:value-type="float" office:value="5563.82" table:style-name="ce25">
            <text:p>5,5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91.18" table:style-name="ce24">
            <text:p>4,99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6.69" table:style-name="ce14">
            <text:p>-986.69</text:p>
          </table:table-cell>
          <table:table-cell office:value-type="float" office:value="0" table:style-name="ce14">
            <text:p>0.00</text:p>
          </table:table-cell>
          <table:table-cell office:value-type="float" office:value="4004.49" table:style-name="ce25">
            <text:p>4,0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2480.54" table:style-name="ce24">
            <text:p>12,480.54</text:p>
          </table:table-cell>
          <table:table-cell office:value-type="float" office:value="0" table:style-name="ce14">
            <text:p>0.00</text:p>
          </table:table-cell>
          <table:table-cell office:value-type="float" office:value="6240.27" table:style-name="ce14">
            <text:p>6,240.27</text:p>
          </table:table-cell>
          <table:table-cell office:value-type="float" office:value="35.94" table:style-name="ce14">
            <text:p>35.94</text:p>
          </table:table-cell>
          <table:table-cell office:value-type="string" table:style-name="ce15">
            <text:p>jan/2018 fev/2018 mar/2018</text:p>
          </table:table-cell>
          <table:table-cell office:value-type="float" office:value="-3248.59" table:style-name="ce14">
            <text:p>-3,248.59</text:p>
          </table:table-cell>
          <table:table-cell office:value-type="float" office:value="-512.6" table:style-name="ce14">
            <text:p>-512.60</text:p>
          </table:table-cell>
          <table:table-cell office:value-type="float" office:value="14995.56" table:style-name="ce25">
            <text:p>14,99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210.29" table:style-name="ce14">
            <text:p>-210.29</text:p>
          </table:table-cell>
          <table:table-cell office:value-type="float" office:value="2385.3000000000002" table:style-name="ce25">
            <text:p>2,38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181.52" table:style-name="ce24">
            <text:p>3,181.52</text:p>
          </table:table-cell>
          <table:table-cell office:value-type="float" office:value="0.34" table:style-name="ce14">
            <text:p>0.34</text:p>
          </table:table-cell>
          <table:table-cell office:value-type="float" office:value="0" table:style-name="ce14">
            <text:p>0.00</text:p>
          </table:table-cell>
          <table:table-cell office:value-type="float" office:value="4.12" table:style-name="ce14">
            <text:p>4.12</text:p>
          </table:table-cell>
          <table:table-cell office:value-type="string" table:style-name="ce15">
            <text:p>fev/2018 mar/2018</text:p>
          </table:table-cell>
          <table:table-cell office:value-type="float" office:value="-480.42" table:style-name="ce14">
            <text:p>-480.42</text:p>
          </table:table-cell>
          <table:table-cell office:value-type="float" office:value="-795.35" table:style-name="ce14">
            <text:p>-795.35</text:p>
          </table:table-cell>
          <table:table-cell office:value-type="float" office:value="1910.21" table:style-name="ce25">
            <text:p>1,9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499.71" table:style-name="ce14">
            <text:p>-499.71</text:p>
          </table:table-cell>
          <table:table-cell office:value-type="float" office:value="2332.31" table:style-name="ce25">
            <text:p>2,33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3.79" table:style-name="ce14">
            <text:p>-653.79</text:p>
          </table:table-cell>
          <table:table-cell office:value-type="float" office:value="-894.65" table:style-name="ce14">
            <text:p>-894.65</text:p>
          </table:table-cell>
          <table:table-cell office:value-type="float" office:value="2204.9699999999998" table:style-name="ce25">
            <text:p>2,20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677.26" table:style-name="ce24">
            <text:p>9,67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05.06" table:style-name="ce14">
            <text:p>-2,705.06</text:p>
          </table:table-cell>
          <table:table-cell office:value-type="float" office:value="-34.03" table:style-name="ce14">
            <text:p>-34.03</text:p>
          </table:table-cell>
          <table:table-cell office:value-type="float" office:value="6938.17" table:style-name="ce25">
            <text:p>6,93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37.49" table:style-name="ce24">
            <text:p>4,137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.46" table:style-name="ce14">
            <text:p>-679.46</text:p>
          </table:table-cell>
          <table:table-cell office:value-type="float" office:value="0" table:style-name="ce14">
            <text:p>0.00</text:p>
          </table:table-cell>
          <table:table-cell office:value-type="float" office:value="3458.03" table:style-name="ce25">
            <text:p>3,45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2293.9" table:style-name="ce24">
            <text:p>12,29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50.02" table:style-name="ce14">
            <text:p>-3,650.02</text:p>
          </table:table-cell>
          <table:table-cell office:value-type="float" office:value="-2619.11" table:style-name="ce14">
            <text:p>-2,619.11</text:p>
          </table:table-cell>
          <table:table-cell office:value-type="float" office:value="6024.77" table:style-name="ce25">
            <text:p>6,0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83.3500000000004" table:style-name="ce24">
            <text:p>4,38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.15" table:style-name="ce14">
            <text:p>-899.15</text:p>
          </table:table-cell>
          <table:table-cell office:value-type="float" office:value="-18.53" table:style-name="ce14">
            <text:p>-18.53</text:p>
          </table:table-cell>
          <table:table-cell office:value-type="float" office:value="3465.67" table:style-name="ce25">
            <text:p>3,4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82.67" table:style-name="ce24">
            <text:p>4,782.67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8.45" table:style-name="ce14">
            <text:p>-1,128.45</text:p>
          </table:table-cell>
          <table:table-cell office:value-type="float" office:value="-360.41" table:style-name="ce14">
            <text:p>-360.41</text:p>
          </table:table-cell>
          <table:table-cell office:value-type="float" office:value="4041.04" table:style-name="ce25">
            <text:p>4,04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48" table:style-name="ce14">
            <text:p>-826.48</text:p>
          </table:table-cell>
          <table:table-cell office:value-type="float" office:value="-18.53" table:style-name="ce14">
            <text:p>-18.53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6.71" table:style-name="ce14">
            <text:p>-876.71</text:p>
          </table:table-cell>
          <table:table-cell office:value-type="float" office:value="-14.96" table:style-name="ce14">
            <text:p>-14.96</text:p>
          </table:table-cell>
          <table:table-cell office:value-type="float" office:value="4967.8999999999996" table:style-name="ce25">
            <text:p>4,96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.14" table:style-name="ce14">
            <text:p>-873.14</text:p>
          </table:table-cell>
          <table:table-cell office:value-type="float" office:value="-648.63" table:style-name="ce14">
            <text:p>-648.63</text:p>
          </table:table-cell>
          <table:table-cell office:value-type="float" office:value="3152.06" table:style-name="ce25">
            <text:p>3,15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5.95000000000005" table:style-name="ce14">
            <text:p>-615.95</text:p>
          </table:table-cell>
          <table:table-cell office:value-type="float" office:value="-229.25" table:style-name="ce14">
            <text:p>-229.25</text:p>
          </table:table-cell>
          <table:table-cell office:value-type="float" office:value="3160.94" table:style-name="ce25">
            <text:p>3,16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830.34" table:style-name="ce24">
            <text:p>6,830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87.09" table:style-name="ce14">
            <text:p>-1,587.09</text:p>
          </table:table-cell>
          <table:table-cell office:value-type="float" office:value="-1911.55" table:style-name="ce14">
            <text:p>-1,911.55</text:p>
          </table:table-cell>
          <table:table-cell office:value-type="float" office:value="3331.7" table:style-name="ce25">
            <text:p>3,33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4179.4799999999996" table:style-name="ce14">
            <text:p>4,179.48</text:p>
          </table:table-cell>
          <table:table-cell office:value-type="float" office:value="10.84" table:style-name="ce14">
            <text:p>10.84</text:p>
          </table:table-cell>
          <table:table-cell office:value-type="string" table:style-name="ce15">
            <text:p>fev/2018 mar/2018</text:p>
          </table:table-cell>
          <table:table-cell office:value-type="float" office:value="-2038.92" table:style-name="ce14">
            <text:p>-2,038.92</text:p>
          </table:table-cell>
          <table:table-cell office:value-type="float" office:value="-1934.54" table:style-name="ce14">
            <text:p>-1,934.54</text:p>
          </table:table-cell>
          <table:table-cell office:value-type="float" office:value="8575.81" table:style-name="ce25">
            <text:p>8,57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3.76" table:style-name="ce14">
            <text:p>-683.76</text:p>
          </table:table-cell>
          <table:table-cell office:value-type="float" office:value="-827.57" table:style-name="ce14">
            <text:p>-827.57</text:p>
          </table:table-cell>
          <table:table-cell office:value-type="float" office:value="3029.57" table:style-name="ce25">
            <text:p>3,02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4.47" table:style-name="ce14">
            <text:p>-684.47</text:p>
          </table:table-cell>
          <table:table-cell office:value-type="float" office:value="-14.96" table:style-name="ce14">
            <text:p>-14.96</text:p>
          </table:table-cell>
          <table:table-cell office:value-type="float" office:value="2817.06" table:style-name="ce25">
            <text:p>2,8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94.05" table:style-name="ce24">
            <text:p>3,494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7.89" table:style-name="ce14">
            <text:p>-537.89</text:p>
          </table:table-cell>
          <table:table-cell office:value-type="float" office:value="0" table:style-name="ce14">
            <text:p>0.00</text:p>
          </table:table-cell>
          <table:table-cell office:value-type="float" office:value="2956.16" table:style-name="ce25">
            <text:p>2,95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628.41999999999996" table:style-name="ce14">
            <text:p>-628.42</text:p>
          </table:table-cell>
          <table:table-cell office:value-type="float" office:value="2344.2600000000002" table:style-name="ce25">
            <text:p>2,34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8.71" table:style-name="ce14">
            <text:p>-1,448.71</text:p>
          </table:table-cell>
          <table:table-cell office:value-type="float" office:value="0" table:style-name="ce14">
            <text:p>0.00</text:p>
          </table:table-cell>
          <table:table-cell office:value-type="float" office:value="4882.8900000000003" table:style-name="ce25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31.43" table:style-name="ce24">
            <text:p>3,63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09" table:style-name="ce14">
            <text:p>-602.09</text:p>
          </table:table-cell>
          <table:table-cell office:value-type="float" office:value="-17.29" table:style-name="ce14">
            <text:p>-17.29</text:p>
          </table:table-cell>
          <table:table-cell office:value-type="float" office:value="3012.05" table:style-name="ce25">
            <text:p>3,0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35.35" table:style-name="ce24">
            <text:p>7,435.35</text:p>
          </table:table-cell>
          <table:table-cell office:value-type="float" office:value="0" table:style-name="ce14">
            <text:p>0.00</text:p>
          </table:table-cell>
          <table:table-cell office:value-type="float" office:value="3717.68" table:style-name="ce14">
            <text:p>3,717.6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73.84" table:style-name="ce14">
            <text:p>-2,273.84</text:p>
          </table:table-cell>
          <table:table-cell office:value-type="float" office:value="-31.65" table:style-name="ce14">
            <text:p>-31.65</text:p>
          </table:table-cell>
          <table:table-cell office:value-type="float" office:value="8847.5400000000009" table:style-name="ce25">
            <text:p>8,84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05.33" table:style-name="ce14">
            <text:p>-2,105.33</text:p>
          </table:table-cell>
          <table:table-cell office:value-type="float" office:value="-35.46" table:style-name="ce14">
            <text:p>-35.46</text:p>
          </table:table-cell>
          <table:table-cell office:value-type="float" office:value="7199.19" table:style-name="ce25">
            <text:p>7,19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8.57" table:style-name="ce14">
            <text:p>-1,788.57</text:p>
          </table:table-cell>
          <table:table-cell office:value-type="float" office:value="0" table:style-name="ce14">
            <text:p>0.00</text:p>
          </table:table-cell>
          <table:table-cell office:value-type="float" office:value="5303.97" table:style-name="ce25">
            <text:p>5,30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441.68" table:style-name="ce24">
            <text:p>3,441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1.06" table:style-name="ce14">
            <text:p>-441.06</text:p>
          </table:table-cell>
          <table:table-cell office:value-type="float" office:value="-648.13" table:style-name="ce14">
            <text:p>-648.13</text:p>
          </table:table-cell>
          <table:table-cell office:value-type="float" office:value="2352.4899999999998" table:style-name="ce25">
            <text:p>2,35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588.07000000000005" table:style-name="ce14">
            <text:p>-588.07</text:p>
          </table:table-cell>
          <table:table-cell office:value-type="float" office:value="2496.83" table:style-name="ce25">
            <text:p>2,49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76.82" table:style-name="ce24">
            <text:p>4,376.82</text:p>
          </table:table-cell>
          <table:table-cell office:value-type="float" office:value="0" table:style-name="ce14">
            <text:p>0.00</text:p>
          </table:table-cell>
          <table:table-cell office:value-type="float" office:value="2038.77" table:style-name="ce14">
            <text:p>2,038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8.07" table:style-name="ce14">
            <text:p>-1,008.07</text:p>
          </table:table-cell>
          <table:table-cell office:value-type="float" office:value="-14.96" table:style-name="ce14">
            <text:p>-14.96</text:p>
          </table:table-cell>
          <table:table-cell office:value-type="float" office:value="5392.56" table:style-name="ce25">
            <text:p>5,39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3.80999999999995" table:style-name="ce14">
            <text:p>-543.81</text:p>
          </table:table-cell>
          <table:table-cell office:value-type="float" office:value="-14.96" table:style-name="ce14">
            <text:p>-14.96</text:p>
          </table:table-cell>
          <table:table-cell office:value-type="float" office:value="2957.72" table:style-name="ce25">
            <text:p>2,9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30.04" table:style-name="ce14">
            <text:p>-1,630.04</text:p>
          </table:table-cell>
          <table:table-cell office:value-type="float" office:value="-46.61" table:style-name="ce14">
            <text:p>-46.61</text:p>
          </table:table-cell>
          <table:table-cell office:value-type="float" office:value="4654.95" table:style-name="ce25">
            <text:p>4,65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.74" table:style-name="ce14">
            <text:p>11.74</text:p>
          </table:table-cell>
          <table:table-cell office:value-type="string" table:style-name="ce15">
            <text:p>fev/2018 mar/2018</text:p>
          </table:table-cell>
          <table:table-cell office:value-type="float" office:value="-2195.29" table:style-name="ce14">
            <text:p>-2,195.29</text:p>
          </table:table-cell>
          <table:table-cell office:value-type="float" office:value="0" table:style-name="ce14">
            <text:p>0.00</text:p>
          </table:table-cell>
          <table:table-cell office:value-type="float" office:value="6175.4" table:style-name="ce25">
            <text:p>6,17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7.67" table:style-name="ce14">
            <text:p>-777.67</text:p>
          </table:table-cell>
          <table:table-cell office:value-type="float" office:value="-614.05999999999995" table:style-name="ce14">
            <text:p>-614.06</text:p>
          </table:table-cell>
          <table:table-cell office:value-type="float" office:value="3232.22" table:style-name="ce25">
            <text:p>3,23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805.82" table:style-name="ce14">
            <text:p>80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.72" table:style-name="ce14">
            <text:p>-976.72</text:p>
          </table:table-cell>
          <table:table-cell office:value-type="float" office:value="-920.38" table:style-name="ce14">
            <text:p>-920.38</text:p>
          </table:table-cell>
          <table:table-cell office:value-type="float" office:value="3743.64" table:style-name="ce25">
            <text:p>3,74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0" table:style-name="ce14">
            <text:p>0.00</text:p>
          </table:table-cell>
          <table:table-cell office:value-type="float" office:value="5261.24" table:style-name="ce25">
            <text:p>5,2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34.92" table:style-name="ce24">
            <text:p>4,834.92</text:p>
          </table:table-cell>
          <table:table-cell office:value-type="float" office:value="805.82" table:style-name="ce14">
            <text:p>80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.72" table:style-name="ce14">
            <text:p>-976.72</text:p>
          </table:table-cell>
          <table:table-cell office:value-type="float" office:value="-737.14" table:style-name="ce14">
            <text:p>-737.14</text:p>
          </table:table-cell>
          <table:table-cell office:value-type="float" office:value="3926.88" table:style-name="ce25">
            <text:p>3,92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76.63" table:style-name="ce24">
            <text:p>3,976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0.20000000000005" table:style-name="ce14">
            <text:p>-580.2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380.35" table:style-name="ce25">
            <text:p>3,3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4.32000000000005" table:style-name="ce14">
            <text:p>-634.32</text:p>
          </table:table-cell>
          <table:table-cell office:value-type="float" office:value="-14.96" table:style-name="ce14">
            <text:p>-14.96</text:p>
          </table:table-cell>
          <table:table-cell office:value-type="float" office:value="3675.39" table:style-name="ce25">
            <text:p>3,6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2899.78" table:style-name="ce24">
            <text:p>2,89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3.62" table:style-name="ce14">
            <text:p>-423.62</text:p>
          </table:table-cell>
          <table:table-cell office:value-type="float" office:value="0" table:style-name="ce14">
            <text:p>0.00</text:p>
          </table:table-cell>
          <table:table-cell office:value-type="float" office:value="2476.16" table:style-name="ce25">
            <text:p>2,4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88" table:style-name="ce14">
            <text:p>-602.88</text:p>
          </table:table-cell>
          <table:table-cell office:value-type="float" office:value="-961.82" table:style-name="ce14">
            <text:p>-961.82</text:p>
          </table:table-cell>
          <table:table-cell office:value-type="float" office:value="1813.37" table:style-name="ce25">
            <text:p>1,8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69.33" table:style-name="ce14">
            <text:p>-1,869.33</text:p>
          </table:table-cell>
          <table:table-cell office:value-type="float" office:value="-727.28" table:style-name="ce14">
            <text:p>-727.28</text:p>
          </table:table-cell>
          <table:table-cell office:value-type="float" office:value="4850.5600000000004" table:style-name="ce25">
            <text:p>4,85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8.2" table:style-name="ce14">
            <text:p>-838.20</text:p>
          </table:table-cell>
          <table:table-cell office:value-type="float" office:value="-14.96" table:style-name="ce14">
            <text:p>-14.96</text:p>
          </table:table-cell>
          <table:table-cell office:value-type="float" office:value="5324.94" table:style-name="ce25">
            <text:p>5,3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.34" table:style-name="ce14">
            <text:p>-998.34</text:p>
          </table:table-cell>
          <table:table-cell office:value-type="float" office:value="-1649.74" table:style-name="ce14">
            <text:p>-1,649.74</text:p>
          </table:table-cell>
          <table:table-cell office:value-type="float" office:value="1835.31" table:style-name="ce25">
            <text:p>1,83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54.2" table:style-name="ce24">
            <text:p>5,65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9.55" table:style-name="ce14">
            <text:p>-1,249.55</text:p>
          </table:table-cell>
          <table:table-cell office:value-type="float" office:value="0" table:style-name="ce14">
            <text:p>0.00</text:p>
          </table:table-cell>
          <table:table-cell office:value-type="float" office:value="4404.6499999999996" table:style-name="ce25">
            <text:p>4,4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.84" table:style-name="ce14">
            <text:p>10.84</text:p>
          </table:table-cell>
          <table:table-cell office:value-type="string" table:style-name="ce15">
            <text:p>fev/2018 mar/2018</text:p>
          </table:table-cell>
          <table:table-cell office:value-type="float" office:value="-2038.92" table:style-name="ce14">
            <text:p>-2,038.92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6295.49" table:style-name="ce25">
            <text:p>6,29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.86" table:style-name="ce14">
            <text:p>-878.86</text:p>
          </table:table-cell>
          <table:table-cell office:value-type="float" office:value="-115.43" table:style-name="ce14">
            <text:p>-115.43</text:p>
          </table:table-cell>
          <table:table-cell office:value-type="float" office:value="5143.29" table:style-name="ce25">
            <text:p>5,14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7972.59" table:style-name="ce24">
            <text:p>7,97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97" table:style-name="ce14">
            <text:p>-1,921.97</text:p>
          </table:table-cell>
          <table:table-cell office:value-type="float" office:value="-209.89" table:style-name="ce14">
            <text:p>-209.89</text:p>
          </table:table-cell>
          <table:table-cell office:value-type="float" office:value="5840.73" table:style-name="ce25">
            <text:p>5,84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7.66" table:style-name="ce14">
            <text:p>-667.66</text:p>
          </table:table-cell>
          <table:table-cell office:value-type="float" office:value="-14.96" table:style-name="ce14">
            <text:p>-14.96</text:p>
          </table:table-cell>
          <table:table-cell office:value-type="float" office:value="3024.24" table:style-name="ce25">
            <text:p>3,0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575.6" table:style-name="ce24">
            <text:p>7,575.60</text:p>
          </table:table-cell>
          <table:table-cell office:value-type="float" office:value="1262.5999999999999" table:style-name="ce14">
            <text:p>1,262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94.85" table:style-name="ce14">
            <text:p>-1,994.85</text:p>
          </table:table-cell>
          <table:table-cell office:value-type="float" office:value="-34.03" table:style-name="ce14">
            <text:p>-34.03</text:p>
          </table:table-cell>
          <table:table-cell office:value-type="float" office:value="6809.32" table:style-name="ce25">
            <text:p>6,8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3644.47" table:style-name="ce25">
            <text:p>3,64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404.28" table:style-name="ce14">
            <text:p>-404.28</text:p>
          </table:table-cell>
          <table:table-cell office:value-type="float" office:value="2320" table:style-name="ce25">
            <text:p>2,32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40.65" table:style-name="ce24">
            <text:p>3,040.65</text:p>
          </table:table-cell>
          <table:table-cell office:value-type="float" office:value="506.78" table:style-name="ce14">
            <text:p>506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1.46" table:style-name="ce14">
            <text:p>-461.46</text:p>
          </table:table-cell>
          <table:table-cell office:value-type="float" office:value="-13.46" table:style-name="ce14">
            <text:p>-13.46</text:p>
          </table:table-cell>
          <table:table-cell office:value-type="float" office:value="3072.51" table:style-name="ce25">
            <text:p>3,0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6.43" table:style-name="ce14">
            <text:p>-1,736.43</text:p>
          </table:table-cell>
          <table:table-cell office:value-type="float" office:value="-1819.87" table:style-name="ce14">
            <text:p>-1,819.87</text:p>
          </table:table-cell>
          <table:table-cell office:value-type="float" office:value="3536.24" table:style-name="ce25">
            <text:p>3,53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49.74" table:style-name="ce14">
            <text:p>949.74</text:p>
          </table:table-cell>
          <table:table-cell office:value-type="string" table:style-name="ce15">
            <text:p>fev/2018</text:p>
          </table:table-cell>
          <table:table-cell office:value-type="float" office:value="-2305.34" table:style-name="ce14">
            <text:p>-2,305.34</text:p>
          </table:table-cell>
          <table:table-cell office:value-type="float" office:value="-31.65" table:style-name="ce14">
            <text:p>-31.65</text:p>
          </table:table-cell>
          <table:table-cell office:value-type="float" office:value="5705.29" table:style-name="ce25">
            <text:p>5,70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6331.6" table:style-name="ce24">
            <text:p>6,33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1.97" table:style-name="ce14">
            <text:p>-1,701.97</text:p>
          </table:table-cell>
          <table:table-cell office:value-type="float" office:value="-1412.98" table:style-name="ce14">
            <text:p>-1,412.98</text:p>
          </table:table-cell>
          <table:table-cell office:value-type="float" office:value="3216.65" table:style-name="ce25">
            <text:p>3,21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.08" table:style-name="ce14">
            <text:p>-833.08</text:p>
          </table:table-cell>
          <table:table-cell office:value-type="float" office:value="0" table:style-name="ce14">
            <text:p>0.00</text:p>
          </table:table-cell>
          <table:table-cell office:value-type="float" office:value="3173.06" table:style-name="ce25">
            <text:p>3,1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3573.4" table:style-name="ce14">
            <text:p>3,573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01.98" table:style-name="ce14">
            <text:p>-2,201.98</text:p>
          </table:table-cell>
          <table:table-cell office:value-type="float" office:value="-31.65" table:style-name="ce14">
            <text:p>-31.65</text:p>
          </table:table-cell>
          <table:table-cell office:value-type="float" office:value="8486.56" table:style-name="ce25">
            <text:p>8,48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352.63" table:style-name="ce14">
            <text:p>-352.63</text:p>
          </table:table-cell>
          <table:table-cell office:value-type="float" office:value="3083.77" table:style-name="ce25">
            <text:p>3,08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23" table:style-name="ce14">
            <text:p>-1,545.23</text:p>
          </table:table-cell>
          <table:table-cell office:value-type="float" office:value="-31.65" table:style-name="ce14">
            <text:p>-31.65</text:p>
          </table:table-cell>
          <table:table-cell office:value-type="float" office:value="5229.59" table:style-name="ce25">
            <text:p>5,22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6.72" table:style-name="ce14">
            <text:p>-1,646.72</text:p>
          </table:table-cell>
          <table:table-cell office:value-type="float" office:value="-1106.2" table:style-name="ce14">
            <text:p>-1,106.20</text:p>
          </table:table-cell>
          <table:table-cell office:value-type="float" office:value="5521.71" table:style-name="ce25">
            <text:p>5,52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01.49" table:style-name="ce14">
            <text:p>-1,901.49</text:p>
          </table:table-cell>
          <table:table-cell office:value-type="float" office:value="-31.65" table:style-name="ce14">
            <text:p>-31.65</text:p>
          </table:table-cell>
          <table:table-cell office:value-type="float" office:value="4873.33" table:style-name="ce25">
            <text:p>4,87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.14" table:style-name="ce14">
            <text:p>-614.14</text:p>
          </table:table-cell>
          <table:table-cell office:value-type="float" office:value="-590.83000000000004" table:style-name="ce14">
            <text:p>-590.83</text:p>
          </table:table-cell>
          <table:table-cell office:value-type="float" office:value="2311.52" table:style-name="ce25">
            <text:p>2,31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42.4" table:style-name="ce24">
            <text:p>3,14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.89" table:style-name="ce14">
            <text:p>44.89</text:p>
          </table:table-cell>
          <table:table-cell office:value-type="string" table:style-name="ce15">
            <text:p>mar/2018</text:p>
          </table:table-cell>
          <table:table-cell office:value-type="float" office:value="-542.79999999999995" table:style-name="ce14">
            <text:p>-542.80</text:p>
          </table:table-cell>
          <table:table-cell office:value-type="float" office:value="0" table:style-name="ce14">
            <text:p>0.00</text:p>
          </table:table-cell>
          <table:table-cell office:value-type="float" office:value="2644.49" table:style-name="ce25">
            <text:p>2,64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14.96" table:style-name="ce14">
            <text:p>-14.96</text:p>
          </table:table-cell>
          <table:table-cell office:value-type="float" office:value="3318.35" table:style-name="ce25">
            <text:p>3,31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6.41" table:style-name="ce14">
            <text:p>-606.41</text:p>
          </table:table-cell>
          <table:table-cell office:value-type="float" office:value="0" table:style-name="ce14">
            <text:p>0.00</text:p>
          </table:table-cell>
          <table:table-cell office:value-type="float" office:value="3795.44" table:style-name="ce25">
            <text:p>3,79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205.33" table:style-name="ce25">
            <text:p>3,2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52.38" table:style-name="ce24">
            <text:p>3,152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51" table:style-name="ce14">
            <text:p>-602.51</text:p>
          </table:table-cell>
          <table:table-cell office:value-type="float" office:value="0" table:style-name="ce14">
            <text:p>0.00</text:p>
          </table:table-cell>
          <table:table-cell office:value-type="float" office:value="2549.87" table:style-name="ce25">
            <text:p>2,5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-299.27999999999997" table:style-name="ce14">
            <text:p>-299.28</text:p>
          </table:table-cell>
          <table:table-cell office:value-type="string" table:style-name="ce15">
            <text:p>fev/2018</text:p>
          </table:table-cell>
          <table:table-cell office:value-type="float" office:value="-583.42999999999995" table:style-name="ce14">
            <text:p>-583.43</text:p>
          </table:table-cell>
          <table:table-cell office:value-type="float" office:value="-14.96" table:style-name="ce14">
            <text:p>-14.96</text:p>
          </table:table-cell>
          <table:table-cell office:value-type="float" office:value="3427" table:style-name="ce25">
            <text:p>3,42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.92" table:style-name="ce14">
            <text:p>-795.92</text:p>
          </table:table-cell>
          <table:table-cell office:value-type="float" office:value="0" table:style-name="ce14">
            <text:p>0.00</text:p>
          </table:table-cell>
          <table:table-cell office:value-type="float" office:value="3694.84" table:style-name="ce25">
            <text:p>3,69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6.72" table:style-name="ce14">
            <text:p>-1,646.72</text:p>
          </table:table-cell>
          <table:table-cell office:value-type="float" office:value="-31.65" table:style-name="ce14">
            <text:p>-31.65</text:p>
          </table:table-cell>
          <table:table-cell office:value-type="float" office:value="5414.17" table:style-name="ce25">
            <text:p>5,4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51.23" table:style-name="ce14">
            <text:p>651.23</text:p>
          </table:table-cell>
          <table:table-cell office:value-type="string" table:style-name="ce15">
            <text:p>fev/2018 mar/2018</text:p>
          </table:table-cell>
          <table:table-cell office:value-type="float" office:value="-863.72" table:style-name="ce14">
            <text:p>-863.72</text:p>
          </table:table-cell>
          <table:table-cell office:value-type="float" office:value="0" table:style-name="ce14">
            <text:p>0.00</text:p>
          </table:table-cell>
          <table:table-cell office:value-type="float" office:value="3679.71" table:style-name="ce25">
            <text:p>3,67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8.71" table:style-name="ce14">
            <text:p>-578.71</text:p>
          </table:table-cell>
          <table:table-cell office:value-type="float" office:value="-696.24" table:style-name="ce14">
            <text:p>-696.24</text:p>
          </table:table-cell>
          <table:table-cell office:value-type="float" office:value="2478.46" table:style-name="ce25">
            <text:p>2,47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15.29" table:style-name="ce24">
            <text:p>6,515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.38" table:style-name="ce14">
            <text:p>4.38</text:p>
          </table:table-cell>
          <table:table-cell office:value-type="string" table:style-name="ce15">
            <text:p>fev/2018 mar/2018</text:p>
          </table:table-cell>
          <table:table-cell office:value-type="float" office:value="-1373.8" table:style-name="ce14">
            <text:p>-1,373.80</text:p>
          </table:table-cell>
          <table:table-cell office:value-type="float" office:value="-28.87" table:style-name="ce14">
            <text:p>-28.87</text:p>
          </table:table-cell>
          <table:table-cell office:value-type="float" office:value="5117" table:style-name="ce25">
            <text:p>5,11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-680.65" table:style-name="ce14">
            <text:p>-680.65</text:p>
          </table:table-cell>
          <table:table-cell office:value-type="string" table:style-name="ce15">
            <text:p>dez/2017</text:p>
          </table:table-cell>
          <table:table-cell office:value-type="float" office:value="-1800.65" table:style-name="ce14">
            <text:p>-1,800.65</text:p>
          </table:table-cell>
          <table:table-cell office:value-type="float" office:value="-31.65" table:style-name="ce14">
            <text:p>-31.65</text:p>
          </table:table-cell>
          <table:table-cell office:value-type="float" office:value="7696.76" table:style-name="ce25">
            <text:p>7,69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30.77" table:style-name="ce14">
            <text:p>-2,130.77</text:p>
          </table:table-cell>
          <table:table-cell office:value-type="float" office:value="-35.46" table:style-name="ce14">
            <text:p>-35.46</text:p>
          </table:table-cell>
          <table:table-cell office:value-type="float" office:value="5839.47" table:style-name="ce25">
            <text:p>5,8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756.21" table:style-name="ce24">
            <text:p>7,756.21</text:p>
          </table:table-cell>
          <table:table-cell office:value-type="float" office:value="0" table:style-name="ce14">
            <text:p>0.00</text:p>
          </table:table-cell>
          <table:table-cell office:value-type="float" office:value="3878.11" table:style-name="ce14">
            <text:p>3,878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24.09" table:style-name="ce14">
            <text:p>-2,024.09</text:p>
          </table:table-cell>
          <table:table-cell office:value-type="float" office:value="-31.65" table:style-name="ce14">
            <text:p>-31.65</text:p>
          </table:table-cell>
          <table:table-cell office:value-type="float" office:value="9578.58" table:style-name="ce25">
            <text:p>9,57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189.53" table:style-name="ce24">
            <text:p>3,189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3.22" table:style-name="ce14">
            <text:p>-613.22</text:p>
          </table:table-cell>
          <table:table-cell office:value-type="float" office:value="-342.22" table:style-name="ce14">
            <text:p>-342.22</text:p>
          </table:table-cell>
          <table:table-cell office:value-type="float" office:value="2234.09" table:style-name="ce25">
            <text:p>2,23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8005.7" table:style-name="ce24">
            <text:p>8,00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86.61" table:style-name="ce14">
            <text:p>-2,186.61</text:p>
          </table:table-cell>
          <table:table-cell office:value-type="float" office:value="-35.46" table:style-name="ce14">
            <text:p>-35.46</text:p>
          </table:table-cell>
          <table:table-cell office:value-type="float" office:value="5783.63" table:style-name="ce25">
            <text:p>5,7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14.96" table:style-name="ce14">
            <text:p>-14.96</text:p>
          </table:table-cell>
          <table:table-cell office:value-type="float" office:value="2792.41" table:style-name="ce25">
            <text:p>2,79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.82" table:style-name="ce14">
            <text:p>-720.82</text:p>
          </table:table-cell>
          <table:table-cell office:value-type="float" office:value="0" table:style-name="ce14">
            <text:p>0.00</text:p>
          </table:table-cell>
          <table:table-cell office:value-type="float" office:value="3603.85" table:style-name="ce25">
            <text:p>3,6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.82" table:style-name="ce14">
            <text:p>-720.82</text:p>
          </table:table-cell>
          <table:table-cell office:value-type="float" office:value="0" table:style-name="ce14">
            <text:p>0.00</text:p>
          </table:table-cell>
          <table:table-cell office:value-type="float" office:value="3603.85" table:style-name="ce25">
            <text:p>3,6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3.46" table:style-name="ce14">
            <text:p>-13.46</text:p>
          </table:table-cell>
          <table:table-cell office:value-type="float" office:value="3071.44" table:style-name="ce25">
            <text:p>3,07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-28.87" table:style-name="ce14">
            <text:p>-28.87</text:p>
          </table:table-cell>
          <table:table-cell office:value-type="float" office:value="4779.43" table:style-name="ce25">
            <text:p>4,7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Calheiro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8358.9500000000007" table:style-name="ce24">
            <text:p>8,358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.84" table:style-name="ce14">
            <text:p>10.84</text:p>
          </table:table-cell>
          <table:table-cell office:value-type="string" table:style-name="ce15">
            <text:p>fev/2018 mar/2018</text:p>
          </table:table-cell>
          <table:table-cell office:value-type="float" office:value="-2038.92" table:style-name="ce14">
            <text:p>-2,038.92</text:p>
          </table:table-cell>
          <table:table-cell office:value-type="float" office:value="0" table:style-name="ce14">
            <text:p>0.00</text:p>
          </table:table-cell>
          <table:table-cell office:value-type="float" office:value="6330.87" table:style-name="ce25">
            <text:p>6,3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-596.41" table:style-name="ce14">
            <text:p>-596.41</text:p>
          </table:table-cell>
          <table:table-cell office:value-type="float" office:value="2736.9" table:style-name="ce25">
            <text:p>2,7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94.9799999999996" table:style-name="ce24">
            <text:p>4,394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42.72" table:style-name="ce14">
            <text:p>942.72</text:p>
          </table:table-cell>
          <table:table-cell office:value-type="string" table:style-name="ce15">
            <text:p>mar/2018</text:p>
          </table:table-cell>
          <table:table-cell office:value-type="float" office:value="-1234.95" table:style-name="ce14">
            <text:p>-1,234.95</text:p>
          </table:table-cell>
          <table:table-cell office:value-type="float" office:value="0" table:style-name="ce14">
            <text:p>0.00</text:p>
          </table:table-cell>
          <table:table-cell office:value-type="float" office:value="4102.75" table:style-name="ce25">
            <text:p>4,10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5.66999999999996" table:style-name="ce14">
            <text:p>-595.67</text:p>
          </table:table-cell>
          <table:table-cell office:value-type="float" office:value="-14.96" table:style-name="ce14">
            <text:p>-14.96</text:p>
          </table:table-cell>
          <table:table-cell office:value-type="float" office:value="2880.92" table:style-name="ce25">
            <text:p>2,88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23" table:style-name="ce14">
            <text:p>-770.23</text:p>
          </table:table-cell>
          <table:table-cell office:value-type="float" office:value="-36.83" table:style-name="ce14">
            <text:p>-36.83</text:p>
          </table:table-cell>
          <table:table-cell office:value-type="float" office:value="2899.8" table:style-name="ce25">
            <text:p>2,8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1035.56" table:style-name="ce14">
            <text:p>1,03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5.79" table:style-name="ce14">
            <text:p>-1,425.79</text:p>
          </table:table-cell>
          <table:table-cell office:value-type="float" office:value="0" table:style-name="ce14">
            <text:p>0.00</text:p>
          </table:table-cell>
          <table:table-cell office:value-type="float" office:value="5823.15" table:style-name="ce25">
            <text:p>5,8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7801.8" table:style-name="ce24">
            <text:p>7,801.80</text:p>
          </table:table-cell>
          <table:table-cell office:value-type="float" office:value="0" table:style-name="ce14">
            <text:p>0.00</text:p>
          </table:table-cell>
          <table:table-cell office:value-type="float" office:value="3900.9" table:style-name="ce14">
            <text:p>3,900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95.54" table:style-name="ce14">
            <text:p>-2,795.54</text:p>
          </table:table-cell>
          <table:table-cell office:value-type="float" office:value="0" table:style-name="ce14">
            <text:p>0.00</text:p>
          </table:table-cell>
          <table:table-cell office:value-type="float" office:value="8907.16" table:style-name="ce25">
            <text:p>8,90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09.6099999999997" table:style-name="ce24">
            <text:p>5,009.61</text:p>
          </table:table-cell>
          <table:table-cell office:value-type="float" office:value="834.94" table:style-name="ce14">
            <text:p>83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.4100000000001" table:style-name="ce14">
            <text:p>-1,030.4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798.0600000000004" table:style-name="ce25">
            <text:p>4,79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4.96" table:style-name="ce14">
            <text:p>-14.96</text:p>
          </table:table-cell>
          <table:table-cell office:value-type="float" office:value="2580.63" table:style-name="ce25">
            <text:p>2,5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2.88" table:style-name="ce14">
            <text:p>-602.8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759.11" table:style-name="ce25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2.83" table:style-name="ce14">
            <text:p>-672.83</text:p>
          </table:table-cell>
          <table:table-cell office:value-type="float" office:value="0" table:style-name="ce14">
            <text:p>0.00</text:p>
          </table:table-cell>
          <table:table-cell office:value-type="float" office:value="3333.31" table:style-name="ce25">
            <text:p>3,33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4.1099999999997" table:style-name="ce24">
            <text:p>4,18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7.71" table:style-name="ce14">
            <text:p>-747.71</text:p>
          </table:table-cell>
          <table:table-cell office:value-type="float" office:value="-18.53" table:style-name="ce14">
            <text:p>-18.53</text:p>
          </table:table-cell>
          <table:table-cell office:value-type="float" office:value="3417.87" table:style-name="ce25">
            <text:p>3,41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9.35000000000002" table:style-name="ce14">
            <text:p>269.35</text:p>
          </table:table-cell>
          <table:table-cell office:value-type="string" table:style-name="ce15">
            <text:p>mar/2018</text:p>
          </table:table-cell>
          <table:table-cell office:value-type="float" office:value="-601.69000000000005" table:style-name="ce14">
            <text:p>-601.69</text:p>
          </table:table-cell>
          <table:table-cell office:value-type="float" office:value="0" table:style-name="ce14">
            <text:p>0.00</text:p>
          </table:table-cell>
          <table:table-cell office:value-type="float" office:value="2959.7" table:style-name="ce25">
            <text:p>2,95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40.96" table:style-name="ce24">
            <text:p>3,74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74.98" table:style-name="ce14">
            <text:p>-574.98</text:p>
          </table:table-cell>
          <table:table-cell office:value-type="float" office:value="0" table:style-name="ce14">
            <text:p>0.00</text:p>
          </table:table-cell>
          <table:table-cell office:value-type="float" office:value="3165.98" table:style-name="ce25">
            <text:p>3,16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378.07" table:style-name="ce24">
            <text:p>3,378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5.32000000000005" table:style-name="ce14">
            <text:p>-535.3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2826.67" table:style-name="ce25">
            <text:p>2,8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880.2" table:style-name="ce14">
            <text:p>-880.20</text:p>
          </table:table-cell>
          <table:table-cell office:value-type="float" office:value="2372.9899999999998" table:style-name="ce25">
            <text:p>2,37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38.93" table:style-name="ce24">
            <text:p>3,53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27" table:style-name="ce14">
            <text:p>-719.27</text:p>
          </table:table-cell>
          <table:table-cell office:value-type="float" office:value="-1372.78" table:style-name="ce14">
            <text:p>-1,372.78</text:p>
          </table:table-cell>
          <table:table-cell office:value-type="float" office:value="1446.88" table:style-name="ce25">
            <text:p>1,44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96.16" table:style-name="ce24">
            <text:p>3,996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1.13" table:style-name="ce14">
            <text:p>-671.13</text:p>
          </table:table-cell>
          <table:table-cell office:value-type="float" office:value="-489.31" table:style-name="ce14">
            <text:p>-489.31</text:p>
          </table:table-cell>
          <table:table-cell office:value-type="float" office:value="2835.72" table:style-name="ce25">
            <text:p>2,83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1.20000000000005" table:style-name="ce14">
            <text:p>-521.20</text:p>
          </table:table-cell>
          <table:table-cell office:value-type="float" office:value="-1450.29" table:style-name="ce14">
            <text:p>-1,450.29</text:p>
          </table:table-cell>
          <table:table-cell office:value-type="float" office:value="2034.65" table:style-name="ce25">
            <text:p>2,0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.1" table:style-name="ce14">
            <text:p>-696.10</text:p>
          </table:table-cell>
          <table:table-cell office:value-type="float" office:value="0" table:style-name="ce14">
            <text:p>0.0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83.3900000000003" table:style-name="ce24">
            <text:p>4,483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" table:style-name="ce14">
            <text:p>-819.0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648.31" table:style-name="ce25">
            <text:p>3,64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6806.47" table:style-name="ce24">
            <text:p>6,80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3.62" table:style-name="ce14">
            <text:p>-1,953.62</text:p>
          </table:table-cell>
          <table:table-cell office:value-type="float" office:value="-186.51" table:style-name="ce14">
            <text:p>-186.51</text:p>
          </table:table-cell>
          <table:table-cell office:value-type="float" office:value="4666.34" table:style-name="ce25">
            <text:p>4,66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Zaghi Do Carmo E Silva Kawago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06.86" table:style-name="ce24">
            <text:p>3,70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96" table:style-name="ce14">
            <text:p>-621.96</text:p>
          </table:table-cell>
          <table:table-cell office:value-type="float" office:value="-14.96" table:style-name="ce14">
            <text:p>-14.96</text:p>
          </table:table-cell>
          <table:table-cell office:value-type="float" office:value="3069.94" table:style-name="ce25">
            <text:p>3,0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-14.96" table:style-name="ce14">
            <text:p>-14.96</text:p>
          </table:table-cell>
          <table:table-cell office:value-type="float" office:value="2709.32" table:style-name="ce25">
            <text:p>2,7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5.53" table:style-name="ce14">
            <text:p>-555.53</text:p>
          </table:table-cell>
          <table:table-cell office:value-type="float" office:value="-14.96" table:style-name="ce14">
            <text:p>-14.96</text:p>
          </table:table-cell>
          <table:table-cell office:value-type="float" office:value="3532.08" table:style-name="ce25">
            <text:p>3,53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2.93" table:style-name="ce14">
            <text:p>-492.93</text:p>
          </table:table-cell>
          <table:table-cell office:value-type="float" office:value="0" table:style-name="ce14">
            <text:p>0.00</text:p>
          </table:table-cell>
          <table:table-cell office:value-type="float" office:value="2724.28" table:style-name="ce25">
            <text:p>2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46" table:style-name="ce14">
            <text:p>-1,921.46</text:p>
          </table:table-cell>
          <table:table-cell office:value-type="float" office:value="-1117.0899999999999" table:style-name="ce14">
            <text:p>-1,117.09</text:p>
          </table:table-cell>
          <table:table-cell office:value-type="float" office:value="4408.62" table:style-name="ce25">
            <text:p>4,40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15.77" table:style-name="ce24">
            <text:p>3,81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4.69000000000005" table:style-name="ce14">
            <text:p>-594.69</text:p>
          </table:table-cell>
          <table:table-cell office:value-type="float" office:value="-608.79" table:style-name="ce14">
            <text:p>-608.79</text:p>
          </table:table-cell>
          <table:table-cell office:value-type="float" office:value="2612.29" table:style-name="ce25">
            <text:p>2,61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447.17" table:style-name="ce24">
            <text:p>7,44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19.35" table:style-name="ce14">
            <text:p>-2,219.35</text:p>
          </table:table-cell>
          <table:table-cell office:value-type="float" office:value="-35.46" table:style-name="ce14">
            <text:p>-35.46</text:p>
          </table:table-cell>
          <table:table-cell office:value-type="float" office:value="5192.3599999999997" table:style-name="ce25">
            <text:p>5,19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1.62" table:style-name="ce14">
            <text:p>-621.62</text:p>
          </table:table-cell>
          <table:table-cell office:value-type="float" office:value="-1001.89" table:style-name="ce14">
            <text:p>-1,001.89</text:p>
          </table:table-cell>
          <table:table-cell office:value-type="float" office:value="1593.7" table:style-name="ce25">
            <text:p>1,5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-515.83000000000004" table:style-name="ce14">
            <text:p>-515.83</text:p>
          </table:table-cell>
          <table:table-cell office:value-type="float" office:value="2291.54" table:style-name="ce25">
            <text:p>2,2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.65" table:style-name="ce14">
            <text:p>-779.65</text:p>
          </table:table-cell>
          <table:table-cell office:value-type="float" office:value="-14.96" table:style-name="ce14">
            <text:p>-14.96</text:p>
          </table:table-cell>
          <table:table-cell office:value-type="float" office:value="3879.22" table:style-name="ce25">
            <text:p>3,87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677.35" table:style-name="ce24">
            <text:p>3,6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6.20000000000005" table:style-name="ce14">
            <text:p>-586.20</text:p>
          </table:table-cell>
          <table:table-cell office:value-type="float" office:value="-798.36" table:style-name="ce14">
            <text:p>-798.36</text:p>
          </table:table-cell>
          <table:table-cell office:value-type="float" office:value="2292.79" table:style-name="ce25">
            <text:p>2,2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8">
            <text:p>Agente de Defensoria Pública</text:p>
          </table:table-cell>
          <table:table-cell office:value-type="float" office:value="8658.4599999999991" table:style-name="ce24">
            <text:p>8,658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61.97" table:style-name="ce14">
            <text:p>-1,961.97</text:p>
          </table:table-cell>
          <table:table-cell office:value-type="float" office:value="-3449.22" table:style-name="ce14">
            <text:p>-3,449.22</text:p>
          </table:table-cell>
          <table:table-cell office:value-type="float" office:value="3247.27" table:style-name="ce25">
            <text:p>3,24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669.19" table:style-name="ce14">
            <text:p>669.19</text:p>
          </table:table-cell>
          <table:table-cell office:value-type="string" table:style-name="ce15">
            <text:p>fev/2018 mar/2018</text:p>
          </table:table-cell>
          <table:table-cell office:value-type="float" office:value="-895.74" table:style-name="ce14">
            <text:p>-895.74</text:p>
          </table:table-cell>
          <table:table-cell office:value-type="float" office:value="-321.27999999999997" table:style-name="ce14">
            <text:p>-321.28</text:p>
          </table:table-cell>
          <table:table-cell office:value-type="float" office:value="4126" table:style-name="ce25">
            <text:p>4,12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06.14" table:style-name="ce24">
            <text:p>4,00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.95" table:style-name="ce14">
            <text:p>-752.95</text:p>
          </table:table-cell>
          <table:table-cell office:value-type="float" office:value="-903.21" table:style-name="ce14">
            <text:p>-903.21</text:p>
          </table:table-cell>
          <table:table-cell office:value-type="float" office:value="2349.98" table:style-name="ce25">
            <text:p>2,34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043.74" table:style-name="ce24">
            <text:p>3,04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.03" table:style-name="ce14">
            <text:p>1.03</text:p>
          </table:table-cell>
          <table:table-cell office:value-type="string" table:style-name="ce15">
            <text:p>mar/2018</text:p>
          </table:table-cell>
          <table:table-cell office:value-type="float" office:value="-452.12" table:style-name="ce14">
            <text:p>-452.12</text:p>
          </table:table-cell>
          <table:table-cell office:value-type="float" office:value="0" table:style-name="ce14">
            <text:p>0.00</text:p>
          </table:table-cell>
          <table:table-cell office:value-type="float" office:value="2592.65" table:style-name="ce25">
            <text:p>2,59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90.76" table:style-name="ce24">
            <text:p>4,490.76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.65" table:style-name="ce14">
            <text:p>-729.65</text:p>
          </table:table-cell>
          <table:table-cell office:value-type="float" office:value="-952.69" table:style-name="ce14">
            <text:p>-952.69</text:p>
          </table:table-cell>
          <table:table-cell office:value-type="float" office:value="3507" table:style-name="ce25">
            <text:p>3,50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8">
            <text:p>Agente de Defensoria Pública</text:p>
          </table:table-cell>
          <table:table-cell office:value-type="float" office:value="8768.14" table:style-name="ce24">
            <text:p>8,76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67.23" table:style-name="ce14">
            <text:p>-2,767.23</text:p>
          </table:table-cell>
          <table:table-cell office:value-type="float" office:value="-36.58" table:style-name="ce14">
            <text:p>-36.58</text:p>
          </table:table-cell>
          <table:table-cell office:value-type="float" office:value="5964.33" table:style-name="ce25">
            <text:p>5,96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3.48" table:style-name="ce14">
            <text:p>-473.48</text:p>
          </table:table-cell>
          <table:table-cell office:value-type="float" office:value="0" table:style-name="ce14">
            <text:p>0.00</text:p>
          </table:table-cell>
          <table:table-cell office:value-type="float" office:value="3579.21" table:style-name="ce25">
            <text:p>3,57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092.54" table:style-name="ce24">
            <text:p>7,092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78.28" table:style-name="ce14">
            <text:p>-1,878.28</text:p>
          </table:table-cell>
          <table:table-cell office:value-type="float" office:value="-31.65" table:style-name="ce14">
            <text:p>-31.65</text:p>
          </table:table-cell>
          <table:table-cell office:value-type="float" office:value="5182.6099999999997" table:style-name="ce25">
            <text:p>5,18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91.4799999999996" table:style-name="ce24">
            <text:p>4,19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2.59" table:style-name="ce14">
            <text:p>-722.5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3452.81" table:style-name="ce25">
            <text:p>3,4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213.38" table:style-name="ce24">
            <text:p>6,21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08" table:style-name="ce14">
            <text:p>-1,405.08</text:p>
          </table:table-cell>
          <table:table-cell office:value-type="float" office:value="0" table:style-name="ce14">
            <text:p>0.00</text:p>
          </table:table-cell>
          <table:table-cell office:value-type="float" office:value="4808.3" table:style-name="ce25">
            <text:p>4,8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1900.73" table:style-name="ce24">
            <text:p>11,900.73</text:p>
          </table:table-cell>
          <table:table-cell office:value-type="float" office:value="1983.46" table:style-name="ce14">
            <text:p>1,98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73.91" table:style-name="ce14">
            <text:p>-3,573.91</text:p>
          </table:table-cell>
          <table:table-cell office:value-type="float" office:value="-57.07" table:style-name="ce14">
            <text:p>-57.07</text:p>
          </table:table-cell>
          <table:table-cell office:value-type="float" office:value="10253.209999999999" table:style-name="ce25">
            <text:p>10,2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17.21" table:style-name="ce24">
            <text:p>3,217.2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5.66" table:style-name="ce14">
            <text:p>-755.66</text:p>
          </table:table-cell>
          <table:table-cell office:value-type="float" office:value="-14.96" table:style-name="ce14">
            <text:p>-14.96</text:p>
          </table:table-cell>
          <table:table-cell office:value-type="float" office:value="4591.3999999999996" table:style-name="ce25">
            <text:p>4,59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16.49" table:style-name="ce24">
            <text:p>3,516.49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9.63" table:style-name="ce14">
            <text:p>-719.63</text:p>
          </table:table-cell>
          <table:table-cell office:value-type="float" office:value="0" table:style-name="ce14">
            <text:p>0.00</text:p>
          </table:table-cell>
          <table:table-cell office:value-type="float" office:value="3382.94" table:style-name="ce25">
            <text:p>3,38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8">
            <text:p>Agente de Defensoria Pública</text:p>
          </table:table-cell>
          <table:table-cell office:value-type="float" office:value="7146.79" table:style-name="ce24">
            <text:p>7,14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99.71" table:style-name="ce14">
            <text:p>-1,899.71</text:p>
          </table:table-cell>
          <table:table-cell office:value-type="float" office:value="-31.65" table:style-name="ce14">
            <text:p>-31.65</text:p>
          </table:table-cell>
          <table:table-cell office:value-type="float" office:value="5215.43" table:style-name="ce25">
            <text:p>5,21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519.67" table:style-name="ce24">
            <text:p>6,519.67</text:p>
          </table:table-cell>
          <table:table-cell office:value-type="float" office:value="0" table:style-name="ce14">
            <text:p>0.00</text:p>
          </table:table-cell>
          <table:table-cell office:value-type="float" office:value="3259.84" table:style-name="ce14">
            <text:p>3,259.84</text:p>
          </table:table-cell>
          <table:table-cell office:value-type="float" office:value="4.38" table:style-name="ce14">
            <text:p>4.38</text:p>
          </table:table-cell>
          <table:table-cell office:value-type="string" table:style-name="ce15">
            <text:p>fev/2018 mar/2018</text:p>
          </table:table-cell>
          <table:table-cell office:value-type="float" office:value="-1496.65" table:style-name="ce14">
            <text:p>-1,496.65</text:p>
          </table:table-cell>
          <table:table-cell office:value-type="float" office:value="-28.87" table:style-name="ce14">
            <text:p>-28.87</text:p>
          </table:table-cell>
          <table:table-cell office:value-type="float" office:value="8258.3700000000008" table:style-name="ce25">
            <text:p>8,258.37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6806.47" table:style-name="ce26">
            <text:p>6,806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8"/>
          <table:table-cell office:value-type="float" office:value="-1681.36" table:style-name="ce27">
            <text:p>-1,681.36</text:p>
          </table:table-cell>
          <table:table-cell office:value-type="float" office:value="-31.65" table:style-name="ce27">
            <text:p>-31.65</text:p>
          </table:table-cell>
          <table:table-cell office:value-type="float" office:value="5093.46" table:style-name="ce29">
            <text:p>5,093.46</text:p>
          </table:table-cell>
          <table:table-cell table:number-columns-repeated="16373"/>
        </table:table-row>
        <table:table-row table:number-rows-repeated="1047732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19Z</dc:date>
    <meta:print-date>2018-10-08T20:47:16Z</meta:print-date>
  </office:meta>
</office:document-meta>
</file>