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/>
    <style:style style:name="ce13" style:family="table-cell" style:parent-style-name="Neutro" style:data-style-name="N4">
      <style:table-cell-properties fo:background-color="transparent"/>
      <style:text-properties fo:color="#9C65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3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4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4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default-cell-style-name="ce12"/>
        <table:table-column table:style-name="co1" table:number-columns-repeated="16375" table:default-cell-style-name="ce1"/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12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spanned="8" table:number-rows-spanned="1" table:style-name="ce37"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7">
            <text:p>TABELA – VERBAS INDENIZATÓRIAS MENSAL DE SERVIDORES/A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office:value-type="string" table:number-columns-spanned="8" table:number-rows-spanned="1" table:style-name="ce38">
            <text:p>ABRIL/2021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1"/>
          <table:table-cell table:style-name="ce2"/>
          <table:table-cell table:style-name="ce3"/>
          <table:table-cell table:number-columns-repeated="6" table:style-name="ce12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8">
            <text:p>Nota Explicativa: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54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8" table:number-rows-spanned="1" table:style-name="ce59">
            <text:p>2) Em relação às INDENIZAÇÕES, são especificadas:<text:s/></text:p>
          </table:table-cell>
          <table:covered-table-cell table:number-columns-repeated="7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8" table:number-rows-spanned="1" table:style-name="ce60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b) abono permanência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59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61">
            <text:p>d) auxílio-alimentação;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style-name="ce7">
            <text:p>e) auxílio-transporte;</text:p>
          </table:table-cell>
          <table:table-cell table:style-name="ce8"/>
          <table:table-cell table:number-columns-repeated="5" table:style-name="ce23"/>
          <table:table-cell table:style-name="ce24"/>
          <table:table-cell table:number-columns-repeated="16375"/>
        </table:table-row>
        <table:table-row table:style-name="ro7">
          <table:table-cell table:style-name="ce1"/>
          <table:table-cell office:value-type="string" table:number-columns-spanned="8" table:number-rows-spanned="1" table:style-name="ce62">
            <text:p>f) indenização decorrente de indeferimento do gozo de licença-prêmio por necessidade do serviç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7">
          <table:table-cell/>
          <table:table-cell table:style-name="ce1"/>
          <table:table-cell table:style-name="ce4"/>
          <table:table-cell table:number-columns-repeated="6" table:style-name="ce13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5">
            <text:p>NOME</text:p>
          </table:table-cell>
          <table:table-cell office:value-type="string" table:number-columns-spanned="1" table:number-rows-spanned="2" table:style-name="ce56">
            <text:p><text:s/>CARGO</text:p>
          </table:table-cell>
          <table:table-cell office:value-type="string" table:number-columns-spanned="6" table:number-rows-spanned="1" table:style-name="ce57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9">
            <text:p>DIÁRIAS</text:p>
          </table:table-cell>
          <table:table-cell office:value-type="string" table:style-name="ce20">
            <text:p>ABONO</text:p>
            <text:p>PERMANÊNCIA</text:p>
          </table:table-cell>
          <table:table-cell office:value-type="string" table:style-name="ce20">
            <text:p>ATIVIDADES DIAS</text:p>
            <text:p>NÃO ÚTEIS (ART. 1º</text:p>
            <text:p>DA LC 1295/17)</text:p>
          </table:table-cell>
          <table:table-cell office:value-type="string" table:style-name="ce20">
            <text:p>AUXILIO</text:p>
            <text:p>ALIMENTAÇÃO</text:p>
          </table:table-cell>
          <table:table-cell office:value-type="string" table:style-name="ce20">
            <text:p>AUXILIO</text:p>
            <text:p>TRANSPORTE</text:p>
          </table:table-cell>
          <table:table-cell office:value-type="string" table:style-name="ce21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9">
            <text:p>Aarao Vinicius Dias Silva</text:p>
          </table:table-cell>
          <table:table-cell office:value-type="string" table:style-name="ce22">
            <text:p>Oficial/a de Defensoria Pública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24" table:style-name="ce14">
            <text:p>624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7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bdiel Luciano Lobo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mir Teodoro Sera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enisia Mari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ilson Silva Lob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Guimar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Cristina Rodrigues Vidig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a Zob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e Salles Cai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e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Alves Dos Reis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driano Henrique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ilton Joji Fucamiz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rcos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kira Matsuza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cides Claudio Land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 Franco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ana Chrispa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cidia De Cassia Alves Bas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Aparecida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Cominato Me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D Andrea Fasanell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Pava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ssandra Silv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De Mou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 Leoni Loure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00" table:style-name="ce15">
            <text:p>1,200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a Da Conceica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Casado Alves Di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14.8" table:style-name="ce15">
            <text:p>1,214.80</text:p>
          </table:table-cell>
          <table:table-cell office:value-type="float" office:value="0" table:style-name="ce15">
            <text:p>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8683.6200000000008" table:style-name="ce18">
            <text:p>8,683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all Ovo Thur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De Padua Medeiros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Rebello Figueiredo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Scandi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Tadeu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exandre Victor Guarizo Cremones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Arakaki De Souz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Barros Ghiral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Cristina Serr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Mazu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Noriko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Renata Limong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ine Vieira Andrad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lan Cesar Dia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varo De Souza Cast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lyne Belo Schumaher Leal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e Alvarenga Cald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anda Elizabeth Do Prado Alb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merico Rodrigues De Almeida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Beatriz Teixeira Iumat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Amelia B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Cond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Dos Santos P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Ram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arolina Schmid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ra Vieira Gabri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Claudia De Souza Bragg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Elvira Ribeir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cia Pinto Gouve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Lima Kobaya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Luiza Patriarca Mine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Maria Aparecida Mend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Ferreir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Mesquita Flauz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Pacheco Moraes Matur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egolin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Shimabu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Paula Weffor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aisse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 Theres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acleto Sadanori Tsutsum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Paz De Sous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Santos Da Cunh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erson Teruyuki Shir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296" table:style-name="ce15">
            <text:p>1,2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a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Conti Nog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Luis Coelho Med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Pereira Da Silv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 Willian De Oliveira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Cost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nheiro Dos Santos Jasper Boe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Pires Pache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araiv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a Silva Brit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Harumi Nis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ia Olivei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a Alves De Carvalho Popp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dressa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Cane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Nunes Bergam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Renate Pesch Marti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a Vieira Pe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19.25" table:style-name="ce15">
            <text:p>719.2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Apparecid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Iracema Bomfi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gelica Sarkissian Fernandes L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Carolina Lanas Soares Cab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na Luiza Oliveira Fleur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Carlos De Camar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ntonio Matosinho De Pa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paricio Alves De Franca N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les Alijart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quinoa Pereira Alves Shirah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gemiro Di Franco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isteu Bertell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rtur Calderon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ssis Jose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Cesar Domin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gusto Roxo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Aurelio Fiorill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Canela Mar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Lopes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Muniz Vieira Borges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arbara Romilda Zanoll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Lim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De Santana Pra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Ligia Do Car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atriz Mie Morikaw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ezaliel Rei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arolina Valverde Tor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48" table:style-name="ce15">
            <text:p>-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Cunha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De Jesus Francis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a Paschoa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no Gozzi Candid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Bugarin Guer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De Paula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Henrique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Bruno Silva Roga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Graco Simoes Lop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io Vinicius Martins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lixto Toshiro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Cristina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Da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Marques Barros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mila Roch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Cristina Orosa Mores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a Fernandes De Andra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a Silva Borgerth Fer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1455.11" table:style-name="ce15">
            <text:p>1,455.11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Do Rosario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berto Gomes Bar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lexandre Lemo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ntonio Petron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auj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Ari Pedr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arfar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Cesar Carre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Pedro Amorim Cordu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Roberto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los Takita Mizuk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meid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Alves Bac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elatti Carvalho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Gomes Duar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Oliveira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a Sichetti Ant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Bastos Fi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roline Per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Donato Rome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a Regina Guerr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Nunes Da Roc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ssio O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a Marchio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arine Andrea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atherine Oliveira De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esar Ayumu Tsuchi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cero Dulceni Feitoz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leide Das Gracas Lima Cas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ira Conceicao Longo Cardos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Bovo Din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intia Pimentel Teix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rissa Christianne Rodrigues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nir Alvarenga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Lourenc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Aparecida Marques De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ete Conceica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480" table:style-name="ce15">
            <text:p>48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orreia Lima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Cristina Pit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Regina Rec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Silva Fernandes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a Veloso De Oliveira Val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Aparecido Ur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Da Silva Roch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Lancell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Marqu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Vieira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dio Yuji Mae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auzeane De Guisolfi Lopes Saloma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De Souza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leide Helena Santos Cardos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nstanza Polo Cardoso Trive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orina Lima Chia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a Pinheiro Pinhat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De Paula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Leao Do Amar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Maria De Li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adeschi Figueiredo Mussol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Ren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e Villani Pe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Cabeca Bonf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ano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Fumi Sugano Nag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Garcia Senll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Cristina Pereir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iane Santos Ren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Altair Cursin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16.8" table:style-name="ce15">
            <text:p>31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Fer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Goncalves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Henrique De Jesu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Naitzki Fac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Okaya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 Torelli Grenc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Almeida Da Sil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Barbom Sorpil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hacon Malang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Cristina Augusto Camp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De Melo E Silva Dia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Falleiros Nunzi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Nevoni Xavier Da Silva Malan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Perez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a Silv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e Leite Carneiro De Libe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ely Maria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ilo Mendes Cald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nte Costa Santos Guimaraes Erd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 De Andrade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vid Kalil Abu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ane De Medeiros Raimun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ayse Luana Bicalho Tu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Maria De Oliveira Dalborg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Neves Marin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bora Simone Lins Dornel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Carlos De Paula Artea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43.68" table:style-name="ce15">
            <text:p>1,943.68</text:p>
          </table:table-cell>
          <table:table-cell office:value-type="float" office:value="1296" table:style-name="ce15">
            <text:p>1,296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Mou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Rodrigues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 Seppi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De Carvalho Forti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enise Metzker Campos Cout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Aveir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De Souza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ego Lopes Cri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iogo Medeiros De Fra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Domingos Da Silva Ribeiro Ne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 Ricardo Amate Caparo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emilson Henriqu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lma Sanches Dos Santos Carva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neia Gonsalv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ldo Batista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ivan Moreira De Me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Luiz Gomes Carval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Souza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son Yuji Ho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Cesar Pigioni Da Cru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Emerson Carvalho Freire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Marcil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ebastia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uardo Shinhei Ueha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dvan Mot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Cristina Verdelli Fernand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aine Simoes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Cordeiro De Lima Carle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Dos Santos Malaqu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a Ni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Luriko Shiokaw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ne Miqueloto Alvares De Arr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as Sous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o Massami Okaza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Gaidei Arabag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bete Kimie Hatt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Men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sangela Souza Da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izabete Saik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ller Aguiar Souza Arauj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merson Da Silva Barre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ni Luize Gomes Vasq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 Santiag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Carolina Rodrigues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52.16999999999996" table:style-name="ce15">
            <text:p>652.17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Meirel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ca Sayuri Ide Scopaca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Ferreira Santos De Albuquerqu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rika Simo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sdra Germania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line Portela Birib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aldo Borg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Everton Henrique Camara Vasconcell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Dos Reis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Henriques Martin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a Raquel Ram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ano Alves Henri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el Henrique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Neves De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enato Florencio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Ricardo Gotu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io Yuji Oga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bricia Morais Tozetti Cont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atima Margarida De Freitas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llippe Laurentino Da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arolina Silva Garci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Cristin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De Ma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Passon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a Silva Bue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Alve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ertozo De Godoy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Bon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541.25" table:style-name="ce15">
            <text:p>1,541.2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Espi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Hideo Ti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ernando Rafael Aguiar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iorela Liria Vanze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Agost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Ferro Fan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chion Le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Maria Borges Jaci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a Vilar Bassalobre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lavio Felix Bobadilh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Francisco Mendes De Souza Filh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Andrade Pesso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Campos Arauj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Fernando Antunes Passerot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abriel Pinto Nun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ane Eleoterio Candei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nisson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" table:style-name="ce15">
            <text:p>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ovani Bianchi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eraldo Alexandre Lourencett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berto Ferraz Kfou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do Manz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iardi Pereira Delli Pao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 Firmino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mar Pereir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son Fernando Lafor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lze Ribeiro Mor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i Molina Mo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Druzia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Kliemann Scarpa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ovanna Oliv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alhardo Sanch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e Regina 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iselle Cristine Mun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40" table:style-name="ce15">
            <text:p>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Laionartte Nobrega Pereira Rozale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Pereira Campos Mendes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ia Regina Sud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auco Massaiti H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ice Maira Limongi Mutte Pente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leyce Mari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ciele Rodrigues Da Silva Dal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aziele Alessandra Lourenco Col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reice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Camano Rodrigues Ca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Do Nascimento Guira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Henrique Kolla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ilherme Pini Rodrigue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Cavaleri Dia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erraz Sales Carneir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Fortunato Pug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Lima De Carva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Gustavo Sckadt Doming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adabete Ferreira De Carvalh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lio Gilson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ata Mariana De Oliveira Mazzo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De Paula Fino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enrique Melo Soar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delberto Moblicci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Hizzis Aparecid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ara Aparecida Silv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caro De Paula Freit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demburgo Mussuri De Gouv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gor Ramalho Abud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karo Beraldo Da Silveira Balestr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leni Quaglio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oshizo Tamie Fernandes Matzu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Goncalves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Cristina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 Per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bela Labre Moniz De Aragao Fari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sadora Goncalv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aniza Ribeiro Rodrigue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Ivone Neves De Freitas Scap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bes Campo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iara Carvalh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44" table:style-name="ce15">
            <text:p>-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ckson Hideki Matsu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ane White Medeiros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ime Leitao Da Silv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mes Herminio Port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aina Corazza Barre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 Garcia Da Silva Cruz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422.4" table:style-name="ce15">
            <text:p>422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nete Aparecida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queline Garcez Buoz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arbas Corre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an Michel Da Silva Ferm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52.25" table:style-name="ce15">
            <text:p>1,952.2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fferson Canut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nnifer Grey Martins Padil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Garcez Quir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Lilian Carrera Mis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Maria Cavalheiro Mad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essica Pinheir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atista Mello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Bosco Dos Santos Baring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Luiz Palma Beolch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Da Silva Gomes Bri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Paulo Vaz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o Vitor Vitorelli Santiago Via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as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nathan Su La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e Henrique Menneh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rgina Maciel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Antonio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arlos Martin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Cicero Lop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Dias De Almeida F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Santos Pin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e Vilson Mirand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osy Goncalves Rosa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e Oliveira Carl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Do Nascimento Gitahy Bald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a Valle Coca Moral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ano Mitio Tak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Alberto Soares Cat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Julio Cesar Dos Santos Corre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en Cristine Delgado Migue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maral Roch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Aparecida Brag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08" table:style-name="ce15">
            <text:p>1,008.00</text:p>
          </table:table-cell>
          <table:table-cell office:value-type="float" office:value="193.6" table:style-name="ce15">
            <text:p>193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Carvalh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Goncalves De Almeida Sek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Martinez Cidre Joaquim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864" table:style-name="ce15">
            <text:p>864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a Pereira Sabedo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ine Fernandes Assalv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Caroline De Melo Garbelotto Abud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rla Rocha De Azevedo Dornel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785.43" table:style-name="ce15">
            <text:p>785.4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Aparecida Coelho De Freitas Oliv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atia Yukari Matsumo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Cristina Alves Da Silv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Karoline Da Cruz Miguel Valverde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lly Nepomuceno Leite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ennedy Keidi Oki Wat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iyomi Aparecida Inoue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leber Garcia Da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Krishn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Matia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Sampaio Ces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is Tajariolli Fontanetti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a Caroline Hordones Far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Gomes Gualber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Layla Nag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240" table:style-name="ce15">
            <text:p>-24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rissa Maria Veloso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ays Pomerancblum Tenente Feriance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Anselm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andro Pereira Casti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da Christian Libardi Libor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7.5" table:style-name="ce15">
            <text:p>1,027.50</text:p>
          </table:table-cell>
          <table:table-cell office:value-type="float" office:value="1296" table:style-name="ce15">
            <text:p>1,29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ila Cristina Alarcon Ismai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Azevedo De Mendon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Barroso Vi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Cavalcanti Mon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ainez Laua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Duarte Braga De Azev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ardo Guilherme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das Oliveira Miran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ce Fazola De Quad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onildo Aparecido Reis Macha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Mac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cia Raimundo Ferreira Or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tizia Fonseca Ferroni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ezia Franc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Almeida D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Cintra Lonard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diane Da Fonseca Lui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Akamine Cez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Diniz Goncalves Silv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ian Schneider E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llian Emi Kuro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na Ga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ea Aparecida Gazolla Inaci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Carla Do C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Hatsue Akamine Tanak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ivia Valim Nicol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ine Roberta Muniz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orena Laiza Santana Veig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Barbosa Nicodem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Clementino Chaleg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Luzia Neri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a Maced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anda Luci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58.4" table:style-name="ce15">
            <text:p>158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 Doria Ima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parecida Da Silveira Oliv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Arbeli Bernar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De Souza Godoy Ro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a Fornasaro Pel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e Bortolazzi Cassiano Das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i Malyi Hosokaw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De Souza Cord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Martins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56.8" table:style-name="ce15">
            <text:p>756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iano Teles De Sous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cy Arlete March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Carlos Biroli Treviz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Gustavo Ros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s Paulo Barros Pinh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Carlos Lop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 Henrique Cardoso Franc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iza Aparecida De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uzimar Ferraz Bezer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Lydia Mourao Gomes Alenca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gali Solu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nuel Alexandre Filipe Montei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a Lucia Guima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Aparecida Teixeira Ale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Cristina Arashi Ri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a Richena Demon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no Spolia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io Brito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la Moreira De Almei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De Forggi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Emidio De Franca Naz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Hocoy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erruchio No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Piment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elo Ronze Targ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Anderlini Joy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Faccioli Gabr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Haidee Silva Moli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Keiko S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antos Siqu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ilvestre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Sorian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a Terumi Miyad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Akira Mizobuch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Carvalho Barbi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at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Mo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Rafael Goncalves Nepomu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io Vian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34.4" table:style-name="ce15">
            <text:p>334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Jacomini Brand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1200" table:style-name="ce15">
            <text:p>1,200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Antonio Serrano Mussol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 Elias Mend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Antonio Barbieri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De Souza Fari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Felipe Roch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22" table:style-name="ce15">
            <text:p>822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Giangiulio Faust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os Rossi De Cerqueira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cus Emanuel Pereir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garida Maria Lag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Aparecid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arolina Domingues Franc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ecilia Franco D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De Vasconcellos Br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Cristina Ferreira Saler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duarda Ribeiro Cint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Emiliana Carvalho Herrmann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Belliz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Fernanda Cardoso De Oliveira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75.67" table:style-name="ce15">
            <text:p>1,175.67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elena Soares Lim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Hilda Martins Damasc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Jose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Lindineide De Oliveira Zaccar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Paula Ferraz Nabhan Nasciment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Pereira Lop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 Regina Rossi De Souz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De Moraes Letic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Fucci Reali Gleze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May Bati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ana Portugal Bon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ene Alber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Ibitinga Ferreir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a Marra De Almei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lisa De Oliveira Jubil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Barrera Simio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illi Ber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Claudia Nascimento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De Fatima Da Silva Teix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ogato Sobrin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96" table:style-name="ce15">
            <text:p>-9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Franciane De Souza Zanelato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Kawakam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Oliveir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432" table:style-name="ce15">
            <text:p>43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aredes De Castro Azev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Pereira Da Silva Carn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Ribeiro Dias E 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na Yamanak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Francisca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Sandra Lucc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isa Yumiko U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Ferreira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i Junko Komatsu Ab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ly De Queiroz E Silva Barr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rta Mari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33" table:style-name="ce15">
            <text:p>1,233.00</text:p>
          </table:table-cell>
          <table:table-cell office:value-type="float" office:value="1248" table:style-name="ce15">
            <text:p>1,24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ssumi Kamimura Mashim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eus Rodrigues Dos Santo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52" table:style-name="ce15">
            <text:p>1,15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thias Vaiano Glen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28" table:style-name="ce15">
            <text:p>52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ilene Zild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uro Freitas Santan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ara Kuntz Martin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Cardoso Pe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ra Goncalves Uch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aysa Ayako Odam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ji Yoshinag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iry Setsuko Shinzato Loretto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05.6" table:style-name="ce15">
            <text:p>105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na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lissa Nava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erlim Ko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Alesander Da Cos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 Hib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Calil Silv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e Rosa Da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i Fabiana Salina Pa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Merillyn Machado Miran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ches Barbosa Jeckel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chelle Santo Beraldo Pesso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08.25" table:style-name="ce15">
            <text:p>308.25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iriam Rute Rais Da Silva Ushij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Costa Silva Andrade Macha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Fraissat Ramalh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Godinho Rib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ca Massen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iki Flavia Ferreira Velozo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24" table:style-name="ce15">
            <text:p>62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onyse Silva Oliveira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Fidencio Cantagall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Murilo Zuanassi Mila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dia Cristina De Eca Rajab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la Guimaraes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ir Alves Nasciment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Montagnan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Netto Di Renz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a Torres De Almei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halie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atia Aparecida Biolca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idy Fernandes Ventur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elson Takashi Omor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icolas Ricardo Sass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104" table:style-name="ce15">
            <text:p>1,10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emi Simo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Norma Silverio De Freit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hm Paul Hammel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liver Eduardo Ribeiro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960" table:style-name="ce15">
            <text:p>960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Omar Hussein Hass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celli Cartaxo Bas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a Alves Corre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ella Costa De Assi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mi Marino Machado Tomazel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ola Ribeiro Dottori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Da Cost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Lima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ia Shimabuku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trick Gonc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Borges Leite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Carolina Barboni Dantas Nascimen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s Pirinete Goncalves Mor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nandez Haddad Kavabat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Ferreira Tell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Hora Santos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Nogueira Salles Souza Tamar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Panariello Paulena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a Rosana Cavalcant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Flor De Lun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Keishi Ichimura Koha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el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Marcio Magalha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ilveira Bueno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berto Sperandio Cot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Rogerio Franc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aulo Yoshio Maed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Assuncao Ramos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e Souza Trindade Garci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Dos Santo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Gomes De Sal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Priscila Melo Dos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008" table:style-name="ce15">
            <text:p>1,008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Quelita Isaia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chel Maria Borges Sou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Alves De Mo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margo Soares Figueir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amaschi Pansan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arlos De Aveiro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246.4" table:style-name="ce15">
            <text:p>246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Cristovam Goncalves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De Mello Danezz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Jose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drigues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 Rozale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faela Augusta De Almeid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imundo Jose Borb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mon Matheus Oliveira Francisco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768" table:style-name="ce15">
            <text:p>76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phael Vieira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Aparecid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De Oliveira Renault Cunh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Hosana De Souz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Miada Cervig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aquel Vieira Simi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11" table:style-name="ce15">
            <text:p>411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ane Da Silva Cos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Celia Ba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gina Modesta Di Genn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jane Callejon Rippert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mi Batista Magalh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Antonio Bue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Correa Prandin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n Meirelles Coelh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Carvalh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a Silva Castel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Dos Santos Ne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Eri Suguimo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16.5" table:style-name="ce15">
            <text:p>616.5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Garc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onteiro Varj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Muniz De Aguia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drigues Alessi De Souza Lourencao Pe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a Romanholi Eik Cremone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arlos Belesk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Cristiam Goldoni Doming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Alcanta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De Seixas Pereira Junior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88" table:style-name="ce15">
            <text:p>288.00</text:p>
          </table:table-cell>
          <table:table-cell office:value-type="float" office:value="123.2" table:style-name="ce15">
            <text:p>123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enato Garb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Amorim Leit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Bed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Costa De Sous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ardo Yamada</text:p>
          </table:table-cell>
          <table:table-cell office:value-type="string" table:style-name="ce10">
            <text:p>Diretor/a Técnico/a de Departamento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ichard Andrey Toth Ren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a Plaza Fernandes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Dos Santos Faus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Genesio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Souza Sant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erto Zacarias Gom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bynson Andre De Toled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Augusto Romeiro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De Paula E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864" table:style-name="ce15">
            <text:p>864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Garcia Gaviol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104" table:style-name="ce15">
            <text:p>1,104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Nascimento Maciel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Teodoro Luga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2.75" table:style-name="ce15">
            <text:p>102.75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drigo Yukio Ansa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Caparro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gerio De Oliveira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mulo De Freitas Beltra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Das Neves Goncalves Pi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 Maria Pont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ana Mariano Gerez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leni Siqueir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emille Christine Dos Santos Nazar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iane Pimenta Do Nascimento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ossana Danielle De Fatima Martin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bens Ferrares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Ruthe Miyuki Nar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Cristina Tressino Cond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Lima Lopes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brina Santos Viana Castella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fira Bonilh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anta Bueno Da Silva Sall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mir Gazzal Bannou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De Souza Chaga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a Regina Tabossi Frei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ndro Figueiredo Assunc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 Alves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rah Rocha Tinini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aul Lazaro Goncalves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bastiao Marcos Rodrigues De Oliv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Gomes Ayala Filh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Henrique Barros De Menez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Luiz Galva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Mitsuyoshi Uiet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Ricardo Amar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92" table:style-name="ce15">
            <text:p>19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Santos Wendt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ergio Toshiro Morimoto Taki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Correa De Pa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hirley Felix De Sousa Rodrigu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meyre Garcia Zanati De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56" table:style-name="ce15">
            <text:p>1,05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ana Andrea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Cavasana De Paula E Sil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281.60000000000002" table:style-name="ce15">
            <text:p>281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Helena Dos Santos Cla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Maria Crocce Grava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40.80000000000001" table:style-name="ce15">
            <text:p>140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Tioko Uemu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a Viviane De Sales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lvio Cezar Alves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Goncalves Yamad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Aparecida Spadar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antas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Dos Santo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Kelly Svitek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mone Teresa Marinho De Resende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irlene Satie Tokk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nia Regina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ia Mitie Higut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44" table:style-name="ce15">
            <text:p>14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oraya Mattar Goncalv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a Heren Romano Da Rocha Chocai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fanie Fabiana Goncalv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tephanie Asquini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dhania Oliveira Do Nasciment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ide Alves Ferr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elen Narriman Paulo Mora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sane Angelica Cassoli Marq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52.8" table:style-name="ce15">
            <text:p>52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Suzana Ribeiro Gama Barbugli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ques Aim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Martineli E Chaim Rezek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ita Tinello Mendonc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16" table:style-name="ce15">
            <text:p>81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lles Ferraz Bernardo Mello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68" table:style-name="ce15">
            <text:p>768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 Agr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Iwtchenko Alves De Lim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mara Nobrega De Nardi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nia Biazioli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rciso Rinaldo Da Silv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De Cardoso E Mendes Castr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Lourenco Da Costa Antune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Oliveira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a Zamoner Gerald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Alv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Carvalho Loiol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432" table:style-name="ce15">
            <text:p>43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Eigenmann Just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e Medeiros Cru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tiani Favacho De Meneze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ayanne Ramos Tavares Da Motta Stut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ndara Santos</text:p>
          </table:table-cell>
          <table:table-cell office:value-type="string" table:style-name="ce10">
            <text:p>Assessor/a Técnico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720" table:style-name="ce15">
            <text:p>72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atyana Vianna Tom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rros Beir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Batista De Oli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hiago Rogerio Silva Soar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Corre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70.400000000000006" table:style-name="ce15">
            <text:p>70.4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De Jesus</text:p>
          </table:table-cell>
          <table:table-cell office:value-type="string" table:style-name="ce10">
            <text:p>Assistente Técnico/a de Defensoria Pública I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Januario De Mora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205.5" table:style-name="ce15">
            <text:p>205.50</text:p>
          </table:table-cell>
          <table:table-cell office:value-type="float" office:value="624" table:style-name="ce15">
            <text:p>624.00</text:p>
          </table:table-cell>
          <table:table-cell office:value-type="float" office:value="264" table:style-name="ce15">
            <text:p>264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ariano Ferraz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Medeiros Arrochela Taveir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iago Thomaz Arias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Tu Moon Ming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gner Francisco Ramald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ecyr Dos Santos Xavier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Martins Rei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dir Rodrigues Maruco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Elena Gom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eria Pereira Medeiro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60" table:style-name="ce15">
            <text:p>96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Hugo Bargman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Luiz De Souz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lter Ramos Rodrigue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a Claudia De Fari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84" table:style-name="ce15">
            <text:p>38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derlei Silv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Brito De Jesus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ssa Martins Ramos Celeguini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anete Fernandes Zai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a Lucia Alves Sierpinski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eronica Hitomi Shimabuku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ctor Teixeira Resc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lmar Douglas De Souza Pimen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De Moura Rib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nicius Parreira De Sous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rginia Regina De Oliveir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Costa De Souza Guizz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Leme Bovolon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76" table:style-name="ce15">
            <text:p>57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e Maria Gomes Da Sil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336" table:style-name="ce15">
            <text:p>336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Vivianne Ferreira De Arruda Ormond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1104" table:style-name="ce15">
            <text:p>1,104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Paz Machado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Ramos Vi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agner Teruo Kawat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berton Rodrigues Maria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der De Oliveira Junior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672" table:style-name="ce15">
            <text:p>67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ellington Elias Pereira</text:p>
          </table:table-cell>
          <table:table-cell office:value-type="string" table:style-name="ce10">
            <text:p>Assist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herson Carlos Luiz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Eduardo Leand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008" table:style-name="ce15">
            <text:p>1,008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Katayama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864" table:style-name="ce15">
            <text:p>864.00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m Santos De Abreu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513.75" table:style-name="ce15">
            <text:p>513.75</text:p>
          </table:table-cell>
          <table:table-cell office:value-type="float" office:value="960" table:style-name="ce15">
            <text:p>960.00</text:p>
          </table:table-cell>
          <table:table-cell office:value-type="float" office:value="228.8" table:style-name="ce15">
            <text:p>228.8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 Fernandes</text:p>
          </table:table-cell>
          <table:table-cell office:value-type="string" table:style-name="ce10">
            <text:p>Ouvidor Geral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ians Rocha Monteir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ly Mesquit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1200" table:style-name="ce15">
            <text:p>1,200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Clayton Massamoto Goya</text:p>
          </table:table-cell>
          <table:table-cell office:value-type="string" table:style-name="ce10">
            <text:p>Assistente Técnico/a de Defensoria Pública I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Goncalves Barcelos Junior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176" table:style-name="ce15">
            <text:p>176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lson Sadaitsi Akamine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88" table:style-name="ce15">
            <text:p>88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Wivian Lucia Oliva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moni Pereira Do Lago</text:p>
          </table:table-cell>
          <table:table-cell office:value-type="string" table:style-name="ce10">
            <text:p>Agente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912" table:style-name="ce15">
            <text:p>912.00</text:p>
          </table:table-cell>
          <table:table-cell office:value-type="float" office:value="35.200000000000003" table:style-name="ce15">
            <text:p>35.2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5">
            <text:p>Yan Chiacchio Bernardino</text:p>
          </table:table-cell>
          <table:table-cell office:value-type="string" table:style-name="ce10">
            <text:p>Oficial/a de Defensoria Pública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5">
            <text:p>0.00</text:p>
          </table:table-cell>
          <table:table-cell office:value-type="float" office:value="-192" table:style-name="ce15">
            <text:p>-192.00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8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6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number-rows-repeated="1047690" table:style-name="ro1">
          <table:table-cell table:number-columns-repeated="16384"/>
        </table:table-row>
        <table:named-expressions>
          <table:named-range table:name="Print_Area" table:cell-range-address="Indenização.$B$1:Indenização.$I$204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9:16Z</dc:date>
    <meta:print-date>2018-10-08T20:47:16Z</meta:print-date>
  </office:meta>
</office:document-meta>
</file>