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4"/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Neutro" style:data-style-name="N4">
      <style:table-cell-properties style:vertical-align="automatic" fo:background-color="transparent"/>
      <style:text-properties fo:color="#9C6500"/>
    </style:style>
    <style:style style:name="ce8" style:family="table-cell" style:parent-style-name="Default" style:data-style-name="N4">
      <style:table-cell-properties fo:border="thin solid #000000" fo:background-color="#DDEBF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Moeda" style:data-style-name="N38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715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7.02733333333333cm"/>
    </style:style>
    <style:style style:name="co4" style:family="table-column">
      <style:table-column-properties fo:break-before="auto" style:column-width="2.87866666666667cm"/>
    </style:style>
    <style:style style:name="co5" style:family="table-column">
      <style:table-column-properties fo:break-before="auto" style:column-width="3.57716666666667cm"/>
    </style:style>
    <style:style style:name="co6" style:family="table-column">
      <style:table-column-properties fo:break-before="auto" style:column-width="3.683cm"/>
    </style:style>
    <style:style style:name="co7" style:family="table-column">
      <style:table-column-properties fo:break-before="auto" style:column-width="2.81516666666667cm"/>
    </style:style>
    <style:style style:name="co8" style:family="table-column">
      <style:table-column-properties fo:break-before="auto" style:column-width="2.62466666666667cm"/>
    </style:style>
    <style:style style:name="co9" style:family="table-column">
      <style:table-column-properties fo:break-before="auto" style:column-width="3.2385cm"/>
    </style:style>
    <style:style style:name="co10" style:family="table-column">
      <style:table-column-properties fo:break-before="auto" style:column-width="2.921cm"/>
    </style:style>
    <style:style style:name="co11" style:family="table-column">
      <style:table-column-properties fo:break-before="auto" style:column-width="1.651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8.6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9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18472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6374" table:default-cell-style-name="ce2"/>
        <table:table-row table:style-name="ro1">
          <table:table-cell/>
          <table:table-cell table:style-name="ce2">
            <draw:frame draw:z-index="1" draw:id="id0" draw:style-name="a0" draw:name="Imagem 2" svg:x="0in" svg:y="0in" svg:width="3.925in" svg:height="0.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spanned="8" table:number-rows-spanned="1" table:style-name="ce16"/>
          <table:covered-table-cell table:number-columns-repeated="7"/>
          <table:table-cell table:style-name="ce4"/>
          <table:table-cell table:number-columns-repeated="16374"/>
        </table:table-row>
        <table:table-row table:style-name="ro2">
          <table:table-cell/>
          <table:table-cell office:value-type="string" table:number-columns-spanned="9" table:number-rows-spanned="1" table:style-name="ce17">
            <text:p>TABELA – VERBAS INDENIZATÓRIAS MENSAL DE SERVIDORES/AS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number-columns-spanned="9" table:number-rows-spanned="1" table:style-name="ce18">
            <text:p>JUNHO/2023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table:style-name="ce5"/>
          <table:table-cell table:style-name="ce3"/>
          <table:table-cell table:number-columns-repeated="7" table:style-name="ce4"/>
          <table:table-cell table:number-columns-repeated="16374"/>
        </table:table-row>
        <table:table-row table:style-name="ro1">
          <table:table-cell/>
          <table:table-cell office:value-type="string" table:number-columns-spanned="8" table:number-rows-spanned="1" table:style-name="ce19">
            <text:p>Nota Explicativa:</text:p>
          </table:table-cell>
          <table:covered-table-cell table:number-columns-repeated="7"/>
          <table:table-cell table:number-columns-repeated="16375" table:style-name="ce2"/>
        </table:table-row>
        <table:table-row table:style-name="ro4">
          <table:table-cell/>
          <table:table-cell office:value-type="string" table:number-columns-spanned="8" table:number-rows-spanned="1" table:style-name="ce20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7"/>
          <table:table-cell table:number-columns-repeated="16375" table:style-name="ce2"/>
        </table:table-row>
        <table:table-row table:style-name="ro5">
          <table:table-cell/>
          <table:table-cell office:value-type="string" table:number-columns-spanned="8" table:number-rows-spanned="1" table:style-name="ce14">
            <text:p>2) Em relação às INDENIZAÇÕES, são especificadas:<text:s/></text:p>
          </table:table-cell>
          <table:covered-table-cell table:number-columns-repeated="7"/>
          <table:table-cell table:number-columns-repeated="16375" table:style-name="ce2"/>
        </table:table-row>
        <table:table-row table:style-name="ro5">
          <table:table-cell/>
          <table:table-cell office:value-type="string" table:number-columns-spanned="8" table:number-rows-spanned="1" table:style-name="ce14">
            <text:p>a) abono permanência;<text:s/></text:p>
          </table:table-cell>
          <table:covered-table-cell table:number-columns-repeated="7"/>
          <table:table-cell table:number-columns-repeated="16375" table:style-name="ce2"/>
        </table:table-row>
        <table:table-row table:style-name="ro5">
          <table:table-cell/>
          <table:table-cell office:value-type="string" table:number-columns-spanned="8" table:number-rows-spanned="1" table:style-name="ce14">
            <text:p>b) indenização decorrente de indeferimento de compensação em razão de atividades realizadas nos finais de semana, feriados ou recessos (Art. 1º LC 1295/2017);<text:s/></text:p>
          </table:table-cell>
          <table:covered-table-cell table:number-columns-repeated="7"/>
          <table:table-cell table:number-columns-repeated="16375" table:style-name="ce2"/>
        </table:table-row>
        <table:table-row table:style-name="ro5">
          <table:table-cell/>
          <table:table-cell office:value-type="string" table:number-columns-spanned="8" table:number-rows-spanned="1" table:style-name="ce14">
            <text:p>c) auxílio-alimentação;</text:p>
          </table:table-cell>
          <table:covered-table-cell table:number-columns-repeated="7"/>
          <table:table-cell table:number-columns-repeated="16375" table:style-name="ce2"/>
        </table:table-row>
        <table:table-row table:style-name="ro5">
          <table:table-cell/>
          <table:table-cell office:value-type="string" table:number-columns-spanned="8" table:number-rows-spanned="1" table:style-name="ce14">
            <text:p>d) auxílio-transporte;</text:p>
          </table:table-cell>
          <table:covered-table-cell table:number-columns-repeated="7"/>
          <table:table-cell table:number-columns-repeated="16375" table:style-name="ce2"/>
        </table:table-row>
        <table:table-row table:style-name="ro5">
          <table:table-cell/>
          <table:table-cell office:value-type="string" table:number-columns-spanned="8" table:number-rows-spanned="1" table:style-name="ce14">
            <text:p>e) indenização decorrente de indeferimento do gozo de licença-prêmio por necessidade do serviço.</text:p>
          </table:table-cell>
          <table:covered-table-cell table:number-columns-repeated="7"/>
          <table:table-cell table:number-columns-repeated="16375" table:style-name="ce2"/>
        </table:table-row>
        <table:table-row table:style-name="ro5">
          <table:table-cell/>
          <table:table-cell office:value-type="string" table:number-columns-spanned="8" table:number-rows-spanned="1" table:style-name="ce15">
            <text:p>f) programa de assistência à saúde suplementar (Ato normativo DPG, nº 205 de 17 de dezembro de 2021)</text:p>
          </table:table-cell>
          <table:covered-table-cell table:number-columns-repeated="7"/>
          <table:table-cell table:number-columns-repeated="16375" table:style-name="ce2"/>
        </table:table-row>
        <table:table-row table:number-rows-repeated="2" table:style-name="ro1">
          <table:table-cell table:number-columns-repeated="2" table:style-name="ce2"/>
          <table:table-cell table:style-name="ce6"/>
          <table:table-cell table:number-columns-repeated="6" table:style-name="ce7"/>
          <table:table-cell table:style-name="ce4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1" table:number-rows-spanned="2" table:style-name="ce21">
            <text:p>NOME</text:p>
          </table:table-cell>
          <table:table-cell office:value-type="string" table:number-columns-spanned="1" table:number-rows-spanned="2" table:style-name="ce21">
            <text:p><text:s/>CARGO</text:p>
          </table:table-cell>
          <table:table-cell office:value-type="string" table:style-name="ce8">
            <text:p>Verbas indenizatórias</text:p>
          </table:table-cell>
          <table:table-cell table:number-columns-repeated="5" table:style-name="ce8"/>
          <table:table-cell table:number-columns-repeated="16375" table:style-name="ce2"/>
        </table:table-row>
        <table:table-row table:style-name="ro7">
          <table:table-cell table:style-name="ce2"/>
          <table:covered-table-cell/>
          <table:covered-table-cell/>
          <table:table-cell office:value-type="string" table:style-name="ce9">
            <text:p>ABONO</text:p>
            <text:p>PERMANÊNCIA</text:p>
          </table:table-cell>
          <table:table-cell office:value-type="string" table:style-name="ce9">
            <text:p>ATIVIDADES DIAS</text:p>
            <text:p>NÃO ÚTEIS (ART. 1º</text:p>
            <text:p>DA LC 1295/17)</text:p>
          </table:table-cell>
          <table:table-cell office:value-type="string" table:style-name="ce9">
            <text:p>AUXILIO</text:p>
            <text:p>ALIMENTAÇÃO</text:p>
          </table:table-cell>
          <table:table-cell office:value-type="string" table:style-name="ce9">
            <text:p>AUXILIO</text:p>
            <text:p>TRANSPORTE</text:p>
          </table:table-cell>
          <table:table-cell office:value-type="string" table:style-name="ce9">
            <text:p>LICENÇA PRÊMIO</text:p>
            <text:p/>
          </table:table-cell>
          <table:table-cell office:value-type="string" table:style-name="ce9">
            <text:p>SAÚDE SUPLEMENTAR</text:p>
          </table:table-cell>
          <table:table-cell table:number-columns-repeated="16375" table:style-name="ce2"/>
        </table:table-row>
        <table:table-row table:style-name="ro1">
          <table:table-cell table:style-name="ce1"/>
          <table:table-cell office:value-type="string" table:style-name="ce10">
            <text:p>Aarao Vinicius Dias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bdiel Luciano Lobo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15.44" table:style-name="ce12">
            <text:p>315,4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demir Teodoro Serafim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denisia Maria Macha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6" table:style-name="ce12">
            <text:p>496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29.09" table:style-name="ce12">
            <text:p>429,0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dilson Silva Lob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3.34" table:style-name="ce12">
            <text:p>133,3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driana Cristina Guimara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8" table:style-name="ce12">
            <text:p>868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driana Cristina Rodrigues Vidiga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driana De Sous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driana Zobo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72" table:style-name="ce12">
            <text:p>372,00<text:s/></text:p>
          </table:table-cell>
          <table:table-cell office:value-type="float" office:value="17.600000000000001" table:style-name="ce12">
            <text:p>17,60<text:s/></text:p>
          </table:table-cell>
          <table:table-cell office:value-type="float" office:value="8867.58" table:style-name="ce12">
            <text:p>8.867,58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driane Salles Caia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48.77" table:style-name="ce12">
            <text:p>448,7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driano Alves De Figueire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404.8" table:style-name="ce12">
            <text:p>404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driano Alves Dos Reis Santos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960.5" table:style-name="ce12">
            <text:p>2.960,5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driano Henrique Marq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ilton Joji Fucamizu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kira Marcos Ueha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kira Matsuzak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acides Claudio Landim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an Franco De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48.02" table:style-name="ce12">
            <text:p>348,0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ana Chrispan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cidia De Cassia Alves Bas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99.17" table:style-name="ce12">
            <text:p>699,1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dizio Muniz Do Nascimento Junior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.349999999999994" table:style-name="ce12">
            <text:p>80,3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essandra Aparecida Ferr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50.92999999999995" table:style-name="ce12">
            <text:p>650,9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essandra Cominato Mel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75.02" table:style-name="ce12">
            <text:p>1.075,0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essandra D Andrea Fasanell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579.46" table:style-name="ce12">
            <text:p>2.579,4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essandra Olimpia Cruz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essandra Pavan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essandra Silva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07.05" table:style-name="ce12">
            <text:p>907,0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ex De Moura Pe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ex Leoni Lourenc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237.36" table:style-name="ce12">
            <text:p>237,36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422.4" table:style-name="ce12">
            <text:p>422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7.29" table:style-name="ce12">
            <text:p>137,2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exandra Da Conceicao Corre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28.41" table:style-name="ce12">
            <text:p>428,4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exandre Dall Ovo Thurman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exandre De Camargo Ischuda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exandre De Padua Medeiros Abreu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8" table:style-name="ce12">
            <text:p>868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38.22" table:style-name="ce12">
            <text:p>638,2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exandre Rebello Figueiredo Abreu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exandre Scandiuss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exandre Tadeu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66.97000000000003" table:style-name="ce12">
            <text:p>266,9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exandre Victor Guarizo Cremones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ine Aparecida Dos Santos Rib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ine Arakaki De Souza Rodrig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ine Cristina Serra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600.11" table:style-name="ce12">
            <text:p>1.600,1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ine Mazutt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ine Noriko Lun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ine Renata Limong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118.68" table:style-name="ce12">
            <text:p>118,68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33.37" table:style-name="ce12">
            <text:p>533,3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ine Vieira Andrade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lan Cesar Dias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yne Belo Schumaher Leal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580.79999999999995" table:style-name="ce12">
            <text:p>58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manda De Alvarenga Calda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81.41" table:style-name="ce12">
            <text:p>181,4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manda Dos Santos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manda Elizabeth Do Prado Albi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70.70000000000005" table:style-name="ce12">
            <text:p>570,7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manda Hildebrand Oi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Beatriz Teixeira Iumatt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Carolina Amelia Bent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72" table:style-name="ce12">
            <text:p>372,00<text:s/></text:p>
          </table:table-cell>
          <table:table-cell office:value-type="float" office:value="17.600000000000001" table:style-name="ce12">
            <text:p>17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Carolina Conde Silva Barbier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Carolina Ram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523.84" table:style-name="ce12">
            <text:p>1.523,8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Carolina Schmidt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Clara Vieira Gabriel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124" table:style-name="ce12">
            <text:p>-12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54.25" table:style-name="ce12">
            <text:p>754,2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Claudia De Souza Braggia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356.04" table:style-name="ce12">
            <text:p>356,04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Elvira Ribeiro De Freit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36.68" table:style-name="ce12">
            <text:p>836,6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Lucia Pinto Gouvei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47.56" table:style-name="ce12">
            <text:p>1.047,5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Luiza Lima Kobayash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Luiza Patriarca Mine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23.83" table:style-name="ce12">
            <text:p>1.023,8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Luiza Viana Humme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Maria Aparecida Mendes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.59" table:style-name="ce12">
            <text:p>744,5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Paula Ferreira Cos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33.37" table:style-name="ce12">
            <text:p>533,3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Paula Lima De Queiroz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Paula Mesquita Flauzi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Paula Pacheco Moraes Maturan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Paula Segolin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64.04" table:style-name="ce12">
            <text:p>1.164,0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Paula Shimabuc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38.22" table:style-name="ce12">
            <text:p>638,2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Paula Weffort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22.82" table:style-name="ce12">
            <text:p>222,8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Thaisse Di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Theresa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cleto Sadanori Tsutsum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4" table:style-name="ce12">
            <text:p>434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23.83" table:style-name="ce12">
            <text:p>1.023,8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erson Henrique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87.2" table:style-name="ce12">
            <text:p>387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75.59" table:style-name="ce12">
            <text:p>575,5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erson Santos Da Cunha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422.4" table:style-name="ce12">
            <text:p>422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erson Teruyuki Shiro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474.72" table:style-name="ce12">
            <text:p>474,72<text:s/></text:p>
          </table:table-cell>
          <table:table-cell office:value-type="float" office:value="496" table:style-name="ce12">
            <text:p>496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4977.6400000000003" table:style-name="ce12">
            <text:p>4.977,64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re Conti Nogu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re Luis Coelho Medin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09.44" table:style-name="ce12">
            <text:p>409,4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re Luis Dias Maria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re Pereira Da Silva Cru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re Tadeu Pite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re Willian De Oliveira Pe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8" table:style-name="ce12">
            <text:p>868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rea Carla Righett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88" table:style-name="ce12">
            <text:p>1.488,00<text:s/></text:p>
          </table:table-cell>
          <table:table-cell office:value-type="float" office:value="369.6" table:style-name="ce12">
            <text:p>369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rea Costa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87.2" table:style-name="ce12">
            <text:p>387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rea Pinheiro Dos Santos Jasper Boer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05.10000000000002" table:style-name="ce12">
            <text:p>305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rea Pires Pachec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rea Saraiva De Barr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rea Silva Britt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8" table:style-name="ce12">
            <text:p>868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reia Harumi Nish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00.02" table:style-name="ce12">
            <text:p>500,0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reia Oliveir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resa Alves De Carvalho Popp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251.08" table:style-name="ce12">
            <text:p>251,08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52.4" table:style-name="ce12">
            <text:p>952,4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ressa Rodrigues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124" table:style-name="ce12">
            <text:p>-12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elisa Morais Mai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gela Canet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gela Nunes Bergami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gela Regina De Freitas Roch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gela Vieira Per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82.81" table:style-name="ce12">
            <text:p>1.382,8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gelica Apparecida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gelica Iracema Bomfim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99.33" table:style-name="ce12">
            <text:p>299,3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gelica Sarkissian Fernandes La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600.11" table:style-name="ce12">
            <text:p>1.600,1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na Carolina Lanas Soares Cabral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53.03" table:style-name="ce12">
            <text:p>1.153,0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na Luiza Oliveira Fleury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49.32" table:style-name="ce12">
            <text:p>249,3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tonio Carlo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639.71" table:style-name="ce12">
            <text:p>1.639,7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tonio Carlos De Camarg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578.44" table:style-name="ce12">
            <text:p>3.578,4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tonio Matosinho De Paul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66.89" table:style-name="ce12">
            <text:p>166,8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paricio Alves De Franca Ne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998.15" table:style-name="ce12">
            <text:p>1.998,1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quiles Alijarte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58.76" table:style-name="ce12">
            <text:p>958,7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quinoa Pereira Alves Shiraha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rgemiro Di Franco Fi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28.28" table:style-name="ce12">
            <text:p>228,2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risteu Standk Bertelli Camilo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82.8" table:style-name="ce12">
            <text:p>182,8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rtur Calderon Pe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ssis Jose Fer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0" table:style-name="ce12">
            <text:p>930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04.3" table:style-name="ce12">
            <text:p>404,3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ugusto Cesar Doming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02.76" table:style-name="ce12">
            <text:p>702,7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ugusto Roxo Beltra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urelio Fiorill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arbara Caires De Souz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72" table:style-name="ce12">
            <text:p>37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arbara Canela Marq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904.8" table:style-name="ce12">
            <text:p>1.904,8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arbara Lopes Lun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7.600000000000001" table:style-name="ce12">
            <text:p>17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1.93" table:style-name="ce12">
            <text:p>101,9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arbara Muniz Vieira Borges Nun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33.37" table:style-name="ce12">
            <text:p>533,3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arbara Romilda Zanolla Leit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118.68" table:style-name="ce12">
            <text:p>118,68<text:s/></text:p>
          </table:table-cell>
          <table:table-cell office:value-type="float" office:value="930" table:style-name="ce12">
            <text:p>930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eatriz De Lima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0" table:style-name="ce12">
            <text:p>930,00<text:s/></text:p>
          </table:table-cell>
          <table:table-cell office:value-type="float" office:value="17.600000000000001" table:style-name="ce12">
            <text:p>17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eatriz De Santana Prat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0" table:style-name="ce12">
            <text:p>93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eatriz Ligia Do Carm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63.07000000000005" table:style-name="ce12">
            <text:p>563,0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ezaliel Rei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runa Carolina Valverde Torr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runa Cunha Macha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48" table:style-name="ce12">
            <text:p>248,00<text:s/></text:p>
          </table:table-cell>
          <table:table-cell office:value-type="float" office:value="17.600000000000001" table:style-name="ce12">
            <text:p>17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runa De Jesus Francisc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runa Paschoalin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69.6" table:style-name="ce12">
            <text:p>369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36.88" table:style-name="ce12">
            <text:p>536,8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runa Simplicio Yamabayash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124" table:style-name="ce12">
            <text:p>-12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runno Gozzi Candido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550" table:style-name="ce12">
            <text:p>1.550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runo Bugarin Dos Santos Guer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runo De Paula Ros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53.03" table:style-name="ce12">
            <text:p>1.153,0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runo Henrique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runo Silva Rogan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88.91" table:style-name="ce12">
            <text:p>888,9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runo Siqueira De Oliveir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io Graco Simoes Lop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412.14" table:style-name="ce12">
            <text:p>3.412,1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io Henrique Alves Roch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72" table:style-name="ce12">
            <text:p>37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io Vinicius Martins Da Silveir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lixto Toshiro Hon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" table:style-name="ce12">
            <text:p>62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802.56" table:style-name="ce12">
            <text:p>1.802,5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mila Cristina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69.74" table:style-name="ce12">
            <text:p>1.069,7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mila Da Silva Barr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mila Marques Barroso</text:p>
          </table:table-cell>
          <table:table-cell office:value-type="string" table:style-name="ce11">
            <text:p>Ouvidora Geral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686.4" table:style-name="ce12">
            <text:p>68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mila Rocha De Freit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863.29" table:style-name="ce12">
            <text:p>1.863,2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la Baldini Marcelino De Mel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50.65" table:style-name="ce12">
            <text:p>150,6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la Cristina Orosa Moresch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69.6" table:style-name="ce12">
            <text:p>369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4.57000000000005" table:style-name="ce12">
            <text:p>624,5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la Fernandes De Andrad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la Lopes Mend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la Monteiro Gasbarr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54.59" table:style-name="ce12">
            <text:p>854,5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los Alberto Da Silva Borgerth Ferr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1805.9" table:style-name="ce12">
            <text:p>1.805,9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los Alberto Do Rosario Lui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47.3" table:style-name="ce12">
            <text:p>247,3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los Alexandre Lemos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50" table:style-name="ce12">
            <text:p>1.350,00<text:s/></text:p>
          </table:table-cell>
          <table:table-cell office:value-type="float" office:value="404.8" table:style-name="ce12">
            <text:p>404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3.16" table:style-name="ce12">
            <text:p>133,1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los Antonio Petroni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.66999999999999" table:style-name="ce12">
            <text:p>142,6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los Araujo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55.56" table:style-name="ce12">
            <text:p>155,5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los Ari Pedros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598.4" table:style-name="ce12">
            <text:p>59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los Carfaro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13.88" table:style-name="ce12">
            <text:p>313,8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los Cesar Carre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88" table:style-name="ce12">
            <text:p>1.488,00<text:s/></text:p>
          </table:table-cell>
          <table:table-cell office:value-type="float" office:value="457.6" table:style-name="ce12">
            <text:p>457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55.95" table:style-name="ce12">
            <text:p>355,9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los Pedro Amorim Cordul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72" table:style-name="ce12">
            <text:p>372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55.6300000000001" table:style-name="ce12">
            <text:p>1.155,6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los Roberto Pinh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404.8" table:style-name="ce12">
            <text:p>404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los Takita Mizuka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olina Almeida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6" table:style-name="ce12">
            <text:p>496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33.37" table:style-name="ce12">
            <text:p>533,3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olina Alves Baca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87.2" table:style-name="ce12">
            <text:p>387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olina Gelatti Carvalho Arru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6" table:style-name="ce12">
            <text:p>496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olina Gomes Duart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48.97" table:style-name="ce12">
            <text:p>948,9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olina Sichetti Antun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6" table:style-name="ce12">
            <text:p>496,00<text:s/></text:p>
          </table:table-cell>
          <table:table-cell office:value-type="float" office:value="17.600000000000001" table:style-name="ce12">
            <text:p>17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oline Bastos Fialh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oline Pereir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ssia Regina Donato Romer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ssia Regina Guerra Soar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ssio Nunes Da Roch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20.02" table:style-name="ce12">
            <text:p>320,0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ssio O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6" table:style-name="ce12">
            <text:p>496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tarina Marchior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tarine Andrea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42.47" table:style-name="ce12">
            <text:p>1.142,4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therine Oliveira De Arauj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33.03" table:style-name="ce12">
            <text:p>233,0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esar Ayumu Tsuchiy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esar De Lima Niemietz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icero Dulceni Feitoz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ileide Das Gracas Lima Cas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32.32000000000005" table:style-name="ce12">
            <text:p>632,3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inira Conceicao Longo Cardos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11530.25" table:style-name="ce12">
            <text:p>11.530,25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intia Bovo Dini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intia Mayumi Sato Ogaw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intia Pimentel Teixeira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arissa Christianne Rodrigues Souz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audete Aparecida Lourenc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124" table:style-name="ce12">
            <text:p>-12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53.24" table:style-name="ce12">
            <text:p>753,2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audete Aparecida Marques De Carva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107.79" table:style-name="ce12">
            <text:p>2.107,7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audete Conceicao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0" table:style-name="ce12">
            <text:p>930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86.44" table:style-name="ce12">
            <text:p>1.386,4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audia Alvarenga Almei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audia Correia Lima De Freit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8.91" table:style-name="ce12">
            <text:p>148,9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audia Cristina Pit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audia Regina Reck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40.22" table:style-name="ce12">
            <text:p>1.440,2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audia Silva Fernandes Rib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237.36" table:style-name="ce12">
            <text:p>237,36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404.8" table:style-name="ce12">
            <text:p>404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29.94000000000005" table:style-name="ce12">
            <text:p>529,9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audia Veloso De Oliveira Val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audio Aparecido Urz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186" table:style-name="ce12">
            <text:p>-18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audio Da Silva Roch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audio Lancellott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audio Marques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audio Vieira Marq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auzeane De Guisolfi Lopes Saloma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eide De Souza L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eide Helena Santos Cardos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4" table:style-name="ce12">
            <text:p>434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everson Cesar Teix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99.73" table:style-name="ce12">
            <text:p>699,7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onstanza Polo Cardoso Trivel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orina Lima Chiari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70.70000000000005" table:style-name="ce12">
            <text:p>570,7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ristiane De Paula Ne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91.72" table:style-name="ce12">
            <text:p>1.291,7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ristiane Juliar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ristiane Leao Do Amara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6" table:style-name="ce12">
            <text:p>496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ristiane Maria De Lim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69.6" table:style-name="ce12">
            <text:p>369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ristiane Radeschi Figueiredo Mussoli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71.05" table:style-name="ce12">
            <text:p>471,0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ristiane Rens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38.22" table:style-name="ce12">
            <text:p>638,2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ristiane Villani Per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242.13" table:style-name="ce12">
            <text:p>3.242,1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ristiano Cabeca Bonfim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94.61" table:style-name="ce12">
            <text:p>594,6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ristiano De Souz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ristina Fumi Sugano Naga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ristina Garcia Senll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ristina Maria Do Socorro Gom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ristina Pereira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iane Santos Renn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124" table:style-name="ce12">
            <text:p>-12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miane Terezinha Nascimento De Matos Da Cost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51.95" table:style-name="ce12">
            <text:p>451,9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 Altair Cursin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 Ferreira Lop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124" table:style-name="ce12">
            <text:p>-12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 Goncalves Macha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 Henrique De Jesus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 Luca Dassan Da Silv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 Naitzki Facin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6.77" table:style-name="ce12">
            <text:p>626,7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 Okaya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474.72" table:style-name="ce12">
            <text:p>474,72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84.58999999999997" table:style-name="ce12">
            <text:p>284,5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 Torelli Grenci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a Almeida Da Sil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a Barbom Sorpill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885.61" table:style-name="ce12">
            <text:p>1.885,6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a Cristina Augusto Camp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a De Melo E Silva Dias De Abreu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a Falleiros Nunzia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a Nevoni Xavier Da Silva Malang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99.86" table:style-name="ce12">
            <text:p>399,8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a Perez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59.55000000000001" table:style-name="ce12">
            <text:p>159,5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a Silva Da Cru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124" table:style-name="ce12">
            <text:p>-12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e Leite Carneiro De Libe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le Almeida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le Lima Ladcan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9.01" table:style-name="ce12">
            <text:p>89,0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y Maria Vaiano Glen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lo Basi De Almei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81.83" table:style-name="ce12">
            <text:p>181,8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lo Mendes Cald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32.83" table:style-name="ce12">
            <text:p>332,8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lo Thiago Rocha Santan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75.73" table:style-name="ce12">
            <text:p>1.275,7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te Costa Santos Guimaraes Erdman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vi De Andrade Al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86.68" table:style-name="ce12">
            <text:p>186,6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vid Kalil Abud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4.14" table:style-name="ce12">
            <text:p>114,1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vilson Gigo Ben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440" table:style-name="ce12">
            <text:p>44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yane De Medeiros Raimun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118.68" table:style-name="ce12">
            <text:p>118,68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ebora Maria De Oliveira Dalborg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593.4" table:style-name="ce12">
            <text:p>593,4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33.37" table:style-name="ce12">
            <text:p>533,3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ebora Neves Marin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ebora Simone Lins Dornell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10" table:style-name="ce12">
            <text:p>310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8.28" table:style-name="ce12">
            <text:p>138,2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eborah Solange Dos Reis Figueiredo Yamashi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enis Carlos De Paula Arteag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841.86" table:style-name="ce12">
            <text:p>841,86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0.33" table:style-name="ce12">
            <text:p>1.050,3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enis Moura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enis Rodrigues Molin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10" table:style-name="ce12">
            <text:p>310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enis Seppi Mace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60.01" table:style-name="ce12">
            <text:p>160,0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enise Clesia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enise De Carvalho Fortil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80.9" table:style-name="ce12">
            <text:p>580,9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enise Metzker Campos Coutinh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369.6" table:style-name="ce12">
            <text:p>369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17.2" table:style-name="ce12">
            <text:p>717,2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iego Aveiro Fer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124" table:style-name="ce12">
            <text:p>-12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iego De Souza Pesso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96.17999999999995" table:style-name="ce12">
            <text:p>596,1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iego Goncalves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99.17999999999995" table:style-name="ce12">
            <text:p>599,1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iego Goncalves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iego Lopes Cristi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iogo Medeiros De Franc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387.2" table:style-name="ce12">
            <text:p>387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omingos Da Silva Ribeiro Net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93.01" table:style-name="ce12">
            <text:p>393,0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d Ricardo Amate Caparo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945.81" table:style-name="ce12">
            <text:p>945,81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35.62" table:style-name="ce12">
            <text:p>535,6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dilaine Gusmao De Lim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dilma Sanches Dos Santos Carva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dineia Gonsalve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divaldo Batista De Oliveira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6" table:style-name="ce12">
            <text:p>496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4.84" table:style-name="ce12">
            <text:p>684,8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dmilson Cast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34.99" table:style-name="ce12">
            <text:p>234,9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dnalva Silva Mace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dson Luiz Gomes Carvalh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.52" table:style-name="ce12">
            <text:p>93,5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dson Souza De Mou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dson Yuji Hon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89.94" table:style-name="ce12">
            <text:p>389,9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duardo Augusto Do Rucio Pin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56.03" table:style-name="ce12">
            <text:p>356,0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duardo Bataglia Trov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1.209999999999994" table:style-name="ce12">
            <text:p>71,2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duardo Cesar Pigioni Da Cruz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72" table:style-name="ce12">
            <text:p>372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duardo Emerson Carvalho Freire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duardo Marcilio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440" table:style-name="ce12">
            <text:p>440,00<text:s/></text:p>
          </table:table-cell>
          <table:table-cell office:value-type="float" office:value="6026.2" table:style-name="ce12">
            <text:p>6.026,20<text:s/></text:p>
          </table:table-cell>
          <table:table-cell office:value-type="float" office:value="645.23" table:style-name="ce12">
            <text:p>645,2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duardo Sebastiao Da Cos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13.38" table:style-name="ce12">
            <text:p>313,3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dvan Mota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422.4" table:style-name="ce12">
            <text:p>422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aine Cristina Verdelli Fernande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369.6" table:style-name="ce12">
            <text:p>369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65" table:style-name="ce12">
            <text:p>1.065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aine De Lim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aine Simoes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13812.03" table:style-name="ce12">
            <text:p>13.812,03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aine Teixeira Alves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iana Cordeiro De Lima Carlet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44.49" table:style-name="ce12">
            <text:p>844,4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iana Dos Santos Malaqui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2488.8200000000002" table:style-name="ce12">
            <text:p>2.488,82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iana Nie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60.06" table:style-name="ce12">
            <text:p>960,0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iane Luriko Shiokaw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4.47" table:style-name="ce12">
            <text:p>1.194,4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iane Miqueloto Alvares De Arru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237.36" table:style-name="ce12">
            <text:p>237,36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404.8" table:style-name="ce12">
            <text:p>404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ias Sousa Do Nascimen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io Massami Okazak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isabete Gaidei Arabag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33.2" table:style-name="ce12">
            <text:p>1.133,2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isabete Kimie Hattori</text:p>
          </table:table-cell>
          <table:table-cell office:value-type="string" table:style-name="ce11">
            <text:p>Agente de Defensoria Pública</text:p>
          </table:table-cell>
          <table:table-cell office:value-type="float" office:value="4040.77" table:style-name="ce12">
            <text:p>4.040,77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6.8699999999999" table:style-name="ce12">
            <text:p>1.196,8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isangela Mend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0" table:style-name="ce12">
            <text:p>93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4.3" table:style-name="ce12">
            <text:p>864,3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isangela Souza Da Cru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6.67" table:style-name="ce12">
            <text:p>106,6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izabete Saik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4" table:style-name="ce12">
            <text:p>434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izabeth Veronica Guerra Lea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05.25" table:style-name="ce12">
            <text:p>605,2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ler Aguiar Souza Arauj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712.08" table:style-name="ce12">
            <text:p>712,08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mo Souza D Avil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87.2" table:style-name="ce12">
            <text:p>387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merson Da Silva Barre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124" table:style-name="ce12">
            <text:p>-12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60.7" table:style-name="ce12">
            <text:p>760,7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ni Luize Gomes Vasq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ric Santiago Vi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rica Carolina Rodrigues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96.04000000000002" table:style-name="ce12">
            <text:p>296,0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rica De Souz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07.05" table:style-name="ce12">
            <text:p>907,0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rica Larissa Rocha Martins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rica Meireles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6.6099999999999" table:style-name="ce12">
            <text:p>1.056,6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rica Sayuri Ide Scopacas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rika Ferreira Santos De Albuquerqu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35.92" table:style-name="ce12">
            <text:p>1.135,9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rika Simoes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16.96" table:style-name="ce12">
            <text:p>416,9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sdra Germania De L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6.67" table:style-name="ce12">
            <text:p>106,6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veline Portela Biriba De Almei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23.37" table:style-name="ce12">
            <text:p>223,3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veraldo Borges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69.6" table:style-name="ce12">
            <text:p>369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verton Henrique Camara Vasconcell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abiana De Barros Buen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3.72" table:style-name="ce12">
            <text:p>743,7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abiana Dos Reis Al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94.72" table:style-name="ce12">
            <text:p>394,7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abiana Henriques Martins Corre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70.70000000000005" table:style-name="ce12">
            <text:p>570,7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abiana Raquel Ram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8.64" table:style-name="ce12">
            <text:p>498,6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abiano Alves Henriq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08.85" table:style-name="ce12">
            <text:p>208,8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abiano Tamburus Zinade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387.2" table:style-name="ce12">
            <text:p>387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4.92" table:style-name="ce12">
            <text:p>1.174,9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abiel Henrique Nascimen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124" table:style-name="ce12">
            <text:p>-12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60.01" table:style-name="ce12">
            <text:p>160,0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abio Gome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387.2" table:style-name="ce12">
            <text:p>387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abio Neves De Freita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387.2" table:style-name="ce12">
            <text:p>387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abio Renato Florencio De Almei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abio Ribeiro Singe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abio Ricardo Gotuz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369.6" table:style-name="ce12">
            <text:p>369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abio Roberto Szeles Castanho Da Silv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18.81" table:style-name="ce12">
            <text:p>918,8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abio Yuji Oga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abricia Morais Tozetti Contr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atima Alves Correi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atima Margarida De Freitas Corre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ellipe De Souza Lima Mio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ellippe Laurentino Da Silva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ernanda Celia Vaz Bra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5.45" table:style-name="ce12">
            <text:p>85,4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ernanda Cristina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6" table:style-name="ce12">
            <text:p>496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ernanda De Mau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ernanda Geraldo Jorg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ernanda Menezes Lope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186" table:style-name="ce12">
            <text:p>-18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52.47" table:style-name="ce12">
            <text:p>352,4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ernanda Passoni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99.88" table:style-name="ce12">
            <text:p>799,8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ernanda Silva Buen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52.22" table:style-name="ce12">
            <text:p>252,2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ernando Alves Pereira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98.20000000000005" table:style-name="ce12">
            <text:p>598,2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ernando Bertozo De Godoy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124" table:style-name="ce12">
            <text:p>-12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021.03" table:style-name="ce12">
            <text:p>2.021,0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ernando Boni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440" table:style-name="ce12">
            <text:p>44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70.70000000000005" table:style-name="ce12">
            <text:p>570,7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ernando De Moraes Peretto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ernando Espinh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ernando Hideo Tib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66.74" table:style-name="ce12">
            <text:p>1.066,7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ernando Rafael Aguiar Marq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iorela Liria Vanzell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830.76" table:style-name="ce12">
            <text:p>830,76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45.16999999999996" table:style-name="ce12">
            <text:p>645,1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lavia Agosti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lavia Ferro Fanel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457.6" table:style-name="ce12">
            <text:p>457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lavia Machion Leo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807.22" table:style-name="ce12">
            <text:p>1.807,2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lavia Maria Borges Jacin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09.91999999999996" table:style-name="ce12">
            <text:p>609,9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lavia Vilar Bassalobr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lavio Felix Bobadilh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rancisco Mendes De Souza Filho</text:p>
          </table:table-cell>
          <table:table-cell office:value-type="string" table:style-name="ce11">
            <text:p>Diretor/a Técnico/a de Departamento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rederico Gabriel Trac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0.34" table:style-name="ce12">
            <text:p>120,3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abriel Andrade Pesso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abriel Campos Arauj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827.94" table:style-name="ce12">
            <text:p>1.827,9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abriel Fernando Antunes Passerott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280.62" table:style-name="ce12">
            <text:p>280,62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34.22" table:style-name="ce12">
            <text:p>1.034,2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abriel Pinto Nun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27.26" table:style-name="ce12">
            <text:p>1.027,2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ABRIELA BARRETOS MONIC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124" table:style-name="ce12">
            <text:p>-124,00<text:s/></text:p>
          </table:table-cell>
          <table:table-cell office:value-type="float" office:value="17.600000000000001" table:style-name="ce12">
            <text:p>17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abriela Zanella Leit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0.6" table:style-name="ce12">
            <text:p>140,6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eane Eleoterio Candeia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enisson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87.2" table:style-name="ce12">
            <text:p>387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eovani Bianchi Lop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74.23" table:style-name="ce12">
            <text:p>474,2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eraldo Alexandre Lourencetti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280.62" table:style-name="ce12">
            <text:p>280,62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02.94" table:style-name="ce12">
            <text:p>302,9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ilberto Ferraz Kfour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" table:style-name="ce12">
            <text:p>124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ildo Manzi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24.17" table:style-name="ce12">
            <text:p>1.324,1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iliardi Pereira Delli Paol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74.41" table:style-name="ce12">
            <text:p>374,4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ilma Firmino Ros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ilmar Pereira Rodrig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ilson Fernando Laforg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ilze Ribeiro More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10" table:style-name="ce12">
            <text:p>310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06.7" table:style-name="ce12">
            <text:p>506,7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iovanna Druzia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iovanna Kliemann Scarpar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" table:style-name="ce12">
            <text:p>12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iovanna Oliva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33.37" table:style-name="ce12">
            <text:p>533,3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isele Galhardo Sanch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isele Goncal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0" table:style-name="ce12">
            <text:p>930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685.83" table:style-name="ce12">
            <text:p>1.685,8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isele Regina Al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4" table:style-name="ce12">
            <text:p>434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iselle Cristine Muniz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laucia Laionartte Nobrega Pereira Rozalem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1.1" table:style-name="ce12">
            <text:p>1.421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laucia Pereira Campos Mendes De Almeid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1.27" table:style-name="ce12">
            <text:p>491,2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laucia Regina Suda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593.4" table:style-name="ce12">
            <text:p>593,40<text:s/></text:p>
          </table:table-cell>
          <table:table-cell office:value-type="float" office:value="372" table:style-name="ce12">
            <text:p>372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807.22" table:style-name="ce12">
            <text:p>1.807,2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lauco Massaiti Hamanak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leice Maira Limongi Mutte Pentea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48" table:style-name="ce12">
            <text:p>248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leyce Mari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4" table:style-name="ce12">
            <text:p>43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36.73" table:style-name="ce12">
            <text:p>336,7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raciele Rodrigues Da Silva Dalt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raziela De Sous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369.6" table:style-name="ce12">
            <text:p>369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23.62" table:style-name="ce12">
            <text:p>323,6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raziele Alessandra Lourenco Coll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387.2" table:style-name="ce12">
            <text:p>387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reice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rimario Oliveira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87.2" table:style-name="ce12">
            <text:p>387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50.65" table:style-name="ce12">
            <text:p>150,6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uilherme Do Nascimento Guiral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06.8399999999999" table:style-name="ce12">
            <text:p>1.106,8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uilherme Henrique Kollar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uilherme Pini Rodrigue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356.04" table:style-name="ce12">
            <text:p>356,04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492.8" table:style-name="ce12">
            <text:p>49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9.80000000000001" table:style-name="ce12">
            <text:p>149,8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ustavo Bernardes Feichtenberge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ustavo Cavaleri Dias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ustavo Fortunato Pug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ustavo Lima De Carvalh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ustavo Santan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91.64" table:style-name="ce12">
            <text:p>391,6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ustavo Sckadt Doming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Hadabete Ferreira De Carvalh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Helio Gilson Ribeiro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Heloisa Aguiar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53.24" table:style-name="ce12">
            <text:p>753,2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Henata Mariana De Oliveira Mazzon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404.8" table:style-name="ce12">
            <text:p>404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53.03" table:style-name="ce12">
            <text:p>1.153,0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Henrique De Paula Finot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Henrique Melo Soar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14217.4" table:style-name="ce12">
            <text:p>14.217,40<text:s/></text:p>
          </table:table-cell>
          <table:table-cell office:value-type="float" office:value="3149.7" table:style-name="ce12">
            <text:p>3.149,7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Hidelberto Moblicci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959.89" table:style-name="ce12">
            <text:p>1.959,8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Hilem Estefania Cosme De Oliveir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510.4" table:style-name="ce12">
            <text:p>51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99.66000000000003" table:style-name="ce12">
            <text:p>299,6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Hizzis Aparecida Do Nascimen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Hugo Holanda Saraiva De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Iara Aparecida Silva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Iara Mouradian Ped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801.8" table:style-name="ce12">
            <text:p>3.801,8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Icaro De Paula Freita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23.83" table:style-name="ce12">
            <text:p>1.023,8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Idemburgo Mussuri De Gouvei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Igor Ramalho Abud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37.8599999999999" table:style-name="ce12">
            <text:p>1.037,8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Ikaro Beraldo Da Silveira Balestri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Ileni Quaglio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404.8" table:style-name="ce12">
            <text:p>404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Isabel Cristina Goncalves Bernard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Isabel Cristina Rodrigue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18.81" table:style-name="ce12">
            <text:p>918,8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Isabel Pereira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Isabella Dearo Vieira Santos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9.14" table:style-name="ce12">
            <text:p>749,1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Isadora Goncalves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Ivaniza Ribeiro Rodrigues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Ivone Neves De Freitas Scapi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17.76" table:style-name="ce12">
            <text:p>717,7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Izabel Cristina Alves De Cast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79.01" table:style-name="ce12">
            <text:p>579,0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aciara Carvalho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ackson Hideki Matsumo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46.28" table:style-name="ce12">
            <text:p>546,2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aiane White Medeiros De Sous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66.68" table:style-name="ce12">
            <text:p>266,6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aime Leitao Da Silva Fi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ames Herminio Porto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anaina Corazza Barreto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anaina Soares Moreira Fonseca Azeve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369.6" table:style-name="ce12">
            <text:p>369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7.91" table:style-name="ce12">
            <text:p>97,9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anete Aparecida Da Silva Peixoto Rodrig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aqueline Garcez Buoz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8" table:style-name="ce12">
            <text:p>868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arbas Correa Leit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ean Michel Da Silva Fermi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1186.8" table:style-name="ce12">
            <text:p>1.186,80<text:s/></text:p>
          </table:table-cell>
          <table:table-cell office:value-type="float" office:value="930" table:style-name="ce12">
            <text:p>930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4630.3599999999997" table:style-name="ce12">
            <text:p>4.630,36<text:s/></text:p>
          </table:table-cell>
          <table:table-cell office:value-type="float" office:value="349.05" table:style-name="ce12">
            <text:p>349,0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efferson Canuto Rib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356.04" table:style-name="ce12">
            <text:p>356,04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ennifer Grey Martins Padilh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essica Garcez Quiri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essica Lilian Carrera Misk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essica Maria Cavalheiro Madeira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essica Pinheiro De Jesu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600.11" table:style-name="ce12">
            <text:p>1.600,1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ao Batista Mello Rei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ao Bosco Dos Santos Baring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ao Luiz Palma Beolchi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ao Paulo Da Silva Gomes Brito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6" table:style-name="ce12">
            <text:p>496,00<text:s/></text:p>
          </table:table-cell>
          <table:table-cell office:value-type="float" office:value="369.6" table:style-name="ce12">
            <text:p>369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1.33" table:style-name="ce12">
            <text:p>741,3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ao Paulo Vaz De Almei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ao Vitor Santiago Viana Vitorel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.57" table:style-name="ce12">
            <text:p>136,5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as De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nathan Su Lam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600.11" table:style-name="ce12">
            <text:p>1.600,1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rge Henrique Menneh</text:p>
          </table:table-cell>
          <table:table-cell office:value-type="string" table:style-name="ce11">
            <text:p>Diretor/a Técnico/a de Departamento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rge Muller Veig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rgina Maciel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10" table:style-name="ce12">
            <text:p>31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sangela Da Silva Mizae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0" table:style-name="ce12">
            <text:p>930,00<text:s/></text:p>
          </table:table-cell>
          <table:table-cell office:value-type="float" office:value="545.6" table:style-name="ce12">
            <text:p>54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se Antonio Ferra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se Antonio Fer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88" table:style-name="ce12">
            <text:p>1.488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63.31" table:style-name="ce12">
            <text:p>463,3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se Carlos Martins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se Cicero Lope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se Dias De Almeida Fi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se Elias Correi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8.33" table:style-name="ce12">
            <text:p>78,3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se Santos Pin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8" table:style-name="ce12">
            <text:p>868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60.01" table:style-name="ce12">
            <text:p>160,0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se Vilson Miranda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86.72" table:style-name="ce12">
            <text:p>586,7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SY GONCALVES ROS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yce Cristina De Oliveira Rezend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uliana Do Nascimento Gitahy Balda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8" table:style-name="ce12">
            <text:p>868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uliana Paco Tos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uliana Valle Coca Morali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788.54" table:style-name="ce12">
            <text:p>1.788,5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uliano Mitio Takimo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63.28" table:style-name="ce12">
            <text:p>163,2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ulio Alberto Soares Cata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ulio Cesar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25.64" table:style-name="ce12">
            <text:p>725,6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ulio Cesar Di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ulio Cesar Dos Santos Corre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22.98" table:style-name="ce12">
            <text:p>822,9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Karen Cristine Delgado Migue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Karina Aparecida Brag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237.36" table:style-name="ce12">
            <text:p>237,36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33.37" table:style-name="ce12">
            <text:p>533,3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Karina Carvalho De Mendonc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45.52" table:style-name="ce12">
            <text:p>645,5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KARINA GONCALVES DE ALMEI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474.72" table:style-name="ce12">
            <text:p>474,72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75.18" table:style-name="ce12">
            <text:p>475,1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Karina Martinez Cidre Joaquim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88" table:style-name="ce12">
            <text:p>1.488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Karina Pereira Sabedot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8.27" table:style-name="ce12">
            <text:p>1.198,2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Karine Fernandes Assalv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6780.69" table:style-name="ce12">
            <text:p>6.780,69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Karla Caroline De Melo Garbelotto Abud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124" table:style-name="ce12">
            <text:p>-12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Karla Rocha De Azevedo Dornel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55.51" table:style-name="ce12">
            <text:p>455,5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Katia Aparecida Coelho De Freitas Oliveir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0" table:style-name="ce12">
            <text:p>930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1.3800000000001" table:style-name="ce12">
            <text:p>1.051,3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Katia Yukari Matsumoto Bernal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38.9" table:style-name="ce12">
            <text:p>238,9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Kelly Cristina Alves Da Silva Martin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593.4" table:style-name="ce12">
            <text:p>593,4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9.15" table:style-name="ce12">
            <text:p>629,1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Kelly Karoline Da Cruz Migue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619.82" table:style-name="ce12">
            <text:p>1.619,8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Kelly Nepomuceno Leite Rodrig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52.1" table:style-name="ce12">
            <text:p>452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Kennedy Keidi Oki Watar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369.6" table:style-name="ce12">
            <text:p>369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27.06" table:style-name="ce12">
            <text:p>927,0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Kiyomi Aparecida Inoue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Kleber Garcia Da Silv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4.24" table:style-name="ce12">
            <text:p>994,2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Krishna Gome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ais Alves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1.95" table:style-name="ce12">
            <text:p>491,9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ais Matias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09.91999999999996" table:style-name="ce12">
            <text:p>609,9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ais Sampaio Cesa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04.07" table:style-name="ce12">
            <text:p>1.004,0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ais Tajariolli Fontanetti Alve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5350.96" table:style-name="ce12">
            <text:p>5.350,96<text:s/></text:p>
          </table:table-cell>
          <table:table-cell office:value-type="float" office:value="570.70000000000005" table:style-name="ce12">
            <text:p>570,7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ara Caroline Hordones Fari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6" table:style-name="ce12">
            <text:p>496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arissa Alves Izzo Marq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1.83" table:style-name="ce12">
            <text:p>101,8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arissa Gomes Gualber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124" table:style-name="ce12">
            <text:p>-12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06.7" table:style-name="ce12">
            <text:p>506,7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arissa Maria Veloso Cos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65.82" table:style-name="ce12">
            <text:p>665,8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ays Pomerancblum Tenente Feriance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andro Anselmo Sass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.66999999999999" table:style-name="ce12">
            <text:p>142,6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andro Pereira Casti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05.22" table:style-name="ce12">
            <text:p>1.205,2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da Christian Libardi Libori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237.36" table:style-name="ce12">
            <text:p>237,36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ila Cristina Alarcon Ismai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onardo Azevedo De Mendonc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99.49" table:style-name="ce12">
            <text:p>399,4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onardo Barroso Vi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onardo Cavalcanti Mon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onardo De Carvalho Silva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597.3" table:style-name="ce12">
            <text:p>3.597,3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onardo Duarte Braga De Azevedo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onardo Guilherme Da Cos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ondas Oliveira Miran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68.56" table:style-name="ce12">
            <text:p>168,5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onice Fazola De Quadr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onildo Aparecido Reis Machad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865.1" table:style-name="ce12">
            <text:p>-865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ticia Mace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4" table:style-name="ce12">
            <text:p>434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95.78" table:style-name="ce12">
            <text:p>595,7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ticia Mayumi Hokama Fogaca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ticia Raimundo Ferreira Orio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2.26" table:style-name="ce12">
            <text:p>622,2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ticia Terra Per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tizia Fonseca Ferroni Freit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zia Franc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124" table:style-name="ce12">
            <text:p>-12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idiane Almeida Dia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idiane Cintra Lonard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idiane Da Fonseca Lui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94.61" table:style-name="ce12">
            <text:p>594,6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igia Rosental Buarque De Gusmao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124" table:style-name="ce12">
            <text:p>-12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ilian Akamine Ceza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17.600000000000001" table:style-name="ce12">
            <text:p>17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1.93" table:style-name="ce12">
            <text:p>101,9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ilian Diniz Goncalves Silv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9.14" table:style-name="ce12">
            <text:p>749,1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ilian Schneider E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6" table:style-name="ce12">
            <text:p>496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09.54" table:style-name="ce12">
            <text:p>409,5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iliane Pacheco Rodrigues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87.2" table:style-name="ce12">
            <text:p>387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87.29" table:style-name="ce12">
            <text:p>187,2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illian Emi Kurok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124" table:style-name="ce12">
            <text:p>-12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ina Gal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65.82" table:style-name="ce12">
            <text:p>665,8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ivea Aparecida Gazolla Inacio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ivia Carla Do Cou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33.37" table:style-name="ce12">
            <text:p>533,3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ivia Hatsue Akamine Tanak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ivia Moreir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62.84" table:style-name="ce12">
            <text:p>462,8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ivia Valim Nicolin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" table:style-name="ce12">
            <text:p>12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oreine Roberta Muniz Martin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orena Laiza Santana Veig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" table:style-name="ce12">
            <text:p>6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53.03" table:style-name="ce12">
            <text:p>1.153,0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owanny De Souza Versian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ana Barbosa Nicodem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ana Clementino Chalegr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ana Luzia Neri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ana Macedo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593.4" table:style-name="ce12">
            <text:p>593,4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anda Lucia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cia Doria Ima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809.6" table:style-name="ce12">
            <text:p>3.809,6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cia Kaori Masumoto Anraku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77.91" table:style-name="ce12">
            <text:p>677,9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ciana Aparecida Da Silveira Oliveira De Sous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237.36" table:style-name="ce12">
            <text:p>237,36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ciana Arbeli Bernard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ciana Da Cruz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8" table:style-name="ce12">
            <text:p>86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ciana De Souza Godoy Ros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4" table:style-name="ce12">
            <text:p>43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ciana Fea Pereira Alv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53.24" table:style-name="ce12">
            <text:p>753,2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ciana Fornasaro Pelai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8" table:style-name="ce12">
            <text:p>868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ciana Uema Inou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10.51" table:style-name="ce12">
            <text:p>310,5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ciane Bortolazzi Cassiano Das Chag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13.13" table:style-name="ce12">
            <text:p>813,1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ciani Malyi Hosokaw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739.2" table:style-name="ce12">
            <text:p>73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ciano Alv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ciano De Souza Cord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ciano Martins Da Cos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ciano Teles De Sousa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0" table:style-name="ce12">
            <text:p>930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77.73" table:style-name="ce12">
            <text:p>277,7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cy Arlete Marchio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624.45000000000005" table:style-name="ce12">
            <text:p>624,45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404.8" table:style-name="ce12">
            <text:p>404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is Carlos Biroli Treviza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is Gustavo Ross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356.04" table:style-name="ce12">
            <text:p>356,04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4977.6400000000003" table:style-name="ce12">
            <text:p>4.977,64<text:s/></text:p>
          </table:table-cell>
          <table:table-cell office:value-type="float" office:value="1226.8399999999999" table:style-name="ce12">
            <text:p>1.226,8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is Paulo Barros Pinh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iz Henrique Cardoso Franc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61.54" table:style-name="ce12">
            <text:p>1.161,5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iza Aparecida De Barr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zimar Ferraz Bezer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8" table:style-name="ce12">
            <text:p>868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ydia Mourao Gomes Alencar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0" table:style-name="ce12">
            <text:p>930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82.53" table:style-name="ce12">
            <text:p>982,5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gali Solur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nuel Alexandre Filipe Monteir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a Lucia Guimara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ela Aparecida Teixeira Aleci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3.42" table:style-name="ce12">
            <text:p>683,4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ela Cristina Arashi Ri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474.72" table:style-name="ce12">
            <text:p>474,72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2.26" table:style-name="ce12">
            <text:p>622,2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ela Del Negri Bortole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34.99" table:style-name="ce12">
            <text:p>234,9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ela Richena Demont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82.75" table:style-name="ce12">
            <text:p>982,7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elino Spoliar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elio Brito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860" table:style-name="ce12">
            <text:p>1.860,00<text:s/></text:p>
          </table:table-cell>
          <table:table-cell office:value-type="float" office:value="809.6" table:style-name="ce12">
            <text:p>809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ella Moreira De Almei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elo De Forggi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09.91999999999996" table:style-name="ce12">
            <text:p>609,9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elo Emidio De Franca Nazar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8" table:style-name="ce12">
            <text:p>868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elo Hocoy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404.8" table:style-name="ce12">
            <text:p>404,80<text:s/></text:p>
          </table:table-cell>
          <table:table-cell office:value-type="float" office:value="6026.2" table:style-name="ce12">
            <text:p>6.026,20<text:s/></text:p>
          </table:table-cell>
          <table:table-cell office:value-type="float" office:value="404.19" table:style-name="ce12">
            <text:p>404,1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elo Perruchio Noi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elo Pimenta De Souz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elo Ronze Targ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823.6" table:style-name="ce12">
            <text:p>1.823,6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elo Silva Goncalves De S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4.92" table:style-name="ce12">
            <text:p>1.174,9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elo Valeta De Lim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475.2" table:style-name="ce12">
            <text:p>47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75.76" table:style-name="ce12">
            <text:p>175,7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ia Anderlini Joyc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ia Cristina Carvalho L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404.8" table:style-name="ce12">
            <text:p>404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46.99" table:style-name="ce12">
            <text:p>1.346,9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ia Faccioli Gabrie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43.64" table:style-name="ce12">
            <text:p>243,6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ia Haidee Silva Molin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66.95" table:style-name="ce12">
            <text:p>1.066,9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ia Keiko S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ia Rodrigues Julio Este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ia Santos Siqu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ia Silvestre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" table:style-name="ce12">
            <text:p>62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ia Soriano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ia Terumi Miyadi Akamin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1.5" table:style-name="ce12">
            <text:p>121,5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io Akira Mizobuch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io Carvalho Barbisa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io Mati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5.54" table:style-name="ce12">
            <text:p>495,5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io Mo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io Rafael Goncalves Nepomuce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io Viann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o Antonio Jacomini Branda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404.8" table:style-name="ce12">
            <text:p>404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72.23" table:style-name="ce12">
            <text:p>272,2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o Antonio Serrano Mussolin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99.71" table:style-name="ce12">
            <text:p>899,7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o Elias Mend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os Antonio Barbieri Goncalv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27.06" table:style-name="ce12">
            <text:p>927,0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os De Souza Fari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os Felipe Roche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712.08" table:style-name="ce12">
            <text:p>712,08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os Giangiulio Fausti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71.21" table:style-name="ce12">
            <text:p>171,2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os Rossi De Cerqueira Leit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us Emanuel Pereira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244.27" table:style-name="ce12">
            <text:p>2.244,2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garida Maria Lag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6" table:style-name="ce12">
            <text:p>496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 Aparecida Goncal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 Carolina De Camargo Schlittler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9.07" table:style-name="ce12">
            <text:p>1.119,0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 Carolina Domingues Franc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87.2" table:style-name="ce12">
            <text:p>387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92.6" table:style-name="ce12">
            <text:p>192,6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 Cecilia Franco Da Cos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30.6099999999999" table:style-name="ce12">
            <text:p>1.130,6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 Cristina De Vasconcellos Bru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 Cristina Ferreira Saler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457.6" table:style-name="ce12">
            <text:p>457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 Emiliana Carvalho Herrmann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598.4" table:style-name="ce12">
            <text:p>59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 Fernanda Bellizi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72.65" table:style-name="ce12">
            <text:p>972,6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 Fernanda Cardoso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8" table:style-name="ce12">
            <text:p>86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 Helena Soares Lim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 Hilda Martins Damasce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 Jose De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5.22" table:style-name="ce12">
            <text:p>685,2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 Lindineide De Oliveira Zaccarel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78.9" table:style-name="ce12">
            <text:p>678,9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 Paula Ferraz Nabhan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 Regina Pereira Lop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38.22" table:style-name="ce12">
            <text:p>638,2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 Regina Rossi De Souz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005.98" table:style-name="ce12">
            <text:p>2.005,9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na Coimbra De Carva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72" table:style-name="ce12">
            <text:p>372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885.54" table:style-name="ce12">
            <text:p>1.885,5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na De Moraes Letici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22.74" table:style-name="ce12">
            <text:p>222,7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na May Batista Rue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356.04" table:style-name="ce12">
            <text:p>356,04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03.66" table:style-name="ce12">
            <text:p>603,6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na Portugal Bonald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lene Alberin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404.8" table:style-name="ce12">
            <text:p>404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14.52" table:style-name="ce12">
            <text:p>214,5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lia Ibitinga Ferreir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48" table:style-name="ce12">
            <text:p>248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lia Marra De Almeid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lisa De Oliveira Jubil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na Barrera Simion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na Cilli Bert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124" table:style-name="ce12">
            <text:p>-12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37.5" table:style-name="ce12">
            <text:p>337,5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na Claudia Nascimento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na De Fatima Da Silva Teixeir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NA FOGAT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na Franciane De Souza Zanelato Cost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18.81" table:style-name="ce12">
            <text:p>918,8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na Kawakam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118.68" table:style-name="ce12">
            <text:p>118,68<text:s/></text:p>
          </table:table-cell>
          <table:table-cell office:value-type="float" office:value="-124" table:style-name="ce12">
            <text:p>-12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na Oliveira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87.2" table:style-name="ce12">
            <text:p>387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na Paredes De Cast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86" table:style-name="ce12">
            <text:p>186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93.23" table:style-name="ce12">
            <text:p>1.393,2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na Pereira Da Silva Carneir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517.14" table:style-name="ce12">
            <text:p>1.517,1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na Ribeiro Dias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8" table:style-name="ce12">
            <text:p>868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na Yamanak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06.52" table:style-name="ce12">
            <text:p>1.106,5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sa Francisca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422.4" table:style-name="ce12">
            <text:p>422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sa Sandra Lucca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sa Yumiko U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li Ferreira Dos Santos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li Junko Komatsu Ab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33.37" table:style-name="ce12">
            <text:p>533,3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ly De Queiroz E Silva Barr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ssumi Kamimura Mashim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teus Pereira Da Silv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theus Rodrigues Dos Santos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37.20000000000005" table:style-name="ce12">
            <text:p>537,2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thias Vaiano Glen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urilene Zilda De Sous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29.04" table:style-name="ce12">
            <text:p>429,0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uro Freitas Santan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yara Lima Ferreira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53.24" table:style-name="ce12">
            <text:p>753,2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yra Cardoso Per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04.77" table:style-name="ce12">
            <text:p>204,7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yra Goncalves Uch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ysa Ayako Odam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eiry Setsuko Shinzato Loretto</text:p>
          </table:table-cell>
          <table:table-cell office:value-type="string" table:style-name="ce11">
            <text:p>Diretor/a Técnico/a de Departamento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87.2" table:style-name="ce12">
            <text:p>387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elina Machado Mirand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143.09" table:style-name="ce12">
            <text:p>2.143,0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elissa Nava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531.71" table:style-name="ce12">
            <text:p>1.531,7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erlim Kob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46.28" table:style-name="ce12">
            <text:p>546,2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ichel Alesander Da Cost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60.9" table:style-name="ce12">
            <text:p>960,9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ichel Hib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43.77" table:style-name="ce12">
            <text:p>443,7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ichele Calil Silva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icheli Fabiana Salina Paur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ichelle Merillyn Machado Mirand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ichelle Sanches Barbosa Jeckel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176.14" table:style-name="ce12">
            <text:p>3.176,1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ichelle Santo Beraldo Pesso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474.72" table:style-name="ce12">
            <text:p>474,72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475.2" table:style-name="ce12">
            <text:p>47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99.74" table:style-name="ce12">
            <text:p>199,7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iriam Rute Rais Da Silva Ushij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404.8" table:style-name="ce12">
            <text:p>404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onica Costa Silva Andrade Macha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onica Fraissat Ramalho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onica Godinho Riba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6" table:style-name="ce12">
            <text:p>49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73.15" table:style-name="ce12">
            <text:p>573,1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onica Massena De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5350.96" table:style-name="ce12">
            <text:p>5.350,96<text:s/></text:p>
          </table:table-cell>
          <table:table-cell office:value-type="float" office:value="570.70000000000005" table:style-name="ce12">
            <text:p>570,7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oniki Flavia Ferreira Velozo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91.72" table:style-name="ce12">
            <text:p>1.291,7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onyse Silva Oliveira De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124" table:style-name="ce12">
            <text:p>-12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6.67" table:style-name="ce12">
            <text:p>496,6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urilo Fidencio Cantagall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05.24" table:style-name="ce12">
            <text:p>505,2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urilo Zuanassi Milani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86" table:style-name="ce12">
            <text:p>18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18.81" table:style-name="ce12">
            <text:p>918,8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Nadia Cristina De Eca Rajab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8" table:style-name="ce12">
            <text:p>868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Naila Guimaraes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Nair Alves Nasciment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66.59" table:style-name="ce12">
            <text:p>666,5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Nathalia Montagnan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Nathalia Netto Di Renz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70.70000000000005" table:style-name="ce12">
            <text:p>570,7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Nathalie Tressino Cond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32.75" table:style-name="ce12">
            <text:p>532,7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Nathane Gabriele Monteiro De Carvalh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50.65" table:style-name="ce12">
            <text:p>150,6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Natia Aparecida Biolcat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202.08" table:style-name="ce12">
            <text:p>3.202,0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Nattalia Goncalves Costa Fonsec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8.33" table:style-name="ce12">
            <text:p>78,3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Nayara Goncalves Del Sant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Nayara Ramos Cavalcant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91.64" table:style-name="ce12">
            <text:p>391,6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Neidy Fernandes Venturi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Nelson Lemes De Miranda Ne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Nelson Takashi Omor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550" table:style-name="ce12">
            <text:p>1.550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Nelson Tallarico Junior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72" table:style-name="ce12">
            <text:p>372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Nicolas Ricardo Sass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Noemi Simoe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474.72" table:style-name="ce12">
            <text:p>474,72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369.6" table:style-name="ce12">
            <text:p>369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Norma Silverio De Freit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124" table:style-name="ce12">
            <text:p>-12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Ohm Paul Hammel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Oliver Eduardo Ribeiro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356.04" table:style-name="ce12">
            <text:p>356,04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387.2" table:style-name="ce12">
            <text:p>387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14.66" table:style-name="ce12">
            <text:p>1.014,6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Omar Hussein Hassa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celli Cartaxo Bas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4.69" table:style-name="ce12">
            <text:p>134,6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loma Casanovas Reis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528" table:style-name="ce12">
            <text:p>52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mela Alves Correi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96.88" table:style-name="ce12">
            <text:p>396,8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mella Costa De Assi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mi Marino Machado Tomazel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ola Ribeiro Dottori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tricia Da Costa Rodrig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tricia Lima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tricia Shimabukur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trick Goncalves De L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trizia Calabri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422.4" table:style-name="ce12">
            <text:p>422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ula Borges Leite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ula Carolina Barboni Dantas Nasciment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ula Fernandes Pirinet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4.47" table:style-name="ce12">
            <text:p>1.194,4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ula Fernandez Haddad Kavabat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07.89" table:style-name="ce12">
            <text:p>1.007,8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ula Ferreira Tell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8" table:style-name="ce12">
            <text:p>86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ula Figueiredo Carrile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.49" table:style-name="ce12">
            <text:p>117,4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ula Panariello Paulena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ula Rosana Cavalcant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ulo Cristian Silva De Paul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ulo Flor De Lun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41.65" table:style-name="ce12">
            <text:p>641,6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ulo Keishi Ichimura Koha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ulo Ko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8.02" table:style-name="ce12">
            <text:p>98,0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ulo Marcelo Pe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2.26" table:style-name="ce12">
            <text:p>622,2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ulo Marcio Magalha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ulo Roberto Silveira Bueno Filh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9825.33" table:style-name="ce12">
            <text:p>9.825,33<text:s/></text:p>
          </table:table-cell>
          <table:table-cell office:value-type="float" office:value="1981.93" table:style-name="ce12">
            <text:p>1.981,9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ulo Roberto Sperandio Cott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ulo Rogerio Franc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69.6" table:style-name="ce12">
            <text:p>369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6.75" table:style-name="ce12">
            <text:p>936,7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ulo Yoshio Maed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38.9" table:style-name="ce12">
            <text:p>238,9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edro Luiz De Arauj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riscila Assuncao Ramos Marq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riscila De Souza Trindade Garci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827.98" table:style-name="ce12">
            <text:p>1.827,9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riscila Dos Santos Rodrig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riscila Gomes De Sal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807.22" table:style-name="ce12">
            <text:p>1.807,2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riscila Melo Dos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6" table:style-name="ce12">
            <text:p>49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chel Maria Borges Sou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07.9" table:style-name="ce12">
            <text:p>407,9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fael Alves De Mou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fael Camargo Soares Figueire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06.29999999999995" table:style-name="ce12">
            <text:p>606,3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fael Caramaschi Pansan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504.69" table:style-name="ce12">
            <text:p>1.504,6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fael Carlos De Aveir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fael Cristovam Goncalves De Souz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40.54" table:style-name="ce12">
            <text:p>540,5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fael Da Cunha Cara Lope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98.53" table:style-name="ce12">
            <text:p>1.398,5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fael De Mello Danezz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69.6" table:style-name="ce12">
            <text:p>369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38.15" table:style-name="ce12">
            <text:p>538,1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fael Fernandes Babesc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fael Jose Goncal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fael Rodrigues Pe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13.38" table:style-name="ce12">
            <text:p>313,3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fael Rozale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57.39999999999998" table:style-name="ce12">
            <text:p>257,4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faela Augusta De Almeid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0" table:style-name="ce12">
            <text:p>93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imundo Jose Borb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mon Matheus Oliveira Francisco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356.04" table:style-name="ce12">
            <text:p>356,04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551.99" table:style-name="ce12">
            <text:p>1.551,9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phael Vieira Coe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phaela Pacheco De Almei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quel Aparecida De Fari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593.4" table:style-name="ce12">
            <text:p>593,4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quel De Oliveira Martin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89.72000000000003" table:style-name="ce12">
            <text:p>289,7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quel De Oliveira Renault Cunh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quel Hosana De Souz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87.2" table:style-name="ce12">
            <text:p>387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quel Miada Cervig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404.8" table:style-name="ce12">
            <text:p>404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01.36" table:style-name="ce12">
            <text:p>501,3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quel Vieira Simia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474.72" table:style-name="ce12">
            <text:p>474,72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26.69" table:style-name="ce12">
            <text:p>426,6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beca Berg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6" table:style-name="ce12">
            <text:p>496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91.64" table:style-name="ce12">
            <text:p>391,6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giane Da Silva Cos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gina Celia Batel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gina Modesta Di Genna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8" table:style-name="ce12">
            <text:p>86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jane Callejon Rippert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mi Batista Magalha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22.27" table:style-name="ce12">
            <text:p>1.122,2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nan Antonio Bue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33.37" table:style-name="ce12">
            <text:p>533,3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nan Correa Prandin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22.89" table:style-name="ce12">
            <text:p>322,8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nan Meirelles Coelh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237.36" table:style-name="ce12">
            <text:p>237,36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387.2" table:style-name="ce12">
            <text:p>387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72.17" table:style-name="ce12">
            <text:p>1.272,1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nata Carvalho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94.36" table:style-name="ce12">
            <text:p>1.394,3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nata Da Silva Castel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nata Dos Santos Ne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nata Eri Suguimoto Pito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56.06" table:style-name="ce12">
            <text:p>456,0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nata Garci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70.70000000000005" table:style-name="ce12">
            <text:p>570,7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nata Monteiro Varja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80.79" table:style-name="ce12">
            <text:p>1.480,7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nata Muniz De Aguia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nata Rodrigues Alessi De Souza Lourencao Pe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73.83" table:style-name="ce12">
            <text:p>673,8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nata Romanholi Eik Cremonez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4" table:style-name="ce12">
            <text:p>434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55.76" table:style-name="ce12">
            <text:p>955,7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natha Gomes Pereira De Sous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7.07" table:style-name="ce12">
            <text:p>137,0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nato Carlos Belesk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nato Cristiam Goldoni Doming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nato De Alcantara Rib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880" table:style-name="ce12">
            <text:p>88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nato De Seixas Pereira Junior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87.2" table:style-name="ce12">
            <text:p>387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01.91" table:style-name="ce12">
            <text:p>901,9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nato Garb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6" table:style-name="ce12">
            <text:p>496,00<text:s/></text:p>
          </table:table-cell>
          <table:table-cell office:value-type="float" office:value="17.600000000000001" table:style-name="ce12">
            <text:p>17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icardo Amorim Leit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icardo Bed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8" table:style-name="ce12">
            <text:p>86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7.23" table:style-name="ce12">
            <text:p>1.367,2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icardo Costa De Sous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icardo Gomes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54.27" table:style-name="ce12">
            <text:p>654,2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icardo Yamada</text:p>
          </table:table-cell>
          <table:table-cell office:value-type="string" table:style-name="ce11">
            <text:p>Diretor/a Técnico/a de Departamento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995.5" table:style-name="ce12">
            <text:p>5.995,5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ichard Andrey Toth Ren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124" table:style-name="ce12">
            <text:p>-12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berta Alves Fer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72" table:style-name="ce12">
            <text:p>372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1.93" table:style-name="ce12">
            <text:p>101,9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berta Plaza Fernandes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berto Dos Santos Faus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13.4" table:style-name="ce12">
            <text:p>1.013,4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berto Souza Sant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26.69" table:style-name="ce12">
            <text:p>426,6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berto Zacarias Gom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86" table:style-name="ce12">
            <text:p>586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bynson Andre De Toled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5.52" table:style-name="ce12">
            <text:p>685,5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drigo Augusto Romeiro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drigo De Paula E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422.4" table:style-name="ce12">
            <text:p>422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65.3" table:style-name="ce12">
            <text:p>765,3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drigo Garcia Gaviol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drigo Gomes Ne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87.2" table:style-name="ce12">
            <text:p>387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8.33" table:style-name="ce12">
            <text:p>78,3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drigo Nascimento Maciel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70.70000000000005" table:style-name="ce12">
            <text:p>570,7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drigo Teodoro Luga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875.39" table:style-name="ce12">
            <text:p>1.875,3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drigo Yukio Ansa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887.9" table:style-name="ce12">
            <text:p>1.887,9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gerio Caparroz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gerio De Oliveira Rodrig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28.28" table:style-name="ce12">
            <text:p>228,2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mulo De Freitas Beltra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26.69" table:style-name="ce12">
            <text:p>426,6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sa Das Neves Goncalves Pir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6" table:style-name="ce12">
            <text:p>496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82.81" table:style-name="ce12">
            <text:p>1.382,8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sa Maria Pont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387.2" table:style-name="ce12">
            <text:p>387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seleni Siqueir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41.4000000000001" table:style-name="ce12">
            <text:p>1.141,4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semille Christine Dos Santos Nazar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siane Pimenta Do Nascimento L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ssana Danielle De Fatima Martin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87.2" table:style-name="ce12">
            <text:p>387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60.86" table:style-name="ce12">
            <text:p>360,8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ubens Ferrares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30.82000000000005" table:style-name="ce12">
            <text:p>630,8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uthe Miyuki Nari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96.17999999999995" table:style-name="ce12">
            <text:p>596,1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abrina Cristina Tressino Cond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474.72" table:style-name="ce12">
            <text:p>474,72<text:s/></text:p>
          </table:table-cell>
          <table:table-cell office:value-type="float" office:value="1488" table:style-name="ce12">
            <text:p>1.488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.73" table:style-name="ce12">
            <text:p>99,7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abrina Lima Lopes Silva Go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036.83" table:style-name="ce12">
            <text:p>2.036,8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afira Bonilha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88.26" table:style-name="ce12">
            <text:p>288,2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amanta Bueno Da Silva Sall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amila Cavalcante Lag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194.58" table:style-name="ce12">
            <text:p>-194,5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andra De Souza Chaga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andra Regina Tabossi Freir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andro Figueiredo Assunca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87.2" table:style-name="ce12">
            <text:p>387,20<text:s/></text:p>
          </table:table-cell>
          <table:table-cell office:value-type="float" office:value="4977.6400000000003" table:style-name="ce12">
            <text:p>4.977,64<text:s/></text:p>
          </table:table-cell>
          <table:table-cell office:value-type="float" office:value="1288.55" table:style-name="ce12">
            <text:p>1.288,5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ara Alves Rodrig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ara Ferr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53.24" table:style-name="ce12">
            <text:p>753,2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arah Rocha Tinini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03.95" table:style-name="ce12">
            <text:p>503,9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aul Lazaro Goncalves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422.4" table:style-name="ce12">
            <text:p>422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04.95" table:style-name="ce12">
            <text:p>304,9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ebastiao Marcos Rodrigues De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5.76" table:style-name="ce12">
            <text:p>135,7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ergio Gomes Ayala Filh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52.4" table:style-name="ce12">
            <text:p>952,4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ergio Henrique Barros De Menez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ergio Luiz Galva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ergio Mitsuyoshi Uiet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ergio Ricardo Amaro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ergio Santos Wendt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01.29000000000002" table:style-name="ce12">
            <text:p>301,2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ergio Toshiro Morimoto Takiuti</text:p>
          </table:table-cell>
          <table:table-cell office:value-type="string" table:style-name="ce11">
            <text:p>Agente de Defensoria Pública</text:p>
          </table:table-cell>
          <table:table-cell office:value-type="float" office:value="1400.33" table:style-name="ce12">
            <text:p>1.400,33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23.83" table:style-name="ce12">
            <text:p>1.023,8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hirley Correa De Pai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72" table:style-name="ce12">
            <text:p>372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70.70000000000005" table:style-name="ce12">
            <text:p>570,7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hirley Felix De Sousa Rodrig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ilmeyre Garcia Zanati De Mora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124" table:style-name="ce12">
            <text:p>-12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ilvana Andreazz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17.75" table:style-name="ce12">
            <text:p>817,7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ilvia Cavasana De Paula E Silv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87.2" table:style-name="ce12">
            <text:p>387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ilvia Helena Dos Santos Cla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08.67" table:style-name="ce12">
            <text:p>208,6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ilvia Maria Crocce Grav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63.35" table:style-name="ce12">
            <text:p>963,3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ilvia Tioko Uemu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ilvia Viviane De Sales L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ilvio Cezar Alves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imone Aparecida Goncalves Yamad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93.35" table:style-name="ce12">
            <text:p>793,3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imone Aparecida Spadar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.66" table:style-name="ce12">
            <text:p>124,6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imone Dantas De Oliveir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27.14" table:style-name="ce12">
            <text:p>327,1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imone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imone Kelly Svitek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imone Mendes Garci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83.28" table:style-name="ce12">
            <text:p>783,2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imone Teresa Marinho De Resend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33.34" table:style-name="ce12">
            <text:p>333,3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irlene Satie Tokk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8" table:style-name="ce12">
            <text:p>868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56.56" table:style-name="ce12">
            <text:p>456,5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onia Regina D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87.2" table:style-name="ce12">
            <text:p>387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38.22" table:style-name="ce12">
            <text:p>638,2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oraia Mitie Higut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6" table:style-name="ce12">
            <text:p>496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oraya Mattar Goncalv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75" table:style-name="ce12">
            <text:p>1.075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66.6099999999999" table:style-name="ce12">
            <text:p>1.166,6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tefania Heren Romano Da Rocha Chocair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tella Lopes Resend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tephanie Asquini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tephanie De Freitas Maciel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udhania Oliveira Do Nasciment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48.24" table:style-name="ce12">
            <text:p>648,2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ueleide Alves Fer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usane Angelica Cassoli Marq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67.97" table:style-name="ce12">
            <text:p>467,9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uzana Ribeiro Gama Barbugli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cito Lemos Pe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27.24" table:style-name="ce12">
            <text:p>427,2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lita Martineli E Chaim Rezek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2802.89" table:style-name="ce12">
            <text:p>2.802,89<text:s/></text:p>
          </table:table-cell>
          <table:table-cell office:value-type="float" office:value="751.27" table:style-name="ce12">
            <text:p>751,2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lita Tinello Mendonc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lles Ferraz Bernardo Mello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.05" table:style-name="ce12">
            <text:p>93,0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mar Agra Sil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mara Iwtchenko Alves De Lim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359.8" table:style-name="ce12">
            <text:p>-359,8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nia Biazioli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52.4" table:style-name="ce12">
            <text:p>952,4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rciso Rinaldo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9.0999999999999" table:style-name="ce12">
            <text:p>1.19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tiana De Cardoso E Mendes Castr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tiana Keimi Izum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807.77" table:style-name="ce12">
            <text:p>1.807,7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tiana Lourenco Da Costa Antun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124" table:style-name="ce12">
            <text:p>-12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70.62" table:style-name="ce12">
            <text:p>670,6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tiana Oliveira De Jesu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593.4" table:style-name="ce12">
            <text:p>593,4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tiana Zamoner Gerald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69.6" table:style-name="ce12">
            <text:p>369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190.7600000000002" table:style-name="ce12">
            <text:p>2.190,7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tiane Alves Da Silva Oliv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55.04" table:style-name="ce12">
            <text:p>355,0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tiane Carvalho Loiol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33.37" table:style-name="ce12">
            <text:p>533,3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tiane Eigenmann Just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924.28" table:style-name="ce12">
            <text:p>1.924,2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tiane Medeiros Cru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70.70000000000005" table:style-name="ce12">
            <text:p>570,7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tiani Favacho De Meneze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14.39" table:style-name="ce12">
            <text:p>214,3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yanne Ramos Tavares Da Motta Stut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8" table:style-name="ce12">
            <text:p>868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70.70000000000005" table:style-name="ce12">
            <text:p>570,7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hais Aparecida Santos Goncalv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91.64" table:style-name="ce12">
            <text:p>391,6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halita Hellen De Fari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369.6" table:style-name="ce12">
            <text:p>369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50.65" table:style-name="ce12">
            <text:p>150,6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hatyana Vianna Tom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63.77" table:style-name="ce12">
            <text:p>1.463,7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hiago Barros B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55.81" table:style-name="ce12">
            <text:p>1.355,8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hiago Batista De Oliveir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hiago Rogerio Silva Soar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689" table:style-name="ce12">
            <text:p>1.689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iago Corre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iago De Jesu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18.81" table:style-name="ce12">
            <text:p>918,8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iago Januario De Morai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87.2" table:style-name="ce12">
            <text:p>387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61.85" table:style-name="ce12">
            <text:p>561,8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iago Mariano Ferraz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237.36" table:style-name="ce12">
            <text:p>237,36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48.77" table:style-name="ce12">
            <text:p>448,7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iago Medeiros Arrochela Taveir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8" table:style-name="ce12">
            <text:p>868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481.06" table:style-name="ce12">
            <text:p>2.481,0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iago Thomaz Aria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u Moon Ming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21.38" table:style-name="ce12">
            <text:p>221,3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agner Francisco Ramald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48.77" table:style-name="ce12">
            <text:p>448,7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aldecyr Dos Santos Xavier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aldir Martins Dos Rei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aldir Rodrigues Maruco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aleria Elena Gom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40.93" table:style-name="ce12">
            <text:p>840,9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aleria Pereira Medeiro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4.51" table:style-name="ce12">
            <text:p>494,5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alter Hugo Bargman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alter Luiz De Souz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alter Ramos Rodrigue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anda Claudia De Faria Ferrari Ross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anderlei Silva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anessa Brito De Jesus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4" table:style-name="ce12">
            <text:p>43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anessa De Oliveira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50.65" table:style-name="ce12">
            <text:p>150,6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anessa Martins Ram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anete Fernandes Zain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era Lucia Alves Sierpinski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2.26" table:style-name="ce12">
            <text:p>622,2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eronica Hitomi Shimabuku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eronica Pereira Lebr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30.78" table:style-name="ce12">
            <text:p>330,7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ilmar Douglas De Souza Piment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65.33" table:style-name="ce12">
            <text:p>965,3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inicius De Moura Rib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inicius Parreira De Sous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inicius Santiago De Freita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746.45" table:style-name="ce12">
            <text:p>1.746,4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irginia Regina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iviane Costa De Souza Guizz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66.68" table:style-name="ce12">
            <text:p>466,6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IVIANE MARIA GOMES PEREIR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ivianne Ferreira De Arruda Ormond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3.79" table:style-name="ce12">
            <text:p>113,7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Wagner Paz Machado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404.8" table:style-name="ce12">
            <text:p>404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Wagner Ramos Vieira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593.4" table:style-name="ce12">
            <text:p>593,4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81.2" table:style-name="ce12">
            <text:p>1.081,2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WEBERTON RODRIGUES MARIA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792" table:style-name="ce12">
            <text:p>79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Weder De Oliveira Junior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Wellington Elias Pereira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Wilherson Carlos Luiz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William Eduardo Leand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William Katayam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76.2" table:style-name="ce12">
            <text:p>476,2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William Santos De Abreu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237.36" table:style-name="ce12">
            <text:p>237,36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422.4" table:style-name="ce12">
            <text:p>422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Willians Rocha Monteir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Willy Mesquit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88" table:style-name="ce12">
            <text:p>1.488,00<text:s/></text:p>
          </table:table-cell>
          <table:table-cell office:value-type="float" office:value="422.4" table:style-name="ce12">
            <text:p>422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65.58000000000004" table:style-name="ce12">
            <text:p>565,5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Wilson Clayton Massamoto Goy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Wilson Goncalves Barcelos Junior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Wilson Sadaitsi Akamine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8" table:style-name="ce12">
            <text:p>868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00.02" table:style-name="ce12">
            <text:p>300,0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Wivian Lucia Oliva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0" table:style-name="ce12">
            <text:p>930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26.69" table:style-name="ce12">
            <text:p>426,6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Yamoni Pereira Do Lag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40.61" table:style-name="ce12">
            <text:p>840,6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Yan Chiacchio Bernardino</text:p>
          </table:table-cell>
          <table:table-cell office:value-type="string" table:style-name="ce11">
            <text:p>Oficial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124" table:style-name="ce12">
            <text:p>-12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Zoraide Caobianco Modenutt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13.99" table:style-name="ce12">
            <text:p>913,99<text:s/></text:p>
          </table:table-cell>
          <table:table-cell table:style-name="ce1"/>
          <table:table-cell table:number-columns-repeated="16374"/>
        </table:table-row>
        <table:table-row table:number-rows-repeated="1047619" table:style-name="ro1">
          <table:table-cell table:number-columns-repeated="16384"/>
        </table:table-row>
        <table:named-expressions>
          <table:named-range table:name="Print_Area" table:cell-range-address="Indenização.$B$1:Indenização.$I$200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Moeda" style:family="table-cell" style:data-style-name="N36">
      <style:table-cell-properties style:vertical-align="automatic" fo:background-color="transparent"/>
    </style:style>
    <style:style style:name="Neutro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RICARDO AMORIM LEITE</meta:initial-creator>
    <dc:creator>Henrique Melo Soares</dc:creator>
    <meta:creation-date>2018-10-08T23:21:12Z</meta:creation-date>
    <dc:date>2023-09-14T15:52:27Z</dc:date>
    <meta:print-date>2018-10-08T23:47:16Z</meta:print-date>
    <meta:editing-cycles>3</meta:editing-cycles>
    <meta:editing-duration>PT297S</meta:editing-duration>
    <meta:user-defined meta:name="ContentTypeId">0x010100EA149E823DDE0E4E82C7000C84EAC8A2</meta:user-defined>
    <meta:user-defined meta:name="Order" meta:value-type="float">4128800</meta:user-defined>
  </office:meta>
</office:document-meta>
</file>