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6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8">
            <text:p>MAI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35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3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1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 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 / FÉRIAS</text:p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2.91" table:style-name="ce13">
            <text:p><text:s/>73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bdiel Luciano Lobo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emir Teodoro Sera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.18" table:style-name="ce13">
            <text:p><text:s/>22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enisia Maria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.13" table:style-name="ce13">
            <text:p><text:s/>47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ilson Silva Lob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6.92999999999995" table:style-name="ce13">
            <text:p><text:s/>646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Cristina Guimar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1.53" table:style-name="ce13">
            <text:p><text:s/>93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Cristina Rodrigues Vidig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.38" table:style-name="ce1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7.29" table:style-name="ce13">
            <text:p><text:s/>1.46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e Salles Cai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Alves De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Alves Dos Reis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Henrique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7.42999999999995" table:style-name="ce13">
            <text:p><text:s/>587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ilton Joji Fucamiz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kira Marcos Ueh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kira Matsuz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cides Claudio Landi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.74" table:style-name="ce13">
            <text:p><text:s/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n Franco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6.98" table:style-name="ce13">
            <text:p><text:s/>676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na Chrispan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3.52" table:style-name="ce13">
            <text:p><text:s/>673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cidia De Cassia Alves Bas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5.6400000000001" table:style-name="ce13">
            <text:p><text:s/>1.22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dizio Muniz Do Nasciment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56" table:style-name="ce13">
            <text:p><text:s/>20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Aparecid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.69" table:style-name="ce13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Barros De Almeida Domin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Cominato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1.8900000000001" table:style-name="ce1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D Andrea Fasanell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26.4000000000002" table:style-name="ce13">
            <text:p><text:s/>52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0.78" table:style-name="ce13">
            <text:p><text:s/>1.06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Olimpia Cruz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.68" table:style-name="ce13">
            <text:p><text:s/>39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Pava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.04999999999995" table:style-name="ce13">
            <text:p><text:s/>51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Silv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7.72" table:style-name="ce13">
            <text:p><text:s/>1.07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 De Mou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6.64" table:style-name="ce13">
            <text:p><text:s/>4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 Leoni Loure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.45" table:style-name="ce13">
            <text:p><text:s/>178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a Carla Atell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3.7" table:style-name="ce13">
            <text:p><text:s/>84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a Da Conceica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5.66" table:style-name="ce13">
            <text:p><text:s/>48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all Ovo Thur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.52" table:style-name="ce1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e Camargo Ischud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e Padua Medeiros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02" table:style-name="ce1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Rebello Figueiredo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.99" table:style-name="ce13">
            <text:p><text:s/>198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Scandiu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1.29" table:style-name="ce13">
            <text:p><text:s/>57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Tadeu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7.8800000000006" table:style-name="ce13">
            <text:p><text:s/>2.847,8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2.73" table:style-name="ce13">
            <text:p><text:s/>80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Victor Guarizo Cremones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4.21" table:style-name="ce13">
            <text:p><text:s/>1.09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Aparecida Dos Santo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.61" table:style-name="ce13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Arakaki De Souz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.98" table:style-name="ce13">
            <text:p><text:s/>1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Cristina Serr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43" table:style-name="ce13">
            <text:p><text:s/>66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Mazu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Noriko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.65" table:style-name="ce13">
            <text:p><text:s/>737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Renata Limong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7.04999999999995" table:style-name="ce13">
            <text:p><text:s/>517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lan Cesar Dia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yne Belo Schumaher Lea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.64" table:style-name="ce13">
            <text:p><text:s/>28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De Alvarenga Cald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5.82" table:style-name="ce13">
            <text:p><text:s/>1.375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.38" table:style-name="ce13">
            <text:p><text:s/>44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Elizabeth Do Prado Alb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Hildebrand O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6.55" table:style-name="ce13">
            <text:p><text:s/>75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Beatriz Teixeira Iuma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Amelia B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462" table:style-name="ce13">
            <text:p>-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7.9399999999996" table:style-name="ce13">
            <text:p><text:s/>2.297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Conde Silva Barbie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0.41" table:style-name="ce13">
            <text:p><text:s/>1.380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9.54" table:style-name="ce13">
            <text:p><text:s/>1.029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Schmid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1.41" table:style-name="ce13">
            <text:p><text:s/>1.501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lara Vieira Gabri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laudia De Souza Bragg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.73" table:style-name="ce13">
            <text:p><text:s/>339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Elvira Ribeir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cia Pinto Gouve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8.07" table:style-name="ce13">
            <text:p><text:s/>1.688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Lima Ko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Patriarca Mine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0.72" table:style-name="ce13">
            <text:p><text:s/>1.340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Provedel Carvalhae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Viana Humm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Maria Aparecida Mend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Ferreir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.4" table:style-name="ce13">
            <text:p><text:s/>55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Lima De Quei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.37" table:style-name="ce13">
            <text:p><text:s/>43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Mesquita Flauz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Pacheco Moraes Matur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3.5" table:style-name="ce13">
            <text:p><text:s/>1.253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carpant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egolin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7.56" table:style-name="ce1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himabu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2.63" table:style-name="ce13">
            <text:p><text:s/>872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Weffor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.27" table:style-name="ce13">
            <text:p><text:s/>27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Thaisse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Theres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cleto Sadanori Tsutsum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Henriqu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2.28" table:style-name="ce13">
            <text:p><text:s/>6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Paz De Sous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4.39" table:style-name="ce13">
            <text:p><text:s/>88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Santos Da Cunh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.7" table:style-name="ce13">
            <text:p><text:s/>2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Teruyuki Shir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0.7800000000002" table:style-name="ce13">
            <text:p><text:s/>1.830,78<text:s/></text:p>
          </table:table-cell>
          <table:table-cell office:value-type="float" office:value="1980" table:style-name="ce13">
            <text:p><text:s/>1.98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8.8" table:style-name="ce13">
            <text:p><text:s/>798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Conti Nog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8.94" table:style-name="ce13">
            <text:p><text:s/>1.7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Luis Coelho Med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.04" table:style-name="ce13">
            <text:p><text:s/>1.518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Luis Dias Mari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Pereira Da Silv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Tadeu Pit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Willian De Olivei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.68" table:style-name="ce13">
            <text:p><text:s/>152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Carla Righe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.48" table:style-name="ce13">
            <text:p><text:s/>41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Cost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Pinheiro Dos Santos Jasper Boer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.87" table:style-name="ce13">
            <text:p><text:s/>45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Pires Pache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Saraiv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3.16" table:style-name="ce13">
            <text:p><text:s/>1.32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Silva Brit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7.8900000000001" table:style-name="ce13">
            <text:p><text:s/>1.20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ia Harumi Ni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7" table:style-name="ce13">
            <text:p><text:s/>2.607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ia Oli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a Alves De Carvalho Popp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1.29" table:style-name="ce13">
            <text:p><text:s/>1.20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Aloisi Cyrill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1.7" table:style-name="ce13">
            <text:p><text:s/>1.13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.81" table:style-name="ce13">
            <text:p><text:s/>34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Sousa Cavalcant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7.34" table:style-name="ce13">
            <text:p><text:s/>77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elisa Morais Ma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Cane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3.78" table:style-name="ce13">
            <text:p><text:s/>40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Nunes Bergam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Regina De Freita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Vieira Pe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5206.29" table:style-name="ce13">
            <text:p><text:s/>5.206,29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Apparecid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Iracema Bomfi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5.27" table:style-name="ce13">
            <text:p><text:s/>39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Sarkissian Fernandes L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396" table:style-name="ce13">
            <text:p>-39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na Carolina Lanas Soares Cab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na Luiza Oliveira Fleur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7.86999999999989" table:style-name="ce13">
            <text:p><text:s/>867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Carlo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10832.92" table:style-name="ce13">
            <text:p><text:s/>10.832,92<text:s/></text:p>
          </table:table-cell>
          <table:table-cell office:value-type="float" office:value="857.3" table:style-name="ce13">
            <text:p><text:s/>85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Carlos De Camar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6.94" table:style-name="ce13">
            <text:p><text:s/>1.536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Matosinho De Pa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.91" table:style-name="ce13">
            <text:p><text:s/>199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paricio Alves De Franc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5.26" table:style-name="ce1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quiles Alijart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3.32" table:style-name="ce13">
            <text:p><text:s/>94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quinoa Pereira Alves Shirah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2843.98" table:style-name="ce13">
            <text:p><text:s/>2.843,9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gemiro Di Franco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1" table:style-name="ce13">
            <text:p><text:s/>2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isteu Standk Bertelli Camil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.55" table:style-name="ce13">
            <text:p><text:s/>22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tur Calderon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ssis Jose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gusto Cesar Domin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2.75" table:style-name="ce13">
            <text:p><text:s/>90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gusto Roxo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3.44" table:style-name="ce13">
            <text:p><text:s/>743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relio Fioril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3.28" table:style-name="ce13">
            <text:p><text:s/>1.22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ladeva Prassada De Mora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.35" table:style-name="ce13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Cair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.42" table:style-name="ce13">
            <text:p><text:s/>92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Canela Mar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Lopes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.22" table:style-name="ce13">
            <text:p><text:s/>14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Muniz Vieira Borges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Romilda Zanoll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De Lim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De Santana Pra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Ligia Do Car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5.07" table:style-name="ce13">
            <text:p><text:s/>74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Picoli Orsi Buen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zaliel Rei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4.19" table:style-name="ce13">
            <text:p><text:s/>4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Carolina Valverde Tor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Cunha Macha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De Jesus Francis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74" table:style-name="ce13">
            <text:p><text:s/>38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Gambim Syrayam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Paschoa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9.49" table:style-name="ce13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Simplicio Yama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Yukimy Had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no Gozzi Candid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8.1" table:style-name="ce13">
            <text:p><text:s/>73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Bugarin Dos Santos Guer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7.6200000000003" table:style-name="ce13">
            <text:p><text:s/>2.237,62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41" table:style-name="ce13">
            <text:p><text:s/>763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De Paula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.15" table:style-name="ce13">
            <text:p><text:s/>1.41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Henrique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.24" table:style-name="ce1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Messina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.53" table:style-name="ce13">
            <text:p><text:s/>67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Silva Roga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Graco Simoes Lop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Henrique Alve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Vinicius Martins Da Sil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lixto Toshiro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Caroline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Cristin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Da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0.94" table:style-name="ce13">
            <text:p><text:s/>91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Marques Barroso</text:p>
          </table:table-cell>
          <table:table-cell office:value-type="string" table:style-name="ce15">
            <text:p>Ouvidor/a Geral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Roch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4.47" table:style-name="ce13">
            <text:p><text:s/>94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ina Rivero Pasqualin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Baldini Marcelino De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9037.6200000000008" table:style-name="ce13">
            <text:p><text:s/>9.037,62<text:s/></text:p>
          </table:table-cell>
          <table:table-cell office:value-type="float" office:value="971.54" table:style-name="ce13">
            <text:p><text:s/>97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Cristina Orosa Mores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.28" table:style-name="ce13">
            <text:p><text:s/>33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Fernandes De Andra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4.68" table:style-name="ce1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Lopes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3.3" table:style-name="ce13">
            <text:p><text:s/>41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Monteiro Gasbar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6.88" table:style-name="ce13">
            <text:p><text:s/>1.37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berto Da Silva Borgerth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2246.7600000000002" table:style-name="ce13">
            <text:p><text:s/>2.246,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berto Do Rosario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.54" table:style-name="ce1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exandre Lemo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.46" table:style-name="ce13">
            <text:p><text:s/>14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ntonio Petron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rauj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4.66" table:style-name="ce13">
            <text:p><text:s/>664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ri Pedr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86" table:style-name="ce13">
            <text:p><text:s/>73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Carfar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.49" table:style-name="ce13">
            <text:p><text:s/>37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Cesar Carre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9.01" table:style-name="ce13">
            <text:p><text:s/>86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Pedro Amorim Cord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Roberto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.64" table:style-name="ce13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Takita Mizuk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Almeid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.87" table:style-name="ce1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Alves Bac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elatti Carvalho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1.53" table:style-name="ce13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omes Duar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2.71" table:style-name="ce13">
            <text:p><text:s/>1.23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uerke Port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Sichetti Ant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.83" table:style-name="ce13">
            <text:p><text:s/>18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Zanelli Silva Fav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Bastos Fi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2.42" table:style-name="ce13">
            <text:p><text:s/>1.502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De Moura De Lim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Per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18.00000000000011" table:style-name="ce13">
            <text:p><text:s/>51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25" table:style-name="ce13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a Regina Donato Rome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94000000000005" table:style-name="ce13">
            <text:p><text:s/>62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a Regina Guerr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o Nunes Da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9.97" table:style-name="ce13">
            <text:p><text:s/>619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o O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arina Marchio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.13" table:style-name="ce1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arine Andre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4.43" table:style-name="ce13">
            <text:p><text:s/>1.5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herine Oliveira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esar Ayumu Tsuchi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02" table:style-name="ce1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esar De Lima Niemietz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.27" table:style-name="ce13">
            <text:p><text:s/>189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cero Dulceni Feitoz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43.68" table:style-name="ce13">
            <text:p><text:s/>18.343,6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leide Das Gracas Lima Cas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.98" table:style-name="ce13">
            <text:p><text:s/>23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ira Conceicao Longo Cardos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4.29" table:style-name="ce13">
            <text:p><text:s/>1.504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Bovo Din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Mayumi Sato Ogaw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Pimentel Teix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8.98" table:style-name="ce13">
            <text:p><text:s/>1.15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rissa Christianne Rodrigues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8.05" table:style-name="ce13">
            <text:p><text:s/>1.55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Aparecida Lourenc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.53" table:style-name="ce13">
            <text:p><text:s/>7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Aparecida Marques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6.6" table:style-name="ce13">
            <text:p><text:s/>79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Conceica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.4" table:style-name="ce13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Alvarenga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.24" table:style-name="ce1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Correia Lim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.37" table:style-name="ce13">
            <text:p><text:s/>32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Cristina Pi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.51" table:style-name="ce13">
            <text:p><text:s/>343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Regina Rec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Silva Fernande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Veloso De Oliveira Val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0.98" table:style-name="ce13">
            <text:p><text:s/>900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Aparecido Ur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Da Silva Roch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.18" table:style-name="ce13">
            <text:p><text:s/>4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Lancell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7.0699999999997" table:style-name="ce13">
            <text:p><text:s/>2.057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Marqu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1.07" table:style-name="ce13">
            <text:p><text:s/>1.71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Vieira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.77" table:style-name="ce1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zeane De Guisolfi Lopes Saloma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2.99" table:style-name="ce13">
            <text:p><text:s/>88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de De Souza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.09" table:style-name="ce13">
            <text:p><text:s/>15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de Helena Santos Card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lton Batista De Sous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verson Cesar Teix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onstanza Polo Cardoso Trive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orina Lima Chia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De Paula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Juli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6.4299999999998" table:style-name="ce13">
            <text:p><text:s/>1.68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Leao Do Amar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Mari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7.33" table:style-name="ce13">
            <text:p><text:s/>1.57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Radeschi Figueiredo Mussol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Ren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8.16" table:style-name="ce13">
            <text:p><text:s/>79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Villani Pe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7.33" table:style-name="ce13">
            <text:p><text:s/>1.57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o Cabeca Bon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o De Souz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5.8" table:style-name="ce13">
            <text:p><text:s/>1.475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Fumi Sugano Nag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Garcia Senll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5.32" table:style-name="ce13">
            <text:p><text:s/>715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Maria Do Socorro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Pereir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Soares Furta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iane Santos Ren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miane Terezinha Nascimento De Matos Da Cos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7.15" table:style-name="ce13">
            <text:p><text:s/>507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Altair Cursin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Fer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Goncalves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Henrique De Jesu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.46" table:style-name="ce13">
            <text:p><text:s/>644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Luca Dassan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Naitzki Fac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2.07" table:style-name="ce13">
            <text:p><text:s/>76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Okaya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3.4" table:style-name="ce13">
            <text:p><text:s/>86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Salvador De Sous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Torelli Grenc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Almeida Da Sil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Barbom Sorpil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6.51" table:style-name="ce13">
            <text:p><text:s/>1.23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Cristina Augusto Camp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38" table:style-name="ce13">
            <text:p><text:s/>2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De Melo E Silva Dia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05" table:style-name="ce1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Falleiros Nunzi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Nevoni Xavier Da Silva Malan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4.55" table:style-name="ce13">
            <text:p><text:s/>73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Perez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Queila Dos Santos Bornin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Silv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6.43" table:style-name="ce13">
            <text:p><text:s/>71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e Leite Carneiro De Libe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.95999999999998" table:style-name="ce13">
            <text:p><text:s/>31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Almeid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Alves Dos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Bellone Cosenz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23" table:style-name="ce13">
            <text:p><text:s/>628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Lima Ladca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y Maria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Basi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7.62" table:style-name="ce13">
            <text:p><text:s/>35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Mendes Cald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1.2" table:style-name="ce13">
            <text:p><text:s/>42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Thiago Rocha Santa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te Costa Santos Guimaraes Erd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 De Andrade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d Kalil Abu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7.8800000000006" table:style-name="ce13">
            <text:p><text:s/>2.847,8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0.89" table:style-name="ce13">
            <text:p><text:s/>520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lson Gigo Be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.74" table:style-name="ce13">
            <text:p><text:s/>20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yane De Medeiros Raimun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.16999999999999" table:style-name="ce13">
            <text:p><text:s/>14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Maria De Oliveira Dalborg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5958.82" table:style-name="ce13">
            <text:p><text:s/>5.958,82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Neves Marin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.23" table:style-name="ce13">
            <text:p><text:s/>282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Oliveira Buzat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Simone Lins Dornel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7" table:style-name="ce13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h Solange Dos Reis Figueiredo Yamash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Carlos De Paula Arteag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2.71" table:style-name="ce13">
            <text:p><text:s/>1.702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Mou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.6" table:style-name="ce13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Rodrigues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751.99999999999966" table:style-name="ce13">
            <text:p><text:s/>7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.02" table:style-name="ce13">
            <text:p><text:s/>304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Seppi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.96" table:style-name="ce13">
            <text:p><text:s/>23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Clesia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De Carvalho Forti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Metzker Campos Cout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6.48" table:style-name="ce13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De Souza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54" table:style-name="ce1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Goncalves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Lopes Cri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ogo Medeiros De Fra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omingos Da Silva Ribeiro Ne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.09" table:style-name="ce13">
            <text:p><text:s/>4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 Ricardo Amate Caparo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laine Gusmao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.46" table:style-name="ce13">
            <text:p><text:s/>22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lma Sanches Dos Santos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neia Gonsalv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7.7" table:style-name="ce13">
            <text:p><text:s/>2.7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valdo Batista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.51" table:style-name="ce13">
            <text:p><text:s/>43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milson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nalva Silv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.7" table:style-name="ce13">
            <text:p><text:s/>280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Luiz Gomes Carval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.87" table:style-name="ce13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Souza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.94" table:style-name="ce13">
            <text:p><text:s/>242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Yuji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8.75" table:style-name="ce13">
            <text:p><text:s/>40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Augusto Do Rucio P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Bataglia Trov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Emerson Carvalho Freire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.1" table:style-name="ce13">
            <text:p><text:s/>183,10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16413.489999999998" table:style-name="ce13">
            <text:p><text:s/>16.413,4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Marcil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3.43" table:style-name="ce13">
            <text:p><text:s/>74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Sebastia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4.8" table:style-name="ce13">
            <text:p><text:s/>8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van Mot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4.65" table:style-name="ce13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Cristina Verdelli Fernand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13429.82" table:style-name="ce13">
            <text:p><text:s/>13.429,82<text:s/></text:p>
          </table:table-cell>
          <table:table-cell office:value-type="float" office:value="1217.2" table:style-name="ce13">
            <text:p><text:s/>1.21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D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.85000000000002" table:style-name="ce13">
            <text:p><text:s/>278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Simoes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8.86" table:style-name="ce13">
            <text:p><text:s/>1.67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Teixeira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Cordeiro De Lima Carle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.35" table:style-name="ce13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Dos Santos Malaqu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.91" table:style-name="ce13">
            <text:p><text:s/>24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Ni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.98" table:style-name="ce13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e Luriko Shiokaw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e Miqueloto Alvares De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4.84" table:style-name="ce13">
            <text:p><text:s/>764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s Sous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8.51" table:style-name="ce13">
            <text:p><text:s/>48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o Massami Okaza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bete Gaidei Arabag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7.68" table:style-name="ce13">
            <text:p><text:s/>3.25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bete Kimie Hatt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714.34" table:style-name="ce13">
            <text:p><text:s/>1.714,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9.58" table:style-name="ce13">
            <text:p><text:s/>1.45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ngela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ngela Souz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.6" table:style-name="ce13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zabete Sai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zabeth Veronica Guerra Le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ler Aguiar Souza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.06" table:style-name="ce13">
            <text:p><text:s/>71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mo Souza D Avi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merson Da Silva Barr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ni Luize Gomes Vas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 Santiag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.58" table:style-name="ce13">
            <text:p><text:s/>48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Carolina Rodrigues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0" table:style-name="ce13">
            <text:p><text:s/>1.580,00<text:s/></text:p>
          </table:table-cell>
          <table:table-cell office:value-type="float" office:value="374.80000000000013" table:style-name="ce13">
            <text:p><text:s/>37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4.06" table:style-name="ce13">
            <text:p><text:s/>1.08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Larissa Rocha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Meirel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8.36" table:style-name="ce13">
            <text:p><text:s/>418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Sayuri Ide Scopaca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ka Ferreira Santos De Albuquerq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ka Simo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2.27" table:style-name="ce13">
            <text:p><text:s/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sdra Germania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.54" table:style-name="ce1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line Portela Birib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2.22" table:style-name="ce13">
            <text:p><text:s/>58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raldo Borg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.25" table:style-name="ce1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rton Henrique Camara Vasconcell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7.71" table:style-name="ce13">
            <text:p><text:s/>1.97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De Barros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8" table:style-name="ce13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Dos Reis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Henriques Martin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Raquel Ram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o Alves Henri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5.3499999999999" table:style-name="ce13">
            <text:p><text:s/>1.175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o Tamburus Zinad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el Henrique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30.760000000002" table:style-name="ce13">
            <text:p><text:s/>18.730,7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.39" table:style-name="ce13">
            <text:p><text:s/>737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Neves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enato Florenci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.21" table:style-name="ce13">
            <text:p><text:s/>1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ibeiro Sing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.68" table:style-name="ce13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icardo Gotu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oberto Szeles Castanho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.3399999999999" table:style-name="ce1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Yuji Og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ricia Morais Tozetti Cont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.53" table:style-name="ce13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tim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8.65" table:style-name="ce13">
            <text:p><text:s/>42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tima Margarida De Freita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.72" table:style-name="ce13">
            <text:p><text:s/>32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llipe De Souza Lima Mi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.64" table:style-name="ce13">
            <text:p><text:s/>11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llippe Laurentin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0.5600000000004" table:style-name="ce13">
            <text:p><text:s/>3.140,56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1.36" table:style-name="ce13">
            <text:p><text:s/>97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Celia Vaz B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Cristin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De Ma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Geraldo Jorg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Menezes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Rodrigu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Silva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0.42" table:style-name="ce13">
            <text:p><text:s/>1.70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Alves Per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Bertozo De Godo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Bon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1.3000000000006" table:style-name="ce13">
            <text:p><text:s/>3.051,30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3.65" table:style-name="ce13">
            <text:p><text:s/>753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De Moraes Perett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4.79" table:style-name="ce13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Espi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Hideo Ti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Rafael Aguiar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iorela Liria Vanze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Agost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4.51" table:style-name="ce13">
            <text:p><text:s/>1.944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Ferro Fan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.39" table:style-name="ce13">
            <text:p><text:s/>24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Machion Le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Maria Borges Jac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8.97" table:style-name="ce13">
            <text:p><text:s/>65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Vilar Bassalo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ne Dos Santos Nun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.07" table:style-name="ce13">
            <text:p><text:s/>21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o Da Cruz Paul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o Felix Bobadilh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ancisco Margleysson Da Cunha Sous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ancisco Mendes De Souza Filh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ederico Augusto Casonato Martin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ederico Gabriel Trac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Andrade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.36" table:style-name="ce13">
            <text:p><text:s/>342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Campos Arauj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8.3500000000004" table:style-name="ce13">
            <text:p><text:s/>2.70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Fernando Antunes Passer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14037.33" table:style-name="ce13">
            <text:p><text:s/>14.037,33<text:s/></text:p>
          </table:table-cell>
          <table:table-cell office:value-type="float" office:value="1361.27" table:style-name="ce13">
            <text:p><text:s/>1.361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Pinto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6" table:style-name="ce13">
            <text:p><text:s/>89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Barretos Monici Oliv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De Oliveira Camp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Zanella Lei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.86" table:style-name="ce13">
            <text:p><text:s/>61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ane Eleoterio Candei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6.13" table:style-name="ce13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nisso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.27000000000004" table:style-name="ce13">
            <text:p><text:s/>33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ovani Bianchi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8.99" table:style-name="ce13">
            <text:p><text:s/>928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raldo Alexandre Lourencett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berto Ferraz Kfou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2.76" table:style-name="ce13">
            <text:p><text:s/>2.832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do Manz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72" table:style-name="ce13">
            <text:p><text:s/>860,72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.08000000000004" table:style-name="ce13">
            <text:p><text:s/>53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iardi Pereira Delli Pao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.73" table:style-name="ce13">
            <text:p><text:s/>41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ma Firmino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mar Pereir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5.38" table:style-name="ce13">
            <text:p><text:s/>585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son Fernando Lafor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6.26" table:style-name="ce13">
            <text:p><text:s/>1.856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ze Ribeiro Mor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1.30999999999995" table:style-name="ce13">
            <text:p><text:s/>631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Kliemann Scarp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Oliv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Galhardo Sanch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3.9" table:style-name="ce13">
            <text:p><text:s/>823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7.54" table:style-name="ce13">
            <text:p><text:s/>1.34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Regina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le Cristine Mun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6.62" table:style-name="ce13">
            <text:p><text:s/>2.17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Laionartte Nobrega Pereira Rozale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6.63" table:style-name="ce13">
            <text:p><text:s/>5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Pereira Campos Mendes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.37" table:style-name="ce13">
            <text:p><text:s/>5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Regina Sud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4.2000000000003" table:style-name="ce13">
            <text:p><text:s/>2.034,2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.32000000000005" table:style-name="ce13">
            <text:p><text:s/>59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o Massaiti H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5.21" table:style-name="ce13">
            <text:p><text:s/>2.005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eice Maira Limongi Mutte Pente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.3" table:style-name="ce13">
            <text:p><text:s/>28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eyce Mar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.24" table:style-name="ce13">
            <text:p><text:s/>82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ciele Rodrigues Da Silva Dal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.88" table:style-name="ce13">
            <text:p><text:s/>23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ziel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4.2000000000003" table:style-name="ce13">
            <text:p><text:s/>2.034,2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.45" table:style-name="ce13">
            <text:p><text:s/>4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ziele Alessandra Lourenco Co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.04" table:style-name="ce13">
            <text:p><text:s/>15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eice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" table:style-name="ce13">
            <text:p><text:s/>436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imario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.7" table:style-name="ce13">
            <text:p><text:s/>236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Assuncao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Do Nascimento Gui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9.66" table:style-name="ce13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Henrique Kollar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.8" table:style-name="ce13">
            <text:p><text:s/>849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Pini Rodrigue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6.28" table:style-name="ce13">
            <text:p><text:s/>796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Cavaleri Di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8.83" table:style-name="ce13">
            <text:p><text:s/>94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Fortunato Pu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9" table:style-name="ce13">
            <text:p><text:s/>1.51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Lima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3.06" table:style-name="ce13">
            <text:p><text:s/>1.12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Sckadt Doming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.88" table:style-name="ce13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adabete Ferreira De Carvalh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annah Goes Mend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lio Gilson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.03" table:style-name="ce13">
            <text:p><text:s/>240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loisa Agui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9.82000000000005" table:style-name="ce13">
            <text:p><text:s/>63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ata Mariana De Oliveira Mazzo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2.61" table:style-name="ce13">
            <text:p><text:s/>1.522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rique De Paula Fino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9.35" table:style-name="ce13">
            <text:p><text:s/>999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rique Melo Soa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2.0200000000004" table:style-name="ce13">
            <text:p><text:s/>3.922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delberto Moblicci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9.61" table:style-name="ce13">
            <text:p><text:s/>73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lem Estefania Cos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4.05" table:style-name="ce13">
            <text:p><text:s/>1.10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zzis Aparecid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8.36" table:style-name="ce13">
            <text:p><text:s/>708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ugo Holanda Saraiv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ra Aparecida Silv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ra Mouradian Pe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0.3999999999996" table:style-name="ce13">
            <text:p><text:s/>2.84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caro De Paula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3.44" table:style-name="ce13">
            <text:p><text:s/>1.383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demburgo Mussuri De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.32" table:style-name="ce13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gor Ramalho Abud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0.38" table:style-name="ce1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karo Beraldo Da Silveira Balestr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66" table:style-name="ce13">
            <text:p><text:s/>38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leni Quagli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9.09" table:style-name="ce13">
            <text:p><text:s/>52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ngrid Cristine Rodrigues Nascimen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Cristina Goncalves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Cristina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Per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Dearo Vieira Santo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2.27" table:style-name="ce13">
            <text:p><text:s/>1.0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Garcia De Mace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Gasparoto Fernandes Martel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e Lucena Paiv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dora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dora Rezende Bonamim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vaniza Ribeiro Rodrig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24" table:style-name="ce13">
            <text:p><text:s/>68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vone Neves De Freitas Scap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4" table:style-name="ce13">
            <text:p><text:s/>2.09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zabel Cristina Alv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ciara Carvalh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ckson Hideki Matsu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8.69000000000005" table:style-name="ce13">
            <text:p><text:s/>64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de Nathyelle Bastos Dos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iane White Medeiros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4.65" table:style-name="ce13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ime Leitao Da Silv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keline Da Silva Marinho Do Nasciment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mes Herminio Port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8.96" table:style-name="ce13">
            <text:p><text:s/>74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aina Corazza Barre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2.26" table:style-name="ce13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aina Soares Moreira Fonseca Azev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.98" table:style-name="ce13">
            <text:p><text:s/>12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ete Aparecida Da Silva Peixoto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queline Garcez Buoz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9.3500000000004" table:style-name="ce13">
            <text:p><text:s/>2.439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rbas Corre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.01" table:style-name="ce13">
            <text:p><text:s/>383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an Michel Da Silva Ferm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1.3000000000006" table:style-name="ce13">
            <text:p><text:s/>3.051,3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6.5" table:style-name="ce13">
            <text:p><text:s/>45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fferson Prudencio De Lim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nnifer Grey Martins Padil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.71" table:style-name="ce13">
            <text:p><text:s/>52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Garcez Quir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.81" table:style-name="ce13">
            <text:p><text:s/>42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Lilian Carrera Mis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Maria Cavalheiro Madeir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3.25" table:style-name="ce13">
            <text:p><text:s/>2.09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Pinheir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Verissim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Batista Mello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7.3600000000001" table:style-name="ce13">
            <text:p><text:s/>1.627,3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87" table:style-name="ce1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Bosco Dos Santos Baring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8.11" table:style-name="ce13">
            <text:p><text:s/>1.408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Luiz Palma Beolch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0.18" table:style-name="ce13">
            <text:p><text:s/>1.0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aulo Da Silva Gomes Brit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8" table:style-name="ce13">
            <text:p><text:s/>1.25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aulo Vaz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38" table:style-name="ce13">
            <text:p><text:s/>54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edro Lopes Nogu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Vitor Santiago Viana Vito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s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.84" table:style-name="ce13">
            <text:p><text:s/>446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nathan Su La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e Henrique Menneh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72.52" table:style-name="ce13">
            <text:p><text:s/>22.072,5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e Muller Vei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ina Maciel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angela Da Silva Miza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Antoni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Antoni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33" table:style-name="ce13">
            <text:p><text:s/>8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Carlos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.42" table:style-name="ce13">
            <text:p><text:s/>1.05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Cicero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Dias De Almeid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.42" table:style-name="ce13">
            <text:p><text:s/>49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Elias Corre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Santos Pin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.18" table:style-name="ce13">
            <text:p><text:s/>28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Vilson Mirand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y Goncalves Rosa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9.65" table:style-name="ce13">
            <text:p><text:s/>1.42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yce Cristina De Oliveira Rez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8.32" table:style-name="ce13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Do Nascimento Gitahy Bald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Paco To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9.04" table:style-name="ce13">
            <text:p><text:s/>1.039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Valle Coca Moral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02" table:style-name="ce1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o Mitio Taki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8.12" table:style-name="ce13">
            <text:p><text:s/>77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Alberto Soares Cat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.89" table:style-name="ce13">
            <text:p><text:s/>17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8.56" table:style-name="ce13">
            <text:p><text:s/>1.888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76" table:style-name="ce13">
            <text:p><text:s/>382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os Santos Corre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695.5999999999998" table:style-name="ce13">
            <text:p><text:s/>69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1.28" table:style-name="ce13">
            <text:p><text:s/>1.28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en Cristine Delgado Migue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.87" table:style-name="ce1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Aparecida Bra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.55999999999995" table:style-name="ce13">
            <text:p><text:s/>644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Arrias Fabr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Carvalh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.47" table:style-name="ce13">
            <text:p><text:s/>34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Goncalves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.6" table:style-name="ce13">
            <text:p><text:s/>54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Martinez Cidre Joaqu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Pereira Sabedo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8.2" table:style-name="ce13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e Fernandes Assalv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4" table:style-name="ce13">
            <text:p><text:s/>1.444,00<text:s/></text:p>
          </table:table-cell>
          <table:table-cell office:value-type="float" office:value="242.00000000000003" table:style-name="ce13">
            <text:p><text:s/>24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la Caroline De Melo Garbelotto Abud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7.29" table:style-name="ce13">
            <text:p><text:s/>1.46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la Rocha De Azevedo Dorne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tia Aparecida Coelho De Freitas Oliveir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tia Yukari Matsumoto Bern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.39999999999998" table:style-name="ce13">
            <text:p><text:s/>2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Cristina Alves Da Silv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3.16" table:style-name="ce13">
            <text:p><text:s/>69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Karoline Da Cruz Migu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24" table:style-name="ce13">
            <text:p><text:s/>98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Nepomuceno Leite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nnedy Keidi Oki Wat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iyomi Aparecida Inou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8.48" table:style-name="ce1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leber Garcia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7.9199999999992" table:style-name="ce13">
            <text:p><text:s/>3.847,92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9.45" table:style-name="ce13">
            <text:p><text:s/>1.28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rishn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9.21" table:style-name="ce13">
            <text:p><text:s/>579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.91" table:style-name="ce13">
            <text:p><text:s/>37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Matia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6.92" table:style-name="ce13">
            <text:p><text:s/>77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Sampaio Ces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6.54" table:style-name="ce13">
            <text:p><text:s/>7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Tajariolli Fontanetti Alv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54" table:style-name="ce1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a Caroline Hordones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1.16" table:style-name="ce13">
            <text:p><text:s/>2.661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Alves Izzo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Gomes Gualber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7.78" table:style-name="ce13">
            <text:p><text:s/>657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Guelfi Rolim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Maria Veloso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ys Pomerancblum Tenente Ferianc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andro Anselm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.82" table:style-name="ce13">
            <text:p><text:s/>18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andro Pereira Cast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4114.3599999999997" table:style-name="ce13">
            <text:p><text:s/>4.114,36<text:s/></text:p>
          </table:table-cell>
          <table:table-cell office:value-type="float" office:value="857.3" table:style-name="ce13">
            <text:p><text:s/>85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da Christian Libardi Libor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.38" table:style-name="ce1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ila Cristina Alarcon Ismai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Azeved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4.01" table:style-name="ce13">
            <text:p><text:s/>51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Barros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9102.81" table:style-name="ce13">
            <text:p><text:s/>9.102,81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Cavalcanti Mon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7.37" table:style-name="ce13">
            <text:p><text:s/>667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Duarte Braga De Azev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.12" table:style-name="ce13">
            <text:p><text:s/>24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Guilherme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0.08" table:style-name="ce13">
            <text:p><text:s/>48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das Oliveira Mira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13" table:style-name="ce13">
            <text:p><text:s/>201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ice Fazola De Quad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7.01" table:style-name="ce13">
            <text:p><text:s/>1.297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ildo Aparecido Reis Macha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9.6300000000001" table:style-name="ce13">
            <text:p><text:s/>1.029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Mayumi Hokama Fogac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23.07" table:style-name="ce13">
            <text:p><text:s/>3.62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Nascimbem Colovat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Raimundo Ferreira Or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Terra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8.32" table:style-name="ce13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zia Fonseca Ferroni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.17" table:style-name="ce13">
            <text:p><text:s/>26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zia Franc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.26" table:style-name="ce13">
            <text:p><text:s/>228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Almeida D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Cintra Lonard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3.32" table:style-name="ce13">
            <text:p><text:s/>1.00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Da Fonseca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3.95" table:style-name="ce13">
            <text:p><text:s/>463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gia Rosental Buarque De Gusma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Akamine Cez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2.24" table:style-name="ce13">
            <text:p><text:s/>61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Diniz Goncalves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Schneider E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.49" table:style-name="ce13">
            <text:p><text:s/>330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e Pacheco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6.10000000000002" table:style-name="ce13">
            <text:p><text:s/>276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lian Emi Kuro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na Ga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ea Aparecida Gazolla Inac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3057.27" table:style-name="ce13">
            <text:p><text:s/>3.057,27<text:s/></text:p>
          </table:table-cell>
          <table:table-cell office:value-type="float" office:value="738.68" table:style-name="ce13">
            <text:p><text:s/>738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Carla Do C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0.85" table:style-name="ce13">
            <text:p><text:s/>85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Hatsue Akamine Tanak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Mor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.79" table:style-name="ce13">
            <text:p><text:s/>49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Valim Nicoli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3.1799999999998" table:style-name="ce13">
            <text:p><text:s/>1.64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reine Roberta Muniz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7.34" table:style-name="ce13">
            <text:p><text:s/>52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rena Laiza Santana Veig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urival Alves Da Silv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.3399999999999" table:style-name="ce1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wanny De Souza Versian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9.49" table:style-name="ce13">
            <text:p><text:s/>1.07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Barbosa Nicode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Clementino Chaleg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8.3" table:style-name="ce13">
            <text:p><text:s/>1.108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Luzia Neri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6.96" table:style-name="ce13">
            <text:p><text:s/>64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Mac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10000000000002" table:style-name="ce13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da Luci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.27000000000001" table:style-name="ce13">
            <text:p><text:s/>14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 Doria Im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3.07" table:style-name="ce13">
            <text:p><text:s/>1.52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 Kaori Masumoto Anraku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4.67" table:style-name="ce13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Aparecida Da Silveira Oliv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8.86" table:style-name="ce13">
            <text:p><text:s/>60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Arbeli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Da Cruz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Fea Pereira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3.18" table:style-name="ce13">
            <text:p><text:s/>82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Fornasaro Pel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.96" table:style-name="ce1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Uema Ino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.05" table:style-name="ce13">
            <text:p><text:s/>49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e Bortolazzi Cassiano Das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.59" table:style-name="ce13">
            <text:p><text:s/>90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i Malyi Hosokaw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5.4100000000001" table:style-name="ce13">
            <text:p><text:s/>1.305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De Souza Cord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211.28" table:style-name="ce13">
            <text:p><text:s/>211,28<text:s/></text:p>
          </table:table-cell>
          <table:table-cell office:value-type="float" office:value="477.76" table:style-name="ce13">
            <text:p><text:s/>47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Martins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.45999999999998" table:style-name="ce13">
            <text:p><text:s/>26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Teles De Sous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0.34" table:style-name="ce13">
            <text:p><text:s/>58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y Arlete March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3.79" table:style-name="ce13">
            <text:p><text:s/>783,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.92" table:style-name="ce13">
            <text:p><text:s/>795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Carlos Biroli Treviz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Gustavo Ros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Paulo Barros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.74" table:style-name="ce13">
            <text:p><text:s/>147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Peter Dos Santos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z Henrique Cardoso Fra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.38" table:style-name="ce13">
            <text:p><text:s/>71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za Aparecid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1.52" table:style-name="ce13">
            <text:p><text:s/>84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zimar Ferraz Bezer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ydia Mourao Gomes Alenca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gali Soluri Timoteo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.98" table:style-name="ce13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nuel Alexandre Filipe Montei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0.01" table:style-name="ce13">
            <text:p><text:s/>1.970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a Lucia Guima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Aparecida Teixeira Ale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Cristina Arashi Ri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Del Negri Bortol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Richena Demo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ino Spolia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.43" table:style-name="ce13">
            <text:p><text:s/>11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io Brit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47" table:style-name="ce1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la Moreir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De Forggi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87" table:style-name="ce1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Emidio De Franca Naz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4.49" table:style-name="ce13">
            <text:p><text:s/>2.044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Hoco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.22" table:style-name="ce13">
            <text:p><text:s/>15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Kawas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Perruchio No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6.9" table:style-name="ce13">
            <text:p><text:s/>1.446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Piment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Ronze Targ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9.13" table:style-name="ce13">
            <text:p><text:s/>66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Silva Goncalves De 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Valet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Anderlini Joy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Cristina Carvalh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Faccioli Gabr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4.47" table:style-name="ce13">
            <text:p><text:s/>83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Haidee Silva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1.41" table:style-name="ce13">
            <text:p><text:s/>1.361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Keiko 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.92" table:style-name="ce13">
            <text:p><text:s/>248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Rodrigues Julio Est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antos Siq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.6" table:style-name="ce13">
            <text:p><text:s/>38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ilvestr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61" table:style-name="ce13">
            <text:p><text:s/>688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orian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Terumi Miyad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Akira Mizobu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Carvalho Barbi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.63999999999999" table:style-name="ce13">
            <text:p><text:s/>13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Mat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3.79999999999995" table:style-name="ce13">
            <text:p><text:s/>603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Mo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3.28" table:style-name="ce1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Rafael Goncalves Nepomu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.5" table:style-name="ce13">
            <text:p><text:s/>174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Vian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6.80000000000004" table:style-name="ce13">
            <text:p><text:s/>18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Antonio Jacomini Brand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54" table:style-name="ce1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Antonio Serrano Musso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3.6000000000004" table:style-name="ce13">
            <text:p><text:s/>4.303,6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0.97" table:style-name="ce13">
            <text:p><text:s/>1.360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Elias Men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0.46" table:style-name="ce13">
            <text:p><text:s/>1.160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Antonio Barbieri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8.77" table:style-name="ce13">
            <text:p><text:s/>1.238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Antonio Dos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De Souza Far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7.59" table:style-name="ce13">
            <text:p><text:s/>727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Felipe Roch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Giangiulio Fau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2" table:style-name="ce1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Rossi De Cerqueir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1.3900000000001" table:style-name="ce13">
            <text:p><text:s/>1.301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us Emanuel Per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garida Maria Lag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0.3" table:style-name="ce13">
            <text:p><text:s/>1.08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Aparecida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arolina De Camargo Schlittler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4.63" table:style-name="ce13">
            <text:p><text:s/>1.874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arolina Domingues Franc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ecilia Franc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lara Le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ristina De Vasconcellos Br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ristina Ferreira Saler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8.9100000000003" table:style-name="ce13">
            <text:p><text:s/>2.66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Da Conceicao Oliveira Leocadi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Emiliana Carvalho Herrman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3.07" table:style-name="ce13">
            <text:p><text:s/>1.87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Fernanda Belliz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Fernanda Cardos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3.42" table:style-name="ce13">
            <text:p><text:s/>1.26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elena Soares Lim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elena Villachan Ram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ilda Martins Damas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47999999999999" table:style-name="ce13">
            <text:p><text:s/>15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Jose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4.75" table:style-name="ce13">
            <text:p><text:s/>97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Lindineide De Oliveira Zacca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7.3600000000001" table:style-name="ce13">
            <text:p><text:s/>1.627,3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8.26" table:style-name="ce13">
            <text:p><text:s/>758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Paula Ferraz Nabha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8.09" table:style-name="ce13">
            <text:p><text:s/>1.91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Regina Pe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Regina Rossi De Souz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7.75" table:style-name="ce13">
            <text:p><text:s/>1.23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Coimbra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1" table:style-name="ce13">
            <text:p><text:s/>1.071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De Moraes Leti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.13" table:style-name="ce13">
            <text:p><text:s/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May Batista Rue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Mello Henriq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Portugal Bon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6.14" table:style-name="ce13">
            <text:p><text:s/>55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ene Alber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a Ibitinga Ferr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5.2" table:style-name="ce13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a Marra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0.6099999999999" table:style-name="ce13">
            <text:p><text:s/>1.03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sa De Oliveira Jubi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Barrera Simio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6.77" table:style-name="ce13">
            <text:p><text:s/>736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Cilli Ber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5.73" table:style-name="ce13">
            <text:p><text:s/>1.18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Claudia Nascimen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De Fatima Da Silva Teix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Fogato Sobr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1.98" table:style-name="ce13">
            <text:p><text:s/>981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Franciane De Souza Zanelato Cost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27" table:style-name="ce13">
            <text:p><text:s/>1.2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Kawakam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Oliv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Pared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Pereira Da Silva Carnei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0.99" table:style-name="ce13">
            <text:p><text:s/>480,99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9.99" table:style-name="ce13">
            <text:p><text:s/>1.089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Ribeiro Dia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Salume Belchior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Y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9.25" table:style-name="ce13">
            <text:p><text:s/>1.35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Francisc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.4" table:style-name="ce13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Sandra Lucc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8.37" table:style-name="ce13">
            <text:p><text:s/>1.63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Yumiko 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51" table:style-name="ce13">
            <text:p><text:s/>670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i Ferreir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i Junko Komatsu Ab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y De Queiroz E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ssumi Kamimura Mashim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.83999999999997" table:style-name="ce13">
            <text:p><text:s/>32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eus Pereira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eus Rodrigues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5507.68" table:style-name="ce13">
            <text:p><text:s/>5.507,68<text:s/></text:p>
          </table:table-cell>
          <table:table-cell office:value-type="float" office:value="772.75" table:style-name="ce13">
            <text:p><text:s/>77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ias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0.8" table:style-name="ce13">
            <text:p><text:s/>2.69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urilene Zild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5.83" table:style-name="ce13">
            <text:p><text:s/>34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uro Freitas Sant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ara Lima Ferr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ra Cardoso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.53" table:style-name="ce1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ra Goncalves Uch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6.18" table:style-name="ce13">
            <text:p><text:s/>866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sa Ayako Oda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3.24" table:style-name="ce13">
            <text:p><text:s/>1.39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iry Setsuko Shinzato Lorett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9.59" table:style-name="ce13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lina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5.86" table:style-name="ce13">
            <text:p><text:s/>86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lissa Na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4.37" table:style-name="ce13">
            <text:p><text:s/>65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rlim Ko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4.19" table:style-name="ce13">
            <text:p><text:s/>8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 Alesander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.05" table:style-name="ce13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 Hib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.6" table:style-name="ce13">
            <text:p><text:s/>56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e Calil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i Fabiana Salina Pa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Merillyn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2.43" table:style-name="ce13">
            <text:p><text:s/>95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Sanches Barbosa Jeckel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9.45" table:style-name="ce13">
            <text:p><text:s/>1.3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Santo Beraldo Pesso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riam Rute Rais Da Silva Ushij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5.70000000000005" table:style-name="ce13">
            <text:p><text:s/>62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Costa Silva Andrade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Fraissat Ramalh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Godinho Rib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1.41" table:style-name="ce13">
            <text:p><text:s/>1.501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Massen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ki Flavia Ferreira Veloz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2.96" table:style-name="ce13">
            <text:p><text:s/>69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yse Silva Oliveir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3057.27" table:style-name="ce13">
            <text:p><text:s/>3.057,27<text:s/></text:p>
          </table:table-cell>
          <table:table-cell office:value-type="float" office:value="644.19000000000005" table:style-name="ce13">
            <text:p><text:s/>64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urilo Fidencio Cantagal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urilo Zuanassi Milan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27" table:style-name="ce13">
            <text:p><text:s/>1.2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dia Cristina De Eca Rajab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ila Guimara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Montagnan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Netto Di Ren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7.31" table:style-name="ce13">
            <text:p><text:s/>937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e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.7" table:style-name="ce13">
            <text:p><text:s/>67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ne Gabriele Monteiro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ia Aparecida Biolca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9.22" table:style-name="ce13">
            <text:p><text:s/>1.399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talia Goncalves Costa Fonse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yara Goncalves Del Sa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yara Ramos Cavalca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idy Fernandes Ventu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.9" table:style-name="ce13">
            <text:p><text:s/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Lemes De Mirand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Takashi Om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2.87" table:style-name="ce13">
            <text:p><text:s/>1.53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Tallaric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icolas Ricard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.41" table:style-name="ce13">
            <text:p><text:s/>146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oemi Simo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orma Silveri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hm Paul Hamm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7.45" table:style-name="ce13">
            <text:p><text:s/>1.47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liver Eduardo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1.85" table:style-name="ce13">
            <text:p><text:s/>761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mar Hussein Has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celli Cartaxo Bas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loma Glaucyhe Roch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el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1.46" table:style-name="ce13">
            <text:p><text:s/>60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ella Costa De Assi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4.68" table:style-name="ce1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i Marino Machado Tomaze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0.61" table:style-name="ce13">
            <text:p><text:s/>84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ola Ribeiro Dottor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Da Cost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.87" table:style-name="ce1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De Souza Puglies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.56" table:style-name="ce13">
            <text:p><text:s/>316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Lim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5291.12" table:style-name="ce13">
            <text:p><text:s/>5.291,12<text:s/></text:p>
          </table:table-cell>
          <table:table-cell office:value-type="float" office:value="365.7" table:style-name="ce13">
            <text:p><text:s/>36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Shimabuk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5.53" table:style-name="ce13">
            <text:p><text:s/>1.22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k Gonc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25" table:style-name="ce13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zia Calab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43" table:style-name="ce13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Borges Leite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2.89" table:style-name="ce13">
            <text:p><text:s/>97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Carolina Barboni Dantas Nascim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3.43" table:style-name="ce13">
            <text:p><text:s/>1.59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nandes Pirine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5.6500000000001" table:style-name="ce13">
            <text:p><text:s/>1.25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nandez Haddad Kavaba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7.8900000000001" table:style-name="ce13">
            <text:p><text:s/>1.20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reira Tel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igueiredo Carril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1.07" table:style-name="ce13">
            <text:p><text:s/>42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Panariello Paulen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6.3499999999999" table:style-name="ce13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Rosana Cavalcan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4.8499999999999" table:style-name="ce13">
            <text:p><text:s/>1.204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Cristian Silva De Paul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Flor De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.08" table:style-name="ce13">
            <text:p><text:s/>72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Keishi Ichimura Koha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9.29" table:style-name="ce13">
            <text:p><text:s/>1.68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K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.99" table:style-name="ce13">
            <text:p><text:s/>12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Marcel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9.9" table:style-name="ce13">
            <text:p><text:s/>589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Marcio Magalh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3.84" table:style-name="ce13">
            <text:p><text:s/>68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berto Silveira Bueno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berto Sperandio Cot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gerio Fran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5.88" table:style-name="ce13">
            <text:p><text:s/>985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Yoshio Mae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4" table:style-name="ce13">
            <text:p><text:s/>6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edro Luiz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Assuncao Ramos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De Souza Trindade Garc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79" table:style-name="ce13">
            <text:p><text:s/>72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Dos Santo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7.38" table:style-name="ce13">
            <text:p><text:s/>6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Gomes De Sa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Mel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2.41" table:style-name="ce13">
            <text:p><text:s/>672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chel Maria Borges S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2.43" table:style-name="ce13">
            <text:p><text:s/>76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Alves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margo Soares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86" table:style-name="ce13">
            <text:p><text:s/>73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ramaschi Pansa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9.44" table:style-name="ce13">
            <text:p><text:s/>1.90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rlos De Avei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91.1999999999982" table:style-name="ce13">
            <text:p><text:s/>1.39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27" table:style-name="ce13">
            <text:p><text:s/>1.2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ristovam Goncalv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6.55" table:style-name="ce13">
            <text:p><text:s/>1.17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Da Cunha Cara Lop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De Mello Danezz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69" table:style-name="ce1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Fernandes Babesc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66.9299999999994" table:style-name="ce13">
            <text:p><text:s/>3.366,93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.85" table:style-name="ce13">
            <text:p><text:s/>33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Jos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Rodrigue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.03" table:style-name="ce13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Rozale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.18" table:style-name="ce13">
            <text:p><text:s/>33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a Augusta De Almeid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imundo Jose Bor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.6" table:style-name="ce13">
            <text:p><text:s/>64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mon Matheus Oliveira Francisco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7.2700000000002" table:style-name="ce13">
            <text:p><text:s/>1.587,27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3.78" table:style-name="ce13">
            <text:p><text:s/>72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phael Vieira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.59" table:style-name="ce13">
            <text:p><text:s/>2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phaela Pachec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Aparecida De Fa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.72" table:style-name="ce13">
            <text:p><text:s/>569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De Oliveir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1.4" table:style-name="ce13">
            <text:p><text:s/>7.301,40<text:s/></text:p>
          </table:table-cell>
          <table:table-cell office:value-type="float" office:value="400.31" table:style-name="ce13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De Oliveira Renault Cu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8.66" table:style-name="ce13">
            <text:p><text:s/>898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Hosan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Miada Cervig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96" table:style-name="ce13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Vieira Sim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20000000000005" table:style-name="ce13">
            <text:p><text:s/>63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beca Ber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ane Da Silv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5.47" table:style-name="ce13">
            <text:p><text:s/>78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na Celia Ba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na Modesta Di Genn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jane Callejon Ripper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mi Batista Magalh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.32" table:style-name="ce13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Antonio Bu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Correa Prand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.89" table:style-name="ce13">
            <text:p><text:s/>45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Meirelles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6114.54" table:style-name="ce13">
            <text:p><text:s/>6.114,54<text:s/></text:p>
          </table:table-cell>
          <table:table-cell office:value-type="float" office:value="652.71" table:style-name="ce13">
            <text:p><text:s/>65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Carvalh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8.02" table:style-name="ce13">
            <text:p><text:s/>2.338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Da Silva Cas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Dos Santos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4252.8" table:style-name="ce13">
            <text:p><text:s/>4.252,8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Eri Suguimoto Pit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.52" table:style-name="ce1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Monteiro Varj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Muniz De Agui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.72" table:style-name="ce13">
            <text:p><text:s/>44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Rodrigues Alessi De Souza Lourenca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Romanholi Eik Cremone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8.1500000000001" table:style-name="ce13">
            <text:p><text:s/>1.288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ha Gomes Pe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Carlos Belesk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264" table:style-name="ce13">
            <text:p>-26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14" table:style-name="ce13">
            <text:p><text:s/>20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Cristiam Goldoni Doming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1.6799999999998" table:style-name="ce13">
            <text:p><text:s/>2.551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De Alcanta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De Seixas Pereir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5.29" table:style-name="ce13">
            <text:p><text:s/>1.015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Garb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8.3" table:style-name="ce13">
            <text:p><text:s/>1.388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Martin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Amorim Leite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7.96" table:style-name="ce13">
            <text:p><text:s/>2.16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Bed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Cost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13054.93" table:style-name="ce13">
            <text:p><text:s/>13.054,93<text:s/></text:p>
          </table:table-cell>
          <table:table-cell office:value-type="float" office:value="815.1" table:style-name="ce13">
            <text:p><text:s/>81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De Oliveira Cost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.06" table:style-name="ce13">
            <text:p><text:s/>26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Yamada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hard Andrey Toth Ren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4.45" table:style-name="ce13">
            <text:p><text:s/>44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a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5.41" table:style-name="ce13">
            <text:p><text:s/>455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a Plaza Fernand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.65" table:style-name="ce13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Dos Santos Faus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8.58000000000004" table:style-name="ce13">
            <text:p><text:s/>648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Souz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0.34" table:style-name="ce13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Zacarias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8.52" table:style-name="ce13">
            <text:p><text:s/>1.53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ynson Andre De Tol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4.8" table:style-name="ce13">
            <text:p><text:s/>6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Augusto Romei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989.599999999997" table:style-name="ce13">
            <text:p><text:s/>1.98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6.28" table:style-name="ce13">
            <text:p><text:s/>1.796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De Paula 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2.96" table:style-name="ce13">
            <text:p><text:s/>95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Garcia Gav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.99" table:style-name="ce13">
            <text:p><text:s/>47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Gomes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.5" table:style-name="ce13">
            <text:p><text:s/>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Nascimento Mac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8.57" table:style-name="ce13">
            <text:p><text:s/>66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Teodoro Lug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Yukio Ans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gerio Capar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2.44" table:style-name="ce13">
            <text:p><text:s/>1.37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gerio De Oliveir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16" table:style-name="ce1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mulo De Freitas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0.34" table:style-name="ce13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a Das Neves Goncalves Pi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a Maria Pon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4653.32" table:style-name="ce13">
            <text:p><text:s/>4.653,32<text:s/></text:p>
          </table:table-cell>
          <table:table-cell office:value-type="float" office:value="446.31" table:style-name="ce13">
            <text:p><text:s/>446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eleni Siqu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emille Christine Dos Santos Naz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82" table:style-name="ce13">
            <text:p><text:s/>1.382,00<text:s/></text:p>
          </table:table-cell>
          <table:table-cell office:value-type="float" office:value="168.00000000000003" table:style-name="ce13">
            <text:p><text:s/>16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.64" table:style-name="ce13">
            <text:p><text:s/>59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iane Pimenta Do Nasciment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55999999999995" table:style-name="ce13">
            <text:p><text:s/>64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sana Danielle De Fatim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9.6" table:style-name="ce13">
            <text:p><text:s/>49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ubens Ferrare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2" table:style-name="ce1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uthe Miyuki Nar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brina Cristina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.58" table:style-name="ce1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brina Lima Lopes Silva Go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9.92" table:style-name="ce13">
            <text:p><text:s/>1.29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fira Bonilh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73" table:style-name="ce13">
            <text:p><text:s/>1.114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manta Bueno Da Silva Sall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.56" table:style-name="ce13">
            <text:p><text:s/>1.05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a De Souza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8.17" table:style-name="ce13">
            <text:p><text:s/>81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a Regina Tabossi Frei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59" table:style-name="ce13">
            <text:p><text:s/>814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o Figueiredo Assunc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5.26" table:style-name="ce1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 Alve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6.48" table:style-name="ce13">
            <text:p><text:s/>7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h Rocha Tinini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5.28" table:style-name="ce13">
            <text:p><text:s/>1.14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ul Lazaro Goncalv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.73" table:style-name="ce13">
            <text:p><text:s/>39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via Silva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bastiao Marcos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.51" table:style-name="ce13">
            <text:p><text:s/>165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Gomes Ayala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Henrique Barros De Menez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Luiz Galv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1.18" table:style-name="ce13">
            <text:p><text:s/>741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Mitsuyoshi Uie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.01" table:style-name="ce13">
            <text:p><text:s/>41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Ricardo Amar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Santos Wend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7.81" table:style-name="ce13">
            <text:p><text:s/>45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Toshiro Morimoto Taki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765.6" table:style-name="ce13">
            <text:p><text:s/>1.76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hirley Correa De Pa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86" table:style-name="ce13">
            <text:p><text:s/>73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hirley Felix De Sous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.69" table:style-name="ce13">
            <text:p><text:s/>226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meyre Garcia Zanati De Mo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3.05" table:style-name="ce13">
            <text:p><text:s/>72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ana Andrea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8937.61" table:style-name="ce13">
            <text:p><text:s/>8.937,61<text:s/></text:p>
          </table:table-cell>
          <table:table-cell office:value-type="float" office:value="932.5" table:style-name="ce13">
            <text:p><text:s/>932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Cavasana De Paula E Sil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Helena Dos Santos Cl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4.2000000000003" table:style-name="ce13">
            <text:p><text:s/>2.034,2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91" table:style-name="ce13">
            <text:p><text:s/>68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Maria Crocce Gra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.0999999999999" table:style-name="ce13">
            <text:p><text:s/>1.13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Tioko Uem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Viviane De Sales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04.40000000000003" table:style-name="ce13">
            <text:p><text:s/>20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o Cezar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.86" table:style-name="ce13">
            <text:p><text:s/>35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Aparecida Goncalves Yama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0.04" table:style-name="ce13">
            <text:p><text:s/>93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Aparecida Spad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.07000000000005" table:style-name="ce13">
            <text:p><text:s/>518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Dantas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84" table:style-name="ce13">
            <text:p><text:s/>20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1.8900000000001" table:style-name="ce1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Kelly Svitek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3.6" table:style-name="ce13">
            <text:p><text:s/>1.78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Mendes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Teresa Marinho De Res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.29" table:style-name="ce13">
            <text:p><text:s/>37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rlene Satie Tok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16" table:style-name="ce1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nia Regin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8745.17" table:style-name="ce13">
            <text:p><text:s/>8.745,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raia Mitie Hig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raya Mattar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6.6099999999999" table:style-name="ce13">
            <text:p><text:s/>1.16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fania Heren Romano Da Rocha Chocai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0.3100000000004" table:style-name="ce13">
            <text:p><text:s/>3.1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lla Lopes Rese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Asquin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.05" table:style-name="ce13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De Freitas Macie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Lopes Palacc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dhania Oliveir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eleide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sane Angelica Cassoli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8.99" table:style-name="ce13">
            <text:p><text:s/>928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zana Ribeiro Gama Barbugl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1.26" table:style-name="ce1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cito Lemo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Da Silva Nogu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Martineli E Chaim Reze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4.18" table:style-name="ce13">
            <text:p><text:s/>85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Tinello Mendonc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5.91" table:style-name="ce13">
            <text:p><text:s/>73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les Ferraz Bernardo Mell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06" table:style-name="ce1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 Ag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.17999999999995" table:style-name="ce13">
            <text:p><text:s/>436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a Iwtchenko 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nia Biazioli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4.3399999999999" table:style-name="ce13">
            <text:p><text:s/>1.22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rciso Rinald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9.93" table:style-name="ce1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De Cardoso E Mendes Cast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6.15" table:style-name="ce13">
            <text:p><text:s/>856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Lourenco Da Costa Antun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4.69" table:style-name="ce13">
            <text:p><text:s/>7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Oliveira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Zamoner Ger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Alves Da Sil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9.76" table:style-name="ce13">
            <text:p><text:s/>1.509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Carvalho Loio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Coutinho Cardoso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Eigenmann Jus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18.0299999999997" table:style-name="ce13">
            <text:p><text:s/>3.31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Medeiros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33" table:style-name="ce13">
            <text:p><text:s/>8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i Favacho De Menez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.05" table:style-name="ce13">
            <text:p><text:s/>24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yana Andrews Massar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yanne Ramos Tavares Da Motta Stut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ina Goncalves Lope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is Aparecida Santos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.98" table:style-name="ce13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is Da Silva Medeir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is Vitolo Bri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iz Manfredini Souz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lita Hellen De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ndara De Camargo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5.27" table:style-name="ce13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tyana Vianna Tom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Antonio Varand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Barros B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Batista De Oliv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6.98" table:style-name="ce13">
            <text:p><text:s/>2.796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Rogerio Silv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33" table:style-name="ce13">
            <text:p><text:s/>8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29" table:style-name="ce13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De Jesus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6.8900000000003" table:style-name="ce13">
            <text:p><text:s/>2.396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Januario De Mor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5687.96" table:style-name="ce13">
            <text:p><text:s/>5.687,96<text:s/></text:p>
          </table:table-cell>
          <table:table-cell office:value-type="float" office:value="670.47" table:style-name="ce1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Tiago Mariano Ferraz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203.42" table:style-name="ce3">
            <text:p>203,42</text:p>
          </table:table-cell>
          <table:table-cell office:value-type="float" office:value="1386" table:style-name="ce3">
            <text:p>1.386,00</text:p>
          </table:table-cell>
          <table:table-cell office:value-type="float" office:value="451.20000000000016" table:style-name="ce3">
            <text:p>451,20</text:p>
          </table:table-cell>
          <table:table-cell office:value-type="float" office:value="0" table:style-name="ce3">
            <text:p>0,00</text:p>
          </table:table-cell>
          <table:table-cell office:value-type="float" office:value="574.14" table:style-name="ce3">
            <text:p>574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iago Medeiros Arrochela Taveira</text:p>
          </table:table-cell>
          <table:table-cell office:value-type="string" table:style-name="ce2">
            <text:p>Assistente Técnico/a de Defensoria Pública 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4" table:style-name="ce3">
            <text:p>594,00</text:p>
          </table:table-cell>
          <table:table-cell office:value-type="float" office:value="112.8" table:style-name="ce3">
            <text:p>112,80</text:p>
          </table:table-cell>
          <table:table-cell office:value-type="float" office:value="0" table:style-name="ce3">
            <text:p>0,00</text:p>
          </table:table-cell>
          <table:table-cell office:value-type="float" office:value="967.02" table:style-name="ce3">
            <text:p>967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iago Thomaz Arias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1480.76" table:style-name="ce3">
            <text:p>1.480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u Moon Ming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413.60000000000014" table:style-name="ce3">
            <text:p>413,60</text:p>
          </table:table-cell>
          <table:table-cell office:value-type="float" office:value="0" table:style-name="ce3">
            <text:p>0,00</text:p>
          </table:table-cell>
          <table:table-cell office:value-type="float" office:value="353.35" table:style-name="ce3">
            <text:p>353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gner Francisco Ramalde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574.14" table:style-name="ce3">
            <text:p>574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decyr Dos Santos Xavier Junior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36.03" table:style-name="ce3">
            <text:p>4.136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dir Martins Dos Rei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300.80000000000007" table:style-name="ce3">
            <text:p>300,80</text:p>
          </table:table-cell>
          <table:table-cell office:value-type="float" office:value="0" table:style-name="ce3">
            <text:p>0,00</text:p>
          </table:table-cell>
          <table:table-cell office:value-type="float" office:value="698" table:style-name="ce3">
            <text:p>69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dir Rodrigues Maruco Junior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6" table:style-name="ce3">
            <text:p>1.386,00</text:p>
          </table:table-cell>
          <table:table-cell office:value-type="float" office:value="188.00000000000003" table:style-name="ce3">
            <text:p>18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eria Elena Gome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86.80000000000004" table:style-name="ce3">
            <text:p>186,80</text:p>
          </table:table-cell>
          <table:table-cell office:value-type="float" office:value="0" table:style-name="ce3">
            <text:p>0,00</text:p>
          </table:table-cell>
          <table:table-cell office:value-type="float" office:value="652.14" table:style-name="ce3">
            <text:p>652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eria Pereira Medeiro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4" table:style-name="ce3">
            <text:p>594,00</text:p>
          </table:table-cell>
          <table:table-cell office:value-type="float" office:value="169.20000000000002" table:style-name="ce3">
            <text:p>169,20</text:p>
          </table:table-cell>
          <table:table-cell office:value-type="float" office:value="0" table:style-name="ce3">
            <text:p>0,00</text:p>
          </table:table-cell>
          <table:table-cell office:value-type="float" office:value="561.24" table:style-name="ce3">
            <text:p>561,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ter Hugo Bargmann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32" table:style-name="ce3">
            <text:p>-1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ter Luiz De Souza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282.00000000000006" table:style-name="ce3">
            <text:p>282,00</text:p>
          </table:table-cell>
          <table:table-cell office:value-type="float" office:value="0" table:style-name="ce3">
            <text:p>0,00</text:p>
          </table:table-cell>
          <table:table-cell office:value-type="float" office:value="443.77" table:style-name="ce3">
            <text:p>443,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lter Ramos Rodrigue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394.80000000000013" table:style-name="ce3">
            <text:p>394,80</text:p>
          </table:table-cell>
          <table:table-cell office:value-type="float" office:value="0" table:style-name="ce3">
            <text:p>0,00</text:p>
          </table:table-cell>
          <table:table-cell office:value-type="float" office:value="786.78" table:style-name="ce3">
            <text:p>786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nda Claudia De Faria Ferrari Rossi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3">
            <text:p>0,00</text:p>
          </table:table-cell>
          <table:table-cell office:value-type="float" office:value="317.76" table:style-name="ce3">
            <text:p>317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nderlei Silva Junior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8" table:style-name="ce3">
            <text:p>528,00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nessa Brito De Jesu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8" table:style-name="ce3">
            <text:p>1.188,00</text:p>
          </table:table-cell>
          <table:table-cell office:value-type="float" office:value="206.80000000000004" table:style-name="ce3">
            <text:p>206,80</text:p>
          </table:table-cell>
          <table:table-cell office:value-type="float" office:value="0" table:style-name="ce3">
            <text:p>0,00</text:p>
          </table:table-cell>
          <table:table-cell office:value-type="float" office:value="341.35" table:style-name="ce3">
            <text:p>341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nessa De Oliveira Da Silva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225.60000000000005" table:style-name="ce3">
            <text:p>225,60</text:p>
          </table:table-cell>
          <table:table-cell office:value-type="float" office:value="0" table:style-name="ce3">
            <text:p>0,00</text:p>
          </table:table-cell>
          <table:table-cell office:value-type="float" office:value="200.84" table:style-name="ce3">
            <text:p>200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nessa Martins Ramos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300.80000000000007" table:style-name="ce3">
            <text:p>300,80</text:p>
          </table:table-cell>
          <table:table-cell office:value-type="float" office:value="0" table:style-name="ce3">
            <text:p>0,00</text:p>
          </table:table-cell>
          <table:table-cell office:value-type="float" office:value="1467.29" table:style-name="ce3">
            <text:p>1.467,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anete Fernandes Zain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6" table:style-name="ce3">
            <text:p>1.386,00</text:p>
          </table:table-cell>
          <table:table-cell office:value-type="float" office:value="263.20000000000005" table:style-name="ce3">
            <text:p>263,20</text:p>
          </table:table-cell>
          <table:table-cell office:value-type="float" office:value="0" table:style-name="ce3">
            <text:p>0,00</text:p>
          </table:table-cell>
          <table:table-cell office:value-type="float" office:value="682.46" table:style-name="ce3">
            <text:p>682,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era Lucia Alves Sierpinski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69.20000000000002" table:style-name="ce3">
            <text:p>169,20</text:p>
          </table:table-cell>
          <table:table-cell office:value-type="float" office:value="0" table:style-name="ce3">
            <text:p>0,00</text:p>
          </table:table-cell>
          <table:table-cell office:value-type="float" office:value="652.14" table:style-name="ce3">
            <text:p>652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eronica Hitomi Shimabukuro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58" table:style-name="ce3">
            <text:p>858,00</text:p>
          </table:table-cell>
          <table:table-cell office:value-type="float" office:value="112.8" table:style-name="ce3">
            <text:p>112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eronica Pereira Lebre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2" table:style-name="ce3">
            <text:p>1.452,00</text:p>
          </table:table-cell>
          <table:table-cell office:value-type="float" office:value="244.40000000000006" table:style-name="ce3">
            <text:p>244,40</text:p>
          </table:table-cell>
          <table:table-cell office:value-type="float" office:value="0" table:style-name="ce3">
            <text:p>0,00</text:p>
          </table:table-cell>
          <table:table-cell office:value-type="float" office:value="372.26" table:style-name="ce3">
            <text:p>372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ctor Scarel Batista</text:p>
          </table:table-cell>
          <table:table-cell office:value-type="string" table:style-name="ce2">
            <text:p>Assistente Técnico/a de Defensoria Pública IV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2" table:style-name="ce3">
            <text:p>1.4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lmar Douglas De Souza Pimenta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8" table:style-name="ce3">
            <text:p>528,00</text:p>
          </table:table-cell>
          <table:table-cell office:value-type="float" office:value="225.60000000000005" table:style-name="ce3">
            <text:p>225,60</text:p>
          </table:table-cell>
          <table:table-cell office:value-type="float" office:value="0" table:style-name="ce3">
            <text:p>0,00</text:p>
          </table:table-cell>
          <table:table-cell office:value-type="float" office:value="1274.74" table:style-name="ce3">
            <text:p>1.274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nicius De Moura Ribeiro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nicius Parreira De Sousa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1017.0999999999999" table:style-name="ce3">
            <text:p>1.017,10</text:p>
          </table:table-cell>
          <table:table-cell office:value-type="float" office:value="1650" table:style-name="ce3">
            <text:p>1.650,00</text:p>
          </table:table-cell>
          <table:table-cell office:value-type="float" office:value="526.4000000000002" table:style-name="ce3">
            <text:p>526,40</text:p>
          </table:table-cell>
          <table:table-cell office:value-type="float" office:value="0" table:style-name="ce3">
            <text:p>0,00</text:p>
          </table:table-cell>
          <table:table-cell office:value-type="float" office:value="130.43" table:style-name="ce3">
            <text:p>130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nicius Santiago De Freitas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841.14" table:style-name="ce3">
            <text:p>841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rginia Regina De Oliveira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1274.74" table:style-name="ce3">
            <text:p>1.274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viane Costa De Souza Guizze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225.60000000000005" table:style-name="ce3">
            <text:p>225,60</text:p>
          </table:table-cell>
          <table:table-cell office:value-type="float" office:value="0" table:style-name="ce3">
            <text:p>0,00</text:p>
          </table:table-cell>
          <table:table-cell office:value-type="float" office:value="478.32" table:style-name="ce3">
            <text:p>478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viane Maria Gomes Da Silva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282.00000000000006" table:style-name="ce3">
            <text:p>282,00</text:p>
          </table:table-cell>
          <table:table-cell office:value-type="float" office:value="0" table:style-name="ce3">
            <text:p>0,00</text:p>
          </table:table-cell>
          <table:table-cell office:value-type="float" office:value="192.55" table:style-name="ce3">
            <text:p>192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vianne Ferreira De Arruda Ormond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0.98" table:style-name="ce3">
            <text:p>1.020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agner Paz Machado</text:p>
          </table:table-cell>
          <table:table-cell office:value-type="string" table:style-name="ce2">
            <text:p>Assistente Técnico/a de Defensoria Pública 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4" table:style-name="ce3">
            <text:p>594,00</text:p>
          </table:table-cell>
          <table:table-cell office:value-type="float" office:value="112.8" table:style-name="ce3">
            <text:p>112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agner Ramos Vieira Junior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610.26" table:style-name="ce3">
            <text:p>610,26</text:p>
          </table:table-cell>
          <table:table-cell office:value-type="float" office:value="1386" table:style-name="ce3">
            <text:p>1.386,00</text:p>
          </table:table-cell>
          <table:table-cell office:value-type="float" office:value="263.20000000000005" table:style-name="ce3">
            <text:p>263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eberton Fernandes Rodrigues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827.19999999999948" table:style-name="ce3">
            <text:p>827,20</text:p>
          </table:table-cell>
          <table:table-cell office:value-type="float" office:value="0" table:style-name="ce3">
            <text:p>0,00</text:p>
          </table:table-cell>
          <table:table-cell office:value-type="float" office:value="780.3" table:style-name="ce3">
            <text:p>780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eder De Oliveira Junior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herson Carlos Luiz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12.58" table:style-name="ce3">
            <text:p>1.712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liam Eduardo Leandro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813.68" table:style-name="ce3">
            <text:p>813,68</text:p>
          </table:table-cell>
          <table:table-cell office:value-type="float" office:value="1452" table:style-name="ce3">
            <text:p>1.452,00</text:p>
          </table:table-cell>
          <table:table-cell office:value-type="float" office:value="206.80000000000004" table:style-name="ce3">
            <text:p>206,80</text:p>
          </table:table-cell>
          <table:table-cell office:value-type="float" office:value="0" table:style-name="ce3">
            <text:p>0,00</text:p>
          </table:table-cell>
          <table:table-cell office:value-type="float" office:value="1220.92" table:style-name="ce3">
            <text:p>1.220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liam Katayama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628.83000000000004" table:style-name="ce3">
            <text:p>628,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liam Santos De Abreu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6" table:style-name="ce3">
            <text:p>1.386,00</text:p>
          </table:table-cell>
          <table:table-cell office:value-type="float" office:value="413.60000000000014" table:style-name="ce3">
            <text:p>413,60</text:p>
          </table:table-cell>
          <table:table-cell office:value-type="float" office:value="0" table:style-name="ce3">
            <text:p>0,00</text:p>
          </table:table-cell>
          <table:table-cell office:value-type="float" office:value="725.56" table:style-name="ce3">
            <text:p>725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lians Rocha Monteiro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3">
            <text:p>0,00</text:p>
          </table:table-cell>
          <table:table-cell office:value-type="float" office:value="142.66" table:style-name="ce3">
            <text:p>142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son Clayton Massamoto Goya</text:p>
          </table:table-cell>
          <table:table-cell office:value-type="string" table:style-name="ce2">
            <text:p>Assistente Técnico/a de Defensoria Pública 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4" table:style-name="ce3">
            <text:p>59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9.78999999999996" table:style-name="ce3">
            <text:p>419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son Goncalves Barcelos Junior</text:p>
          </table:table-cell>
          <table:table-cell office:value-type="string" table:style-name="ce2">
            <text:p>Diretor/a Técnico de Departamento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8.1199999999999" table:style-name="ce3">
            <text:p>1.038,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lson Sadaitsi Akamine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150.4" table:style-name="ce3">
            <text:p>150,40</text:p>
          </table:table-cell>
          <table:table-cell office:value-type="float" office:value="0" table:style-name="ce3">
            <text:p>0,00</text:p>
          </table:table-cell>
          <table:table-cell office:value-type="float" office:value="366.7" table:style-name="ce3">
            <text:p>366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Wivian Lucia Oliva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3">
            <text:p>0,00</text:p>
          </table:table-cell>
          <table:table-cell office:value-type="float" office:value="558.4" table:style-name="ce3">
            <text:p>558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amoni Pereira Do Lago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206.80000000000004" table:style-name="ce3">
            <text:p>206,80</text:p>
          </table:table-cell>
          <table:table-cell office:value-type="float" office:value="0" table:style-name="ce3">
            <text:p>0,00</text:p>
          </table:table-cell>
          <table:table-cell office:value-type="float" office:value="1176.21" table:style-name="ce3">
            <text:p>1.176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an Chiacchio Bernardino</text:p>
          </table:table-cell>
          <table:table-cell office:value-type="string" table:style-name="ce2">
            <text:p>Oficial/a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9.02999999999997" table:style-name="ce3">
            <text:p>299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Yasmin Fauze Mahmoud</text:p>
          </table:table-cell>
          <table:table-cell office:value-type="string" table:style-name="ce2">
            <text:p>Assistente Técnico/a de Defensoria Pública 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8" table:style-name="ce3">
            <text:p>1.18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Zoraide Caobianco Modenutte</text:p>
          </table:table-cell>
          <table:table-cell office:value-type="string" table:style-name="ce2">
            <text:p>Agente de Defensoria Pú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206.80000000000004" table:style-name="ce3">
            <text:p>206,80</text:p>
          </table:table-cell>
          <table:table-cell office:value-type="float" office:value="0" table:style-name="ce3">
            <text:p>0,00</text:p>
          </table:table-cell>
          <table:table-cell office:value-type="float" office:value="1122.74" table:style-name="ce3">
            <text:p>1.122,74</text:p>
          </table:table-cell>
          <table:table-cell table:number-columns-repeated="16375"/>
        </table:table-row>
        <table:table-row table:number-rows-repeated="1047565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20:59:44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