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3.7812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1">
            <text:p>NOVEM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32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0.0100000000002" table:style-name="ce20">
            <text:p>-2.150,01</text:p>
          </table:table-cell>
          <table:table-cell office:value-type="float" office:value="-40.76" table:style-name="ce20">
            <text:p>-40,76</text:p>
          </table:table-cell>
          <table:table-cell office:value-type="float" office:value="4789.2" table:style-name="ce20">
            <text:p>4.78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606.55" table:style-name="ce20">
            <text:p>16.606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33.53" table:style-name="ce20">
            <text:p>-5.633,53</text:p>
          </table:table-cell>
          <table:table-cell office:value-type="float" office:value="-83.84" table:style-name="ce20">
            <text:p>-83,84</text:p>
          </table:table-cell>
          <table:table-cell office:value-type="float" office:value="10889.18" table:style-name="ce20">
            <text:p>10.88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4.25" table:style-name="ce20">
            <text:p>-1.684,25</text:p>
          </table:table-cell>
          <table:table-cell office:value-type="float" office:value="-40.76" table:style-name="ce20">
            <text:p>-40,76</text:p>
          </table:table-cell>
          <table:table-cell office:value-type="float" office:value="6239.95" table:style-name="ce20">
            <text:p>6.23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163.44" table:style-name="ce20">
            <text:p>-163,44</text:p>
          </table:table-cell>
          <table:table-cell office:value-type="float" office:value="4451.59" table:style-name="ce20">
            <text:p>4.451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9.16" table:style-name="ce20">
            <text:p>-1.569,16</text:p>
          </table:table-cell>
          <table:table-cell office:value-type="float" office:value="-37.92" table:style-name="ce20">
            <text:p>-37,92</text:p>
          </table:table-cell>
          <table:table-cell office:value-type="float" office:value="5835.32" table:style-name="ce20">
            <text:p>5.835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56.36" table:style-name="ce20">
            <text:p>-3.656,36</text:p>
          </table:table-cell>
          <table:table-cell office:value-type="float" office:value="-2000.3" table:style-name="ce20">
            <text:p>-2.000,30</text:p>
          </table:table-cell>
          <table:table-cell office:value-type="float" office:value="6042.62" table:style-name="ce20">
            <text:p>6.042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6.94" table:style-name="ce20">
            <text:p>-1.436,94</text:p>
          </table:table-cell>
          <table:table-cell office:value-type="float" office:value="-575.04999999999995" table:style-name="ce20">
            <text:p>-575,05</text:p>
          </table:table-cell>
          <table:table-cell office:value-type="float" office:value="4944.28" table:style-name="ce20">
            <text:p>4.944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1.81" table:style-name="ce20">
            <text:p>-4.051,81</text:p>
          </table:table-cell>
          <table:table-cell office:value-type="float" office:value="-78" table:style-name="ce20">
            <text:p>-78,00</text:p>
          </table:table-cell>
          <table:table-cell office:value-type="float" office:value="10543.05" table:style-name="ce20">
            <text:p>10.54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6.13" table:style-name="ce20">
            <text:p>-1.546,13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383.4799999999996" table:style-name="ce20">
            <text:p>4.38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.47000000000003" table:style-name="ce20">
            <text:p>325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676.45" table:style-name="ce20">
            <text:p>-1.676,45</text:p>
          </table:table-cell>
          <table:table-cell office:value-type="float" office:value="-1671.15" table:style-name="ce20">
            <text:p>-1.671,15</text:p>
          </table:table-cell>
          <table:table-cell office:value-type="float" office:value="4130.45" table:style-name="ce20">
            <text:p>4.130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730.73" table:style-name="ce20">
            <text:p>18.730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6.39" table:style-name="ce20">
            <text:p>-5.276,39</text:p>
          </table:table-cell>
          <table:table-cell office:value-type="float" office:value="0" table:style-name="ce20">
            <text:p>0,00</text:p>
          </table:table-cell>
          <table:table-cell office:value-type="float" office:value="13454.34" table:style-name="ce20">
            <text:p>13.45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181.67" table:style-name="ce20">
            <text:p>4.18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36.62" table:style-name="ce20">
            <text:p>4.936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5.44" table:style-name="ce20">
            <text:p>-1.025,44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3878.27" table:style-name="ce20">
            <text:p>3.87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3.13" table:style-name="ce20">
            <text:p>-2.103,13</text:p>
          </table:table-cell>
          <table:table-cell office:value-type="float" office:value="-47.11" table:style-name="ce20">
            <text:p>-47,11</text:p>
          </table:table-cell>
          <table:table-cell office:value-type="float" office:value="6214.38" table:style-name="ce20">
            <text:p>6.214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5.37" table:style-name="ce20">
            <text:p>-1.465,37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465.66" table:style-name="ce20">
            <text:p>4.465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9056.58" table:style-name="ce20">
            <text:p>9.056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1.16" table:style-name="ce20">
            <text:p>-3.521,16</text:p>
          </table:table-cell>
          <table:table-cell office:value-type="float" office:value="1102.51" table:style-name="ce20">
            <text:p>1.102,51</text:p>
          </table:table-cell>
          <table:table-cell office:value-type="float" office:value="6637.93" table:style-name="ce20">
            <text:p>6.63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05.3" table:style-name="ce20">
            <text:p>5.10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5.07" table:style-name="ce20">
            <text:p>-1.335,07</text:p>
          </table:table-cell>
          <table:table-cell office:value-type="float" office:value="0" table:style-name="ce20">
            <text:p>0,00</text:p>
          </table:table-cell>
          <table:table-cell office:value-type="float" office:value="3770.23" table:style-name="ce20">
            <text:p>3.77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15.1899999999996" table:style-name="ce20">
            <text:p>-4.715,19</text:p>
          </table:table-cell>
          <table:table-cell office:value-type="float" office:value="-83.84" table:style-name="ce20">
            <text:p>-83,84</text:p>
          </table:table-cell>
          <table:table-cell office:value-type="float" office:value="11725.39" table:style-name="ce20">
            <text:p>11.725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01.29" table:style-name="ce20">
            <text:p>11.40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36.3" table:style-name="ce20">
            <text:p>-3.536,30</text:p>
          </table:table-cell>
          <table:table-cell office:value-type="float" office:value="-737.65" table:style-name="ce20">
            <text:p>-737,65</text:p>
          </table:table-cell>
          <table:table-cell office:value-type="float" office:value="7127.34" table:style-name="ce20">
            <text:p>7.12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3.46" table:style-name="ce20">
            <text:p>-3.043,46</text:p>
          </table:table-cell>
          <table:table-cell office:value-type="float" office:value="0" table:style-name="ce20">
            <text:p>0,00</text:p>
          </table:table-cell>
          <table:table-cell office:value-type="float" office:value="7134.62" table:style-name="ce20">
            <text:p>7.13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8.91" table:style-name="ce20">
            <text:p>-5.078,91</text:p>
          </table:table-cell>
          <table:table-cell office:value-type="float" office:value="-78" table:style-name="ce20">
            <text:p>-78,00</text:p>
          </table:table-cell>
          <table:table-cell office:value-type="float" office:value="9515.9500000000007" table:style-name="ce20">
            <text:p>9.515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299.43" table:style-name="ce20">
            <text:p>10.299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0.13" table:style-name="ce20">
            <text:p>-2.880,13</text:p>
          </table:table-cell>
          <table:table-cell office:value-type="float" office:value="253.38" table:style-name="ce20">
            <text:p>253,38</text:p>
          </table:table-cell>
          <table:table-cell office:value-type="float" office:value="7672.68" table:style-name="ce20">
            <text:p>7.67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9.92" table:style-name="ce20">
            <text:p>-1.159,92</text:p>
          </table:table-cell>
          <table:table-cell office:value-type="float" office:value="0" table:style-name="ce20">
            <text:p>0,00</text:p>
          </table:table-cell>
          <table:table-cell office:value-type="float" office:value="3518.73" table:style-name="ce20">
            <text:p>3.518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5.56" table:style-name="ce20">
            <text:p>-1.865,56</text:p>
          </table:table-cell>
          <table:table-cell office:value-type="float" office:value="-28.48" table:style-name="ce20">
            <text:p>-28,48</text:p>
          </table:table-cell>
          <table:table-cell office:value-type="float" office:value="5216.5600000000004" table:style-name="ce20">
            <text:p>5.21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0.43" table:style-name="ce20">
            <text:p>-3.100,43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6334.82" table:style-name="ce20">
            <text:p>6.334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1.25" table:style-name="ce20">
            <text:p>-1.691,25</text:p>
          </table:table-cell>
          <table:table-cell office:value-type="float" office:value="-165.64" table:style-name="ce20">
            <text:p>-165,64</text:p>
          </table:table-cell>
          <table:table-cell office:value-type="float" office:value="4237.8999999999996" table:style-name="ce20">
            <text:p>4.237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82.78" table:style-name="ce20">
            <text:p>6.38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1.45" table:style-name="ce20">
            <text:p>-1.621,45</text:p>
          </table:table-cell>
          <table:table-cell office:value-type="float" office:value="277.73" table:style-name="ce20">
            <text:p>277,73</text:p>
          </table:table-cell>
          <table:table-cell office:value-type="float" office:value="5039.0600000000004" table:style-name="ce20">
            <text:p>5.03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3.71" table:style-name="ce20">
            <text:p>5.71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9.49" table:style-name="ce20">
            <text:p>-1.609,49</text:p>
          </table:table-cell>
          <table:table-cell office:value-type="float" office:value="0" table:style-name="ce20">
            <text:p>0,00</text:p>
          </table:table-cell>
          <table:table-cell office:value-type="float" office:value="4104.22" table:style-name="ce20">
            <text:p>4.104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28.7199999999993" table:style-name="ce20">
            <text:p>8.228,72</text:p>
          </table:table-cell>
          <table:table-cell office:value-type="float" office:value="1371.45" table:style-name="ce20">
            <text:p>1.371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4.57" table:style-name="ce20">
            <text:p>-1.964,57</text:p>
          </table:table-cell>
          <table:table-cell office:value-type="float" office:value="-40.76" table:style-name="ce20">
            <text:p>-40,76</text:p>
          </table:table-cell>
          <table:table-cell office:value-type="float" office:value="7594.84" table:style-name="ce20">
            <text:p>7.59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220.83" table:style-name="ce20">
            <text:p>-220,83</text:p>
          </table:table-cell>
          <table:table-cell office:value-type="float" office:value="3589.8" table:style-name="ce20">
            <text:p>3.589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0.69" table:style-name="ce20">
            <text:p>-1.850,69</text:p>
          </table:table-cell>
          <table:table-cell office:value-type="float" office:value="-43.82" table:style-name="ce20">
            <text:p>-43,82</text:p>
          </table:table-cell>
          <table:table-cell office:value-type="float" office:value="5742.78" table:style-name="ce20">
            <text:p>5.74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592.2" table:style-name="ce20">
            <text:p>4.59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3.68" table:style-name="ce20">
            <text:p>-903,68</text:p>
          </table:table-cell>
          <table:table-cell office:value-type="float" office:value="-1610.97" table:style-name="ce20">
            <text:p>-1.610,97</text:p>
          </table:table-cell>
          <table:table-cell office:value-type="float" office:value="2077.5500000000002" table:style-name="ce20">
            <text:p>2.077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3.52" table:style-name="ce20">
            <text:p>-1.693,52</text:p>
          </table:table-cell>
          <table:table-cell office:value-type="float" office:value="-37.92" table:style-name="ce20">
            <text:p>-37,92</text:p>
          </table:table-cell>
          <table:table-cell office:value-type="float" office:value="4647.76" table:style-name="ce20">
            <text:p>4.64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27.29" table:style-name="ce20">
            <text:p>8.02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0.4499999999998" table:style-name="ce20">
            <text:p>-2.120,45</text:p>
          </table:table-cell>
          <table:table-cell office:value-type="float" office:value="-1573.16" table:style-name="ce20">
            <text:p>-1.573,16</text:p>
          </table:table-cell>
          <table:table-cell office:value-type="float" office:value="4333.68" table:style-name="ce20">
            <text:p>4.333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74.62" table:style-name="ce20">
            <text:p>17.174,62</text:p>
          </table:table-cell>
          <table:table-cell office:value-type="float" office:value="2862.44" table:style-name="ce20">
            <text:p>2.862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583.4" table:style-name="ce20">
            <text:p>-6.583,40</text:p>
          </table:table-cell>
          <table:table-cell office:value-type="float" office:value="0" table:style-name="ce20">
            <text:p>0,00</text:p>
          </table:table-cell>
          <table:table-cell office:value-type="float" office:value="13453.66" table:style-name="ce20">
            <text:p>13.45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28.48" table:style-name="ce20">
            <text:p>-28,48</text:p>
          </table:table-cell>
          <table:table-cell office:value-type="float" office:value="3858.93" table:style-name="ce20">
            <text:p>3.858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9.25" table:style-name="ce20">
            <text:p>-1.309,25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369.07" table:style-name="ce20">
            <text:p>4.369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8.32" table:style-name="ce20">
            <text:p>-4.358,32</text:p>
          </table:table-cell>
          <table:table-cell office:value-type="float" office:value="-2797.65" table:style-name="ce20">
            <text:p>-2.797,65</text:p>
          </table:table-cell>
          <table:table-cell office:value-type="float" office:value="4543.3100000000004" table:style-name="ce20">
            <text:p>4.543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0.61" table:style-name="ce20">
            <text:p>-1.940,61</text:p>
          </table:table-cell>
          <table:table-cell office:value-type="float" office:value="-1317.68" table:style-name="ce20">
            <text:p>-1.317,68</text:p>
          </table:table-cell>
          <table:table-cell office:value-type="float" office:value="3721.68" table:style-name="ce20">
            <text:p>3.721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5.24" table:style-name="ce20">
            <text:p>-1.585,24</text:p>
          </table:table-cell>
          <table:table-cell office:value-type="float" office:value="-250.93" table:style-name="ce20">
            <text:p>-250,93</text:p>
          </table:table-cell>
          <table:table-cell office:value-type="float" office:value="4685.2299999999996" table:style-name="ce20">
            <text:p>4.68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45.56" table:style-name="ce20">
            <text:p>5.245,56</text:p>
          </table:table-cell>
          <table:table-cell office:value-type="float" office:value="874.26" table:style-name="ce20">
            <text:p>87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9.76" table:style-name="ce20">
            <text:p>-1.269,76</text:p>
          </table:table-cell>
          <table:table-cell office:value-type="float" office:value="-2169.9" table:style-name="ce20">
            <text:p>-2.169,90</text:p>
          </table:table-cell>
          <table:table-cell office:value-type="float" office:value="2680.16" table:style-name="ce20">
            <text:p>2.68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85.66" table:style-name="ce20">
            <text:p>5.285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2.02" table:style-name="ce20">
            <text:p>-1.092,02</text:p>
          </table:table-cell>
          <table:table-cell office:value-type="float" office:value="0" table:style-name="ce20">
            <text:p>0,00</text:p>
          </table:table-cell>
          <table:table-cell office:value-type="float" office:value="4193.6400000000003" table:style-name="ce20">
            <text:p>4.193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1857.03" table:style-name="ce20">
            <text:p>1.85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37.57" table:style-name="ce20">
            <text:p>-3.137,57</text:p>
          </table:table-cell>
          <table:table-cell office:value-type="float" office:value="-1593.83" table:style-name="ce20">
            <text:p>-1.593,83</text:p>
          </table:table-cell>
          <table:table-cell office:value-type="float" office:value="8267.7999999999993" table:style-name="ce20">
            <text:p>8.267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0.41" table:style-name="ce20">
            <text:p>-2.010,41</text:p>
          </table:table-cell>
          <table:table-cell office:value-type="float" office:value="-40.76" table:style-name="ce20">
            <text:p>-40,76</text:p>
          </table:table-cell>
          <table:table-cell office:value-type="float" office:value="4928.8" table:style-name="ce20">
            <text:p>4.92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.41" table:style-name="ce20">
            <text:p>19,41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714.55" table:style-name="ce20">
            <text:p>-1.714,55</text:p>
          </table:table-cell>
          <table:table-cell office:value-type="float" office:value="-37.92" table:style-name="ce20">
            <text:p>-37,92</text:p>
          </table:table-cell>
          <table:table-cell office:value-type="float" office:value="5559.92" table:style-name="ce20">
            <text:p>5.55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2.86" table:style-name="ce20">
            <text:p>-2.992,86</text:p>
          </table:table-cell>
          <table:table-cell office:value-type="float" office:value="0" table:style-name="ce20">
            <text:p>0,00</text:p>
          </table:table-cell>
          <table:table-cell office:value-type="float" office:value="8350.5499999999993" table:style-name="ce20">
            <text:p>8.350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7.67" table:style-name="ce20">
            <text:p>-3.987,67</text:p>
          </table:table-cell>
          <table:table-cell office:value-type="float" office:value="-78" table:style-name="ce20">
            <text:p>-78,00</text:p>
          </table:table-cell>
          <table:table-cell office:value-type="float" office:value="9109.9599999999991" table:style-name="ce20">
            <text:p>9.10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9.8" table:style-name="ce20">
            <text:p>-3.189,80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348.57" table:style-name="ce20">
            <text:p>7.348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254.89" table:style-name="ce20">
            <text:p>13.254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13.75" table:style-name="ce20">
            <text:p>-3.913,75</text:p>
          </table:table-cell>
          <table:table-cell office:value-type="float" office:value="-1804.36" table:style-name="ce20">
            <text:p>-1.804,36</text:p>
          </table:table-cell>
          <table:table-cell office:value-type="float" office:value="7536.78" table:style-name="ce20">
            <text:p>7.53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54.8999999999996" table:style-name="ce20">
            <text:p>-4.454,90</text:p>
          </table:table-cell>
          <table:table-cell office:value-type="float" office:value="-72.55" table:style-name="ce20">
            <text:p>-72,55</text:p>
          </table:table-cell>
          <table:table-cell office:value-type="float" office:value="7443.91" table:style-name="ce20">
            <text:p>7.443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38.79" table:style-name="ce20">
            <text:p>-3.838,79</text:p>
          </table:table-cell>
          <table:table-cell office:value-type="float" office:value="-78" table:style-name="ce20">
            <text:p>-78,00</text:p>
          </table:table-cell>
          <table:table-cell office:value-type="float" office:value="8952.43" table:style-name="ce20">
            <text:p>8.952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2.77" table:style-name="ce20">
            <text:p>-4.072,77</text:p>
          </table:table-cell>
          <table:table-cell office:value-type="float" office:value="-2485.81" table:style-name="ce20">
            <text:p>-2.485,81</text:p>
          </table:table-cell>
          <table:table-cell office:value-type="float" office:value="6018.16" table:style-name="ce20">
            <text:p>6.018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7.51" table:style-name="ce20">
            <text:p>-1.397,51</text:p>
          </table:table-cell>
          <table:table-cell office:value-type="float" office:value="-1710.47" table:style-name="ce20">
            <text:p>-1.710,47</text:p>
          </table:table-cell>
          <table:table-cell office:value-type="float" office:value="2715.96" table:style-name="ce20">
            <text:p>2.715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9.63" table:style-name="ce20">
            <text:p>-979,63</text:p>
          </table:table-cell>
          <table:table-cell office:value-type="float" office:value="-756.34" table:style-name="ce20">
            <text:p>-756,34</text:p>
          </table:table-cell>
          <table:table-cell office:value-type="float" office:value="3263.07" table:style-name="ce20">
            <text:p>3.26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0.98" table:style-name="ce20">
            <text:p>13.480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.66" table:style-name="ce20">
            <text:p>88,66</text:p>
          </table:table-cell>
          <table:table-cell table:style-name="ce21"/>
          <table:table-cell office:value-type="float" office:value="-4407.41" table:style-name="ce20">
            <text:p>-4.407,41</text:p>
          </table:table-cell>
          <table:table-cell office:value-type="float" office:value="-72.55" table:style-name="ce20">
            <text:p>-72,55</text:p>
          </table:table-cell>
          <table:table-cell office:value-type="float" office:value="9089.68" table:style-name="ce20">
            <text:p>9.08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09" table:style-name="ce20">
            <text:p>-1.447,09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231.2299999999996" table:style-name="ce20">
            <text:p>4.231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6.17" table:style-name="ce20">
            <text:p>-4.096,17</text:p>
          </table:table-cell>
          <table:table-cell office:value-type="float" office:value="-78" table:style-name="ce20">
            <text:p>-78,00</text:p>
          </table:table-cell>
          <table:table-cell office:value-type="float" office:value="8695.0499999999993" table:style-name="ce20">
            <text:p>8.69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04.12" table:style-name="ce20">
            <text:p>5.004,12</text:p>
          </table:table-cell>
          <table:table-cell office:value-type="float" office:value="1668.04" table:style-name="ce20">
            <text:p>1.66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81.13" table:style-name="ce20">
            <text:p>-981,13</text:p>
          </table:table-cell>
          <table:table-cell office:value-type="float" office:value="0" table:style-name="ce20">
            <text:p>0,00</text:p>
          </table:table-cell>
          <table:table-cell office:value-type="float" office:value="5691.03" table:style-name="ce20">
            <text:p>5.691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450.3" table:style-name="ce20">
            <text:p>6.4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1.85" table:style-name="ce20">
            <text:p>-1.911,85</text:p>
          </table:table-cell>
          <table:table-cell office:value-type="float" office:value="-232.39" table:style-name="ce20">
            <text:p>-232,39</text:p>
          </table:table-cell>
          <table:table-cell office:value-type="float" office:value="4306.0600000000004" table:style-name="ce20">
            <text:p>4.30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3.2" table:style-name="ce20">
            <text:p>-1.663,20</text:p>
          </table:table-cell>
          <table:table-cell office:value-type="float" office:value="-1241.94" table:style-name="ce20">
            <text:p>-1.241,94</text:p>
          </table:table-cell>
          <table:table-cell office:value-type="float" office:value="4227.7" table:style-name="ce20">
            <text:p>4.227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60.41" table:style-name="ce20">
            <text:p>11.660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23.96" table:style-name="ce20">
            <text:p>-3.323,96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268.9599999999991" table:style-name="ce20">
            <text:p>8.26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56.39" table:style-name="ce20">
            <text:p>12.25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1.25" table:style-name="ce20">
            <text:p>-3.951,25</text:p>
          </table:table-cell>
          <table:table-cell office:value-type="float" office:value="-72.55" table:style-name="ce20">
            <text:p>-72,55</text:p>
          </table:table-cell>
          <table:table-cell office:value-type="float" office:value="8232.59" table:style-name="ce20">
            <text:p>8.23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91.93" table:style-name="ce20">
            <text:p>8.09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9.33" table:style-name="ce20">
            <text:p>-2.169,33</text:p>
          </table:table-cell>
          <table:table-cell office:value-type="float" office:value="-43.82" table:style-name="ce20">
            <text:p>-43,82</text:p>
          </table:table-cell>
          <table:table-cell office:value-type="float" office:value="5878.78" table:style-name="ce20">
            <text:p>5.878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31.61" table:style-name="ce20">
            <text:p>6.831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0.06" table:style-name="ce20">
            <text:p>-1.810,06</text:p>
          </table:table-cell>
          <table:table-cell office:value-type="float" office:value="-1029.55" table:style-name="ce20">
            <text:p>-1.029,55</text:p>
          </table:table-cell>
          <table:table-cell office:value-type="float" office:value="3992" table:style-name="ce20">
            <text:p>3.99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228.6499999999996" table:style-name="ce20">
            <text:p>5.22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3.0999999999999" table:style-name="ce20">
            <text:p>-1.043,10</text:p>
          </table:table-cell>
          <table:table-cell office:value-type="float" office:value="-30.61" table:style-name="ce20">
            <text:p>-30,61</text:p>
          </table:table-cell>
          <table:table-cell office:value-type="float" office:value="4154.9399999999996" table:style-name="ce20">
            <text:p>4.15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7.67" table:style-name="ce20">
            <text:p>-3.987,67</text:p>
          </table:table-cell>
          <table:table-cell office:value-type="float" office:value="-1882.87" table:style-name="ce20">
            <text:p>-1.882,87</text:p>
          </table:table-cell>
          <table:table-cell office:value-type="float" office:value="7305.09" table:style-name="ce20">
            <text:p>7.305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7.1499999999996" table:style-name="ce20">
            <text:p>-4.157,15</text:p>
          </table:table-cell>
          <table:table-cell office:value-type="float" office:value="0" table:style-name="ce20">
            <text:p>0,00</text:p>
          </table:table-cell>
          <table:table-cell office:value-type="float" office:value="8419.59" table:style-name="ce20">
            <text:p>8.41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4.1600000000001" table:style-name="ce20">
            <text:p>-1.084,16</text:p>
          </table:table-cell>
          <table:table-cell office:value-type="float" office:value="-28.48" table:style-name="ce20">
            <text:p>-28,48</text:p>
          </table:table-cell>
          <table:table-cell office:value-type="float" office:value="3667.72" table:style-name="ce20">
            <text:p>3.667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033.96" table:style-name="ce20">
            <text:p>5.033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3.8599999999999" table:style-name="ce20">
            <text:p>-1.143,86</text:p>
          </table:table-cell>
          <table:table-cell office:value-type="float" office:value="0" table:style-name="ce20">
            <text:p>0,00</text:p>
          </table:table-cell>
          <table:table-cell office:value-type="float" office:value="3890.1" table:style-name="ce20">
            <text:p>3.89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96.83" table:style-name="ce20">
            <text:p>4.99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43" table:style-name="ce20">
            <text:p>-1.407,43</text:p>
          </table:table-cell>
          <table:table-cell office:value-type="float" office:value="1812.12" table:style-name="ce20">
            <text:p>1.812,12</text:p>
          </table:table-cell>
          <table:table-cell office:value-type="float" office:value="5401.52" table:style-name="ce20">
            <text:p>5.401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01.24" table:style-name="ce20">
            <text:p>16.10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7.6000000000004" table:style-name="ce20">
            <text:p>-4.767,60</text:p>
          </table:table-cell>
          <table:table-cell office:value-type="float" office:value="-78" table:style-name="ce20">
            <text:p>-78,00</text:p>
          </table:table-cell>
          <table:table-cell office:value-type="float" office:value="11255.64" table:style-name="ce20">
            <text:p>11.25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28.13" table:style-name="ce20">
            <text:p>6.928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4.92" table:style-name="ce20">
            <text:p>1.164,92</text:p>
          </table:table-cell>
          <table:table-cell office:value-type="string" table:style-name="ce21">
            <text:p>set/2023 out/2023</text:p>
          </table:table-cell>
          <table:table-cell office:value-type="float" office:value="-2087.84" table:style-name="ce20">
            <text:p>-2.087,8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969.94" table:style-name="ce20">
            <text:p>5.96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882.07" table:style-name="ce20">
            <text:p>4.882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7.86" table:style-name="ce20">
            <text:p>-917,86</text:p>
          </table:table-cell>
          <table:table-cell office:value-type="float" office:value="0" table:style-name="ce20">
            <text:p>0,00</text:p>
          </table:table-cell>
          <table:table-cell office:value-type="float" office:value="3964.21" table:style-name="ce20">
            <text:p>3.96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123.14" table:style-name="ce20">
            <text:p>6.12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.21" table:style-name="ce20">
            <text:p>1.100,21</text:p>
          </table:table-cell>
          <table:table-cell office:value-type="string" table:style-name="ce21">
            <text:p>set/2023 out/2023</text:p>
          </table:table-cell>
          <table:table-cell office:value-type="float" office:value="-1681.52" table:style-name="ce20">
            <text:p>-1.681,52</text:p>
          </table:table-cell>
          <table:table-cell office:value-type="float" office:value="0" table:style-name="ce20">
            <text:p>0,00</text:p>
          </table:table-cell>
          <table:table-cell office:value-type="float" office:value="5541.83" table:style-name="ce20">
            <text:p>5.54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1.01" table:style-name="ce20">
            <text:p>-1.161,01</text:p>
          </table:table-cell>
          <table:table-cell office:value-type="float" office:value="-231.07" table:style-name="ce20">
            <text:p>-231,07</text:p>
          </table:table-cell>
          <table:table-cell office:value-type="float" office:value="3388.28" table:style-name="ce20">
            <text:p>3.38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0" table:style-name="ce20">
            <text:p>-1.730,00</text:p>
          </table:table-cell>
          <table:table-cell office:value-type="float" office:value="-40.76" table:style-name="ce20">
            <text:p>-40,76</text:p>
          </table:table-cell>
          <table:table-cell office:value-type="float" office:value="5381.82" table:style-name="ce20">
            <text:p>5.381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11.31" table:style-name="ce20">
            <text:p>5.91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4.92" table:style-name="ce20">
            <text:p>1.164,92</text:p>
          </table:table-cell>
          <table:table-cell office:value-type="string" table:style-name="ce21">
            <text:p>set/2023 out/2023</text:p>
          </table:table-cell>
          <table:table-cell office:value-type="float" office:value="-1768.69" table:style-name="ce20">
            <text:p>-1.768,69</text:p>
          </table:table-cell>
          <table:table-cell office:value-type="float" office:value="0" table:style-name="ce20">
            <text:p>0,00</text:p>
          </table:table-cell>
          <table:table-cell office:value-type="float" office:value="5307.54" table:style-name="ce20">
            <text:p>5.30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8.32" table:style-name="ce20">
            <text:p>-1.058,32</text:p>
          </table:table-cell>
          <table:table-cell office:value-type="float" office:value="-822.36" table:style-name="ce20">
            <text:p>-822,36</text:p>
          </table:table-cell>
          <table:table-cell office:value-type="float" office:value="3675" table:style-name="ce20">
            <text:p>3.67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902.94" table:style-name="ce20">
            <text:p>10.902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08.81" table:style-name="ce20">
            <text:p>-3.408,81</text:p>
          </table:table-cell>
          <table:table-cell office:value-type="float" office:value="-2115.83" table:style-name="ce20">
            <text:p>-2.115,83</text:p>
          </table:table-cell>
          <table:table-cell office:value-type="float" office:value="5378.3" table:style-name="ce20">
            <text:p>5.378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47" table:style-name="ce20">
            <text:p>-1.630,47</text:p>
          </table:table-cell>
          <table:table-cell office:value-type="float" office:value="-30.61" table:style-name="ce20">
            <text:p>-30,61</text:p>
          </table:table-cell>
          <table:table-cell office:value-type="float" office:value="4162.8599999999997" table:style-name="ce20">
            <text:p>4.162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6.49" table:style-name="ce20">
            <text:p>-4.746,49</text:p>
          </table:table-cell>
          <table:table-cell office:value-type="float" office:value="-83.84" table:style-name="ce20">
            <text:p>-83,84</text:p>
          </table:table-cell>
          <table:table-cell office:value-type="float" office:value="9662.85" table:style-name="ce20">
            <text:p>9.66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78.89" table:style-name="ce20">
            <text:p>12.078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14.1" table:style-name="ce20">
            <text:p>-3.314,10</text:p>
          </table:table-cell>
          <table:table-cell office:value-type="float" office:value="-372.72" table:style-name="ce20">
            <text:p>-372,72</text:p>
          </table:table-cell>
          <table:table-cell office:value-type="float" office:value="8392.07" table:style-name="ce20">
            <text:p>8.39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3.96" table:style-name="ce20">
            <text:p>-1.353,9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589.7" table:style-name="ce20">
            <text:p>4.58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50.3" table:style-name="ce20">
            <text:p>5.7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8.92" table:style-name="ce20">
            <text:p>-1.478,92</text:p>
          </table:table-cell>
          <table:table-cell office:value-type="float" office:value="-1795.79" table:style-name="ce20">
            <text:p>-1.795,79</text:p>
          </table:table-cell>
          <table:table-cell office:value-type="float" office:value="2475.59" table:style-name="ce20">
            <text:p>2.475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3721.49" table:style-name="ce20">
            <text:p>-3.721,49</text:p>
          </table:table-cell>
          <table:table-cell office:value-type="float" office:value="4555.42" table:style-name="ce20">
            <text:p>4.55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6.2" table:style-name="ce20">
            <text:p>-1.296,20</text:p>
          </table:table-cell>
          <table:table-cell office:value-type="float" office:value="-2344.6" table:style-name="ce20">
            <text:p>-2.344,60</text:p>
          </table:table-cell>
          <table:table-cell office:value-type="float" office:value="1702.66" table:style-name="ce20">
            <text:p>1.70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8944.4599999999991" table:style-name="ce20">
            <text:p>8.94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6.92" table:style-name="ce20">
            <text:p>-2.716,92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6535.88" table:style-name="ce20">
            <text:p>6.53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0269.81" table:style-name="ce20">
            <text:p>10.26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7.3" table:style-name="ce20">
            <text:p>-3.447,30</text:p>
          </table:table-cell>
          <table:table-cell office:value-type="float" office:value="-2141.9" table:style-name="ce20">
            <text:p>-2.141,90</text:p>
          </table:table-cell>
          <table:table-cell office:value-type="float" office:value="4680.6099999999997" table:style-name="ce20">
            <text:p>4.680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50.3" table:style-name="ce20">
            <text:p>5.750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3.9000000000001" table:style-name="ce20">
            <text:p>-1.133,90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583.49" table:style-name="ce20">
            <text:p>4.58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1.71" table:style-name="ce20">
            <text:p>-1.131,71</text:p>
          </table:table-cell>
          <table:table-cell office:value-type="float" office:value="0" table:style-name="ce20">
            <text:p>0,00</text:p>
          </table:table-cell>
          <table:table-cell office:value-type="float" office:value="3760.53" table:style-name="ce20">
            <text:p>3.76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3.27" table:style-name="ce20">
            <text:p>-2.093,27</text:p>
          </table:table-cell>
          <table:table-cell office:value-type="float" office:value="-1862.11" table:style-name="ce20">
            <text:p>-1.862,11</text:p>
          </table:table-cell>
          <table:table-cell office:value-type="float" office:value="3854.06" table:style-name="ce20">
            <text:p>3.854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2.58" table:style-name="ce20">
            <text:p>-1.63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08.7" table:style-name="ce20">
            <text:p>4.70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56.39" table:style-name="ce20">
            <text:p>12.25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3.38" table:style-name="ce20">
            <text:p>-4.003,38</text:p>
          </table:table-cell>
          <table:table-cell office:value-type="float" office:value="-72.55" table:style-name="ce20">
            <text:p>-72,55</text:p>
          </table:table-cell>
          <table:table-cell office:value-type="float" office:value="8180.46" table:style-name="ce20">
            <text:p>8.180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799.73" table:style-name="ce20">
            <text:p>-799,73</text:p>
          </table:table-cell>
          <table:table-cell office:value-type="float" office:value="4068.79" table:style-name="ce20">
            <text:p>4.06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56.63" table:style-name="ce20">
            <text:p>-4.456,63</text:p>
          </table:table-cell>
          <table:table-cell office:value-type="float" office:value="-83.84" table:style-name="ce20">
            <text:p>-83,84</text:p>
          </table:table-cell>
          <table:table-cell office:value-type="float" office:value="9952.7099999999991" table:style-name="ce20">
            <text:p>9.95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9.35" table:style-name="ce20">
            <text:p>-1.569,35</text:p>
          </table:table-cell>
          <table:table-cell office:value-type="float" office:value="-2073.58" table:style-name="ce20">
            <text:p>-2.073,58</text:p>
          </table:table-cell>
          <table:table-cell office:value-type="float" office:value="2451.86" table:style-name="ce20">
            <text:p>2.451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7.9299999999998" table:style-name="ce20">
            <text:p>-2.387,93</text:p>
          </table:table-cell>
          <table:table-cell office:value-type="float" office:value="-412.55" table:style-name="ce20">
            <text:p>-412,55</text:p>
          </table:table-cell>
          <table:table-cell office:value-type="float" office:value="4901.34" table:style-name="ce20">
            <text:p>4.901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1.92" table:style-name="ce20">
            <text:p>14.491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84.34" table:style-name="ce20">
            <text:p>-4.884,34</text:p>
          </table:table-cell>
          <table:table-cell office:value-type="float" office:value="0" table:style-name="ce20">
            <text:p>0,00</text:p>
          </table:table-cell>
          <table:table-cell office:value-type="float" office:value="9607.58" table:style-name="ce20">
            <text:p>9.60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33.91" table:style-name="ce20">
            <text:p>6.63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3.19" table:style-name="ce20">
            <text:p>-1.533,19</text:p>
          </table:table-cell>
          <table:table-cell office:value-type="float" office:value="-1232.6300000000001" table:style-name="ce20">
            <text:p>-1.232,63</text:p>
          </table:table-cell>
          <table:table-cell office:value-type="float" office:value="3868.09" table:style-name="ce20">
            <text:p>3.868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03.17" table:style-name="ce20">
            <text:p>6.803,17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0.21" table:style-name="ce20">
            <text:p>-1.790,21</text:p>
          </table:table-cell>
          <table:table-cell office:value-type="float" office:value="270.42" table:style-name="ce20">
            <text:p>270,42</text:p>
          </table:table-cell>
          <table:table-cell office:value-type="float" office:value="6400.83" table:style-name="ce20">
            <text:p>6.40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274.85" table:style-name="ce20">
            <text:p>7.274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3.63" table:style-name="ce20">
            <text:p>-2.533,63</text:p>
          </table:table-cell>
          <table:table-cell office:value-type="float" office:value="2103.42" table:style-name="ce20">
            <text:p>2.103,42</text:p>
          </table:table-cell>
          <table:table-cell office:value-type="float" office:value="6844.64" table:style-name="ce20">
            <text:p>6.84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6.94" table:style-name="ce20">
            <text:p>-1.436,94</text:p>
          </table:table-cell>
          <table:table-cell office:value-type="float" office:value="-30.61" table:style-name="ce20">
            <text:p>-30,61</text:p>
          </table:table-cell>
          <table:table-cell office:value-type="float" office:value="5488.72" table:style-name="ce20">
            <text:p>5.48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40.76" table:style-name="ce20">
            <text:p>-40,76</text:p>
          </table:table-cell>
          <table:table-cell office:value-type="float" office:value="5031.96" table:style-name="ce20">
            <text:p>5.03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35.77" table:style-name="ce20">
            <text:p>10.13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35.16" table:style-name="ce20">
            <text:p>-3.235,16</text:p>
          </table:table-cell>
          <table:table-cell office:value-type="float" office:value="238.71" table:style-name="ce20">
            <text:p>238,71</text:p>
          </table:table-cell>
          <table:table-cell office:value-type="float" office:value="7139.32" table:style-name="ce20">
            <text:p>7.13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98.7" table:style-name="ce20">
            <text:p>4.79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16.2800000000007" table:style-name="ce20">
            <text:p>8.21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29" table:style-name="ce20">
            <text:p>671,29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2675.64" table:style-name="ce20">
            <text:p>-2.675,64</text:p>
          </table:table-cell>
          <table:table-cell office:value-type="float" office:value="-1933.46" table:style-name="ce20">
            <text:p>-1.933,46</text:p>
          </table:table-cell>
          <table:table-cell office:value-type="float" office:value="4278.47" table:style-name="ce20">
            <text:p>4.278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102.49" table:style-name="ce20">
            <text:p>8.10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7.31" table:style-name="ce20">
            <text:p>-2.567,31</text:p>
          </table:table-cell>
          <table:table-cell office:value-type="float" office:value="-738.57" table:style-name="ce20">
            <text:p>-738,57</text:p>
          </table:table-cell>
          <table:table-cell office:value-type="float" office:value="4796.6099999999997" table:style-name="ce20">
            <text:p>4.796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0" table:style-name="ce20">
            <text:p>0,00</text:p>
          </table:table-cell>
          <table:table-cell office:value-type="float" office:value="5326.98" table:style-name="ce20">
            <text:p>5.32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11.22" table:style-name="ce20">
            <text:p>-4.611,22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6875.77" table:style-name="ce20">
            <text:p>6.87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ladeva Prassada De Morae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4.81" table:style-name="ce20">
            <text:p>-914,81</text:p>
          </table:table-cell>
          <table:table-cell office:value-type="float" office:value="0" table:style-name="ce20">
            <text:p>0,00</text:p>
          </table:table-cell>
          <table:table-cell office:value-type="float" office:value="3763.84" table:style-name="ce20">
            <text:p>3.76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14.86" table:style-name="ce20">
            <text:p>-3.714,86</text:p>
          </table:table-cell>
          <table:table-cell office:value-type="float" office:value="-72.55" table:style-name="ce20">
            <text:p>-72,55</text:p>
          </table:table-cell>
          <table:table-cell office:value-type="float" office:value="7911.87" table:style-name="ce20">
            <text:p>7.911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3" table:style-name="ce20">
            <text:p>-1.399,3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60.2299999999996" table:style-name="ce20">
            <text:p>4.66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01.63" table:style-name="ce20">
            <text:p>6.501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9.03" table:style-name="ce20">
            <text:p>-1.539,03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3697.09" table:style-name="ce20">
            <text:p>3.697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0.5" table:style-name="ce20">
            <text:p>-1.500,50</text:p>
          </table:table-cell>
          <table:table-cell office:value-type="float" office:value="-824.9" table:style-name="ce20">
            <text:p>-824,90</text:p>
          </table:table-cell>
          <table:table-cell office:value-type="float" office:value="4196" table:style-name="ce20">
            <text:p>4.19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996.41" table:style-name="ce20">
            <text:p>7.99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9.79" table:style-name="ce20">
            <text:p>-2.039,79</text:p>
          </table:table-cell>
          <table:table-cell office:value-type="float" office:value="-940.34" table:style-name="ce20">
            <text:p>-940,34</text:p>
          </table:table-cell>
          <table:table-cell office:value-type="float" office:value="5016.28" table:style-name="ce20">
            <text:p>5.01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40.48" table:style-name="ce20">
            <text:p>6.840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9.27" table:style-name="ce20">
            <text:p>-1.619,27</text:p>
          </table:table-cell>
          <table:table-cell office:value-type="float" office:value="0" table:style-name="ce20">
            <text:p>0,00</text:p>
          </table:table-cell>
          <table:table-cell office:value-type="float" office:value="5221.21" table:style-name="ce20">
            <text:p>5.22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1.9" table:style-name="ce20">
            <text:p>-1.551,90</text:p>
          </table:table-cell>
          <table:table-cell office:value-type="float" office:value="-1098.05" table:style-name="ce20">
            <text:p>-1.098,05</text:p>
          </table:table-cell>
          <table:table-cell office:value-type="float" office:value="3584.09" table:style-name="ce20">
            <text:p>3.58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2.3599999999999" table:style-name="ce20">
            <text:p>-1.272,3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390.33" table:style-name="ce20">
            <text:p>4.39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6.51" table:style-name="ce20">
            <text:p>-1.386,51</text:p>
          </table:table-cell>
          <table:table-cell office:value-type="float" office:value="-204.93" table:style-name="ce20">
            <text:p>-204,93</text:p>
          </table:table-cell>
          <table:table-cell office:value-type="float" office:value="4503.3500000000004" table:style-name="ce20">
            <text:p>4.503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47" table:style-name="ce20">
            <text:p>-1.754,47</text:p>
          </table:table-cell>
          <table:table-cell office:value-type="float" office:value="0" table:style-name="ce20">
            <text:p>0,00</text:p>
          </table:table-cell>
          <table:table-cell office:value-type="float" office:value="4624.7299999999996" table:style-name="ce20">
            <text:p>4.62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90.75" table:style-name="ce20">
            <text:p>11.99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93.47" table:style-name="ce20">
            <text:p>-4.193,47</text:p>
          </table:table-cell>
          <table:table-cell office:value-type="float" office:value="-72.55" table:style-name="ce20">
            <text:p>-72,55</text:p>
          </table:table-cell>
          <table:table-cell office:value-type="float" office:value="7724.73" table:style-name="ce20">
            <text:p>7.72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5.67" table:style-name="ce20">
            <text:p>-1.025,67</text:p>
          </table:table-cell>
          <table:table-cell office:value-type="float" office:value="0" table:style-name="ce20">
            <text:p>0,00</text:p>
          </table:table-cell>
          <table:table-cell office:value-type="float" office:value="3652.98" table:style-name="ce20">
            <text:p>3.65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01.16" table:style-name="ce20">
            <text:p>8.20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3.95" table:style-name="ce20">
            <text:p>-2.723,95</text:p>
          </table:table-cell>
          <table:table-cell office:value-type="float" office:value="-2380.2399999999998" table:style-name="ce20">
            <text:p>-2.380,24</text:p>
          </table:table-cell>
          <table:table-cell office:value-type="float" office:value="3096.97" table:style-name="ce20">
            <text:p>3.09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4.81" table:style-name="ce20">
            <text:p>-1.534,81</text:p>
          </table:table-cell>
          <table:table-cell office:value-type="float" office:value="-1832.22" table:style-name="ce20">
            <text:p>-1.832,22</text:p>
          </table:table-cell>
          <table:table-cell office:value-type="float" office:value="3785.55" table:style-name="ce20">
            <text:p>3.78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18.96" table:style-name="ce20">
            <text:p>-4.818,96</text:p>
          </table:table-cell>
          <table:table-cell office:value-type="float" office:value="-821.09" table:style-name="ce20">
            <text:p>-821,09</text:p>
          </table:table-cell>
          <table:table-cell office:value-type="float" office:value="8853.1299999999992" table:style-name="ce20">
            <text:p>8.85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8" table:style-name="ce20">
            <text:p>-1.238,00</text:p>
          </table:table-cell>
          <table:table-cell office:value-type="float" office:value="-2457.91" table:style-name="ce20">
            <text:p>-2.457,91</text:p>
          </table:table-cell>
          <table:table-cell office:value-type="float" office:value="2673.45" table:style-name="ce20">
            <text:p>2.67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8.32" table:style-name="ce20">
            <text:p>-4.358,32</text:p>
          </table:table-cell>
          <table:table-cell office:value-type="float" office:value="0" table:style-name="ce20">
            <text:p>0,00</text:p>
          </table:table-cell>
          <table:table-cell office:value-type="float" office:value="7340.96" table:style-name="ce20">
            <text:p>7.34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5.8599999999997" table:style-name="ce20">
            <text:p>-4.265,86</text:p>
          </table:table-cell>
          <table:table-cell office:value-type="float" office:value="-777.04" table:style-name="ce20">
            <text:p>-777,04</text:p>
          </table:table-cell>
          <table:table-cell office:value-type="float" office:value="7601.32" table:style-name="ce20">
            <text:p>7.60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348.48" table:style-name="ce20">
            <text:p>-348,48</text:p>
          </table:table-cell>
          <table:table-cell office:value-type="float" office:value="3462.15" table:style-name="ce20">
            <text:p>3.46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71" table:style-name="ce20">
            <text:p>-1.748,71</text:p>
          </table:table-cell>
          <table:table-cell office:value-type="float" office:value="0" table:style-name="ce20">
            <text:p>0,00</text:p>
          </table:table-cell>
          <table:table-cell office:value-type="float" office:value="6216.25" table:style-name="ce20">
            <text:p>6.216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47.0600000000004" table:style-name="ce20">
            <text:p>5.147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5.14" table:style-name="ce20">
            <text:p>-2.375,14</text:p>
          </table:table-cell>
          <table:table-cell office:value-type="float" office:value="2117.62" table:style-name="ce20">
            <text:p>2.117,62</text:p>
          </table:table-cell>
          <table:table-cell office:value-type="float" office:value="4889.54" table:style-name="ce20">
            <text:p>4.889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88.04" table:style-name="ce20">
            <text:p>13.18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3.97" table:style-name="ce20">
            <text:p>-3.703,97</text:p>
          </table:table-cell>
          <table:table-cell office:value-type="float" office:value="-60.25" table:style-name="ce20">
            <text:p>-60,25</text:p>
          </table:table-cell>
          <table:table-cell office:value-type="float" office:value="9423.82" table:style-name="ce20">
            <text:p>9.42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0.5" table:style-name="ce20">
            <text:p>-2.870,50</text:p>
          </table:table-cell>
          <table:table-cell office:value-type="float" office:value="-2408.0100000000002" table:style-name="ce20">
            <text:p>-2.408,01</text:p>
          </table:table-cell>
          <table:table-cell office:value-type="float" office:value="5086.3100000000004" table:style-name="ce20">
            <text:p>5.08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19265.96" table:style-name="ce20">
            <text:p>19.265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54.41" table:style-name="ce20">
            <text:p>-5.954,41</text:p>
          </table:table-cell>
          <table:table-cell office:value-type="float" office:value="1763.14" table:style-name="ce20">
            <text:p>1.763,14</text:p>
          </table:table-cell>
          <table:table-cell office:value-type="float" office:value="15074.69" table:style-name="ce20">
            <text:p>15.074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-40.76" table:style-name="ce20">
            <text:p>-40,76</text:p>
          </table:table-cell>
          <table:table-cell office:value-type="float" office:value="5208" table:style-name="ce20">
            <text:p>5.20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9715.44" table:style-name="ce20">
            <text:p>9.715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9.55" table:style-name="ce20">
            <text:p>-2.679,55</text:p>
          </table:table-cell>
          <table:table-cell office:value-type="float" office:value="0" table:style-name="ce20">
            <text:p>0,00</text:p>
          </table:table-cell>
          <table:table-cell office:value-type="float" office:value="7035.89" table:style-name="ce20">
            <text:p>7.03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2.2" table:style-name="ce20">
            <text:p>-1.422,20</text:p>
          </table:table-cell>
          <table:table-cell office:value-type="float" office:value="-37.92" table:style-name="ce20">
            <text:p>-37,92</text:p>
          </table:table-cell>
          <table:table-cell office:value-type="float" office:value="5061.28" table:style-name="ce20">
            <text:p>5.06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6" table:style-name="ce20">
            <text:p>9.94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0.26" table:style-name="ce20">
            <text:p>-2.950,26</text:p>
          </table:table-cell>
          <table:table-cell office:value-type="float" office:value="-406.45" table:style-name="ce20">
            <text:p>-406,45</text:p>
          </table:table-cell>
          <table:table-cell office:value-type="float" office:value="6590.05" table:style-name="ce20">
            <text:p>6.59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05.83" table:style-name="ce20">
            <text:p>5.10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2.69" table:style-name="ce20">
            <text:p>-972,69</text:p>
          </table:table-cell>
          <table:table-cell office:value-type="float" office:value="0" table:style-name="ce20">
            <text:p>0,00</text:p>
          </table:table-cell>
          <table:table-cell office:value-type="float" office:value="4133.1400000000003" table:style-name="ce20">
            <text:p>4.13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894.6" table:style-name="ce20">
            <text:p>12.89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6.84" table:style-name="ce20">
            <text:p>-3.296,84</text:p>
          </table:table-cell>
          <table:table-cell office:value-type="float" office:value="0" table:style-name="ce20">
            <text:p>0,00</text:p>
          </table:table-cell>
          <table:table-cell office:value-type="float" office:value="9597.76" table:style-name="ce20">
            <text:p>9.59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10.71" table:style-name="ce20">
            <text:p>17.11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02.45" table:style-name="ce20">
            <text:p>-6.602,45</text:p>
          </table:table-cell>
          <table:table-cell office:value-type="float" office:value="0" table:style-name="ce20">
            <text:p>0,00</text:p>
          </table:table-cell>
          <table:table-cell office:value-type="float" office:value="10508.26" table:style-name="ce20">
            <text:p>10.50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714.95" table:style-name="ce20">
            <text:p>-714,95</text:p>
          </table:table-cell>
          <table:table-cell office:value-type="float" office:value="4426.04" table:style-name="ce20">
            <text:p>4.426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-1900.8" table:style-name="ce20">
            <text:p>-1.900,80</text:p>
          </table:table-cell>
          <table:table-cell office:value-type="float" office:value="3206.05" table:style-name="ce20">
            <text:p>3.20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9.32" table:style-name="ce20">
            <text:p>-1.539,32</text:p>
          </table:table-cell>
          <table:table-cell office:value-type="float" office:value="-37.92" table:style-name="ce20">
            <text:p>-37,92</text:p>
          </table:table-cell>
          <table:table-cell office:value-type="float" office:value="5865.16" table:style-name="ce20">
            <text:p>5.86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8.14" table:style-name="ce20">
            <text:p>-2.058,14</text:p>
          </table:table-cell>
          <table:table-cell office:value-type="float" office:value="-40.76" table:style-name="ce20">
            <text:p>-40,76</text:p>
          </table:table-cell>
          <table:table-cell office:value-type="float" office:value="5866.06" table:style-name="ce20">
            <text:p>5.86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5.9" table:style-name="ce20">
            <text:p>-1.915,90</text:p>
          </table:table-cell>
          <table:table-cell office:value-type="float" office:value="-40.76" table:style-name="ce20">
            <text:p>-40,76</text:p>
          </table:table-cell>
          <table:table-cell office:value-type="float" office:value="4870.45" table:style-name="ce20">
            <text:p>4.870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690.09" table:style-name="ce20">
            <text:p>8.690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7.13" table:style-name="ce20">
            <text:p>-2.627,13</text:p>
          </table:table-cell>
          <table:table-cell office:value-type="float" office:value="-2574.67" table:style-name="ce20">
            <text:p>-2.574,67</text:p>
          </table:table-cell>
          <table:table-cell office:value-type="float" office:value="3488.29" table:style-name="ce20">
            <text:p>3.488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0.96" table:style-name="ce20">
            <text:p>-1.330,96</text:p>
          </table:table-cell>
          <table:table-cell office:value-type="float" office:value="-2220.56" table:style-name="ce20">
            <text:p>-2.220,56</text:p>
          </table:table-cell>
          <table:table-cell office:value-type="float" office:value="3890.88" table:style-name="ce20">
            <text:p>3.89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-778.19" table:style-name="ce20">
            <text:p>-778,19</text:p>
          </table:table-cell>
          <table:table-cell office:value-type="float" office:value="3777.21" table:style-name="ce20">
            <text:p>3.77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6.52" table:style-name="ce20">
            <text:p>-1.976,52</text:p>
          </table:table-cell>
          <table:table-cell office:value-type="float" office:value="0" table:style-name="ce20">
            <text:p>0,00</text:p>
          </table:table-cell>
          <table:table-cell office:value-type="float" office:value="4544.88" table:style-name="ce20">
            <text:p>4.544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1509.15" table:style-name="ce20">
            <text:p>-1.509,15</text:p>
          </table:table-cell>
          <table:table-cell office:value-type="float" office:value="3359.37" table:style-name="ce20">
            <text:p>3.35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8.9" table:style-name="ce20">
            <text:p>-2.028,90</text:p>
          </table:table-cell>
          <table:table-cell office:value-type="float" office:value="-43.82" table:style-name="ce20">
            <text:p>-43,82</text:p>
          </table:table-cell>
          <table:table-cell office:value-type="float" office:value="6837.45" table:style-name="ce20">
            <text:p>6.83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115.2999999999993" table:style-name="ce20">
            <text:p>9.11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91.87" table:style-name="ce20">
            <text:p>-2.491,87</text:p>
          </table:table-cell>
          <table:table-cell office:value-type="float" office:value="-47.11" table:style-name="ce20">
            <text:p>-47,11</text:p>
          </table:table-cell>
          <table:table-cell office:value-type="float" office:value="6576.32" table:style-name="ce20">
            <text:p>6.57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56.63" table:style-name="ce20">
            <text:p>-4.456,63</text:p>
          </table:table-cell>
          <table:table-cell office:value-type="float" office:value="-350.67" table:style-name="ce20">
            <text:p>-350,67</text:p>
          </table:table-cell>
          <table:table-cell office:value-type="float" office:value="9685.8799999999992" table:style-name="ce20">
            <text:p>9.68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491.67" table:style-name="ce20">
            <text:p>9.491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9.91" table:style-name="ce20">
            <text:p>-2.509,91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6946.49" table:style-name="ce20">
            <text:p>6.946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8.71" table:style-name="ce20">
            <text:p>13.938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25.41" table:style-name="ce20">
            <text:p>-3.925,41</text:p>
          </table:table-cell>
          <table:table-cell office:value-type="float" office:value="-220.25" table:style-name="ce20">
            <text:p>-220,25</text:p>
          </table:table-cell>
          <table:table-cell office:value-type="float" office:value="9793.0499999999993" table:style-name="ce20">
            <text:p>9.79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5.9" table:style-name="ce20">
            <text:p>-1.315,90</text:p>
          </table:table-cell>
          <table:table-cell office:value-type="float" office:value="-1180.3599999999999" table:style-name="ce20">
            <text:p>-1.180,36</text:p>
          </table:table-cell>
          <table:table-cell office:value-type="float" office:value="2847.2" table:style-name="ce20">
            <text:p>2.84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136.3" table:style-name="ce20">
            <text:p>12.136,30</text:p>
          </table:table-cell>
          <table:table-cell office:value-type="float" office:value="2022.72" table:style-name="ce20">
            <text:p>2.022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1.49" table:style-name="ce20">
            <text:p>-3.371,49</text:p>
          </table:table-cell>
          <table:table-cell office:value-type="float" office:value="-259.33" table:style-name="ce20">
            <text:p>-259,33</text:p>
          </table:table-cell>
          <table:table-cell office:value-type="float" office:value="10528.2" table:style-name="ce20">
            <text:p>10.528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7" table:style-name="ce20">
            <text:p>-1.630,70</text:p>
          </table:table-cell>
          <table:table-cell office:value-type="float" office:value="-1710.13" table:style-name="ce20">
            <text:p>-1.710,13</text:p>
          </table:table-cell>
          <table:table-cell office:value-type="float" office:value="3445.21" table:style-name="ce20">
            <text:p>3.44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0" table:style-name="ce20">
            <text:p>0,00</text:p>
          </table:table-cell>
          <table:table-cell office:value-type="float" office:value="4804.7299999999996" table:style-name="ce20">
            <text:p>4.80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3566.13" table:style-name="ce20">
            <text:p>3.566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8.12" table:style-name="ce20">
            <text:p>-1.568,12</text:p>
          </table:table-cell>
          <table:table-cell office:value-type="float" office:value="-220.5" table:style-name="ce20">
            <text:p>-220,50</text:p>
          </table:table-cell>
          <table:table-cell office:value-type="float" office:value="5167.6499999999996" table:style-name="ce20">
            <text:p>5.167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44.27" table:style-name="ce20">
            <text:p>15.044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66.3" table:style-name="ce20">
            <text:p>-4.666,30</text:p>
          </table:table-cell>
          <table:table-cell office:value-type="float" office:value="-1626.18" table:style-name="ce20">
            <text:p>-1.626,18</text:p>
          </table:table-cell>
          <table:table-cell office:value-type="float" office:value="8751.7900000000009" table:style-name="ce20">
            <text:p>8.751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9.5" table:style-name="ce20">
            <text:p>-1.679,50</text:p>
          </table:table-cell>
          <table:table-cell office:value-type="float" office:value="-1934.98" table:style-name="ce20">
            <text:p>-1.934,98</text:p>
          </table:table-cell>
          <table:table-cell office:value-type="float" office:value="3365.49" table:style-name="ce20">
            <text:p>3.36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229.89" table:style-name="ce20">
            <text:p>8.229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2.4899999999998" table:style-name="ce20">
            <text:p>-2.542,49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6920.76" table:style-name="ce20">
            <text:p>6.92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1.54" table:style-name="ce20">
            <text:p>-1.501,54</text:p>
          </table:table-cell>
          <table:table-cell office:value-type="float" office:value="-117.06" table:style-name="ce20">
            <text:p>-117,06</text:p>
          </table:table-cell>
          <table:table-cell office:value-type="float" office:value="4611.62" table:style-name="ce20">
            <text:p>4.61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9.69" table:style-name="ce20">
            <text:p>-2.159,69</text:p>
          </table:table-cell>
          <table:table-cell office:value-type="float" office:value="-43.82" table:style-name="ce20">
            <text:p>-43,82</text:p>
          </table:table-cell>
          <table:table-cell office:value-type="float" office:value="5762.44" table:style-name="ce20">
            <text:p>5.762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4.24" table:style-name="ce20">
            <text:p>-5.074,24</text:p>
          </table:table-cell>
          <table:table-cell office:value-type="float" office:value="-83.84" table:style-name="ce20">
            <text:p>-83,84</text:p>
          </table:table-cell>
          <table:table-cell office:value-type="float" office:value="9005.7099999999991" table:style-name="ce20">
            <text:p>9.00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28.48" table:style-name="ce20">
            <text:p>-28,48</text:p>
          </table:table-cell>
          <table:table-cell office:value-type="float" office:value="3858.93" table:style-name="ce20">
            <text:p>3.858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1.54" table:style-name="ce20">
            <text:p>-2.111,54</text:p>
          </table:table-cell>
          <table:table-cell office:value-type="float" office:value="-40.76" table:style-name="ce20">
            <text:p>-40,76</text:p>
          </table:table-cell>
          <table:table-cell office:value-type="float" office:value="4674.8100000000004" table:style-name="ce20">
            <text:p>4.67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0.51" table:style-name="ce20">
            <text:p>15.58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96.01" table:style-name="ce20">
            <text:p>-4.896,01</text:p>
          </table:table-cell>
          <table:table-cell office:value-type="float" office:value="-78" table:style-name="ce20">
            <text:p>-78,00</text:p>
          </table:table-cell>
          <table:table-cell office:value-type="float" office:value="10606.5" table:style-name="ce20">
            <text:p>10.60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71" table:style-name="ce20">
            <text:p>-2.438,71</text:p>
          </table:table-cell>
          <table:table-cell office:value-type="float" office:value="0" table:style-name="ce20">
            <text:p>0,00</text:p>
          </table:table-cell>
          <table:table-cell office:value-type="float" office:value="6168.55" table:style-name="ce20">
            <text:p>6.16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965.95" table:style-name="ce20">
            <text:p>7.965,95</text:p>
          </table:table-cell>
          <table:table-cell office:value-type="float" office:value="1327.66" table:style-name="ce20">
            <text:p>1.327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3.19" table:style-name="ce20">
            <text:p>-2.473,19</text:p>
          </table:table-cell>
          <table:table-cell office:value-type="float" office:value="-43.82" table:style-name="ce20">
            <text:p>-43,82</text:p>
          </table:table-cell>
          <table:table-cell office:value-type="float" office:value="6776.6" table:style-name="ce20">
            <text:p>6.77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2641.5" table:style-name="ce20">
            <text:p>-2.641,50</text:p>
          </table:table-cell>
          <table:table-cell office:value-type="float" office:value="2262.06" table:style-name="ce20">
            <text:p>2.26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Alvarenga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4.23" table:style-name="ce20">
            <text:p>-1.824,2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519.7" table:style-name="ce20">
            <text:p>4.51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-1418.81" table:style-name="ce20">
            <text:p>-1.418,81</text:p>
          </table:table-cell>
          <table:table-cell office:value-type="float" office:value="3829.95" table:style-name="ce20">
            <text:p>3.82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573.0300000000007" table:style-name="ce20">
            <text:p>8.573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9.48" table:style-name="ce20">
            <text:p>-2.279,48</text:p>
          </table:table-cell>
          <table:table-cell office:value-type="float" office:value="-2704.63" table:style-name="ce20">
            <text:p>-2.704,63</text:p>
          </table:table-cell>
          <table:table-cell office:value-type="float" office:value="3588.92" table:style-name="ce20">
            <text:p>3.58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0.42" table:style-name="ce20">
            <text:p>-2.260,42</text:p>
          </table:table-cell>
          <table:table-cell office:value-type="float" office:value="-43.82" table:style-name="ce20">
            <text:p>-43,82</text:p>
          </table:table-cell>
          <table:table-cell office:value-type="float" office:value="5333.05" table:style-name="ce20">
            <text:p>5.33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4.9499999999998" table:style-name="ce20">
            <text:p>-2.464,95</text:p>
          </table:table-cell>
          <table:table-cell office:value-type="float" office:value="-1280.52" table:style-name="ce20">
            <text:p>-1.280,52</text:p>
          </table:table-cell>
          <table:table-cell office:value-type="float" office:value="3956.35" table:style-name="ce20">
            <text:p>3.956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56.63" table:style-name="ce20">
            <text:p>6.85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9.43" table:style-name="ce20">
            <text:p>-1.889,43</text:p>
          </table:table-cell>
          <table:table-cell office:value-type="float" office:value="-1011.17" table:style-name="ce20">
            <text:p>-1.011,17</text:p>
          </table:table-cell>
          <table:table-cell office:value-type="float" office:value="3956.03" table:style-name="ce20">
            <text:p>3.95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98.54" table:style-name="ce20">
            <text:p>-4.198,54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6263.45" table:style-name="ce20">
            <text:p>6.263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95.2000000000007" table:style-name="ce20">
            <text:p>8.29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3.5300000000002" table:style-name="ce20">
            <text:p>-2.513,53</text:p>
          </table:table-cell>
          <table:table-cell office:value-type="float" office:value="-977.84" table:style-name="ce20">
            <text:p>-977,84</text:p>
          </table:table-cell>
          <table:table-cell office:value-type="float" office:value="4803.83" table:style-name="ce20">
            <text:p>4.80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110.71" table:style-name="ce20">
            <text:p>17.11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9.13" table:style-name="ce20">
            <text:p>-5.579,13</text:p>
          </table:table-cell>
          <table:table-cell office:value-type="float" office:value="-83.84" table:style-name="ce20">
            <text:p>-83,84</text:p>
          </table:table-cell>
          <table:table-cell office:value-type="float" office:value="11447.74" table:style-name="ce20">
            <text:p>11.44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9.21" table:style-name="ce20">
            <text:p>-1.789,21</text:p>
          </table:table-cell>
          <table:table-cell office:value-type="float" office:value="-1098.52" table:style-name="ce20">
            <text:p>-1.098,52</text:p>
          </table:table-cell>
          <table:table-cell office:value-type="float" office:value="3491.47" table:style-name="ce20">
            <text:p>3.491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91.09" table:style-name="ce20">
            <text:p>-3.591,09</text:p>
          </table:table-cell>
          <table:table-cell office:value-type="float" office:value="-72.55" table:style-name="ce20">
            <text:p>-72,55</text:p>
          </table:table-cell>
          <table:table-cell office:value-type="float" office:value="9985.52" table:style-name="ce20">
            <text:p>9.985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8.53" table:style-name="ce20">
            <text:p>-1.758,53</text:p>
          </table:table-cell>
          <table:table-cell office:value-type="float" office:value="-1964.18" table:style-name="ce20">
            <text:p>-1.964,18</text:p>
          </table:table-cell>
          <table:table-cell office:value-type="float" office:value="3673.4" table:style-name="ce20">
            <text:p>3.67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69.36" table:style-name="ce20">
            <text:p>6.36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7.51" table:style-name="ce20">
            <text:p>-1.467,51</text:p>
          </table:table-cell>
          <table:table-cell office:value-type="float" office:value="-1805.62" table:style-name="ce20">
            <text:p>-1.805,62</text:p>
          </table:table-cell>
          <table:table-cell office:value-type="float" office:value="3096.23" table:style-name="ce20">
            <text:p>3.096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5.67" table:style-name="ce20">
            <text:p>-1.025,67</text:p>
          </table:table-cell>
          <table:table-cell office:value-type="float" office:value="0" table:style-name="ce20">
            <text:p>0,00</text:p>
          </table:table-cell>
          <table:table-cell office:value-type="float" office:value="3652.98" table:style-name="ce20">
            <text:p>3.65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-40.76" table:style-name="ce20">
            <text:p>-40,76</text:p>
          </table:table-cell>
          <table:table-cell office:value-type="float" office:value="5208" table:style-name="ce20">
            <text:p>5.20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3.1" table:style-name="ce20">
            <text:p>-1.853,10</text:p>
          </table:table-cell>
          <table:table-cell office:value-type="float" office:value="-40.76" table:style-name="ce20">
            <text:p>-40,76</text:p>
          </table:table-cell>
          <table:table-cell office:value-type="float" office:value="5399.12" table:style-name="ce20">
            <text:p>5.399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4.5" table:style-name="ce20">
            <text:p>6.82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7.19" table:style-name="ce20">
            <text:p>-1.877,19</text:p>
          </table:table-cell>
          <table:table-cell office:value-type="float" office:value="-1050.8" table:style-name="ce20">
            <text:p>-1.050,80</text:p>
          </table:table-cell>
          <table:table-cell office:value-type="float" office:value="3896.51" table:style-name="ce20">
            <text:p>3.896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60.25" table:style-name="ce20">
            <text:p>-60,25</text:p>
          </table:table-cell>
          <table:table-cell office:value-type="float" office:value="6194.37" table:style-name="ce20">
            <text:p>6.194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4.49" table:style-name="ce20">
            <text:p>-4.764,49</text:p>
          </table:table-cell>
          <table:table-cell office:value-type="float" office:value="-78" table:style-name="ce20">
            <text:p>-78,00</text:p>
          </table:table-cell>
          <table:table-cell office:value-type="float" office:value="7734.25" table:style-name="ce20">
            <text:p>7.73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1" table:style-name="ce20">
            <text:p>-1.383,10</text:p>
          </table:table-cell>
          <table:table-cell office:value-type="float" office:value="-1351.94" table:style-name="ce20">
            <text:p>-1.351,94</text:p>
          </table:table-cell>
          <table:table-cell office:value-type="float" office:value="3644.16" table:style-name="ce20">
            <text:p>3.64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981.59" table:style-name="ce20">
            <text:p>7.981,59</text:p>
          </table:table-cell>
          <table:table-cell office:value-type="float" office:value="1330.27" table:style-name="ce20">
            <text:p>1.33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1.61" table:style-name="ce20">
            <text:p>-2.131,61</text:p>
          </table:table-cell>
          <table:table-cell office:value-type="float" office:value="-43.82" table:style-name="ce20">
            <text:p>-43,82</text:p>
          </table:table-cell>
          <table:table-cell office:value-type="float" office:value="7136.43" table:style-name="ce20">
            <text:p>7.136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4.49" table:style-name="ce20">
            <text:p>-4.764,49</text:p>
          </table:table-cell>
          <table:table-cell office:value-type="float" office:value="-72.55" table:style-name="ce20">
            <text:p>-72,55</text:p>
          </table:table-cell>
          <table:table-cell office:value-type="float" office:value="7739.7" table:style-name="ce20">
            <text:p>7.73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478.12" table:style-name="ce20">
            <text:p>5.478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4.22" table:style-name="ce20">
            <text:p>-1.714,22</text:p>
          </table:table-cell>
          <table:table-cell office:value-type="float" office:value="-1118.48" table:style-name="ce20">
            <text:p>-1.118,48</text:p>
          </table:table-cell>
          <table:table-cell office:value-type="float" office:value="2645.42" table:style-name="ce20">
            <text:p>2.64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376.17" table:style-name="ce20">
            <text:p>9.376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8.4" table:style-name="ce20">
            <text:p>-2.948,40</text:p>
          </table:table-cell>
          <table:table-cell office:value-type="float" office:value="-791.67" table:style-name="ce20">
            <text:p>-791,67</text:p>
          </table:table-cell>
          <table:table-cell office:value-type="float" office:value="5636.1" table:style-name="ce20">
            <text:p>5.63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9.83" table:style-name="ce20">
            <text:p>-3.109,83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705.73" table:style-name="ce20">
            <text:p>7.70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7" table:style-name="ce20">
            <text:p>9.946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6.2" table:style-name="ce20">
            <text:p>-3.046,20</text:p>
          </table:table-cell>
          <table:table-cell office:value-type="float" office:value="-69.63" table:style-name="ce20">
            <text:p>-69,63</text:p>
          </table:table-cell>
          <table:table-cell office:value-type="float" office:value="6830.94" table:style-name="ce20">
            <text:p>6.8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3.92" table:style-name="ce20">
            <text:p>-2.573,92</text:p>
          </table:table-cell>
          <table:table-cell office:value-type="float" office:value="-60.25" table:style-name="ce20">
            <text:p>-60,25</text:p>
          </table:table-cell>
          <table:table-cell office:value-type="float" office:value="8160.76" table:style-name="ce20">
            <text:p>8.16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9.33" table:style-name="ce20">
            <text:p>-4.649,33</text:p>
          </table:table-cell>
          <table:table-cell office:value-type="float" office:value="-83.84" table:style-name="ce20">
            <text:p>-83,84</text:p>
          </table:table-cell>
          <table:table-cell office:value-type="float" office:value="9430.6200000000008" table:style-name="ce20">
            <text:p>9.43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97.1899999999996" table:style-name="ce20">
            <text:p>-4.597,19</text:p>
          </table:table-cell>
          <table:table-cell office:value-type="float" office:value="-83.84" table:style-name="ce20">
            <text:p>-83,84</text:p>
          </table:table-cell>
          <table:table-cell office:value-type="float" office:value="9482.76" table:style-name="ce20">
            <text:p>9.482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0" table:style-name="ce20">
            <text:p>0,00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0.4399999999996" table:style-name="ce20">
            <text:p>-4.360,44</text:p>
          </table:table-cell>
          <table:table-cell office:value-type="float" office:value="-382.23" table:style-name="ce20">
            <text:p>-382,23</text:p>
          </table:table-cell>
          <table:table-cell office:value-type="float" office:value="8242.14" table:style-name="ce20">
            <text:p>8.24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7.47" table:style-name="ce20">
            <text:p>-1.227,4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292.9399999999996" table:style-name="ce20">
            <text:p>4.29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7.3" table:style-name="ce20">
            <text:p>-1.377,30</text:p>
          </table:table-cell>
          <table:table-cell office:value-type="float" office:value="-256.08999999999997" table:style-name="ce20">
            <text:p>-256,09</text:p>
          </table:table-cell>
          <table:table-cell office:value-type="float" office:value="4329.13" table:style-name="ce20">
            <text:p>4.32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6.55" table:style-name="ce20">
            <text:p>-1.816,55</text:p>
          </table:table-cell>
          <table:table-cell office:value-type="float" office:value="-1527.4" table:style-name="ce20">
            <text:p>-1.527,40</text:p>
          </table:table-cell>
          <table:table-cell office:value-type="float" office:value="3483.16" table:style-name="ce20">
            <text:p>3.483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607.21" table:style-name="ce20">
            <text:p>11.607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4.95" table:style-name="ce20">
            <text:p>-3.174,95</text:p>
          </table:table-cell>
          <table:table-cell office:value-type="float" office:value="-67.34" table:style-name="ce20">
            <text:p>-67,34</text:p>
          </table:table-cell>
          <table:table-cell office:value-type="float" office:value="8364.92" table:style-name="ce20">
            <text:p>8.364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67.88" table:style-name="ce20">
            <text:p>7.4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8.98" table:style-name="ce20">
            <text:p>-2.198,98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4168.58" table:style-name="ce20">
            <text:p>4.168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45.9" table:style-name="ce20">
            <text:p>44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6.09" table:style-name="ce20">
            <text:p>-2.326,09</text:p>
          </table:table-cell>
          <table:table-cell office:value-type="float" office:value="6912.56" table:style-name="ce20">
            <text:p>6.912,56</text:p>
          </table:table-cell>
          <table:table-cell office:value-type="float" office:value="5032.37" table:style-name="ce20">
            <text:p>5.03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995.52" table:style-name="ce20">
            <text:p>8.995,52</text:p>
          </table:table-cell>
          <table:table-cell office:value-type="float" office:value="1499.25" table:style-name="ce20">
            <text:p>1.499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4.5" table:style-name="ce20">
            <text:p>-2.434,50</text:p>
          </table:table-cell>
          <table:table-cell office:value-type="float" office:value="-1982.36" table:style-name="ce20">
            <text:p>-1.982,36</text:p>
          </table:table-cell>
          <table:table-cell office:value-type="float" office:value="6077.91" table:style-name="ce20">
            <text:p>6.077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0.63" table:style-name="ce20">
            <text:p>-1.570,63</text:p>
          </table:table-cell>
          <table:table-cell office:value-type="float" office:value="-30.61" table:style-name="ce20">
            <text:p>-30,61</text:p>
          </table:table-cell>
          <table:table-cell office:value-type="float" office:value="4096.72" table:style-name="ce20">
            <text:p>4.09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8.21" table:style-name="ce20">
            <text:p>12.86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5.19" table:style-name="ce20">
            <text:p>-4.075,19</text:p>
          </table:table-cell>
          <table:table-cell office:value-type="float" office:value="-710.97" table:style-name="ce20">
            <text:p>-710,97</text:p>
          </table:table-cell>
          <table:table-cell office:value-type="float" office:value="8082.05" table:style-name="ce20">
            <text:p>8.08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6.62" table:style-name="ce20">
            <text:p>-3.736,62</text:p>
          </table:table-cell>
          <table:table-cell office:value-type="float" office:value="-1461.94" table:style-name="ce20">
            <text:p>-1.461,94</text:p>
          </table:table-cell>
          <table:table-cell office:value-type="float" office:value="6772.8" table:style-name="ce20">
            <text:p>6.772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47.32" table:style-name="ce20">
            <text:p>7.247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9.29" table:style-name="ce20">
            <text:p>-1.739,29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3967.46" table:style-name="ce20">
            <text:p>3.96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-1155.9100000000001" table:style-name="ce20">
            <text:p>-1.155,91</text:p>
          </table:table-cell>
          <table:table-cell office:value-type="float" office:value="3950.94" table:style-name="ce20">
            <text:p>3.95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02.35" table:style-name="ce20">
            <text:p>14.702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13.34" table:style-name="ce20">
            <text:p>-5.013,34</text:p>
          </table:table-cell>
          <table:table-cell office:value-type="float" office:value="0" table:style-name="ce20">
            <text:p>0,00</text:p>
          </table:table-cell>
          <table:table-cell office:value-type="float" office:value="9689.01" table:style-name="ce20">
            <text:p>9.68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14" table:style-name="ce20">
            <text:p>-2.041,14</text:p>
          </table:table-cell>
          <table:table-cell office:value-type="float" office:value="-43.82" table:style-name="ce20">
            <text:p>-43,82</text:p>
          </table:table-cell>
          <table:table-cell office:value-type="float" office:value="5724.48" table:style-name="ce20">
            <text:p>5.724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4.38" table:style-name="ce20">
            <text:p>-1.944,38</text:p>
          </table:table-cell>
          <table:table-cell office:value-type="float" office:value="-37.92" table:style-name="ce20">
            <text:p>-37,92</text:p>
          </table:table-cell>
          <table:table-cell office:value-type="float" office:value="5271.61" table:style-name="ce20">
            <text:p>5.27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8.43" table:style-name="ce20">
            <text:p>-1.518,43</text:p>
          </table:table-cell>
          <table:table-cell office:value-type="float" office:value="-28.48" table:style-name="ce20">
            <text:p>-28,48</text:p>
          </table:table-cell>
          <table:table-cell office:value-type="float" office:value="4415.6099999999997" table:style-name="ce20">
            <text:p>4.41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8.76" table:style-name="ce20">
            <text:p>-848,76</text:p>
          </table:table-cell>
          <table:table-cell office:value-type="float" office:value="-28.48" table:style-name="ce20">
            <text:p>-28,48</text:p>
          </table:table-cell>
          <table:table-cell office:value-type="float" office:value="3801.41" table:style-name="ce20">
            <text:p>3.801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71.94" table:style-name="ce20">
            <text:p>-4.071,94</text:p>
          </table:table-cell>
          <table:table-cell office:value-type="float" office:value="-78" table:style-name="ce20">
            <text:p>-78,00</text:p>
          </table:table-cell>
          <table:table-cell office:value-type="float" office:value="9332.1" table:style-name="ce20">
            <text:p>9.33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58.37" table:style-name="ce20">
            <text:p>5.058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5.8599999999999" table:style-name="ce20">
            <text:p>-1.135,86</text:p>
          </table:table-cell>
          <table:table-cell office:value-type="float" office:value="0" table:style-name="ce20">
            <text:p>0,00</text:p>
          </table:table-cell>
          <table:table-cell office:value-type="float" office:value="3922.51" table:style-name="ce20">
            <text:p>3.92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03.29" table:style-name="ce20">
            <text:p>6.60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39" table:style-name="ce20">
            <text:p>320,39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897.39" table:style-name="ce20">
            <text:p>-1.897,39</text:p>
          </table:table-cell>
          <table:table-cell office:value-type="float" office:value="-1330.13" table:style-name="ce20">
            <text:p>-1.330,13</text:p>
          </table:table-cell>
          <table:table-cell office:value-type="float" office:value="3696.16" table:style-name="ce20">
            <text:p>3.69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3560.92" table:style-name="ce20">
            <text:p>3.560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7.23" table:style-name="ce20">
            <text:p>-1.427,23</text:p>
          </table:table-cell>
          <table:table-cell office:value-type="float" office:value="1221.27" table:style-name="ce20">
            <text:p>1.221,27</text:p>
          </table:table-cell>
          <table:table-cell office:value-type="float" office:value="3354.96" table:style-name="ce20">
            <text:p>3.354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-2157.3200000000002" table:style-name="ce20">
            <text:p>-2.157,32</text:p>
          </table:table-cell>
          <table:table-cell office:value-type="float" office:value="2647.41" table:style-name="ce20">
            <text:p>2.64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2.33" table:style-name="ce20">
            <text:p>-1.522,33</text:p>
          </table:table-cell>
          <table:table-cell office:value-type="float" office:value="-37.92" table:style-name="ce20">
            <text:p>-37,92</text:p>
          </table:table-cell>
          <table:table-cell office:value-type="float" office:value="4818.95" table:style-name="ce20">
            <text:p>4.818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0" table:style-name="ce20">
            <text:p>0,00</text:p>
          </table:table-cell>
          <table:table-cell office:value-type="float" office:value="5248.76" table:style-name="ce20">
            <text:p>5.24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0.65" table:style-name="ce20">
            <text:p>-2.070,65</text:p>
          </table:table-cell>
          <table:table-cell office:value-type="float" office:value="-37.92" table:style-name="ce20">
            <text:p>-37,92</text:p>
          </table:table-cell>
          <table:table-cell office:value-type="float" office:value="4555.03" table:style-name="ce20">
            <text:p>4.55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1.21" table:style-name="ce20">
            <text:p>-1.541,21</text:p>
          </table:table-cell>
          <table:table-cell office:value-type="float" office:value="-1063.1199999999999" table:style-name="ce20">
            <text:p>-1.063,12</text:p>
          </table:table-cell>
          <table:table-cell office:value-type="float" office:value="3779.04" table:style-name="ce20">
            <text:p>3.77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78.2" table:style-name="ce20">
            <text:p>5.078,2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4.08" table:style-name="ce20">
            <text:p>-1.534,08</text:p>
          </table:table-cell>
          <table:table-cell office:value-type="float" office:value="1850.04" table:style-name="ce20">
            <text:p>1.850,04</text:p>
          </table:table-cell>
          <table:table-cell office:value-type="float" office:value="6481.06" table:style-name="ce20">
            <text:p>6.481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342.36" table:style-name="ce20">
            <text:p>12.34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8.13" table:style-name="ce20">
            <text:p>-3.768,13</text:p>
          </table:table-cell>
          <table:table-cell office:value-type="float" office:value="248.23" table:style-name="ce20">
            <text:p>248,23</text:p>
          </table:table-cell>
          <table:table-cell office:value-type="float" office:value="8822.4599999999991" table:style-name="ce20">
            <text:p>8.822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2.04" table:style-name="ce20">
            <text:p>69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69" table:style-name="ce20">
            <text:p>-1.606,69</text:p>
          </table:table-cell>
          <table:table-cell office:value-type="float" office:value="4277.16" table:style-name="ce20">
            <text:p>4.277,16</text:p>
          </table:table-cell>
          <table:table-cell office:value-type="float" office:value="3362.51" table:style-name="ce20">
            <text:p>3.36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39" table:style-name="ce20">
            <text:p>320,39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672.2" table:style-name="ce20">
            <text:p>-1.672,20</text:p>
          </table:table-cell>
          <table:table-cell office:value-type="float" office:value="0" table:style-name="ce20">
            <text:p>0,00</text:p>
          </table:table-cell>
          <table:table-cell office:value-type="float" office:value="5027.3900000000003" table:style-name="ce20">
            <text:p>5.027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9.34" table:style-name="ce20">
            <text:p>-2.589,34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5540.41" table:style-name="ce20">
            <text:p>5.54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4.12" table:style-name="ce20">
            <text:p>-2.814,12</text:p>
          </table:table-cell>
          <table:table-cell office:value-type="float" office:value="0" table:style-name="ce20">
            <text:p>0,00</text:p>
          </table:table-cell>
          <table:table-cell office:value-type="float" office:value="5550.5" table:style-name="ce20">
            <text:p>5.55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4.83" table:style-name="ce20">
            <text:p>-3.544,83</text:p>
          </table:table-cell>
          <table:table-cell office:value-type="float" office:value="-60.25" table:style-name="ce20">
            <text:p>-60,25</text:p>
          </table:table-cell>
          <table:table-cell office:value-type="float" office:value="6759.74" table:style-name="ce20">
            <text:p>6.75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95.75" table:style-name="ce20">
            <text:p>5.695,75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95.75" table:style-name="ce20">
            <text:p>5.695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4.61" table:style-name="ce20">
            <text:p>-2.214,61</text:p>
          </table:table-cell>
          <table:table-cell office:value-type="float" office:value="-40.76" table:style-name="ce20">
            <text:p>-40,76</text:p>
          </table:table-cell>
          <table:table-cell office:value-type="float" office:value="4877.47" table:style-name="ce20">
            <text:p>4.877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2.13" table:style-name="ce20">
            <text:p>-1.782,13</text:p>
          </table:table-cell>
          <table:table-cell office:value-type="float" office:value="-163.05000000000001" table:style-name="ce20">
            <text:p>-163,05</text:p>
          </table:table-cell>
          <table:table-cell office:value-type="float" office:value="5207.3999999999996" table:style-name="ce20">
            <text:p>5.207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836.41" table:style-name="ce20">
            <text:p>7.83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770.85" table:style-name="ce20">
            <text:p>770,85</text:p>
          </table:table-cell>
          <table:table-cell office:value-type="float" office:value="6254.62" table:style-name="ce20">
            <text:p>6.25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5.67" table:style-name="ce20">
            <text:p>-2.145,67</text:p>
          </table:table-cell>
          <table:table-cell office:value-type="float" office:value="0" table:style-name="ce20">
            <text:p>0,00</text:p>
          </table:table-cell>
          <table:table-cell office:value-type="float" office:value="4681.4399999999996" table:style-name="ce20">
            <text:p>4.681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370.17" table:style-name="ce20">
            <text:p>7.37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4.56" table:style-name="ce20">
            <text:p>-1.924,56</text:p>
          </table:table-cell>
          <table:table-cell office:value-type="float" office:value="-1542.02" table:style-name="ce20">
            <text:p>-1.542,02</text:p>
          </table:table-cell>
          <table:table-cell office:value-type="float" office:value="3903.59" table:style-name="ce20">
            <text:p>3.90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81.65" table:style-name="ce20">
            <text:p>-3.781,65</text:p>
          </table:table-cell>
          <table:table-cell office:value-type="float" office:value="0" table:style-name="ce20">
            <text:p>0,00</text:p>
          </table:table-cell>
          <table:table-cell office:value-type="float" office:value="7445.76" table:style-name="ce20">
            <text:p>7.445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8.25" table:style-name="ce20">
            <text:p>-1.478,25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045.94" table:style-name="ce20">
            <text:p>4.045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1301.57" table:style-name="ce20">
            <text:p>1.301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9.23" table:style-name="ce20">
            <text:p>-2.119,23</text:p>
          </table:table-cell>
          <table:table-cell office:value-type="float" office:value="0" table:style-name="ce20">
            <text:p>0,00</text:p>
          </table:table-cell>
          <table:table-cell office:value-type="float" office:value="6991.78" table:style-name="ce20">
            <text:p>6.99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78.89" table:style-name="ce20">
            <text:p>12.078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9.83" table:style-name="ce20">
            <text:p>-3.209,83</text:p>
          </table:table-cell>
          <table:table-cell office:value-type="float" office:value="-4242.4399999999996" table:style-name="ce20">
            <text:p>-4.242,44</text:p>
          </table:table-cell>
          <table:table-cell office:value-type="float" office:value="4626.62" table:style-name="ce20">
            <text:p>4.62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6.98" table:style-name="ce20">
            <text:p>-1.946,98</text:p>
          </table:table-cell>
          <table:table-cell office:value-type="float" office:value="-40.76" table:style-name="ce20">
            <text:p>-40,76</text:p>
          </table:table-cell>
          <table:table-cell office:value-type="float" office:value="4839.37" table:style-name="ce20">
            <text:p>4.83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4.81" table:style-name="ce20">
            <text:p>-914,81</text:p>
          </table:table-cell>
          <table:table-cell office:value-type="float" office:value="0" table:style-name="ce20">
            <text:p>0,00</text:p>
          </table:table-cell>
          <table:table-cell office:value-type="float" office:value="3763.84" table:style-name="ce20">
            <text:p>3.76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181.67" table:style-name="ce20">
            <text:p>4.181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1301.57" table:style-name="ce20">
            <text:p>1.301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5.81" table:style-name="ce20">
            <text:p>-2.125,81</text:p>
          </table:table-cell>
          <table:table-cell office:value-type="float" office:value="-1895.85" table:style-name="ce20">
            <text:p>-1.895,85</text:p>
          </table:table-cell>
          <table:table-cell office:value-type="float" office:value="5089.3500000000004" table:style-name="ce20">
            <text:p>5.089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62.92" table:style-name="ce20">
            <text:p>6.762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9.8" table:style-name="ce20">
            <text:p>-1.919,80</text:p>
          </table:table-cell>
          <table:table-cell office:value-type="float" office:value="0" table:style-name="ce20">
            <text:p>0,00</text:p>
          </table:table-cell>
          <table:table-cell office:value-type="float" office:value="4843.12" table:style-name="ce20">
            <text:p>4.843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9.77" table:style-name="ce20">
            <text:p>-1.179,77</text:p>
          </table:table-cell>
          <table:table-cell office:value-type="float" office:value="0" table:style-name="ce20">
            <text:p>0,00</text:p>
          </table:table-cell>
          <table:table-cell office:value-type="float" office:value="3600.59" table:style-name="ce20">
            <text:p>3.60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6.27" table:style-name="ce20">
            <text:p>-4.056,27</text:p>
          </table:table-cell>
          <table:table-cell office:value-type="float" office:value="0" table:style-name="ce20">
            <text:p>0,00</text:p>
          </table:table-cell>
          <table:table-cell office:value-type="float" office:value="8998.65" table:style-name="ce20">
            <text:p>8.99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19.33" table:style-name="ce20">
            <text:p>5.11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02" table:style-name="ce20">
            <text:p>-1.023,02</text:p>
          </table:table-cell>
          <table:table-cell office:value-type="float" office:value="0" table:style-name="ce20">
            <text:p>0,00</text:p>
          </table:table-cell>
          <table:table-cell office:value-type="float" office:value="4096.3100000000004" table:style-name="ce20">
            <text:p>4.09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9.81" table:style-name="ce20">
            <text:p>-2.079,81</text:p>
          </table:table-cell>
          <table:table-cell office:value-type="float" office:value="-43.82" table:style-name="ce20">
            <text:p>-43,82</text:p>
          </table:table-cell>
          <table:table-cell office:value-type="float" office:value="5513.66" table:style-name="ce20">
            <text:p>5.51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950.35" table:style-name="ce20">
            <text:p>8.95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3.88" table:style-name="ce20">
            <text:p>-2.593,88</text:p>
          </table:table-cell>
          <table:table-cell office:value-type="float" office:value="-40.76" table:style-name="ce20">
            <text:p>-40,76</text:p>
          </table:table-cell>
          <table:table-cell office:value-type="float" office:value="6315.71" table:style-name="ce20">
            <text:p>6.31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14.02" table:style-name="ce20">
            <text:p>6.914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5.87" table:style-name="ce20">
            <text:p>-1.875,87</text:p>
          </table:table-cell>
          <table:table-cell office:value-type="float" office:value="-37.92" table:style-name="ce20">
            <text:p>-37,92</text:p>
          </table:table-cell>
          <table:table-cell office:value-type="float" office:value="5000.2299999999996" table:style-name="ce20">
            <text:p>5.0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935.46" table:style-name="ce20">
            <text:p>10.935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9.21" table:style-name="ce20">
            <text:p>-4.139,21</text:p>
          </table:table-cell>
          <table:table-cell office:value-type="float" office:value="857.68" table:style-name="ce20">
            <text:p>857,68</text:p>
          </table:table-cell>
          <table:table-cell office:value-type="float" office:value="7653.93" table:style-name="ce20">
            <text:p>7.65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36.3599999999999" table:style-name="ce20">
            <text:p>-1.036,36</text:p>
          </table:table-cell>
          <table:table-cell office:value-type="float" office:value="0" table:style-name="ce20">
            <text:p>0,00</text:p>
          </table:table-cell>
          <table:table-cell office:value-type="float" office:value="3744" table:style-name="ce20">
            <text:p>3.74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88.580000000002" table:style-name="ce20">
            <text:p>16.78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66.27" table:style-name="ce20">
            <text:p>-5.566,27</text:p>
          </table:table-cell>
          <table:table-cell office:value-type="float" office:value="-552.77" table:style-name="ce20">
            <text:p>-552,77</text:p>
          </table:table-cell>
          <table:table-cell office:value-type="float" office:value="10669.54" table:style-name="ce20">
            <text:p>10.669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8.91" table:style-name="ce20">
            <text:p>-2.508,91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7453.65" table:style-name="ce20">
            <text:p>7.45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3.52" table:style-name="ce20">
            <text:p>-1.693,52</text:p>
          </table:table-cell>
          <table:table-cell office:value-type="float" office:value="-693.37" table:style-name="ce20">
            <text:p>-693,37</text:p>
          </table:table-cell>
          <table:table-cell office:value-type="float" office:value="3992.31" table:style-name="ce20">
            <text:p>3.99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6.37" table:style-name="ce20">
            <text:p>-1.746,37</text:p>
          </table:table-cell>
          <table:table-cell office:value-type="float" office:value="-1718.04" table:style-name="ce20">
            <text:p>-1.718,04</text:p>
          </table:table-cell>
          <table:table-cell office:value-type="float" office:value="4357.71" table:style-name="ce20">
            <text:p>4.357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9.68" table:style-name="ce20">
            <text:p>-1.879,68</text:p>
          </table:table-cell>
          <table:table-cell office:value-type="float" office:value="-37.92" table:style-name="ce20">
            <text:p>-37,92</text:p>
          </table:table-cell>
          <table:table-cell office:value-type="float" office:value="4746" table:style-name="ce20">
            <text:p>4.74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46.3999999999996" table:style-name="ce20">
            <text:p>-4.146,40</text:p>
          </table:table-cell>
          <table:table-cell office:value-type="float" office:value="-72.55" table:style-name="ce20">
            <text:p>-72,55</text:p>
          </table:table-cell>
          <table:table-cell office:value-type="float" office:value="10453.91" table:style-name="ce20">
            <text:p>10.453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0.35" table:style-name="ce20">
            <text:p>-1.780,35</text:p>
          </table:table-cell>
          <table:table-cell office:value-type="float" office:value="-1049.8900000000001" table:style-name="ce20">
            <text:p>-1.049,89</text:p>
          </table:table-cell>
          <table:table-cell office:value-type="float" office:value="4565.87" table:style-name="ce20">
            <text:p>4.565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7.19" table:style-name="ce20">
            <text:p>-1.877,19</text:p>
          </table:table-cell>
          <table:table-cell office:value-type="float" office:value="-40.76" table:style-name="ce20">
            <text:p>-40,76</text:p>
          </table:table-cell>
          <table:table-cell office:value-type="float" office:value="5214.8900000000003" table:style-name="ce20">
            <text:p>5.21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45.13" table:style-name="ce20">
            <text:p>-3.545,13</text:p>
          </table:table-cell>
          <table:table-cell office:value-type="float" office:value="-314.39" table:style-name="ce20">
            <text:p>-314,39</text:p>
          </table:table-cell>
          <table:table-cell office:value-type="float" office:value="8717.2199999999993" table:style-name="ce20">
            <text:p>8.71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90.96" table:style-name="ce20">
            <text:p>-4.790,96</text:p>
          </table:table-cell>
          <table:table-cell office:value-type="float" office:value="-2294.1" table:style-name="ce20">
            <text:p>-2.294,10</text:p>
          </table:table-cell>
          <table:table-cell office:value-type="float" office:value="7078.73" table:style-name="ce20">
            <text:p>7.078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4.03" table:style-name="ce20">
            <text:p>-5.144,03</text:p>
          </table:table-cell>
          <table:table-cell office:value-type="float" office:value="-78" table:style-name="ce20">
            <text:p>-78,00</text:p>
          </table:table-cell>
          <table:table-cell office:value-type="float" office:value="9373.7900000000009" table:style-name="ce20">
            <text:p>9.37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9.37" table:style-name="ce20">
            <text:p>-1.689,37</text:p>
          </table:table-cell>
          <table:table-cell office:value-type="float" office:value="-30.61" table:style-name="ce20">
            <text:p>-30,61</text:p>
          </table:table-cell>
          <table:table-cell office:value-type="float" office:value="4242.54" table:style-name="ce20">
            <text:p>4.24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28.48" table:style-name="ce20">
            <text:p>-28,48</text:p>
          </table:table-cell>
          <table:table-cell office:value-type="float" office:value="4940.29" table:style-name="ce20">
            <text:p>4.94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00.51" table:style-name="ce20">
            <text:p>11.20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5.76" table:style-name="ce20">
            <text:p>-4.095,76</text:p>
          </table:table-cell>
          <table:table-cell office:value-type="float" office:value="698.3" table:style-name="ce20">
            <text:p>698,30</text:p>
          </table:table-cell>
          <table:table-cell office:value-type="float" office:value="7803.05" table:style-name="ce20">
            <text:p>7.80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75" table:style-name="ce20">
            <text:p>-940,75</text:p>
          </table:table-cell>
          <table:table-cell office:value-type="float" office:value="0" table:style-name="ce20">
            <text:p>0,00</text:p>
          </table:table-cell>
          <table:table-cell office:value-type="float" office:value="3839.61" table:style-name="ce20">
            <text:p>3.83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163.04" table:style-name="ce20">
            <text:p>6.163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4.92" table:style-name="ce20">
            <text:p>1.164,92</text:p>
          </table:table-cell>
          <table:table-cell office:value-type="string" table:style-name="ce21">
            <text:p>set/2023 out/2023</text:p>
          </table:table-cell>
          <table:table-cell office:value-type="float" office:value="-1842.96" table:style-name="ce20">
            <text:p>-1.842,9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449.73" table:style-name="ce20">
            <text:p>5.449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.41" table:style-name="ce20">
            <text:p>-891,41</text:p>
          </table:table-cell>
          <table:table-cell office:value-type="float" office:value="-28.48" table:style-name="ce20">
            <text:p>-28,48</text:p>
          </table:table-cell>
          <table:table-cell office:value-type="float" office:value="3758.76" table:style-name="ce20">
            <text:p>3.75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84.79" table:style-name="ce20">
            <text:p>6.08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8.56" table:style-name="ce20">
            <text:p>-1.608,56</text:p>
          </table:table-cell>
          <table:table-cell office:value-type="float" office:value="-1635.64" table:style-name="ce20">
            <text:p>-1.635,64</text:p>
          </table:table-cell>
          <table:table-cell office:value-type="float" office:value="2840.59" table:style-name="ce20">
            <text:p>2.84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526.22" table:style-name="ce20">
            <text:p>13.52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31.08" table:style-name="ce20">
            <text:p>-4.531,08</text:p>
          </table:table-cell>
          <table:table-cell office:value-type="float" office:value="925.02" table:style-name="ce20">
            <text:p>925,02</text:p>
          </table:table-cell>
          <table:table-cell office:value-type="float" office:value="9920.16" table:style-name="ce20">
            <text:p>9.92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2.72" table:style-name="ce20">
            <text:p>-1.832,72</text:p>
          </table:table-cell>
          <table:table-cell office:value-type="float" office:value="-837.07" table:style-name="ce20">
            <text:p>-837,07</text:p>
          </table:table-cell>
          <table:table-cell office:value-type="float" office:value="4440.8100000000004" table:style-name="ce20">
            <text:p>4.44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01.29" table:style-name="ce20">
            <text:p>11.40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6.88" table:style-name="ce20">
            <text:p>-3.176,88</text:p>
          </table:table-cell>
          <table:table-cell office:value-type="float" office:value="-64.77" table:style-name="ce20">
            <text:p>-64,77</text:p>
          </table:table-cell>
          <table:table-cell office:value-type="float" office:value="8159.64" table:style-name="ce20">
            <text:p>8.15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00.43" table:style-name="ce20">
            <text:p>-3.100,43</text:p>
          </table:table-cell>
          <table:table-cell office:value-type="float" office:value="0" table:style-name="ce20">
            <text:p>0,00</text:p>
          </table:table-cell>
          <table:table-cell office:value-type="float" office:value="8041.74" table:style-name="ce20">
            <text:p>8.041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9.04" table:style-name="ce20">
            <text:p>-2.479,04</text:p>
          </table:table-cell>
          <table:table-cell office:value-type="float" office:value="0" table:style-name="ce20">
            <text:p>0,00</text:p>
          </table:table-cell>
          <table:table-cell office:value-type="float" office:value="6769.13" table:style-name="ce20">
            <text:p>6.76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3.84" table:style-name="ce20">
            <text:p>-1.533,84</text:p>
          </table:table-cell>
          <table:table-cell office:value-type="float" office:value="-1962.7" table:style-name="ce20">
            <text:p>-1.962,70</text:p>
          </table:table-cell>
          <table:table-cell office:value-type="float" office:value="2063.0300000000002" table:style-name="ce20">
            <text:p>2.06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0.78" table:style-name="ce20">
            <text:p>-1.680,78</text:p>
          </table:table-cell>
          <table:table-cell office:value-type="float" office:value="0" table:style-name="ce20">
            <text:p>0,00</text:p>
          </table:table-cell>
          <table:table-cell office:value-type="float" office:value="5761.62" table:style-name="ce20">
            <text:p>5.76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179.6499999999996" table:style-name="ce20">
            <text:p>5.17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76" table:style-name="ce20">
            <text:p>-940,76</text:p>
          </table:table-cell>
          <table:table-cell office:value-type="float" office:value="-25.63" table:style-name="ce20">
            <text:p>-25,63</text:p>
          </table:table-cell>
          <table:table-cell office:value-type="float" office:value="4213.26" table:style-name="ce20">
            <text:p>4.21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9.81" table:style-name="ce20">
            <text:p>-2.079,81</text:p>
          </table:table-cell>
          <table:table-cell office:value-type="float" office:value="-2804.86" table:style-name="ce20">
            <text:p>-2.804,86</text:p>
          </table:table-cell>
          <table:table-cell office:value-type="float" office:value="2752.62" table:style-name="ce20">
            <text:p>2.752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579.76" table:style-name="ce20">
            <text:p>4.579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67.99" table:style-name="ce20">
            <text:p>9.46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6.56" table:style-name="ce20">
            <text:p>-2.606,56</text:p>
          </table:table-cell>
          <table:table-cell office:value-type="float" office:value="0" table:style-name="ce20">
            <text:p>0,00</text:p>
          </table:table-cell>
          <table:table-cell office:value-type="float" office:value="6861.43" table:style-name="ce20">
            <text:p>6.861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7.54" table:style-name="ce20">
            <text:p>-1.927,54</text:p>
          </table:table-cell>
          <table:table-cell office:value-type="float" office:value="-37.92" table:style-name="ce20">
            <text:p>-37,92</text:p>
          </table:table-cell>
          <table:table-cell office:value-type="float" office:value="4820.58" table:style-name="ce20">
            <text:p>4.820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0" table:style-name="ce20">
            <text:p>0,00</text:p>
          </table:table-cell>
          <table:table-cell office:value-type="float" office:value="5106.8500000000004" table:style-name="ce20">
            <text:p>5.10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0" table:style-name="ce20">
            <text:p>0,00</text:p>
          </table:table-cell>
          <table:table-cell office:value-type="float" office:value="4615.03" table:style-name="ce20">
            <text:p>4.61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1211.25" table:style-name="ce20">
            <text:p>11.211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66.16" table:style-name="ce20">
            <text:p>-3.366,16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5795.48" table:style-name="ce20">
            <text:p>5.795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1559.55" table:style-name="ce20">
            <text:p>1.55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9.21" table:style-name="ce20">
            <text:p>-899,21</text:p>
          </table:table-cell>
          <table:table-cell office:value-type="float" office:value="-396.29" table:style-name="ce20">
            <text:p>-396,29</text:p>
          </table:table-cell>
          <table:table-cell office:value-type="float" office:value="4942.7" table:style-name="ce20">
            <text:p>4.94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1453.63" table:style-name="ce20">
            <text:p>-1.453,63</text:p>
          </table:table-cell>
          <table:table-cell office:value-type="float" office:value="3449.93" table:style-name="ce20">
            <text:p>3.449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28.48" table:style-name="ce20">
            <text:p>-28,48</text:p>
          </table:table-cell>
          <table:table-cell office:value-type="float" office:value="3782.15" table:style-name="ce20">
            <text:p>3.78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8.7" table:style-name="ce20">
            <text:p>13.93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6.93" table:style-name="ce20">
            <text:p>-4.356,93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9506.92" table:style-name="ce20">
            <text:p>9.50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0.59" table:style-name="ce20">
            <text:p>-1.020,59</text:p>
          </table:table-cell>
          <table:table-cell office:value-type="float" office:value="0" table:style-name="ce20">
            <text:p>0,00</text:p>
          </table:table-cell>
          <table:table-cell office:value-type="float" office:value="4166.6099999999997" table:style-name="ce20">
            <text:p>4.166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48" table:style-name="ce20">
            <text:p>6.9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32.57" table:style-name="ce20">
            <text:p>-1.932,57</text:p>
          </table:table-cell>
          <table:table-cell office:value-type="float" office:value="-1222.81" table:style-name="ce20">
            <text:p>-1.222,81</text:p>
          </table:table-cell>
          <table:table-cell office:value-type="float" office:value="3792.62" table:style-name="ce20">
            <text:p>3.792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7.14" table:style-name="ce20">
            <text:p>-3.097,14</text:p>
          </table:table-cell>
          <table:table-cell office:value-type="float" office:value="0" table:style-name="ce20">
            <text:p>0,00</text:p>
          </table:table-cell>
          <table:table-cell office:value-type="float" office:value="8246.27" table:style-name="ce20">
            <text:p>8.24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0.42" table:style-name="ce20">
            <text:p>-2.260,42</text:p>
          </table:table-cell>
          <table:table-cell office:value-type="float" office:value="-43.82" table:style-name="ce20">
            <text:p>-43,82</text:p>
          </table:table-cell>
          <table:table-cell office:value-type="float" office:value="5333.05" table:style-name="ce20">
            <text:p>5.33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2459.23" table:style-name="ce20">
            <text:p>2.459,23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2225.87" table:style-name="ce20">
            <text:p>-2.225,87</text:p>
          </table:table-cell>
          <table:table-cell office:value-type="float" office:value="-350.57" table:style-name="ce20">
            <text:p>-350,57</text:p>
          </table:table-cell>
          <table:table-cell office:value-type="float" office:value="7847.75" table:style-name="ce20">
            <text:p>7.847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68.58" table:style-name="ce20">
            <text:p>8.06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4.35" table:style-name="ce20">
            <text:p>-2.314,35</text:p>
          </table:table-cell>
          <table:table-cell office:value-type="float" office:value="-40.76" table:style-name="ce20">
            <text:p>-40,76</text:p>
          </table:table-cell>
          <table:table-cell office:value-type="float" office:value="5713.47" table:style-name="ce20">
            <text:p>5.71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1.21" table:style-name="ce20">
            <text:p>-1.731,21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3757.77" table:style-name="ce20">
            <text:p>3.75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3.62" table:style-name="ce20">
            <text:p>-883,62</text:p>
          </table:table-cell>
          <table:table-cell office:value-type="float" office:value="0" table:style-name="ce20">
            <text:p>0,00</text:p>
          </table:table-cell>
          <table:table-cell office:value-type="float" office:value="4574.8100000000004" table:style-name="ce20">
            <text:p>4.574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611.13" table:style-name="ce20">
            <text:p>5.611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8.57" table:style-name="ce20">
            <text:p>-1.458,57</text:p>
          </table:table-cell>
          <table:table-cell office:value-type="float" office:value="-2154.15" table:style-name="ce20">
            <text:p>-2.154,15</text:p>
          </table:table-cell>
          <table:table-cell office:value-type="float" office:value="1998.41" table:style-name="ce20">
            <text:p>1.99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9.96" table:style-name="ce20">
            <text:p>-949,96</text:p>
          </table:table-cell>
          <table:table-cell office:value-type="float" office:value="0" table:style-name="ce20">
            <text:p>0,00</text:p>
          </table:table-cell>
          <table:table-cell office:value-type="float" office:value="4237.24" table:style-name="ce20">
            <text:p>4.23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47" table:style-name="ce20">
            <text:p>-1.630,47</text:p>
          </table:table-cell>
          <table:table-cell office:value-type="float" office:value="0" table:style-name="ce20">
            <text:p>0,00</text:p>
          </table:table-cell>
          <table:table-cell office:value-type="float" office:value="4193.47" table:style-name="ce20">
            <text:p>4.19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63" table:style-name="ce20">
            <text:p>-2.041,63</text:p>
          </table:table-cell>
          <table:table-cell office:value-type="float" office:value="-43.82" table:style-name="ce20">
            <text:p>-43,82</text:p>
          </table:table-cell>
          <table:table-cell office:value-type="float" office:value="5551.84" table:style-name="ce20">
            <text:p>5.55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1.33" table:style-name="ce20">
            <text:p>-2.381,33</text:p>
          </table:table-cell>
          <table:table-cell office:value-type="float" office:value="0" table:style-name="ce20">
            <text:p>0,00</text:p>
          </table:table-cell>
          <table:table-cell office:value-type="float" office:value="7660.47" table:style-name="ce20">
            <text:p>7.660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50.29" table:style-name="ce20">
            <text:p>-850,29</text:p>
          </table:table-cell>
          <table:table-cell office:value-type="float" office:value="0" table:style-name="ce20">
            <text:p>0,00</text:p>
          </table:table-cell>
          <table:table-cell office:value-type="float" office:value="3930.07" table:style-name="ce20">
            <text:p>3.93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30.69" table:style-name="ce20">
            <text:p>15.5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4" table:style-name="ce20">
            <text:p>-5.574,00</text:p>
          </table:table-cell>
          <table:table-cell office:value-type="float" office:value="-2296.2600000000002" table:style-name="ce20">
            <text:p>-2.296,26</text:p>
          </table:table-cell>
          <table:table-cell office:value-type="float" office:value="7660.43" table:style-name="ce20">
            <text:p>7.66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841.3" table:style-name="ce20">
            <text:p>4.84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3.06" table:style-name="ce20">
            <text:p>-1.063,06</text:p>
          </table:table-cell>
          <table:table-cell office:value-type="float" office:value="0" table:style-name="ce20">
            <text:p>0,00</text:p>
          </table:table-cell>
          <table:table-cell office:value-type="float" office:value="3778.24" table:style-name="ce20">
            <text:p>3.77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5.86" table:style-name="ce20">
            <text:p>-2.065,86</text:p>
          </table:table-cell>
          <table:table-cell office:value-type="float" office:value="-1349.27" table:style-name="ce20">
            <text:p>-1.349,27</text:p>
          </table:table-cell>
          <table:table-cell office:value-type="float" office:value="5495.04" table:style-name="ce20">
            <text:p>5.495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071.68" table:style-name="ce20">
            <text:p>7.071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3.57" table:style-name="ce20">
            <text:p>-1.193,57</text:p>
          </table:table-cell>
          <table:table-cell office:value-type="float" office:value="-2502.2199999999998" table:style-name="ce20">
            <text:p>-2.502,22</text:p>
          </table:table-cell>
          <table:table-cell office:value-type="float" office:value="3375.89" table:style-name="ce20">
            <text:p>3.37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523.76" table:style-name="ce20">
            <text:p>7.523,76</text:p>
          </table:table-cell>
          <table:table-cell office:value-type="float" office:value="1433.83" table:style-name="ce20">
            <text:p>1.433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7.38" table:style-name="ce20">
            <text:p>-2.317,38</text:p>
          </table:table-cell>
          <table:table-cell office:value-type="float" office:value="1079.19" table:style-name="ce20">
            <text:p>1.079,19</text:p>
          </table:table-cell>
          <table:table-cell office:value-type="float" office:value="7719.4" table:style-name="ce20">
            <text:p>7.719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2.07" table:style-name="ce20">
            <text:p>-1.622,07</text:p>
          </table:table-cell>
          <table:table-cell office:value-type="float" office:value="-37.92" table:style-name="ce20">
            <text:p>-37,92</text:p>
          </table:table-cell>
          <table:table-cell office:value-type="float" office:value="5003.6099999999997" table:style-name="ce20">
            <text:p>5.003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18.6400000000003" table:style-name="ce20">
            <text:p>4.91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3.52" table:style-name="ce20">
            <text:p>-1.693,52</text:p>
          </table:table-cell>
          <table:table-cell office:value-type="float" office:value="-37.92" table:style-name="ce20">
            <text:p>-37,92</text:p>
          </table:table-cell>
          <table:table-cell office:value-type="float" office:value="3187.2" table:style-name="ce20">
            <text:p>3.187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8.12" table:style-name="ce20">
            <text:p>-1.668,12</text:p>
          </table:table-cell>
          <table:table-cell office:value-type="float" office:value="-985.22" table:style-name="ce20">
            <text:p>-985,22</text:p>
          </table:table-cell>
          <table:table-cell office:value-type="float" office:value="4173.7700000000004" table:style-name="ce20">
            <text:p>4.173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2065.8" table:style-name="ce20">
            <text:p>12.06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5.47" table:style-name="ce20">
            <text:p>-4.055,47</text:p>
          </table:table-cell>
          <table:table-cell office:value-type="float" office:value="-37.92" table:style-name="ce20">
            <text:p>-37,92</text:p>
          </table:table-cell>
          <table:table-cell office:value-type="float" office:value="7972.41" table:style-name="ce20">
            <text:p>7.972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7.67" table:style-name="ce20">
            <text:p>-2.027,67</text:p>
          </table:table-cell>
          <table:table-cell office:value-type="float" office:value="-40.76" table:style-name="ce20">
            <text:p>-40,76</text:p>
          </table:table-cell>
          <table:table-cell office:value-type="float" office:value="5568.86" table:style-name="ce20">
            <text:p>5.56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4.08" table:style-name="ce20">
            <text:p>-2.014,08</text:p>
          </table:table-cell>
          <table:table-cell office:value-type="float" office:value="-1800.78" table:style-name="ce20">
            <text:p>-1.800,78</text:p>
          </table:table-cell>
          <table:table-cell office:value-type="float" office:value="3439.05" table:style-name="ce20">
            <text:p>3.439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12.55" table:style-name="ce20">
            <text:p>6.812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57" table:style-name="ce20">
            <text:p>-1.813,57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3424.29" table:style-name="ce20">
            <text:p>3.424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994.98" table:style-name="ce20">
            <text:p>11.994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9.35" table:style-name="ce20">
            <text:p>-3.289,35</text:p>
          </table:table-cell>
          <table:table-cell office:value-type="float" office:value="-2595.75" table:style-name="ce20">
            <text:p>-2.595,75</text:p>
          </table:table-cell>
          <table:table-cell office:value-type="float" office:value="6109.88" table:style-name="ce20">
            <text:p>6.10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670.89" table:style-name="ce20">
            <text:p>18.670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05.35" table:style-name="ce20">
            <text:p>-6.805,35</text:p>
          </table:table-cell>
          <table:table-cell office:value-type="float" office:value="925.02" table:style-name="ce20">
            <text:p>925,02</text:p>
          </table:table-cell>
          <table:table-cell office:value-type="float" office:value="12790.56" table:style-name="ce20">
            <text:p>12.79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7.7" table:style-name="ce20">
            <text:p>-967,70</text:p>
          </table:table-cell>
          <table:table-cell office:value-type="float" office:value="-385.13" table:style-name="ce20">
            <text:p>-385,13</text:p>
          </table:table-cell>
          <table:table-cell office:value-type="float" office:value="3732.66" table:style-name="ce20">
            <text:p>3.73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7" table:style-name="ce20">
            <text:p>-1.630,70</text:p>
          </table:table-cell>
          <table:table-cell office:value-type="float" office:value="-1839.49" table:style-name="ce20">
            <text:p>-1.839,49</text:p>
          </table:table-cell>
          <table:table-cell office:value-type="float" office:value="3315.85" table:style-name="ce20">
            <text:p>3.31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45.9" table:style-name="ce20">
            <text:p>-5.545,90</text:p>
          </table:table-cell>
          <table:table-cell office:value-type="float" office:value="-78" table:style-name="ce20">
            <text:p>-78,00</text:p>
          </table:table-cell>
          <table:table-cell office:value-type="float" office:value="8971.92" table:style-name="ce20">
            <text:p>8.971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0937.65" table:style-name="ce20">
            <text:p>10.937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0.53" table:style-name="ce20">
            <text:p>-3.410,53</text:p>
          </table:table-cell>
          <table:table-cell office:value-type="float" office:value="730.09" table:style-name="ce20">
            <text:p>730,09</text:p>
          </table:table-cell>
          <table:table-cell office:value-type="float" office:value="8257.2099999999991" table:style-name="ce20">
            <text:p>8.25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525.17" table:style-name="ce20">
            <text:p>7.52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8.77" table:style-name="ce20">
            <text:p>-2.508,77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5324.74" table:style-name="ce20">
            <text:p>5.32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0.86" table:style-name="ce20">
            <text:p>-2.610,86</text:p>
          </table:table-cell>
          <table:table-cell office:value-type="float" office:value="0" table:style-name="ce20">
            <text:p>0,00</text:p>
          </table:table-cell>
          <table:table-cell office:value-type="float" office:value="5996.4" table:style-name="ce20">
            <text:p>5.9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8.32" table:style-name="ce20">
            <text:p>-4.358,32</text:p>
          </table:table-cell>
          <table:table-cell office:value-type="float" office:value="-72.55" table:style-name="ce20">
            <text:p>-72,55</text:p>
          </table:table-cell>
          <table:table-cell office:value-type="float" office:value="7268.41" table:style-name="ce20">
            <text:p>7.26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90.7" table:style-name="ce20">
            <text:p>4.69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3.36" table:style-name="ce20">
            <text:p>-1.003,36</text:p>
          </table:table-cell>
          <table:table-cell office:value-type="float" office:value="-1672.26" table:style-name="ce20">
            <text:p>-1.672,26</text:p>
          </table:table-cell>
          <table:table-cell office:value-type="float" office:value="2015.08" table:style-name="ce20">
            <text:p>2.01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2.71" table:style-name="ce20">
            <text:p>-1.752,71</text:p>
          </table:table-cell>
          <table:table-cell office:value-type="float" office:value="-40.76" table:style-name="ce20">
            <text:p>-40,76</text:p>
          </table:table-cell>
          <table:table-cell office:value-type="float" office:value="5664.84" table:style-name="ce20">
            <text:p>5.66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59.04" table:style-name="ce20">
            <text:p>12.95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6.41" table:style-name="ce20">
            <text:p>-3.586,41</text:p>
          </table:table-cell>
          <table:table-cell office:value-type="float" office:value="0" table:style-name="ce20">
            <text:p>0,00</text:p>
          </table:table-cell>
          <table:table-cell office:value-type="float" office:value="9372.6299999999992" table:style-name="ce20">
            <text:p>9.37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592.54" table:style-name="ce20">
            <text:p>13.592,54</text:p>
          </table:table-cell>
          <table:table-cell office:value-type="float" office:value="2265.42" table:style-name="ce20">
            <text:p>2.26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34.57" table:style-name="ce20">
            <text:p>-4.634,57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11142.93" table:style-name="ce20">
            <text:p>11.14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34.7700000000004" table:style-name="ce20">
            <text:p>-4.934,77</text:p>
          </table:table-cell>
          <table:table-cell office:value-type="float" office:value="0" table:style-name="ce20">
            <text:p>0,00</text:p>
          </table:table-cell>
          <table:table-cell office:value-type="float" office:value="10353.26" table:style-name="ce20">
            <text:p>10.35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7" table:style-name="ce20">
            <text:p>12.9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91" table:style-name="ce20">
            <text:p>-4.009,91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8869.6" table:style-name="ce20">
            <text:p>8.869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839.29" table:style-name="ce20">
            <text:p>-839,29</text:p>
          </table:table-cell>
          <table:table-cell office:value-type="float" office:value="7727.56" table:style-name="ce20">
            <text:p>7.727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75.599999999999" table:style-name="ce20">
            <text:p>17.47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91.05" table:style-name="ce20">
            <text:p>-5.791,05</text:p>
          </table:table-cell>
          <table:table-cell office:value-type="float" office:value="-83.84" table:style-name="ce20">
            <text:p>-83,84</text:p>
          </table:table-cell>
          <table:table-cell office:value-type="float" office:value="11600.71" table:style-name="ce20">
            <text:p>11.600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-150.76" table:style-name="ce20">
            <text:p>-150,76</text:p>
          </table:table-cell>
          <table:table-cell office:value-type="float" office:value="4653.97" table:style-name="ce20">
            <text:p>4.65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37" table:style-name="ce20">
            <text:p>-1.574,37</text:p>
          </table:table-cell>
          <table:table-cell office:value-type="float" office:value="0" table:style-name="ce20">
            <text:p>0,00</text:p>
          </table:table-cell>
          <table:table-cell office:value-type="float" office:value="6033.93" table:style-name="ce20">
            <text:p>6.03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9.77" table:style-name="ce20">
            <text:p>-1.839,77</text:p>
          </table:table-cell>
          <table:table-cell office:value-type="float" office:value="-227.41" table:style-name="ce20">
            <text:p>-227,41</text:p>
          </table:table-cell>
          <table:table-cell office:value-type="float" office:value="6194.34" table:style-name="ce20">
            <text:p>6.19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51.59" table:style-name="ce20">
            <text:p>4.651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1.57" table:style-name="ce20">
            <text:p>-1.701,57</text:p>
          </table:table-cell>
          <table:table-cell office:value-type="float" office:value="1817.13" table:style-name="ce20">
            <text:p>1.817,13</text:p>
          </table:table-cell>
          <table:table-cell office:value-type="float" office:value="4767.1499999999996" table:style-name="ce20">
            <text:p>4.76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9.35" table:style-name="ce20">
            <text:p>-1.569,35</text:p>
          </table:table-cell>
          <table:table-cell office:value-type="float" office:value="-1702.51" table:style-name="ce20">
            <text:p>-1.702,51</text:p>
          </table:table-cell>
          <table:table-cell office:value-type="float" office:value="2822.93" table:style-name="ce20">
            <text:p>2.82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0883.05" table:style-name="ce20">
            <text:p>10.8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8.4" table:style-name="ce20">
            <text:p>-3.708,40</text:p>
          </table:table-cell>
          <table:table-cell office:value-type="float" office:value="-628.26" table:style-name="ce20">
            <text:p>-628,26</text:p>
          </table:table-cell>
          <table:table-cell office:value-type="float" office:value="6546.39" table:style-name="ce20">
            <text:p>6.546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9" table:style-name="ce20">
            <text:p>-1.749,00</text:p>
          </table:table-cell>
          <table:table-cell office:value-type="float" office:value="-1309.82" table:style-name="ce20">
            <text:p>-1.309,82</text:p>
          </table:table-cell>
          <table:table-cell office:value-type="float" office:value="2903.7" table:style-name="ce20">
            <text:p>2.903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87.49" table:style-name="ce20">
            <text:p>-3.987,49</text:p>
          </table:table-cell>
          <table:table-cell office:value-type="float" office:value="-482.85" table:style-name="ce20">
            <text:p>-482,85</text:p>
          </table:table-cell>
          <table:table-cell office:value-type="float" office:value="8628.31" table:style-name="ce20">
            <text:p>8.62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9.58" table:style-name="ce20">
            <text:p>-1.549,58</text:p>
          </table:table-cell>
          <table:table-cell office:value-type="float" office:value="-40.76" table:style-name="ce20">
            <text:p>-40,76</text:p>
          </table:table-cell>
          <table:table-cell office:value-type="float" office:value="5236.7700000000004" table:style-name="ce20">
            <text:p>5.236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99.49" table:style-name="ce20">
            <text:p>15.599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95.76" table:style-name="ce20">
            <text:p>-5.695,76</text:p>
          </table:table-cell>
          <table:table-cell office:value-type="float" office:value="0" table:style-name="ce20">
            <text:p>0,00</text:p>
          </table:table-cell>
          <table:table-cell office:value-type="float" office:value="9903.73" table:style-name="ce20">
            <text:p>9.903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502.27" table:style-name="ce20">
            <text:p>8.502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9.37" table:style-name="ce20">
            <text:p>-2.349,37</text:p>
          </table:table-cell>
          <table:table-cell office:value-type="float" office:value="-40.76" table:style-name="ce20">
            <text:p>-40,76</text:p>
          </table:table-cell>
          <table:table-cell office:value-type="float" office:value="6112.14" table:style-name="ce20">
            <text:p>6.11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42.41" table:style-name="ce20">
            <text:p>8.24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0.1" table:style-name="ce20">
            <text:p>-2.470,10</text:p>
          </table:table-cell>
          <table:table-cell office:value-type="float" office:value="-43.82" table:style-name="ce20">
            <text:p>-43,82</text:p>
          </table:table-cell>
          <table:table-cell office:value-type="float" office:value="5728.49" table:style-name="ce20">
            <text:p>5.728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93.91" table:style-name="ce20">
            <text:p>11.59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8.9" table:style-name="ce20">
            <text:p>-3.118,90</text:p>
          </table:table-cell>
          <table:table-cell office:value-type="float" office:value="-1914.69" table:style-name="ce20">
            <text:p>-1.914,69</text:p>
          </table:table-cell>
          <table:table-cell office:value-type="float" office:value="6560.32" table:style-name="ce20">
            <text:p>6.56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22.34" table:style-name="ce20">
            <text:p>7.222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0.85" table:style-name="ce20">
            <text:p>-2.330,85</text:p>
          </table:table-cell>
          <table:table-cell office:value-type="float" office:value="-910.73" table:style-name="ce20">
            <text:p>-910,73</text:p>
          </table:table-cell>
          <table:table-cell office:value-type="float" office:value="3980.76" table:style-name="ce20">
            <text:p>3.98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8.72" table:style-name="ce20">
            <text:p>-1.768,72</text:p>
          </table:table-cell>
          <table:table-cell office:value-type="float" office:value="-37.92" table:style-name="ce20">
            <text:p>-37,92</text:p>
          </table:table-cell>
          <table:table-cell office:value-type="float" office:value="5447.27" table:style-name="ce20">
            <text:p>5.447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4.01" table:style-name="ce20">
            <text:p>-2.004,01</text:p>
          </table:table-cell>
          <table:table-cell office:value-type="float" office:value="-576.67999999999995" table:style-name="ce20">
            <text:p>-576,68</text:p>
          </table:table-cell>
          <table:table-cell office:value-type="float" office:value="4082.91" table:style-name="ce20">
            <text:p>4.08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39.27" table:style-name="ce20">
            <text:p>-2.239,27</text:p>
          </table:table-cell>
          <table:table-cell office:value-type="float" office:value="0" table:style-name="ce20">
            <text:p>0,00</text:p>
          </table:table-cell>
          <table:table-cell office:value-type="float" office:value="6367.99" table:style-name="ce20">
            <text:p>6.36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5995.86" table:style-name="ce20">
            <text:p>15.99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00.76" table:style-name="ce20">
            <text:p>-5.600,76</text:p>
          </table:table-cell>
          <table:table-cell office:value-type="float" office:value="-3089.12" table:style-name="ce20">
            <text:p>-3.089,12</text:p>
          </table:table-cell>
          <table:table-cell office:value-type="float" office:value="7305.98" table:style-name="ce20">
            <text:p>7.30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0.23" table:style-name="ce20">
            <text:p>-2.700,23</text:p>
          </table:table-cell>
          <table:table-cell office:value-type="float" office:value="0" table:style-name="ce20">
            <text:p>0,00</text:p>
          </table:table-cell>
          <table:table-cell office:value-type="float" office:value="6969.95" table:style-name="ce20">
            <text:p>6.969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39.17" table:style-name="ce20">
            <text:p>-1.939,17</text:p>
          </table:table-cell>
          <table:table-cell office:value-type="float" office:value="-40.76" table:style-name="ce20">
            <text:p>-40,76</text:p>
          </table:table-cell>
          <table:table-cell office:value-type="float" office:value="5478.38" table:style-name="ce20">
            <text:p>5.478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3.74" table:style-name="ce20">
            <text:p>-3.183,74</text:p>
          </table:table-cell>
          <table:table-cell office:value-type="float" office:value="0" table:style-name="ce20">
            <text:p>0,00</text:p>
          </table:table-cell>
          <table:table-cell office:value-type="float" office:value="6486.44" table:style-name="ce20">
            <text:p>6.48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24.86" table:style-name="ce20">
            <text:p>14.224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49.58" table:style-name="ce20">
            <text:p>-5.349,58</text:p>
          </table:table-cell>
          <table:table-cell office:value-type="float" office:value="-78" table:style-name="ce20">
            <text:p>-78,00</text:p>
          </table:table-cell>
          <table:table-cell office:value-type="float" office:value="8797.2800000000007" table:style-name="ce20">
            <text:p>8.79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5.55" table:style-name="ce20">
            <text:p>13.485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6.66" table:style-name="ce20">
            <text:p>-4.136,66</text:p>
          </table:table-cell>
          <table:table-cell office:value-type="float" office:value="599.29999999999995" table:style-name="ce20">
            <text:p>599,30</text:p>
          </table:table-cell>
          <table:table-cell office:value-type="float" office:value="9948.19" table:style-name="ce20">
            <text:p>9.94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2107.37" table:style-name="ce20">
            <text:p>2.107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1.5600000000004" table:style-name="ce20">
            <text:p>-4.181,56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10489.57" table:style-name="ce20">
            <text:p>10.48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78.89" table:style-name="ce20">
            <text:p>12.078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4.49" table:style-name="ce20">
            <text:p>-3.374,49</text:p>
          </table:table-cell>
          <table:table-cell office:value-type="float" office:value="-527.53" table:style-name="ce20">
            <text:p>-527,53</text:p>
          </table:table-cell>
          <table:table-cell office:value-type="float" office:value="8176.87" table:style-name="ce20">
            <text:p>8.176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7.3" table:style-name="ce20">
            <text:p>-1.377,30</text:p>
          </table:table-cell>
          <table:table-cell office:value-type="float" office:value="-30.61" table:style-name="ce20">
            <text:p>-30,61</text:p>
          </table:table-cell>
          <table:table-cell office:value-type="float" office:value="4554.6099999999997" table:style-name="ce20">
            <text:p>4.55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3.5500000000002" table:style-name="ce20">
            <text:p>-2.343,55</text:p>
          </table:table-cell>
          <table:table-cell office:value-type="float" office:value="-60.25" table:style-name="ce20">
            <text:p>-60,25</text:p>
          </table:table-cell>
          <table:table-cell office:value-type="float" office:value="6203.46" table:style-name="ce20">
            <text:p>6.203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97.1899999999996" table:style-name="ce20">
            <text:p>-4.597,19</text:p>
          </table:table-cell>
          <table:table-cell office:value-type="float" office:value="-83.84" table:style-name="ce20">
            <text:p>-83,84</text:p>
          </table:table-cell>
          <table:table-cell office:value-type="float" office:value="9482.76" table:style-name="ce20">
            <text:p>9.482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78.08" table:style-name="ce20">
            <text:p>10.17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25.82" table:style-name="ce20">
            <text:p>-3.125,82</text:p>
          </table:table-cell>
          <table:table-cell office:value-type="float" office:value="-64.77" table:style-name="ce20">
            <text:p>-64,77</text:p>
          </table:table-cell>
          <table:table-cell office:value-type="float" office:value="6987.49" table:style-name="ce20">
            <text:p>6.98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728.830000000002" table:style-name="ce20">
            <text:p>17.728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92.47" table:style-name="ce20">
            <text:p>-5.892,47</text:p>
          </table:table-cell>
          <table:table-cell office:value-type="float" office:value="-2484.65" table:style-name="ce20">
            <text:p>-2.484,65</text:p>
          </table:table-cell>
          <table:table-cell office:value-type="float" office:value="9351.7099999999991" table:style-name="ce20">
            <text:p>9.35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6.19" table:style-name="ce20">
            <text:p>-1.316,19</text:p>
          </table:table-cell>
          <table:table-cell office:value-type="float" office:value="-2418.61" table:style-name="ce20">
            <text:p>-2.418,61</text:p>
          </table:table-cell>
          <table:table-cell office:value-type="float" office:value="3519.11" table:style-name="ce20">
            <text:p>3.519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2.4899999999998" table:style-name="ce20">
            <text:p>-2.542,49</text:p>
          </table:table-cell>
          <table:table-cell office:value-type="float" office:value="0" table:style-name="ce20">
            <text:p>0,00</text:p>
          </table:table-cell>
          <table:table-cell office:value-type="float" office:value="6920.76" table:style-name="ce20">
            <text:p>6.92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0" table:style-name="ce20">
            <text:p>0,00</text:p>
          </table:table-cell>
          <table:table-cell office:value-type="float" office:value="5326.98" table:style-name="ce20">
            <text:p>5.32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7.68" table:style-name="ce20">
            <text:p>-907,68</text:p>
          </table:table-cell>
          <table:table-cell office:value-type="float" office:value="-1445.29" table:style-name="ce20">
            <text:p>-1.445,29</text:p>
          </table:table-cell>
          <table:table-cell office:value-type="float" office:value="2122.2600000000002" table:style-name="ce20">
            <text:p>2.12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9467.99" table:style-name="ce20">
            <text:p>9.467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0.6" table:style-name="ce20">
            <text:p>-2.890,60</text:p>
          </table:table-cell>
          <table:table-cell office:value-type="float" office:value="-60.25" table:style-name="ce20">
            <text:p>-60,25</text:p>
          </table:table-cell>
          <table:table-cell office:value-type="float" office:value="6517.14" table:style-name="ce20">
            <text:p>6.51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39.63" table:style-name="ce20">
            <text:p>-4.739,63</text:p>
          </table:table-cell>
          <table:table-cell office:value-type="float" office:value="-78" table:style-name="ce20">
            <text:p>-78,00</text:p>
          </table:table-cell>
          <table:table-cell office:value-type="float" office:value="8051.59" table:style-name="ce20">
            <text:p>8.051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1.24" table:style-name="ce20">
            <text:p>-1.871,24</text:p>
          </table:table-cell>
          <table:table-cell office:value-type="float" office:value="-40.76" table:style-name="ce20">
            <text:p>-40,76</text:p>
          </table:table-cell>
          <table:table-cell office:value-type="float" office:value="6409.65" table:style-name="ce20">
            <text:p>6.40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803.77" table:style-name="ce20">
            <text:p>17.803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.86" table:style-name="ce20">
            <text:p>25,86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5723.76" table:style-name="ce20">
            <text:p>-5.723,76</text:p>
          </table:table-cell>
          <table:table-cell office:value-type="float" office:value="0" table:style-name="ce20">
            <text:p>0,00</text:p>
          </table:table-cell>
          <table:table-cell office:value-type="float" office:value="12105.87" table:style-name="ce20">
            <text:p>12.105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539.68" table:style-name="ce20">
            <text:p>7.53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5.88" table:style-name="ce20">
            <text:p>-1.925,88</text:p>
          </table:table-cell>
          <table:table-cell office:value-type="float" office:value="-1550.71" table:style-name="ce20">
            <text:p>-1.550,71</text:p>
          </table:table-cell>
          <table:table-cell office:value-type="float" office:value="4063.09" table:style-name="ce20">
            <text:p>4.06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27.47" table:style-name="ce20">
            <text:p>7.227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07.64" table:style-name="ce20">
            <text:p>2.407,64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2745.88" table:style-name="ce20">
            <text:p>-2.745,88</text:p>
          </table:table-cell>
          <table:table-cell office:value-type="float" office:value="-37.92" table:style-name="ce20">
            <text:p>-37,92</text:p>
          </table:table-cell>
          <table:table-cell office:value-type="float" office:value="6851.31" table:style-name="ce20">
            <text:p>6.851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6.49" table:style-name="ce20">
            <text:p>-4.746,49</text:p>
          </table:table-cell>
          <table:table-cell office:value-type="float" office:value="-83.84" table:style-name="ce20">
            <text:p>-83,84</text:p>
          </table:table-cell>
          <table:table-cell office:value-type="float" office:value="9662.85" table:style-name="ce20">
            <text:p>9.66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7.14" table:style-name="ce20">
            <text:p>-3.097,14</text:p>
          </table:table-cell>
          <table:table-cell office:value-type="float" office:value="0" table:style-name="ce20">
            <text:p>0,00</text:p>
          </table:table-cell>
          <table:table-cell office:value-type="float" office:value="8246.27" table:style-name="ce20">
            <text:p>8.24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8.6" table:style-name="ce20">
            <text:p>-2.298,60</text:p>
          </table:table-cell>
          <table:table-cell office:value-type="float" office:value="-43.82" table:style-name="ce20">
            <text:p>-43,82</text:p>
          </table:table-cell>
          <table:table-cell office:value-type="float" office:value="5294.87" table:style-name="ce20">
            <text:p>5.29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4.88" table:style-name="ce20">
            <text:p>-2.804,88</text:p>
          </table:table-cell>
          <table:table-cell office:value-type="float" office:value="0" table:style-name="ce20">
            <text:p>0,00</text:p>
          </table:table-cell>
          <table:table-cell office:value-type="float" office:value="5798.07" table:style-name="ce20">
            <text:p>5.798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343.07" table:style-name="ce20">
            <text:p>7.343,07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1.47" table:style-name="ce20">
            <text:p>-1.691,47</text:p>
          </table:table-cell>
          <table:table-cell office:value-type="float" office:value="0" table:style-name="ce20">
            <text:p>0,00</text:p>
          </table:table-cell>
          <table:table-cell office:value-type="float" office:value="6814.93" table:style-name="ce20">
            <text:p>6.814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04.88" table:style-name="ce20">
            <text:p>-2.804,88</text:p>
          </table:table-cell>
          <table:table-cell office:value-type="float" office:value="-2688.1" table:style-name="ce20">
            <text:p>-2.688,10</text:p>
          </table:table-cell>
          <table:table-cell office:value-type="float" office:value="3109.97" table:style-name="ce20">
            <text:p>3.10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88" table:style-name="ce20">
            <text:p>-1.748,88</text:p>
          </table:table-cell>
          <table:table-cell office:value-type="float" office:value="-40.76" table:style-name="ce20">
            <text:p>-40,76</text:p>
          </table:table-cell>
          <table:table-cell office:value-type="float" office:value="5190.33" table:style-name="ce20">
            <text:p>5.19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.41" table:style-name="ce20">
            <text:p>-891,41</text:p>
          </table:table-cell>
          <table:table-cell office:value-type="float" office:value="-28.48" table:style-name="ce20">
            <text:p>-28,48</text:p>
          </table:table-cell>
          <table:table-cell office:value-type="float" office:value="3758.76" table:style-name="ce20">
            <text:p>3.75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3.96" table:style-name="ce20">
            <text:p>-1.353,9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589.7" table:style-name="ce20">
            <text:p>4.58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2.35" table:style-name="ce20">
            <text:p>-2.532,35</text:p>
          </table:table-cell>
          <table:table-cell office:value-type="float" office:value="0" table:style-name="ce20">
            <text:p>0,00</text:p>
          </table:table-cell>
          <table:table-cell office:value-type="float" office:value="5576.31" table:style-name="ce20">
            <text:p>5.57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2.62" table:style-name="ce20">
            <text:p>-1.802,62</text:p>
          </table:table-cell>
          <table:table-cell office:value-type="float" office:value="-37.92" table:style-name="ce20">
            <text:p>-37,92</text:p>
          </table:table-cell>
          <table:table-cell office:value-type="float" office:value="5767.76" table:style-name="ce20">
            <text:p>5.767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12.55" table:style-name="ce20">
            <text:p>6.812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11.38" table:style-name="ce20">
            <text:p>-1.711,38</text:p>
          </table:table-cell>
          <table:table-cell office:value-type="float" office:value="-40.76" table:style-name="ce20">
            <text:p>-40,76</text:p>
          </table:table-cell>
          <table:table-cell office:value-type="float" office:value="5060.41" table:style-name="ce20">
            <text:p>5.06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1.04" table:style-name="ce20">
            <text:p>-2.061,04</text:p>
          </table:table-cell>
          <table:table-cell office:value-type="float" office:value="-1482.13" table:style-name="ce20">
            <text:p>-1.482,13</text:p>
          </table:table-cell>
          <table:table-cell office:value-type="float" office:value="3120.43" table:style-name="ce20">
            <text:p>3.12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22.57" table:style-name="ce20">
            <text:p>14.82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88.34" table:style-name="ce20">
            <text:p>-5.288,34</text:p>
          </table:table-cell>
          <table:table-cell office:value-type="float" office:value="-83.84" table:style-name="ce20">
            <text:p>-83,84</text:p>
          </table:table-cell>
          <table:table-cell office:value-type="float" office:value="9450.39" table:style-name="ce20">
            <text:p>9.45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4.89" table:style-name="ce20">
            <text:p>1.574,89</text:p>
          </table:table-cell>
          <table:table-cell office:value-type="string" table:style-name="ce21">
            <text:p>mar/2023 abr/2023 mai/2023 jun/2023 jul/2023 ago/2023 set/2023 out/2023</text:p>
          </table:table-cell>
          <table:table-cell office:value-type="float" office:value="-1610.92" table:style-name="ce20">
            <text:p>-1.610,92</text:p>
          </table:table-cell>
          <table:table-cell office:value-type="float" office:value="-157.91999999999999" table:style-name="ce20">
            <text:p>-157,92</text:p>
          </table:table-cell>
          <table:table-cell office:value-type="float" office:value="4805.09" table:style-name="ce20">
            <text:p>4.805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13.25" table:style-name="ce20">
            <text:p>-3.613,25</text:p>
          </table:table-cell>
          <table:table-cell office:value-type="float" office:value="-2399.42" table:style-name="ce20">
            <text:p>-2.399,42</text:p>
          </table:table-cell>
          <table:table-cell office:value-type="float" office:value="5214.74" table:style-name="ce20">
            <text:p>5.21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1767.64" table:style-name="ce20">
            <text:p>1.76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7.58" table:style-name="ce20">
            <text:p>-2.977,58</text:p>
          </table:table-cell>
          <table:table-cell office:value-type="float" office:value="-64.77" table:style-name="ce20">
            <text:p>-64,77</text:p>
          </table:table-cell>
          <table:table-cell office:value-type="float" office:value="9331.15" table:style-name="ce20">
            <text:p>9.331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1.21" table:style-name="ce20">
            <text:p>-1.541,21</text:p>
          </table:table-cell>
          <table:table-cell office:value-type="float" office:value="-1784.12" table:style-name="ce20">
            <text:p>-1.784,12</text:p>
          </table:table-cell>
          <table:table-cell office:value-type="float" office:value="3058.04" table:style-name="ce20">
            <text:p>3.058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1.25" table:style-name="ce20">
            <text:p>-1.691,2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368.2700000000004" table:style-name="ce20">
            <text:p>4.36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Prudencio De Lim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610.76" table:style-name="ce20">
            <text:p>4.610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3.25" table:style-name="ce20">
            <text:p>-843,25</text:p>
          </table:table-cell>
          <table:table-cell office:value-type="float" office:value="0" table:style-name="ce20">
            <text:p>0,00</text:p>
          </table:table-cell>
          <table:table-cell office:value-type="float" office:value="3767.51" table:style-name="ce20">
            <text:p>3.767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0.86" table:style-name="ce20">
            <text:p>-2.030,86</text:p>
          </table:table-cell>
          <table:table-cell office:value-type="float" office:value="0" table:style-name="ce20">
            <text:p>0,00</text:p>
          </table:table-cell>
          <table:table-cell office:value-type="float" office:value="5577.44" table:style-name="ce20">
            <text:p>5.57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1.37" table:style-name="ce20">
            <text:p>-1.561,37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116.95" table:style-name="ce20">
            <text:p>4.11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9.37" table:style-name="ce20">
            <text:p>-1.689,37</text:p>
          </table:table-cell>
          <table:table-cell office:value-type="float" office:value="0" table:style-name="ce20">
            <text:p>0,00</text:p>
          </table:table-cell>
          <table:table-cell office:value-type="float" office:value="4273.1499999999996" table:style-name="ce20">
            <text:p>4.27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20698.95" table:style-name="ce20">
            <text:p>20.69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098.96" table:style-name="ce20">
            <text:p>-7.098,96</text:p>
          </table:table-cell>
          <table:table-cell office:value-type="float" office:value="-4940.25" table:style-name="ce20">
            <text:p>-4.940,25</text:p>
          </table:table-cell>
          <table:table-cell office:value-type="float" office:value="8659.74" table:style-name="ce20">
            <text:p>8.65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5.42" table:style-name="ce20">
            <text:p>-1.815,42</text:p>
          </table:table-cell>
          <table:table-cell office:value-type="float" office:value="-37.92" table:style-name="ce20">
            <text:p>-37,92</text:p>
          </table:table-cell>
          <table:table-cell office:value-type="float" office:value="4525.8599999999997" table:style-name="ce20">
            <text:p>4.525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54.68" table:style-name="ce20">
            <text:p>7.854,68</text:p>
          </table:table-cell>
          <table:table-cell office:value-type="float" office:value="1309.1099999999999" table:style-name="ce20">
            <text:p>1.309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2.16" table:style-name="ce20">
            <text:p>-1.832,16</text:p>
          </table:table-cell>
          <table:table-cell office:value-type="float" office:value="-272.04000000000002" table:style-name="ce20">
            <text:p>-272,04</text:p>
          </table:table-cell>
          <table:table-cell office:value-type="float" office:value="7059.59" table:style-name="ce20">
            <text:p>7.05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2.56" table:style-name="ce20">
            <text:p>-3.332,5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820" table:style-name="ce20">
            <text:p>7.820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052.98" table:style-name="ce20">
            <text:p>11.05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1.46" table:style-name="ce20">
            <text:p>-3.011,46</text:p>
          </table:table-cell>
          <table:table-cell office:value-type="float" office:value="0" table:style-name="ce20">
            <text:p>0,00</text:p>
          </table:table-cell>
          <table:table-cell office:value-type="float" office:value="8041.52" table:style-name="ce20">
            <text:p>8.041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5794.58" table:style-name="ce20">
            <text:p>15.794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84.91" table:style-name="ce20">
            <text:p>-5.284,91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11743.03" table:style-name="ce20">
            <text:p>11.74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18.45" table:style-name="ce20">
            <text:p>7.61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7.21" table:style-name="ce20">
            <text:p>-1.987,21</text:p>
          </table:table-cell>
          <table:table-cell office:value-type="float" office:value="-40.76" table:style-name="ce20">
            <text:p>-40,76</text:p>
          </table:table-cell>
          <table:table-cell office:value-type="float" office:value="5590.48" table:style-name="ce20">
            <text:p>5.590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665.77" table:style-name="ce20">
            <text:p>8.66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8.96" table:style-name="ce20">
            <text:p>-2.298,96</text:p>
          </table:table-cell>
          <table:table-cell office:value-type="float" office:value="-1136.97" table:style-name="ce20">
            <text:p>-1.136,97</text:p>
          </table:table-cell>
          <table:table-cell office:value-type="float" office:value="5229.84" table:style-name="ce20">
            <text:p>5.229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4.2" table:style-name="ce20">
            <text:p>-1.674,20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256.83" table:style-name="ce20">
            <text:p>4.25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8.54" table:style-name="ce20">
            <text:p>-1.458,54</text:p>
          </table:table-cell>
          <table:table-cell office:value-type="float" office:value="0" table:style-name="ce20">
            <text:p>0,00</text:p>
          </table:table-cell>
          <table:table-cell office:value-type="float" office:value="4920.66" table:style-name="ce20">
            <text:p>4.920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919.29" table:style-name="ce20">
            <text:p>18.91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21.21" table:style-name="ce20">
            <text:p>-5.521,21</text:p>
          </table:table-cell>
          <table:table-cell office:value-type="float" office:value="0" table:style-name="ce20">
            <text:p>0,00</text:p>
          </table:table-cell>
          <table:table-cell office:value-type="float" office:value="13398.08" table:style-name="ce20">
            <text:p>13.39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3.75" table:style-name="ce20">
            <text:p>-1.413,75</text:p>
          </table:table-cell>
          <table:table-cell office:value-type="float" office:value="0" table:style-name="ce20">
            <text:p>0,00</text:p>
          </table:table-cell>
          <table:table-cell office:value-type="float" office:value="4565.29" table:style-name="ce20">
            <text:p>4.56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0.27" table:style-name="ce20">
            <text:p>-1.150,27</text:p>
          </table:table-cell>
          <table:table-cell office:value-type="float" office:value="-28.48" table:style-name="ce20">
            <text:p>-28,48</text:p>
          </table:table-cell>
          <table:table-cell office:value-type="float" office:value="4008.45" table:style-name="ce20">
            <text:p>4.008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8.3" table:style-name="ce20">
            <text:p>-2.018,30</text:p>
          </table:table-cell>
          <table:table-cell office:value-type="float" office:value="-40.76" table:style-name="ce20">
            <text:p>-40,76</text:p>
          </table:table-cell>
          <table:table-cell office:value-type="float" office:value="4768.05" table:style-name="ce20">
            <text:p>4.768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211.76" table:style-name="ce20">
            <text:p>-211,76</text:p>
          </table:table-cell>
          <table:table-cell office:value-type="float" office:value="4757.01" table:style-name="ce20">
            <text:p>4.75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514.21" table:style-name="ce20">
            <text:p>10.514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62.81" table:style-name="ce20">
            <text:p>-3.062,81</text:p>
          </table:table-cell>
          <table:table-cell office:value-type="float" office:value="-1032.9000000000001" table:style-name="ce20">
            <text:p>-1.032,90</text:p>
          </table:table-cell>
          <table:table-cell office:value-type="float" office:value="6418.5" table:style-name="ce20">
            <text:p>6.418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8.71" table:style-name="ce20">
            <text:p>-1.688,71</text:p>
          </table:table-cell>
          <table:table-cell office:value-type="float" office:value="-37.92" table:style-name="ce20">
            <text:p>-37,92</text:p>
          </table:table-cell>
          <table:table-cell office:value-type="float" office:value="4936.97" table:style-name="ce20">
            <text:p>4.93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05" table:style-name="ce20">
            <text:p>-1.813,0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381.8999999999996" table:style-name="ce20">
            <text:p>4.381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3753.63" table:style-name="ce20">
            <text:p>3.75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925.02" table:style-name="ce20">
            <text:p>925,02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38" table:style-name="ce20">
            <text:p>-1.606,38</text:p>
          </table:table-cell>
          <table:table-cell office:value-type="float" office:value="-37.92" table:style-name="ce20">
            <text:p>-37,92</text:p>
          </table:table-cell>
          <table:table-cell office:value-type="float" office:value="5798.1" table:style-name="ce20">
            <text:p>5.79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396.11" table:style-name="ce20">
            <text:p>7.39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8.59" table:style-name="ce20">
            <text:p>-1.958,59</text:p>
          </table:table-cell>
          <table:table-cell office:value-type="float" office:value="-910.03" table:style-name="ce20">
            <text:p>-910,03</text:p>
          </table:table-cell>
          <table:table-cell office:value-type="float" office:value="4527.49" table:style-name="ce20">
            <text:p>4.52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087.77" table:style-name="ce20">
            <text:p>7.087,77</text:p>
          </table:table-cell>
          <table:table-cell office:value-type="float" office:value="1232.69" table:style-name="ce20">
            <text:p>1.232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9.34" table:style-name="ce20">
            <text:p>-2.439,34</text:p>
          </table:table-cell>
          <table:table-cell office:value-type="float" office:value="270.42" table:style-name="ce20">
            <text:p>270,42</text:p>
          </table:table-cell>
          <table:table-cell office:value-type="float" office:value="6151.54" table:style-name="ce20">
            <text:p>6.151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3.17" table:style-name="ce20">
            <text:p>9.68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03" table:style-name="ce20">
            <text:p>-2.670,03</text:p>
          </table:table-cell>
          <table:table-cell office:value-type="float" office:value="-60.25" table:style-name="ce20">
            <text:p>-60,25</text:p>
          </table:table-cell>
          <table:table-cell office:value-type="float" office:value="6952.89" table:style-name="ce20">
            <text:p>6.952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20.66" table:style-name="ce20">
            <text:p>-2.820,66</text:p>
          </table:table-cell>
          <table:table-cell office:value-type="float" office:value="0" table:style-name="ce20">
            <text:p>0,00</text:p>
          </table:table-cell>
          <table:table-cell office:value-type="float" office:value="6432.14" table:style-name="ce20">
            <text:p>6.43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-40.76" table:style-name="ce20">
            <text:p>-40,76</text:p>
          </table:table-cell>
          <table:table-cell office:value-type="float" office:value="5286.22" table:style-name="ce20">
            <text:p>5.28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98.7" table:style-name="ce20">
            <text:p>4.79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25.01" table:style-name="ce20">
            <text:p>6.625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0.07" table:style-name="ce20">
            <text:p>-1.540,07</text:p>
          </table:table-cell>
          <table:table-cell office:value-type="float" office:value="-590.35" table:style-name="ce20">
            <text:p>-590,35</text:p>
          </table:table-cell>
          <table:table-cell office:value-type="float" office:value="4494.59" table:style-name="ce20">
            <text:p>4.49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8.96" table:style-name="ce20">
            <text:p>-3.768,96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305.72" table:style-name="ce20">
            <text:p>7.30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8.06" table:style-name="ce20">
            <text:p>-1.578,06</text:p>
          </table:table-cell>
          <table:table-cell office:value-type="float" office:value="-30.61" table:style-name="ce20">
            <text:p>-30,61</text:p>
          </table:table-cell>
          <table:table-cell office:value-type="float" office:value="4353.8500000000004" table:style-name="ce20">
            <text:p>4.35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890.54" table:style-name="ce20">
            <text:p>11.89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63.12" table:style-name="ce20">
            <text:p>-3.563,12</text:p>
          </table:table-cell>
          <table:table-cell office:value-type="float" office:value="0" table:style-name="ce20">
            <text:p>0,00</text:p>
          </table:table-cell>
          <table:table-cell office:value-type="float" office:value="8327.42" table:style-name="ce20">
            <text:p>8.327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108.66" table:style-name="ce20">
            <text:p>8.10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4.71" table:style-name="ce20">
            <text:p>-2.104,71</text:p>
          </table:table-cell>
          <table:table-cell office:value-type="float" office:value="-3567.72" table:style-name="ce20">
            <text:p>-3.567,72</text:p>
          </table:table-cell>
          <table:table-cell office:value-type="float" office:value="2436.23" table:style-name="ce20">
            <text:p>2.436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70.86" table:style-name="ce20">
            <text:p>6.070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222.63" table:style-name="ce20">
            <text:p>-222,63</text:p>
          </table:table-cell>
          <table:table-cell office:value-type="float" office:value="3971.86" table:style-name="ce20">
            <text:p>3.971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5.52" table:style-name="ce20">
            <text:p>-1.735,52</text:p>
          </table:table-cell>
          <table:table-cell office:value-type="float" office:value="-37.92" table:style-name="ce20">
            <text:p>-37,92</text:p>
          </table:table-cell>
          <table:table-cell office:value-type="float" office:value="5887.31" table:style-name="ce20">
            <text:p>5.88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121.45" table:style-name="ce20">
            <text:p>8.121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2.13" table:style-name="ce20">
            <text:p>-2.562,13</text:p>
          </table:table-cell>
          <table:table-cell office:value-type="float" office:value="-40.76" table:style-name="ce20">
            <text:p>-40,76</text:p>
          </table:table-cell>
          <table:table-cell office:value-type="float" office:value="5518.56" table:style-name="ce20">
            <text:p>5.51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41.58" table:style-name="ce20">
            <text:p>-4.341,58</text:p>
          </table:table-cell>
          <table:table-cell office:value-type="float" office:value="-78" table:style-name="ce20">
            <text:p>-78,00</text:p>
          </table:table-cell>
          <table:table-cell office:value-type="float" office:value="9062.4599999999991" table:style-name="ce20">
            <text:p>9.062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635.56" table:style-name="ce20">
            <text:p>8.63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9.16" table:style-name="ce20">
            <text:p>-2.249,16</text:p>
          </table:table-cell>
          <table:table-cell office:value-type="float" office:value="-40.76" table:style-name="ce20">
            <text:p>-40,76</text:p>
          </table:table-cell>
          <table:table-cell office:value-type="float" office:value="6345.64" table:style-name="ce20">
            <text:p>6.34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27.37" table:style-name="ce20">
            <text:p>-4.827,37</text:p>
          </table:table-cell>
          <table:table-cell office:value-type="float" office:value="-78" table:style-name="ce20">
            <text:p>-78,00</text:p>
          </table:table-cell>
          <table:table-cell office:value-type="float" office:value="7671.37" table:style-name="ce20">
            <text:p>7.671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24" table:style-name="ce20">
            <text:p>-1.707,24</text:p>
          </table:table-cell>
          <table:table-cell office:value-type="float" office:value="-40.76" table:style-name="ce20">
            <text:p>-40,76</text:p>
          </table:table-cell>
          <table:table-cell office:value-type="float" office:value="5544.98" table:style-name="ce20">
            <text:p>5.54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59.06" table:style-name="ce20">
            <text:p>12.459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4.11" table:style-name="ce20">
            <text:p>-3.374,11</text:p>
          </table:table-cell>
          <table:table-cell office:value-type="float" office:value="0" table:style-name="ce20">
            <text:p>0,00</text:p>
          </table:table-cell>
          <table:table-cell office:value-type="float" office:value="9084.9500000000007" table:style-name="ce20">
            <text:p>9.084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78" table:style-name="ce20">
            <text:p>-78,00</text:p>
          </table:table-cell>
          <table:table-cell office:value-type="float" office:value="8488.85" table:style-name="ce20">
            <text:p>8.48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52.58" table:style-name="ce20">
            <text:p>7.152,58</text:p>
          </table:table-cell>
          <table:table-cell office:value-type="float" office:value="1192.0999999999999" table:style-name="ce20">
            <text:p>1.192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9.63" table:style-name="ce20">
            <text:p>-2.319,63</text:p>
          </table:table-cell>
          <table:table-cell office:value-type="float" office:value="0" table:style-name="ce20">
            <text:p>0,00</text:p>
          </table:table-cell>
          <table:table-cell office:value-type="float" office:value="6025.05" table:style-name="ce20">
            <text:p>6.02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822.36" table:style-name="ce20">
            <text:p>9.82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1.5" table:style-name="ce20">
            <text:p>-2.521,50</text:p>
          </table:table-cell>
          <table:table-cell office:value-type="float" office:value="-1309.29" table:style-name="ce20">
            <text:p>-1.309,29</text:p>
          </table:table-cell>
          <table:table-cell office:value-type="float" office:value="5991.57" table:style-name="ce20">
            <text:p>5.991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1.2800000000002" table:style-name="ce20">
            <text:p>-2.181,28</text:p>
          </table:table-cell>
          <table:table-cell office:value-type="float" office:value="-37.92" table:style-name="ce20">
            <text:p>-37,92</text:p>
          </table:table-cell>
          <table:table-cell office:value-type="float" office:value="5073.78" table:style-name="ce20">
            <text:p>5.07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0.69" table:style-name="ce20">
            <text:p>-1.780,69</text:p>
          </table:table-cell>
          <table:table-cell office:value-type="float" office:value="-37.92" table:style-name="ce20">
            <text:p>-37,92</text:p>
          </table:table-cell>
          <table:table-cell office:value-type="float" office:value="4886.0600000000004" table:style-name="ce20">
            <text:p>4.88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54.78" table:style-name="ce20">
            <text:p>-3.554,78</text:p>
          </table:table-cell>
          <table:table-cell office:value-type="float" office:value="-314.89" table:style-name="ce20">
            <text:p>-314,89</text:p>
          </table:table-cell>
          <table:table-cell office:value-type="float" office:value="9115.14" table:style-name="ce20">
            <text:p>9.115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739.15" table:style-name="ce20">
            <text:p>7.73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9.37" table:style-name="ce20">
            <text:p>-3.589,37</text:p>
          </table:table-cell>
          <table:table-cell office:value-type="float" office:value="2775.06" table:style-name="ce20">
            <text:p>2.775,06</text:p>
          </table:table-cell>
          <table:table-cell office:value-type="float" office:value="6924.84" table:style-name="ce20">
            <text:p>6.92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9.12" table:style-name="ce20">
            <text:p>-1.439,12</text:p>
          </table:table-cell>
          <table:table-cell office:value-type="float" office:value="-1264.03" table:style-name="ce20">
            <text:p>-1.264,03</text:p>
          </table:table-cell>
          <table:table-cell office:value-type="float" office:value="3259.37" table:style-name="ce20">
            <text:p>3.25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6.88" table:style-name="ce20">
            <text:p>-966,88</text:p>
          </table:table-cell>
          <table:table-cell office:value-type="float" office:value="0" table:style-name="ce20">
            <text:p>0,00</text:p>
          </table:table-cell>
          <table:table-cell office:value-type="float" office:value="3925.36" table:style-name="ce20">
            <text:p>3.92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61.9399999999996" table:style-name="ce20">
            <text:p>5.161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8.59" table:style-name="ce20">
            <text:p>-1.958,59</text:p>
          </table:table-cell>
          <table:table-cell office:value-type="float" office:value="-617.66" table:style-name="ce20">
            <text:p>-617,66</text:p>
          </table:table-cell>
          <table:table-cell office:value-type="float" office:value="2585.69" table:style-name="ce20">
            <text:p>2.585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17.44" table:style-name="ce20">
            <text:p>6.91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7.94" table:style-name="ce20">
            <text:p>-2.117,94</text:p>
          </table:table-cell>
          <table:table-cell office:value-type="float" office:value="-37.92" table:style-name="ce20">
            <text:p>-37,92</text:p>
          </table:table-cell>
          <table:table-cell office:value-type="float" office:value="4761.58" table:style-name="ce20">
            <text:p>4.76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61" table:style-name="ce20">
            <text:p>-1.591,61</text:p>
          </table:table-cell>
          <table:table-cell office:value-type="float" office:value="-40.76" table:style-name="ce20">
            <text:p>-40,76</text:p>
          </table:table-cell>
          <table:table-cell office:value-type="float" office:value="5347.6" table:style-name="ce20">
            <text:p>5.34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95.76" table:style-name="ce20">
            <text:p>-4.095,76</text:p>
          </table:table-cell>
          <table:table-cell office:value-type="float" office:value="-2503.34" table:style-name="ce20">
            <text:p>-2.503,34</text:p>
          </table:table-cell>
          <table:table-cell office:value-type="float" office:value="5372.26" table:style-name="ce20">
            <text:p>5.37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4.81" table:style-name="ce20">
            <text:p>-914,81</text:p>
          </table:table-cell>
          <table:table-cell office:value-type="float" office:value="-28.48" table:style-name="ce20">
            <text:p>-28,48</text:p>
          </table:table-cell>
          <table:table-cell office:value-type="float" office:value="3735.36" table:style-name="ce20">
            <text:p>3.73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7.78" table:style-name="ce20">
            <text:p>-1.867,78</text:p>
          </table:table-cell>
          <table:table-cell office:value-type="float" office:value="-1757.04" table:style-name="ce20">
            <text:p>-1.757,04</text:p>
          </table:table-cell>
          <table:table-cell office:value-type="float" office:value="2754.38" table:style-name="ce20">
            <text:p>2.754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1.61" table:style-name="ce20">
            <text:p>-1.591,61</text:p>
          </table:table-cell>
          <table:table-cell office:value-type="float" office:value="-1565.23" table:style-name="ce20">
            <text:p>-1.565,23</text:p>
          </table:table-cell>
          <table:table-cell office:value-type="float" office:value="3823.13" table:style-name="ce20">
            <text:p>3.82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895.07" table:style-name="ce20">
            <text:p>9.895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9.87" table:style-name="ce20">
            <text:p>-2.669,87</text:p>
          </table:table-cell>
          <table:table-cell office:value-type="float" office:value="-54.96" table:style-name="ce20">
            <text:p>-54,96</text:p>
          </table:table-cell>
          <table:table-cell office:value-type="float" office:value="7170.24" table:style-name="ce20">
            <text:p>7.170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6.11" table:style-name="ce20">
            <text:p>-1.766,11</text:p>
          </table:table-cell>
          <table:table-cell office:value-type="float" office:value="-1923.84" table:style-name="ce20">
            <text:p>-1.923,84</text:p>
          </table:table-cell>
          <table:table-cell office:value-type="float" office:value="3290.02" table:style-name="ce20">
            <text:p>3.29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979.8700000000008" table:style-name="ce20">
            <text:p>8.979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9.9" table:style-name="ce20">
            <text:p>-2.219,90</text:p>
          </table:table-cell>
          <table:table-cell office:value-type="float" office:value="-43.82" table:style-name="ce20">
            <text:p>-43,82</text:p>
          </table:table-cell>
          <table:table-cell office:value-type="float" office:value="6716.15" table:style-name="ce20">
            <text:p>6.716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-83.52" table:style-name="ce20">
            <text:p>-83,52</text:p>
          </table:table-cell>
          <table:table-cell office:value-type="float" office:value="4471.88" table:style-name="ce20">
            <text:p>4.471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0.88" table:style-name="ce20">
            <text:p>-1.780,88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3589.33" table:style-name="ce20">
            <text:p>3.589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1.65" table:style-name="ce20">
            <text:p>-2.161,65</text:p>
          </table:table-cell>
          <table:table-cell office:value-type="float" office:value="-40.76" table:style-name="ce20">
            <text:p>-40,76</text:p>
          </table:table-cell>
          <table:table-cell office:value-type="float" office:value="5940.89" table:style-name="ce20">
            <text:p>5.94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1.62" table:style-name="ce20">
            <text:p>-1.811,62</text:p>
          </table:table-cell>
          <table:table-cell office:value-type="float" office:value="-1170.7" table:style-name="ce20">
            <text:p>-1.170,70</text:p>
          </table:table-cell>
          <table:table-cell office:value-type="float" office:value="3844.79" table:style-name="ce20">
            <text:p>3.844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9.58" table:style-name="ce20">
            <text:p>-1.549,58</text:p>
          </table:table-cell>
          <table:table-cell office:value-type="float" office:value="-40.76" table:style-name="ce20">
            <text:p>-40,76</text:p>
          </table:table-cell>
          <table:table-cell office:value-type="float" office:value="6374.62" table:style-name="ce20">
            <text:p>6.37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3.8699999999999" table:style-name="ce20">
            <text:p>-1.243,87</text:p>
          </table:table-cell>
          <table:table-cell office:value-type="float" office:value="0" table:style-name="ce20">
            <text:p>0,00</text:p>
          </table:table-cell>
          <table:table-cell office:value-type="float" office:value="4454.09" table:style-name="ce20">
            <text:p>4.45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94.04" table:style-name="ce20">
            <text:p>5.59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1.29" table:style-name="ce20">
            <text:p>-1.481,29</text:p>
          </table:table-cell>
          <table:table-cell office:value-type="float" office:value="-347.93" table:style-name="ce20">
            <text:p>-347,93</text:p>
          </table:table-cell>
          <table:table-cell office:value-type="float" office:value="3764.82" table:style-name="ce20">
            <text:p>3.764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3.74" table:style-name="ce20">
            <text:p>-1.673,74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3720.88" table:style-name="ce20">
            <text:p>3.72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6.49" table:style-name="ce20">
            <text:p>-4.746,49</text:p>
          </table:table-cell>
          <table:table-cell office:value-type="float" office:value="-2831.63" table:style-name="ce20">
            <text:p>-2.831,63</text:p>
          </table:table-cell>
          <table:table-cell office:value-type="float" office:value="6915.06" table:style-name="ce20">
            <text:p>6.91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88.45" table:style-name="ce20">
            <text:p>13.78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6.2" table:style-name="ce20">
            <text:p>-4.156,20</text:p>
          </table:table-cell>
          <table:table-cell office:value-type="float" office:value="-78" table:style-name="ce20">
            <text:p>-78,00</text:p>
          </table:table-cell>
          <table:table-cell office:value-type="float" office:value="9554.25" table:style-name="ce20">
            <text:p>9.55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6.2199999999998" table:style-name="ce20">
            <text:p>-2.056,22</text:p>
          </table:table-cell>
          <table:table-cell office:value-type="float" office:value="-2700.78" table:style-name="ce20">
            <text:p>-2.700,78</text:p>
          </table:table-cell>
          <table:table-cell office:value-type="float" office:value="2535.98" table:style-name="ce20">
            <text:p>2.53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6107.9" table:style-name="ce20">
            <text:p>16.107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71.18" table:style-name="ce20">
            <text:p>-6.071,18</text:p>
          </table:table-cell>
          <table:table-cell office:value-type="float" office:value="1587.25" table:style-name="ce20">
            <text:p>1.587,25</text:p>
          </table:table-cell>
          <table:table-cell office:value-type="float" office:value="11623.97" table:style-name="ce20">
            <text:p>11.623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3.91" table:style-name="ce20">
            <text:p>-1.943,91</text:p>
          </table:table-cell>
          <table:table-cell office:value-type="float" office:value="-229.62" table:style-name="ce20">
            <text:p>-229,62</text:p>
          </table:table-cell>
          <table:table-cell office:value-type="float" office:value="4347.87" table:style-name="ce20">
            <text:p>4.34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3.17" table:style-name="ce20">
            <text:p>9.68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0.53" table:style-name="ce20">
            <text:p>-2.960,53</text:p>
          </table:table-cell>
          <table:table-cell office:value-type="float" office:value="-60.25" table:style-name="ce20">
            <text:p>-60,25</text:p>
          </table:table-cell>
          <table:table-cell office:value-type="float" office:value="6662.39" table:style-name="ce20">
            <text:p>6.66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6.45" table:style-name="ce20">
            <text:p>-1.266,45</text:p>
          </table:table-cell>
          <table:table-cell office:value-type="float" office:value="-28.48" table:style-name="ce20">
            <text:p>-28,48</text:p>
          </table:table-cell>
          <table:table-cell office:value-type="float" office:value="3704.11" table:style-name="ce20">
            <text:p>3.70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1459.93" table:style-name="ce20">
            <text:p>-1.459,93</text:p>
          </table:table-cell>
          <table:table-cell office:value-type="float" office:value="2754.65" table:style-name="ce20">
            <text:p>2.75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5118.07" table:style-name="ce20">
            <text:p>15.11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94.37" table:style-name="ce20">
            <text:p>-4.694,37</text:p>
          </table:table-cell>
          <table:table-cell office:value-type="float" office:value="-83.84" table:style-name="ce20">
            <text:p>-83,84</text:p>
          </table:table-cell>
          <table:table-cell office:value-type="float" office:value="10339.86" table:style-name="ce20">
            <text:p>10.339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599.8799999999992" table:style-name="ce20">
            <text:p>8.5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5.5" table:style-name="ce20">
            <text:p>-2.185,50</text:p>
          </table:table-cell>
          <table:table-cell office:value-type="float" office:value="-43.82" table:style-name="ce20">
            <text:p>-43,82</text:p>
          </table:table-cell>
          <table:table-cell office:value-type="float" office:value="6370.56" table:style-name="ce20">
            <text:p>6.37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3.05" table:style-name="ce20">
            <text:p>-1.813,05</text:p>
          </table:table-cell>
          <table:table-cell office:value-type="float" office:value="0" table:style-name="ce20">
            <text:p>0,00</text:p>
          </table:table-cell>
          <table:table-cell office:value-type="float" office:value="4417.17" table:style-name="ce20">
            <text:p>4.41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30.22" table:style-name="ce20">
            <text:p>6.230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9.24" table:style-name="ce20">
            <text:p>-1.439,24</text:p>
          </table:table-cell>
          <table:table-cell office:value-type="float" office:value="0" table:style-name="ce20">
            <text:p>0,00</text:p>
          </table:table-cell>
          <table:table-cell office:value-type="float" office:value="4790.9799999999996" table:style-name="ce20">
            <text:p>4.79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4.08" table:style-name="ce20">
            <text:p>-2.294,08</text:p>
          </table:table-cell>
          <table:table-cell office:value-type="float" office:value="-54.96" table:style-name="ce20">
            <text:p>-54,96</text:p>
          </table:table-cell>
          <table:table-cell office:value-type="float" office:value="6899.13" table:style-name="ce20">
            <text:p>6.89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1.18" table:style-name="ce20">
            <text:p>-4.251,18</text:p>
          </table:table-cell>
          <table:table-cell office:value-type="float" office:value="0" table:style-name="ce20">
            <text:p>0,00</text:p>
          </table:table-cell>
          <table:table-cell office:value-type="float" office:value="8924.4500000000007" table:style-name="ce20">
            <text:p>8.92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31.71" table:style-name="ce20">
            <text:p>-2.331,71</text:p>
          </table:table-cell>
          <table:table-cell office:value-type="float" office:value="0" table:style-name="ce20">
            <text:p>0,00</text:p>
          </table:table-cell>
          <table:table-cell office:value-type="float" office:value="6271.24" table:style-name="ce20">
            <text:p>6.27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1.3" table:style-name="ce20">
            <text:p>-1.951,30</text:p>
          </table:table-cell>
          <table:table-cell office:value-type="float" office:value="0" table:style-name="ce20">
            <text:p>0,00</text:p>
          </table:table-cell>
          <table:table-cell office:value-type="float" office:value="5685.99" table:style-name="ce20">
            <text:p>5.68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8.88" table:style-name="ce20">
            <text:p>-1.708,88</text:p>
          </table:table-cell>
          <table:table-cell office:value-type="float" office:value="-350.08" table:style-name="ce20">
            <text:p>-350,08</text:p>
          </table:table-cell>
          <table:table-cell office:value-type="float" office:value="5906" table:style-name="ce20">
            <text:p>5.906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2.64" table:style-name="ce20">
            <text:p>-1.672,64</text:p>
          </table:table-cell>
          <table:table-cell office:value-type="float" office:value="-37.92" table:style-name="ce20">
            <text:p>-37,92</text:p>
          </table:table-cell>
          <table:table-cell office:value-type="float" office:value="5217.68" table:style-name="ce20">
            <text:p>5.21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9.77" table:style-name="ce20">
            <text:p>-1.529,77</text:p>
          </table:table-cell>
          <table:table-cell office:value-type="float" office:value="-37.92" table:style-name="ce20">
            <text:p>-37,92</text:p>
          </table:table-cell>
          <table:table-cell office:value-type="float" office:value="5244.88" table:style-name="ce20">
            <text:p>5.244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2.41" table:style-name="ce20">
            <text:p>-1.612,41</text:p>
          </table:table-cell>
          <table:table-cell office:value-type="float" office:value="0" table:style-name="ce20">
            <text:p>0,00</text:p>
          </table:table-cell>
          <table:table-cell office:value-type="float" office:value="5995.89" table:style-name="ce20">
            <text:p>5.99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31.89" table:style-name="ce20">
            <text:p>-3.431,89</text:p>
          </table:table-cell>
          <table:table-cell office:value-type="float" office:value="-64.77" table:style-name="ce20">
            <text:p>-64,77</text:p>
          </table:table-cell>
          <table:table-cell office:value-type="float" office:value="7645.51" table:style-name="ce20">
            <text:p>7.645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2.07" table:style-name="ce20">
            <text:p>-1.622,07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3300.31" table:style-name="ce20">
            <text:p>3.30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42.22" table:style-name="ce20">
            <text:p>-4.642,22</text:p>
          </table:table-cell>
          <table:table-cell office:value-type="float" office:value="-83.84" table:style-name="ce20">
            <text:p>-83,84</text:p>
          </table:table-cell>
          <table:table-cell office:value-type="float" office:value="9767.1200000000008" table:style-name="ce20">
            <text:p>9.767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3541.94" table:style-name="ce20">
            <text:p>3.54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795.7000000000007" table:style-name="ce20">
            <text:p>8.795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6.19" table:style-name="ce20">
            <text:p>-2.736,19</text:p>
          </table:table-cell>
          <table:table-cell office:value-type="float" office:value="0" table:style-name="ce20">
            <text:p>0,00</text:p>
          </table:table-cell>
          <table:table-cell office:value-type="float" office:value="6059.51" table:style-name="ce20">
            <text:p>6.059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7" table:style-name="ce20">
            <text:p>-1.574,47</text:p>
          </table:table-cell>
          <table:table-cell office:value-type="float" office:value="-37.92" table:style-name="ce20">
            <text:p>-37,92</text:p>
          </table:table-cell>
          <table:table-cell office:value-type="float" office:value="4766.8100000000004" table:style-name="ce20">
            <text:p>4.766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5.71" table:style-name="ce20">
            <text:p>-1.905,71</text:p>
          </table:table-cell>
          <table:table-cell office:value-type="float" office:value="-40.76" table:style-name="ce20">
            <text:p>-40,76</text:p>
          </table:table-cell>
          <table:table-cell office:value-type="float" office:value="5033.5" table:style-name="ce20">
            <text:p>5.03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6.79" table:style-name="ce20">
            <text:p>-1.426,79</text:p>
          </table:table-cell>
          <table:table-cell office:value-type="float" office:value="0" table:style-name="ce20">
            <text:p>0,00</text:p>
          </table:table-cell>
          <table:table-cell office:value-type="float" office:value="4668.01" table:style-name="ce20">
            <text:p>4.66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90.98" table:style-name="ce20">
            <text:p>-3.690,98</text:p>
          </table:table-cell>
          <table:table-cell office:value-type="float" office:value="-72.55" table:style-name="ce20">
            <text:p>-72,55</text:p>
          </table:table-cell>
          <table:table-cell office:value-type="float" office:value="9291.39" table:style-name="ce20">
            <text:p>9.291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5.15" table:style-name="ce20">
            <text:p>-2.955,15</text:p>
          </table:table-cell>
          <table:table-cell office:value-type="float" office:value="-60.25" table:style-name="ce20">
            <text:p>-60,25</text:p>
          </table:table-cell>
          <table:table-cell office:value-type="float" office:value="5591.86" table:style-name="ce20">
            <text:p>5.591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93.27" table:style-name="ce20">
            <text:p>-2.093,27</text:p>
          </table:table-cell>
          <table:table-cell office:value-type="float" office:value="-43.82" table:style-name="ce20">
            <text:p>-43,82</text:p>
          </table:table-cell>
          <table:table-cell office:value-type="float" office:value="5672.35" table:style-name="ce20">
            <text:p>5.67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82.04" table:style-name="ce20">
            <text:p>13.48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08.99" table:style-name="ce20">
            <text:p>-4.408,99</text:p>
          </table:table-cell>
          <table:table-cell office:value-type="float" office:value="-78" table:style-name="ce20">
            <text:p>-78,00</text:p>
          </table:table-cell>
          <table:table-cell office:value-type="float" office:value="8995.0499999999993" table:style-name="ce20">
            <text:p>8.99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11.31" table:style-name="ce20">
            <text:p>5.91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4.92" table:style-name="ce20">
            <text:p>1.164,92</text:p>
          </table:table-cell>
          <table:table-cell office:value-type="string" table:style-name="ce21">
            <text:p>set/2023 out/2023</text:p>
          </table:table-cell>
          <table:table-cell office:value-type="float" office:value="-1980.98" table:style-name="ce20">
            <text:p>-1.980,98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059.9799999999996" table:style-name="ce20">
            <text:p>5.059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7.97" table:style-name="ce20">
            <text:p>-4.037,97</text:p>
          </table:table-cell>
          <table:table-cell office:value-type="float" office:value="-72.55" table:style-name="ce20">
            <text:p>-72,55</text:p>
          </table:table-cell>
          <table:table-cell office:value-type="float" office:value="7588.76" table:style-name="ce20">
            <text:p>7.58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81.33" table:style-name="ce20">
            <text:p>-2.381,33</text:p>
          </table:table-cell>
          <table:table-cell office:value-type="float" office:value="0" table:style-name="ce20">
            <text:p>0,00</text:p>
          </table:table-cell>
          <table:table-cell office:value-type="float" office:value="7660.47" table:style-name="ce20">
            <text:p>7.660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4.6" table:style-name="ce20">
            <text:p>5.71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2.82" table:style-name="ce20">
            <text:p>332,82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380.74" table:style-name="ce20">
            <text:p>-1.380,74</text:p>
          </table:table-cell>
          <table:table-cell office:value-type="float" office:value="-30.61" table:style-name="ce20">
            <text:p>-30,61</text:p>
          </table:table-cell>
          <table:table-cell office:value-type="float" office:value="4636.07" table:style-name="ce20">
            <text:p>4.63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892.24" table:style-name="ce20">
            <text:p>4.89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15.8" table:style-name="ce20">
            <text:p>-1.015,80</text:p>
          </table:table-cell>
          <table:table-cell office:value-type="float" office:value="-28.48" table:style-name="ce20">
            <text:p>-28,48</text:p>
          </table:table-cell>
          <table:table-cell office:value-type="float" office:value="3847.96" table:style-name="ce20">
            <text:p>3.847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480.7199999999993" table:style-name="ce20">
            <text:p>8.48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1.48" table:style-name="ce20">
            <text:p>-2.591,48</text:p>
          </table:table-cell>
          <table:table-cell office:value-type="float" office:value="-43.82" table:style-name="ce20">
            <text:p>-43,82</text:p>
          </table:table-cell>
          <table:table-cell office:value-type="float" office:value="5845.42" table:style-name="ce20">
            <text:p>5.845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66.89" table:style-name="ce20">
            <text:p>12.066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34.57" table:style-name="ce20">
            <text:p>-4.034,57</text:p>
          </table:table-cell>
          <table:table-cell office:value-type="float" office:value="0" table:style-name="ce20">
            <text:p>0,00</text:p>
          </table:table-cell>
          <table:table-cell office:value-type="float" office:value="8032.32" table:style-name="ce20">
            <text:p>8.03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77.0200000000004" table:style-name="ce20">
            <text:p>-5.077,02</text:p>
          </table:table-cell>
          <table:table-cell office:value-type="float" office:value="-503.56" table:style-name="ce20">
            <text:p>-503,56</text:p>
          </table:table-cell>
          <table:table-cell office:value-type="float" office:value="8912.6" table:style-name="ce20">
            <text:p>8.91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0.6" table:style-name="ce20">
            <text:p>-2.190,60</text:p>
          </table:table-cell>
          <table:table-cell office:value-type="float" office:value="-40.76" table:style-name="ce20">
            <text:p>-40,76</text:p>
          </table:table-cell>
          <table:table-cell office:value-type="float" office:value="5226.95" table:style-name="ce20">
            <text:p>5.22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68.58" table:style-name="ce20">
            <text:p>8.06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81.9" table:style-name="ce20">
            <text:p>-2.081,90</text:p>
          </table:table-cell>
          <table:table-cell office:value-type="float" office:value="-128.11000000000001" table:style-name="ce20">
            <text:p>-128,11</text:p>
          </table:table-cell>
          <table:table-cell office:value-type="float" office:value="5858.57" table:style-name="ce20">
            <text:p>5.858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87.5" table:style-name="ce20">
            <text:p>38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0.07" table:style-name="ce20">
            <text:p>-1.180,07</text:p>
          </table:table-cell>
          <table:table-cell office:value-type="float" office:value="4779.2700000000004" table:style-name="ce20">
            <text:p>4.779,27</text:p>
          </table:table-cell>
          <table:table-cell office:value-type="float" office:value="3986.7" table:style-name="ce20">
            <text:p>3.98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09.73" table:style-name="ce20">
            <text:p>6.509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6.58" table:style-name="ce20">
            <text:p>-1.826,58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647.7700000000004" table:style-name="ce20">
            <text:p>4.64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-1414.75" table:style-name="ce20">
            <text:p>-1.414,75</text:p>
          </table:table-cell>
          <table:table-cell office:value-type="float" office:value="3912.23" table:style-name="ce20">
            <text:p>3.912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1.94" table:style-name="ce20">
            <text:p>-1.531,94</text:p>
          </table:table-cell>
          <table:table-cell office:value-type="float" office:value="-37.92" table:style-name="ce20">
            <text:p>-37,92</text:p>
          </table:table-cell>
          <table:table-cell office:value-type="float" office:value="5872.54" table:style-name="ce20">
            <text:p>5.87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29.99" table:style-name="ce20">
            <text:p>5.529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2.24" table:style-name="ce20">
            <text:p>-1.092,24</text:p>
          </table:table-cell>
          <table:table-cell office:value-type="float" office:value="-28.48" table:style-name="ce20">
            <text:p>-28,48</text:p>
          </table:table-cell>
          <table:table-cell office:value-type="float" office:value="4409.2700000000004" table:style-name="ce20">
            <text:p>4.40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03.75" table:style-name="ce20">
            <text:p>7.10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9.42" table:style-name="ce20">
            <text:p>-1.779,42</text:p>
          </table:table-cell>
          <table:table-cell office:value-type="float" office:value="0" table:style-name="ce20">
            <text:p>0,00</text:p>
          </table:table-cell>
          <table:table-cell office:value-type="float" office:value="5324.33" table:style-name="ce20">
            <text:p>5.324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1.93" table:style-name="ce20">
            <text:p>16.13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31.26" table:style-name="ce20">
            <text:p>-5.431,26</text:p>
          </table:table-cell>
          <table:table-cell office:value-type="float" office:value="-3467.58" table:style-name="ce20">
            <text:p>-3.467,58</text:p>
          </table:table-cell>
          <table:table-cell office:value-type="float" office:value="7233.09" table:style-name="ce20">
            <text:p>7.23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8.96" table:style-name="ce20">
            <text:p>-3.768,96</text:p>
          </table:table-cell>
          <table:table-cell office:value-type="float" office:value="0" table:style-name="ce20">
            <text:p>0,00</text:p>
          </table:table-cell>
          <table:table-cell office:value-type="float" office:value="7373.21" table:style-name="ce20">
            <text:p>7.37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4.97" table:style-name="ce20">
            <text:p>-3.504,97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647.59" table:style-name="ce20">
            <text:p>7.647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7.32" table:style-name="ce20">
            <text:p>-1.757,32</text:p>
          </table:table-cell>
          <table:table-cell office:value-type="float" office:value="-37.92" table:style-name="ce20">
            <text:p>-37,92</text:p>
          </table:table-cell>
          <table:table-cell office:value-type="float" office:value="4583.96" table:style-name="ce20">
            <text:p>4.583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31.14" table:style-name="ce20">
            <text:p>19.631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09.05" table:style-name="ce20">
            <text:p>-6.909,05</text:p>
          </table:table-cell>
          <table:table-cell office:value-type="float" office:value="-78" table:style-name="ce20">
            <text:p>-78,00</text:p>
          </table:table-cell>
          <table:table-cell office:value-type="float" office:value="12644.09" table:style-name="ce20">
            <text:p>12.64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29.02" table:style-name="ce20">
            <text:p>6.92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6.56" table:style-name="ce20">
            <text:p>-1.956,56</text:p>
          </table:table-cell>
          <table:table-cell office:value-type="float" office:value="-37.92" table:style-name="ce20">
            <text:p>-37,92</text:p>
          </table:table-cell>
          <table:table-cell office:value-type="float" office:value="4934.54" table:style-name="ce20">
            <text:p>4.934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364.6200000000008" table:style-name="ce20">
            <text:p>8.364,62</text:p>
          </table:table-cell>
          <table:table-cell office:value-type="float" office:value="1394.1" table:style-name="ce20">
            <text:p>1.394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7.09" table:style-name="ce20">
            <text:p>-2.347,09</text:p>
          </table:table-cell>
          <table:table-cell office:value-type="float" office:value="-2276.23" table:style-name="ce20">
            <text:p>-2.276,23</text:p>
          </table:table-cell>
          <table:table-cell office:value-type="float" office:value="5135.3999999999996" table:style-name="ce20">
            <text:p>5.135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37.92" table:style-name="ce20">
            <text:p>-37,92</text:p>
          </table:table-cell>
          <table:table-cell office:value-type="float" office:value="4830.6000000000004" table:style-name="ce20">
            <text:p>4.83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0" table:style-name="ce20">
            <text:p>0,00</text:p>
          </table:table-cell>
          <table:table-cell office:value-type="float" office:value="3887.41" table:style-name="ce20">
            <text:p>3.8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463.13" table:style-name="ce20">
            <text:p>5.463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5.55" table:style-name="ce20">
            <text:p>-1.265,55</text:p>
          </table:table-cell>
          <table:table-cell office:value-type="float" office:value="279.86" table:style-name="ce20">
            <text:p>279,86</text:p>
          </table:table-cell>
          <table:table-cell office:value-type="float" office:value="4477.4399999999996" table:style-name="ce20">
            <text:p>4.47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94.83" table:style-name="ce20">
            <text:p>6.69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0.77" table:style-name="ce20">
            <text:p>640,77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752.54" table:style-name="ce20">
            <text:p>-1.752,54</text:p>
          </table:table-cell>
          <table:table-cell office:value-type="float" office:value="-30.61" table:style-name="ce20">
            <text:p>-30,61</text:p>
          </table:table-cell>
          <table:table-cell office:value-type="float" office:value="5552.45" table:style-name="ce20">
            <text:p>5.552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1215.5" table:style-name="ce20">
            <text:p>1.21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7.24" table:style-name="ce20">
            <text:p>-1.707,24</text:p>
          </table:table-cell>
          <table:table-cell office:value-type="float" office:value="-40.76" table:style-name="ce20">
            <text:p>-40,76</text:p>
          </table:table-cell>
          <table:table-cell office:value-type="float" office:value="6760.48" table:style-name="ce20">
            <text:p>6.760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48.31" table:style-name="ce20">
            <text:p>7.7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8.29" table:style-name="ce20">
            <text:p>-2.058,29</text:p>
          </table:table-cell>
          <table:table-cell office:value-type="float" office:value="-37.92" table:style-name="ce20">
            <text:p>-37,92</text:p>
          </table:table-cell>
          <table:table-cell office:value-type="float" office:value="5652.1" table:style-name="ce20">
            <text:p>5.65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013.41" table:style-name="ce20">
            <text:p>9.01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6.39" table:style-name="ce20">
            <text:p>-2.996,39</text:p>
          </table:table-cell>
          <table:table-cell office:value-type="float" office:value="0" table:style-name="ce20">
            <text:p>0,00</text:p>
          </table:table-cell>
          <table:table-cell office:value-type="float" office:value="6017.02" table:style-name="ce20">
            <text:p>6.017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0" table:style-name="ce20">
            <text:p>0,00</text:p>
          </table:table-cell>
          <table:table-cell office:value-type="float" office:value="5633.85" table:style-name="ce20">
            <text:p>5.63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Kawasak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690.53" table:style-name="ce20">
            <text:p>15.690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98.51" table:style-name="ce20">
            <text:p>-4.898,51</text:p>
          </table:table-cell>
          <table:table-cell office:value-type="float" office:value="-3023.79" table:style-name="ce20">
            <text:p>-3.023,79</text:p>
          </table:table-cell>
          <table:table-cell office:value-type="float" office:value="7768.23" table:style-name="ce20">
            <text:p>7.768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069.47" table:style-name="ce20">
            <text:p>12.069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50.37" table:style-name="ce20">
            <text:p>-4.650,37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344.25" table:style-name="ce20">
            <text:p>7.34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015.5" table:style-name="ce20">
            <text:p>9.01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0.4" table:style-name="ce20">
            <text:p>-2.410,40</text:p>
          </table:table-cell>
          <table:table-cell office:value-type="float" office:value="0" table:style-name="ce20">
            <text:p>0,00</text:p>
          </table:table-cell>
          <table:table-cell office:value-type="float" office:value="6605.1" table:style-name="ce20">
            <text:p>6.60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03.67" table:style-name="ce20">
            <text:p>-1.203,67</text:p>
          </table:table-cell>
          <table:table-cell office:value-type="float" office:value="-1866.37" table:style-name="ce20">
            <text:p>-1.866,37</text:p>
          </table:table-cell>
          <table:table-cell office:value-type="float" office:value="1710.32" table:style-name="ce20">
            <text:p>1.71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66" table:style-name="ce20">
            <text:p>-2.670,66</text:p>
          </table:table-cell>
          <table:table-cell office:value-type="float" office:value="0" table:style-name="ce20">
            <text:p>0,00</text:p>
          </table:table-cell>
          <table:table-cell office:value-type="float" office:value="6582.14" table:style-name="ce20">
            <text:p>6.58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9.81" table:style-name="ce20">
            <text:p>-2.079,81</text:p>
          </table:table-cell>
          <table:table-cell office:value-type="float" office:value="-43.82" table:style-name="ce20">
            <text:p>-43,82</text:p>
          </table:table-cell>
          <table:table-cell office:value-type="float" office:value="5513.66" table:style-name="ce20">
            <text:p>5.51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5.8800000000001" table:style-name="ce20">
            <text:p>-1.305,88</text:p>
          </table:table-cell>
          <table:table-cell office:value-type="float" office:value="-1311.95" table:style-name="ce20">
            <text:p>-1.311,95</text:p>
          </table:table-cell>
          <table:table-cell office:value-type="float" office:value="2569.37" table:style-name="ce20">
            <text:p>2.569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03.17" table:style-name="ce20">
            <text:p>6.803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7.83" table:style-name="ce20">
            <text:p>-1.797,83</text:p>
          </table:table-cell>
          <table:table-cell office:value-type="float" office:value="-1226.21" table:style-name="ce20">
            <text:p>-1.226,21</text:p>
          </table:table-cell>
          <table:table-cell office:value-type="float" office:value="3779.13" table:style-name="ce20">
            <text:p>3.77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1281" table:style-name="ce20">
            <text:p>11.28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3.1400000000003" table:style-name="ce20">
            <text:p>-4.363,14</text:p>
          </table:table-cell>
          <table:table-cell office:value-type="float" office:value="623.42999999999995" table:style-name="ce20">
            <text:p>623,43</text:p>
          </table:table-cell>
          <table:table-cell office:value-type="float" office:value="7541.29" table:style-name="ce20">
            <text:p>7.54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0.75" table:style-name="ce20">
            <text:p>-940,75</text:p>
          </table:table-cell>
          <table:table-cell office:value-type="float" office:value="-28.48" table:style-name="ce20">
            <text:p>-28,48</text:p>
          </table:table-cell>
          <table:table-cell office:value-type="float" office:value="3811.13" table:style-name="ce20">
            <text:p>3.81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3.13" table:style-name="ce20">
            <text:p>-4.743,13</text:p>
          </table:table-cell>
          <table:table-cell office:value-type="float" office:value="-2887.07" table:style-name="ce20">
            <text:p>-2.887,07</text:p>
          </table:table-cell>
          <table:table-cell office:value-type="float" office:value="6965.62" table:style-name="ce20">
            <text:p>6.965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56.76" table:style-name="ce20">
            <text:p>6.25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2.06" table:style-name="ce20">
            <text:p>-1.502,06</text:p>
          </table:table-cell>
          <table:table-cell office:value-type="float" office:value="0" table:style-name="ce20">
            <text:p>0,00</text:p>
          </table:table-cell>
          <table:table-cell office:value-type="float" office:value="4754.7" table:style-name="ce20">
            <text:p>4.75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48.31" table:style-name="ce20">
            <text:p>7.7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6.9699999999998" table:style-name="ce20">
            <text:p>-2.406,97</text:p>
          </table:table-cell>
          <table:table-cell office:value-type="float" office:value="-37.92" table:style-name="ce20">
            <text:p>-37,92</text:p>
          </table:table-cell>
          <table:table-cell office:value-type="float" office:value="5303.42" table:style-name="ce20">
            <text:p>5.30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27.07" table:style-name="ce20">
            <text:p>6.22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1.1" table:style-name="ce20">
            <text:p>-1.451,10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743.0600000000004" table:style-name="ce20">
            <text:p>4.743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2.15" table:style-name="ce20">
            <text:p>-1.402,15</text:p>
          </table:table-cell>
          <table:table-cell office:value-type="float" office:value="-1009.97" table:style-name="ce20">
            <text:p>-1.009,97</text:p>
          </table:table-cell>
          <table:table-cell office:value-type="float" office:value="4544.1499999999996" table:style-name="ce20">
            <text:p>4.54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82.2" table:style-name="ce20">
            <text:p>6.68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9.35" table:style-name="ce20">
            <text:p>-1.629,35</text:p>
          </table:table-cell>
          <table:table-cell office:value-type="float" office:value="-38.03" table:style-name="ce20">
            <text:p>-38,03</text:p>
          </table:table-cell>
          <table:table-cell office:value-type="float" office:value="5014.82" table:style-name="ce20">
            <text:p>5.014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91.88" table:style-name="ce20">
            <text:p>6.291,88</text:p>
          </table:table-cell>
          <table:table-cell office:value-type="float" office:value="2097.29" table:style-name="ce20">
            <text:p>2.09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7.74" table:style-name="ce20">
            <text:p>-1.597,74</text:p>
          </table:table-cell>
          <table:table-cell office:value-type="float" office:value="-1224.8800000000001" table:style-name="ce20">
            <text:p>-1.224,88</text:p>
          </table:table-cell>
          <table:table-cell office:value-type="float" office:value="5566.55" table:style-name="ce20">
            <text:p>5.566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0.24" table:style-name="ce20">
            <text:p>-2.010,24</text:p>
          </table:table-cell>
          <table:table-cell office:value-type="float" office:value="-40.76" table:style-name="ce20">
            <text:p>-40,76</text:p>
          </table:table-cell>
          <table:table-cell office:value-type="float" office:value="5081.84" table:style-name="ce20">
            <text:p>5.08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1453.16" table:style-name="ce20">
            <text:p>-1.453,16</text:p>
          </table:table-cell>
          <table:table-cell office:value-type="float" office:value="3383.46" table:style-name="ce20">
            <text:p>3.383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20.03" table:style-name="ce20">
            <text:p>-4.220,03</text:p>
          </table:table-cell>
          <table:table-cell office:value-type="float" office:value="-607.15" table:style-name="ce20">
            <text:p>-607,15</text:p>
          </table:table-cell>
          <table:table-cell office:value-type="float" office:value="7749.56" table:style-name="ce20">
            <text:p>7.749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97.1" table:style-name="ce20">
            <text:p>6.997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6.84" table:style-name="ce20">
            <text:p>-1.576,84</text:p>
          </table:table-cell>
          <table:table-cell office:value-type="float" office:value="-1573.88" table:style-name="ce20">
            <text:p>-1.573,88</text:p>
          </table:table-cell>
          <table:table-cell office:value-type="float" office:value="3846.38" table:style-name="ce20">
            <text:p>3.84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26.89" table:style-name="ce20">
            <text:p>-4.026,89</text:p>
          </table:table-cell>
          <table:table-cell office:value-type="float" office:value="-3502.83" table:style-name="ce20">
            <text:p>-3.502,83</text:p>
          </table:table-cell>
          <table:table-cell office:value-type="float" office:value="6402.66" table:style-name="ce20">
            <text:p>6.402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946.76" table:style-name="ce20">
            <text:p>9.94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7.8" table:style-name="ce20">
            <text:p>-2.747,80</text:p>
          </table:table-cell>
          <table:table-cell office:value-type="float" office:value="0" table:style-name="ce20">
            <text:p>0,00</text:p>
          </table:table-cell>
          <table:table-cell office:value-type="float" office:value="7198.96" table:style-name="ce20">
            <text:p>7.19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61.7" table:style-name="ce20">
            <text:p>13.16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48.26" table:style-name="ce20">
            <text:p>-4.248,26</text:p>
          </table:table-cell>
          <table:table-cell office:value-type="float" office:value="-1412.36" table:style-name="ce20">
            <text:p>-1.412,36</text:p>
          </table:table-cell>
          <table:table-cell office:value-type="float" office:value="7501.08" table:style-name="ce20">
            <text:p>7.501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21.71" table:style-name="ce20">
            <text:p>7.4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9.55" table:style-name="ce20">
            <text:p>-1.879,55</text:p>
          </table:table-cell>
          <table:table-cell office:value-type="float" office:value="-1868.79" table:style-name="ce20">
            <text:p>-1.868,79</text:p>
          </table:table-cell>
          <table:table-cell office:value-type="float" office:value="3673.37" table:style-name="ce20">
            <text:p>3.67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48" table:style-name="ce20">
            <text:p>6.9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4.51" table:style-name="ce20">
            <text:p>-1.594,51</text:p>
          </table:table-cell>
          <table:table-cell office:value-type="float" office:value="-2806.72" table:style-name="ce20">
            <text:p>-2.806,72</text:p>
          </table:table-cell>
          <table:table-cell office:value-type="float" office:value="2546.77" table:style-name="ce20">
            <text:p>2.546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8.53" table:style-name="ce20">
            <text:p>-1.788,53</text:p>
          </table:table-cell>
          <table:table-cell office:value-type="float" office:value="-40.76" table:style-name="ce20">
            <text:p>-40,76</text:p>
          </table:table-cell>
          <table:table-cell office:value-type="float" office:value="6135.67" table:style-name="ce20">
            <text:p>6.13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1561.93" table:style-name="ce20">
            <text:p>11.56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7.57" table:style-name="ce20">
            <text:p>-3.427,57</text:p>
          </table:table-cell>
          <table:table-cell office:value-type="float" office:value="-37.92" table:style-name="ce20">
            <text:p>-37,92</text:p>
          </table:table-cell>
          <table:table-cell office:value-type="float" office:value="8096.44" table:style-name="ce20">
            <text:p>8.09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675.36" table:style-name="ce20">
            <text:p>8.675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0.59" table:style-name="ce20">
            <text:p>-2.220,59</text:p>
          </table:table-cell>
          <table:table-cell office:value-type="float" office:value="-43.82" table:style-name="ce20">
            <text:p>-43,82</text:p>
          </table:table-cell>
          <table:table-cell office:value-type="float" office:value="6410.95" table:style-name="ce20">
            <text:p>6.410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6.38" table:style-name="ce20">
            <text:p>-1.606,38</text:p>
          </table:table-cell>
          <table:table-cell office:value-type="float" office:value="0" table:style-name="ce20">
            <text:p>0,00</text:p>
          </table:table-cell>
          <table:table-cell office:value-type="float" office:value="4772.82" table:style-name="ce20">
            <text:p>4.77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8.53" table:style-name="ce20">
            <text:p>-1.788,53</text:p>
          </table:table-cell>
          <table:table-cell office:value-type="float" office:value="-1831.91" table:style-name="ce20">
            <text:p>-1.831,91</text:p>
          </table:table-cell>
          <table:table-cell office:value-type="float" office:value="3206.67" table:style-name="ce20">
            <text:p>3.206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9156.43" table:style-name="ce20">
            <text:p>19.156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01.98" table:style-name="ce20">
            <text:p>-5.401,98</text:p>
          </table:table-cell>
          <table:table-cell office:value-type="float" office:value="0" table:style-name="ce20">
            <text:p>0,00</text:p>
          </table:table-cell>
          <table:table-cell office:value-type="float" office:value="13754.45" table:style-name="ce20">
            <text:p>13.75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056.97" table:style-name="ce20">
            <text:p>11.056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2.64" table:style-name="ce20">
            <text:p>-3.012,64</text:p>
          </table:table-cell>
          <table:table-cell office:value-type="float" office:value="-3303.71" table:style-name="ce20">
            <text:p>-3.303,71</text:p>
          </table:table-cell>
          <table:table-cell office:value-type="float" office:value="4740.62" table:style-name="ce20">
            <text:p>4.74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823.94" table:style-name="ce20">
            <text:p>5.823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1.03" table:style-name="ce20">
            <text:p>-1.281,03</text:p>
          </table:table-cell>
          <table:table-cell office:value-type="float" office:value="-30.61" table:style-name="ce20">
            <text:p>-30,61</text:p>
          </table:table-cell>
          <table:table-cell office:value-type="float" office:value="4512.3" table:style-name="ce20">
            <text:p>4.51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-1224.98" table:style-name="ce20">
            <text:p>-1.224,98</text:p>
          </table:table-cell>
          <table:table-cell office:value-type="float" office:value="3330.42" table:style-name="ce20">
            <text:p>3.33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140.69" table:style-name="ce20">
            <text:p>8.14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38.66" table:style-name="ce20">
            <text:p>-2.138,66</text:p>
          </table:table-cell>
          <table:table-cell office:value-type="float" office:value="-40.76" table:style-name="ce20">
            <text:p>-40,76</text:p>
          </table:table-cell>
          <table:table-cell office:value-type="float" office:value="5961.27" table:style-name="ce20">
            <text:p>5.961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463.25" table:style-name="ce20">
            <text:p>9.463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2.4899999999998" table:style-name="ce20">
            <text:p>-2.542,49</text:p>
          </table:table-cell>
          <table:table-cell office:value-type="float" office:value="0" table:style-name="ce20">
            <text:p>0,00</text:p>
          </table:table-cell>
          <table:table-cell office:value-type="float" office:value="6920.76" table:style-name="ce20">
            <text:p>6.92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9.38" table:style-name="ce20">
            <text:p>-3.669,38</text:p>
          </table:table-cell>
          <table:table-cell office:value-type="float" office:value="-2439.2399999999998" table:style-name="ce20">
            <text:p>-2.439,24</text:p>
          </table:table-cell>
          <table:table-cell office:value-type="float" office:value="5118.79" table:style-name="ce20">
            <text:p>5.11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7803.77" table:style-name="ce20">
            <text:p>17.803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37.2" table:style-name="ce20">
            <text:p>-4.737,20</text:p>
          </table:table-cell>
          <table:table-cell office:value-type="float" office:value="-108.62" table:style-name="ce20">
            <text:p>-108,62</text:p>
          </table:table-cell>
          <table:table-cell office:value-type="float" office:value="12957.95" table:style-name="ce20">
            <text:p>12.957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4.48" table:style-name="ce20">
            <text:p>-1.574,48</text:p>
          </table:table-cell>
          <table:table-cell office:value-type="float" office:value="-783.42" table:style-name="ce20">
            <text:p>-783,42</text:p>
          </table:table-cell>
          <table:table-cell office:value-type="float" office:value="4021.3" table:style-name="ce20">
            <text:p>4.021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2.58" table:style-name="ce20">
            <text:p>-1.542,58</text:p>
          </table:table-cell>
          <table:table-cell office:value-type="float" office:value="-37.92" table:style-name="ce20">
            <text:p>-37,92</text:p>
          </table:table-cell>
          <table:table-cell office:value-type="float" office:value="4798.7" table:style-name="ce20">
            <text:p>4.79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386.74" table:style-name="ce20">
            <text:p>8.38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2.56" table:style-name="ce20">
            <text:p>-2.572,56</text:p>
          </table:table-cell>
          <table:table-cell office:value-type="float" office:value="-43.82" table:style-name="ce20">
            <text:p>-43,82</text:p>
          </table:table-cell>
          <table:table-cell office:value-type="float" office:value="5770.36" table:style-name="ce20">
            <text:p>5.770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17.73" table:style-name="ce20">
            <text:p>7.117,73</text:p>
          </table:table-cell>
          <table:table-cell office:value-type="float" office:value="1186.29" table:style-name="ce20">
            <text:p>1.186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1.63" table:style-name="ce20">
            <text:p>-1.891,63</text:p>
          </table:table-cell>
          <table:table-cell office:value-type="float" office:value="-2685.06" table:style-name="ce20">
            <text:p>-2.685,06</text:p>
          </table:table-cell>
          <table:table-cell office:value-type="float" office:value="3727.33" table:style-name="ce20">
            <text:p>3.727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7842.66" table:style-name="ce20">
            <text:p>17.84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14.41" table:style-name="ce20">
            <text:p>-5.014,41</text:p>
          </table:table-cell>
          <table:table-cell office:value-type="float" office:value="-108.62" table:style-name="ce20">
            <text:p>-108,62</text:p>
          </table:table-cell>
          <table:table-cell office:value-type="float" office:value="12719.63" table:style-name="ce20">
            <text:p>12.71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9.81" table:style-name="ce20">
            <text:p>-2.079,81</text:p>
          </table:table-cell>
          <table:table-cell office:value-type="float" office:value="-43.82" table:style-name="ce20">
            <text:p>-43,82</text:p>
          </table:table-cell>
          <table:table-cell office:value-type="float" office:value="5513.66" table:style-name="ce20">
            <text:p>5.51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377.54" table:style-name="ce20">
            <text:p>12.37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97.31" table:style-name="ce20">
            <text:p>-3.897,31</text:p>
          </table:table-cell>
          <table:table-cell office:value-type="float" office:value="-1769.42" table:style-name="ce20">
            <text:p>-1.769,42</text:p>
          </table:table-cell>
          <table:table-cell office:value-type="float" office:value="6710.81" table:style-name="ce20">
            <text:p>6.71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7.27" table:style-name="ce20">
            <text:p>-2.577,27</text:p>
          </table:table-cell>
          <table:table-cell office:value-type="float" office:value="0" table:style-name="ce20">
            <text:p>0,00</text:p>
          </table:table-cell>
          <table:table-cell office:value-type="float" office:value="7974.74" table:style-name="ce20">
            <text:p>7.97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2.2" table:style-name="ce20">
            <text:p>-1.422,20</text:p>
          </table:table-cell>
          <table:table-cell office:value-type="float" office:value="-2394.48" table:style-name="ce20">
            <text:p>-2.394,48</text:p>
          </table:table-cell>
          <table:table-cell office:value-type="float" office:value="2704.72" table:style-name="ce20">
            <text:p>2.704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7.94" table:style-name="ce20">
            <text:p>-1.647,94</text:p>
          </table:table-cell>
          <table:table-cell office:value-type="float" office:value="0" table:style-name="ce20">
            <text:p>0,00</text:p>
          </table:table-cell>
          <table:table-cell office:value-type="float" office:value="5164.63" table:style-name="ce20">
            <text:p>5.16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ello Henriq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2" table:style-name="ce20">
            <text:p>11.227,42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1.69" table:style-name="ce20">
            <text:p>-3.241,69</text:p>
          </table:table-cell>
          <table:table-cell office:value-type="float" office:value="-69.63" table:style-name="ce20">
            <text:p>-69,63</text:p>
          </table:table-cell>
          <table:table-cell office:value-type="float" office:value="9787.34" table:style-name="ce20">
            <text:p>9.787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3.7" table:style-name="ce20">
            <text:p>13.17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41.58" table:style-name="ce20">
            <text:p>-4.341,58</text:p>
          </table:table-cell>
          <table:table-cell office:value-type="float" office:value="230.34" table:style-name="ce20">
            <text:p>230,34</text:p>
          </table:table-cell>
          <table:table-cell office:value-type="float" office:value="9062.4599999999991" table:style-name="ce20">
            <text:p>9.062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9.19" table:style-name="ce20">
            <text:p>-2.969,19</text:p>
          </table:table-cell>
          <table:table-cell office:value-type="float" office:value="0" table:style-name="ce20">
            <text:p>0,00</text:p>
          </table:table-cell>
          <table:table-cell office:value-type="float" office:value="7582.82" table:style-name="ce20">
            <text:p>7.58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055.41" table:style-name="ce20">
            <text:p>16.055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452.38" table:style-name="ce20">
            <text:p>-5.452,38</text:p>
          </table:table-cell>
          <table:table-cell office:value-type="float" office:value="-2062.13" table:style-name="ce20">
            <text:p>-2.062,13</text:p>
          </table:table-cell>
          <table:table-cell office:value-type="float" office:value="8540.9" table:style-name="ce20">
            <text:p>8.540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26.06" table:style-name="ce20">
            <text:p>-926,06</text:p>
          </table:table-cell>
          <table:table-cell office:value-type="float" office:value="-30.61" table:style-name="ce20">
            <text:p>-30,61</text:p>
          </table:table-cell>
          <table:table-cell office:value-type="float" office:value="3823.69" table:style-name="ce20">
            <text:p>3.82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50.74" table:style-name="ce20">
            <text:p>7.450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9.29" table:style-name="ce20">
            <text:p>-1.799,29</text:p>
          </table:table-cell>
          <table:table-cell office:value-type="float" office:value="-37.92" table:style-name="ce20">
            <text:p>-37,92</text:p>
          </table:table-cell>
          <table:table-cell office:value-type="float" office:value="5613.53" table:style-name="ce20">
            <text:p>5.613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1.12" table:style-name="ce20">
            <text:p>-2.871,12</text:p>
          </table:table-cell>
          <table:table-cell office:value-type="float" office:value="-224.84" table:style-name="ce20">
            <text:p>-224,84</text:p>
          </table:table-cell>
          <table:table-cell office:value-type="float" office:value="7268.86" table:style-name="ce20">
            <text:p>7.26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31.89" table:style-name="ce20">
            <text:p>-3.431,89</text:p>
          </table:table-cell>
          <table:table-cell office:value-type="float" office:value="-60.25" table:style-name="ce20">
            <text:p>-60,25</text:p>
          </table:table-cell>
          <table:table-cell office:value-type="float" office:value="7650.03" table:style-name="ce20">
            <text:p>7.65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3.5300000000002" table:style-name="ce20">
            <text:p>-2.603,53</text:p>
          </table:table-cell>
          <table:table-cell office:value-type="float" office:value="-54.96" table:style-name="ce20">
            <text:p>-54,96</text:p>
          </table:table-cell>
          <table:table-cell office:value-type="float" office:value="7011.69" table:style-name="ce20">
            <text:p>7.011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49.46" table:style-name="ce20">
            <text:p>16.24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70.9" table:style-name="ce20">
            <text:p>-5.570,90</text:p>
          </table:table-cell>
          <table:table-cell office:value-type="float" office:value="0" table:style-name="ce20">
            <text:p>0,00</text:p>
          </table:table-cell>
          <table:table-cell office:value-type="float" office:value="10678.56" table:style-name="ce20">
            <text:p>10.67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77.74" table:style-name="ce20">
            <text:p>-3.777,74</text:p>
          </table:table-cell>
          <table:table-cell office:value-type="float" office:value="-1807.23" table:style-name="ce20">
            <text:p>-1.807,23</text:p>
          </table:table-cell>
          <table:table-cell office:value-type="float" office:value="5758.44" table:style-name="ce20">
            <text:p>5.75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5.35" table:style-name="ce20">
            <text:p>-1.755,35</text:p>
          </table:table-cell>
          <table:table-cell office:value-type="float" office:value="-56.36" table:style-name="ce20">
            <text:p>-56,36</text:p>
          </table:table-cell>
          <table:table-cell office:value-type="float" office:value="4851.8900000000003" table:style-name="ce20">
            <text:p>4.851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4.2199999999998" table:style-name="ce20">
            <text:p>-2.054,22</text:p>
          </table:table-cell>
          <table:table-cell office:value-type="float" office:value="-729.9" table:style-name="ce20">
            <text:p>-729,90</text:p>
          </table:table-cell>
          <table:table-cell office:value-type="float" office:value="5025.32" table:style-name="ce20">
            <text:p>5.025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06.86" table:style-name="ce20">
            <text:p>5.306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32" table:style-name="ce20">
            <text:p>-1.156,32</text:p>
          </table:table-cell>
          <table:table-cell office:value-type="float" office:value="-1003.19" table:style-name="ce20">
            <text:p>-1.003,19</text:p>
          </table:table-cell>
          <table:table-cell office:value-type="float" office:value="3147.35" table:style-name="ce20">
            <text:p>3.147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129.33" table:style-name="ce20">
            <text:p>12.12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9.94" table:style-name="ce20">
            <text:p>-3.419,94</text:p>
          </table:table-cell>
          <table:table-cell office:value-type="float" office:value="-4152.57" table:style-name="ce20">
            <text:p>-4.152,57</text:p>
          </table:table-cell>
          <table:table-cell office:value-type="float" office:value="4556.82" table:style-name="ce20">
            <text:p>4.55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809.44" table:style-name="ce20">
            <text:p>7.80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4.2199999999998" table:style-name="ce20">
            <text:p>-2.054,22</text:p>
          </table:table-cell>
          <table:table-cell office:value-type="float" office:value="-400.09" table:style-name="ce20">
            <text:p>-400,09</text:p>
          </table:table-cell>
          <table:table-cell office:value-type="float" office:value="5355.13" table:style-name="ce20">
            <text:p>5.35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44.22" table:style-name="ce20">
            <text:p>12.64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9.41" table:style-name="ce20">
            <text:p>-4.139,41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8429.9599999999991" table:style-name="ce20">
            <text:p>8.42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37.92" table:style-name="ce20">
            <text:p>-37,92</text:p>
          </table:table-cell>
          <table:table-cell office:value-type="float" office:value="4865.6400000000003" table:style-name="ce20">
            <text:p>4.86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1.18" table:style-name="ce20">
            <text:p>-4.251,18</text:p>
          </table:table-cell>
          <table:table-cell office:value-type="float" office:value="-78" table:style-name="ce20">
            <text:p>-78,00</text:p>
          </table:table-cell>
          <table:table-cell office:value-type="float" office:value="8846.4500000000007" table:style-name="ce20">
            <text:p>8.846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05.06" table:style-name="ce20">
            <text:p>6.70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2.85" table:style-name="ce20">
            <text:p>-1.612,85</text:p>
          </table:table-cell>
          <table:table-cell office:value-type="float" office:value="-37.92" table:style-name="ce20">
            <text:p>-37,92</text:p>
          </table:table-cell>
          <table:table-cell office:value-type="float" office:value="5054.29" table:style-name="ce20">
            <text:p>5.054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69.19" table:style-name="ce20">
            <text:p>6.369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5.29" table:style-name="ce20">
            <text:p>-1.515,29</text:p>
          </table:table-cell>
          <table:table-cell office:value-type="float" office:value="-1515.63" table:style-name="ce20">
            <text:p>-1.515,63</text:p>
          </table:table-cell>
          <table:table-cell office:value-type="float" office:value="3338.27" table:style-name="ce20">
            <text:p>3.33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4" table:style-name="ce20">
            <text:p>-1.617,84</text:p>
          </table:table-cell>
          <table:table-cell office:value-type="float" office:value="-37.92" table:style-name="ce20">
            <text:p>-37,92</text:p>
          </table:table-cell>
          <table:table-cell office:value-type="float" office:value="4865.6400000000003" table:style-name="ce20">
            <text:p>4.865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5.17" table:style-name="ce20">
            <text:p>-4.125,17</text:p>
          </table:table-cell>
          <table:table-cell office:value-type="float" office:value="-1435.5" table:style-name="ce20">
            <text:p>-1.435,50</text:p>
          </table:table-cell>
          <table:table-cell office:value-type="float" office:value="9112.19" table:style-name="ce20">
            <text:p>9.112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45.54" table:style-name="ce20">
            <text:p>-2.745,54</text:p>
          </table:table-cell>
          <table:table-cell office:value-type="float" office:value="-30.61" table:style-name="ce20">
            <text:p>-30,61</text:p>
          </table:table-cell>
          <table:table-cell office:value-type="float" office:value="6476.65" table:style-name="ce20">
            <text:p>6.47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44.57" table:style-name="ce20">
            <text:p>6.444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2158.38" table:style-name="ce20">
            <text:p>2.158,38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62.17" table:style-name="ce20">
            <text:p>7.16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1.66" table:style-name="ce20">
            <text:p>-1.741,66</text:p>
          </table:table-cell>
          <table:table-cell office:value-type="float" office:value="0" table:style-name="ce20">
            <text:p>0,00</text:p>
          </table:table-cell>
          <table:table-cell office:value-type="float" office:value="5420.51" table:style-name="ce20">
            <text:p>5.420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33.580000000002" table:style-name="ce20">
            <text:p>17.33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37.74" table:style-name="ce20">
            <text:p>-5.237,74</text:p>
          </table:table-cell>
          <table:table-cell office:value-type="float" office:value="-83.84" table:style-name="ce20">
            <text:p>-83,84</text:p>
          </table:table-cell>
          <table:table-cell office:value-type="float" office:value="12012" table:style-name="ce20">
            <text:p>12.01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51.18" table:style-name="ce20">
            <text:p>-4.251,18</text:p>
          </table:table-cell>
          <table:table-cell office:value-type="float" office:value="-1628.67" table:style-name="ce20">
            <text:p>-1.628,67</text:p>
          </table:table-cell>
          <table:table-cell office:value-type="float" office:value="7295.78" table:style-name="ce20">
            <text:p>7.29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5.66" table:style-name="ce20">
            <text:p>-4.135,66</text:p>
          </table:table-cell>
          <table:table-cell office:value-type="float" office:value="-78" table:style-name="ce20">
            <text:p>-78,00</text:p>
          </table:table-cell>
          <table:table-cell office:value-type="float" office:value="8363.08" table:style-name="ce20">
            <text:p>8.36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1.81" table:style-name="ce20">
            <text:p>-4.051,81</text:p>
          </table:table-cell>
          <table:table-cell office:value-type="float" office:value="-535.83000000000004" table:style-name="ce20">
            <text:p>-535,83</text:p>
          </table:table-cell>
          <table:table-cell office:value-type="float" office:value="10085.219999999999" table:style-name="ce20">
            <text:p>10.08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475.42" table:style-name="ce20">
            <text:p>8.47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1.92" table:style-name="ce20">
            <text:p>-2.201,92</text:p>
          </table:table-cell>
          <table:table-cell office:value-type="float" office:value="-2185.34" table:style-name="ce20">
            <text:p>-2.185,34</text:p>
          </table:table-cell>
          <table:table-cell office:value-type="float" office:value="4088.16" table:style-name="ce20">
            <text:p>4.088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54.92" table:style-name="ce20">
            <text:p>13.05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2.08" table:style-name="ce20">
            <text:p>-3.952,08</text:p>
          </table:table-cell>
          <table:table-cell office:value-type="float" office:value="-256.55" table:style-name="ce20">
            <text:p>-256,55</text:p>
          </table:table-cell>
          <table:table-cell office:value-type="float" office:value="8846.2900000000009" table:style-name="ce20">
            <text:p>8.846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8228.75" table:style-name="ce20">
            <text:p>18.22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63.74" table:style-name="ce20">
            <text:p>-4.763,74</text:p>
          </table:table-cell>
          <table:table-cell office:value-type="float" office:value="-524.53" table:style-name="ce20">
            <text:p>-524,53</text:p>
          </table:table-cell>
          <table:table-cell office:value-type="float" office:value="12940.48" table:style-name="ce20">
            <text:p>12.940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42.98" table:style-name="ce20">
            <text:p>15.742,98</text:p>
          </table:table-cell>
          <table:table-cell office:value-type="float" office:value="1749.22" table:style-name="ce20">
            <text:p>1.74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94.19" table:style-name="ce20">
            <text:p>-5.894,19</text:p>
          </table:table-cell>
          <table:table-cell office:value-type="float" office:value="-83.84" table:style-name="ce20">
            <text:p>-83,84</text:p>
          </table:table-cell>
          <table:table-cell office:value-type="float" office:value="11514.17" table:style-name="ce20">
            <text:p>11.514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1.02" table:style-name="ce20">
            <text:p>-2.441,02</text:p>
          </table:table-cell>
          <table:table-cell office:value-type="float" office:value="0" table:style-name="ce20">
            <text:p>0,00</text:p>
          </table:table-cell>
          <table:table-cell office:value-type="float" office:value="5196.2700000000004" table:style-name="ce20">
            <text:p>5.19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4.96" table:style-name="ce20">
            <text:p>-2.604,96</text:p>
          </table:table-cell>
          <table:table-cell office:value-type="float" office:value="0" table:style-name="ce20">
            <text:p>0,00</text:p>
          </table:table-cell>
          <table:table-cell office:value-type="float" office:value="5656.56" table:style-name="ce20">
            <text:p>5.65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860.48" table:style-name="ce20">
            <text:p>11.860,48</text:p>
          </table:table-cell>
          <table:table-cell office:value-type="float" office:value="1976.75" table:style-name="ce20">
            <text:p>1.976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19.45" table:style-name="ce20">
            <text:p>-4.119,45</text:p>
          </table:table-cell>
          <table:table-cell office:value-type="float" office:value="0" table:style-name="ce20">
            <text:p>0,00</text:p>
          </table:table-cell>
          <table:table-cell office:value-type="float" office:value="9717.7800000000007" table:style-name="ce20">
            <text:p>9.717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03.29" table:style-name="ce20">
            <text:p>6.603,29</text:p>
          </table:table-cell>
          <table:table-cell office:value-type="float" office:value="1100.55" table:style-name="ce20">
            <text:p>1.10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4.88" table:style-name="ce20">
            <text:p>-2.004,88</text:p>
          </table:table-cell>
          <table:table-cell office:value-type="float" office:value="-406.94" table:style-name="ce20">
            <text:p>-406,94</text:p>
          </table:table-cell>
          <table:table-cell office:value-type="float" office:value="5292.02" table:style-name="ce20">
            <text:p>5.292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365.14" table:style-name="ce20">
            <text:p>-365,14</text:p>
          </table:table-cell>
          <table:table-cell office:value-type="float" office:value="8201.7099999999991" table:style-name="ce20">
            <text:p>8.20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45.0600000000004" table:style-name="ce20">
            <text:p>-5.145,06</text:p>
          </table:table-cell>
          <table:table-cell office:value-type="float" office:value="-83.84" table:style-name="ce20">
            <text:p>-83,84</text:p>
          </table:table-cell>
          <table:table-cell office:value-type="float" office:value="8934.89" table:style-name="ce20">
            <text:p>8.93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3071.03" table:style-name="ce20">
            <text:p>13.071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45.36" table:style-name="ce20">
            <text:p>-3.345,36</text:p>
          </table:table-cell>
          <table:table-cell office:value-type="float" office:value="0" table:style-name="ce20">
            <text:p>0,00</text:p>
          </table:table-cell>
          <table:table-cell office:value-type="float" office:value="9725.67" table:style-name="ce20">
            <text:p>9.72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5.06" table:style-name="ce20">
            <text:p>-1.825,06</text:p>
          </table:table-cell>
          <table:table-cell office:value-type="float" office:value="-1191.28" table:style-name="ce20">
            <text:p>-1.191,28</text:p>
          </table:table-cell>
          <table:table-cell office:value-type="float" office:value="4116.5" table:style-name="ce20">
            <text:p>4.11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1215.5" table:style-name="ce20">
            <text:p>1.215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7.59" table:style-name="ce20">
            <text:p>-2.047,59</text:p>
          </table:table-cell>
          <table:table-cell office:value-type="float" office:value="-1766.61" table:style-name="ce20">
            <text:p>-1.766,61</text:p>
          </table:table-cell>
          <table:table-cell office:value-type="float" office:value="4694.28" table:style-name="ce20">
            <text:p>4.694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94.88" table:style-name="ce20">
            <text:p>5.694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3.69" table:style-name="ce20">
            <text:p>-2.053,69</text:p>
          </table:table-cell>
          <table:table-cell office:value-type="float" office:value="-217.6" table:style-name="ce20">
            <text:p>-217,60</text:p>
          </table:table-cell>
          <table:table-cell office:value-type="float" office:value="3423.59" table:style-name="ce20">
            <text:p>3.42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6719.599999999999" table:style-name="ce20">
            <text:p>16.719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29.49" table:style-name="ce20">
            <text:p>-5.029,49</text:p>
          </table:table-cell>
          <table:table-cell office:value-type="float" office:value="199.72" table:style-name="ce20">
            <text:p>199,72</text:p>
          </table:table-cell>
          <table:table-cell office:value-type="float" office:value="11889.83" table:style-name="ce20">
            <text:p>11.889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71.36" table:style-name="ce20">
            <text:p>11.97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6.62" table:style-name="ce20">
            <text:p>-3.736,62</text:p>
          </table:table-cell>
          <table:table-cell office:value-type="float" office:value="-72.55" table:style-name="ce20">
            <text:p>-72,55</text:p>
          </table:table-cell>
          <table:table-cell office:value-type="float" office:value="8162.19" table:style-name="ce20">
            <text:p>8.162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6.03" table:style-name="ce20">
            <text:p>-1.926,03</text:p>
          </table:table-cell>
          <table:table-cell office:value-type="float" office:value="-37.92" table:style-name="ce20">
            <text:p>-37,92</text:p>
          </table:table-cell>
          <table:table-cell office:value-type="float" office:value="5329.03" table:style-name="ce20">
            <text:p>5.329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5.86" table:style-name="ce20">
            <text:p>-1.805,86</text:p>
          </table:table-cell>
          <table:table-cell office:value-type="float" office:value="-40.76" table:style-name="ce20">
            <text:p>-40,76</text:p>
          </table:table-cell>
          <table:table-cell office:value-type="float" office:value="5286.22" table:style-name="ce20">
            <text:p>5.28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3.58" table:style-name="ce20">
            <text:p>-1.643,58</text:p>
          </table:table-cell>
          <table:table-cell office:value-type="float" office:value="-1260.74" table:style-name="ce20">
            <text:p>-1.260,74</text:p>
          </table:table-cell>
          <table:table-cell office:value-type="float" office:value="4538.08" table:style-name="ce20">
            <text:p>4.53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63" table:style-name="ce20">
            <text:p>-2.041,63</text:p>
          </table:table-cell>
          <table:table-cell office:value-type="float" office:value="-43.82" table:style-name="ce20">
            <text:p>-43,82</text:p>
          </table:table-cell>
          <table:table-cell office:value-type="float" office:value="5551.84" table:style-name="ce20">
            <text:p>5.55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0.27" table:style-name="ce20">
            <text:p>-2.870,27</text:p>
          </table:table-cell>
          <table:table-cell office:value-type="float" office:value="-345.07" table:style-name="ce20">
            <text:p>-345,07</text:p>
          </table:table-cell>
          <table:table-cell office:value-type="float" office:value="8128.07" table:style-name="ce20">
            <text:p>8.128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59.23" table:style-name="ce20">
            <text:p>2.459,23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2411.6" table:style-name="ce20">
            <text:p>-2.411,60</text:p>
          </table:table-cell>
          <table:table-cell office:value-type="float" office:value="-783.29" table:style-name="ce20">
            <text:p>-783,29</text:p>
          </table:table-cell>
          <table:table-cell office:value-type="float" office:value="6091.45" table:style-name="ce20">
            <text:p>6.09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la Guimaraes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839.86" table:style-name="ce20">
            <text:p>83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9.86" table:style-name="ce20">
            <text:p>839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37.67" table:style-name="ce20">
            <text:p>12.43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19.94" table:style-name="ce20">
            <text:p>-3.419,94</text:p>
          </table:table-cell>
          <table:table-cell office:value-type="float" office:value="-67.34" table:style-name="ce20">
            <text:p>-67,34</text:p>
          </table:table-cell>
          <table:table-cell office:value-type="float" office:value="8950.39" table:style-name="ce20">
            <text:p>8.95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133.780000000001" table:style-name="ce20">
            <text:p>10.133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7.62" table:style-name="ce20">
            <text:p>-2.537,62</text:p>
          </table:table-cell>
          <table:table-cell office:value-type="float" office:value="-54.96" table:style-name="ce20">
            <text:p>-54,96</text:p>
          </table:table-cell>
          <table:table-cell office:value-type="float" office:value="7541.2" table:style-name="ce20">
            <text:p>7.54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0.26" table:style-name="ce20">
            <text:p>-1.720,26</text:p>
          </table:table-cell>
          <table:table-cell office:value-type="float" office:value="-40.76" table:style-name="ce20">
            <text:p>-40,76</text:p>
          </table:table-cell>
          <table:table-cell office:value-type="float" office:value="5066.09" table:style-name="ce20">
            <text:p>5.066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67.88" table:style-name="ce20">
            <text:p>7.4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42.2199999999998" table:style-name="ce20">
            <text:p>-2.342,22</text:p>
          </table:table-cell>
          <table:table-cell office:value-type="float" office:value="-40.76" table:style-name="ce20">
            <text:p>-40,76</text:p>
          </table:table-cell>
          <table:table-cell office:value-type="float" office:value="5084.8999999999996" table:style-name="ce20">
            <text:p>5.08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-60.25" table:style-name="ce20">
            <text:p>-60,25</text:p>
          </table:table-cell>
          <table:table-cell office:value-type="float" office:value="6649.47" table:style-name="ce20">
            <text:p>6.64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595.82" table:style-name="ce20">
            <text:p>14.59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16.1000000000004" table:style-name="ce20">
            <text:p>-4.816,10</text:p>
          </table:table-cell>
          <table:table-cell office:value-type="float" office:value="-78" table:style-name="ce20">
            <text:p>-78,00</text:p>
          </table:table-cell>
          <table:table-cell office:value-type="float" office:value="9701.7199999999993" table:style-name="ce20">
            <text:p>9.701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-28.48" table:style-name="ce20">
            <text:p>-28,48</text:p>
          </table:table-cell>
          <table:table-cell office:value-type="float" office:value="3782.15" table:style-name="ce20">
            <text:p>3.782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1753.76" table:style-name="ce20">
            <text:p>-1.753,76</text:p>
          </table:table-cell>
          <table:table-cell office:value-type="float" office:value="4500.8599999999997" table:style-name="ce20">
            <text:p>4.50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6.85" table:style-name="ce20">
            <text:p>-916,85</text:p>
          </table:table-cell>
          <table:table-cell office:value-type="float" office:value="0" table:style-name="ce20">
            <text:p>0,00</text:p>
          </table:table-cell>
          <table:table-cell office:value-type="float" office:value="3863.51" table:style-name="ce20">
            <text:p>3.86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019.97" table:style-name="ce20">
            <text:p>7.01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9.31" table:style-name="ce20">
            <text:p>-1.559,31</text:p>
          </table:table-cell>
          <table:table-cell office:value-type="float" office:value="-959.51" table:style-name="ce20">
            <text:p>-959,51</text:p>
          </table:table-cell>
          <table:table-cell office:value-type="float" office:value="4501.1499999999996" table:style-name="ce20">
            <text:p>4.501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8.02" table:style-name="ce20">
            <text:p>-868,02</text:p>
          </table:table-cell>
          <table:table-cell office:value-type="float" office:value="0" table:style-name="ce20">
            <text:p>0,00</text:p>
          </table:table-cell>
          <table:table-cell office:value-type="float" office:value="3810.63" table:style-name="ce20">
            <text:p>3.81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51.24" table:style-name="ce20">
            <text:p>14.45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23.46" table:style-name="ce20">
            <text:p>-4.623,46</text:p>
          </table:table-cell>
          <table:table-cell office:value-type="float" office:value="-72.55" table:style-name="ce20">
            <text:p>-72,55</text:p>
          </table:table-cell>
          <table:table-cell office:value-type="float" office:value="9755.23" table:style-name="ce20">
            <text:p>9.75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2.64" table:style-name="ce20">
            <text:p>-2.352,64</text:p>
          </table:table-cell>
          <table:table-cell office:value-type="float" office:value="-2042.84" table:style-name="ce20">
            <text:p>-2.042,84</text:p>
          </table:table-cell>
          <table:table-cell office:value-type="float" office:value="4211.78" table:style-name="ce20">
            <text:p>4.21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43.64" table:style-name="ce20">
            <text:p>6.54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2.93" table:style-name="ce20">
            <text:p>-1.482,93</text:p>
          </table:table-cell>
          <table:table-cell office:value-type="float" office:value="-1541.54" table:style-name="ce20">
            <text:p>-1.541,54</text:p>
          </table:table-cell>
          <table:table-cell office:value-type="float" office:value="3519.17" table:style-name="ce20">
            <text:p>3.519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2.25" table:style-name="ce20">
            <text:p>-1.702,25</text:p>
          </table:table-cell>
          <table:table-cell office:value-type="float" office:value="-556.85" table:style-name="ce20">
            <text:p>-556,85</text:p>
          </table:table-cell>
          <table:table-cell office:value-type="float" office:value="4568.01" table:style-name="ce20">
            <text:p>4.56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51.42" table:style-name="ce20">
            <text:p>5.051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0.43" table:style-name="ce20">
            <text:p>-1.090,43</text:p>
          </table:table-cell>
          <table:table-cell office:value-type="float" office:value="-1416.66" table:style-name="ce20">
            <text:p>-1.416,66</text:p>
          </table:table-cell>
          <table:table-cell office:value-type="float" office:value="2544.33" table:style-name="ce20">
            <text:p>2.544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4774.47" table:style-name="ce20">
            <text:p>14.77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043.1099999999997" table:style-name="ce20">
            <text:p>-5.043,11</text:p>
          </table:table-cell>
          <table:table-cell office:value-type="float" office:value="0" table:style-name="ce20">
            <text:p>0,00</text:p>
          </table:table-cell>
          <table:table-cell office:value-type="float" office:value="9731.36" table:style-name="ce20">
            <text:p>9.731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8.04" table:style-name="ce20">
            <text:p>7.13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9.1" table:style-name="ce20">
            <text:p>-1.869,10</text:p>
          </table:table-cell>
          <table:table-cell office:value-type="float" office:value="-1320.83" table:style-name="ce20">
            <text:p>-1.320,83</text:p>
          </table:table-cell>
          <table:table-cell office:value-type="float" office:value="3948.11" table:style-name="ce20">
            <text:p>3.94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8.24" table:style-name="ce20">
            <text:p>-1.228,2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99.01" table:style-name="ce20">
            <text:p>4.69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60.19" table:style-name="ce20">
            <text:p>8.060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9.0700000000002" table:style-name="ce20">
            <text:p>-2.169,07</text:p>
          </table:table-cell>
          <table:table-cell office:value-type="float" office:value="-43.82" table:style-name="ce20">
            <text:p>-43,82</text:p>
          </table:table-cell>
          <table:table-cell office:value-type="float" office:value="5847.3" table:style-name="ce20">
            <text:p>5.84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68.93" table:style-name="ce20">
            <text:p>5.668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0.77" table:style-name="ce20">
            <text:p>640,77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792.5" table:style-name="ce20">
            <text:p>-1.792,50</text:p>
          </table:table-cell>
          <table:table-cell office:value-type="float" office:value="-1441.28" table:style-name="ce20">
            <text:p>-1.441,28</text:p>
          </table:table-cell>
          <table:table-cell office:value-type="float" office:value="3075.92" table:style-name="ce20">
            <text:p>3.075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8944.4599999999991" table:style-name="ce20">
            <text:p>8.944,46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3.92" table:style-name="ce20">
            <text:p>-2.573,92</text:p>
          </table:table-cell>
          <table:table-cell office:value-type="float" office:value="248.09" table:style-name="ce20">
            <text:p>248,09</text:p>
          </table:table-cell>
          <table:table-cell office:value-type="float" office:value="8160.76" table:style-name="ce20">
            <text:p>8.16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5583.98" table:style-name="ce20">
            <text:p>15.58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97.7700000000004" table:style-name="ce20">
            <text:p>-5.197,77</text:p>
          </table:table-cell>
          <table:table-cell office:value-type="float" office:value="-83.84" table:style-name="ce20">
            <text:p>-83,84</text:p>
          </table:table-cell>
          <table:table-cell office:value-type="float" office:value="10302.370000000001" table:style-name="ce20">
            <text:p>10.30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3.22" table:style-name="ce20">
            <text:p>-1.913,22</text:p>
          </table:table-cell>
          <table:table-cell office:value-type="float" office:value="-1498.61" table:style-name="ce20">
            <text:p>-1.498,61</text:p>
          </table:table-cell>
          <table:table-cell office:value-type="float" office:value="4248.92" table:style-name="ce20">
            <text:p>4.24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0.3" table:style-name="ce20">
            <text:p>-1.630,30</text:p>
          </table:table-cell>
          <table:table-cell office:value-type="float" office:value="-30.61" table:style-name="ce20">
            <text:p>-30,61</text:p>
          </table:table-cell>
          <table:table-cell office:value-type="float" office:value="4433.88" table:style-name="ce20">
            <text:p>4.433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9.89" table:style-name="ce20">
            <text:p>-4.009,89</text:p>
          </table:table-cell>
          <table:table-cell office:value-type="float" office:value="-1550.06" table:style-name="ce20">
            <text:p>-1.550,06</text:p>
          </table:table-cell>
          <table:table-cell office:value-type="float" office:value="7016.79" table:style-name="ce20">
            <text:p>7.01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4.88" table:style-name="ce20">
            <text:p>-1.364,88</text:p>
          </table:table-cell>
          <table:table-cell office:value-type="float" office:value="-1153.32" table:style-name="ce20">
            <text:p>-1.153,32</text:p>
          </table:table-cell>
          <table:table-cell office:value-type="float" office:value="3715.84" table:style-name="ce20">
            <text:p>3.715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9.77" table:style-name="ce20">
            <text:p>-1.179,77</text:p>
          </table:table-cell>
          <table:table-cell office:value-type="float" office:value="0" table:style-name="ce20">
            <text:p>0,00</text:p>
          </table:table-cell>
          <table:table-cell office:value-type="float" office:value="3600.59" table:style-name="ce20">
            <text:p>3.60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644.419999999998" table:style-name="ce20">
            <text:p>18.64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0.93" table:style-name="ce20">
            <text:p>-5.250,93</text:p>
          </table:table-cell>
          <table:table-cell office:value-type="float" office:value="-770.53" table:style-name="ce20">
            <text:p>-770,53</text:p>
          </table:table-cell>
          <table:table-cell office:value-type="float" office:value="12622.96" table:style-name="ce20">
            <text:p>12.622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822.57" table:style-name="ce20">
            <text:p>14.82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43.66" table:style-name="ce20">
            <text:p>-4.843,66</text:p>
          </table:table-cell>
          <table:table-cell office:value-type="float" office:value="-83.84" table:style-name="ce20">
            <text:p>-83,84</text:p>
          </table:table-cell>
          <table:table-cell office:value-type="float" office:value="9895.07" table:style-name="ce20">
            <text:p>9.895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20.63" table:style-name="ce20">
            <text:p>-4.020,63</text:p>
          </table:table-cell>
          <table:table-cell office:value-type="float" office:value="-78" table:style-name="ce20">
            <text:p>-78,00</text:p>
          </table:table-cell>
          <table:table-cell office:value-type="float" office:value="8478.11" table:style-name="ce20">
            <text:p>8.47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078.89" table:style-name="ce20">
            <text:p>12.078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14.1" table:style-name="ce20">
            <text:p>-3.314,10</text:p>
          </table:table-cell>
          <table:table-cell office:value-type="float" office:value="-67.34" table:style-name="ce20">
            <text:p>-67,34</text:p>
          </table:table-cell>
          <table:table-cell office:value-type="float" office:value="8697.4500000000007" table:style-name="ce20">
            <text:p>8.69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8549.14" table:style-name="ce20">
            <text:p>18.549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57.07" table:style-name="ce20">
            <text:p>-4.957,07</text:p>
          </table:table-cell>
          <table:table-cell office:value-type="float" office:value="-67.34" table:style-name="ce20">
            <text:p>-67,34</text:p>
          </table:table-cell>
          <table:table-cell office:value-type="float" office:value="13524.73" table:style-name="ce20">
            <text:p>13.52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32" table:style-name="ce20">
            <text:p>-1.183,32</text:p>
          </table:table-cell>
          <table:table-cell office:value-type="float" office:value="0" table:style-name="ce20">
            <text:p>0,00</text:p>
          </table:table-cell>
          <table:table-cell office:value-type="float" office:value="3495.33" table:style-name="ce20">
            <text:p>3.495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593.91" table:style-name="ce20">
            <text:p>11.59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1.03" table:style-name="ce20">
            <text:p>-3.171,03</text:p>
          </table:table-cell>
          <table:table-cell office:value-type="float" office:value="0" table:style-name="ce20">
            <text:p>0,00</text:p>
          </table:table-cell>
          <table:table-cell office:value-type="float" office:value="8422.8799999999992" table:style-name="ce20">
            <text:p>8.422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00.78" table:style-name="ce20">
            <text:p>16.100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44.43" table:style-name="ce20">
            <text:p>-5.944,43</text:p>
          </table:table-cell>
          <table:table-cell office:value-type="float" office:value="-83.84" table:style-name="ce20">
            <text:p>-83,84</text:p>
          </table:table-cell>
          <table:table-cell office:value-type="float" office:value="10072.51" table:style-name="ce20">
            <text:p>10.07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34.98" table:style-name="ce20">
            <text:p>11.834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9.1" table:style-name="ce20">
            <text:p>-3.669,10</text:p>
          </table:table-cell>
          <table:table-cell office:value-type="float" office:value="-60.25" table:style-name="ce20">
            <text:p>-60,25</text:p>
          </table:table-cell>
          <table:table-cell office:value-type="float" office:value="8105.63" table:style-name="ce20">
            <text:p>8.105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1.88" table:style-name="ce20">
            <text:p>-1.901,88</text:p>
          </table:table-cell>
          <table:table-cell office:value-type="float" office:value="-914.36" table:style-name="ce20">
            <text:p>-914,36</text:p>
          </table:table-cell>
          <table:table-cell office:value-type="float" office:value="4642.07" table:style-name="ce20">
            <text:p>4.64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81.23" table:style-name="ce20">
            <text:p>15.781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98.75" table:style-name="ce20">
            <text:p>-5.698,75</text:p>
          </table:table-cell>
          <table:table-cell office:value-type="float" office:value="-1138.8599999999999" table:style-name="ce20">
            <text:p>-1.138,86</text:p>
          </table:table-cell>
          <table:table-cell office:value-type="float" office:value="8943.6200000000008" table:style-name="ce20">
            <text:p>8.943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34.35" table:style-name="ce20">
            <text:p>6.234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06.5" table:style-name="ce20">
            <text:p>1.306,50</text:p>
          </table:table-cell>
          <table:table-cell office:value-type="string" table:style-name="ce21">
            <text:p>set/2023 out/2023</text:p>
          </table:table-cell>
          <table:table-cell office:value-type="float" office:value="-1854.65" table:style-name="ce20">
            <text:p>-1.854,6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650.93" table:style-name="ce20">
            <text:p>5.650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5.24" table:style-name="ce20">
            <text:p>-1.585,24</text:p>
          </table:table-cell>
          <table:table-cell office:value-type="float" office:value="-2037.91" table:style-name="ce20">
            <text:p>-2.037,91</text:p>
          </table:table-cell>
          <table:table-cell office:value-type="float" office:value="2898.25" table:style-name="ce20">
            <text:p>2.89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433.26" table:style-name="ce20">
            <text:p>12.433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64.35" table:style-name="ce20">
            <text:p>-3.864,35</text:p>
          </table:table-cell>
          <table:table-cell office:value-type="float" office:value="-342.88" table:style-name="ce20">
            <text:p>-342,88</text:p>
          </table:table-cell>
          <table:table-cell office:value-type="float" office:value="8226.0300000000007" table:style-name="ce20">
            <text:p>8.22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1" table:style-name="ce20">
            <text:p>11.227,41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0.42" table:style-name="ce20">
            <text:p>-3.280,42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9743.3799999999992" table:style-name="ce20">
            <text:p>9.74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1.52" table:style-name="ce20">
            <text:p>-1.841,52</text:p>
          </table:table-cell>
          <table:table-cell office:value-type="float" office:value="-40.76" table:style-name="ce20">
            <text:p>-40,76</text:p>
          </table:table-cell>
          <table:table-cell office:value-type="float" office:value="5250.56" table:style-name="ce20">
            <text:p>5.250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11245.61" table:style-name="ce20">
            <text:p>11.245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3.51" table:style-name="ce20">
            <text:p>-3.163,51</text:p>
          </table:table-cell>
          <table:table-cell office:value-type="float" office:value="264.52" table:style-name="ce20">
            <text:p>264,52</text:p>
          </table:table-cell>
          <table:table-cell office:value-type="float" office:value="8346.6200000000008" table:style-name="ce20">
            <text:p>8.34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1.81" table:style-name="ce20">
            <text:p>-4.051,81</text:p>
          </table:table-cell>
          <table:table-cell office:value-type="float" office:value="-2053.6799999999998" table:style-name="ce20">
            <text:p>-2.053,68</text:p>
          </table:table-cell>
          <table:table-cell office:value-type="float" office:value="8567.3700000000008" table:style-name="ce20">
            <text:p>8.567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62.94" table:style-name="ce20">
            <text:p>-862,94</text:p>
          </table:table-cell>
          <table:table-cell office:value-type="float" office:value="-142.57" table:style-name="ce20">
            <text:p>-142,57</text:p>
          </table:table-cell>
          <table:table-cell office:value-type="float" office:value="3469.72" table:style-name="ce20">
            <text:p>3.46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16.32" table:style-name="ce20">
            <text:p>6.816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5.64" table:style-name="ce20">
            <text:p>-1.735,64</text:p>
          </table:table-cell>
          <table:table-cell office:value-type="float" office:value="-1813.88" table:style-name="ce20">
            <text:p>-1.813,88</text:p>
          </table:table-cell>
          <table:table-cell office:value-type="float" office:value="3266.8" table:style-name="ce20">
            <text:p>3.266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05.14" table:style-name="ce20">
            <text:p>-3.705,14</text:p>
          </table:table-cell>
          <table:table-cell office:value-type="float" office:value="-1536.12" table:style-name="ce20">
            <text:p>-1.536,12</text:p>
          </table:table-cell>
          <table:table-cell office:value-type="float" office:value="5202.8500000000004" table:style-name="ce20">
            <text:p>5.202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9" table:style-name="ce20">
            <text:p>11.69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51.05" table:style-name="ce20">
            <text:p>-3.751,05</text:p>
          </table:table-cell>
          <table:table-cell office:value-type="float" office:value="-2328.46" table:style-name="ce20">
            <text:p>-2.328,46</text:p>
          </table:table-cell>
          <table:table-cell office:value-type="float" office:value="5619.78" table:style-name="ce20">
            <text:p>5.619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-1806.12" table:style-name="ce20">
            <text:p>-1.806,12</text:p>
          </table:table-cell>
          <table:table-cell office:value-type="float" office:value="3139.23" table:style-name="ce20">
            <text:p>3.139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2505.77" table:style-name="ce20">
            <text:p>-2.505,77</text:p>
          </table:table-cell>
          <table:table-cell office:value-type="float" office:value="2635.22" table:style-name="ce20">
            <text:p>2.63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0.77" table:style-name="ce20">
            <text:p>640,77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671.19" table:style-name="ce20">
            <text:p>-1.671,19</text:p>
          </table:table-cell>
          <table:table-cell office:value-type="float" office:value="-530.95000000000005" table:style-name="ce20">
            <text:p>-530,95</text:p>
          </table:table-cell>
          <table:table-cell office:value-type="float" office:value="5224.67" table:style-name="ce20">
            <text:p>5.224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0.69" table:style-name="ce20">
            <text:p>-1.850,69</text:p>
          </table:table-cell>
          <table:table-cell office:value-type="float" office:value="-43.82" table:style-name="ce20">
            <text:p>-43,82</text:p>
          </table:table-cell>
          <table:table-cell office:value-type="float" office:value="5742.78" table:style-name="ce20">
            <text:p>5.74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15.92" table:style-name="ce20">
            <text:p>-2.315,92</text:p>
          </table:table-cell>
          <table:table-cell office:value-type="float" office:value="-292.07" table:style-name="ce20">
            <text:p>-292,07</text:p>
          </table:table-cell>
          <table:table-cell office:value-type="float" office:value="5763.81" table:style-name="ce20">
            <text:p>5.763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68.93" table:style-name="ce20">
            <text:p>5.668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9.94" table:style-name="ce20">
            <text:p>-1.189,94</text:p>
          </table:table-cell>
          <table:table-cell office:value-type="float" office:value="-1225.48" table:style-name="ce20">
            <text:p>-1.225,48</text:p>
          </table:table-cell>
          <table:table-cell office:value-type="float" office:value="3253.51" table:style-name="ce20">
            <text:p>3.25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45" table:style-name="ce20">
            <text:p>-3.045,00</text:p>
          </table:table-cell>
          <table:table-cell office:value-type="float" office:value="0" table:style-name="ce20">
            <text:p>0,00</text:p>
          </table:table-cell>
          <table:table-cell office:value-type="float" office:value="8298.41" table:style-name="ce20">
            <text:p>8.29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0.52" table:style-name="ce20">
            <text:p>-3.160,52</text:p>
          </table:table-cell>
          <table:table-cell office:value-type="float" office:value="-3511.88" table:style-name="ce20">
            <text:p>-3.511,88</text:p>
          </table:table-cell>
          <table:table-cell office:value-type="float" office:value="5026.88" table:style-name="ce20">
            <text:p>5.02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607.21" table:style-name="ce20">
            <text:p>11.607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4.95" table:style-name="ce20">
            <text:p>-3.174,95</text:p>
          </table:table-cell>
          <table:table-cell office:value-type="float" office:value="0" table:style-name="ce20">
            <text:p>0,00</text:p>
          </table:table-cell>
          <table:table-cell office:value-type="float" office:value="8432.26" table:style-name="ce20">
            <text:p>8.43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55.69" table:style-name="ce20">
            <text:p>6.555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4.14" table:style-name="ce20">
            <text:p>-1.404,1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116.28" table:style-name="ce20">
            <text:p>5.11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3.86" table:style-name="ce20">
            <text:p>-3.153,86</text:p>
          </table:table-cell>
          <table:table-cell office:value-type="float" office:value="0" table:style-name="ce20">
            <text:p>0,00</text:p>
          </table:table-cell>
          <table:table-cell office:value-type="float" office:value="8189.55" table:style-name="ce20">
            <text:p>8.18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9.04" table:style-name="ce20">
            <text:p>-1.629,04</text:p>
          </table:table-cell>
          <table:table-cell office:value-type="float" office:value="0" table:style-name="ce20">
            <text:p>0,00</text:p>
          </table:table-cell>
          <table:table-cell office:value-type="float" office:value="6193.08" table:style-name="ce20">
            <text:p>6.19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20.74" table:style-name="ce20">
            <text:p>7.620,74</text:p>
          </table:table-cell>
          <table:table-cell office:value-type="float" office:value="1270.1199999999999" table:style-name="ce20">
            <text:p>1.270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12.36" table:style-name="ce20">
            <text:p>-2.212,36</text:p>
          </table:table-cell>
          <table:table-cell office:value-type="float" office:value="-40.76" table:style-name="ce20">
            <text:p>-40,76</text:p>
          </table:table-cell>
          <table:table-cell office:value-type="float" office:value="6637.74" table:style-name="ce20">
            <text:p>6.63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27.07" table:style-name="ce20">
            <text:p>6.22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5.64" table:style-name="ce20">
            <text:p>335,64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738.68" table:style-name="ce20">
            <text:p>-1.738,68</text:p>
          </table:table-cell>
          <table:table-cell office:value-type="float" office:value="-30.61" table:style-name="ce20">
            <text:p>-30,61</text:p>
          </table:table-cell>
          <table:table-cell office:value-type="float" office:value="4793.42" table:style-name="ce20">
            <text:p>4.79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665.39" table:style-name="ce20">
            <text:p>12.665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87.12" table:style-name="ce20">
            <text:p>-3.487,12</text:p>
          </table:table-cell>
          <table:table-cell office:value-type="float" office:value="0" table:style-name="ce20">
            <text:p>0,00</text:p>
          </table:table-cell>
          <table:table-cell office:value-type="float" office:value="9178.27" table:style-name="ce20">
            <text:p>9.17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459.09" table:style-name="ce20">
            <text:p>5.45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3.4000000000001" table:style-name="ce20">
            <text:p>-1.223,40</text:p>
          </table:table-cell>
          <table:table-cell office:value-type="float" office:value="-479.1" table:style-name="ce20">
            <text:p>-479,10</text:p>
          </table:table-cell>
          <table:table-cell office:value-type="float" office:value="3756.59" table:style-name="ce20">
            <text:p>3.75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42.36" table:style-name="ce20">
            <text:p>5.74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1.96" table:style-name="ce20">
            <text:p>-891,96</text:p>
          </table:table-cell>
          <table:table-cell office:value-type="float" office:value="-2339.64" table:style-name="ce20">
            <text:p>-2.339,64</text:p>
          </table:table-cell>
          <table:table-cell office:value-type="float" office:value="2510.7600000000002" table:style-name="ce20">
            <text:p>2.51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2.2" table:style-name="ce20">
            <text:p>-1.422,20</text:p>
          </table:table-cell>
          <table:table-cell office:value-type="float" office:value="0" table:style-name="ce20">
            <text:p>0,00</text:p>
          </table:table-cell>
          <table:table-cell office:value-type="float" office:value="5099.2" table:style-name="ce20">
            <text:p>5.09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187.2" table:style-name="ce20">
            <text:p>5.18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4.65" table:style-name="ce20">
            <text:p>-994,65</text:p>
          </table:table-cell>
          <table:table-cell office:value-type="float" office:value="-1416.44" table:style-name="ce20">
            <text:p>-1.416,44</text:p>
          </table:table-cell>
          <table:table-cell office:value-type="float" office:value="2776.11" table:style-name="ce20">
            <text:p>2.776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3" table:style-name="ce20">
            <text:p>-1.399,30</text:p>
          </table:table-cell>
          <table:table-cell office:value-type="float" office:value="-37.92" table:style-name="ce20">
            <text:p>-37,92</text:p>
          </table:table-cell>
          <table:table-cell office:value-type="float" office:value="4657.58" table:style-name="ce20">
            <text:p>4.65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569.65" table:style-name="ce20">
            <text:p>7.56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5.94" table:style-name="ce20">
            <text:p>-2.065,94</text:p>
          </table:table-cell>
          <table:table-cell office:value-type="float" office:value="-30.61" table:style-name="ce20">
            <text:p>-30,61</text:p>
          </table:table-cell>
          <table:table-cell office:value-type="float" office:value="5473.1" table:style-name="ce20">
            <text:p>5.473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482.11" table:style-name="ce20">
            <text:p>8.482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.96" table:style-name="ce20">
            <text:p>46,96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2363.33" table:style-name="ce20">
            <text:p>-2.363,33</text:p>
          </table:table-cell>
          <table:table-cell office:value-type="float" office:value="-40.76" table:style-name="ce20">
            <text:p>-40,76</text:p>
          </table:table-cell>
          <table:table-cell office:value-type="float" office:value="6124.98" table:style-name="ce20">
            <text:p>6.12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64.93" table:style-name="ce20">
            <text:p>-4.264,93</text:p>
          </table:table-cell>
          <table:table-cell office:value-type="float" office:value="-362.18" table:style-name="ce20">
            <text:p>-362,18</text:p>
          </table:table-cell>
          <table:table-cell office:value-type="float" office:value="8548.52" table:style-name="ce20">
            <text:p>8.54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63.6" table:style-name="ce20">
            <text:p>6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0.65" table:style-name="ce20">
            <text:p>-2.070,65</text:p>
          </table:table-cell>
          <table:table-cell office:value-type="float" office:value="-1563.95" table:style-name="ce20">
            <text:p>-1.563,95</text:p>
          </table:table-cell>
          <table:table-cell office:value-type="float" office:value="3029" table:style-name="ce20">
            <text:p>3.029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37.92" table:style-name="ce20">
            <text:p>-37,92</text:p>
          </table:table-cell>
          <table:table-cell office:value-type="float" office:value="4464.91" table:style-name="ce20">
            <text:p>4.46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6.85" table:style-name="ce20">
            <text:p>-916,85</text:p>
          </table:table-cell>
          <table:table-cell office:value-type="float" office:value="-28.48" table:style-name="ce20">
            <text:p>-28,48</text:p>
          </table:table-cell>
          <table:table-cell office:value-type="float" office:value="3835.03" table:style-name="ce20">
            <text:p>3.83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6.89" table:style-name="ce20">
            <text:p>-2.186,89</text:p>
          </table:table-cell>
          <table:table-cell office:value-type="float" office:value="-1931.49" table:style-name="ce20">
            <text:p>-1.931,49</text:p>
          </table:table-cell>
          <table:table-cell office:value-type="float" office:value="3135.53" table:style-name="ce20">
            <text:p>3.135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88.41" table:style-name="ce20">
            <text:p>6.588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1.95" table:style-name="ce20">
            <text:p>-1.401,95</text:p>
          </table:table-cell>
          <table:table-cell office:value-type="float" office:value="0" table:style-name="ce20">
            <text:p>0,00</text:p>
          </table:table-cell>
          <table:table-cell office:value-type="float" office:value="5186.46" table:style-name="ce20">
            <text:p>5.18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579.76" table:style-name="ce20">
            <text:p>4.579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11227.42" table:style-name="ce20">
            <text:p>11.227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1.69" table:style-name="ce20">
            <text:p>-3.241,69</text:p>
          </table:table-cell>
          <table:table-cell office:value-type="float" office:value="-2385.7199999999998" table:style-name="ce20">
            <text:p>-2.385,72</text:p>
          </table:table-cell>
          <table:table-cell office:value-type="float" office:value="5600.01" table:style-name="ce20">
            <text:p>5.600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90.29" table:style-name="ce20">
            <text:p>5.590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2.31" table:style-name="ce20">
            <text:p>-1.522,31</text:p>
          </table:table-cell>
          <table:table-cell office:value-type="float" office:value="0" table:style-name="ce20">
            <text:p>0,00</text:p>
          </table:table-cell>
          <table:table-cell office:value-type="float" office:value="4067.98" table:style-name="ce20">
            <text:p>4.067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96.38" table:style-name="ce20">
            <text:p>5.59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8.27" table:style-name="ce20">
            <text:p>-1.748,27</text:p>
          </table:table-cell>
          <table:table-cell office:value-type="float" office:value="887.1" table:style-name="ce20">
            <text:p>887,10</text:p>
          </table:table-cell>
          <table:table-cell office:value-type="float" office:value="4735.21" table:style-name="ce20">
            <text:p>4.73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55.69" table:style-name="ce20">
            <text:p>6.555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7.48" table:style-name="ce20">
            <text:p>-1.797,48</text:p>
          </table:table-cell>
          <table:table-cell office:value-type="float" office:value="0" table:style-name="ce20">
            <text:p>0,00</text:p>
          </table:table-cell>
          <table:table-cell office:value-type="float" office:value="4758.21" table:style-name="ce20">
            <text:p>4.75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3.11" table:style-name="ce20">
            <text:p>-1.963,11</text:p>
          </table:table-cell>
          <table:table-cell office:value-type="float" office:value="-938.76" table:style-name="ce20">
            <text:p>-938,76</text:p>
          </table:table-cell>
          <table:table-cell office:value-type="float" office:value="3925.24" table:style-name="ce20">
            <text:p>3.92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7.29" table:style-name="ce20">
            <text:p>12.86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44.08" table:style-name="ce20">
            <text:p>-4.844,08</text:p>
          </table:table-cell>
          <table:table-cell office:value-type="float" office:value="230.34" table:style-name="ce20">
            <text:p>230,34</text:p>
          </table:table-cell>
          <table:table-cell office:value-type="float" office:value="8253.5499999999993" table:style-name="ce20">
            <text:p>8.25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7.49" table:style-name="ce20">
            <text:p>-1.347,4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579.76" table:style-name="ce20">
            <text:p>4.579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745.18" table:style-name="ce20">
            <text:p>8.745,18</text:p>
          </table:table-cell>
          <table:table-cell office:value-type="float" office:value="1457.53" table:style-name="ce20">
            <text:p>1.457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9.41" table:style-name="ce20">
            <text:p>-2.359,41</text:p>
          </table:table-cell>
          <table:table-cell office:value-type="float" office:value="-43.82" table:style-name="ce20">
            <text:p>-43,82</text:p>
          </table:table-cell>
          <table:table-cell office:value-type="float" office:value="7799.48" table:style-name="ce20">
            <text:p>7.799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0" table:style-name="ce20">
            <text:p>0,00</text:p>
          </table:table-cell>
          <table:table-cell office:value-type="float" office:value="4945.3500000000004" table:style-name="ce20">
            <text:p>4.94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49" table:style-name="ce20">
            <text:p>-1.449,49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3861.06" table:style-name="ce20">
            <text:p>3.861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1.94" table:style-name="ce20">
            <text:p>-1.531,94</text:p>
          </table:table-cell>
          <table:table-cell office:value-type="float" office:value="-37.92" table:style-name="ce20">
            <text:p>-37,92</text:p>
          </table:table-cell>
          <table:table-cell office:value-type="float" office:value="5872.54" table:style-name="ce20">
            <text:p>5.87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44.13" table:style-name="ce20">
            <text:p>8.04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1.3200000000002" table:style-name="ce20">
            <text:p>-2.071,32</text:p>
          </table:table-cell>
          <table:table-cell office:value-type="float" office:value="-2330.4" table:style-name="ce20">
            <text:p>-2.330,40</text:p>
          </table:table-cell>
          <table:table-cell office:value-type="float" office:value="3642.41" table:style-name="ce20">
            <text:p>3.642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68.01" table:style-name="ce20">
            <text:p>-4.668,01</text:p>
          </table:table-cell>
          <table:table-cell office:value-type="float" office:value="-83.84" table:style-name="ce20">
            <text:p>-83,84</text:p>
          </table:table-cell>
          <table:table-cell office:value-type="float" office:value="9411.94" table:style-name="ce20">
            <text:p>9.41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56.2" table:style-name="ce20">
            <text:p>5.75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4.92" table:style-name="ce20">
            <text:p>1.164,92</text:p>
          </table:table-cell>
          <table:table-cell office:value-type="string" table:style-name="ce21">
            <text:p>set/2023 out/2023</text:p>
          </table:table-cell>
          <table:table-cell office:value-type="float" office:value="-1792.15" table:style-name="ce20">
            <text:p>-1.792,15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5093.7" table:style-name="ce20">
            <text:p>5.093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3033.29" table:style-name="ce20">
            <text:p>3.03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12" table:style-name="ce20">
            <text:p>-1.407,12</text:p>
          </table:table-cell>
          <table:table-cell office:value-type="float" office:value="2603.14" table:style-name="ce20">
            <text:p>2.603,14</text:p>
          </table:table-cell>
          <table:table-cell office:value-type="float" office:value="4229.3100000000004" table:style-name="ce20">
            <text:p>4.22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6.37" table:style-name="ce20">
            <text:p>-1.696,37</text:p>
          </table:table-cell>
          <table:table-cell office:value-type="float" office:value="-803.37" table:style-name="ce20">
            <text:p>-803,37</text:p>
          </table:table-cell>
          <table:table-cell office:value-type="float" office:value="3879.46" table:style-name="ce20">
            <text:p>3.87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0" table:style-name="ce20">
            <text:p>0,00</text:p>
          </table:table-cell>
          <table:table-cell office:value-type="float" office:value="4868.5200000000004" table:style-name="ce20">
            <text:p>4.86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931.25" table:style-name="ce20">
            <text:p>8.931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9.67" table:style-name="ce20">
            <text:p>-3.249,67</text:p>
          </table:table-cell>
          <table:table-cell office:value-type="float" office:value="2734.73" table:style-name="ce20">
            <text:p>2.734,73</text:p>
          </table:table-cell>
          <table:table-cell office:value-type="float" office:value="8416.31" table:style-name="ce20">
            <text:p>8.41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15389.69" table:style-name="ce20">
            <text:p>15.38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997.29" table:style-name="ce20">
            <text:p>-5.997,29</text:p>
          </table:table-cell>
          <table:table-cell office:value-type="float" office:value="-78" table:style-name="ce20">
            <text:p>-78,00</text:p>
          </table:table-cell>
          <table:table-cell office:value-type="float" office:value="9314.4" table:style-name="ce20">
            <text:p>9.314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21532.18" table:style-name="ce20">
            <text:p>21.53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67.99" table:style-name="ce20">
            <text:p>-8.067,99</text:p>
          </table:table-cell>
          <table:table-cell office:value-type="float" office:value="-192.38" table:style-name="ce20">
            <text:p>-192,38</text:p>
          </table:table-cell>
          <table:table-cell office:value-type="float" office:value="13271.81" table:style-name="ce20">
            <text:p>13.271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539.68" table:style-name="ce20">
            <text:p>7.53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5.88" table:style-name="ce20">
            <text:p>-1.925,88</text:p>
          </table:table-cell>
          <table:table-cell office:value-type="float" office:value="-2282.67" table:style-name="ce20">
            <text:p>-2.282,67</text:p>
          </table:table-cell>
          <table:table-cell office:value-type="float" office:value="3331.13" table:style-name="ce20">
            <text:p>3.33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73.05" table:style-name="ce20">
            <text:p>13.97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903.8999999999996" table:style-name="ce20">
            <text:p>-4.903,90</text:p>
          </table:table-cell>
          <table:table-cell office:value-type="float" office:value="0" table:style-name="ce20">
            <text:p>0,00</text:p>
          </table:table-cell>
          <table:table-cell office:value-type="float" office:value="9069.15" table:style-name="ce20">
            <text:p>9.069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108.8799999999992" table:style-name="ce20">
            <text:p>9.10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37.27" table:style-name="ce20">
            <text:p>-2.637,27</text:p>
          </table:table-cell>
          <table:table-cell office:value-type="float" office:value="0" table:style-name="ce20">
            <text:p>0,00</text:p>
          </table:table-cell>
          <table:table-cell office:value-type="float" office:value="6471.61" table:style-name="ce20">
            <text:p>6.47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21595.99" table:style-name="ce20">
            <text:p>21.59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21.65" table:style-name="ce20">
            <text:p>-6.121,65</text:p>
          </table:table-cell>
          <table:table-cell office:value-type="float" office:value="-903.81" table:style-name="ce20">
            <text:p>-903,81</text:p>
          </table:table-cell>
          <table:table-cell office:value-type="float" office:value="14570.53" table:style-name="ce20">
            <text:p>14.570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4.94" table:style-name="ce20">
            <text:p>-1.544,94</text:p>
          </table:table-cell>
          <table:table-cell office:value-type="float" office:value="-1221.8" table:style-name="ce20">
            <text:p>-1.221,80</text:p>
          </table:table-cell>
          <table:table-cell office:value-type="float" office:value="2788.94" table:style-name="ce20">
            <text:p>2.78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3" table:style-name="ce20">
            <text:p>-1.399,30</text:p>
          </table:table-cell>
          <table:table-cell office:value-type="float" office:value="0" table:style-name="ce20">
            <text:p>0,00</text:p>
          </table:table-cell>
          <table:table-cell office:value-type="float" office:value="4695.5" table:style-name="ce20">
            <text:p>4.69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245.56" table:style-name="ce20">
            <text:p>5.24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4" table:style-name="ce20">
            <text:p>-1.383,40</text:p>
          </table:table-cell>
          <table:table-cell office:value-type="float" office:value="-1422.56" table:style-name="ce20">
            <text:p>-1.422,56</text:p>
          </table:table-cell>
          <table:table-cell office:value-type="float" office:value="2439.6" table:style-name="ce20">
            <text:p>2.439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3.06" table:style-name="ce20">
            <text:p>-2.073,06</text:p>
          </table:table-cell>
          <table:table-cell office:value-type="float" office:value="-37.92" table:style-name="ce20">
            <text:p>-37,92</text:p>
          </table:table-cell>
          <table:table-cell office:value-type="float" office:value="5331.42" table:style-name="ce20">
            <text:p>5.331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1083.26" table:style-name="ce20">
            <text:p>-1.083,26</text:p>
          </table:table-cell>
          <table:table-cell office:value-type="float" office:value="3419.57" table:style-name="ce20">
            <text:p>3.41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397" table:style-name="ce20">
            <text:p>14.39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95.05" table:style-name="ce20">
            <text:p>-5.195,05</text:p>
          </table:table-cell>
          <table:table-cell office:value-type="float" office:value="-78" table:style-name="ce20">
            <text:p>-78,00</text:p>
          </table:table-cell>
          <table:table-cell office:value-type="float" office:value="9123.9500000000007" table:style-name="ce20">
            <text:p>9.12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354.84" table:style-name="ce20">
            <text:p>7.354,84</text:p>
          </table:table-cell>
          <table:table-cell office:value-type="float" office:value="1158" table:style-name="ce20">
            <text:p>1.15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7.51" table:style-name="ce20">
            <text:p>-1.857,51</text:p>
          </table:table-cell>
          <table:table-cell office:value-type="float" office:value="-37.92" table:style-name="ce20">
            <text:p>-37,92</text:p>
          </table:table-cell>
          <table:table-cell office:value-type="float" office:value="6617.41" table:style-name="ce20">
            <text:p>6.61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9260.169999999998" table:style-name="ce20">
            <text:p>19.26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77.17" table:style-name="ce20">
            <text:p>-6.877,17</text:p>
          </table:table-cell>
          <table:table-cell office:value-type="float" office:value="-2210.5500000000002" table:style-name="ce20">
            <text:p>-2.210,55</text:p>
          </table:table-cell>
          <table:table-cell office:value-type="float" office:value="10172.450000000001" table:style-name="ce20">
            <text:p>10.172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115.2999999999993" table:style-name="ce20">
            <text:p>9.11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4.23" table:style-name="ce20">
            <text:p>-2.754,23</text:p>
          </table:table-cell>
          <table:table-cell office:value-type="float" office:value="-282.72000000000003" table:style-name="ce20">
            <text:p>-282,72</text:p>
          </table:table-cell>
          <table:table-cell office:value-type="float" office:value="6078.35" table:style-name="ce20">
            <text:p>6.07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0.26" table:style-name="ce20">
            <text:p>610,26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795.35" table:style-name="ce20">
            <text:p>-1.795,35</text:p>
          </table:table-cell>
          <table:table-cell office:value-type="float" office:value="-460.08" table:style-name="ce20">
            <text:p>-460,08</text:p>
          </table:table-cell>
          <table:table-cell office:value-type="float" office:value="5181.9399999999996" table:style-name="ce20">
            <text:p>5.18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475.2299999999996" table:style-name="ce20">
            <text:p>4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8.18" table:style-name="ce20">
            <text:p>-818,18</text:p>
          </table:table-cell>
          <table:table-cell office:value-type="float" office:value="0" table:style-name="ce20">
            <text:p>0,00</text:p>
          </table:table-cell>
          <table:table-cell office:value-type="float" office:value="3657.05" table:style-name="ce20">
            <text:p>3.65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-40.76" table:style-name="ce20">
            <text:p>-40,76</text:p>
          </table:table-cell>
          <table:table-cell office:value-type="float" office:value="5100.2299999999996" table:style-name="ce20">
            <text:p>5.100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28.98" table:style-name="ce20">
            <text:p>-2.128,98</text:p>
          </table:table-cell>
          <table:table-cell office:value-type="float" office:value="-2359.23" table:style-name="ce20">
            <text:p>-2.359,23</text:p>
          </table:table-cell>
          <table:table-cell office:value-type="float" office:value="3149.08" table:style-name="ce20">
            <text:p>3.149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6.69" table:style-name="ce20">
            <text:p>-1.916,69</text:p>
          </table:table-cell>
          <table:table-cell office:value-type="float" office:value="-1400.73" table:style-name="ce20">
            <text:p>-1.400,73</text:p>
          </table:table-cell>
          <table:table-cell office:value-type="float" office:value="3975.56" table:style-name="ce20">
            <text:p>3.975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2947" table:style-name="ce20">
            <text:p>12.94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97.6" table:style-name="ce20">
            <text:p>-3.697,60</text:p>
          </table:table-cell>
          <table:table-cell office:value-type="float" office:value="-2268.08" table:style-name="ce20">
            <text:p>-2.268,08</text:p>
          </table:table-cell>
          <table:table-cell office:value-type="float" office:value="6981.32" table:style-name="ce20">
            <text:p>6.98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7.4" table:style-name="ce20">
            <text:p>-2.077,40</text:p>
          </table:table-cell>
          <table:table-cell office:value-type="float" office:value="-297.66000000000003" table:style-name="ce20">
            <text:p>-297,66</text:p>
          </table:table-cell>
          <table:table-cell office:value-type="float" office:value="4452.05" table:style-name="ce20">
            <text:p>4.45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6.37" table:style-name="ce20">
            <text:p>-1.876,37</text:p>
          </table:table-cell>
          <table:table-cell office:value-type="float" office:value="-1390.2" table:style-name="ce20">
            <text:p>-1.390,20</text:p>
          </table:table-cell>
          <table:table-cell office:value-type="float" office:value="3112.63" table:style-name="ce20">
            <text:p>3.11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63" table:style-name="ce20">
            <text:p>-2.041,63</text:p>
          </table:table-cell>
          <table:table-cell office:value-type="float" office:value="-43.82" table:style-name="ce20">
            <text:p>-43,82</text:p>
          </table:table-cell>
          <table:table-cell office:value-type="float" office:value="5551.84" table:style-name="ce20">
            <text:p>5.55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1.93" table:style-name="ce20">
            <text:p>-1.741,93</text:p>
          </table:table-cell>
          <table:table-cell office:value-type="float" office:value="-1458.19" table:style-name="ce20">
            <text:p>-1.458,19</text:p>
          </table:table-cell>
          <table:table-cell office:value-type="float" office:value="3728.12" table:style-name="ce20">
            <text:p>3.728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92.98" table:style-name="ce20">
            <text:p>7.29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0.0700000000002" table:style-name="ce20">
            <text:p>-2.400,07</text:p>
          </table:table-cell>
          <table:table-cell office:value-type="float" office:value="-737.83" table:style-name="ce20">
            <text:p>-737,83</text:p>
          </table:table-cell>
          <table:table-cell office:value-type="float" office:value="4155.08" table:style-name="ce20">
            <text:p>4.155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999.04" table:style-name="ce20">
            <text:p>4.9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9.63" table:style-name="ce20">
            <text:p>-979,63</text:p>
          </table:table-cell>
          <table:table-cell office:value-type="float" office:value="-30.61" table:style-name="ce20">
            <text:p>-30,61</text:p>
          </table:table-cell>
          <table:table-cell office:value-type="float" office:value="3988.8" table:style-name="ce20">
            <text:p>3.988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46" table:style-name="ce20">
            <text:p>-1.447,46</text:p>
          </table:table-cell>
          <table:table-cell office:value-type="float" office:value="-30.61" table:style-name="ce20">
            <text:p>-30,61</text:p>
          </table:table-cell>
          <table:table-cell office:value-type="float" office:value="4616.72" table:style-name="ce20">
            <text:p>4.61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2167.0100000000002" table:style-name="ce20">
            <text:p>-2.167,01</text:p>
          </table:table-cell>
          <table:table-cell office:value-type="float" office:value="2801.76" table:style-name="ce20">
            <text:p>2.80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69.22" table:style-name="ce20">
            <text:p>12.869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55.64" table:style-name="ce20">
            <text:p>1.355,64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4009.83" table:style-name="ce20">
            <text:p>-4.009,83</text:p>
          </table:table-cell>
          <table:table-cell office:value-type="float" office:value="-1359.34" table:style-name="ce20">
            <text:p>-1.359,34</text:p>
          </table:table-cell>
          <table:table-cell office:value-type="float" office:value="8855.69" table:style-name="ce20">
            <text:p>8.855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7.19" table:style-name="ce20">
            <text:p>-1.877,19</text:p>
          </table:table-cell>
          <table:table-cell office:value-type="float" office:value="-40.76" table:style-name="ce20">
            <text:p>-40,76</text:p>
          </table:table-cell>
          <table:table-cell office:value-type="float" office:value="5214.8900000000003" table:style-name="ce20">
            <text:p>5.21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5.3499999999999" table:style-name="ce20">
            <text:p>-1.295,35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4634.26" table:style-name="ce20">
            <text:p>4.63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4.82" table:style-name="ce20">
            <text:p>10.36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71.12" table:style-name="ce20">
            <text:p>-2.871,12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426.21" table:style-name="ce20">
            <text:p>7.426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68.01" table:style-name="ce20">
            <text:p>-4.668,01</text:p>
          </table:table-cell>
          <table:table-cell office:value-type="float" office:value="-83.84" table:style-name="ce20">
            <text:p>-83,84</text:p>
          </table:table-cell>
          <table:table-cell office:value-type="float" office:value="9411.94" table:style-name="ce20">
            <text:p>9.41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2.38" table:style-name="ce20">
            <text:p>13.932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7.33" table:style-name="ce20">
            <text:p>-4.427,33</text:p>
          </table:table-cell>
          <table:table-cell office:value-type="float" office:value="0" table:style-name="ce20">
            <text:p>0,00</text:p>
          </table:table-cell>
          <table:table-cell office:value-type="float" office:value="9505.0499999999993" table:style-name="ce20">
            <text:p>9.50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0.68" table:style-name="ce20">
            <text:p>-1.510,68</text:p>
          </table:table-cell>
          <table:table-cell office:value-type="float" office:value="-2136.13" table:style-name="ce20">
            <text:p>-2.136,13</text:p>
          </table:table-cell>
          <table:table-cell office:value-type="float" office:value="2732.39" table:style-name="ce20">
            <text:p>2.73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05.99" table:style-name="ce20">
            <text:p>7.60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1.0500000000002" table:style-name="ce20">
            <text:p>-2.051,05</text:p>
          </table:table-cell>
          <table:table-cell office:value-type="float" office:value="-1939.45" table:style-name="ce20">
            <text:p>-1.939,45</text:p>
          </table:table-cell>
          <table:table-cell office:value-type="float" office:value="3615.49" table:style-name="ce20">
            <text:p>3.61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11.51" table:style-name="ce20">
            <text:p>7.11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97.83" table:style-name="ce20">
            <text:p>-1.797,83</text:p>
          </table:table-cell>
          <table:table-cell office:value-type="float" office:value="-208.96" table:style-name="ce20">
            <text:p>-208,96</text:p>
          </table:table-cell>
          <table:table-cell office:value-type="float" office:value="5104.72" table:style-name="ce20">
            <text:p>5.104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051.459999999999" table:style-name="ce20">
            <text:p>10.051,46</text:p>
          </table:table-cell>
          <table:table-cell office:value-type="float" office:value="1675.24" table:style-name="ce20">
            <text:p>1.675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52.92" table:style-name="ce20">
            <text:p>-3.352,92</text:p>
          </table:table-cell>
          <table:table-cell office:value-type="float" office:value="-60.25" table:style-name="ce20">
            <text:p>-60,25</text:p>
          </table:table-cell>
          <table:table-cell office:value-type="float" office:value="8313.5300000000007" table:style-name="ce20">
            <text:p>8.313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8.25" table:style-name="ce20">
            <text:p>-3.098,25</text:p>
          </table:table-cell>
          <table:table-cell office:value-type="float" office:value="-1484.92" table:style-name="ce20">
            <text:p>-1.484,92</text:p>
          </table:table-cell>
          <table:table-cell office:value-type="float" office:value="4669.63" table:style-name="ce20">
            <text:p>4.66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437.67" table:style-name="ce20">
            <text:p>12.43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93.07" table:style-name="ce20">
            <text:p>-3.793,07</text:p>
          </table:table-cell>
          <table:table-cell office:value-type="float" office:value="0" table:style-name="ce20">
            <text:p>0,00</text:p>
          </table:table-cell>
          <table:table-cell office:value-type="float" office:value="8644.6" table:style-name="ce20">
            <text:p>8.64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53.91" table:style-name="ce20">
            <text:p>7.25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7.81" table:style-name="ce20">
            <text:p>-1.977,81</text:p>
          </table:table-cell>
          <table:table-cell office:value-type="float" office:value="-37.92" table:style-name="ce20">
            <text:p>-37,92</text:p>
          </table:table-cell>
          <table:table-cell office:value-type="float" office:value="5238.18" table:style-name="ce20">
            <text:p>5.238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103.55" table:style-name="ce20">
            <text:p>8.103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6.73" table:style-name="ce20">
            <text:p>-2.146,73</text:p>
          </table:table-cell>
          <table:table-cell office:value-type="float" office:value="-40.76" table:style-name="ce20">
            <text:p>-40,76</text:p>
          </table:table-cell>
          <table:table-cell office:value-type="float" office:value="5916.06" table:style-name="ce20">
            <text:p>5.91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11.75" table:style-name="ce20">
            <text:p>10.311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1314.98" table:style-name="ce20">
            <text:p>1.314,98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819.67" table:style-name="ce20">
            <text:p>8.819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0.44" table:style-name="ce20">
            <text:p>-2.540,44</text:p>
          </table:table-cell>
          <table:table-cell office:value-type="float" office:value="-1837.85" table:style-name="ce20">
            <text:p>-1.837,85</text:p>
          </table:table-cell>
          <table:table-cell office:value-type="float" office:value="4441.38" table:style-name="ce20">
            <text:p>4.441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15.68" table:style-name="ce20">
            <text:p>7.11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55.33" table:style-name="ce20">
            <text:p>-2.255,33</text:p>
          </table:table-cell>
          <table:table-cell office:value-type="float" office:value="-38.03" table:style-name="ce20">
            <text:p>-38,03</text:p>
          </table:table-cell>
          <table:table-cell office:value-type="float" office:value="4822.32" table:style-name="ce20">
            <text:p>4.82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40.76" table:style-name="ce20">
            <text:p>-40,76</text:p>
          </table:table-cell>
          <table:table-cell office:value-type="float" office:value="5031.96" table:style-name="ce20">
            <text:p>5.03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1624.62" table:style-name="ce20">
            <text:p>1.62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3.3699999999999" table:style-name="ce20">
            <text:p>-1.243,37</text:p>
          </table:table-cell>
          <table:table-cell office:value-type="float" office:value="3854.25" table:style-name="ce20">
            <text:p>3.854,25</text:p>
          </table:table-cell>
          <table:table-cell office:value-type="float" office:value="4235.5" table:style-name="ce20">
            <text:p>4.23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08.23" table:style-name="ce20">
            <text:p>7.70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9.29" table:style-name="ce20">
            <text:p>-2.119,29</text:p>
          </table:table-cell>
          <table:table-cell office:value-type="float" office:value="-3013.32" table:style-name="ce20">
            <text:p>-3.013,32</text:p>
          </table:table-cell>
          <table:table-cell office:value-type="float" office:value="2575.62" table:style-name="ce20">
            <text:p>2.575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58.67" table:style-name="ce20">
            <text:p>-4.658,67</text:p>
          </table:table-cell>
          <table:table-cell office:value-type="float" office:value="-78" table:style-name="ce20">
            <text:p>-78,00</text:p>
          </table:table-cell>
          <table:table-cell office:value-type="float" office:value="7840.07" table:style-name="ce20">
            <text:p>7.840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8.48" table:style-name="ce20">
            <text:p>-1.878,48</text:p>
          </table:table-cell>
          <table:table-cell office:value-type="float" office:value="-40.76" table:style-name="ce20">
            <text:p>-40,76</text:p>
          </table:table-cell>
          <table:table-cell office:value-type="float" office:value="5314.71" table:style-name="ce20">
            <text:p>5.314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8000000000002" table:style-name="ce20">
            <text:p>-2.438,80</text:p>
          </table:table-cell>
          <table:table-cell office:value-type="float" office:value="-2025.39" table:style-name="ce20">
            <text:p>-2.025,39</text:p>
          </table:table-cell>
          <table:table-cell office:value-type="float" office:value="4788.6099999999997" table:style-name="ce20">
            <text:p>4.788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30.45" table:style-name="ce20">
            <text:p>7.23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8.46" table:style-name="ce20">
            <text:p>-2.198,46</text:p>
          </table:table-cell>
          <table:table-cell office:value-type="float" office:value="-1510.83" table:style-name="ce20">
            <text:p>-1.510,83</text:p>
          </table:table-cell>
          <table:table-cell office:value-type="float" office:value="3521.16" table:style-name="ce20">
            <text:p>3.52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791.33" table:style-name="ce20">
            <text:p>9.791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7.85" table:style-name="ce20">
            <text:p>-2.867,85</text:p>
          </table:table-cell>
          <table:table-cell office:value-type="float" office:value="0" table:style-name="ce20">
            <text:p>0,00</text:p>
          </table:table-cell>
          <table:table-cell office:value-type="float" office:value="6923.48" table:style-name="ce20">
            <text:p>6.92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984.81" table:style-name="ce20">
            <text:p>12.98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41.04" table:style-name="ce20">
            <text:p>-3.841,04</text:p>
          </table:table-cell>
          <table:table-cell office:value-type="float" office:value="-67.34" table:style-name="ce20">
            <text:p>-67,34</text:p>
          </table:table-cell>
          <table:table-cell office:value-type="float" office:value="9076.43" table:style-name="ce20">
            <text:p>9.076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132.84" table:style-name="ce20">
            <text:p>7.1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72.92" table:style-name="ce20">
            <text:p>-1.772,92</text:p>
          </table:table-cell>
          <table:table-cell office:value-type="float" office:value="-2048.54" table:style-name="ce20">
            <text:p>-2.048,54</text:p>
          </table:table-cell>
          <table:table-cell office:value-type="float" office:value="3311.38" table:style-name="ce20">
            <text:p>3.311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444.290000000001" table:style-name="ce20">
            <text:p>10.444,29</text:p>
          </table:table-cell>
          <table:table-cell office:value-type="float" office:value="1843.5" table:style-name="ce20">
            <text:p>1.843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4.25" table:style-name="ce20">
            <text:p>-3.244,25</text:p>
          </table:table-cell>
          <table:table-cell office:value-type="float" office:value="549.34" table:style-name="ce20">
            <text:p>549,34</text:p>
          </table:table-cell>
          <table:table-cell office:value-type="float" office:value="9592.8799999999992" table:style-name="ce20">
            <text:p>9.592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3.28" table:style-name="ce20">
            <text:p>-1.673,28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4670.6499999999996" table:style-name="ce20">
            <text:p>4.670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6.78" table:style-name="ce20">
            <text:p>-1.236,78</text:p>
          </table:table-cell>
          <table:table-cell office:value-type="float" office:value="0" table:style-name="ce20">
            <text:p>0,00</text:p>
          </table:table-cell>
          <table:table-cell office:value-type="float" office:value="3543.58" table:style-name="ce20">
            <text:p>3.54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48.19" table:style-name="ce20">
            <text:p>11.548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04.43" table:style-name="ce20">
            <text:p>-3.804,43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668.91" table:style-name="ce20">
            <text:p>7.668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9707.2000000000007" table:style-name="ce20">
            <text:p>9.70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72.33" table:style-name="ce20">
            <text:p>-2.472,33</text:p>
          </table:table-cell>
          <table:table-cell office:value-type="float" office:value="-306.08" table:style-name="ce20">
            <text:p>-306,08</text:p>
          </table:table-cell>
          <table:table-cell office:value-type="float" office:value="6928.79" table:style-name="ce20">
            <text:p>6.928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2.38" table:style-name="ce20">
            <text:p>-1.442,38</text:p>
          </table:table-cell>
          <table:table-cell office:value-type="float" office:value="-30.61" table:style-name="ce20">
            <text:p>-30,61</text:p>
          </table:table-cell>
          <table:table-cell office:value-type="float" office:value="5637.6" table:style-name="ce20">
            <text:p>5.63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0092.200000000001" table:style-name="ce20">
            <text:p>10.09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8.02" table:style-name="ce20">
            <text:p>-2.728,02</text:p>
          </table:table-cell>
          <table:table-cell office:value-type="float" office:value="-54.96" table:style-name="ce20">
            <text:p>-54,96</text:p>
          </table:table-cell>
          <table:table-cell office:value-type="float" office:value="7309.22" table:style-name="ce20">
            <text:p>7.30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23.18" table:style-name="ce20">
            <text:p>-4.423,18</text:p>
          </table:table-cell>
          <table:table-cell office:value-type="float" office:value="-2340.38" table:style-name="ce20">
            <text:p>-2.340,38</text:p>
          </table:table-cell>
          <table:table-cell office:value-type="float" office:value="4935.72" table:style-name="ce20">
            <text:p>4.935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15288.03" table:style-name="ce20">
            <text:p>15.288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9.72" table:style-name="ce20">
            <text:p>-4.809,72</text:p>
          </table:table-cell>
          <table:table-cell office:value-type="float" office:value="-563.24" table:style-name="ce20">
            <text:p>-563,24</text:p>
          </table:table-cell>
          <table:table-cell office:value-type="float" office:value="9915.07" table:style-name="ce20">
            <text:p>9.915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28.48" table:style-name="ce20">
            <text:p>-28,48</text:p>
          </table:table-cell>
          <table:table-cell office:value-type="float" office:value="3858.93" table:style-name="ce20">
            <text:p>3.858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40.28" table:style-name="ce20">
            <text:p>-3.440,28</text:p>
          </table:table-cell>
          <table:table-cell office:value-type="float" office:value="-3028.05" table:style-name="ce20">
            <text:p>-3.028,05</text:p>
          </table:table-cell>
          <table:table-cell office:value-type="float" office:value="7180.83" table:style-name="ce20">
            <text:p>7.18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7.4" table:style-name="ce20">
            <text:p>-2.077,40</text:p>
          </table:table-cell>
          <table:table-cell office:value-type="float" office:value="0" table:style-name="ce20">
            <text:p>0,00</text:p>
          </table:table-cell>
          <table:table-cell office:value-type="float" office:value="4749.71" table:style-name="ce20">
            <text:p>4.74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03.44" table:style-name="ce20">
            <text:p>-2.003,44</text:p>
          </table:table-cell>
          <table:table-cell office:value-type="float" office:value="-43.82" table:style-name="ce20">
            <text:p>-43,82</text:p>
          </table:table-cell>
          <table:table-cell office:value-type="float" office:value="5590.03" table:style-name="ce20">
            <text:p>5.59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76.74" table:style-name="ce20">
            <text:p>12.57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55.64" table:style-name="ce20">
            <text:p>1.355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31.16" table:style-name="ce20">
            <text:p>-4.131,16</text:p>
          </table:table-cell>
          <table:table-cell office:value-type="float" office:value="-659.09" table:style-name="ce20">
            <text:p>-659,09</text:p>
          </table:table-cell>
          <table:table-cell office:value-type="float" office:value="9142.1299999999992" table:style-name="ce20">
            <text:p>9.142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06.1899999999996" table:style-name="ce20">
            <text:p>-4.306,19</text:p>
          </table:table-cell>
          <table:table-cell office:value-type="float" office:value="-2207.04" table:style-name="ce20">
            <text:p>-2.207,04</text:p>
          </table:table-cell>
          <table:table-cell office:value-type="float" office:value="5186.05" table:style-name="ce20">
            <text:p>5.18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0" table:style-name="ce20">
            <text:p>0,00</text:p>
          </table:table-cell>
          <table:table-cell office:value-type="float" office:value="3887.41" table:style-name="ce20">
            <text:p>3.8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780.3599999999997" table:style-name="ce20">
            <text:p>4.7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2.95" table:style-name="ce20">
            <text:p>-892,95</text:p>
          </table:table-cell>
          <table:table-cell office:value-type="float" office:value="-180.38" table:style-name="ce20">
            <text:p>-180,38</text:p>
          </table:table-cell>
          <table:table-cell office:value-type="float" office:value="3707.03" table:style-name="ce20">
            <text:p>3.707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43.41" table:style-name="ce20">
            <text:p>11.3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77.74" table:style-name="ce20">
            <text:p>-3.777,74</text:p>
          </table:table-cell>
          <table:table-cell office:value-type="float" office:value="0" table:style-name="ce20">
            <text:p>0,00</text:p>
          </table:table-cell>
          <table:table-cell office:value-type="float" office:value="7565.67" table:style-name="ce20">
            <text:p>7.56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248.17" table:style-name="ce20">
            <text:p>9.248,17</text:p>
          </table:table-cell>
          <table:table-cell office:value-type="float" office:value="1541.36" table:style-name="ce20">
            <text:p>1.54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9.87" table:style-name="ce20">
            <text:p>-2.509,87</text:p>
          </table:table-cell>
          <table:table-cell office:value-type="float" office:value="0" table:style-name="ce20">
            <text:p>0,00</text:p>
          </table:table-cell>
          <table:table-cell office:value-type="float" office:value="8279.66" table:style-name="ce20">
            <text:p>8.27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0.77" table:style-name="ce20">
            <text:p>640,77</text:p>
          </table:table-cell>
          <table:table-cell office:value-type="date" office:date-value="2023-10-01T00:00:00" table:style-name="ce21">
            <text:p>out-23</text:p>
          </table:table-cell>
          <table:table-cell office:value-type="float" office:value="-1912.32" table:style-name="ce20">
            <text:p>-1.912,32</text:p>
          </table:table-cell>
          <table:table-cell office:value-type="float" office:value="-30.61" table:style-name="ce20">
            <text:p>-30,61</text:p>
          </table:table-cell>
          <table:table-cell office:value-type="float" office:value="4792.63" table:style-name="ce20">
            <text:p>4.79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4.39" table:style-name="ce20">
            <text:p>-1.754,39</text:p>
          </table:table-cell>
          <table:table-cell office:value-type="float" office:value="-37.92" table:style-name="ce20">
            <text:p>-37,92</text:p>
          </table:table-cell>
          <table:table-cell office:value-type="float" office:value="5034.8" table:style-name="ce20">
            <text:p>5.03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458.31" table:style-name="ce20">
            <text:p>7.45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1.88" table:style-name="ce20">
            <text:p>-1.901,88</text:p>
          </table:table-cell>
          <table:table-cell office:value-type="float" office:value="-40.76" table:style-name="ce20">
            <text:p>-40,76</text:p>
          </table:table-cell>
          <table:table-cell office:value-type="float" office:value="5515.67" table:style-name="ce20">
            <text:p>5.51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19.41" table:style-name="ce20">
            <text:p>7.21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7.4899999999998" table:style-name="ce20">
            <text:p>-2.327,49</text:p>
          </table:table-cell>
          <table:table-cell office:value-type="float" office:value="-37.92" table:style-name="ce20">
            <text:p>-37,92</text:p>
          </table:table-cell>
          <table:table-cell office:value-type="float" office:value="4854" table:style-name="ce20">
            <text:p>4.85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7.7" table:style-name="ce20">
            <text:p>-967,70</text:p>
          </table:table-cell>
          <table:table-cell office:value-type="float" office:value="-1718.55" table:style-name="ce20">
            <text:p>-1.718,55</text:p>
          </table:table-cell>
          <table:table-cell office:value-type="float" office:value="2399.2399999999998" table:style-name="ce20">
            <text:p>2.399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025.29" table:style-name="ce20">
            <text:p>8.025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9.27" table:style-name="ce20">
            <text:p>-2.109,27</text:p>
          </table:table-cell>
          <table:table-cell office:value-type="float" office:value="-37.92" table:style-name="ce20">
            <text:p>-37,92</text:p>
          </table:table-cell>
          <table:table-cell office:value-type="float" office:value="5878.1" table:style-name="ce20">
            <text:p>5.87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2.37" table:style-name="ce20">
            <text:p>-3.422,37</text:p>
          </table:table-cell>
          <table:table-cell office:value-type="float" office:value="-72.55" table:style-name="ce20">
            <text:p>-72,55</text:p>
          </table:table-cell>
          <table:table-cell office:value-type="float" office:value="8204.36" table:style-name="ce20">
            <text:p>8.20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841.3" table:style-name="ce20">
            <text:p>4.84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24.74" table:style-name="ce20">
            <text:p>-924,74</text:p>
          </table:table-cell>
          <table:table-cell office:value-type="float" office:value="-25.63" table:style-name="ce20">
            <text:p>-25,63</text:p>
          </table:table-cell>
          <table:table-cell office:value-type="float" office:value="3890.93" table:style-name="ce20">
            <text:p>3.890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6.4" table:style-name="ce20">
            <text:p>-1.406,40</text:p>
          </table:table-cell>
          <table:table-cell office:value-type="float" office:value="-37.92" table:style-name="ce20">
            <text:p>-37,92</text:p>
          </table:table-cell>
          <table:table-cell office:value-type="float" office:value="4934.88" table:style-name="ce20">
            <text:p>4.934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343.46" table:style-name="ce20">
            <text:p>5.343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8.8800000000001" table:style-name="ce20">
            <text:p>-1.128,88</text:p>
          </table:table-cell>
          <table:table-cell office:value-type="float" office:value="-1012.01" table:style-name="ce20">
            <text:p>-1.012,01</text:p>
          </table:table-cell>
          <table:table-cell office:value-type="float" office:value="3202.57" table:style-name="ce20">
            <text:p>3.202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43.43" table:style-name="ce20">
            <text:p>12.24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6.88" table:style-name="ce20">
            <text:p>-3.816,88</text:p>
          </table:table-cell>
          <table:table-cell office:value-type="float" office:value="-64.77" table:style-name="ce20">
            <text:p>-64,77</text:p>
          </table:table-cell>
          <table:table-cell office:value-type="float" office:value="8361.7800000000007" table:style-name="ce20">
            <text:p>8.36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73.35" table:style-name="ce20">
            <text:p>-3.773,35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858.44" table:style-name="ce20">
            <text:p>7.85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493.18" table:style-name="ce20">
            <text:p>14.493,18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17.5600000000004" table:style-name="ce20">
            <text:p>-4.817,56</text:p>
          </table:table-cell>
          <table:table-cell office:value-type="float" office:value="-83.84" table:style-name="ce20">
            <text:p>-83,84</text:p>
          </table:table-cell>
          <table:table-cell office:value-type="float" office:value="12007.31" table:style-name="ce20">
            <text:p>12.00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90.7" table:style-name="ce20">
            <text:p>11.99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10.47" table:style-name="ce20">
            <text:p>-3.710,47</text:p>
          </table:table-cell>
          <table:table-cell office:value-type="float" office:value="-72.55" table:style-name="ce20">
            <text:p>-72,55</text:p>
          </table:table-cell>
          <table:table-cell office:value-type="float" office:value="8207.68" table:style-name="ce20">
            <text:p>8.207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67.88" table:style-name="ce20">
            <text:p>6.7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5.34" table:style-name="ce20">
            <text:p>-2.055,34</text:p>
          </table:table-cell>
          <table:table-cell office:value-type="float" office:value="-1379.5" table:style-name="ce20">
            <text:p>-1.379,50</text:p>
          </table:table-cell>
          <table:table-cell office:value-type="float" office:value="3333.04" table:style-name="ce20">
            <text:p>3.33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84.84" table:style-name="ce20">
            <text:p>14.18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4.08" table:style-name="ce20">
            <text:p>-5.274,08</text:p>
          </table:table-cell>
          <table:table-cell office:value-type="float" office:value="224.5" table:style-name="ce20">
            <text:p>224,50</text:p>
          </table:table-cell>
          <table:table-cell office:value-type="float" office:value="9135.26" table:style-name="ce20">
            <text:p>9.13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60.75" table:style-name="ce20">
            <text:p>7.66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8.33" table:style-name="ce20">
            <text:p>-2.148,33</text:p>
          </table:table-cell>
          <table:table-cell office:value-type="float" office:value="-2272.34" table:style-name="ce20">
            <text:p>-2.272,34</text:p>
          </table:table-cell>
          <table:table-cell office:value-type="float" office:value="3240.08" table:style-name="ce20">
            <text:p>3.240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1" table:style-name="ce20">
            <text:p>-1.383,10</text:p>
          </table:table-cell>
          <table:table-cell office:value-type="float" office:value="-1221.3399999999999" table:style-name="ce20">
            <text:p>-1.221,34</text:p>
          </table:table-cell>
          <table:table-cell office:value-type="float" office:value="3774.76" table:style-name="ce20">
            <text:p>3.77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142.17" table:style-name="ce20">
            <text:p>11.14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9.75" table:style-name="ce20">
            <text:p>-3.379,75</text:p>
          </table:table-cell>
          <table:table-cell office:value-type="float" office:value="-725.23" table:style-name="ce20">
            <text:p>-725,23</text:p>
          </table:table-cell>
          <table:table-cell office:value-type="float" office:value="7037.19" table:style-name="ce20">
            <text:p>7.037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0.61" table:style-name="ce20">
            <text:p>-1.940,61</text:p>
          </table:table-cell>
          <table:table-cell office:value-type="float" office:value="0" table:style-name="ce20">
            <text:p>0,00</text:p>
          </table:table-cell>
          <table:table-cell office:value-type="float" office:value="5039.3599999999997" table:style-name="ce20">
            <text:p>5.039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726.73" table:style-name="ce20">
            <text:p>10.72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7.14" table:style-name="ce20">
            <text:p>-3.097,14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8246.27" table:style-name="ce20">
            <text:p>8.24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0" table:style-name="ce20">
            <text:p>0,00</text:p>
          </table:table-cell>
          <table:table-cell office:value-type="float" office:value="4945.3500000000004" table:style-name="ce20">
            <text:p>4.94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678.6499999999996" table:style-name="ce20">
            <text:p>4.67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1.78" table:style-name="ce20">
            <text:p>-1.091,78</text:p>
          </table:table-cell>
          <table:table-cell office:value-type="float" office:value="0" table:style-name="ce20">
            <text:p>0,00</text:p>
          </table:table-cell>
          <table:table-cell office:value-type="float" office:value="3586.87" table:style-name="ce20">
            <text:p>3.586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52.7999999999993" table:style-name="ce20">
            <text:p>9.252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43.08" table:style-name="ce20">
            <text:p>-2.543,08</text:p>
          </table:table-cell>
          <table:table-cell office:value-type="float" office:value="0" table:style-name="ce20">
            <text:p>0,00</text:p>
          </table:table-cell>
          <table:table-cell office:value-type="float" office:value="6709.72" table:style-name="ce20">
            <text:p>6.70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ndara De Camargo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730.73" table:style-name="ce20">
            <text:p>18.730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6.39" table:style-name="ce20">
            <text:p>-5.276,39</text:p>
          </table:table-cell>
          <table:table-cell office:value-type="float" office:value="0" table:style-name="ce20">
            <text:p>0,00</text:p>
          </table:table-cell>
          <table:table-cell office:value-type="float" office:value="13454.34" table:style-name="ce20">
            <text:p>13.45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97.96" table:style-name="ce20">
            <text:p>5.6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0.8499999999999" table:style-name="ce20">
            <text:p>-1.300,85</text:p>
          </table:table-cell>
          <table:table-cell office:value-type="float" office:value="0" table:style-name="ce20">
            <text:p>0,00</text:p>
          </table:table-cell>
          <table:table-cell office:value-type="float" office:value="4397.1099999999997" table:style-name="ce20">
            <text:p>4.39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6.04" table:style-name="ce20">
            <text:p>-2.166,04</text:p>
          </table:table-cell>
          <table:table-cell office:value-type="float" office:value="-40.76" table:style-name="ce20">
            <text:p>-40,76</text:p>
          </table:table-cell>
          <table:table-cell office:value-type="float" office:value="5495.02" table:style-name="ce20">
            <text:p>5.49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185.95" table:style-name="ce20">
            <text:p>12.18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11.27" table:style-name="ce20">
            <text:p>-3.711,27</text:p>
          </table:table-cell>
          <table:table-cell office:value-type="float" office:value="-25.93" table:style-name="ce20">
            <text:p>-25,93</text:p>
          </table:table-cell>
          <table:table-cell office:value-type="float" office:value="8448.75" table:style-name="ce20">
            <text:p>8.44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63" table:style-name="ce20">
            <text:p>-1.552,63</text:p>
          </table:table-cell>
          <table:table-cell office:value-type="float" office:value="-37.92" table:style-name="ce20">
            <text:p>-37,92</text:p>
          </table:table-cell>
          <table:table-cell office:value-type="float" office:value="4930.8500000000004" table:style-name="ce20">
            <text:p>4.93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964.26" table:style-name="ce20">
            <text:p>7.96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51.14" table:style-name="ce20">
            <text:p>-2.051,14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4311.7" table:style-name="ce20">
            <text:p>4.311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52.01" table:style-name="ce20">
            <text:p>10.55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3.67" table:style-name="ce20">
            <text:p>-2.863,67</text:p>
          </table:table-cell>
          <table:table-cell office:value-type="float" office:value="-1248.45" table:style-name="ce20">
            <text:p>-1.248,45</text:p>
          </table:table-cell>
          <table:table-cell office:value-type="float" office:value="6439.89" table:style-name="ce20">
            <text:p>6.439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04.67" table:style-name="ce20">
            <text:p>6.70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4.27" table:style-name="ce20">
            <text:p>-1.644,27</text:p>
          </table:table-cell>
          <table:table-cell office:value-type="float" office:value="-2691.13" table:style-name="ce20">
            <text:p>-2.691,13</text:p>
          </table:table-cell>
          <table:table-cell office:value-type="float" office:value="2369.27" table:style-name="ce20">
            <text:p>2.36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9" table:style-name="ce20">
            <text:p>-1.749,00</text:p>
          </table:table-cell>
          <table:table-cell office:value-type="float" office:value="-1697.72" table:style-name="ce20">
            <text:p>-1.697,72</text:p>
          </table:table-cell>
          <table:table-cell office:value-type="float" office:value="2515.8000000000002" table:style-name="ce20">
            <text:p>2.515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70.18" table:style-name="ce20">
            <text:p>9.6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3.5300000000002" table:style-name="ce20">
            <text:p>-2.603,53</text:p>
          </table:table-cell>
          <table:table-cell office:value-type="float" office:value="0" table:style-name="ce20">
            <text:p>0,00</text:p>
          </table:table-cell>
          <table:table-cell office:value-type="float" office:value="7066.65" table:style-name="ce20">
            <text:p>7.06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74.52" table:style-name="ce20">
            <text:p>13.77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87.82" table:style-name="ce20">
            <text:p>-5.387,82</text:p>
          </table:table-cell>
          <table:table-cell office:value-type="float" office:value="-78" table:style-name="ce20">
            <text:p>-78,00</text:p>
          </table:table-cell>
          <table:table-cell office:value-type="float" office:value="8308.7000000000007" table:style-name="ce20">
            <text:p>8.30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833.7900000000009" table:style-name="ce20">
            <text:p>8.83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7.9299999999998" table:style-name="ce20">
            <text:p>-2.567,93</text:p>
          </table:table-cell>
          <table:table-cell office:value-type="float" office:value="0" table:style-name="ce20">
            <text:p>0,00</text:p>
          </table:table-cell>
          <table:table-cell office:value-type="float" office:value="6265.86" table:style-name="ce20">
            <text:p>6.265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2.52" table:style-name="ce20">
            <text:p>5.96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9" table:style-name="ce20">
            <text:p>-1.749,00</text:p>
          </table:table-cell>
          <table:table-cell office:value-type="float" office:value="-30.61" table:style-name="ce20">
            <text:p>-30,61</text:p>
          </table:table-cell>
          <table:table-cell office:value-type="float" office:value="4182.91" table:style-name="ce20">
            <text:p>4.18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83.37" table:style-name="ce20">
            <text:p>6.383,37</text:p>
          </table:table-cell>
          <table:table-cell office:value-type="float" office:value="1063.9000000000001" table:style-name="ce20">
            <text:p>1.063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5.91" table:style-name="ce20">
            <text:p>-1.785,91</text:p>
          </table:table-cell>
          <table:table-cell office:value-type="float" office:value="-38.03" table:style-name="ce20">
            <text:p>-38,03</text:p>
          </table:table-cell>
          <table:table-cell office:value-type="float" office:value="5623.33" table:style-name="ce20">
            <text:p>5.623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79.97" table:style-name="ce20">
            <text:p>6.979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6.11" table:style-name="ce20">
            <text:p>-1.766,11</text:p>
          </table:table-cell>
          <table:table-cell office:value-type="float" office:value="0" table:style-name="ce20">
            <text:p>0,00</text:p>
          </table:table-cell>
          <table:table-cell office:value-type="float" office:value="5213.8599999999997" table:style-name="ce20">
            <text:p>5.21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637.29" table:style-name="ce20">
            <text:p>7.6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0.69" table:style-name="ce20">
            <text:p>-1.850,69</text:p>
          </table:table-cell>
          <table:table-cell office:value-type="float" office:value="-43.82" table:style-name="ce20">
            <text:p>-43,82</text:p>
          </table:table-cell>
          <table:table-cell office:value-type="float" office:value="5742.78" table:style-name="ce20">
            <text:p>5.74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094.8" table:style-name="ce20">
            <text:p>6.09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4.49" table:style-name="ce20">
            <text:p>-1.604,49</text:p>
          </table:table-cell>
          <table:table-cell office:value-type="float" office:value="-28.48" table:style-name="ce20">
            <text:p>-28,48</text:p>
          </table:table-cell>
          <table:table-cell office:value-type="float" office:value="4461.83" table:style-name="ce20">
            <text:p>4.46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72.49" table:style-name="ce20">
            <text:p>6.77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2" table:style-name="ce20">
            <text:p>-1.612,00</text:p>
          </table:table-cell>
          <table:table-cell office:value-type="float" office:value="-30.61" table:style-name="ce20">
            <text:p>-30,61</text:p>
          </table:table-cell>
          <table:table-cell office:value-type="float" office:value="5129.88" table:style-name="ce20">
            <text:p>5.12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624.56" table:style-name="ce20">
            <text:p>5.624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4100000000001" table:style-name="ce20">
            <text:p>-1.283,41</text:p>
          </table:table-cell>
          <table:table-cell office:value-type="float" office:value="-1281.25" table:style-name="ce20">
            <text:p>-1.281,25</text:p>
          </table:table-cell>
          <table:table-cell office:value-type="float" office:value="3059.9" table:style-name="ce20">
            <text:p>3.05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4.17" table:style-name="ce20">
            <text:p>-1.984,17</text:p>
          </table:table-cell>
          <table:table-cell office:value-type="float" office:value="-1263.3499999999999" table:style-name="ce20">
            <text:p>-1.263,35</text:p>
          </table:table-cell>
          <table:table-cell office:value-type="float" office:value="3579.59" table:style-name="ce20">
            <text:p>3.57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66.41" table:style-name="ce20">
            <text:p>5.96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3.86" table:style-name="ce20">
            <text:p>-1.733,86</text:p>
          </table:table-cell>
          <table:table-cell office:value-type="float" office:value="-1459.19" table:style-name="ce20">
            <text:p>-1.459,19</text:p>
          </table:table-cell>
          <table:table-cell office:value-type="float" office:value="2773.36" table:style-name="ce20">
            <text:p>2.773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8261.52" table:style-name="ce20">
            <text:p>8.261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0.58" table:style-name="ce20">
            <text:p>-2.150,58</text:p>
          </table:table-cell>
          <table:table-cell office:value-type="float" office:value="-40.76" table:style-name="ce20">
            <text:p>-40,76</text:p>
          </table:table-cell>
          <table:table-cell office:value-type="float" office:value="6070.18" table:style-name="ce20">
            <text:p>6.070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12.57" table:style-name="ce20">
            <text:p>6.812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2.28" table:style-name="ce20">
            <text:p>-1.172,28</text:p>
          </table:table-cell>
          <table:table-cell office:value-type="float" office:value="-2304.92" table:style-name="ce20">
            <text:p>-2.304,92</text:p>
          </table:table-cell>
          <table:table-cell office:value-type="float" office:value="3335.37" table:style-name="ce20">
            <text:p>3.33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76" table:style-name="ce20">
            <text:p>-1.881,76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3904.03" table:style-name="ce20">
            <text:p>3.90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0.2199999999998" table:style-name="ce20">
            <text:p>-2.480,22</text:p>
          </table:table-cell>
          <table:table-cell office:value-type="float" office:value="0" table:style-name="ce20">
            <text:p>0,00</text:p>
          </table:table-cell>
          <table:table-cell office:value-type="float" office:value="6127.04" table:style-name="ce20">
            <text:p>6.127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16.82" table:style-name="ce20">
            <text:p>-4.416,82</text:p>
          </table:table-cell>
          <table:table-cell office:value-type="float" office:value="-72.55" table:style-name="ce20">
            <text:p>-72,55</text:p>
          </table:table-cell>
          <table:table-cell office:value-type="float" office:value="7209.91" table:style-name="ce20">
            <text:p>7.20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233.95" table:style-name="ce20">
            <text:p>7.233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6.14" table:style-name="ce20">
            <text:p>-1.806,14</text:p>
          </table:table-cell>
          <table:table-cell office:value-type="float" office:value="-701.39" table:style-name="ce20">
            <text:p>-701,39</text:p>
          </table:table-cell>
          <table:table-cell office:value-type="float" office:value="4726.42" table:style-name="ce20">
            <text:p>4.726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2.33" table:style-name="ce20">
            <text:p>-1.522,33</text:p>
          </table:table-cell>
          <table:table-cell office:value-type="float" office:value="-981.51" table:style-name="ce20">
            <text:p>-981,51</text:p>
          </table:table-cell>
          <table:table-cell office:value-type="float" office:value="3875.36" table:style-name="ce20">
            <text:p>3.87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5.68" table:style-name="ce20">
            <text:p>-1.275,68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402.6400000000003" table:style-name="ce20">
            <text:p>4.40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085.49" table:style-name="ce20">
            <text:p>5.085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3.13" table:style-name="ce20">
            <text:p>-993,13</text:p>
          </table:table-cell>
          <table:table-cell office:value-type="float" office:value="0" table:style-name="ce20">
            <text:p>0,00</text:p>
          </table:table-cell>
          <table:table-cell office:value-type="float" office:value="4092.36" table:style-name="ce20">
            <text:p>4.09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175.63" table:style-name="ce20">
            <text:p>13.17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73.4799999999996" table:style-name="ce20">
            <text:p>-5.173,48</text:p>
          </table:table-cell>
          <table:table-cell office:value-type="float" office:value="-78" table:style-name="ce20">
            <text:p>-78,00</text:p>
          </table:table-cell>
          <table:table-cell office:value-type="float" office:value="7924.15" table:style-name="ce20">
            <text:p>7.92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786.04" table:style-name="ce20">
            <text:p>6.78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4.98" table:style-name="ce20">
            <text:p>-1.494,98</text:p>
          </table:table-cell>
          <table:table-cell office:value-type="float" office:value="-196.82" table:style-name="ce20">
            <text:p>-196,82</text:p>
          </table:table-cell>
          <table:table-cell office:value-type="float" office:value="5094.24" table:style-name="ce20">
            <text:p>5.09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01.64" table:style-name="ce20">
            <text:p>6.50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9.31" table:style-name="ce20">
            <text:p>-1.519,31</text:p>
          </table:table-cell>
          <table:table-cell office:value-type="float" office:value="-1649.79" table:style-name="ce20">
            <text:p>-1.649,79</text:p>
          </table:table-cell>
          <table:table-cell office:value-type="float" office:value="3332.54" table:style-name="ce20">
            <text:p>3.33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40.72" table:style-name="ce20">
            <text:p>10.64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29.85" table:style-name="ce20">
            <text:p>-3.229,85</text:p>
          </table:table-cell>
          <table:table-cell office:value-type="float" office:value="-140.06" table:style-name="ce20">
            <text:p>-140,06</text:p>
          </table:table-cell>
          <table:table-cell office:value-type="float" office:value="7270.81" table:style-name="ce20">
            <text:p>7.27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63.79" table:style-name="ce20">
            <text:p>14.16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40.8" table:style-name="ce20">
            <text:p>-5.640,80</text:p>
          </table:table-cell>
          <table:table-cell office:value-type="float" office:value="-2224.58" table:style-name="ce20">
            <text:p>-2.224,58</text:p>
          </table:table-cell>
          <table:table-cell office:value-type="float" office:value="6298.41" table:style-name="ce20">
            <text:p>6.29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979.04" table:style-name="ce20">
            <text:p>5.9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6.78" table:style-name="ce20">
            <text:p>-1.696,78</text:p>
          </table:table-cell>
          <table:table-cell office:value-type="float" office:value="-731.05" table:style-name="ce20">
            <text:p>-731,05</text:p>
          </table:table-cell>
          <table:table-cell office:value-type="float" office:value="3551.21" table:style-name="ce20">
            <text:p>3.55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Da Sil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7701.82" table:style-name="ce20">
            <text:p>7.70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2.67" table:style-name="ce20">
            <text:p>-1.982,67</text:p>
          </table:table-cell>
          <table:table-cell office:value-type="float" office:value="-2921.31" table:style-name="ce20">
            <text:p>-2.921,31</text:p>
          </table:table-cell>
          <table:table-cell office:value-type="float" office:value="2797.84" table:style-name="ce20">
            <text:p>2.797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928.24" table:style-name="ce20">
            <text:p>6.92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2.64" table:style-name="ce20">
            <text:p>-1.672,64</text:p>
          </table:table-cell>
          <table:table-cell office:value-type="float" office:value="0" table:style-name="ce20">
            <text:p>0,00</text:p>
          </table:table-cell>
          <table:table-cell office:value-type="float" office:value="5255.6" table:style-name="ce20">
            <text:p>5.25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361.84" table:style-name="ce20">
            <text:p>9.361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0.13" table:style-name="ce20">
            <text:p>-2.410,13</text:p>
          </table:table-cell>
          <table:table-cell office:value-type="float" office:value="253.38" table:style-name="ce20">
            <text:p>253,38</text:p>
          </table:table-cell>
          <table:table-cell office:value-type="float" office:value="7205.09" table:style-name="ce20">
            <text:p>7.205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66.1" table:style-name="ce20">
            <text:p>5.766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1.81" table:style-name="ce20">
            <text:p>-1.721,81</text:p>
          </table:table-cell>
          <table:table-cell office:value-type="float" office:value="-258.86" table:style-name="ce20">
            <text:p>-258,86</text:p>
          </table:table-cell>
          <table:table-cell office:value-type="float" office:value="3785.43" table:style-name="ce20">
            <text:p>3.785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Fernandes Rodrigues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40.48" table:style-name="ce20">
            <text:p>6.840,48</text:p>
          </table:table-cell>
          <table:table-cell office:value-type="float" office:value="1140.08" table:style-name="ce20">
            <text:p>1.140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1.48" table:style-name="ce20">
            <text:p>-1.881,48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4892.3500000000004" table:style-name="ce20">
            <text:p>4.89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379.2" table:style-name="ce20">
            <text:p>6.37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1" table:style-name="ce20">
            <text:p>-1.383,10</text:p>
          </table:table-cell>
          <table:table-cell office:value-type="float" office:value="-183.02" table:style-name="ce20">
            <text:p>-183,02</text:p>
          </table:table-cell>
          <table:table-cell office:value-type="float" office:value="4813.08" table:style-name="ce20">
            <text:p>4.81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8027.16" table:style-name="ce20">
            <text:p>18.027,16</text:p>
          </table:table-cell>
          <table:table-cell office:value-type="float" office:value="3004.53" table:style-name="ce20">
            <text:p>3.00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23.65" table:style-name="ce20">
            <text:p>-7.923,65</text:p>
          </table:table-cell>
          <table:table-cell office:value-type="float" office:value="-83.84" table:style-name="ce20">
            <text:p>-83,84</text:p>
          </table:table-cell>
          <table:table-cell office:value-type="float" office:value="13024.2" table:style-name="ce20">
            <text:p>13.024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694.83" table:style-name="ce20">
            <text:p>6.694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9.62" table:style-name="ce20">
            <text:p>-1.429,62</text:p>
          </table:table-cell>
          <table:table-cell office:value-type="float" office:value="0" table:style-name="ce20">
            <text:p>0,00</text:p>
          </table:table-cell>
          <table:table-cell office:value-type="float" office:value="5265.21" table:style-name="ce20">
            <text:p>5.265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699.28" table:style-name="ce20">
            <text:p>11.699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55.21" table:style-name="ce20">
            <text:p>-3.955,21</text:p>
          </table:table-cell>
          <table:table-cell office:value-type="float" office:value="-141.19999999999999" table:style-name="ce20">
            <text:p>-141,20</text:p>
          </table:table-cell>
          <table:table-cell office:value-type="float" office:value="7602.87" table:style-name="ce20">
            <text:p>7.602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210.43" table:style-name="ce20">
            <text:p>6.210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9.81" table:style-name="ce20">
            <text:p>-2.179,81</text:p>
          </table:table-cell>
          <table:table-cell office:value-type="float" office:value="575.91999999999996" table:style-name="ce20">
            <text:p>575,92</text:p>
          </table:table-cell>
          <table:table-cell office:value-type="float" office:value="4606.54" table:style-name="ce20">
            <text:p>4.60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827.11" table:style-name="ce20">
            <text:p>6.82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6.12" table:style-name="ce20">
            <text:p>-1.686,12</text:p>
          </table:table-cell>
          <table:table-cell office:value-type="float" office:value="0" table:style-name="ce20">
            <text:p>0,00</text:p>
          </table:table-cell>
          <table:table-cell office:value-type="float" office:value="5140.99" table:style-name="ce20">
            <text:p>5.140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687.51" table:style-name="ce20">
            <text:p>9.687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8.64" table:style-name="ce20">
            <text:p>-2.608,64</text:p>
          </table:table-cell>
          <table:table-cell office:value-type="float" office:value="-954.01" table:style-name="ce20">
            <text:p>-954,01</text:p>
          </table:table-cell>
          <table:table-cell office:value-type="float" office:value="6124.86" table:style-name="ce20">
            <text:p>6.12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54.03" table:style-name="ce20">
            <text:p>20.45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04.53" table:style-name="ce20">
            <text:p>-7.804,53</text:p>
          </table:table-cell>
          <table:table-cell office:value-type="float" office:value="235.79" table:style-name="ce20">
            <text:p>235,79</text:p>
          </table:table-cell>
          <table:table-cell office:value-type="float" office:value="12885.29" table:style-name="ce20">
            <text:p>12.88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5713.7" table:style-name="ce20">
            <text:p>5.71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4.23" table:style-name="ce20">
            <text:p>-1.504,2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4174.09" table:style-name="ce20">
            <text:p>4.17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3.91" table:style-name="ce20">
            <text:p>-1.943,91</text:p>
          </table:table-cell>
          <table:table-cell office:value-type="float" office:value="0" table:style-name="ce20">
            <text:p>0,00</text:p>
          </table:table-cell>
          <table:table-cell office:value-type="float" office:value="4577.49" table:style-name="ce20">
            <text:p>4.57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62.05" table:style-name="ce20">
            <text:p>11.762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64.9399999999996" table:style-name="ce20">
            <text:p>-4.364,94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7322.26" table:style-name="ce20">
            <text:p>7.32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 /a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02" table:style-name="ce20">
            <text:p>-1.004,02</text:p>
          </table:table-cell>
          <table:table-cell office:value-type="float" office:value="-28.48" table:style-name="ce20">
            <text:p>-28,48</text:p>
          </table:table-cell>
          <table:table-cell office:value-type="float" office:value="3239.31" table:style-name="ce20">
            <text:p>3.23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44.11" table:style-name="ce20">
            <text:p>10.444,11</text:p>
          </table:table-cell>
          <table:table-cell office:value-type="float" office:value="1740.69" table:style-name="ce20">
            <text:p>1.74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69.97" table:style-name="ce20">
            <text:p>-3.269,97</text:p>
          </table:table-cell>
          <table:table-cell office:value-type="float" office:value="-69.63" table:style-name="ce20">
            <text:p>-69,63</text:p>
          </table:table-cell>
          <table:table-cell office:value-type="float" office:value="8845.2000000000007" table:style-name="ce20">
            <text:p>8.845,20</text:p>
          </table:table-cell>
          <table:table-cell table:number-columns-repeated="16373" table:style-name="ce1"/>
        </table:table-row>
        <table:table-row table:number-rows-repeated="1047627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12:05:35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