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Default" style:data-style-name="N4"/>
    <style:style style:name="ce6" style:family="table-cell" style:parent-style-name="Neutro" style:data-style-name="N4">
      <style:table-cell-properties fo:background-color="transparent"/>
      <style:text-properties fo:color="#9C6500"/>
    </style:style>
    <style:style style:name="ce7" style:family="table-cell" style:parent-style-name="Default" style:data-style-name="N4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0" style:family="table-cell" style:parent-style-name="Default" style:data-style-name="N4">
      <style:table-cell-properties fo:border-top="thin solid #000000" fo:border-bottom="thin solid #000000" fo:border-left="thin solid #000000" fo:border-right="2pt solid #000000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3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14" style:family="table-cell" style:parent-style-name="Default" style:data-style-name="N4">
      <style:table-cell-properties fo:border-top="thin solid #000000" fo:border-bottom="2pt solid #000000" fo:border-left="thin solid #000000" fo:border-right="2pt solid #000000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2pt solid #000000"/>
    </style:style>
    <style:style style:name="ce19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4">
      <style:table-cell-properties fo:border-top="2pt solid #000000" fo:border-bottom="2pt solid #000000" fo:border-left="2pt solid #000000" fo:border-right="none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2pt solid #000000" fo:border-bottom="2pt solid #000000" fo:border-left="none" fo:border-right="none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2pt solid #000000" fo:border-bottom="2pt solid #000000" fo:border-left="none" fo:border-right="2pt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4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4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4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4">
      <style:table-cell-properties fo:border="2pt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9.15458333333333cm" style:use-optimal-column-width="true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3.254375cm" style:use-optimal-column-width="true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.21759in" svg:y="0in" svg:width="3.8696in" svg:height="0.756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8" table:number-rows-spanned="1" table:style-name="ce26"/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9" table:number-rows-spanned="1" table:style-name="ce26">
            <text:p>TABELA – VERBAS INDENIZATÓRIAS MENSAL DE SERVIDORES/AS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number-columns-spanned="9" table:number-rows-spanned="1" table:style-name="ce45">
            <text:p>SETEMBRO/2022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table:style-name="ce2"/>
          <table:table-cell table:style-name="ce3"/>
          <table:table-cell table:number-columns-repeated="6" table:style-name="ce5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9" table:number-rows-spanned="1" table:style-name="ce54">
            <text:p>Nota Explicativa: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/>
          <table:table-cell office:value-type="string" table:number-columns-spanned="9" table:number-rows-spanned="1" table:style-name="ce60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/>
          <table:table-cell office:value-type="string" table:number-columns-spanned="9" table:number-rows-spanned="1" table:style-name="ce57">
            <text:p>2) Em relação às INDENIZAÇÕES, são especificadas:<text:s/></text:p>
          </table:table-cell>
          <table:covered-table-cell table:number-columns-repeated="8"/>
          <table:table-cell table:number-columns-repeated="16374"/>
        </table:table-row>
        <table:table-row table:style-name="ro6">
          <table:table-cell/>
          <table:table-cell office:value-type="string" table:number-columns-spanned="9" table:number-rows-spanned="1" table:style-name="ce61">
            <text:p>a) diárias (indenização de despesas decorrentes do exercício ou diligência do/a servidor/a fora de sua comarca, sede ou circunscrição)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57">
            <text:p>b) abono permanência;<text:s/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57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56">
            <text:p>d) auxílio-alimentação;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57">
            <text:p>e) auxílio-transporte;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58">
            <text:p>f) indenização decorrente de indeferimento do gozo de licença-prêmio por necessidade do serviço.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number-columns-spanned="9" table:number-rows-spanned="1" table:style-name="ce59">
            <text:p>g) programa de assistência à saúde suplementar (Ato normativo DPG, nº 205 de 17 de dezembro de 2021) – residual do 1º e 2º trimestre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style-name="ce1"/>
          <table:table-cell table:style-name="ce4"/>
          <table:table-cell table:number-columns-repeated="6" table:style-name="ce6"/>
          <table:table-cell table:number-columns-repeated="16375" table:style-name="ce1"/>
        </table:table-row>
        <table:table-row table:style-name="ro2">
          <table:table-cell/>
          <table:table-cell table:style-name="ce1"/>
          <table:table-cell table:style-name="ce4"/>
          <table:table-cell table:number-columns-repeated="6" table:style-name="ce6"/>
          <table:table-cell table:number-columns-repeated="16375" table:style-name="ce1"/>
        </table:table-row>
        <table:table-row table:style-name="ro7">
          <table:table-cell/>
          <table:table-cell office:value-type="string" table:number-columns-spanned="1" table:number-rows-spanned="2" table:style-name="ce52">
            <text:p>NOME</text:p>
          </table:table-cell>
          <table:table-cell office:value-type="string" table:number-columns-spanned="1" table:number-rows-spanned="2" table:style-name="ce53">
            <text:p><text:s/>CARGO</text:p>
          </table:table-cell>
          <table:table-cell office:value-type="string" table:number-columns-spanned="7" table:number-rows-spanned="1" table:style-name="ce55">
            <text:p>Verbas indenizatórias</text:p>
          </table:table-cell>
          <table:covered-table-cell table:number-columns-repeated="6"/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19">
            <text:p>DIÁRIAS</text:p>
          </table:table-cell>
          <table:table-cell office:value-type="string" table:style-name="ce20">
            <text:p>ABONO</text:p>
            <text:p>PERMANÊNCIA</text:p>
          </table:table-cell>
          <table:table-cell office:value-type="string" table:style-name="ce20">
            <text:p>ATIVIDADES DIAS</text:p>
            <text:p>NÃO ÚTEIS (ART. 1º</text:p>
            <text:p>DA LC 1295/17)</text:p>
          </table:table-cell>
          <table:table-cell office:value-type="string" table:style-name="ce20">
            <text:p>AUXILIO</text:p>
            <text:p>ALIMENTAÇÃO</text:p>
          </table:table-cell>
          <table:table-cell office:value-type="string" table:style-name="ce20">
            <text:p>AUXILIO</text:p>
            <text:p>TRANSPORTE</text:p>
          </table:table-cell>
          <table:table-cell office:value-type="string" table:style-name="ce21">
            <text:p>LICENÇA PRÊMIO</text:p>
            <text:p/>
          </table:table-cell>
          <table:table-cell office:value-type="string" table:style-name="ce21">
            <text:p>SAÚDE SUPLEMENTAR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5">
            <text:p>Aarao Vinicius Dias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990" table:style-name="ce17">
            <text:p>990,00</text:p>
          </table:table-cell>
          <table:table-cell office:value-type="float" office:value="211.2" table:style-name="ce17">
            <text:p>211,2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bdiel Luciano Lobo De Oliv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35.200000000000003" table:style-name="ce7">
            <text:p>35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demir Teodoro Serafim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denisia Maria Machad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5" table:style-name="ce7">
            <text:p>715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dilson Silva Loba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70" table:style-name="ce7">
            <text:p>770,00</text:p>
          </table:table-cell>
          <table:table-cell office:value-type="float" office:value="17.600000000000001" table:style-name="ce7">
            <text:p>17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driana Cristina Guimara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driana Cristina Rodrigues Vidigal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95" table:style-name="ce7">
            <text:p>495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4630.3599999999997" table:style-name="ce7">
            <text:p>4.630,36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driana De Sous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driana Zobol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driane Salles Caiad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863.19" table:style-name="ce7">
            <text:p>863,1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45" table:style-name="ce7">
            <text:p>1.04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driano Alves De Figueired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575.46" table:style-name="ce7">
            <text:p>575,46</text:p>
          </table:table-cell>
          <table:table-cell office:value-type="float" office:value="0" table:style-name="ce7">
            <text:p>0,00</text:p>
          </table:table-cell>
          <table:table-cell office:value-type="float" office:value="474.72" table:style-name="ce7">
            <text:p>474,72</text:p>
          </table:table-cell>
          <table:table-cell office:value-type="float" office:value="825" table:style-name="ce7">
            <text:p>825,00</text:p>
          </table:table-cell>
          <table:table-cell office:value-type="float" office:value="299.2" table:style-name="ce7">
            <text:p>299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driano Alves Dos Reis Santos</text:p>
          </table:table-cell>
          <table:table-cell office:value-type="string" table:style-name="ce8">
            <text:p>Assessor/a Técnico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64" table:style-name="ce7">
            <text:p>26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driano Henrique Marqu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ilton Joji Fucamizu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kira Marcos Ueha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93.6" table:style-name="ce7">
            <text:p>193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kira Matsuzak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lacides Claudio Landim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81.60000000000002" table:style-name="ce7">
            <text:p>281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lan Franco De Souz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45" table:style-name="ce7">
            <text:p>1.045,00</text:p>
          </table:table-cell>
          <table:table-cell office:value-type="float" office:value="193.6" table:style-name="ce7">
            <text:p>193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lana Chrispan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lcidia De Cassia Alves Bast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105.6" table:style-name="ce7">
            <text:p>10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lessandra Aparecida Ferr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5" table:style-name="ce7">
            <text:p>1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lessandra Cominato Mel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45" table:style-name="ce7">
            <text:p>1.045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lessandra D Andrea Fasanella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475.2" table:style-name="ce7">
            <text:p>475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lessandra Olimpia Cruz Souz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369.6" table:style-name="ce7">
            <text:p>369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lessandra Pavan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lessandra Silva Dos Sant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lex De Moura Per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950.4" table:style-name="ce7">
            <text:p>95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lex Leoni Lourenc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719.32" table:style-name="ce7">
            <text:p>719,32</text:p>
          </table:table-cell>
          <table:table-cell office:value-type="float" office:value="0" table:style-name="ce7">
            <text:p>0,00</text:p>
          </table:table-cell>
          <table:table-cell office:value-type="float" office:value="474.72" table:style-name="ce7">
            <text:p>474,72</text:p>
          </table:table-cell>
          <table:table-cell office:value-type="float" office:value="1430" table:style-name="ce7">
            <text:p>1.430,00</text:p>
          </table:table-cell>
          <table:table-cell office:value-type="float" office:value="387.2" table:style-name="ce7">
            <text:p>387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lexandra Da Conceicao Corre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10" table:style-name="ce7">
            <text:p>-1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lexandre Dall Ovo Thurman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lexandre De Camargo Ischuda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lexandre De Padua Medeiros Abreu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52.8" table:style-name="ce7">
            <text:p>52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lexandre Rebello Figueiredo Abreu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0" table:style-name="ce7">
            <text:p>550,00</text:p>
          </table:table-cell>
          <table:table-cell office:value-type="float" office:value="105.6" table:style-name="ce7">
            <text:p>10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lexandre Scandiuss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lexandre Tadeu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352" table:style-name="ce7">
            <text:p>35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lexandre Victor Guarizo Cremonese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line Aparecida Dos Santos Ribei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316.8" table:style-name="ce7">
            <text:p>316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line Arakaki De Souza Rodrigu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387.2" table:style-name="ce7">
            <text:p>387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line Cristina Serra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7.36" table:style-name="ce7">
            <text:p>237,36</text:p>
          </table:table-cell>
          <table:table-cell office:value-type="float" office:value="1155" table:style-name="ce7">
            <text:p>1.155,00</text:p>
          </table:table-cell>
          <table:table-cell office:value-type="float" office:value="35.200000000000003" table:style-name="ce7">
            <text:p>35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line Mazutt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line Noriko Lun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7.600000000000001" table:style-name="ce7">
            <text:p>17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line Renata Limong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line Vieira Andrade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35.200000000000003" table:style-name="ce7">
            <text:p>35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llan Cesar Dias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lvaro De Souza Cast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48" table:style-name="ce7">
            <text:p>-48,00</text:p>
          </table:table-cell>
          <table:table-cell office:value-type="float" office:value="0" table:style-name="ce7">
            <text:p>0,00</text:p>
          </table:table-cell>
          <table:table-cell office:value-type="float" office:value="10438.26" table:style-name="ce7">
            <text:p>10.438,26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lyne Belo Schumaher Leal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45" table:style-name="ce7">
            <text:p>1.045,00</text:p>
          </table:table-cell>
          <table:table-cell office:value-type="float" office:value="1249.5999999999999" table:style-name="ce7">
            <text:p>1.249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manda De Alvarenga Calda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95" table:style-name="ce7">
            <text:p>495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manda Dos Santos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99.2" table:style-name="ce7">
            <text:p>299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manda Elizabeth Do Prado Albi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369.6" table:style-name="ce7">
            <text:p>369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manda Hildebrand Oi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a Beatriz Teixeira Iumatt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a Carolina Amelia Bent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99.2" table:style-name="ce7">
            <text:p>299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a Carolina Conde Silva Barbier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90" table:style-name="ce7">
            <text:p>99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a Carolina Dos Santos Pin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.200000000000003" table:style-name="ce7">
            <text:p>35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a Carolina Ram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35" table:style-name="ce7">
            <text:p>935,00</text:p>
          </table:table-cell>
          <table:table-cell office:value-type="float" office:value="105.6" table:style-name="ce7">
            <text:p>10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a Carolina Schmidt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a Clara Vieira Gabriel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a Claudia De Souza Braggia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a Elvira Ribeiro De Freit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05" table:style-name="ce7">
            <text:p>605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a Lucia Pinto Gouvei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52.8" table:style-name="ce7">
            <text:p>52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a Luiza Lima Kobayash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5" table:style-name="ce7">
            <text:p>715,00</text:p>
          </table:table-cell>
          <table:table-cell office:value-type="float" office:value="105.6" table:style-name="ce7">
            <text:p>10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a Luiza Patriarca Mine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70" table:style-name="ce7">
            <text:p>770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a Maria Aparecida Mendes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387.2" table:style-name="ce7">
            <text:p>387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a Paula Ferreira Cos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a Paula Mesquita Flauzi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a Paula Pacheco Moraes Maturan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10" table:style-name="ce7">
            <text:p>-1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a Paula Segolin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352" table:style-name="ce7">
            <text:p>35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a Paula Shimabuc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64" table:style-name="ce7">
            <text:p>26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a Paula Weffort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28.8" table:style-name="ce7">
            <text:p>228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a Thaisse Di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0" table:style-name="ce7">
            <text:p>44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a Theresa D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1.08" table:style-name="ce7">
            <text:p>251,08</text:p>
          </table:table-cell>
          <table:table-cell office:value-type="float" office:value="1155" table:style-name="ce7">
            <text:p>1.155,00</text:p>
          </table:table-cell>
          <table:table-cell office:value-type="float" office:value="0" table:style-name="ce7">
            <text:p>0,00</text:p>
          </table:table-cell>
          <table:table-cell office:value-type="float" office:value="5119.1499999999996" table:style-name="ce7">
            <text:p>5.119,15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acleto Sadanori Tsutsum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10238.290000000001" table:style-name="ce7">
            <text:p>10.238,29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derson Santos Da Cunha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334.4" table:style-name="ce7">
            <text:p>334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derson Teruyuki Shiro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1438.65" table:style-name="ce7">
            <text:p>1.438,65</text:p>
          </table:table-cell>
          <table:table-cell office:value-type="float" office:value="0" table:style-name="ce7">
            <text:p>0,00</text:p>
          </table:table-cell>
          <table:table-cell office:value-type="float" office:value="593.4" table:style-name="ce7">
            <text:p>593,40</text:p>
          </table:table-cell>
          <table:table-cell office:value-type="float" office:value="880" table:style-name="ce7">
            <text:p>880,00</text:p>
          </table:table-cell>
          <table:table-cell office:value-type="float" office:value="193.6" table:style-name="ce7">
            <text:p>193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dre Conti Nogu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46.4" table:style-name="ce7">
            <text:p>246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dre Luis Coelho Medin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721.6" table:style-name="ce7">
            <text:p>721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dre Pereira Da Silva Cruz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7.600000000000001" table:style-name="ce7">
            <text:p>17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dre Willian De Oliveira Per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75" table:style-name="ce7">
            <text:p>1.375,00</text:p>
          </table:table-cell>
          <table:table-cell office:value-type="float" office:value="422.4" table:style-name="ce7">
            <text:p>422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drea Carla Righett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6.04" table:style-name="ce7">
            <text:p>356,04</text:p>
          </table:table-cell>
          <table:table-cell office:value-type="float" office:value="1265" table:style-name="ce7">
            <text:p>1.265,00</text:p>
          </table:table-cell>
          <table:table-cell office:value-type="float" office:value="334.4" table:style-name="ce7">
            <text:p>334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drea Costa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387.2" table:style-name="ce7">
            <text:p>387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drea Pinheiro Dos Santos Jasper Boe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drea Pires Pachec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0" table:style-name="ce7">
            <text:p>550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drea Saraiva De Barr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drea Silva Britto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23.2" table:style-name="ce7">
            <text:p>123,20</text:p>
          </table:table-cell>
          <table:table-cell office:value-type="float" office:value="10078.9" table:style-name="ce7">
            <text:p>10.078,9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dreia Harumi Nish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dreia Oliveir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7.600000000000001" table:style-name="ce7">
            <text:p>17,60</text:p>
          </table:table-cell>
          <table:table-cell office:value-type="float" office:value="4320.13" table:style-name="ce7">
            <text:p>4.320,13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dresa Alves De Carvalho Poppe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dressa Rodrigues De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30.76" table:style-name="ce7">
            <text:p>830,76</text:p>
          </table:table-cell>
          <table:table-cell office:value-type="float" office:value="1210" table:style-name="ce7">
            <text:p>1.2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elisa Morais Mai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404.8" table:style-name="ce7">
            <text:p>404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gela Canet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gela Nunes Bergami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20" table:style-name="ce7">
            <text:p>1.320,00</text:p>
          </table:table-cell>
          <table:table-cell office:value-type="float" office:value="334.4" table:style-name="ce7">
            <text:p>334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gela Regina De Freitas Roch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404.8" table:style-name="ce7">
            <text:p>404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gela Vieira Per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0" table:style-name="ce7">
            <text:p>22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gelica Apparecida De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0" table:style-name="ce7">
            <text:p>550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gelica Iracema Bomfim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gelica Sarkissian Fernandes La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369.6" table:style-name="ce7">
            <text:p>369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na Carolina Lanas Soares Cabral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80" table:style-name="ce7">
            <text:p>880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na Luiza Oliveira Fleury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45" table:style-name="ce7">
            <text:p>1.045,00</text:p>
          </table:table-cell>
          <table:table-cell office:value-type="float" office:value="105.6" table:style-name="ce7">
            <text:p>10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tonio Carlos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0" table:style-name="ce7">
            <text:p>550,00</text:p>
          </table:table-cell>
          <table:table-cell office:value-type="float" office:value="52.8" table:style-name="ce7">
            <text:p>52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tonio Carlos De Camarg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193.6" table:style-name="ce7">
            <text:p>193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ntonio Matosinho De Paul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404.8" table:style-name="ce7">
            <text:p>404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paricio Alves De Franca Ne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287.73" table:style-name="ce7">
            <text:p>287,7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45" table:style-name="ce7">
            <text:p>1.045,00</text:p>
          </table:table-cell>
          <table:table-cell office:value-type="float" office:value="352" table:style-name="ce7">
            <text:p>35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quiles Alijarte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99.2" table:style-name="ce7">
            <text:p>299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quinoa Pereira Alves Shiraha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rgemiro Di Franco Filh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387.2" table:style-name="ce7">
            <text:p>387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ri Correa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25" table:style-name="ce7">
            <text:p>825,00</text:p>
          </table:table-cell>
          <table:table-cell office:value-type="float" office:value="334.4" table:style-name="ce7">
            <text:p>334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risteu Standk Bertelli Camilo D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70" table:style-name="ce7">
            <text:p>770,00</text:p>
          </table:table-cell>
          <table:table-cell office:value-type="float" office:value="105.6" table:style-name="ce7">
            <text:p>10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rtur Calderon Per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45" table:style-name="ce7">
            <text:p>1.045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ssis Jose Ferr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ugusto Cesar Domingu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1150.92" table:style-name="ce7">
            <text:p>1.150,9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35" table:style-name="ce7">
            <text:p>935,00</text:p>
          </table:table-cell>
          <table:table-cell office:value-type="float" office:value="387.2" table:style-name="ce7">
            <text:p>387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ugusto Roxo Beltra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Aurelio Fiorill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7.600000000000001" table:style-name="ce7">
            <text:p>17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Barbara Canela Marqu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Barbara Lopes Lun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52.8" table:style-name="ce7">
            <text:p>52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Barbara Muniz Vieira Borges Nunes Coelh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81.60000000000002" table:style-name="ce7">
            <text:p>281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Barbara Romilda Zanolla Leit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Beatriz De Lima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287.73" table:style-name="ce7">
            <text:p>287,7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334.4" table:style-name="ce7">
            <text:p>334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Beatriz De Santana Prat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Beatriz Ligia Do Carm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35.200000000000003" table:style-name="ce7">
            <text:p>35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Beatriz Mie Morikaw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Bezaliel Reis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Bruna Carolina Valverde Torr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10" table:style-name="ce7">
            <text:p>-1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Bruna Cunha Machad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73.6" table:style-name="ce7">
            <text:p>2.373,60</text:p>
          </table:table-cell>
          <table:table-cell office:value-type="float" office:value="935" table:style-name="ce7">
            <text:p>935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Bruna De Jesus Francisc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369.6" table:style-name="ce7">
            <text:p>369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Bruna Paschoalin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Bruna Simplicio Yamabayash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10" table:style-name="ce7">
            <text:p>-1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Brunno Gozzi Candido De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05" table:style-name="ce7">
            <text:p>60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Bruno Bugarin Dos Santos Guer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40" table:style-name="ce7">
            <text:p>1.540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Bruno De Paula Ros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05.6" table:style-name="ce7">
            <text:p>10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Bruno Henrique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5" table:style-name="ce7">
            <text:p>715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Bruno Silva Rogan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16" table:style-name="ce7">
            <text:p>1.91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Bruno Siqueira De Oliveira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28.8" table:style-name="ce7">
            <text:p>228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aio Graco Simoes Lop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246.4" table:style-name="ce7">
            <text:p>246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aio Vinicius Martins Da Silveir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28.8" table:style-name="ce7">
            <text:p>228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alixto Toshiro Hond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2589.5700000000002" table:style-name="ce7">
            <text:p>2.589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211.2" table:style-name="ce7">
            <text:p>211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amila Cristina Dos Sant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amila Da Silva Barr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amila Marques Barroso</text:p>
          </table:table-cell>
          <table:table-cell office:value-type="string" table:style-name="ce8">
            <text:p>Ouvidora Geral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334.4" table:style-name="ce7">
            <text:p>334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amila Rocha De Freit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90" table:style-name="ce7">
            <text:p>990,00</text:p>
          </table:table-cell>
          <table:table-cell office:value-type="float" office:value="246.4" table:style-name="ce7">
            <text:p>246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arla Baldini Marcelino De Mel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75" table:style-name="ce7">
            <text:p>27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arla Cristina Orosa Moresch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99.2" table:style-name="ce7">
            <text:p>299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arla Fernandes De Andrade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75" table:style-name="ce7">
            <text:p>27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arla Lopes Mend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64" table:style-name="ce7">
            <text:p>26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arlos Alberto Da Silva Borgerth Ferr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1820.36" table:style-name="ce7">
            <text:p>1.820,36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99.2" table:style-name="ce7">
            <text:p>299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arlos Alberto Do Rosario Luiz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arlos Alberto Gomes Barr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155" table:style-name="ce7">
            <text:p>-1.15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arlos Alexandre Lemos De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457.6" table:style-name="ce7">
            <text:p>457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arlos Antonio Petronilh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arlos Araujo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5" table:style-name="ce7">
            <text:p>715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arlos Ari Pedros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369.6" table:style-name="ce7">
            <text:p>369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arlos Carfaro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369.6" table:style-name="ce7">
            <text:p>369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arlos Cesar Carre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74.72" table:style-name="ce7">
            <text:p>474,72</text:p>
          </table:table-cell>
          <table:table-cell office:value-type="float" office:value="1375" table:style-name="ce7">
            <text:p>1.375,00</text:p>
          </table:table-cell>
          <table:table-cell office:value-type="float" office:value="387.2" table:style-name="ce7">
            <text:p>387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arlos Pedro Amorim Cordul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8.68" table:style-name="ce7">
            <text:p>118,68</text:p>
          </table:table-cell>
          <table:table-cell office:value-type="float" office:value="1210" table:style-name="ce7">
            <text:p>1.210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arlos Roberto Pinhei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0" table:style-name="ce7">
            <text:p>550,00</text:p>
          </table:table-cell>
          <table:table-cell office:value-type="float" office:value="264" table:style-name="ce7">
            <text:p>264,00</text:p>
          </table:table-cell>
          <table:table-cell office:value-type="float" office:value="4630.3599999999997" table:style-name="ce7">
            <text:p>4.630,36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arlos Takita Mizuka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arolina Almeida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arolina Alves Baca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440" table:style-name="ce7">
            <text:p>44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arolina Gelatti Carvalho Arrud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352" table:style-name="ce7">
            <text:p>35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arolina Gomes Duarte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arolina Oliveira Da Roch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arolina Sichetti Antun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aroline Bastos Fialh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aroline Pereira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assia Regina Donato Romero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575.46" table:style-name="ce7">
            <text:p>575,4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35" table:style-name="ce7">
            <text:p>93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assia Regina Guerra Soar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70" table:style-name="ce7">
            <text:p>770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assio Nunes Da Roch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45" table:style-name="ce7">
            <text:p>1.045,00</text:p>
          </table:table-cell>
          <table:table-cell office:value-type="float" office:value="264" table:style-name="ce7">
            <text:p>264,00</text:p>
          </table:table-cell>
          <table:table-cell office:value-type="float" office:value="4320.13" table:style-name="ce7">
            <text:p>4.320,13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assio O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35.200000000000003" table:style-name="ce7">
            <text:p>35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atarina Marchior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281.60000000000002" table:style-name="ce7">
            <text:p>281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atarine Andrea Dos Sant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35.200000000000003" table:style-name="ce7">
            <text:p>35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atherine Oliveira De Arauj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esar Ayumu Tsuchiy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esar De Lima Niemietz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64" table:style-name="ce7">
            <text:p>26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icero Dulceni Feitoza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ileide Das Gracas Lima Cas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64" table:style-name="ce7">
            <text:p>26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inira Conceicao Longo Cardos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90" table:style-name="ce7">
            <text:p>990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intia Bovo Diniz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10" table:style-name="ce7">
            <text:p>-1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intia Mayumi Sato Ogaw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05.6" table:style-name="ce7">
            <text:p>10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intia Pimentel Teixeira De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larissa Christianne Rodrigues Souz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99" table:style-name="ce7">
            <text:p>1.299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laudenir Alvarenga Almeid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75" table:style-name="ce7">
            <text:p>1.375,00</text:p>
          </table:table-cell>
          <table:table-cell office:value-type="float" office:value="105.6" table:style-name="ce7">
            <text:p>10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laudete Aparecida Lourenc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10" table:style-name="ce7">
            <text:p>-1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laudete Aparecida Marques De Carvalh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0" table:style-name="ce7">
            <text:p>550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laudete Conceicao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laudia Correia Lima De Freit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laudia Cristina Pit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25" table:style-name="ce7">
            <text:p>825,00</text:p>
          </table:table-cell>
          <table:table-cell office:value-type="float" office:value="35.200000000000003" table:style-name="ce7">
            <text:p>35,20</text:p>
          </table:table-cell>
          <table:table-cell office:value-type="float" office:value="4977.6400000000003" table:style-name="ce7">
            <text:p>4.977,64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laudia Regina Reck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64" table:style-name="ce7">
            <text:p>26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laudia Silva Fernandes Ribei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20" table:style-name="ce7">
            <text:p>1.320,00</text:p>
          </table:table-cell>
          <table:table-cell office:value-type="float" office:value="334.4" table:style-name="ce7">
            <text:p>334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laudia Veloso De Oliveira Val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93.6" table:style-name="ce7">
            <text:p>193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laudio Aparecido Urz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10" table:style-name="ce7">
            <text:p>-1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laudio Da Silva Roch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laudio Lancellott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387.2" table:style-name="ce7">
            <text:p>387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laudio Marques Dos Sant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laudio Vieira Marqu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lauzeane De Guisolfi Lopes Saloma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leide De Souza Lim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leide Helena Santos Cardos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281.60000000000002" table:style-name="ce7">
            <text:p>281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onstanza Polo Cardoso Trivela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orina Lima Chiarin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ristiane De Paula Nev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65" table:style-name="ce7">
            <text:p>-1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ristiane Juliar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ristiane Leao Do Amaral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316.8" table:style-name="ce7">
            <text:p>316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ristiane Maria De Lim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75" table:style-name="ce7">
            <text:p>275,00</text:p>
          </table:table-cell>
          <table:table-cell office:value-type="float" office:value="35.200000000000003" table:style-name="ce7">
            <text:p>35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ristiane Radeschi Figueiredo Mussolin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ristiane Rens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0" table:style-name="ce7">
            <text:p>550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ristiane Villani Per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ristiano Cabeca Bonfim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45" table:style-name="ce7">
            <text:p>1.045,00</text:p>
          </table:table-cell>
          <table:table-cell office:value-type="float" office:value="281.60000000000002" table:style-name="ce7">
            <text:p>281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ristiano De Souza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316.8" table:style-name="ce7">
            <text:p>316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ristina Fumi Sugano Naga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ristina Garcia Senlle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28.8" table:style-name="ce7">
            <text:p>228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ristina Pereira De Oliv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aiane Santos Renn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aniel Altair Cursino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404.8" table:style-name="ce7">
            <text:p>404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aniel Ferreira Lop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10" table:style-name="ce7">
            <text:p>-1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aniel Goncalves Machad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352" table:style-name="ce7">
            <text:p>35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aniel Henrique De Jesus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aniel Luca Dassan Da Silva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46.4" table:style-name="ce7">
            <text:p>246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aniel Naitzki Facin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0" table:style-name="ce7">
            <text:p>550,00</text:p>
          </table:table-cell>
          <table:table-cell office:value-type="float" office:value="52.8" table:style-name="ce7">
            <text:p>52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aniel Okayam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719.32" table:style-name="ce7">
            <text:p>719,3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" table:style-name="ce7">
            <text:p>55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aniel Torelli Grenci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aniela Almeida Da Sil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90" table:style-name="ce7">
            <text:p>990,00</text:p>
          </table:table-cell>
          <table:table-cell office:value-type="float" office:value="105.6" table:style-name="ce7">
            <text:p>10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aniela Barbom Sorpill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0" table:style-name="ce7">
            <text:p>440,00</text:p>
          </table:table-cell>
          <table:table-cell office:value-type="float" office:value="35.200000000000003" table:style-name="ce7">
            <text:p>35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aniela Chacon Malanga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aniela Cristina Augusto Camp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90" table:style-name="ce7">
            <text:p>990,00</text:p>
          </table:table-cell>
          <table:table-cell office:value-type="float" office:value="105.6" table:style-name="ce7">
            <text:p>10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aniela De Melo E Silva Dias De Abreu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52.8" table:style-name="ce7">
            <text:p>52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aniela Falleiros Nunzia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7.600000000000001" table:style-name="ce7">
            <text:p>17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aniela Nevoni Xavier Da Silva Malang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17.600000000000001" table:style-name="ce7">
            <text:p>17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aniela Perez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aniela Silva Da Cruz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11.2" table:style-name="ce7">
            <text:p>211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aniele Leite Carneiro De Libe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316.8" table:style-name="ce7">
            <text:p>316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aniely Maria Vaiano Glen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anilo Basi De Almeid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404.8" table:style-name="ce7">
            <text:p>404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anilo Mendes Cald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7.600000000000001" table:style-name="ce7">
            <text:p>17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ante Costa Santos Guimaraes Erdman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avi De Andrade Alv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45" table:style-name="ce7">
            <text:p>1.045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avid Kalil Abud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93.6" table:style-name="ce7">
            <text:p>193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avilson Gigo Bena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99.2" table:style-name="ce7">
            <text:p>299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ayane De Medeiros Raimund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7.36" table:style-name="ce7">
            <text:p>237,36</text:p>
          </table:table-cell>
          <table:table-cell office:value-type="float" office:value="1265" table:style-name="ce7">
            <text:p>1.265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ayse Luana Bicalho Tuss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ebora Maria De Oliveira Dalborg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ebora Neves Marin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ebora Simone Lins Dornell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863.19" table:style-name="ce7">
            <text:p>863,1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211.2" table:style-name="ce7">
            <text:p>211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eborah Solange Dos Reis Figueiredo Yamashi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enis Carlos De Paula Arteaga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41.86" table:style-name="ce7">
            <text:p>841,86</text:p>
          </table:table-cell>
          <table:table-cell office:value-type="float" office:value="1320" table:style-name="ce7">
            <text:p>1.320,00</text:p>
          </table:table-cell>
          <table:table-cell office:value-type="float" office:value="193.6" table:style-name="ce7">
            <text:p>193,60</text:p>
          </table:table-cell>
          <table:table-cell office:value-type="float" office:value="10503.33" table:style-name="ce7">
            <text:p>10.503,33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enis Moura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93.6" table:style-name="ce7">
            <text:p>193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enis Rodrigues Molin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2014.09" table:style-name="ce7">
            <text:p>2.014,0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enis Seppi Maced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enise Clesia Sant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enise De Carvalho Fortill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05.6" table:style-name="ce7">
            <text:p>10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enise Metzker Campos Coutinh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90" table:style-name="ce7">
            <text:p>990,00</text:p>
          </table:table-cell>
          <table:table-cell office:value-type="float" office:value="299.2" table:style-name="ce7">
            <text:p>299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iego Aveiro Ferr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65" table:style-name="ce7">
            <text:p>-1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iego De Souza Pesso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iego Goncalves De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246.4" table:style-name="ce7">
            <text:p>246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iego Lopes Cristi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35" table:style-name="ce7">
            <text:p>935,00</text:p>
          </table:table-cell>
          <table:table-cell office:value-type="float" office:value="52.8" table:style-name="ce7">
            <text:p>52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iogo Medeiros De Franc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334.4" table:style-name="ce7">
            <text:p>334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Domingos Da Silva Ribeiro Net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d Ricardo Amate Caparoz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264" table:style-name="ce7">
            <text:p>26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demilson Henrique De Souz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dilaine Gusmao De Lim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11.2" table:style-name="ce7">
            <text:p>211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dilma Sanches Dos Santos Carvalh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11.2" table:style-name="ce7">
            <text:p>211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dineia Gonsalves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1726.38" table:style-name="ce7">
            <text:p>1.72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193.6" table:style-name="ce7">
            <text:p>193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divaldo Batista De Oliveira Junio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95" table:style-name="ce7">
            <text:p>495,00</text:p>
          </table:table-cell>
          <table:table-cell office:value-type="float" office:value="105.6" table:style-name="ce7">
            <text:p>10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divan Moreira De Mel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dson Luiz Gomes Carvalhei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28.8" table:style-name="ce7">
            <text:p>228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dson Souza De Mou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dson Yuji Hond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35.200000000000003" table:style-name="ce7">
            <text:p>35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duardo Cesar Pigioni Da Cruz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404.8" table:style-name="ce7">
            <text:p>404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duardo Emerson Carvalho Freire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0" table:style-name="ce7">
            <text:p>330,00</text:p>
          </table:table-cell>
          <table:table-cell office:value-type="float" office:value="387.2" table:style-name="ce7">
            <text:p>387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duardo Marcilio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193.6" table:style-name="ce7">
            <text:p>193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duardo Sebastiao Da Cos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dvan Mota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5" table:style-name="ce7">
            <text:p>715,00</text:p>
          </table:table-cell>
          <table:table-cell office:value-type="float" office:value="193.6" table:style-name="ce7">
            <text:p>193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laine Cristina Verdelli Fernandes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575.46" table:style-name="ce7">
            <text:p>575,4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90" table:style-name="ce7">
            <text:p>990,00</text:p>
          </table:table-cell>
          <table:table-cell office:value-type="float" office:value="334.4" table:style-name="ce7">
            <text:p>334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laine Simoes De Oliv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52.8" table:style-name="ce7">
            <text:p>52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laine Teixeira Alves Dos Sant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liana Cordeiro De Lima Carlet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316.8" table:style-name="ce7">
            <text:p>316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liana Dos Santos Malaqui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liana Niev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0" table:style-name="ce7">
            <text:p>440,00</text:p>
          </table:table-cell>
          <table:table-cell office:value-type="float" office:value="193.6" table:style-name="ce7">
            <text:p>193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liane Luriko Shiokaw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liane Miqueloto Alvares De Arrud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lias Sousa Do Nascimen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93.6" table:style-name="ce7">
            <text:p>193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lio Massami Okazak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lisabete Gaidei Arabage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28.8" table:style-name="ce7">
            <text:p>228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lisabete Kimie Hattor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0" table:style-name="ce7">
            <text:p>550,00</text:p>
          </table:table-cell>
          <table:table-cell office:value-type="float" office:value="17.600000000000001" table:style-name="ce7">
            <text:p>17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lisangela Mend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287.73" table:style-name="ce7">
            <text:p>287,7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95" table:style-name="ce7">
            <text:p>49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lisangela Souza Da Cruz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0" table:style-name="ce7">
            <text:p>440,00</text:p>
          </table:table-cell>
          <table:table-cell office:value-type="float" office:value="35.200000000000003" table:style-name="ce7">
            <text:p>35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lizabete Saik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ller Aguiar Souza Arauj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20" table:style-name="ce7">
            <text:p>1.320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merson Da Silva Barre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10" table:style-name="ce7">
            <text:p>-1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ni Luize Gomes Vasqu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0" table:style-name="ce7">
            <text:p>5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ric Santiago Vi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35.200000000000003" table:style-name="ce7">
            <text:p>35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rica Carolina Rodrigues D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0" table:style-name="ce7">
            <text:p>330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rica De Souz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02.16" table:style-name="ce7">
            <text:p>502,16</text:p>
          </table:table-cell>
          <table:table-cell office:value-type="float" office:value="1251" table:style-name="ce7">
            <text:p>1.251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rica Larissa Rocha Martins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rica Meireles De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0" table:style-name="ce7">
            <text:p>0,00</text:p>
          </table:table-cell>
          <table:table-cell office:value-type="float" office:value="4865.29" table:style-name="ce7">
            <text:p>4.865,29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rica Sayuri Ide Scopacas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rika Ferreira Santos De Albuquerqu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05.6" table:style-name="ce7">
            <text:p>10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rika Simoes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sdra Germania De Lim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0" table:style-name="ce7">
            <text:p>550,00</text:p>
          </table:table-cell>
          <table:table-cell office:value-type="float" office:value="35.200000000000003" table:style-name="ce7">
            <text:p>35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veline Portela Biriba De Almeid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105.6" table:style-name="ce7">
            <text:p>10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veraldo Borges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422.4" table:style-name="ce7">
            <text:p>422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Everton Henrique Camara Vasconcell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0" table:style-name="ce7">
            <text:p>5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Fabiana Dos Reis Alv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Fabiana Henriques Martins Corre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246.4" table:style-name="ce7">
            <text:p>246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Fabiana Raquel Ram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Fabiane Scherer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46.4" table:style-name="ce7">
            <text:p>246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Fabiano Alves Henriqu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Fabiel Henrique Nascimen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35" table:style-name="ce7">
            <text:p>935,00</text:p>
          </table:table-cell>
          <table:table-cell office:value-type="float" office:value="369.6" table:style-name="ce7">
            <text:p>369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Fabio Neves De Freita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Fabio Renato Florencio De Almeid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Fabio Ricardo Gotuz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352" table:style-name="ce7">
            <text:p>35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Fabio Yuji Oga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5" table:style-name="ce7">
            <text:p>1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Fabricia Morais Tozetti Contr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93.4" table:style-name="ce7">
            <text:p>593,40</text:p>
          </table:table-cell>
          <table:table-cell office:value-type="float" office:value="1210" table:style-name="ce7">
            <text:p>1.210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Fatima Alves Correi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0" table:style-name="ce7">
            <text:p>550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Fatima Margarida De Freitas Corre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Fellipe De Souza Lima Mio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70" table:style-name="ce7">
            <text:p>770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Fellippe Laurentino Da Silva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431.59" table:style-name="ce7">
            <text:p>431,5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45" table:style-name="ce7">
            <text:p>1.045,00</text:p>
          </table:table-cell>
          <table:table-cell office:value-type="float" office:value="281.60000000000002" table:style-name="ce7">
            <text:p>281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Fernanda Celia Vaz Braz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28.8" table:style-name="ce7">
            <text:p>228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Fernanda Cristina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0" table:style-name="ce7">
            <text:p>550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Fernanda De Mau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Fernanda Geraldo Jorge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99.2" table:style-name="ce7">
            <text:p>299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Fernanda Menezes Lopes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1150.92" table:style-name="ce7">
            <text:p>1.150,9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93.6" table:style-name="ce7">
            <text:p>193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Fernanda Passoni De Oliv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0" table:style-name="ce7">
            <text:p>550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Fernanda Silva Buen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Fernando Alves Pereira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70" table:style-name="ce7">
            <text:p>770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Fernando Bertozo De Godoy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90" table:style-name="ce7">
            <text:p>990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Fernando Bonin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404.8" table:style-name="ce7">
            <text:p>404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Fernando De Moraes Peretto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11.2" table:style-name="ce7">
            <text:p>211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Fernando Espinh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Fernando Hideo Tib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404.8" table:style-name="ce7">
            <text:p>404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Fernando Rafael Aguiar Marqu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Fiorela Liria Vanzell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Flavia Agostin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Flavia Ferro Fanell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334.4" table:style-name="ce7">
            <text:p>334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Flavia Machion Leo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Flavia Maria Borges Jacin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287.73" table:style-name="ce7">
            <text:p>287,7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Flavia Vilar Bassalobr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75" table:style-name="ce7">
            <text:p>1.375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Flavio Felix Bobadilha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45" table:style-name="ce7">
            <text:p>1.04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Francisco Mendes De Souza Filho</text:p>
          </table:table-cell>
          <table:table-cell office:value-type="string" table:style-name="ce8">
            <text:p>Diretor/a Técnico/a de Departamento de Defensoria Pública</text:p>
          </table:table-cell>
          <table:table-cell office:value-type="float" office:value="431.59" table:style-name="ce7">
            <text:p>431,5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81.60000000000002" table:style-name="ce7">
            <text:p>281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Gabriel Andrade Pesso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457.6" table:style-name="ce7">
            <text:p>457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Gabriel Campos Arauj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Gabriel Fernando Antunes Passerott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70" table:style-name="ce7">
            <text:p>770,00</text:p>
          </table:table-cell>
          <table:table-cell office:value-type="float" office:value="316.8" table:style-name="ce7">
            <text:p>316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Gabriel Pinto Nun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Gabriela Barretos Monici Oliva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Geane Eleoterio Candeia D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Genisson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5" table:style-name="ce7">
            <text:p>1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Geovani Bianchi Lop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11.2" table:style-name="ce7">
            <text:p>211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Geraldo Alexandre Lourencetti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Gilberto Ferraz Kfour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0" table:style-name="ce7">
            <text:p>550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10293.200000000001" table:style-name="ce7">
            <text:p>10.293,2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Gildo Manzi D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264" table:style-name="ce7">
            <text:p>26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Giliardi Pereira Delli Paol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5" table:style-name="ce7">
            <text:p>1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Gilma Firmino Ros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Gilmar Pereira Rodrigu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0" table:style-name="ce7">
            <text:p>550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Gilson Fernando Laforg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46.4" table:style-name="ce7">
            <text:p>246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Gilze Ribeiro More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70" table:style-name="ce7">
            <text:p>770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Giovanna Druzian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75" table:style-name="ce7">
            <text:p>1.375,00</text:p>
          </table:table-cell>
          <table:table-cell office:value-type="float" office:value="316.8" table:style-name="ce7">
            <text:p>316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Giovanna Kliemann Scarpar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Giovanna Oliva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46.4" table:style-name="ce7">
            <text:p>246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Gisele Galhardo Sanch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6.04" table:style-name="ce7">
            <text:p>356,04</text:p>
          </table:table-cell>
          <table:table-cell office:value-type="float" office:value="1265" table:style-name="ce7">
            <text:p>1.265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Gisele Goncalv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1150.92" table:style-name="ce7">
            <text:p>1.150,9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475.2" table:style-name="ce7">
            <text:p>475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Gisele Regina Alv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369.6" table:style-name="ce7">
            <text:p>369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Giselle Cristine Muniz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264" table:style-name="ce7">
            <text:p>26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Glaucia Laionartte Nobrega Pereira Rozalem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Glaucia Pereira Campos Mendes De Almeid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Glaucia Regina Suda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20" table:style-name="ce7">
            <text:p>1.320,00</text:p>
          </table:table-cell>
          <table:table-cell office:value-type="float" office:value="316.8" table:style-name="ce7">
            <text:p>316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Glauco Massaiti Hamanak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Gleice Maira Limongi Mutte Pentead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75" table:style-name="ce7">
            <text:p>1.375,00</text:p>
          </table:table-cell>
          <table:table-cell office:value-type="float" office:value="193.6" table:style-name="ce7">
            <text:p>193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Gleyce Maria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287.73" table:style-name="ce7">
            <text:p>287,7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Graciele Rodrigues Da Silva Dalto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52.8" table:style-name="ce7">
            <text:p>52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Graziela De Sous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316.8" table:style-name="ce7">
            <text:p>316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Graziele Alessandra Lourenco Coll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20" table:style-name="ce7">
            <text:p>1.320,00</text:p>
          </table:table-cell>
          <table:table-cell office:value-type="float" office:value="334.4" table:style-name="ce7">
            <text:p>334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Greice De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0" table:style-name="ce7">
            <text:p>550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Guilherme Camano Rodrigues Cal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Guilherme Do Nascimento Guiral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0" table:style-name="ce7">
            <text:p>550,00</text:p>
          </table:table-cell>
          <table:table-cell office:value-type="float" office:value="0" table:style-name="ce7">
            <text:p>0,00</text:p>
          </table:table-cell>
          <table:table-cell office:value-type="float" office:value="12217.24" table:style-name="ce7">
            <text:p>12.217,24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Guilherme Henrique Kollar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11.2" table:style-name="ce7">
            <text:p>211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Guilherme Pini Rodrigue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74.72" table:style-name="ce7">
            <text:p>474,72</text:p>
          </table:table-cell>
          <table:table-cell office:value-type="float" office:value="1375" table:style-name="ce7">
            <text:p>1.375,00</text:p>
          </table:table-cell>
          <table:table-cell office:value-type="float" office:value="404.8" table:style-name="ce7">
            <text:p>404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Gustavo Cavaleri Dias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Gustavo Fortunato Pug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Gustavo Lima De Carvalh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Gustavo Santan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Gustavo Sckadt Doming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Hadabete Ferreira De Carvalho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404.8" table:style-name="ce7">
            <text:p>404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Helio Gilson Ribeiro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Heloisa Aguiar D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316.8" table:style-name="ce7">
            <text:p>316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Henata Mariana De Oliveira Mazzon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55" table:style-name="ce7">
            <text:p>-5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Henrique De Paula Finot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Henrique Melo Soar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0" table:style-name="ce7">
            <text:p>550,00</text:p>
          </table:table-cell>
          <table:table-cell office:value-type="float" office:value="17.600000000000001" table:style-name="ce7">
            <text:p>17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Hidelberto Moblicci Junio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281.60000000000002" table:style-name="ce7">
            <text:p>281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Hilem Estefania Cosme De Oliveira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0" table:style-name="ce7">
            <text:p>44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Hizzis Aparecida Do Nascimen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10" table:style-name="ce7">
            <text:p>-1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Iara Aparecida Silva De Oliv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45" table:style-name="ce7">
            <text:p>1.045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Iara Mouradian Ped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Icaro De Paula Freita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20" table:style-name="ce7">
            <text:p>1.32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Idemburgo Mussuri De Gouvei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Igor Ramalho Abud</text:p>
          </table:table-cell>
          <table:table-cell office:value-type="string" table:style-name="ce8">
            <text:p>Assessor/a Técnico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45" table:style-name="ce7">
            <text:p>1.045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Ikaro Beraldo Da Silveira Balestri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52.8" table:style-name="ce7">
            <text:p>52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Ileni Quaglio De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93.6" table:style-name="ce7">
            <text:p>193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Isabel Cristina Goncalves Bernard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330" table:style-name="ce7">
            <text:p>-33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Isabel Cristina Rodrigues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95" table:style-name="ce7">
            <text:p>495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Isabel Pereira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Isadora Goncalves De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7.600000000000001" table:style-name="ce7">
            <text:p>17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Ivaniza Ribeiro Rodrigues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0" table:style-name="ce7">
            <text:p>550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Ivone Neves De Freitas Scapi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Izabel Cristina Alves De Cast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abes Campos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aciara Carvalho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ackson Hideki Matsumo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281.60000000000002" table:style-name="ce7">
            <text:p>281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aiane White Medeiros De Sous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aime Leitao Da Silva Filh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0" table:style-name="ce7">
            <text:p>440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ames Herminio Porto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anaina Corazza Barreto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anete Aparecida Da Silva Peixoto Rodrigu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aqueline Garcez Buoz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05" table:style-name="ce7">
            <text:p>605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arbas Correa Leit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90" table:style-name="ce7">
            <text:p>99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ean Michel Da Silva Fermi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6.04" table:style-name="ce7">
            <text:p>356,04</text:p>
          </table:table-cell>
          <table:table-cell office:value-type="float" office:value="825" table:style-name="ce7">
            <text:p>825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efferson Canuto Ribei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ennifer Grey Martins Padilh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45" table:style-name="ce7">
            <text:p>1.045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essica Garcez Quiri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28.8" table:style-name="ce7">
            <text:p>228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essica Lilian Carrera Misk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74.72" table:style-name="ce7">
            <text:p>474,72</text:p>
          </table:table-cell>
          <table:table-cell office:value-type="float" office:value="1375" table:style-name="ce7">
            <text:p>1.375,00</text:p>
          </table:table-cell>
          <table:table-cell office:value-type="float" office:value="193.6" table:style-name="ce7">
            <text:p>193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essica Maria Cavalheiro Madeira</text:p>
          </table:table-cell>
          <table:table-cell office:value-type="string" table:style-name="ce8">
            <text:p>Assessor/a Técnico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45" table:style-name="ce7">
            <text:p>1.045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essica Pinheiro De Jesu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80" table:style-name="ce7">
            <text:p>880,00</text:p>
          </table:table-cell>
          <table:table-cell office:value-type="float" office:value="281.60000000000002" table:style-name="ce7">
            <text:p>281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oao Batista Mello Rei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05" table:style-name="ce7">
            <text:p>1.705,00</text:p>
          </table:table-cell>
          <table:table-cell office:value-type="float" office:value="211.2" table:style-name="ce7">
            <text:p>211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oao Bosco Dos Santos Baring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52.8" table:style-name="ce7">
            <text:p>52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oao Luiz Palma Beolchi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28.8" table:style-name="ce7">
            <text:p>228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oao Paulo Da Silva Gomes Brito</text:p>
          </table:table-cell>
          <table:table-cell office:value-type="string" table:style-name="ce8">
            <text:p>Assessor/a Técnico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oao Paulo Vaz De Almeid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287.73" table:style-name="ce7">
            <text:p>287,7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93.6" table:style-name="ce7">
            <text:p>193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oao Vitor Vitorelli Santiago Vian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oas De Souz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0" table:style-name="ce7">
            <text:p>550,00</text:p>
          </table:table-cell>
          <table:table-cell office:value-type="float" office:value="228.8" table:style-name="ce7">
            <text:p>228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onathan Su Lam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5" table:style-name="ce7">
            <text:p>715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orge Henrique Menneh</text:p>
          </table:table-cell>
          <table:table-cell office:value-type="string" table:style-name="ce8">
            <text:p>Diretor/a Técnico/a de Departamento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70" table:style-name="ce7">
            <text:p>770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orgina Maciel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0" table:style-name="ce7">
            <text:p>5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osangela Da Silva Mizael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11.2" table:style-name="ce7">
            <text:p>211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ose Antonio Ferraz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475.2" table:style-name="ce7">
            <text:p>475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ose Antonio Ferr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7.36" table:style-name="ce7">
            <text:p>237,36</text:p>
          </table:table-cell>
          <table:table-cell office:value-type="float" office:value="1265" table:style-name="ce7">
            <text:p>1.265,00</text:p>
          </table:table-cell>
          <table:table-cell office:value-type="float" office:value="105.6" table:style-name="ce7">
            <text:p>10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ose Carlos Martins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ose Cicero Lopes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ose Dias De Almeida Filh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81.60000000000002" table:style-name="ce7">
            <text:p>281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ose Santos Pinh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93.6" table:style-name="ce7">
            <text:p>193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ose Vilson Miranda Junio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11.2" table:style-name="ce7">
            <text:p>211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osy Goncalves Rosa Sous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oyce Cristina De Oliveira Rezende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45" table:style-name="ce7">
            <text:p>1.045,00</text:p>
          </table:table-cell>
          <table:table-cell office:value-type="float" office:value="387.2" table:style-name="ce7">
            <text:p>387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uliana De Oliveira Carlos</text:p>
          </table:table-cell>
          <table:table-cell office:value-type="string" table:style-name="ce8">
            <text:p>Assessor/a Técnico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45" table:style-name="ce7">
            <text:p>1.045,00</text:p>
          </table:table-cell>
          <table:table-cell office:value-type="float" office:value="334.4" table:style-name="ce7">
            <text:p>334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uliana Do Nascimento Gitahy Balda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7.600000000000001" table:style-name="ce7">
            <text:p>17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uliana Paco Tos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45" table:style-name="ce7">
            <text:p>1.045,00</text:p>
          </table:table-cell>
          <table:table-cell office:value-type="float" office:value="211.2" table:style-name="ce7">
            <text:p>211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uliana Valle Coca Morali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11.2" table:style-name="ce7">
            <text:p>211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uliano Mitio Takimo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0" table:style-name="ce7">
            <text:p>550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ulio Alberto Soares Cata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6.04" table:style-name="ce7">
            <text:p>356,04</text:p>
          </table:table-cell>
          <table:table-cell office:value-type="float" office:value="1320" table:style-name="ce7">
            <text:p>1.320,00</text:p>
          </table:table-cell>
          <table:table-cell office:value-type="float" office:value="281.60000000000002" table:style-name="ce7">
            <text:p>281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ulio Cesar D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0" table:style-name="ce7">
            <text:p>550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ulio Cesar Di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0" table:style-name="ce7">
            <text:p>550,00</text:p>
          </table:table-cell>
          <table:table-cell office:value-type="float" office:value="105.6" table:style-name="ce7">
            <text:p>10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Julio Cesar Dos Santos Correa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0.62" table:style-name="ce7">
            <text:p>280,62</text:p>
          </table:table-cell>
          <table:table-cell office:value-type="float" office:value="1100" table:style-name="ce7">
            <text:p>1.100,00</text:p>
          </table:table-cell>
          <table:table-cell office:value-type="float" office:value="299.2" table:style-name="ce7">
            <text:p>299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Karen Cristine Delgado Miguez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05.6" table:style-name="ce7">
            <text:p>10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Karina Aparecida Brag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1438.65" table:style-name="ce7">
            <text:p>1.438,65</text:p>
          </table:table-cell>
          <table:table-cell office:value-type="float" office:value="0" table:style-name="ce7">
            <text:p>0,00</text:p>
          </table:table-cell>
          <table:table-cell office:value-type="float" office:value="118.68" table:style-name="ce7">
            <text:p>118,68</text:p>
          </table:table-cell>
          <table:table-cell office:value-type="float" office:value="1155" table:style-name="ce7">
            <text:p>1.155,00</text:p>
          </table:table-cell>
          <table:table-cell office:value-type="float" office:value="404.8" table:style-name="ce7">
            <text:p>404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Karina Carvalho De Mendonc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Karina Goncalves De Almeida Sekin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74.72" table:style-name="ce7">
            <text:p>474,72</text:p>
          </table:table-cell>
          <table:table-cell office:value-type="float" office:value="1320" table:style-name="ce7">
            <text:p>1.320,00</text:p>
          </table:table-cell>
          <table:table-cell office:value-type="float" office:value="246.4" table:style-name="ce7">
            <text:p>246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Karina Martinez Cidre Joaquim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70" table:style-name="ce7">
            <text:p>770,00</text:p>
          </table:table-cell>
          <table:table-cell office:value-type="float" office:value="105.6" table:style-name="ce7">
            <text:p>10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Karina Pereira Sabedot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45" table:style-name="ce7">
            <text:p>1.045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Karine Fernandes Assalv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10" table:style-name="ce7">
            <text:p>-1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Karla Caroline De Melo Garbelotto Abud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Karla Rocha De Azevedo Dornel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246.4" table:style-name="ce7">
            <text:p>246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Katia Aparecida Coelho De Freitas Oliveira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64" table:style-name="ce7">
            <text:p>26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Katia Yukari Matsumoto Bernal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Kelly Cristina Alves Da Silva Martin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35.200000000000003" table:style-name="ce7">
            <text:p>35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Kelly Karoline Da Cruz Miguel Valverde Cos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7.600000000000001" table:style-name="ce7">
            <text:p>17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Kelly Nepomuceno Leite Rodrigu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264" table:style-name="ce7">
            <text:p>26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Keltom Roberto Reis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28.8" table:style-name="ce7">
            <text:p>228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Kennedy Keidi Oki Watar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246.4" table:style-name="ce7">
            <text:p>246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Kiyomi Aparecida Inoue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46.4" table:style-name="ce7">
            <text:p>246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Kleber Garcia Da Silva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264" table:style-name="ce7">
            <text:p>26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Krishna Gomes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ais Matias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05.6" table:style-name="ce7">
            <text:p>10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ais Sampaio Cesa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ais Tajariolli Fontanetti Alves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55" table:style-name="ce7">
            <text:p>-5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ara Caroline Hordones Fari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64" table:style-name="ce7">
            <text:p>26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arissa Gomes Gualber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arissa Layla Naga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arissa Maria Veloso Cos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35.200000000000003" table:style-name="ce7">
            <text:p>35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ays Pomerancblum Tenente Feriance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35.200000000000003" table:style-name="ce7">
            <text:p>35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eandro Anselmo Sass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" table:style-name="ce7">
            <text:p>5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eandro Pereira Castilh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20" table:style-name="ce7">
            <text:p>1.320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eda Christian Libardi Libori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7.36" table:style-name="ce7">
            <text:p>237,36</text:p>
          </table:table-cell>
          <table:table-cell office:value-type="float" office:value="660" table:style-name="ce7">
            <text:p>660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eila Cristina Alarcon Ismail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eonardo Azevedo De Mendonc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7.600000000000001" table:style-name="ce7">
            <text:p>17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eonardo Barroso Vi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05" table:style-name="ce7">
            <text:p>605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eonardo Cavalcanti Mon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eonardo De Carvalho Silva</text:p>
          </table:table-cell>
          <table:table-cell office:value-type="string" table:style-name="ce8">
            <text:p>Assessor/a Técnico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99.2" table:style-name="ce7">
            <text:p>299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eonardo Duarte Braga De Azevedo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431.59" table:style-name="ce7">
            <text:p>431,5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387.2" table:style-name="ce7">
            <text:p>387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eonardo Guilherme Da Cos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334.4" table:style-name="ce7">
            <text:p>334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eondas Oliveira Mirand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eonice Fazola De Quadr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eonildo Aparecido Reis Machad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45" table:style-name="ce7">
            <text:p>1.04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eticia Maced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7.36" table:style-name="ce7">
            <text:p>237,36</text:p>
          </table:table-cell>
          <table:table-cell office:value-type="float" office:value="1100" table:style-name="ce7">
            <text:p>1.100,00</text:p>
          </table:table-cell>
          <table:table-cell office:value-type="float" office:value="105.6" table:style-name="ce7">
            <text:p>10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eticia Mayumi Hokama Fogaca</text:p>
          </table:table-cell>
          <table:table-cell office:value-type="string" table:style-name="ce8">
            <text:p>Assessor/a Técnico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457.6" table:style-name="ce7">
            <text:p>457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eticia Raimundo Ferreira Oriol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05" table:style-name="ce7">
            <text:p>605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eticia Terra Per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64" table:style-name="ce7">
            <text:p>26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etizia Fonseca Ferroni Freit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28.8" table:style-name="ce7">
            <text:p>228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ezia Franca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25" table:style-name="ce7">
            <text:p>82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idiane Almeida Dia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45" table:style-name="ce7">
            <text:p>1.045,00</text:p>
          </table:table-cell>
          <table:table-cell office:value-type="float" office:value="105.6" table:style-name="ce7">
            <text:p>10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idiane Cintra Lonard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idiane Da Fonseca Luiz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95" table:style-name="ce7">
            <text:p>1.595,00</text:p>
          </table:table-cell>
          <table:table-cell office:value-type="float" office:value="17.600000000000001" table:style-name="ce7">
            <text:p>17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igia Rosental Buarque De Gusmao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ilian Akamine Ceza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ilian Diniz Goncalves Silva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ilian Schneider E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90" table:style-name="ce7">
            <text:p>99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illian Emi Kurok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ina Gall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ivea Aparecida Gazolla Inacio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93.6" table:style-name="ce7">
            <text:p>193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ivia Carla Do Cou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ivia Hatsue Akamine Tanak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ivia Valim Nicolin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35" table:style-name="ce7">
            <text:p>935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oreine Roberta Muniz Martin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orena Laiza Santana Veig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uana Barbosa Nicodem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uana Clementino Chalegr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0" table:style-name="ce7">
            <text:p>550,00</text:p>
          </table:table-cell>
          <table:table-cell office:value-type="float" office:value="52.8" table:style-name="ce7">
            <text:p>52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uana Luzia Neri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5" table:style-name="ce7">
            <text:p>71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uana Macedo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10" table:style-name="ce7">
            <text:p>-1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uanda Lucia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105.6" table:style-name="ce7">
            <text:p>10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ucia Doria Ima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0" table:style-name="ce7">
            <text:p>5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ucia Kaori Masumoto Anraku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93.6" table:style-name="ce7">
            <text:p>193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uciana Aparecida Da Silveira Oliveira De Sous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6.04" table:style-name="ce7">
            <text:p>356,04</text:p>
          </table:table-cell>
          <table:table-cell office:value-type="float" office:value="1265" table:style-name="ce7">
            <text:p>1.265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uciana Arbeli Bernard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uciana Da Cruz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369.6" table:style-name="ce7">
            <text:p>369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uciana De Souza Godoy Ros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10" table:style-name="ce7">
            <text:p>-1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uciana Fea Pereira Alv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46.4" table:style-name="ce7">
            <text:p>246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uciana Fornasaro Pelai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45" table:style-name="ce7">
            <text:p>1.045,00</text:p>
          </table:table-cell>
          <table:table-cell office:value-type="float" office:value="105.6" table:style-name="ce7">
            <text:p>10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uciana Uema Inou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316.8" table:style-name="ce7">
            <text:p>316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uciane Bortolazzi Cassiano Das Chag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6613.65" table:style-name="ce7">
            <text:p>6.613,65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uciani Malyi Hosokawa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uciano Alv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158.4" table:style-name="ce7">
            <text:p>158,40</text:p>
          </table:table-cell>
          <table:table-cell office:value-type="float" office:value="5362.92" table:style-name="ce7">
            <text:p>5.362,92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uciano De Souza Cordei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uciano Martins Da Cos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95" table:style-name="ce7">
            <text:p>495,00</text:p>
          </table:table-cell>
          <table:table-cell office:value-type="float" office:value="211.2" table:style-name="ce7">
            <text:p>211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uciano Teles De Sousa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431.59" table:style-name="ce7">
            <text:p>431,5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0" table:style-name="ce7">
            <text:p>330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ucy Arlete Marchiol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387.2" table:style-name="ce7">
            <text:p>387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uis Carlos Biroli Treviza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" table:style-name="ce7">
            <text:p>55,00</text:p>
          </table:table-cell>
          <table:table-cell office:value-type="float" office:value="17.600000000000001" table:style-name="ce7">
            <text:p>17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uis Gustavo Rossa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uis Paulo Barros Pinhei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10" table:style-name="ce7">
            <text:p>-1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uisa Mozetic Plastino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uiz Henrique Cardoso Franc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369.6" table:style-name="ce7">
            <text:p>369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uiza Aparecida De Barr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uzimar Ferraz Bezer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211.2" table:style-name="ce7">
            <text:p>211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Lydia Mourao Gomes Alencar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64" table:style-name="ce7">
            <text:p>26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gali Solur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nuel Alexandre Filipe Monteir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35.200000000000003" table:style-name="ce7">
            <text:p>35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a Lucia Guimara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cela Aparecida Teixeira Aleci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cela Cristina Arashi Ria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7.36" table:style-name="ce7">
            <text:p>237,36</text:p>
          </table:table-cell>
          <table:table-cell office:value-type="float" office:value="1265" table:style-name="ce7">
            <text:p>1.265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cela Del Negri Bortole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404.8" table:style-name="ce7">
            <text:p>404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cela Richena Demont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352" table:style-name="ce7">
            <text:p>35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celino Spoliar Junio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287.73" table:style-name="ce7">
            <text:p>287,7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75" table:style-name="ce7">
            <text:p>1.375,00</text:p>
          </table:table-cell>
          <table:table-cell office:value-type="float" office:value="334.4" table:style-name="ce7">
            <text:p>334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celio Brito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cella Moreira De Almeid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35.200000000000003" table:style-name="ce7">
            <text:p>35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celo De Forggi Souz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celo Emidio De Franca Nazar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celo Hocoy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422.4" table:style-name="ce7">
            <text:p>422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celo Perruchio Noi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celo Pimenta De Souz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228.8" table:style-name="ce7">
            <text:p>228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celo Ronze Targa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352" table:style-name="ce7">
            <text:p>35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celo Silva Goncalves De S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422.4" table:style-name="ce7">
            <text:p>422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celo Valeta De Lim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93.6" table:style-name="ce7">
            <text:p>193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cia Anderlini Joyc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cia Cristina Carvalho Lim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422.4" table:style-name="ce7">
            <text:p>422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cia Faccioli Gabriel</text:p>
          </table:table-cell>
          <table:table-cell office:value-type="string" table:style-name="ce8">
            <text:p>Oficial/a de Defensoria Pública</text:p>
          </table:table-cell>
          <table:table-cell office:value-type="float" office:value="287.73" table:style-name="ce7">
            <text:p>287,7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99.2" table:style-name="ce7">
            <text:p>299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cia Haidee Silva Molin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287.73" table:style-name="ce7">
            <text:p>287,7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99.2" table:style-name="ce7">
            <text:p>299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cia Keiko Sa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46.4" table:style-name="ce7">
            <text:p>246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cia Rodrigues Julio Estev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93.6" table:style-name="ce7">
            <text:p>193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cia Santos Siqu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863.19" table:style-name="ce7">
            <text:p>863,1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cia Silvestre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422.4" table:style-name="ce7">
            <text:p>422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cia Soriano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316.8" table:style-name="ce7">
            <text:p>316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cia Terumi Miyadi Akamin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cio Akira Mizobuch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93.6" table:style-name="ce7">
            <text:p>193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cio Carvalho Barbisa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cio Mati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404.8" table:style-name="ce7">
            <text:p>404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cio Mo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0" table:style-name="ce7">
            <text:p>550,00</text:p>
          </table:table-cell>
          <table:table-cell office:value-type="float" office:value="35.200000000000003" table:style-name="ce7">
            <text:p>35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cio Rafael Goncalves Nepomuce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93.6" table:style-name="ce7">
            <text:p>193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cio Viann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228.8" table:style-name="ce7">
            <text:p>228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co Antonio Jacomini Branda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316.8" table:style-name="ce7">
            <text:p>316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co Antonio Serrano Mussolin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co Elias Mend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70" table:style-name="ce7">
            <text:p>77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cos Antonio Barbieri Goncalv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5" table:style-name="ce7">
            <text:p>715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cos De Souza Fari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193.6" table:style-name="ce7">
            <text:p>193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cos Felipe Rochel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74.72" table:style-name="ce7">
            <text:p>474,72</text:p>
          </table:table-cell>
          <table:table-cell office:value-type="float" office:value="770" table:style-name="ce7">
            <text:p>770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cos Giangiulio Fausti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45" table:style-name="ce7">
            <text:p>1.045,00</text:p>
          </table:table-cell>
          <table:table-cell office:value-type="float" office:value="246.4" table:style-name="ce7">
            <text:p>246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cos Rossi De Cerqueira Leit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cus Emanuel Pereira De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863.19" table:style-name="ce7">
            <text:p>863,1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20" table:style-name="ce7">
            <text:p>1.32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garida Maria Lag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05.6" table:style-name="ce7">
            <text:p>10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ia Aparecida Goncalv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05" table:style-name="ce7">
            <text:p>605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ia Carolina Domingues Franco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575.46" table:style-name="ce7">
            <text:p>575,4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404.8" table:style-name="ce7">
            <text:p>404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ia Cecilia Franco Da Cos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ia Cristina De Vasconcellos Bru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316.8" table:style-name="ce7">
            <text:p>316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ia Cristina Ferreira Saler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264" table:style-name="ce7">
            <text:p>26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ia Emiliana Carvalho Herrmann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ia Fernanda Bellizi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95" table:style-name="ce7">
            <text:p>495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ia Fernanda Cardoso De Oliveira</text:p>
          </table:table-cell>
          <table:table-cell office:value-type="string" table:style-name="ce8">
            <text:p>Assessor/a Técnico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95" table:style-name="ce7">
            <text:p>495,00</text:p>
          </table:table-cell>
          <table:table-cell office:value-type="float" office:value="281.60000000000002" table:style-name="ce7">
            <text:p>281,60</text:p>
          </table:table-cell>
          <table:table-cell office:value-type="float" office:value="15505.58" table:style-name="ce7">
            <text:p>15.505,58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ia Helena Soares Lima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ia Hilda Martins Damasce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281.60000000000002" table:style-name="ce7">
            <text:p>281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ia Jose De Souz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0" table:style-name="ce7">
            <text:p>550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ia Lindineide De Oliveira Zaccarell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35.200000000000003" table:style-name="ce7">
            <text:p>35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ia Paula Ferraz Nabhan</text:p>
          </table:table-cell>
          <table:table-cell office:value-type="string" table:style-name="ce8">
            <text:p>Assessor/a Técnico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27" table:style-name="ce7">
            <text:p>1.227,00</text:p>
          </table:table-cell>
          <table:table-cell office:value-type="float" office:value="241.6" table:style-name="ce7">
            <text:p>241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ia Regina Pereira Lop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ia Regina Rossi De Souza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211.2" table:style-name="ce7">
            <text:p>211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iana Coimbra De Carvalho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93.6" table:style-name="ce7">
            <text:p>193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iana De Moraes Letici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7.36" table:style-name="ce7">
            <text:p>237,36</text:p>
          </table:table-cell>
          <table:table-cell office:value-type="float" office:value="1375" table:style-name="ce7">
            <text:p>1.375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iana May Batista Rued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93.6" table:style-name="ce7">
            <text:p>193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iana Portugal Bonald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ilene Alberin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ilia Ibitinga Ferreira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99.2" table:style-name="ce7">
            <text:p>299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ilia Marra De Almeid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28.8" table:style-name="ce7">
            <text:p>228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ilisa De Oliveira Jubila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ina Barrera Simiona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334.4" table:style-name="ce7">
            <text:p>334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ina Cilli Bert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193.6" table:style-name="ce7">
            <text:p>193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ina Claudia Nascimento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211.2" table:style-name="ce7">
            <text:p>211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ina De Fatima Da Silva Teixeira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575.46" table:style-name="ce7">
            <text:p>575,4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90" table:style-name="ce7">
            <text:p>990,00</text:p>
          </table:table-cell>
          <table:table-cell office:value-type="float" office:value="246.4" table:style-name="ce7">
            <text:p>246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ina Fogato Sobrinh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35.200000000000003" table:style-name="ce7">
            <text:p>35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ina Franciane De Souza Zanelato Costa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369.6" table:style-name="ce7">
            <text:p>369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ina Kawakam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45" table:style-name="ce7">
            <text:p>1.045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ina Oliveira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387.2" table:style-name="ce7">
            <text:p>387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ina Paredes De Cast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.200000000000003" table:style-name="ce7">
            <text:p>35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ina Pereira Da Silva Carneiro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978.28" table:style-name="ce7">
            <text:p>978,2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46.4" table:style-name="ce7">
            <text:p>246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ina Ribeiro Dias E S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64" table:style-name="ce7">
            <text:p>26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ina Yamanak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isa Francisca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316.8" table:style-name="ce7">
            <text:p>316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isa Sandra Lucca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isa Yumiko U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281.60000000000002" table:style-name="ce7">
            <text:p>281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li Ferreira Dos Santos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352" table:style-name="ce7">
            <text:p>35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li Junko Komatsu Ab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52.8" table:style-name="ce7">
            <text:p>52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ly De Queiroz E Silva Barr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45" table:style-name="ce7">
            <text:p>1.045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rta Maria Do Nascimen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ssumi Kamimura Mashim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352" table:style-name="ce7">
            <text:p>35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teus Pereira Da Silva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93.6" table:style-name="ce7">
            <text:p>193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theus Rodrigues Dos Santos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90" table:style-name="ce7">
            <text:p>990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thias Vaiano Glen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urilene Zilda De Sous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75" table:style-name="ce7">
            <text:p>275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uro Freitas Santan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25" table:style-name="ce7">
            <text:p>825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yara Lima Ferreira D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46.4" table:style-name="ce7">
            <text:p>246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yra Cardoso Per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yra Goncalves Uchim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46.4" table:style-name="ce7">
            <text:p>246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aysa Ayako Odam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eiji Yoshinag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eiry Setsuko Shinzato Loretto</text:p>
          </table:table-cell>
          <table:table-cell office:value-type="string" table:style-name="ce8">
            <text:p>Diretor/a Técnico/a de Departamento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369.6" table:style-name="ce7">
            <text:p>369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elina Machado Mirand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elissa Nava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73.6" table:style-name="ce7">
            <text:p>2.373,60</text:p>
          </table:table-cell>
          <table:table-cell office:value-type="float" office:value="1320" table:style-name="ce7">
            <text:p>1.320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erlim Kob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99.2" table:style-name="ce7">
            <text:p>299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ichel Alesander Da Costa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45" table:style-name="ce7">
            <text:p>1.045,00</text:p>
          </table:table-cell>
          <table:table-cell office:value-type="float" office:value="193.6" table:style-name="ce7">
            <text:p>193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ichel Hib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5" table:style-name="ce7">
            <text:p>715,00</text:p>
          </table:table-cell>
          <table:table-cell office:value-type="float" office:value="35.200000000000003" table:style-name="ce7">
            <text:p>35,20</text:p>
          </table:table-cell>
          <table:table-cell office:value-type="float" office:value="5191.1099999999997" table:style-name="ce7">
            <text:p>5.191,11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ichel Kurdoglian Lutaif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" table:style-name="ce7">
            <text:p>55,00</text:p>
          </table:table-cell>
          <table:table-cell office:value-type="float" office:value="281.60000000000002" table:style-name="ce7">
            <text:p>281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ichele Calil Silva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35.200000000000003" table:style-name="ce7">
            <text:p>35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icheli Fabiana Salina Paur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ichelle Merillyn Machado Mirand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ichelle Sanches Barbosa Jeckel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41.86" table:style-name="ce7">
            <text:p>841,86</text:p>
          </table:table-cell>
          <table:table-cell office:value-type="float" office:value="-55" table:style-name="ce7">
            <text:p>-5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ichelle Santo Beraldo Pesson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7.36" table:style-name="ce7">
            <text:p>237,36</text:p>
          </table:table-cell>
          <table:table-cell office:value-type="float" office:value="1155" table:style-name="ce7">
            <text:p>1.155,00</text:p>
          </table:table-cell>
          <table:table-cell office:value-type="float" office:value="228.8" table:style-name="ce7">
            <text:p>228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iriam Rute Rais Da Silva Ushijim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246.4" table:style-name="ce7">
            <text:p>246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onica Costa Silva Andrade Machad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863.19" table:style-name="ce7">
            <text:p>863,1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90" table:style-name="ce7">
            <text:p>990,00</text:p>
          </table:table-cell>
          <table:table-cell office:value-type="float" office:value="211.2" table:style-name="ce7">
            <text:p>211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onica Fraissat Ramalho</text:p>
          </table:table-cell>
          <table:table-cell office:value-type="string" table:style-name="ce8">
            <text:p>Assessor/a Técnico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492.8" table:style-name="ce7">
            <text:p>492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onica Godinho Riba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5" table:style-name="ce7">
            <text:p>715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onica Massena De Souz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5" table:style-name="ce7">
            <text:p>71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oniki Flavia Ferreira Velozo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onyse Silva Oliveira De Souz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316.8" table:style-name="ce7">
            <text:p>316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urilo Fidencio Cantagall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334.4" table:style-name="ce7">
            <text:p>334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Murilo Zuanassi Milani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99.2" table:style-name="ce7">
            <text:p>299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Nadia Cristina De Eca Rajab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Naila Guimaraes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Nair Alves Nascimento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Nathalia Montagnana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Nathalia Netto Di Renz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20" table:style-name="ce7">
            <text:p>1.320,00</text:p>
          </table:table-cell>
          <table:table-cell office:value-type="float" office:value="193.6" table:style-name="ce7">
            <text:p>193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Nathalie Tressino Cond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5" table:style-name="ce7">
            <text:p>715,00</text:p>
          </table:table-cell>
          <table:table-cell office:value-type="float" office:value="264" table:style-name="ce7">
            <text:p>26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Natia Aparecida Biolcat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17.600000000000001" table:style-name="ce7">
            <text:p>17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Nayara Goncalves Del Sant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211.2" table:style-name="ce7">
            <text:p>211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Nayara Ramos Cavalcant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Neidy Fernandes Venturin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46.4" table:style-name="ce7">
            <text:p>246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Nelson Lemes De Miranda Ne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93.6" table:style-name="ce7">
            <text:p>193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Nelson Takashi Omor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0" table:style-name="ce7">
            <text:p>0,00</text:p>
          </table:table-cell>
          <table:table-cell office:value-type="float" office:value="11896.69" table:style-name="ce7">
            <text:p>11.896,69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Nelson Tallarico Junior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11.2" table:style-name="ce7">
            <text:p>211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Nicolas Ricardo Sass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Noemi Simoes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1726.38" table:style-name="ce7">
            <text:p>1.72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20" table:style-name="ce7">
            <text:p>1.320,00</text:p>
          </table:table-cell>
          <table:table-cell office:value-type="float" office:value="264" table:style-name="ce7">
            <text:p>26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Norma Silverio De Freit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10" table:style-name="ce7">
            <text:p>-1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Ohm Paul Hammel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35.200000000000003" table:style-name="ce7">
            <text:p>35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Oliver Eduardo Ribeiro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287.73" table:style-name="ce7">
            <text:p>287,73</text:p>
          </table:table-cell>
          <table:table-cell office:value-type="float" office:value="0" table:style-name="ce7">
            <text:p>0,00</text:p>
          </table:table-cell>
          <table:table-cell office:value-type="float" office:value="237.36" table:style-name="ce7">
            <text:p>237,36</text:p>
          </table:table-cell>
          <table:table-cell office:value-type="float" office:value="1265" table:style-name="ce7">
            <text:p>1.265,00</text:p>
          </table:table-cell>
          <table:table-cell office:value-type="float" office:value="281.60000000000002" table:style-name="ce7">
            <text:p>281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Omar Hussein Hassa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0" table:style-name="ce7">
            <text:p>22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Pacelli Cartaxo Bas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46.4" table:style-name="ce7">
            <text:p>246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Paloma Casanovas Reis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Pamela Alves Correi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80" table:style-name="ce7">
            <text:p>880,00</text:p>
          </table:table-cell>
          <table:table-cell office:value-type="float" office:value="299.2" table:style-name="ce7">
            <text:p>299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Pamella Costa De Assi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Pami Marino Machado Tomazel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88" table:style-name="ce7">
            <text:p>88,00</text:p>
          </table:table-cell>
          <table:table-cell office:value-type="float" office:value="11968.67" table:style-name="ce7">
            <text:p>11.968,67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Paola Ribeiro Dottori D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Patricia Da Costa Rodrigu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387.2" table:style-name="ce7">
            <text:p>387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Patricia Lima De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93.6" table:style-name="ce7">
            <text:p>193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Patricia Shimabukur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Patrick Goncalves De Lim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52.8" table:style-name="ce7">
            <text:p>52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Paula Borges Leite</text:p>
          </table:table-cell>
          <table:table-cell office:value-type="string" table:style-name="ce8">
            <text:p>Assessor/a Técnico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25" table:style-name="ce7">
            <text:p>825,00</text:p>
          </table:table-cell>
          <table:table-cell office:value-type="float" office:value="369.6" table:style-name="ce7">
            <text:p>369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Paula Carolina Barboni Dantas Nasciment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11.2" table:style-name="ce7">
            <text:p>211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Paula Fernandes Pirinete Goncalves Mor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Paula Fernandez Haddad Kavabata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Paula Ferreira Telles</text:p>
          </table:table-cell>
          <table:table-cell office:value-type="string" table:style-name="ce8">
            <text:p>Diretor/a Técnico/a de Departamento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11.2" table:style-name="ce7">
            <text:p>211,20</text:p>
          </table:table-cell>
          <table:table-cell office:value-type="float" office:value="15767.73" table:style-name="ce7">
            <text:p>15.767,73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Paula Figueiredo Carrile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281.60000000000002" table:style-name="ce7">
            <text:p>281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Paula Panariello Paulenas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45" table:style-name="ce7">
            <text:p>1.045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Paula Rosana Cavalcante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Paulo Cristian Silva De Paul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05.6" table:style-name="ce7">
            <text:p>10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Paulo Flor De Lun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0" table:style-name="ce7">
            <text:p>550,00</text:p>
          </table:table-cell>
          <table:table-cell office:value-type="float" office:value="52.8" table:style-name="ce7">
            <text:p>52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Paulo Keishi Ichimura Koha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Paulo Ko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Paulo Marcelo Per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81.60000000000002" table:style-name="ce7">
            <text:p>281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Paulo Marcio Magalha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Paulo Roberto Silveira Bueno Filh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35" table:style-name="ce7">
            <text:p>935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Paulo Roberto Sperandio Cott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11.2" table:style-name="ce7">
            <text:p>211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Paulo Rogerio Franc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387.2" table:style-name="ce7">
            <text:p>387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Paulo Yoshio Maed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Pedro Luiz De Arauj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Priscila Assuncao Ramos Marqu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25" table:style-name="ce7">
            <text:p>82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Priscila De Souza Trindade Garci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Priscila Dos Santos Rodrigu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Priscila Gomes De Sal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Priscila Melo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7.36" table:style-name="ce7">
            <text:p>237,36</text:p>
          </table:table-cell>
          <table:table-cell office:value-type="float" office:value="825" table:style-name="ce7">
            <text:p>825,00</text:p>
          </table:table-cell>
          <table:table-cell office:value-type="float" office:value="228.8" table:style-name="ce7">
            <text:p>228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achel Maria Borges Sou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25" table:style-name="ce7">
            <text:p>825,00</text:p>
          </table:table-cell>
          <table:table-cell office:value-type="float" office:value="316.8" table:style-name="ce7">
            <text:p>316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afael Alves De Mou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721.6" table:style-name="ce7">
            <text:p>721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afael Camargo Soares Figueired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20" table:style-name="ce7">
            <text:p>1.320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afael Caramaschi Pansana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45" table:style-name="ce7">
            <text:p>1.045,00</text:p>
          </table:table-cell>
          <table:table-cell office:value-type="float" office:value="404.8" table:style-name="ce7">
            <text:p>404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afael Carlos De Aveiro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afael Cristovam Goncalves De Souz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0" table:style-name="ce7">
            <text:p>550,00</text:p>
          </table:table-cell>
          <table:table-cell office:value-type="float" office:value="105.6" table:style-name="ce7">
            <text:p>10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afael Da Cunha Cara Lopes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81.60000000000002" table:style-name="ce7">
            <text:p>281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afael De Mello Danezz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387.2" table:style-name="ce7">
            <text:p>387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afael Fernandes Babesco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afael Jose Goncalv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70" table:style-name="ce7">
            <text:p>770,00</text:p>
          </table:table-cell>
          <table:table-cell office:value-type="float" office:value="105.6" table:style-name="ce7">
            <text:p>10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afael Rodrigues Per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475.2" table:style-name="ce7">
            <text:p>475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afael Rozale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352" table:style-name="ce7">
            <text:p>35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afaela Augusta De Almeida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64" table:style-name="ce7">
            <text:p>264,00</text:p>
          </table:table-cell>
          <table:table-cell office:value-type="float" office:value="10029.94" table:style-name="ce7">
            <text:p>10.029,94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aimundo Jose Borb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105.6" table:style-name="ce7">
            <text:p>10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amon Matheus Oliveira Francisco Souz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6.04" table:style-name="ce7">
            <text:p>356,04</text:p>
          </table:table-cell>
          <table:table-cell office:value-type="float" office:value="1320" table:style-name="ce7">
            <text:p>1.320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aphael Vieira Coelh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73.6" table:style-name="ce7">
            <text:p>2.373,60</text:p>
          </table:table-cell>
          <table:table-cell office:value-type="float" office:value="1265" table:style-name="ce7">
            <text:p>1.265,00</text:p>
          </table:table-cell>
          <table:table-cell office:value-type="float" office:value="299.2" table:style-name="ce7">
            <text:p>299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aphaela Pacheco De Almeid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246.4" table:style-name="ce7">
            <text:p>246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aquel Aparecida De Fari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aquel De Oliveira Martin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aquel De Oliveira Renault Cunh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264" table:style-name="ce7">
            <text:p>26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aquel Hosana De Souz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457.6" table:style-name="ce7">
            <text:p>457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aquel Miada Cervign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aquel Vieira Simia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74.72" table:style-name="ce7">
            <text:p>474,72</text:p>
          </table:table-cell>
          <table:table-cell office:value-type="float" office:value="1210" table:style-name="ce7">
            <text:p>1.210,00</text:p>
          </table:table-cell>
          <table:table-cell office:value-type="float" office:value="352" table:style-name="ce7">
            <text:p>35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ebeca Berg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28.8" table:style-name="ce7">
            <text:p>228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egiane Da Silva Cos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11.2" table:style-name="ce7">
            <text:p>211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egina Celia Batell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316.8" table:style-name="ce7">
            <text:p>316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egina Modesta Di Genna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ejane Callejon Rippert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55" table:style-name="ce7">
            <text:p>-5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emi Batista Magalha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352" table:style-name="ce7">
            <text:p>35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enan Antonio Bue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enan Correa Prandin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228.8" table:style-name="ce7">
            <text:p>228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enan Meirelles Coelh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74.72" table:style-name="ce7">
            <text:p>474,72</text:p>
          </table:table-cell>
          <table:table-cell office:value-type="float" office:value="1375" table:style-name="ce7">
            <text:p>1.375,00</text:p>
          </table:table-cell>
          <table:table-cell office:value-type="float" office:value="369.6" table:style-name="ce7">
            <text:p>369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enata Carvalho D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90" table:style-name="ce7">
            <text:p>99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enata Da Silva Castell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35" table:style-name="ce7">
            <text:p>935,00</text:p>
          </table:table-cell>
          <table:table-cell office:value-type="float" office:value="52.8" table:style-name="ce7">
            <text:p>52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enata Dos Santos Nev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70" table:style-name="ce7">
            <text:p>770,00</text:p>
          </table:table-cell>
          <table:table-cell office:value-type="float" office:value="35.200000000000003" table:style-name="ce7">
            <text:p>35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enata Eri Suguimoto Pitol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enata Garci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0" table:style-name="ce7">
            <text:p>550,00</text:p>
          </table:table-cell>
          <table:table-cell office:value-type="float" office:value="105.6" table:style-name="ce7">
            <text:p>10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enata Monteiro Varja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70" table:style-name="ce7">
            <text:p>770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enata Muniz De Aguia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enata Rodrigues Alessi De Souza Lourencao Per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05.6" table:style-name="ce7">
            <text:p>105,60</text:p>
          </table:table-cell>
          <table:table-cell office:value-type="float" office:value="6026.2" table:style-name="ce7">
            <text:p>6.026,2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enata Romanholi Eik Cremonez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193.6" table:style-name="ce7">
            <text:p>193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enatha Gomes Pereira De Sous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264" table:style-name="ce7">
            <text:p>26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enato Carlos Belesk</text:p>
          </table:table-cell>
          <table:table-cell office:value-type="string" table:style-name="ce8">
            <text:p>Oficial/a de Defensoria Pública</text:p>
          </table:table-cell>
          <table:table-cell office:value-type="float" office:value="1150.92" table:style-name="ce7">
            <text:p>1.150,9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75" table:style-name="ce7">
            <text:p>275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enato Cristiam Goldoni Doming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enato De Alcantara Ribei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05.6" table:style-name="ce7">
            <text:p>10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enato De Seixas Pereira Junior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575.46" table:style-name="ce7">
            <text:p>575,4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70" table:style-name="ce7">
            <text:p>770,00</text:p>
          </table:table-cell>
          <table:table-cell office:value-type="float" office:value="264" table:style-name="ce7">
            <text:p>26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enato Garb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35.200000000000003" table:style-name="ce7">
            <text:p>35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icardo Amorim Leit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81.60000000000002" table:style-name="ce7">
            <text:p>281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icardo Beda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icardo Costa De Sous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icardo Gomes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64" table:style-name="ce7">
            <text:p>26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icardo Yamada</text:p>
          </table:table-cell>
          <table:table-cell office:value-type="string" table:style-name="ce8">
            <text:p>Diretor/a Técnico/a de Departamento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64" table:style-name="ce7">
            <text:p>26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ichard Andrey Toth Renz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65" table:style-name="ce7">
            <text:p>-1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oberta Alves Ferr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oberta Plaza Fernandes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oberta Serafim Rodrigues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334.4" table:style-name="ce7">
            <text:p>334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oberto Dos Santos Faus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oberto Souza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316.8" table:style-name="ce7">
            <text:p>316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oberto Zacarias Gom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05.6" table:style-name="ce7">
            <text:p>10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obynson Andre De Toled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575.46" table:style-name="ce7">
            <text:p>575,4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64" table:style-name="ce7">
            <text:p>26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odrigo Augusto Romeiro</text:p>
          </table:table-cell>
          <table:table-cell office:value-type="string" table:style-name="ce8">
            <text:p>Assessor/a Técnico/a de Defensoria Pública</text:p>
          </table:table-cell>
          <table:table-cell office:value-type="float" office:value="863.18" table:style-name="ce7">
            <text:p>863,1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0" table:style-name="ce7">
            <text:p>5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odrigo De Paula E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7.36" table:style-name="ce7">
            <text:p>237,36</text:p>
          </table:table-cell>
          <table:table-cell office:value-type="float" office:value="1265" table:style-name="ce7">
            <text:p>1.265,00</text:p>
          </table:table-cell>
          <table:table-cell office:value-type="float" office:value="404.8" table:style-name="ce7">
            <text:p>404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odrigo Garcia Gaviol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95" table:style-name="ce7">
            <text:p>495,00</text:p>
          </table:table-cell>
          <table:table-cell office:value-type="float" office:value="211.2" table:style-name="ce7">
            <text:p>211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odrigo Nascimento Maciel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20" table:style-name="ce7">
            <text:p>1.320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odrigo Teodoro Luga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odrigo Yukio Ansa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ogerio Caparroz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0" table:style-name="ce7">
            <text:p>550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ogerio De Oliveira Rodrigu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64" table:style-name="ce7">
            <text:p>26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omulo De Freitas Beltra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95" table:style-name="ce7">
            <text:p>495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osa Das Neves Goncalves Pir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11.2" table:style-name="ce7">
            <text:p>211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osa Maria Pont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05" table:style-name="ce7">
            <text:p>605,00</text:p>
          </table:table-cell>
          <table:table-cell office:value-type="float" office:value="264" table:style-name="ce7">
            <text:p>26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oseleni Siqueira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510.4" table:style-name="ce7">
            <text:p>51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osemille Christine Dos Santos Nazar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osiane Pimenta Do Nascimento Lim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45" table:style-name="ce7">
            <text:p>1.045,00</text:p>
          </table:table-cell>
          <table:table-cell office:value-type="float" office:value="264" table:style-name="ce7">
            <text:p>26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ossana Danielle De Fatima Martin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0" table:style-name="ce7">
            <text:p>440,00</text:p>
          </table:table-cell>
          <table:table-cell office:value-type="float" office:value="228.8" table:style-name="ce7">
            <text:p>228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ubens Ferrares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Ruthe Miyuki Nari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95" table:style-name="ce7">
            <text:p>495,00</text:p>
          </table:table-cell>
          <table:table-cell office:value-type="float" office:value="105.6" table:style-name="ce7">
            <text:p>10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abrina Cristina Tressino Cond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45" table:style-name="ce7">
            <text:p>1.045,00</text:p>
          </table:table-cell>
          <table:table-cell office:value-type="float" office:value="35.200000000000003" table:style-name="ce7">
            <text:p>35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abrina Lima Lopes Silva Go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95" table:style-name="ce7">
            <text:p>495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afira Bonilha De Oliv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7.600000000000001" table:style-name="ce7">
            <text:p>17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amanta Bueno Da Silva Sall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0" table:style-name="ce7">
            <text:p>5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amila Cavalcante Lag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amir Gazzal Bannout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64" table:style-name="ce7">
            <text:p>26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amuel Ventino Cardos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andra De Souza Chag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0" table:style-name="ce7">
            <text:p>550,00</text:p>
          </table:table-cell>
          <table:table-cell office:value-type="float" office:value="105.6" table:style-name="ce7">
            <text:p>10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andra Regina Tabossi Freir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andro Figueiredo Assunca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440" table:style-name="ce7">
            <text:p>44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ara Alves Rodrigu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ara Ferr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1.08" table:style-name="ce7">
            <text:p>251,08</text:p>
          </table:table-cell>
          <table:table-cell office:value-type="float" office:value="1100" table:style-name="ce7">
            <text:p>1.100,00</text:p>
          </table:table-cell>
          <table:table-cell office:value-type="float" office:value="299.2" table:style-name="ce7">
            <text:p>299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arah Rocha Tininis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90" table:style-name="ce7">
            <text:p>990,00</text:p>
          </table:table-cell>
          <table:table-cell office:value-type="float" office:value="264" table:style-name="ce7">
            <text:p>26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aul Lazaro Goncalves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74.72" table:style-name="ce7">
            <text:p>474,72</text:p>
          </table:table-cell>
          <table:table-cell office:value-type="float" office:value="1375" table:style-name="ce7">
            <text:p>1.375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ebastiao Marcos Rodrigues De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ergio Gomes Ayala Filho</text:p>
          </table:table-cell>
          <table:table-cell office:value-type="string" table:style-name="ce8">
            <text:p>Agente de Defensoria Pública</text:p>
          </table:table-cell>
          <table:table-cell office:value-type="float" office:value="431.59" table:style-name="ce7">
            <text:p>431,5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ergio Henrique Barros De Menez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ergio Luiz Galva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5" table:style-name="ce7">
            <text:p>715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ergio Mitsuyoshi Uiet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0" table:style-name="ce7">
            <text:p>550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ergio Ricardo Amaro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2445.69" table:style-name="ce7">
            <text:p>2.445,6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11.2" table:style-name="ce7">
            <text:p>211,20</text:p>
          </table:table-cell>
          <table:table-cell office:value-type="float" office:value="4148.21" table:style-name="ce7">
            <text:p>4.148,21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ergio Santos Wendt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52.8" table:style-name="ce7">
            <text:p>52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ergio Toshiro Morimoto Takiut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hirley Correa De Pai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45" table:style-name="ce7">
            <text:p>1.045,00</text:p>
          </table:table-cell>
          <table:table-cell office:value-type="float" office:value="369.6" table:style-name="ce7">
            <text:p>369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hirley Felix De Sousa Rodrigu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10" table:style-name="ce7">
            <text:p>-1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ilmeyre Garcia Zanati De Mora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55" table:style-name="ce7">
            <text:p>-5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ilvana Andreazz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ilvia Cavasana De Paula E Silva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404.8" table:style-name="ce7">
            <text:p>404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ilvia Helena Dos Santos Cla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68.1199999999999" table:style-name="ce7">
            <text:p>1.068,12</text:p>
          </table:table-cell>
          <table:table-cell office:value-type="float" office:value="1320" table:style-name="ce7">
            <text:p>1.320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ilvia Maria Crocce Grava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316.8" table:style-name="ce7">
            <text:p>316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ilvia Tioko Uemu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ilvia Viviane De Sales Lim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35.200000000000003" table:style-name="ce7">
            <text:p>35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ilvio Cezar Alves Dos Sant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0" table:style-name="ce7">
            <text:p>550,00</text:p>
          </table:table-cell>
          <table:table-cell office:value-type="float" office:value="52.8" table:style-name="ce7">
            <text:p>52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imone Aparecida Goncalves Yamad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20" table:style-name="ce7">
            <text:p>1.320,00</text:p>
          </table:table-cell>
          <table:table-cell office:value-type="float" office:value="404.8" table:style-name="ce7">
            <text:p>404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imone Aparecida Spadar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imone Dantas De Oliveira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35.200000000000003" table:style-name="ce7">
            <text:p>35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imone Dos Sant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imone Kelly Svitek</text:p>
          </table:table-cell>
          <table:table-cell office:value-type="string" table:style-name="ce8">
            <text:p>Agente de Defensoria Pública</text:p>
          </table:table-cell>
          <table:table-cell office:value-type="float" office:value="287.73" table:style-name="ce7">
            <text:p>287,7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imone Mendes Garci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25" table:style-name="ce7">
            <text:p>825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imone Teresa Marinho De Resende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irlene Satie Tokk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05.6" table:style-name="ce7">
            <text:p>10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onia Regina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352" table:style-name="ce7">
            <text:p>35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oraia Mitie Higut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8859.52" table:style-name="ce7">
            <text:p>8.859,52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oraya Mattar Goncalv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tefania Heren Romano Da Rocha Chocair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tella Lopes Resend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64" table:style-name="ce7">
            <text:p>26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tephani Bianchini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28.8" table:style-name="ce7">
            <text:p>228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tephanie Asquini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tephanie De Freitas Maciel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0" table:style-name="ce7">
            <text:p>5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udhania Oliveira Do Nascimen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316.8" table:style-name="ce7">
            <text:p>316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ueleide Alves Ferr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70" table:style-name="ce7">
            <text:p>770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uelen Narriman Paulo Mora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352" table:style-name="ce7">
            <text:p>35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usane Angelica Cassoli Marqu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28.8" table:style-name="ce7">
            <text:p>228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Suzana Ribeiro Gama Barbugli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74.72" table:style-name="ce7">
            <text:p>474,72</text:p>
          </table:table-cell>
          <table:table-cell office:value-type="float" office:value="1100" table:style-name="ce7">
            <text:p>1.100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Talita Marques Aimol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8.68" table:style-name="ce7">
            <text:p>118,68</text:p>
          </table:table-cell>
          <table:table-cell office:value-type="float" office:value="-1210" table:style-name="ce7">
            <text:p>-1.210,00</text:p>
          </table:table-cell>
          <table:table-cell office:value-type="float" office:value="0" table:style-name="ce7">
            <text:p>0,00</text:p>
          </table:table-cell>
          <table:table-cell office:value-type="float" office:value="9955.2800000000007" table:style-name="ce7">
            <text:p>9.955,28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Talita Martineli E Chaim Rezek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246.4" table:style-name="ce7">
            <text:p>246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Talita Tinello Mendonc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90" table:style-name="ce7">
            <text:p>990,00</text:p>
          </table:table-cell>
          <table:table-cell office:value-type="float" office:value="228.8" table:style-name="ce7">
            <text:p>228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Talles Ferraz Bernardo Mello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Tamar Agr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11.2" table:style-name="ce7">
            <text:p>211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Tamara Iwtchenko Alves De Lim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Tania Biazioli De Oliv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Tarciso Rinaldo D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Tatiana De Cardoso E Mendes Castr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45" table:style-name="ce7">
            <text:p>1.045,00</text:p>
          </table:table-cell>
          <table:table-cell office:value-type="float" office:value="211.2" table:style-name="ce7">
            <text:p>211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Tatiana Keimi Izum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Tatiana Lourenco Da Costa Antun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Tatiana Oliveira De Jesu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88" table:style-name="ce7">
            <text:p>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Tatiana Zamoner Geraldo</text:p>
          </table:table-cell>
          <table:table-cell office:value-type="string" table:style-name="ce8">
            <text:p>Agente de Defensoria Pública</text:p>
          </table:table-cell>
          <table:table-cell office:value-type="float" office:value="575.46" table:style-name="ce7">
            <text:p>575,4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Tatiane Alves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Tatiane Carvalho Loiol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45" table:style-name="ce7">
            <text:p>1.045,00</text:p>
          </table:table-cell>
          <table:table-cell office:value-type="float" office:value="105.6" table:style-name="ce7">
            <text:p>10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Tatiane Eigenmann Just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90" table:style-name="ce7">
            <text:p>990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Tatiane Medeiros Cruz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545.6" table:style-name="ce7">
            <text:p>54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Tatiani Favacho De Menezes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1150.92" table:style-name="ce7">
            <text:p>1.150,9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105.6" table:style-name="ce7">
            <text:p>10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Tayanne Ramos Tavares Da Motta Stutz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246.4" table:style-name="ce7">
            <text:p>246,40</text:p>
          </table:table-cell>
          <table:table-cell office:value-type="float" office:value="4977.6400000000003" table:style-name="ce7">
            <text:p>4.977,64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Thais Aparecida Santos Goncalv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76" table:style-name="ce7">
            <text:p>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Thalita Hellen De Fari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422.4" table:style-name="ce7">
            <text:p>422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Thatyana Vianna Tom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316.8" table:style-name="ce7">
            <text:p>316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Thiago Barros B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05.6" table:style-name="ce7">
            <text:p>10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Thiago Batista De Oliveira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334.4" table:style-name="ce7">
            <text:p>334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Thiago Rogerio Silva Soar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Tiago Corre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93.6" table:style-name="ce7">
            <text:p>193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Tiago De Jesus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316.8" table:style-name="ce7">
            <text:p>316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Tiago Januario De Morai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193.6" table:style-name="ce7">
            <text:p>193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Tiago Mariano Ferraz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7.36" table:style-name="ce7">
            <text:p>237,36</text:p>
          </table:table-cell>
          <table:table-cell office:value-type="float" office:value="1265" table:style-name="ce7">
            <text:p>1.265,00</text:p>
          </table:table-cell>
          <table:table-cell office:value-type="float" office:value="316.8" table:style-name="ce7">
            <text:p>316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Tiago Medeiros Arrochela Taveira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93.6" table:style-name="ce7">
            <text:p>193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Tiago Thomaz Aria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Tu Moon Ming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387.2" table:style-name="ce7">
            <text:p>387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Vagner Francisco Ramald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Valdecyr Dos Santos Xavier Junio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0" table:style-name="ce7">
            <text:p>550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Valdir Martins Dos Rei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5" table:style-name="ce7">
            <text:p>715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Valdir Rodrigues Maruco Junio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Valeria Elena Gom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Valeria Pereira Medeir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264" table:style-name="ce7">
            <text:p>26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Valter Hugo Bargman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334.4" table:style-name="ce7">
            <text:p>334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Valter Luiz De Souz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228.8" table:style-name="ce7">
            <text:p>228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Valter Ramos Rodrigu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81.60000000000002" table:style-name="ce7">
            <text:p>281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Vanda Claudia De Faria Ferrari Ross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52.8" table:style-name="ce7">
            <text:p>52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Vanderlei Silva Junio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45" table:style-name="ce7">
            <text:p>1.045,00</text:p>
          </table:table-cell>
          <table:table-cell office:value-type="float" office:value="404.8" table:style-name="ce7">
            <text:p>404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Vanessa Brito De Jesu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70" table:style-name="ce7">
            <text:p>770,00</text:p>
          </table:table-cell>
          <table:table-cell office:value-type="float" office:value="70.400000000000006" table:style-name="ce7">
            <text:p>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Vanessa Martins Ramos Celeguin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211.2" table:style-name="ce7">
            <text:p>211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Vanete Fernandes Zai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" table:style-name="ce7">
            <text:p>1.210,00</text:p>
          </table:table-cell>
          <table:table-cell office:value-type="float" office:value="264" table:style-name="ce7">
            <text:p>26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Vera Lucia Alves Sierpinsk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55" table:style-name="ce7">
            <text:p>-5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Veronica Hitomi Shimabuku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0" table:style-name="ce7">
            <text:p>440,00</text:p>
          </table:table-cell>
          <table:table-cell office:value-type="float" office:value="17.600000000000001" table:style-name="ce7">
            <text:p>17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Vilmar Douglas De Souza Piment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369.6" table:style-name="ce7">
            <text:p>369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Vinicius De Moura Ribei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5" table:style-name="ce7">
            <text:p>1.265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Vinicius Parreira De Sous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70" table:style-name="ce7">
            <text:p>770,00</text:p>
          </table:table-cell>
          <table:table-cell office:value-type="float" office:value="193.6" table:style-name="ce7">
            <text:p>193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Vinicius Santiago De Freita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Virginia Regina De Oliv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Vitor Maia Ceoli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68.1199999999999" table:style-name="ce7">
            <text:p>1.068,12</text:p>
          </table:table-cell>
          <table:table-cell office:value-type="float" office:value="495" table:style-name="ce7">
            <text:p>495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Viviane Costa De Souza Guizz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23.2" table:style-name="ce7">
            <text:p>12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Viviane Maria Gomes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Vivianne Ferreira De Arruda Ormond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0" table:style-name="ce7">
            <text:p>550,00</text:p>
          </table:table-cell>
          <table:table-cell office:value-type="float" office:value="228.8" table:style-name="ce7">
            <text:p>228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Wagner Paz Machado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Wagner Ramos Vieira Junio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264" table:style-name="ce7">
            <text:p>26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Weberton Fernandes Rodrigu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Weder De Oliveira Junio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Wellington Elias Pereira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Wilherson Carlos Luiz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William Eduardo Leand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2.08" table:style-name="ce7">
            <text:p>712,08</text:p>
          </table:table-cell>
          <table:table-cell office:value-type="float" office:value="1265" table:style-name="ce7">
            <text:p>1.265,00</text:p>
          </table:table-cell>
          <table:table-cell office:value-type="float" office:value="211.2" table:style-name="ce7">
            <text:p>211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William Katayam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158.4" table:style-name="ce7">
            <text:p>1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William Santos De Abreu</text:p>
          </table:table-cell>
          <table:table-cell office:value-type="string" table:style-name="ce8">
            <text:p>Oficial/a de Defensoria Pública</text:p>
          </table:table-cell>
          <table:table-cell office:value-type="float" office:value="1150.92" table:style-name="ce7">
            <text:p>1.150,92</text:p>
          </table:table-cell>
          <table:table-cell office:value-type="float" office:value="0" table:style-name="ce7">
            <text:p>0,00</text:p>
          </table:table-cell>
          <table:table-cell office:value-type="float" office:value="237.36" table:style-name="ce7">
            <text:p>237,36</text:p>
          </table:table-cell>
          <table:table-cell office:value-type="float" office:value="1100" table:style-name="ce7">
            <text:p>1.100,00</text:p>
          </table:table-cell>
          <table:table-cell office:value-type="float" office:value="387.2" table:style-name="ce7">
            <text:p>387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Willians Rocha Montei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10" table:style-name="ce7">
            <text:p>-1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Willy Mesqui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20" table:style-name="ce7">
            <text:p>1.320,00</text:p>
          </table:table-cell>
          <table:table-cell office:value-type="float" office:value="387.2" table:style-name="ce7">
            <text:p>387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Wilson Clayton Massamoto Goya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52.8" table:style-name="ce7">
            <text:p>52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Wilson Goncalves Barcelos Junior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5" table:style-name="ce7">
            <text:p>1.155,00</text:p>
          </table:table-cell>
          <table:table-cell office:value-type="float" office:value="334.4" table:style-name="ce7">
            <text:p>334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Wilson Sadaitsi Akamin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Wivian Lucia Oli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90" table:style-name="ce7">
            <text:p>99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Yamoni Pereira Do Lag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10" table:style-name="ce7">
            <text:p>-1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Yan Chiacchio Bernardi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10" table:style-name="ce7">
            <text:p>-1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1">
            <text:p>Zoraide Caobianco Modenutte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00" table:style-name="ce13">
            <text:p>1.100,00</text:p>
          </table:table-cell>
          <table:table-cell office:value-type="float" office:value="176" table:style-name="ce13">
            <text:p>17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number-rows-repeated="1047641" table:style-name="ro1">
          <table:table-cell table:number-columns-repeated="16384"/>
        </table:table-row>
        <table:named-expressions>
          <table:named-range table:name="Print_Area" table:cell-range-address="Indenização.$B$1:Indenização.$I$204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RICARDO AMORIM LEITE</meta:initial-creator>
    <dc:creator>Paulo Yoshio Maeda</dc:creator>
    <meta:creation-date>2018-10-08T20:21:12Z</meta:creation-date>
    <dc:date>2023-01-19T12:54:23Z</dc:date>
    <meta:print-date>2023-01-19T12:54:14Z</meta:print-date>
    <meta:user-defined meta:name="ContentTypeId">0x010100EA149E823DDE0E4E82C7000C84EAC8A2</meta:user-defined>
    <meta:user-defined meta:name="Order" meta:value-type="float">4128800</meta:user-defined>
    <meta:user-defined meta:name="MediaServiceImageTags"/>
  </office:meta>
</office:document-meta>
</file>