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Estilo_32_2" style:data-style-name="N0">
      <style:table-cell-properties style:vertical-align="automatic" fo:background-color="transparent"/>
    </style:style>
    <style:style style:name="ce11" style:family="table-cell" style:parent-style-name="Cabe_231_alh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2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Neutro_32_2" style:data-style-name="N4">
      <style:table-cell-properties style:vertical-align="automatic" fo:background-color="transparent"/>
      <style:text-properties fo:color="#9C6500"/>
    </style:style>
    <style:style style:name="ce14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V_237_rgula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V_237_rgula" style:data-style-name="N36">
      <style:table-cell-properties fo:border="thin solid #000000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">
      <style:table-cell-properties fo:border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8.06979166666667cm" style:use-optimal-column-width="true"/>
    </style:style>
    <style:style style:name="co3" style:family="table-column">
      <style:table-column-properties fo:break-before="auto" style:column-width="5.13291666666667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6" table:default-cell-style-name="ce5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number-columns-repeated="16373" table:default-cell-style-name="ce1"/>
        <table:table-row table:style-name="ro1">
          <table:table-cell/>
          <table:table-cell table:style-name="ce2">
            <draw:frame draw:z-index="1" draw:id="id0" draw:style-name="a0" draw:name="Imagem 2" svg:x="0in" svg:y="0in" svg:width="3.520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spanned="10" table:number-rows-spanned="1" table:style-name="ce24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6"/>
          <table:table-cell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5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6">
            <text:p>ABRIL/2024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9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7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28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8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8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8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8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28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28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29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10">
          <table:table-cell/>
          <table:table-cell table:style-name="ce2"/>
          <table:table-cell table:style-name="ce12"/>
          <table:table-cell office:value-type="string" table:number-columns-spanned="8" table:number-rows-spanned="1" table:style-name="ce30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table-cell office:value-type="string" table:style-name="ce15">
            <text:p>NOME</text:p>
          </table:table-cell>
          <table:table-cell office:value-type="string" table:style-name="ce16">
            <text:p><text:s/>CARGO</text:p>
          </table:table-cell>
          <table:table-cell office:value-type="string" table:style-name="ce17">
            <text:p>TOTAL</text:p>
            <text:p>BRUTO DO</text:p>
            <text:p>MÊS</text:p>
          </table:table-cell>
          <table:table-cell office:value-type="string" table:style-name="ce18">
            <text:p>1/3 FÉRIAS</text:p>
          </table:table-cell>
          <table:table-cell office:value-type="string" table:style-name="ce18">
            <text:p>13º SALÁRIO</text:p>
          </table:table-cell>
          <table:table-cell office:value-type="string" table:style-name="ce18">
            <text:p>ATRASADOS</text:p>
          </table:table-cell>
          <table:table-cell office:value-type="string" table:style-name="ce18">
            <text:p>REFERÊNCIA</text:p>
            <text:p>ATRASADOS</text:p>
          </table:table-cell>
          <table:table-cell office:value-type="string" table:style-name="ce18">
            <text:p>DESCONTOS OBRIGATÓRIOS</text:p>
          </table:table-cell>
          <table:table-cell office:value-type="string" table:style-name="ce18">
            <text:p>OUTROS DESCONTOS<text:s/></text:p>
          </table:table-cell>
          <table:table-cell office:value-type="string" table:style-name="ce19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ele Aparecida Fernandes Mora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081.58" table:style-name="ce22">
            <text:p>-15.081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926.939999999988" table:style-name="ce22">
            <text:p><text:s/>28.92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De Bri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7348.46" table:style-name="ce22">
            <text:p>-17.348,46<text:s/></text:p>
          </table:table-cell>
          <table:table-cell office:value-type="float" office:value="-12164.91" table:style-name="ce22">
            <text:p>-12.164,91<text:s/></text:p>
          </table:table-cell>
          <table:table-cell office:value-type="float" office:value="14495.149999999998" table:style-name="ce22">
            <text:p><text:s/>14.49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Do Carmo Rios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2">
            <text:p><text:s/>43.318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740.94" table:style-name="ce22">
            <text:p>-11.740,94<text:s/></text:p>
          </table:table-cell>
          <table:table-cell office:value-type="float" office:value="-2525.7599999999998" table:style-name="ce22">
            <text:p>-2.525,76<text:s/></text:p>
          </table:table-cell>
          <table:table-cell office:value-type="float" office:value="29051.879999999994" table:style-name="ce22">
            <text:p><text:s/>29.051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Kalil Issa Pe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062.089999999997" table:style-name="ce22">
            <text:p><text:s/>34.062,0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783.25" table:style-name="ce22">
            <text:p>-11.783,2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1974.699999999997" table:style-name="ce22">
            <text:p><text:s/>21.974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Mas Ro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142.19" table:style-name="ce22">
            <text:p><text:s/>43.142,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720" table:style-name="ce22">
            <text:p>-14.720,0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118.050000000003" table:style-name="ce22">
            <text:p><text:s/>28.11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Mayer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042.900000000001" table:style-name="ce22">
            <text:p>-16.042,9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661.479999999996" table:style-name="ce22">
            <text:p><text:s/>27.66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Testi Tir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042.900000000001" table:style-name="ce22">
            <text:p>-16.042,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965.619999999995" table:style-name="ce22">
            <text:p><text:s/>27.965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Vinhas Bue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19999999994" table:style-name="ce22">
            <text:p><text:s/>41.996,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965.140000000001" table:style-name="ce22">
            <text:p>-13.965,14<text:s/></text:p>
          </table:table-cell>
          <table:table-cell office:value-type="float" office:value="-4936.9699999999993" table:style-name="ce22">
            <text:p>-4.936,97<text:s/></text:p>
          </table:table-cell>
          <table:table-cell office:value-type="float" office:value="23094.109999999993" table:style-name="ce22">
            <text:p><text:s/>23.094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o Elias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898.68" table:style-name="ce22">
            <text:p><text:s/>39.898,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911.970000000001" table:style-name="ce22">
            <text:p>-13.911,9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986.71" table:style-name="ce22">
            <text:p><text:s/>25.986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o Lino Mendon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2">
            <text:p><text:s/>41.677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993.73" table:style-name="ce22">
            <text:p>-13.993,7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379.150000000005" table:style-name="ce22">
            <text:p><text:s/>27.37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o Pinheiro Machado Buos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2">
            <text:p><text:s/>41.677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837.32" table:style-name="ce22">
            <text:p>-13.837,3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535.560000000005" table:style-name="ce22">
            <text:p><text:s/>27.53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kira Koza Palmie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414.25" table:style-name="ce22">
            <text:p>-14.414,25<text:s/></text:p>
          </table:table-cell>
          <table:table-cell office:value-type="float" office:value="-4680.7000000000007" table:style-name="ce22">
            <text:p>-4.680,70<text:s/></text:p>
          </table:table-cell>
          <table:table-cell office:value-type="float" office:value="24913.569999999996" table:style-name="ce22">
            <text:p><text:s/>24.91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andeson De Jesus Vid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105.130000000001" table:style-name="ce22">
            <text:p>-15.105,13<text:s/></text:p>
          </table:table-cell>
          <table:table-cell office:value-type="float" office:value="-5063" table:style-name="ce22">
            <text:p>-5.063,00<text:s/></text:p>
          </table:table-cell>
          <table:table-cell office:value-type="float" office:value="23840.390000000018" table:style-name="ce22">
            <text:p><text:s/>23.840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berto Zorigian Goncalves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2">
            <text:p><text:s/>35.338,84<text:s/></text:p>
          </table:table-cell>
          <table:table-cell office:value-type="float" office:value="5889.81" table:style-name="ce22">
            <text:p><text:s/>5.889,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699.380000000001" table:style-name="ce22">
            <text:p>-12.699,3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225.129999999994" table:style-name="ce22">
            <text:p><text:s/>28.225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Pereira De Me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042.900000000001" table:style-name="ce22">
            <text:p>-16.042,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965.619999999995" table:style-name="ce22">
            <text:p><text:s/>27.965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Pinho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561.630000000012" table:style-name="ce22">
            <text:p><text:s/>42.561,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400.970000000001" table:style-name="ce22">
            <text:p>-14.400,9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856.520000000011" table:style-name="ce22">
            <text:p><text:s/>27.856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Regina Januario Cint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744.03" table:style-name="ce22">
            <text:p><text:s/>42.744,0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582.94" table:style-name="ce22">
            <text:p>-11.582,94<text:s/></text:p>
          </table:table-cell>
          <table:table-cell office:value-type="float" office:value="-2138.2399999999998" table:style-name="ce22">
            <text:p>-2.138,24<text:s/></text:p>
          </table:table-cell>
          <table:table-cell office:value-type="float" office:value="29022.85" table:style-name="ce22">
            <text:p><text:s/>29.022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o Izzo Cor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028.210000000001" table:style-name="ce22">
            <text:p>-16.028,21<text:s/></text:p>
          </table:table-cell>
          <table:table-cell office:value-type="float" office:value="-2980.6" table:style-name="ce22">
            <text:p>-2.980,60<text:s/></text:p>
          </table:table-cell>
          <table:table-cell office:value-type="float" office:value="24999.709999999992" table:style-name="ce22">
            <text:p><text:s/>24.999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o Valerio Follad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942.910000000011" table:style-name="ce22">
            <text:p><text:s/>43.942,9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800.05" table:style-name="ce22">
            <text:p>-15.800,05<text:s/></text:p>
          </table:table-cell>
          <table:table-cell office:value-type="float" office:value="-404.14" table:style-name="ce22">
            <text:p>-404,14<text:s/></text:p>
          </table:table-cell>
          <table:table-cell office:value-type="float" office:value="27738.720000000012" table:style-name="ce22">
            <text:p><text:s/>27.73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 Gomes Seix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090.570000000007" table:style-name="ce22">
            <text:p><text:s/>43.090,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0.4" table:style-name="ce22">
            <text:p><text:s/>220,40<text:s/></text:p>
          </table:table-cell>
          <table:table-cell office:value-type="float" office:value="45352" table:style-name="ce23">
            <text:p><text:s/>45.352,00<text:s/></text:p>
          </table:table-cell>
          <table:table-cell office:value-type="float" office:value="-14450.630000000001" table:style-name="ce22">
            <text:p>-14.450,63<text:s/></text:p>
          </table:table-cell>
          <table:table-cell office:value-type="float" office:value="-8921.09" table:style-name="ce22">
            <text:p>-8.921,09<text:s/></text:p>
          </table:table-cell>
          <table:table-cell office:value-type="float" office:value="19939.250000000007" table:style-name="ce22">
            <text:p><text:s/>19.939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a Pinheiro De Cast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156.43" table:style-name="ce22">
            <text:p><text:s/>35.156,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260.26" table:style-name="ce22">
            <text:p>-12.260,2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2592.03" table:style-name="ce22">
            <text:p><text:s/>22.592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Augusto Ferreira Dut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105.08" table:style-name="ce22">
            <text:p>-15.105,0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599.299999999988" table:style-name="ce22">
            <text:p><text:s/>28.599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Grabert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031.669999999998" table:style-name="ce22">
            <text:p>-16.031,6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672.709999999992" table:style-name="ce22">
            <text:p><text:s/>27.67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Orsi Ne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733.499999999993" table:style-name="ce22">
            <text:p><text:s/>43.733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052.46" table:style-name="ce22">
            <text:p>-15.052,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681.039999999994" table:style-name="ce22">
            <text:p><text:s/>28.681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o Pereira Soa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12.80999999999" table:style-name="ce22">
            <text:p><text:s/>42.212,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611.26" table:style-name="ce22">
            <text:p>-14.611,2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297.409999999989" table:style-name="ce22">
            <text:p><text:s/>27.297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ei Hermann De Carvalho Kirchhoff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275.619999999999" table:style-name="ce22">
            <text:p>-14.275,6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641.280000000002" table:style-name="ce22">
            <text:p><text:s/>26.64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Do Couto Celesti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84.439999999995" table:style-name="ce22">
            <text:p><text:s/>35.384,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146.900000000001" table:style-name="ce22">
            <text:p>-12.146,9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2933.399999999994" table:style-name="ce22">
            <text:p><text:s/>22.933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Maria Fernandes Mora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253.97" table:style-name="ce22">
            <text:p><text:s/>37.253,9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132.529999999999" table:style-name="ce22">
            <text:p>-13.132,53<text:s/></text:p>
          </table:table-cell>
          <table:table-cell office:value-type="float" office:value="-661.61" table:style-name="ce22">
            <text:p>-661,61<text:s/></text:p>
          </table:table-cell>
          <table:table-cell office:value-type="float" office:value="23459.83" table:style-name="ce22">
            <text:p><text:s/>23.459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Munhoz Seixas Vales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29999999996" table:style-name="ce22">
            <text:p><text:s/>41.996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965.140000000001" table:style-name="ce22">
            <text:p>-13.965,1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726.949999999997" table:style-name="ce22">
            <text:p><text:s/>27.726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Prado Silva De Co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67.279999999999" table:style-name="ce22">
            <text:p><text:s/>41.467,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767.54" table:style-name="ce22">
            <text:p>-13.767,54<text:s/></text:p>
          </table:table-cell>
          <table:table-cell office:value-type="float" office:value="-759.61" table:style-name="ce22">
            <text:p>-759,61<text:s/></text:p>
          </table:table-cell>
          <table:table-cell office:value-type="float" office:value="26940.129999999997" table:style-name="ce22">
            <text:p><text:s/>26.940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Rodrigues Pen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83.98000000001" table:style-name="ce22">
            <text:p><text:s/>43.883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764.61" table:style-name="ce22">
            <text:p>-14.764,61<text:s/></text:p>
          </table:table-cell>
          <table:table-cell office:value-type="float" office:value="-454.14" table:style-name="ce22">
            <text:p>-454,14<text:s/></text:p>
          </table:table-cell>
          <table:table-cell office:value-type="float" office:value="28665.23000000001" table:style-name="ce22">
            <text:p><text:s/>28.66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Tarrazo Fehlow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88.040000000008" table:style-name="ce22">
            <text:p><text:s/>42.288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395.25" table:style-name="ce22">
            <text:p>-14.395,25<text:s/></text:p>
          </table:table-cell>
          <table:table-cell office:value-type="float" office:value="-2558.23" table:style-name="ce22">
            <text:p>-2.558,23<text:s/></text:p>
          </table:table-cell>
          <table:table-cell office:value-type="float" office:value="25334.560000000009" table:style-name="ce22">
            <text:p><text:s/>25.334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Toyama Shiraki Nishikaw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12.54" table:style-name="ce22">
            <text:p><text:s/>41.412,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868.86" table:style-name="ce22">
            <text:p>-13.868,8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239.54" table:style-name="ce22">
            <text:p><text:s/>27.239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lan Ramalho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859.01" table:style-name="ce22">
            <text:p>-14.859,01<text:s/></text:p>
          </table:table-cell>
          <table:table-cell office:value-type="float" office:value="-9382.65" table:style-name="ce22">
            <text:p>-9.382,65<text:s/></text:p>
          </table:table-cell>
          <table:table-cell office:value-type="float" office:value="19766.859999999993" table:style-name="ce22">
            <text:p><text:s/>19.766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line Delbe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694.59" table:style-name="ce22">
            <text:p>-14.694,5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009.790000000005" table:style-name="ce22">
            <text:p><text:s/>29.00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uisio Iunes Monti Ruggeri R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8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235.849999999999" table:style-name="ce22">
            <text:p>-15.235,85<text:s/></text:p>
          </table:table-cell>
          <table:table-cell office:value-type="float" office:value="-4699.0999999999995" table:style-name="ce22">
            <text:p>-4.699,10<text:s/></text:p>
          </table:table-cell>
          <table:table-cell office:value-type="float" office:value="24073.569999999985" table:style-name="ce22">
            <text:p><text:s/>24.07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vimar Virgilio De Almei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028.210000000001" table:style-name="ce22">
            <text:p>-16.028,2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676.170000000006" table:style-name="ce22">
            <text:p><text:s/>27.67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Cavalcante Ferven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816.98" table:style-name="ce22">
            <text:p><text:s/>42.816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540.71" table:style-name="ce22">
            <text:p>-14.540,7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972.130000000005" table:style-name="ce22">
            <text:p><text:s/>27.97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Grazielli Cassiano Dia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029.159999999996" table:style-name="ce22">
            <text:p><text:s/>38.029,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874.2" table:style-name="ce22">
            <text:p>-12.874,20<text:s/></text:p>
          </table:table-cell>
          <table:table-cell office:value-type="float" office:value="-554.14" table:style-name="ce22">
            <text:p>-554,14<text:s/></text:p>
          </table:table-cell>
          <table:table-cell office:value-type="float" office:value="24600.819999999996" table:style-name="ce22">
            <text:p><text:s/>24.600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Moniz De Abreu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993.050000000003" table:style-name="ce22">
            <text:p><text:s/>40.993,05<text:s/></text:p>
          </table:table-cell>
          <table:table-cell office:value-type="float" office:value="13664.35" table:style-name="ce22">
            <text:p><text:s/>13.664,3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754.57" table:style-name="ce22">
            <text:p>-13.754,57<text:s/></text:p>
          </table:table-cell>
          <table:table-cell office:value-type="float" office:value="-1802.9" table:style-name="ce22">
            <text:p>-1.802,90<text:s/></text:p>
          </table:table-cell>
          <table:table-cell office:value-type="float" office:value="39099.93" table:style-name="ce22">
            <text:p><text:s/>39.099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Palmieri Fraca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47.51" table:style-name="ce22">
            <text:p><text:s/>15.047,51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762.41" table:style-name="ce22">
            <text:p>-15.762,4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9654.83" table:style-name="ce22">
            <text:p><text:s/>39.654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Pilon Barsoumi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025.980000000003" table:style-name="ce22">
            <text:p><text:s/>37.025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0010.48" table:style-name="ce22">
            <text:p>-10.010,48<text:s/></text:p>
          </table:table-cell>
          <table:table-cell office:value-type="float" office:value="-2010.6100000000001" table:style-name="ce22">
            <text:p>-2.010,61<text:s/></text:p>
          </table:table-cell>
          <table:table-cell office:value-type="float" office:value="25004.890000000003" table:style-name="ce22">
            <text:p><text:s/>25.004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Pimentel Chinella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68.210000000006" table:style-name="ce22">
            <text:p><text:s/>41.768,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026.369999999999" table:style-name="ce22">
            <text:p>-14.026,3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437.700000000008" table:style-name="ce22">
            <text:p><text:s/>27.437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Polastro Schaef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36.81" table:style-name="ce22">
            <text:p><text:s/>43.336,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805.32" table:style-name="ce22">
            <text:p>-14.805,32<text:s/></text:p>
          </table:table-cell>
          <table:table-cell office:value-type="float" office:value="-19470.830000000002" table:style-name="ce22">
            <text:p>-19.470,83<text:s/></text:p>
          </table:table-cell>
          <table:table-cell office:value-type="float" office:value="9060.6599999999962" table:style-name="ce22">
            <text:p><text:s/>9.060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Pontes De Siqueira Taterk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171.34" table:style-name="ce22">
            <text:p>-14.171,3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745.56" table:style-name="ce22">
            <text:p><text:s/>26.74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Ruiz Babadopul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527.560000000005" table:style-name="ce22">
            <text:p><text:s/>37.527,56<text:s/></text:p>
          </table:table-cell>
          <table:table-cell office:value-type="float" office:value="6254.59" table:style-name="ce22">
            <text:p><text:s/>6.254,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962.26" table:style-name="ce22">
            <text:p>-13.962,2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515.750000000007" table:style-name="ce22">
            <text:p><text:s/>29.515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Beatriz Meirelles De Miran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0414.199999999997" table:style-name="ce22">
            <text:p><text:s/>30.414,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44.71" table:style-name="ce22">
            <text:p><text:s/>2.644,71<text:s/></text:p>
          </table:table-cell>
          <table:table-cell office:value-type="float" office:value="45352" table:style-name="ce23">
            <text:p><text:s/>45.352,00<text:s/></text:p>
          </table:table-cell>
          <table:table-cell office:value-type="float" office:value="-8919.5300000000007" table:style-name="ce22">
            <text:p>-8.919,53<text:s/></text:p>
          </table:table-cell>
          <table:table-cell office:value-type="float" office:value="-1961.8899999999999" table:style-name="ce22">
            <text:p>-1.961,89<text:s/></text:p>
          </table:table-cell>
          <table:table-cell office:value-type="float" office:value="22177.489999999998" table:style-name="ce22">
            <text:p><text:s/>22.177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Braga Nobre Corre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255.86" table:style-name="ce22">
            <text:p><text:s/>16.255,86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7100.990000000002" table:style-name="ce22">
            <text:p>-17.100,9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2859.25" table:style-name="ce22">
            <text:p><text:s/>42.859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Cintra Fran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074.759999999995" table:style-name="ce22">
            <text:p><text:s/>38.074,7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993.289999999999" table:style-name="ce22">
            <text:p>-12.993,29<text:s/></text:p>
          </table:table-cell>
          <table:table-cell office:value-type="float" office:value="-454.14" table:style-name="ce22">
            <text:p>-454,14<text:s/></text:p>
          </table:table-cell>
          <table:table-cell office:value-type="float" office:value="24627.329999999994" table:style-name="ce22">
            <text:p><text:s/>24.627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Franzin Bizzar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028.210000000001" table:style-name="ce22">
            <text:p>-16.028,2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676.17" table:style-name="ce22">
            <text:p><text:s/>27.67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Minutti No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2">
            <text:p><text:s/>40.354,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473.669999999998" table:style-name="ce22">
            <text:p>-13.473,6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576.850000000006" table:style-name="ce22">
            <text:p><text:s/>26.576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Oliveira Golvim Schwan Mo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025.64" table:style-name="ce22">
            <text:p><text:s/>42.025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868.95" table:style-name="ce22">
            <text:p>-13.868,9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852.55" table:style-name="ce22">
            <text:p><text:s/>27.852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Souza Reis Bra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865.55" table:style-name="ce22">
            <text:p>-13.865,5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002.580000000005" table:style-name="ce22">
            <text:p><text:s/>26.00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valho Ferreira Bueno De Mor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171.34" table:style-name="ce22">
            <text:p>-14.171,34<text:s/></text:p>
          </table:table-cell>
          <table:table-cell office:value-type="float" office:value="-4685.2" table:style-name="ce22">
            <text:p>-4.685,20<text:s/></text:p>
          </table:table-cell>
          <table:table-cell office:value-type="float" office:value="22364.5" table:style-name="ce22">
            <text:p><text:s/>22.364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laudia Carvalho Vigli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132.49" table:style-name="ce22">
            <text:p>-16.132,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876.03" table:style-name="ce22">
            <text:p><text:s/>27.87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Helena Aiba Aguem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865.55" table:style-name="ce22">
            <text:p>-13.865,55<text:s/></text:p>
          </table:table-cell>
          <table:table-cell office:value-type="float" office:value="-4144.92" table:style-name="ce22">
            <text:p>-4.144,92<text:s/></text:p>
          </table:table-cell>
          <table:table-cell office:value-type="float" office:value="22161.800000000003" table:style-name="ce22">
            <text:p><text:s/>22.161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Livia Motto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39.270000000011" table:style-name="ce22">
            <text:p><text:s/>41.239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037.32" table:style-name="ce22">
            <text:p>-14.037,3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897.810000000012" table:style-name="ce22">
            <text:p><text:s/>26.897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De Oliveira Castro Meirelles Lew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65.75" table:style-name="ce22">
            <text:p><text:s/>43.865,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002.91" table:style-name="ce22">
            <text:p>-15.002,91<text:s/></text:p>
          </table:table-cell>
          <table:table-cell office:value-type="float" office:value="-644.14" table:style-name="ce22">
            <text:p>-644,14<text:s/></text:p>
          </table:table-cell>
          <table:table-cell office:value-type="float" office:value="28218.7" table:style-name="ce22">
            <text:p><text:s/>28.21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De Souza Camp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813.41" table:style-name="ce22">
            <text:p>-13.813,4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054.720000000005" table:style-name="ce22">
            <text:p><text:s/>26.054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Gaudêncio De Figueir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042.900000000001" table:style-name="ce22">
            <text:p>-16.042,9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661.479999999996" table:style-name="ce22">
            <text:p><text:s/>27.66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Romani Lima Milanez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764.369999999988" table:style-name="ce22">
            <text:p><text:s/>43.764,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037.939999999999" table:style-name="ce22">
            <text:p>-15.037,9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422.28999999999" table:style-name="ce22">
            <text:p><text:s/>28.422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Rita Souza Pra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65.75" table:style-name="ce22">
            <text:p><text:s/>43.865,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002.91" table:style-name="ce22">
            <text:p>-15.002,91<text:s/></text:p>
          </table:table-cell>
          <table:table-cell office:value-type="float" office:value="-2970.26" table:style-name="ce22">
            <text:p>-2.970,26<text:s/></text:p>
          </table:table-cell>
          <table:table-cell office:value-type="float" office:value="25892.58" table:style-name="ce22">
            <text:p><text:s/>25.89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Simone Viana Cotta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894.789999999999" table:style-name="ce22">
            <text:p>-15.894,79<text:s/></text:p>
          </table:table-cell>
          <table:table-cell office:value-type="float" office:value="-2048.85" table:style-name="ce22">
            <text:p>-2.048,85<text:s/></text:p>
          </table:table-cell>
          <table:table-cell office:value-type="float" office:value="26064.880000000005" table:style-name="ce22">
            <text:p><text:s/>26.064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i Arantes Rodrig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275.619999999999" table:style-name="ce22">
            <text:p>-14.275,6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641.280000000002" table:style-name="ce22">
            <text:p><text:s/>26.64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erson Almeida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642.400000000001" table:style-name="ce22">
            <text:p>-15.642,4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061.980000000003" table:style-name="ce22">
            <text:p><text:s/>28.061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Cadurin Cast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694.59" table:style-name="ce22">
            <text:p>-14.694,5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009.790000000012" table:style-name="ce22">
            <text:p><text:s/>29.00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Eugenio Marcon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006.43" table:style-name="ce22">
            <text:p>-15.006,4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697.949999999997" table:style-name="ce22">
            <text:p><text:s/>28.697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Luiz Da Silva Arauj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518.52" table:style-name="ce22">
            <text:p>-14.518,52<text:s/></text:p>
          </table:table-cell>
          <table:table-cell office:value-type="float" office:value="-1970.44" table:style-name="ce22">
            <text:p>-1.970,44<text:s/></text:p>
          </table:table-cell>
          <table:table-cell office:value-type="float" office:value="27519.559999999998" table:style-name="ce22">
            <text:p><text:s/>27.519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Luiz Gardinal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99.629999999997" table:style-name="ce22">
            <text:p><text:s/>40.199,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0883.23" table:style-name="ce22">
            <text:p>-10.883,23<text:s/></text:p>
          </table:table-cell>
          <table:table-cell office:value-type="float" office:value="-1961.8899999999999" table:style-name="ce22">
            <text:p>-1.961,89<text:s/></text:p>
          </table:table-cell>
          <table:table-cell office:value-type="float" office:value="27354.51" table:style-name="ce22">
            <text:p><text:s/>27.354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Paulo Francisco Fasolino De Menez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466.380000000001" table:style-name="ce22">
            <text:p>-14.466,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542.139999999996" table:style-name="ce22">
            <text:p><text:s/>29.54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Spilari Bernar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920.52" table:style-name="ce22">
            <text:p>-14.920,5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783.860000000004" table:style-name="ce22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Vicentini Gaz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920.52" table:style-name="ce22">
            <text:p>-14.920,52<text:s/></text:p>
          </table:table-cell>
          <table:table-cell office:value-type="float" office:value="-6244.99" table:style-name="ce22">
            <text:p>-6.244,99<text:s/></text:p>
          </table:table-cell>
          <table:table-cell office:value-type="float" office:value="22843.010000000002" table:style-name="ce22">
            <text:p><text:s/>22.843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Castilho Nami Haddad Barr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025.64" table:style-name="ce22">
            <text:p><text:s/>42.025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973.23" table:style-name="ce22">
            <text:p>-13.973,2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748.27" table:style-name="ce22">
            <text:p><text:s/>27.748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Da Silva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341.29" table:style-name="ce22">
            <text:p><text:s/>20.341,29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8702.47" table:style-name="ce22">
            <text:p>-18.702,47<text:s/></text:p>
          </table:table-cell>
          <table:table-cell office:value-type="float" office:value="-10222.11" table:style-name="ce22">
            <text:p>-10.222,11<text:s/></text:p>
          </table:table-cell>
          <table:table-cell office:value-type="float" office:value="35425.230000000003" table:style-name="ce22">
            <text:p><text:s/>35.42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De Almeida Brunhari Bulla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2">
            <text:p><text:s/>40.354,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630.079999999998" table:style-name="ce22">
            <text:p>-13.630,0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420.440000000006" table:style-name="ce22">
            <text:p><text:s/>26.420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De Almeida Rossl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180.23" table:style-name="ce22">
            <text:p>-15.180,23<text:s/></text:p>
          </table:table-cell>
          <table:table-cell office:value-type="float" office:value="-1361.5500000000002" table:style-name="ce22">
            <text:p>-1.361,55<text:s/></text:p>
          </table:table-cell>
          <table:table-cell office:value-type="float" office:value="27466.739999999991" table:style-name="ce22">
            <text:p><text:s/>27.466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Perencin De Arruda Ribeiro Ri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132.49" table:style-name="ce22">
            <text:p>-16.132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571.890000000007" table:style-name="ce22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ia Rezende Tin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025.980000000003" table:style-name="ce22">
            <text:p><text:s/>37.025,98<text:s/></text:p>
          </table:table-cell>
          <table:table-cell office:value-type="float" office:value="6171" table:style-name="ce22">
            <text:p><text:s/>6.171,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0811.51" table:style-name="ce22">
            <text:p>-10.811,51<text:s/></text:p>
          </table:table-cell>
          <table:table-cell office:value-type="float" office:value="-2030.67" table:style-name="ce22">
            <text:p>-2.030,67<text:s/></text:p>
          </table:table-cell>
          <table:table-cell office:value-type="float" office:value="30354.800000000003" table:style-name="ce22">
            <text:p><text:s/>30.35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w Toshio Haya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39.270000000011" table:style-name="ce22">
            <text:p><text:s/>41.239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255.86" table:style-name="ce22">
            <text:p><text:s/>16.255,86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391.580000000002" table:style-name="ce22">
            <text:p>-16.391,5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0799.410000000011" table:style-name="ce22">
            <text:p><text:s/>40.799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a De Lima Pieroni Deto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171.34" table:style-name="ce22">
            <text:p>-14.171,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049.7" table:style-name="ce22">
            <text:p><text:s/>27.049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o De Camargo Dalbe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634.89" table:style-name="ce22">
            <text:p>-14.634,89<text:s/></text:p>
          </table:table-cell>
          <table:table-cell office:value-type="float" office:value="-506.88" table:style-name="ce22">
            <text:p>-506,88<text:s/></text:p>
          </table:table-cell>
          <table:table-cell office:value-type="float" office:value="28866.750000000004" table:style-name="ce22">
            <text:p><text:s/>28.866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isio Vieira Caixeta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068.46" table:style-name="ce22">
            <text:p>-16.068,4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635.919999999998" table:style-name="ce22">
            <text:p><text:s/>27.635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na Cecilia Silva Ferreira De Oliveira Brecha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798.86" table:style-name="ce22">
            <text:p>-14.798,8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905.520000000011" table:style-name="ce22">
            <text:p><text:s/>28.90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tonia Pereira Gay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670.69" table:style-name="ce22">
            <text:p><text:s/>39.670,6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0737.77" table:style-name="ce22">
            <text:p>-10.737,77<text:s/></text:p>
          </table:table-cell>
          <table:table-cell office:value-type="float" office:value="-1961.8899999999999" table:style-name="ce22">
            <text:p>-1.961,89<text:s/></text:p>
          </table:table-cell>
          <table:table-cell office:value-type="float" office:value="26971.030000000002" table:style-name="ce22">
            <text:p><text:s/>26.971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tonio Jose Maffezoli Lei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132.49" table:style-name="ce22">
            <text:p>-16.132,49<text:s/></text:p>
          </table:table-cell>
          <table:table-cell office:value-type="float" office:value="-4964.67" table:style-name="ce22">
            <text:p>-4.964,67<text:s/></text:p>
          </table:table-cell>
          <table:table-cell office:value-type="float" office:value="22911.360000000001" table:style-name="ce22">
            <text:p><text:s/>22.911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tonio Machado N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183.460000000006" table:style-name="ce22">
            <text:p><text:s/>41.183,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260.919999999998" table:style-name="ce22">
            <text:p>-14.260,9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618.400000000009" table:style-name="ce22">
            <text:p><text:s/>26.618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parecido Eduardo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iane Carolino De Padua Pascho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183.460000000006" table:style-name="ce22">
            <text:p><text:s/>41.183,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156.650000000001" table:style-name="ce22">
            <text:p>-14.156,6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722.670000000006" table:style-name="ce22">
            <text:p><text:s/>26.722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ianne Kwon Iei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025.64" table:style-name="ce22">
            <text:p><text:s/>42.025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921.09" table:style-name="ce22">
            <text:p>-13.921,0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800.41" table:style-name="ce22">
            <text:p><text:s/>27.800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thur Soares Pinto Mos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39.270000000011" table:style-name="ce22">
            <text:p><text:s/>41.239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933.04" table:style-name="ce22">
            <text:p>-13.933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306.23000000001" table:style-name="ce22">
            <text:p><text:s/>27.30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tur Rega Lauand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601.49" table:style-name="ce22">
            <text:p>-13.601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768.239999999998" table:style-name="ce22">
            <text:p><text:s/>26.76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ugusto Gallego Pe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164.039999999994" table:style-name="ce22">
            <text:p><text:s/>41.164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201.19" table:style-name="ce22">
            <text:p>-14.201,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962.849999999991" table:style-name="ce22">
            <text:p><text:s/>26.962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ugusto Guilherme Amorim Santos Barbo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80000000005" table:style-name="ce22">
            <text:p><text:s/>42.999,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357.380000000001" table:style-name="ce22">
            <text:p>-14.357,38<text:s/></text:p>
          </table:table-cell>
          <table:table-cell office:value-type="float" office:value="-404.14" table:style-name="ce22">
            <text:p>-404,14<text:s/></text:p>
          </table:table-cell>
          <table:table-cell office:value-type="float" office:value="28237.860000000004" table:style-name="ce22">
            <text:p><text:s/>28.23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urea Maria De Oliveira Manoe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902.779999999999" table:style-name="ce22">
            <text:p>-12.902,78<text:s/></text:p>
          </table:table-cell>
          <table:table-cell office:value-type="float" office:value="-2783.64" table:style-name="ce22">
            <text:p>-2.783,64<text:s/></text:p>
          </table:table-cell>
          <table:table-cell office:value-type="float" office:value="22023.530000000006" table:style-name="ce22">
            <text:p><text:s/>22.023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arbara Magalhaes Aranha Korndorf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703.630000000005" table:style-name="ce22">
            <text:p><text:s/>35.703,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9594.69" table:style-name="ce22">
            <text:p>-9.594,69<text:s/></text:p>
          </table:table-cell>
          <table:table-cell office:value-type="float" office:value="-2186.1999999999998" table:style-name="ce22">
            <text:p>-2.186,20<text:s/></text:p>
          </table:table-cell>
          <table:table-cell office:value-type="float" office:value="23922.74" table:style-name="ce22">
            <text:p><text:s/>23.922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Dos Santos Mat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348.340000000004" table:style-name="ce22">
            <text:p><text:s/>38.348,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0374.129999999999" table:style-name="ce22">
            <text:p>-10.374,13<text:s/></text:p>
          </table:table-cell>
          <table:table-cell office:value-type="float" office:value="-2003.9899999999998" table:style-name="ce22">
            <text:p>-2.003,99<text:s/></text:p>
          </table:table-cell>
          <table:table-cell office:value-type="float" office:value="25970.220000000008" table:style-name="ce22">
            <text:p><text:s/>25.970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Ramos Vi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72.979999999996" table:style-name="ce22">
            <text:p><text:s/>43.272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624.13" table:style-name="ce22">
            <text:p>-11.624,13<text:s/></text:p>
          </table:table-cell>
          <table:table-cell office:value-type="float" office:value="-1874.7199999999998" table:style-name="ce22">
            <text:p>-1.874,72<text:s/></text:p>
          </table:table-cell>
          <table:table-cell office:value-type="float" office:value="29774.129999999997" table:style-name="ce22">
            <text:p><text:s/>29.774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Sutti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616.86" table:style-name="ce22">
            <text:p>-14.616,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555.410000000003" table:style-name="ce22">
            <text:p><text:s/>25.555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nno Buchm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610.400000000009" table:style-name="ce22">
            <text:p><text:s/>43.610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811.04" table:style-name="ce22">
            <text:p>-14.811,04<text:s/></text:p>
          </table:table-cell>
          <table:table-cell office:value-type="float" office:value="-3843.24" table:style-name="ce22">
            <text:p>-3.843,24<text:s/></text:p>
          </table:table-cell>
          <table:table-cell office:value-type="float" office:value="24956.12000000001" table:style-name="ce22">
            <text:p><text:s/>24.956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rnardo Faeda E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902.779999999999" table:style-name="ce22">
            <text:p>-12.902,7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503.030000000006" table:style-name="ce22">
            <text:p><text:s/>24.50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tania Devechi Ferra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397.7" table:style-name="ce22">
            <text:p><text:s/>21.397,70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9064.439999999999" table:style-name="ce22">
            <text:p>-19.064,44<text:s/></text:p>
          </table:table-cell>
          <table:table-cell office:value-type="float" office:value="-781.54" table:style-name="ce22">
            <text:p>-781,54<text:s/></text:p>
          </table:table-cell>
          <table:table-cell office:value-type="float" office:value="45560.24" table:style-name="ce22">
            <text:p><text:s/>45.560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Da Cunha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025.980000000003" table:style-name="ce22">
            <text:p><text:s/>37.025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44.71" table:style-name="ce22">
            <text:p><text:s/>2.644,71<text:s/></text:p>
          </table:table-cell>
          <table:table-cell office:value-type="float" office:value="45352" table:style-name="ce23">
            <text:p><text:s/>45.352,00<text:s/></text:p>
          </table:table-cell>
          <table:table-cell office:value-type="float" office:value="-10737.77" table:style-name="ce22">
            <text:p>-10.737,77<text:s/></text:p>
          </table:table-cell>
          <table:table-cell office:value-type="float" office:value="-2142.9" table:style-name="ce22">
            <text:p>-2.142,90<text:s/></text:p>
          </table:table-cell>
          <table:table-cell office:value-type="float" office:value="26790.02" table:style-name="ce22">
            <text:p><text:s/>26.790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De Cassia Teixeira Werneck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19999999994" table:style-name="ce22">
            <text:p><text:s/>41.996,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377.289999999999" table:style-name="ce22">
            <text:p>-11.377,29<text:s/></text:p>
          </table:table-cell>
          <table:table-cell office:value-type="float" office:value="-628.37" table:style-name="ce22">
            <text:p>-628,37<text:s/></text:p>
          </table:table-cell>
          <table:table-cell office:value-type="float" office:value="29990.559999999994" table:style-name="ce22">
            <text:p><text:s/>29.990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Goncalves Da Silva Lour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276.340000000004" table:style-name="ce22">
            <text:p><text:s/>40.276,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722.17" table:style-name="ce22">
            <text:p>-13.722,1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250.030000000006" table:style-name="ce22">
            <text:p><text:s/>26.25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Molina Hernandes Da Cos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937.900000000001" table:style-name="ce22">
            <text:p>-14.937,9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766.479999999996" table:style-name="ce22">
            <text:p><text:s/>28.766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Rigo Leopoldi Ribeiro Nun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275.619999999999" table:style-name="ce22">
            <text:p>-14.275,6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641.280000000002" table:style-name="ce22">
            <text:p><text:s/>26.64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Simo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865.55" table:style-name="ce22">
            <text:p>-13.865,55<text:s/></text:p>
          </table:table-cell>
          <table:table-cell office:value-type="float" office:value="-17940.669999999998" table:style-name="ce22">
            <text:p>-17.940,67<text:s/></text:p>
          </table:table-cell>
          <table:table-cell office:value-type="float" office:value="8366.0500000000065" table:style-name="ce22">
            <text:p><text:s/>8.366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Amabile Brac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478.48" table:style-name="ce22">
            <text:p>-14.478,4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225.900000000005" table:style-name="ce22">
            <text:p><text:s/>29.225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Batista Gomes Amartielo Medo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19999999994" table:style-name="ce22">
            <text:p><text:s/>41.996,22<text:s/></text:p>
          </table:table-cell>
          <table:table-cell office:value-type="float" office:value="6558.59" table:style-name="ce22">
            <text:p><text:s/>6.558,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872.750000000002" table:style-name="ce22">
            <text:p>-14.872,7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3377.919999999998" table:style-name="ce22">
            <text:p><text:s/>33.37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Boni Del Pre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19999999994" table:style-name="ce22">
            <text:p><text:s/>41.996,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965.140000000001" table:style-name="ce22">
            <text:p>-13.965,1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726.939999999995" table:style-name="ce22">
            <text:p><text:s/>27.72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Bortolucci Baghi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104.59" table:style-name="ce22">
            <text:p>-15.104,59<text:s/></text:p>
          </table:table-cell>
          <table:table-cell office:value-type="float" office:value="-460.92" table:style-name="ce22">
            <text:p>-460,92<text:s/></text:p>
          </table:table-cell>
          <table:table-cell office:value-type="float" office:value="28443.009999999991" table:style-name="ce22">
            <text:p><text:s/>28.443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Cesar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680.19" table:style-name="ce22">
            <text:p><text:s/>42.680,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385.96" table:style-name="ce22">
            <text:p>-14.385,9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990.090000000004" table:style-name="ce22">
            <text:p><text:s/>27.990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Damasco Dos Santos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315.4" table:style-name="ce22">
            <text:p><text:s/>42.315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465.07" table:style-name="ce22">
            <text:p>-11.465,07<text:s/></text:p>
          </table:table-cell>
          <table:table-cell office:value-type="float" office:value="-2153.2799999999997" table:style-name="ce22">
            <text:p>-2.153,28<text:s/></text:p>
          </table:table-cell>
          <table:table-cell office:value-type="float" office:value="28697.050000000003" table:style-name="ce22">
            <text:p><text:s/>28.697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Diaz Napolit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242.72" table:style-name="ce22">
            <text:p>-15.242,7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461.659999999996" table:style-name="ce22">
            <text:p><text:s/>28.461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Girade Paris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748.52" table:style-name="ce22">
            <text:p>-14.748,5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955.860000000004" table:style-name="ce22">
            <text:p><text:s/>28.95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Lopes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12.80999999999" table:style-name="ce22">
            <text:p><text:s/>42.212,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559.119999999999" table:style-name="ce22">
            <text:p>-14.559,1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349.549999999992" table:style-name="ce22">
            <text:p><text:s/>27.349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Martinelli Scrigno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80000000005" table:style-name="ce22">
            <text:p><text:s/>42.999,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305.239999999998" table:style-name="ce22">
            <text:p>-14.305,2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390.000000000007" table:style-name="ce22">
            <text:p><text:s/>28.390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Neves Ferreira Pache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025.980000000003" table:style-name="ce22">
            <text:p><text:s/>37.025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0010.48" table:style-name="ce22">
            <text:p>-10.010,48<text:s/></text:p>
          </table:table-cell>
          <table:table-cell office:value-type="float" office:value="-1317.0500000000002" table:style-name="ce22">
            <text:p>-1.317,05<text:s/></text:p>
          </table:table-cell>
          <table:table-cell office:value-type="float" office:value="25698.450000000004" table:style-name="ce22">
            <text:p><text:s/>25.698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Ricardo Miragaia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275.619999999999" table:style-name="ce22">
            <text:p>-14.275,62<text:s/></text:p>
          </table:table-cell>
          <table:table-cell office:value-type="float" office:value="-3843.24" table:style-name="ce22">
            <text:p>-3.843,24<text:s/></text:p>
          </table:table-cell>
          <table:table-cell office:value-type="float" office:value="23102.18" table:style-name="ce22">
            <text:p><text:s/>23.102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Shimizu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576.33" table:style-name="ce22">
            <text:p><text:s/>38.576,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319.85" table:style-name="ce22">
            <text:p>-14.319,8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3952.340000000004" table:style-name="ce22">
            <text:p><text:s/>23.952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Vinicius Stoppa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466.380000000001" table:style-name="ce22">
            <text:p>-14.466,38<text:s/></text:p>
          </table:table-cell>
          <table:table-cell office:value-type="float" office:value="-1208.9499999999998" table:style-name="ce22">
            <text:p>-1.208,95<text:s/></text:p>
          </table:table-cell>
          <table:table-cell office:value-type="float" office:value="28333.189999999995" table:style-name="ce22">
            <text:p><text:s/>28.333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Zogaibe Batiste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2">
            <text:p><text:s/>43.318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224.51" table:style-name="ce22">
            <text:p>-14.224,51<text:s/></text:p>
          </table:table-cell>
          <table:table-cell office:value-type="float" office:value="-1809.56" table:style-name="ce22">
            <text:p>-1.809,56<text:s/></text:p>
          </table:table-cell>
          <table:table-cell office:value-type="float" office:value="27284.509999999991" table:style-name="ce22">
            <text:p><text:s/>27.284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io Haruo Uehara Izum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2">
            <text:p><text:s/>36.706,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406.27" table:style-name="ce22">
            <text:p>-12.406,2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3996.389999999996" table:style-name="ce22">
            <text:p><text:s/>23.996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io Jesus Granduque Jos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304.63" table:style-name="ce22">
            <text:p><text:s/>17.304,63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7564.230000000003" table:style-name="ce22">
            <text:p>-17.564,2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3444.779999999992" table:style-name="ce22">
            <text:p><text:s/>43.444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io Marcelo Dias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484.130000000001" table:style-name="ce22">
            <text:p>-13.484,13<text:s/></text:p>
          </table:table-cell>
          <table:table-cell office:value-type="float" office:value="-10249.949999999999" table:style-name="ce22">
            <text:p>-10.249,95<text:s/></text:p>
          </table:table-cell>
          <table:table-cell office:value-type="float" office:value="20274.439999999995" table:style-name="ce22">
            <text:p><text:s/>20.274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De Sousa Medeiros Torres Watanab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149.02" table:style-name="ce22">
            <text:p>-14.149,02<text:s/></text:p>
          </table:table-cell>
          <table:table-cell office:value-type="float" office:value="-554.14" table:style-name="ce22">
            <text:p>-554,14<text:s/></text:p>
          </table:table-cell>
          <table:table-cell office:value-type="float" office:value="29305.359999999997" table:style-name="ce22">
            <text:p><text:s/>29.30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Galvao Tourin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2210.789999999997" table:style-name="ce22">
            <text:p><text:s/>32.210,7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274.14" table:style-name="ce22">
            <text:p>-11.274,1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0632.509999999998" table:style-name="ce22">
            <text:p><text:s/>20.63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Gervasoni Pellin Nobre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601.49" table:style-name="ce22">
            <text:p>-13.601,49<text:s/></text:p>
          </table:table-cell>
          <table:table-cell office:value-type="float" office:value="-644.14" table:style-name="ce22">
            <text:p>-644,14<text:s/></text:p>
          </table:table-cell>
          <table:table-cell office:value-type="float" office:value="26428.239999999998" table:style-name="ce22">
            <text:p><text:s/>26.42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Paronetti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090.570000000007" table:style-name="ce22">
            <text:p><text:s/>43.090,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546.43" table:style-name="ce22">
            <text:p>-14.546,4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240.000000000007" table:style-name="ce22">
            <text:p><text:s/>28.240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Ue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65.75" table:style-name="ce22">
            <text:p><text:s/>43.865,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002.91" table:style-name="ce22">
            <text:p>-15.002,9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558.7" table:style-name="ce22">
            <text:p><text:s/>28.55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Ungar Joa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2">
            <text:p><text:s/>35.338,8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9546.51" table:style-name="ce22">
            <text:p>-9.546,51<text:s/></text:p>
          </table:table-cell>
          <table:table-cell office:value-type="float" office:value="-1874.7199999999998" table:style-name="ce22">
            <text:p>-1.874,72<text:s/></text:p>
          </table:table-cell>
          <table:table-cell office:value-type="float" office:value="23917.609999999993" table:style-name="ce22">
            <text:p><text:s/>23.917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Battistetti Medeiros Baso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2">
            <text:p><text:s/>43.318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328.79" table:style-name="ce22">
            <text:p>-14.328,79<text:s/></text:p>
          </table:table-cell>
          <table:table-cell office:value-type="float" office:value="-10062.279999999999" table:style-name="ce22">
            <text:p>-10.062,28<text:s/></text:p>
          </table:table-cell>
          <table:table-cell office:value-type="float" office:value="18927.509999999995" table:style-name="ce22">
            <text:p><text:s/>18.927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Ferreira Zapparo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730.59" table:style-name="ce22">
            <text:p>-15.730,59<text:s/></text:p>
          </table:table-cell>
          <table:table-cell office:value-type="float" office:value="-2062.4299999999998" table:style-name="ce22">
            <text:p>-2.062,43<text:s/></text:p>
          </table:table-cell>
          <table:table-cell office:value-type="float" office:value="23428.02" table:style-name="ce22">
            <text:p><text:s/>23.428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Pinheiro Martin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2">
            <text:p><text:s/>39.123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455.48" table:style-name="ce22">
            <text:p>-13.455,48<text:s/></text:p>
          </table:table-cell>
          <table:table-cell office:value-type="float" office:value="-1864.58" table:style-name="ce22">
            <text:p>-1.864,58<text:s/></text:p>
          </table:table-cell>
          <table:table-cell office:value-type="float" office:value="23803.44000000001" table:style-name="ce22">
            <text:p><text:s/>23.803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Eduardo Afonso Rodrig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868.38" table:style-name="ce22">
            <text:p>-14.868,3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836.000000000007" table:style-name="ce22">
            <text:p><text:s/>28.83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Eduardo Saltini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19999999994" table:style-name="ce22">
            <text:p><text:s/>41.996,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965.140000000001" table:style-name="ce22">
            <text:p>-13.965,1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726.939999999995" table:style-name="ce22">
            <text:p><text:s/>27.72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Henrique Aciron Lour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132.49" table:style-name="ce22">
            <text:p>-16.132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571.89" table:style-name="ce22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Hideki Nakagom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2">
            <text:p><text:s/>41.677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993.73" table:style-name="ce22">
            <text:p>-13.993,7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379.150000000005" table:style-name="ce22">
            <text:p><text:s/>27.37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Roberto I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367.57" table:style-name="ce22">
            <text:p>-13.367,57<text:s/></text:p>
          </table:table-cell>
          <table:table-cell office:value-type="float" office:value="-8736.66" table:style-name="ce22">
            <text:p>-8.736,66<text:s/></text:p>
          </table:table-cell>
          <table:table-cell office:value-type="float" office:value="21904.289999999997" table:style-name="ce22">
            <text:p><text:s/>21.904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We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080.35" table:style-name="ce22">
            <text:p>-16.080,3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624.03" table:style-name="ce22">
            <text:p><text:s/>27.62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men Silvia De Moraes Bar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Brambila Be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460.79" table:style-name="ce22">
            <text:p><text:s/>42.460,7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760.36" table:style-name="ce22">
            <text:p>-14.760,36<text:s/></text:p>
          </table:table-cell>
          <table:table-cell office:value-type="float" office:value="-5154.8200000000006" table:style-name="ce22">
            <text:p>-5.154,82<text:s/></text:p>
          </table:table-cell>
          <table:table-cell office:value-type="float" office:value="22545.61" table:style-name="ce22">
            <text:p><text:s/>22.545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Costa Fiaes Bic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19999999994" table:style-name="ce22">
            <text:p><text:s/>41.996,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965.140000000001" table:style-name="ce22">
            <text:p>-13.965,14<text:s/></text:p>
          </table:table-cell>
          <table:table-cell office:value-type="float" office:value="-2444.96" table:style-name="ce22">
            <text:p>-2.444,96<text:s/></text:p>
          </table:table-cell>
          <table:table-cell office:value-type="float" office:value="25586.119999999995" table:style-name="ce22">
            <text:p><text:s/>25.586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De Melo Teubl Gaglia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155.989999999991" table:style-name="ce22">
            <text:p><text:s/>43.155,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927.91" table:style-name="ce22">
            <text:p>-14.927,9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923.939999999991" table:style-name="ce22">
            <text:p><text:s/>27.923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Guimaraes Rezen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2">
            <text:p><text:s/>40.354,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630.079999999998" table:style-name="ce22">
            <text:p>-13.630,0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420.440000000006" table:style-name="ce22">
            <text:p><text:s/>26.420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Leite Lopez De Le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902.779999999999" table:style-name="ce22">
            <text:p>-12.902,7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503.030000000006" table:style-name="ce22">
            <text:p><text:s/>24.50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Lot Da Silva Nun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780.25" table:style-name="ce22">
            <text:p><text:s/>16.780,25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199.43" table:style-name="ce22">
            <text:p>-16.199,4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0448.950000000004" table:style-name="ce22">
            <text:p><text:s/>40.448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Nunes Pannain Gio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618.1" table:style-name="ce22">
            <text:p><text:s/>21.618,10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9202.98" table:style-name="ce22">
            <text:p>-19.202,98<text:s/></text:p>
          </table:table-cell>
          <table:table-cell office:value-type="float" office:value="-5535.09" table:style-name="ce22">
            <text:p>-5.535,09<text:s/></text:p>
          </table:table-cell>
          <table:table-cell office:value-type="float" office:value="40888.550000000003" table:style-name="ce22">
            <text:p><text:s/>40.888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Rangel Nogu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95.17" table:style-name="ce22">
            <text:p><text:s/>43.895,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011" table:style-name="ce22">
            <text:p>-15.011,00<text:s/></text:p>
          </table:table-cell>
          <table:table-cell office:value-type="float" office:value="-554.14" table:style-name="ce22">
            <text:p>-554,14<text:s/></text:p>
          </table:table-cell>
          <table:table-cell office:value-type="float" office:value="28330.03" table:style-name="ce22">
            <text:p><text:s/>28.33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Romani Brancali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601.49" table:style-name="ce22">
            <text:p>-13.601,49<text:s/></text:p>
          </table:table-cell>
          <table:table-cell office:value-type="float" office:value="-8831.619999999999" table:style-name="ce22">
            <text:p>-8.831,62<text:s/></text:p>
          </table:table-cell>
          <table:table-cell office:value-type="float" office:value="18240.759999999998" table:style-name="ce22">
            <text:p><text:s/>18.240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e Ferreira Da Cun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50.619999999995" table:style-name="ce22">
            <text:p><text:s/>41.950,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793.92" table:style-name="ce22">
            <text:p>-13.793,92<text:s/></text:p>
          </table:table-cell>
          <table:table-cell office:value-type="float" office:value="-894.14" table:style-name="ce22">
            <text:p>-894,14<text:s/></text:p>
          </table:table-cell>
          <table:table-cell office:value-type="float" office:value="27262.559999999998" table:style-name="ce22">
            <text:p><text:s/>27.262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ssia Zanchettin Michel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816.24" table:style-name="ce22">
            <text:p>-14.816,2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888.140000000007" table:style-name="ce22">
            <text:p><text:s/>28.888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ssiano Fernandes Pinto De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47.51" table:style-name="ce22">
            <text:p><text:s/>15.047,51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826.4" table:style-name="ce22">
            <text:p>-11.826,40<text:s/></text:p>
          </table:table-cell>
          <table:table-cell office:value-type="float" office:value="-2317.3200000000002" table:style-name="ce22">
            <text:p>-2.317,32<text:s/></text:p>
          </table:table-cell>
          <table:table-cell office:value-type="float" office:value="44912.31" table:style-name="ce22">
            <text:p><text:s/>44.912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tia Maria Brolaz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8095.19" table:style-name="ce22">
            <text:p><text:s/>8.095,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7224.969999999998" table:style-name="ce22">
            <text:p>-17.224,9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4574.600000000006" table:style-name="ce22">
            <text:p><text:s/>34.574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cilia Cardoso Soa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902.779999999999" table:style-name="ce22">
            <text:p>-12.902,7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503.030000000006" table:style-name="ce22">
            <text:p><text:s/>24.50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cilia Fonseca Bandeira De Me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7" table:style-name="ce22">
            <text:p><text:s/>42.999,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200.96" table:style-name="ce22">
            <text:p>-14.200,9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494.270000000004" table:style-name="ce22">
            <text:p><text:s/>28.494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cilia Nascimento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099.32" table:style-name="ce22">
            <text:p><text:s/>40.099,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0855.65" table:style-name="ce22">
            <text:p>-10.855,65<text:s/></text:p>
          </table:table-cell>
          <table:table-cell office:value-type="float" office:value="-1874.7199999999998" table:style-name="ce22">
            <text:p>-1.874,72<text:s/></text:p>
          </table:table-cell>
          <table:table-cell office:value-type="float" office:value="27368.949999999997" table:style-name="ce22">
            <text:p><text:s/>27.368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lso Leo Yamashi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68.210000000006" table:style-name="ce22">
            <text:p><text:s/>41.768,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255.86" table:style-name="ce22">
            <text:p><text:s/>16.255,86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484.900000000001" table:style-name="ce22">
            <text:p>-16.484,9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1235.030000000006" table:style-name="ce22">
            <text:p><text:s/>41.235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sar Augusto Luiz Leonar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8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226.239999999998" table:style-name="ce22">
            <text:p>-15.226,24<text:s/></text:p>
          </table:table-cell>
          <table:table-cell office:value-type="float" office:value="-3161.12" table:style-name="ce22">
            <text:p>-3.161,12<text:s/></text:p>
          </table:table-cell>
          <table:table-cell office:value-type="float" office:value="25621.159999999985" table:style-name="ce22">
            <text:p><text:s/>25.62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rissa Portas Baptista Da Lu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165.81" table:style-name="ce22">
            <text:p>-15.165,8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538.569999999992" table:style-name="ce22">
            <text:p><text:s/>28.538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Abramo Ari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181.010000000009" table:style-name="ce22">
            <text:p><text:s/>37.181,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705.189999999999" table:style-name="ce22">
            <text:p>-12.705,1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171.680000000011" table:style-name="ce22">
            <text:p><text:s/>24.171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Aoun Tannu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253.97" table:style-name="ce22">
            <text:p><text:s/>37.253,97<text:s/></text:p>
          </table:table-cell>
          <table:table-cell office:value-type="float" office:value="6209" table:style-name="ce22">
            <text:p><text:s/>6.209,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865.41" table:style-name="ce22">
            <text:p>-14.865,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597.56" table:style-name="ce22">
            <text:p><text:s/>28.597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Manning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701.94" table:style-name="ce22">
            <text:p><text:s/>38.701,9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186.38" table:style-name="ce22">
            <text:p>-13.186,3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5211.420000000006" table:style-name="ce22">
            <text:p><text:s/>25.211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o Lucio De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8001.02" table:style-name="ce22">
            <text:p>-18.001,02<text:s/></text:p>
          </table:table-cell>
          <table:table-cell office:value-type="float" office:value="-16839.379999999997" table:style-name="ce22">
            <text:p>-16.839,38<text:s/></text:p>
          </table:table-cell>
          <table:table-cell office:value-type="float" office:value="9168.119999999999" table:style-name="ce22">
            <text:p><text:s/>9.168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int Rodrigues Corre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164.07" table:style-name="ce22">
            <text:p><text:s/>43.164,0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0.4" table:style-name="ce22">
            <text:p><text:s/>220,40<text:s/></text:p>
          </table:table-cell>
          <table:table-cell office:value-type="float" office:value="45352" table:style-name="ce23">
            <text:p><text:s/>45.352,00<text:s/></text:p>
          </table:table-cell>
          <table:table-cell office:value-type="float" office:value="-14635.880000000001" table:style-name="ce22">
            <text:p>-14.635,88<text:s/></text:p>
          </table:table-cell>
          <table:table-cell office:value-type="float" office:value="-3110.04" table:style-name="ce22">
            <text:p>-3.110,04<text:s/></text:p>
          </table:table-cell>
          <table:table-cell office:value-type="float" office:value="25638.55" table:style-name="ce22">
            <text:p><text:s/>25.638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odoaldo Saguini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2">
            <text:p><text:s/>39.123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455.48" table:style-name="ce22">
            <text:p>-13.455,4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5363.880000000008" table:style-name="ce22">
            <text:p><text:s/>25.36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Penhalver Jense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013.65" table:style-name="ce22">
            <text:p>-11.013,65<text:s/></text:p>
          </table:table-cell>
          <table:table-cell office:value-type="float" office:value="-2830.2099999999996" table:style-name="ce22">
            <text:p>-2.830,21<text:s/></text:p>
          </table:table-cell>
          <table:table-cell office:value-type="float" office:value="26830.009999999995" table:style-name="ce22">
            <text:p><text:s/>26.83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Emy Yokaichiy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065.240000000005" table:style-name="ce22">
            <text:p><text:s/>35.065,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175.49" table:style-name="ce22">
            <text:p>-12.175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2585.610000000008" table:style-name="ce22">
            <text:p><text:s/>22.585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Guelfi Goncal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132.49" table:style-name="ce22">
            <text:p>-16.132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571.89" table:style-name="ce22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Victor Garc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54.06" table:style-name="ce22">
            <text:p><text:s/>43.254,0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070.52" table:style-name="ce22">
            <text:p>-15.070,52<text:s/></text:p>
          </table:table-cell>
          <table:table-cell office:value-type="float" office:value="-5160.72" table:style-name="ce22">
            <text:p>-5.160,72<text:s/></text:p>
          </table:table-cell>
          <table:table-cell office:value-type="float" office:value="23022.819999999996" table:style-name="ce22">
            <text:p><text:s/>23.022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ynthia Pinto De Mendon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518.52" table:style-name="ce22">
            <text:p>-14.518,52<text:s/></text:p>
          </table:table-cell>
          <table:table-cell office:value-type="float" office:value="-644.14" table:style-name="ce22">
            <text:p>-644,14<text:s/></text:p>
          </table:table-cell>
          <table:table-cell office:value-type="float" office:value="28845.859999999997" table:style-name="ce22">
            <text:p><text:s/>28.84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Bidoia Dona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2">
            <text:p><text:s/>41.677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993.73" table:style-name="ce22">
            <text:p>-13.993,7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379.150000000005" table:style-name="ce22">
            <text:p><text:s/>27.37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Durvault Roitberg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2">
            <text:p><text:s/>43.318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734.35" table:style-name="ce22">
            <text:p>-12.734,35<text:s/></text:p>
          </table:table-cell>
          <table:table-cell office:value-type="float" office:value="-6102.1" table:style-name="ce22">
            <text:p>-6.102,10<text:s/></text:p>
          </table:table-cell>
          <table:table-cell office:value-type="float" office:value="24482.129999999997" table:style-name="ce22">
            <text:p><text:s/>24.48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Guimaraes Zveibi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986.460000000001" table:style-name="ce22">
            <text:p>-15.986,4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717.920000000006" table:style-name="ce22">
            <text:p><text:s/>27.71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Mobley Gril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798.86" table:style-name="ce22">
            <text:p>-14.798,86<text:s/></text:p>
          </table:table-cell>
          <table:table-cell office:value-type="float" office:value="-2296.8200000000002" table:style-name="ce22">
            <text:p>-2.296,82<text:s/></text:p>
          </table:table-cell>
          <table:table-cell office:value-type="float" office:value="26912.840000000011" table:style-name="ce22">
            <text:p><text:s/>26.912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Oliveira De Alcanta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780.25" table:style-name="ce22">
            <text:p><text:s/>16.780,25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303.71" table:style-name="ce22">
            <text:p>-16.303,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648.810000000005" table:style-name="ce22">
            <text:p><text:s/>40.648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Palotti Sec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6695.38" table:style-name="ce22">
            <text:p><text:s/>6.695,38<text:s/></text:p>
          </table:table-cell>
          <table:table-cell office:value-type="float" office:value="16780.25" table:style-name="ce22">
            <text:p><text:s/>16.780,25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7144.66" table:style-name="ce22">
            <text:p>-17.144,6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6199.100000000006" table:style-name="ce22">
            <text:p><text:s/>46.199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Batalha Trette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013.65" table:style-name="ce22">
            <text:p>-11.013,65<text:s/></text:p>
          </table:table-cell>
          <table:table-cell office:value-type="float" office:value="-1977.3200000000002" table:style-name="ce22">
            <text:p>-1.977,32<text:s/></text:p>
          </table:table-cell>
          <table:table-cell office:value-type="float" office:value="27682.899999999994" table:style-name="ce22">
            <text:p><text:s/>27.682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Franco La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67.279999999999" table:style-name="ce22">
            <text:p><text:s/>41.467,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819.68" table:style-name="ce22">
            <text:p>-13.819,68<text:s/></text:p>
          </table:table-cell>
          <table:table-cell office:value-type="float" office:value="-684.85" table:style-name="ce22">
            <text:p>-684,85<text:s/></text:p>
          </table:table-cell>
          <table:table-cell office:value-type="float" office:value="26962.75" table:style-name="ce22">
            <text:p><text:s/>26.962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Gabriel Piccolo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543.4" table:style-name="ce22">
            <text:p><text:s/>42.543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304.63" table:style-name="ce22">
            <text:p><text:s/>17.304,63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7161.330000000002" table:style-name="ce22">
            <text:p>-17.161,3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2382.559999999998" table:style-name="ce22">
            <text:p><text:s/>42.382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Sanchez Ita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789.64" table:style-name="ce22">
            <text:p><text:s/>42.789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491.21" table:style-name="ce22">
            <text:p>-11.491,21<text:s/></text:p>
          </table:table-cell>
          <table:table-cell office:value-type="float" office:value="-2093.33" table:style-name="ce22">
            <text:p>-2.093,33<text:s/></text:p>
          </table:table-cell>
          <table:table-cell office:value-type="float" office:value="29205.1" table:style-name="ce22">
            <text:p><text:s/>29.205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Singer Carneiro De Albuquerqu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171.34" table:style-name="ce22">
            <text:p>-14.171,3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745.56" table:style-name="ce22">
            <text:p><text:s/>26.74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Skromov De Albuquerqu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914.06" table:style-name="ce22">
            <text:p>-15.914,0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790.32" table:style-name="ce22">
            <text:p><text:s/>27.790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Sollberg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132.49" table:style-name="ce22">
            <text:p>-16.132,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876.030000000006" table:style-name="ce22">
            <text:p><text:s/>27.87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Thomaz Crista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865.55" table:style-name="ce22">
            <text:p>-13.865,5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002.580000000005" table:style-name="ce22">
            <text:p><text:s/>26.00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e Cristina Barba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6870.17" table:style-name="ce22">
            <text:p><text:s/>6.870,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035.470000000001" table:style-name="ce22">
            <text:p>-16.035,4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4539.079999999994" table:style-name="ce22">
            <text:p><text:s/>34.53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e Cristina Do Nascimento Silva Pichin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2">
            <text:p><text:s/>39.351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0597.86" table:style-name="ce22">
            <text:p>-10.597,86<text:s/></text:p>
          </table:table-cell>
          <table:table-cell office:value-type="float" office:value="-2288.87" table:style-name="ce22">
            <text:p>-2.288,87<text:s/></text:p>
          </table:table-cell>
          <table:table-cell office:value-type="float" office:value="26464.779999999995" table:style-name="ce22">
            <text:p><text:s/>26.464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a Bonilha De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47.51" table:style-name="ce22">
            <text:p><text:s/>15.047,51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0909.37" table:style-name="ce22">
            <text:p>-10.909,3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4507.869999999995" table:style-name="ce22">
            <text:p><text:s/>44.507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Cristina Uemu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2">
            <text:p><text:s/>39.123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455.48" table:style-name="ce22">
            <text:p>-13.455,4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668.020000000008" table:style-name="ce22">
            <text:p><text:s/>25.668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Gaiotto Junqu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902.779999999999" table:style-name="ce22">
            <text:p>-12.902,78<text:s/></text:p>
          </table:table-cell>
          <table:table-cell office:value-type="float" office:value="-454.14" table:style-name="ce22">
            <text:p>-454,14<text:s/></text:p>
          </table:table-cell>
          <table:table-cell office:value-type="float" office:value="24353.030000000006" table:style-name="ce22">
            <text:p><text:s/>24.35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Mitie Ki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2">
            <text:p><text:s/>39.351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0545.72" table:style-name="ce22">
            <text:p>-10.545,72<text:s/></text:p>
          </table:table-cell>
          <table:table-cell office:value-type="float" office:value="-2830.2099999999996" table:style-name="ce22">
            <text:p>-2.830,21<text:s/></text:p>
          </table:table-cell>
          <table:table-cell office:value-type="float" office:value="25975.579999999994" table:style-name="ce22">
            <text:p><text:s/>25.975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Rinaldi Barbo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445.860000000008" table:style-name="ce22">
            <text:p><text:s/>40.445,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819.130000000001" table:style-name="ce22">
            <text:p>-13.819,13<text:s/></text:p>
          </table:table-cell>
          <table:table-cell office:value-type="float" office:value="-625.66" table:style-name="ce22">
            <text:p>-625,66<text:s/></text:p>
          </table:table-cell>
          <table:table-cell office:value-type="float" office:value="26001.070000000007" table:style-name="ce22">
            <text:p><text:s/>26.001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y Salviano Pereir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2">
            <text:p><text:s/>39.123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403.349999999999" table:style-name="ce22">
            <text:p>-13.403,3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5416.010000000009" table:style-name="ce22">
            <text:p><text:s/>25.41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Caetano Silvestre Tor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561.630000000012" table:style-name="ce22">
            <text:p><text:s/>42.561,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400.970000000001" table:style-name="ce22">
            <text:p>-14.400,97<text:s/></text:p>
          </table:table-cell>
          <table:table-cell office:value-type="float" office:value="-554.14" table:style-name="ce22">
            <text:p>-554,14<text:s/></text:p>
          </table:table-cell>
          <table:table-cell office:value-type="float" office:value="27606.520000000011" table:style-name="ce22">
            <text:p><text:s/>27.606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Kazuo Machado Miyazak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304.63" table:style-name="ce22">
            <text:p><text:s/>17.304,63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797.68" table:style-name="ce22">
            <text:p>-16.797,68<text:s/></text:p>
          </table:table-cell>
          <table:table-cell office:value-type="float" office:value="-590.74" table:style-name="ce22">
            <text:p>-590,74<text:s/></text:p>
          </table:table-cell>
          <table:table-cell office:value-type="float" office:value="41137.25" table:style-name="ce22">
            <text:p><text:s/>41.137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Martins Orte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470.430000000008" table:style-name="ce22">
            <text:p><text:s/>42.470,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211.919999999998" table:style-name="ce22">
            <text:p>-14.211,92<text:s/></text:p>
          </table:table-cell>
          <table:table-cell office:value-type="float" office:value="-744.14" table:style-name="ce22">
            <text:p>-744,14<text:s/></text:p>
          </table:table-cell>
          <table:table-cell office:value-type="float" office:value="27514.37000000001" table:style-name="ce22">
            <text:p><text:s/>27.514,37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20">
            <text:p>113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87.439999999995" table:style-name="ce22">
            <text:p><text:s/>41.787,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497.08" table:style-name="ce22">
            <text:p>-14.497,08<text:s/></text:p>
          </table:table-cell>
          <table:table-cell office:value-type="float" office:value="-454.14" table:style-name="ce22">
            <text:p>-454,14<text:s/></text:p>
          </table:table-cell>
          <table:table-cell office:value-type="float" office:value="26836.219999999994" table:style-name="ce22">
            <text:p><text:s/>26.836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Pereira Lei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29999999996" table:style-name="ce22">
            <text:p><text:s/>41.996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965.140000000001" table:style-name="ce22">
            <text:p>-13.965,14<text:s/></text:p>
          </table:table-cell>
          <table:table-cell office:value-type="float" office:value="-1841.52" table:style-name="ce22">
            <text:p>-1.841,52<text:s/></text:p>
          </table:table-cell>
          <table:table-cell office:value-type="float" office:value="26189.569999999996" table:style-name="ce22">
            <text:p><text:s/>26.189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Tadeu Szigmond Fran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2">
            <text:p><text:s/>39.123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455.48" table:style-name="ce22">
            <text:p>-13.455,4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5363.880000000008" table:style-name="ce22">
            <text:p><text:s/>25.36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Vicente De Araujo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21.68" table:style-name="ce22">
            <text:p><text:s/>41.421,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648.46" table:style-name="ce22">
            <text:p>-13.648,46<text:s/></text:p>
          </table:table-cell>
          <table:table-cell office:value-type="float" office:value="-649.36" table:style-name="ce22">
            <text:p>-649,36<text:s/></text:p>
          </table:table-cell>
          <table:table-cell office:value-type="float" office:value="27123.86" table:style-name="ce22">
            <text:p><text:s/>27.12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vi Eduardo Depine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132.49" table:style-name="ce22">
            <text:p>-16.132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571.890000000007" table:style-name="ce22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vi Quintanilha Failde De Azev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2">
            <text:p><text:s/>43.318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328.79" table:style-name="ce22">
            <text:p>-14.328,79<text:s/></text:p>
          </table:table-cell>
          <table:table-cell office:value-type="float" office:value="-1902.03" table:style-name="ce22">
            <text:p>-1.902,03<text:s/></text:p>
          </table:table-cell>
          <table:table-cell office:value-type="float" office:value="27087.759999999995" table:style-name="ce22">
            <text:p><text:s/>27.087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vid Jose Vicente Martin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236.470000000001" table:style-name="ce22">
            <text:p>-15.236,4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467.909999999996" table:style-name="ce22">
            <text:p><text:s/>28.467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Cristina Pezzu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2">
            <text:p><text:s/>40.354,66<text:s/></text:p>
          </table:table-cell>
          <table:table-cell office:value-type="float" office:value="6725.78" table:style-name="ce22">
            <text:p><text:s/>6.725,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583.669999999998" table:style-name="ce22">
            <text:p>-14.583,67<text:s/></text:p>
          </table:table-cell>
          <table:table-cell office:value-type="float" office:value="-2444.96" table:style-name="ce22">
            <text:p>-2.444,96<text:s/></text:p>
          </table:table-cell>
          <table:table-cell office:value-type="float" office:value="30051.810000000005" table:style-name="ce22">
            <text:p><text:s/>30.051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De Vito Orio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275.619999999999" table:style-name="ce22">
            <text:p>-14.275,62<text:s/></text:p>
          </table:table-cell>
          <table:table-cell office:value-type="float" office:value="-7117.26" table:style-name="ce22">
            <text:p>-7.117,26<text:s/></text:p>
          </table:table-cell>
          <table:table-cell office:value-type="float" office:value="19828.160000000003" table:style-name="ce22">
            <text:p><text:s/>19.828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Helena Daher Montes Forl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88.040000000008" table:style-name="ce22">
            <text:p><text:s/>42.288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22.36" table:style-name="ce22">
            <text:p><text:s/>1.322,36<text:s/></text:p>
          </table:table-cell>
          <table:table-cell office:value-type="float" office:value="45352" table:style-name="ce23">
            <text:p><text:s/>45.352,00<text:s/></text:p>
          </table:table-cell>
          <table:table-cell office:value-type="float" office:value="-14811.04" table:style-name="ce22">
            <text:p>-14.811,04<text:s/></text:p>
          </table:table-cell>
          <table:table-cell office:value-type="float" office:value="-4396.97" table:style-name="ce22">
            <text:p>-4.396,97<text:s/></text:p>
          </table:table-cell>
          <table:table-cell office:value-type="float" office:value="24402.390000000007" table:style-name="ce22">
            <text:p><text:s/>24.402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Lopes De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68.210000000006" table:style-name="ce22">
            <text:p><text:s/>41.768,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078.5" table:style-name="ce22">
            <text:p>-14.078,5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385.570000000007" table:style-name="ce22">
            <text:p><text:s/>27.385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Machado Cavalca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2">
            <text:p><text:s/>39.351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237.84" table:style-name="ce22">
            <text:p>-13.237,84<text:s/></text:p>
          </table:table-cell>
          <table:table-cell office:value-type="float" office:value="-404.14" table:style-name="ce22">
            <text:p>-404,14<text:s/></text:p>
          </table:table-cell>
          <table:table-cell office:value-type="float" office:value="25709.529999999995" table:style-name="ce22">
            <text:p><text:s/>25.70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Rezende Dantas Mot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317.450000000012" table:style-name="ce22">
            <text:p><text:s/>42.317,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439.669999999998" table:style-name="ce22">
            <text:p><text:s/>19.439,67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893.629999999997" table:style-name="ce22">
            <text:p>-16.893,6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4559.350000000013" table:style-name="ce22">
            <text:p><text:s/>44.559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ise Gomes Da Cunha Ture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090.570000000007" table:style-name="ce22">
            <text:p><text:s/>43.090,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546.43" table:style-name="ce22">
            <text:p>-14.546,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544.140000000007" table:style-name="ce22">
            <text:p><text:s/>28.544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e De Souza Silva Caetano De Mel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004.26" table:style-name="ce22">
            <text:p><text:s/>22.004,26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9406.489999999998" table:style-name="ce22">
            <text:p>-19.406,49<text:s/></text:p>
          </table:table-cell>
          <table:table-cell office:value-type="float" office:value="-1854.92" table:style-name="ce22">
            <text:p>-1.854,92<text:s/></text:p>
          </table:table-cell>
          <table:table-cell office:value-type="float" office:value="44751.37" table:style-name="ce22">
            <text:p><text:s/>44.751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e Melo Salaz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920.52" table:style-name="ce22">
            <text:p>-14.920,5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783.860000000004" table:style-name="ce22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e Nakano Veronez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028.210000000001" table:style-name="ce22">
            <text:p>-16.028,2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676.170000000006" table:style-name="ce22">
            <text:p><text:s/>27.67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nis Gerson Camargo Ramos Sagret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80000000005" table:style-name="ce22">
            <text:p><text:s/>42.999,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357.380000000001" table:style-name="ce22">
            <text:p>-14.357,3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337.860000000004" table:style-name="ce22">
            <text:p><text:s/>28.33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ana Melo Nun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2">
            <text:p><text:s/>39.123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455.48" table:style-name="ce22">
            <text:p>-13.455,48<text:s/></text:p>
          </table:table-cell>
          <table:table-cell office:value-type="float" office:value="-6371.78" table:style-name="ce22">
            <text:p>-6.371,78<text:s/></text:p>
          </table:table-cell>
          <table:table-cell office:value-type="float" office:value="19296.240000000009" table:style-name="ce22">
            <text:p><text:s/>19.296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ego Miguel Ferreira Cardo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315.4" table:style-name="ce22">
            <text:p><text:s/>42.315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465.07" table:style-name="ce22">
            <text:p>-11.465,07<text:s/></text:p>
          </table:table-cell>
          <table:table-cell office:value-type="float" office:value="-1703.7199999999998" table:style-name="ce22">
            <text:p>-1.703,72<text:s/></text:p>
          </table:table-cell>
          <table:table-cell office:value-type="float" office:value="29146.61" table:style-name="ce22">
            <text:p><text:s/>29.146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ego Rezende Polach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177.86" table:style-name="ce22">
            <text:p><text:s/>36.177,86<text:s/></text:p>
          </table:table-cell>
          <table:table-cell office:value-type="float" office:value="6029.64" table:style-name="ce22">
            <text:p><text:s/>6.029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127.24" table:style-name="ce22">
            <text:p>-13.127,2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776.120000000003" table:style-name="ce22">
            <text:p><text:s/>28.776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ego Vale De Medei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762.27" table:style-name="ce22">
            <text:p><text:s/>42.76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571.449999999999" table:style-name="ce22">
            <text:p>-14.571,45<text:s/></text:p>
          </table:table-cell>
          <table:table-cell office:value-type="float" office:value="-8321.82" table:style-name="ce22">
            <text:p>-8.321,82<text:s/></text:p>
          </table:table-cell>
          <table:table-cell office:value-type="float" office:value="19869" table:style-name="ce22">
            <text:p><text:s/>19.869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ogo Cesar Peri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694.59" table:style-name="ce22">
            <text:p>-14.694,5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009.790000000012" table:style-name="ce22">
            <text:p><text:s/>29.00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ogo De Almeida Lop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848.95" table:style-name="ce22">
            <text:p>-13.848,95<text:s/></text:p>
          </table:table-cell>
          <table:table-cell office:value-type="float" office:value="-3723.52" table:style-name="ce22">
            <text:p>-3.723,52<text:s/></text:p>
          </table:table-cell>
          <table:table-cell office:value-type="float" office:value="26436.050000000003" table:style-name="ce22">
            <text:p><text:s/>26.436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one Ribeiro Basilio Vid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7" table:style-name="ce22">
            <text:p><text:s/>42.999,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357.369999999999" table:style-name="ce22">
            <text:p>-14.357,3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337.860000000004" table:style-name="ce22">
            <text:p><text:s/>28.33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ouglas Ribeiro Basili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917.650000000001" table:style-name="ce22">
            <text:p>-14.917,65<text:s/></text:p>
          </table:table-cell>
          <table:table-cell office:value-type="float" office:value="-644.14" table:style-name="ce22">
            <text:p>-644,14<text:s/></text:p>
          </table:table-cell>
          <table:table-cell office:value-type="float" office:value="28446.730000000003" table:style-name="ce22">
            <text:p><text:s/>28.446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ouglas Schauerhuber Nun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518.52" table:style-name="ce22">
            <text:p>-14.518,52<text:s/></text:p>
          </table:table-cell>
          <table:table-cell office:value-type="float" office:value="-806.85" table:style-name="ce22">
            <text:p>-806,85<text:s/></text:p>
          </table:table-cell>
          <table:table-cell office:value-type="float" office:value="28683.149999999998" table:style-name="ce22">
            <text:p><text:s/>28.68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ouglas Tadashi Magam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29.000000000015" table:style-name="ce22">
            <text:p><text:s/>43.329,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793.04" table:style-name="ce22">
            <text:p>-14.793,0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231.820000000014" table:style-name="ce22">
            <text:p><text:s/>28.231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gar Pierini N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590.12000000001" table:style-name="ce22">
            <text:p><text:s/>42.590,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253.650000000001" table:style-name="ce22">
            <text:p><text:s/>18.253,65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680.64" table:style-name="ce22">
            <text:p>-16.680,64<text:s/></text:p>
          </table:table-cell>
          <table:table-cell office:value-type="float" office:value="-390.41" table:style-name="ce22">
            <text:p>-390,41<text:s/></text:p>
          </table:table-cell>
          <table:table-cell office:value-type="float" office:value="43772.720000000008" table:style-name="ce22">
            <text:p><text:s/>43.772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Belmu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055.18" table:style-name="ce22">
            <text:p>-16.055,18<text:s/></text:p>
          </table:table-cell>
          <table:table-cell office:value-type="float" office:value="-11330.269999999999" table:style-name="ce22">
            <text:p>-11.330,27<text:s/></text:p>
          </table:table-cell>
          <table:table-cell office:value-type="float" office:value="16623.069999999992" table:style-name="ce22">
            <text:p><text:s/>16.62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Ciaccia Rodrigues Cald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813.11" table:style-name="ce22">
            <text:p><text:s/>19.813,11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8547.57" table:style-name="ce22">
            <text:p>-18.547,5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4969.919999999998" table:style-name="ce22">
            <text:p><text:s/>44.969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De Souza Kotak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2">
            <text:p><text:s/>36.706,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510.55" table:style-name="ce22">
            <text:p>-12.510,55<text:s/></text:p>
          </table:table-cell>
          <table:table-cell office:value-type="float" office:value="-7327.77" table:style-name="ce22">
            <text:p>-7.327,77<text:s/></text:p>
          </table:table-cell>
          <table:table-cell office:value-type="float" office:value="16868.479999999996" table:style-name="ce22">
            <text:p><text:s/>16.868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Fontes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878.539999999999" table:style-name="ce22">
            <text:p>-11.878,54<text:s/></text:p>
          </table:table-cell>
          <table:table-cell office:value-type="float" office:value="-2285.31" table:style-name="ce22">
            <text:p>-2.285,31<text:s/></text:p>
          </table:table-cell>
          <table:table-cell office:value-type="float" office:value="29844.669999999995" table:style-name="ce22">
            <text:p><text:s/>29.844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Jacomo Teix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1098.17" table:style-name="ce22">
            <text:p><text:s/>31.098,17<text:s/></text:p>
          </table:table-cell>
          <table:table-cell office:value-type="float" office:value="5183.03" table:style-name="ce22">
            <text:p><text:s/>5.183,0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613.87" table:style-name="ce22">
            <text:p>-11.613,8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363.189999999995" table:style-name="ce22">
            <text:p><text:s/>24.363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Joao 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885.759999999998" table:style-name="ce22">
            <text:p>-14.885,7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818.62" table:style-name="ce22">
            <text:p><text:s/>28.818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Queiroz Carboni Nogu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822.57" table:style-name="ce22">
            <text:p><text:s/>38.822,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040.25" table:style-name="ce22">
            <text:p>-13.040,2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5478.18" table:style-name="ce22">
            <text:p><text:s/>25.478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Terraca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2">
            <text:p><text:s/>36.706,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510.55" table:style-name="ce22">
            <text:p>-12.510,5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3892.109999999997" table:style-name="ce22">
            <text:p><text:s/>23.89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aine Moraes Ruas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004.26" table:style-name="ce22">
            <text:p><text:s/>22.004,26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9406.489999999998" table:style-name="ce22">
            <text:p>-19.406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6302.15" table:style-name="ce22">
            <text:p><text:s/>46.302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eonora Nanni Luce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124.15" table:style-name="ce22">
            <text:p>-16.124,1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580.230000000003" table:style-name="ce22">
            <text:p><text:s/>27.580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sa Maria Rudge Ram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825.720000000008" table:style-name="ce22">
            <text:p><text:s/>39.825,7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549.09" table:style-name="ce22">
            <text:p><text:s/>15.549,09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621.52" table:style-name="ce22">
            <text:p>-15.621,52<text:s/></text:p>
          </table:table-cell>
          <table:table-cell office:value-type="float" office:value="-684.40000000000009" table:style-name="ce22">
            <text:p>-684,40<text:s/></text:p>
          </table:table-cell>
          <table:table-cell office:value-type="float" office:value="39068.890000000007" table:style-name="ce22">
            <text:p><text:s/>39.068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zangela Oliveira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041.829999999994" table:style-name="ce22">
            <text:p><text:s/>42.041,8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084.23" table:style-name="ce22">
            <text:p>-14.084,2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653.459999999995" table:style-name="ce22">
            <text:p><text:s/>27.65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oisa Maximiano Go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816.24" table:style-name="ce22">
            <text:p>-14.816,24<text:s/></text:p>
          </table:table-cell>
          <table:table-cell office:value-type="float" office:value="-10616.48" table:style-name="ce22">
            <text:p>-10.616,48<text:s/></text:p>
          </table:table-cell>
          <table:table-cell office:value-type="float" office:value="18575.800000000007" table:style-name="ce22">
            <text:p><text:s/>18.575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thon Siecola Kersu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55.040000000008" table:style-name="ce22">
            <text:p><text:s/>43.355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619.16" table:style-name="ce22">
            <text:p>-14.619,1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431.740000000009" table:style-name="ce22">
            <text:p><text:s/>28.431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mmy Pereira Ota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348.340000000004" table:style-name="ce22">
            <text:p><text:s/>38.348,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0374.129999999999" table:style-name="ce22">
            <text:p>-10.374,13<text:s/></text:p>
          </table:table-cell>
          <table:table-cell office:value-type="float" office:value="-2102.46" table:style-name="ce22">
            <text:p>-2.102,46<text:s/></text:p>
          </table:table-cell>
          <table:table-cell office:value-type="float" office:value="25871.750000000007" table:style-name="ce22">
            <text:p><text:s/>25.871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 Guilherme Ferreira De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798.509999999998" table:style-name="ce22">
            <text:p>-12.798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911.440000000006" table:style-name="ce22">
            <text:p><text:s/>24.91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a Leoni Ebeling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1371.769999999997" table:style-name="ce22">
            <text:p><text:s/>31.371,7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8455.57" table:style-name="ce22">
            <text:p>-8.455,57<text:s/></text:p>
          </table:table-cell>
          <table:table-cell office:value-type="float" office:value="-5954.61" table:style-name="ce22">
            <text:p>-5.954,61<text:s/></text:p>
          </table:table-cell>
          <table:table-cell office:value-type="float" office:value="16961.589999999997" table:style-name="ce22">
            <text:p><text:s/>16.961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a Marcilli Petro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825.720000000008" table:style-name="ce22">
            <text:p><text:s/>39.825,7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484.619999999999" table:style-name="ce22">
            <text:p>-13.484,6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036.96000000001" table:style-name="ce22">
            <text:p><text:s/>26.036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 Saddi Arnese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958.239999999998" table:style-name="ce22">
            <text:p>-14.958,24<text:s/></text:p>
          </table:table-cell>
          <table:table-cell office:value-type="float" office:value="-454.14" table:style-name="ce22">
            <text:p>-454,14<text:s/></text:p>
          </table:table-cell>
          <table:table-cell office:value-type="float" office:value="28596.139999999992" table:style-name="ce22">
            <text:p><text:s/>28.596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a De Vasconcellos Lima Pompe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991.76" table:style-name="ce22">
            <text:p>-15.991,7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712.619999999995" table:style-name="ce22">
            <text:p><text:s/>27.712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a Doria Romari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161.040000000008" table:style-name="ce22">
            <text:p><text:s/>42.161,04<text:s/></text:p>
          </table:table-cell>
          <table:table-cell office:value-type="float" office:value="7026.84" table:style-name="ce22">
            <text:p><text:s/>7.026,8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219.630000000001" table:style-name="ce22">
            <text:p>-15.219,63<text:s/></text:p>
          </table:table-cell>
          <table:table-cell office:value-type="float" office:value="-4234.03" table:style-name="ce22">
            <text:p>-4.234,03<text:s/></text:p>
          </table:table-cell>
          <table:table-cell office:value-type="float" office:value="29734.22" table:style-name="ce22">
            <text:p><text:s/>29.734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a Ramos Da Silva Miran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28.259999999995" table:style-name="ce22">
            <text:p><text:s/>40.628,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001.1" table:style-name="ce22">
            <text:p>-11.001,10<text:s/></text:p>
          </table:table-cell>
          <table:table-cell office:value-type="float" office:value="-2465.6699999999996" table:style-name="ce22">
            <text:p>-2.465,67<text:s/></text:p>
          </table:table-cell>
          <table:table-cell office:value-type="float" office:value="27161.489999999998" table:style-name="ce22">
            <text:p><text:s/>27.161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stela Waksberg Guerr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883.610000000008" table:style-name="ce22">
            <text:p><text:s/>40.883,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723.400000000001" table:style-name="ce22">
            <text:p>-13.723,4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856.070000000007" table:style-name="ce22">
            <text:p><text:s/>26.85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Botelho Zapa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004.26" table:style-name="ce22">
            <text:p><text:s/>22.004,26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9406.489999999998" table:style-name="ce22">
            <text:p>-19.406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6302.15" table:style-name="ce22">
            <text:p><text:s/>46.302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Camargo Miranda Guer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6870.17" table:style-name="ce22">
            <text:p><text:s/>6.870,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164.64" table:style-name="ce22">
            <text:p>-15.164,6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2622.43" table:style-name="ce22">
            <text:p><text:s/>32.622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Dematte De Arruda Lem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473.44000000001" table:style-name="ce22">
            <text:p><text:s/>43.473,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156.310000000001" table:style-name="ce22">
            <text:p>-15.156,3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012.990000000009" table:style-name="ce22">
            <text:p><text:s/>28.012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Ferraz Luz Mihich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861.93" table:style-name="ce22">
            <text:p>-15.861,9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842.449999999997" table:style-name="ce22">
            <text:p><text:s/>27.84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Julia Oliveira Resen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478.48" table:style-name="ce22">
            <text:p>-14.478,4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530.040000000005" table:style-name="ce22">
            <text:p><text:s/>29.530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ne Carvalho Neves Xavi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601.49" table:style-name="ce22">
            <text:p>-13.601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768.239999999998" table:style-name="ce22">
            <text:p><text:s/>26.76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o Brandao Majora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982.6" table:style-name="ce22">
            <text:p>-14.982,60<text:s/></text:p>
          </table:table-cell>
          <table:table-cell office:value-type="float" office:value="-4485.54" table:style-name="ce22">
            <text:p>-4.485,54<text:s/></text:p>
          </table:table-cell>
          <table:table-cell office:value-type="float" office:value="24540.380000000005" table:style-name="ce22">
            <text:p><text:s/>24.540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Henrique Espos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798.86" table:style-name="ce22">
            <text:p>-14.798,86<text:s/></text:p>
          </table:table-cell>
          <table:table-cell office:value-type="float" office:value="-1322.48" table:style-name="ce22">
            <text:p>-1.322,48<text:s/></text:p>
          </table:table-cell>
          <table:table-cell office:value-type="float" office:value="27887.180000000011" table:style-name="ce22">
            <text:p><text:s/>27.887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Jacyntho Sorg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075.46" table:style-name="ce22">
            <text:p>-15.075,46<text:s/></text:p>
          </table:table-cell>
          <table:table-cell office:value-type="float" office:value="-1941.4499999999998" table:style-name="ce22">
            <text:p>-1.941,45<text:s/></text:p>
          </table:table-cell>
          <table:table-cell office:value-type="float" office:value="26991.60999999999" table:style-name="ce22">
            <text:p><text:s/>26.991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Mantovan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44.71" table:style-name="ce22">
            <text:p><text:s/>2.644,71<text:s/></text:p>
          </table:table-cell>
          <table:table-cell office:value-type="float" office:value="45352" table:style-name="ce23">
            <text:p><text:s/>45.352,00<text:s/></text:p>
          </table:table-cell>
          <table:table-cell office:value-type="float" office:value="-12031.5" table:style-name="ce22">
            <text:p>-12.031,50<text:s/></text:p>
          </table:table-cell>
          <table:table-cell office:value-type="float" office:value="-14854.64" table:style-name="ce22">
            <text:p>-14.854,64<text:s/></text:p>
          </table:table-cell>
          <table:table-cell office:value-type="float" office:value="15930.840000000004" table:style-name="ce22">
            <text:p><text:s/>15.930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Bueno Via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141.8" table:style-name="ce22">
            <text:p>-15.141,80<text:s/></text:p>
          </table:table-cell>
          <table:table-cell office:value-type="float" office:value="-2694.96" table:style-name="ce22">
            <text:p>-2.694,96<text:s/></text:p>
          </table:table-cell>
          <table:table-cell office:value-type="float" office:value="26171.759999999991" table:style-name="ce22">
            <text:p><text:s/>26.171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De Vecchi Barbie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0095.019999999997" table:style-name="ce22">
            <text:p><text:s/>30.095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8104.46" table:style-name="ce22">
            <text:p>-8.104,46<text:s/></text:p>
          </table:table-cell>
          <table:table-cell office:value-type="float" office:value="-1315.43" table:style-name="ce22">
            <text:p>-1.315,43<text:s/></text:p>
          </table:table-cell>
          <table:table-cell office:value-type="float" office:value="20675.129999999997" table:style-name="ce22">
            <text:p><text:s/>20.675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Dos Santos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719.469999999994" table:style-name="ce22">
            <text:p><text:s/>40.719,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772.72" table:style-name="ce22">
            <text:p>-13.772,7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642.609999999993" table:style-name="ce22">
            <text:p><text:s/>26.642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Feres Furl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937.98" table:style-name="ce22">
            <text:p>-15.937,9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766.400000000005" table:style-name="ce22">
            <text:p><text:s/>27.766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Keidy Arakak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816.24" table:style-name="ce22">
            <text:p>-14.816,24<text:s/></text:p>
          </table:table-cell>
          <table:table-cell office:value-type="float" office:value="-7225.4000000000005" table:style-name="ce22">
            <text:p>-7.225,40<text:s/></text:p>
          </table:table-cell>
          <table:table-cell office:value-type="float" office:value="21966.880000000005" table:style-name="ce22">
            <text:p><text:s/>21.966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Pereira Quintanilha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920.52" table:style-name="ce22">
            <text:p>-14.920,52<text:s/></text:p>
          </table:table-cell>
          <table:table-cell office:value-type="float" office:value="-8536.11" table:style-name="ce22">
            <text:p>-8.536,11<text:s/></text:p>
          </table:table-cell>
          <table:table-cell office:value-type="float" office:value="20551.890000000003" table:style-name="ce22">
            <text:p><text:s/>20.55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Amorim Principes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798.86" table:style-name="ce22">
            <text:p>-14.798,8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905.520000000011" table:style-name="ce22">
            <text:p><text:s/>28.90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Augusto Peres Pentea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074.759999999995" table:style-name="ce22">
            <text:p><text:s/>38.074,7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045.42" table:style-name="ce22">
            <text:p>-13.045,4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725.199999999997" table:style-name="ce22">
            <text:p><text:s/>24.725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Balduino Romari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7" table:style-name="ce22">
            <text:p><text:s/>42.999,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357.369999999999" table:style-name="ce22">
            <text:p>-14.357,3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337.860000000004" table:style-name="ce22">
            <text:p><text:s/>28.33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Capra Da Cunha Lop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39.270000000011" table:style-name="ce22">
            <text:p><text:s/>41.239,27<text:s/></text:p>
          </table:table-cell>
          <table:table-cell office:value-type="float" office:value="6873.21" table:style-name="ce22">
            <text:p><text:s/>6.873,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031.449999999999" table:style-name="ce22">
            <text:p>-15.031,45<text:s/></text:p>
          </table:table-cell>
          <table:table-cell office:value-type="float" office:value="-3068.83" table:style-name="ce22">
            <text:p>-3.068,83<text:s/></text:p>
          </table:table-cell>
          <table:table-cell office:value-type="float" office:value="30012.200000000012" table:style-name="ce22">
            <text:p><text:s/>30.012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De Castro Busnel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19999999994" table:style-name="ce22">
            <text:p><text:s/>41.996,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965.140000000001" table:style-name="ce22">
            <text:p>-13.965,1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726.939999999995" table:style-name="ce22">
            <text:p><text:s/>27.72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Do Amaral Ma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28.259999999995" table:style-name="ce22">
            <text:p><text:s/>40.628,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44.71" table:style-name="ce22">
            <text:p><text:s/>2.644,71<text:s/></text:p>
          </table:table-cell>
          <table:table-cell office:value-type="float" office:value="45352" table:style-name="ce23">
            <text:p><text:s/>45.352,00<text:s/></text:p>
          </table:table-cell>
          <table:table-cell office:value-type="float" office:value="-11728.4" table:style-name="ce22">
            <text:p>-11.728,40<text:s/></text:p>
          </table:table-cell>
          <table:table-cell office:value-type="float" office:value="-2004.62" table:style-name="ce22">
            <text:p>-2.004,62<text:s/></text:p>
          </table:table-cell>
          <table:table-cell office:value-type="float" office:value="29539.949999999993" table:style-name="ce22">
            <text:p><text:s/>29.539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Hotz De Macedo Cun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63.910000000003" table:style-name="ce22">
            <text:p><text:s/>36.763,9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532.880000000001" table:style-name="ce22">
            <text:p>-12.532,88<text:s/></text:p>
          </table:table-cell>
          <table:table-cell office:value-type="float" office:value="-404.14" table:style-name="ce22">
            <text:p>-404,14<text:s/></text:p>
          </table:table-cell>
          <table:table-cell office:value-type="float" office:value="23826.890000000003" table:style-name="ce22">
            <text:p><text:s/>23.826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Muzzi Lopes De Vasconcel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637.760000000002" table:style-name="ce22">
            <text:p><text:s/>43.637,7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828.72" table:style-name="ce22">
            <text:p>-11.828,72<text:s/></text:p>
          </table:table-cell>
          <table:table-cell office:value-type="float" office:value="-2003.2799999999997" table:style-name="ce22">
            <text:p>-2.003,28<text:s/></text:p>
          </table:table-cell>
          <table:table-cell office:value-type="float" office:value="29805.760000000002" table:style-name="ce22">
            <text:p><text:s/>29.805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Pereira Magalh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2">
            <text:p><text:s/>36.706,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458.41" table:style-name="ce22">
            <text:p>-12.458,4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3944.249999999996" table:style-name="ce22">
            <text:p><text:s/>23.944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Pires Pe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39999999994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0.8" table:style-name="ce22">
            <text:p><text:s/>440,80<text:s/></text:p>
          </table:table-cell>
          <table:table-cell office:value-type="float" office:value="45352" table:style-name="ce23">
            <text:p><text:s/>45.352,00<text:s/></text:p>
          </table:table-cell>
          <table:table-cell office:value-type="float" office:value="-14396.84" table:style-name="ce22">
            <text:p>-14.396,8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960.859999999997" table:style-name="ce22">
            <text:p><text:s/>26.96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x Ricardo Nonato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976.07" table:style-name="ce22">
            <text:p>-15.976,07<text:s/></text:p>
          </table:table-cell>
          <table:table-cell office:value-type="float" office:value="-441.35" table:style-name="ce22">
            <text:p>-441,35<text:s/></text:p>
          </table:table-cell>
          <table:table-cell office:value-type="float" office:value="27591.100000000006" table:style-name="ce22">
            <text:p><text:s/>27.591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x Roberto Damas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920.52" table:style-name="ce22">
            <text:p>-14.920,5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783.860000000004" table:style-name="ce22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accavali Mac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710.330000000009" table:style-name="ce22">
            <text:p><text:s/>40.710,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839.720000000001" table:style-name="ce22">
            <text:p>-13.839,7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566.470000000008" table:style-name="ce22">
            <text:p><text:s/>26.566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apitanio Macagnani Sol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2">
            <text:p><text:s/>39.351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081.43" table:style-name="ce22">
            <text:p>-13.081,43<text:s/></text:p>
          </table:table-cell>
          <table:table-cell office:value-type="float" office:value="-644.14" table:style-name="ce22">
            <text:p>-644,14<text:s/></text:p>
          </table:table-cell>
          <table:table-cell office:value-type="float" office:value="25625.939999999995" table:style-name="ce22">
            <text:p><text:s/>25.625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hammas Agostinho Gom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920.52" table:style-name="ce22">
            <text:p>-14.920,5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783.860000000011" table:style-name="ce22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orrea Da Costa Benjami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190.079999999994" table:style-name="ce22">
            <text:p><text:s/>42.190,0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654.51" table:style-name="ce22">
            <text:p>-14.654,51<text:s/></text:p>
          </table:table-cell>
          <table:table-cell office:value-type="float" office:value="-554.14" table:style-name="ce22">
            <text:p>-554,14<text:s/></text:p>
          </table:table-cell>
          <table:table-cell office:value-type="float" office:value="26981.429999999993" table:style-name="ce22">
            <text:p><text:s/>26.981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osta Hue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868.38" table:style-name="ce22">
            <text:p>-14.868,3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836.000000000007" table:style-name="ce22">
            <text:p><text:s/>28.83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osta Teix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694.59" table:style-name="ce22">
            <text:p>-14.694,5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009.790000000005" table:style-name="ce22">
            <text:p><text:s/>29.00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ukier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6284.99" table:style-name="ce22">
            <text:p><text:s/>6.284,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735.15" table:style-name="ce22">
            <text:p>-13.735,1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955.65" table:style-name="ce22">
            <text:p><text:s/>29.95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Dutra Pinchia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062.089999999997" table:style-name="ce22">
            <text:p><text:s/>34.062,0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464.49" table:style-name="ce22">
            <text:p>-12.464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1293.46" table:style-name="ce22">
            <text:p><text:s/>21.29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Fernandes Gomes Roz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2">
            <text:p><text:s/>41.677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889.45" table:style-name="ce22">
            <text:p>-13.889,4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483.430000000004" table:style-name="ce22">
            <text:p><text:s/>27.48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Maria De Lucena Bussing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601.49" table:style-name="ce22">
            <text:p>-13.601,49<text:s/></text:p>
          </table:table-cell>
          <table:table-cell office:value-type="float" office:value="-404.14" table:style-name="ce22">
            <text:p>-404,14<text:s/></text:p>
          </table:table-cell>
          <table:table-cell office:value-type="float" office:value="26668.239999999998" table:style-name="ce22">
            <text:p><text:s/>26.66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Penteado Bale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916.540000000008" table:style-name="ce22">
            <text:p><text:s/>36.916,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580.32" table:style-name="ce22">
            <text:p>-12.580,3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032.080000000009" table:style-name="ce22">
            <text:p><text:s/>24.032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Seara Conte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36.81" table:style-name="ce22">
            <text:p><text:s/>43.336,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753.18" table:style-name="ce22">
            <text:p>-14.753,18<text:s/></text:p>
          </table:table-cell>
          <table:table-cell office:value-type="float" office:value="-3488.04" table:style-name="ce22">
            <text:p>-3.488,04<text:s/></text:p>
          </table:table-cell>
          <table:table-cell office:value-type="float" office:value="25095.589999999997" table:style-name="ce22">
            <text:p><text:s/>25.095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Silva Gui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746.73" table:style-name="ce22">
            <text:p>-14.746,7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957.650000000005" table:style-name="ce22">
            <text:p><text:s/>28.95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Simo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789.64" table:style-name="ce22">
            <text:p><text:s/>42.789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47.51" table:style-name="ce22">
            <text:p><text:s/>15.047,51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344.25" table:style-name="ce22">
            <text:p>-16.344,25<text:s/></text:p>
          </table:table-cell>
          <table:table-cell office:value-type="float" office:value="-454.14" table:style-name="ce22">
            <text:p>-454,14<text:s/></text:p>
          </table:table-cell>
          <table:table-cell office:value-type="float" office:value="41038.76" table:style-name="ce22">
            <text:p><text:s/>41.038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Tatari Frazao De Vasconcel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164.039999999994" table:style-name="ce22">
            <text:p><text:s/>41.164,04<text:s/></text:p>
          </table:table-cell>
          <table:table-cell office:value-type="float" office:value="6860.67" table:style-name="ce22">
            <text:p><text:s/>6.860,6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139.74" table:style-name="ce22">
            <text:p>-15.139,7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2580.829999999994" table:style-name="ce22">
            <text:p><text:s/>32.580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Artacho Carvalho Martin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83.98000000001" table:style-name="ce22">
            <text:p><text:s/>43.883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764.61" table:style-name="ce22">
            <text:p>-14.764,61<text:s/></text:p>
          </table:table-cell>
          <table:table-cell office:value-type="float" office:value="-404.14" table:style-name="ce22">
            <text:p>-404,14<text:s/></text:p>
          </table:table-cell>
          <table:table-cell office:value-type="float" office:value="28715.23000000001" table:style-name="ce22">
            <text:p><text:s/>28.71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Catache Bori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764.11" table:style-name="ce22">
            <text:p>-14.764,11<text:s/></text:p>
          </table:table-cell>
          <table:table-cell office:value-type="float" office:value="-1615.07" table:style-name="ce22">
            <text:p>-1.615,07<text:s/></text:p>
          </table:table-cell>
          <table:table-cell office:value-type="float" office:value="27629.340000000004" table:style-name="ce22">
            <text:p><text:s/>27.629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Latorra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1736.560000000005" table:style-name="ce22">
            <text:p><text:s/>31.736,5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44.71" table:style-name="ce22">
            <text:p><text:s/>2.644,71<text:s/></text:p>
          </table:table-cell>
          <table:table-cell office:value-type="float" office:value="45352" table:style-name="ce23">
            <text:p><text:s/>45.352,00<text:s/></text:p>
          </table:table-cell>
          <table:table-cell office:value-type="float" office:value="-11002.25" table:style-name="ce22">
            <text:p>-11.002,25<text:s/></text:p>
          </table:table-cell>
          <table:table-cell office:value-type="float" office:value="-2216.7399999999998" table:style-name="ce22">
            <text:p>-2.216,74<text:s/></text:p>
          </table:table-cell>
          <table:table-cell office:value-type="float" office:value="21162.280000000006" table:style-name="ce22">
            <text:p><text:s/>21.162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Nicolas Penco Juv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2">
            <text:p><text:s/>43.318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47.51" table:style-name="ce22">
            <text:p><text:s/>15.047,51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740.94" table:style-name="ce22">
            <text:p>-11.740,94<text:s/></text:p>
          </table:table-cell>
          <table:table-cell office:value-type="float" office:value="-1977.3200000000002" table:style-name="ce22">
            <text:p>-1.977,32<text:s/></text:p>
          </table:table-cell>
          <table:table-cell office:value-type="float" office:value="44647.829999999994" table:style-name="ce22">
            <text:p><text:s/>44.647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Pinheiro Gami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156.69999999999" table:style-name="ce22">
            <text:p><text:s/>43.156,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950.11" table:style-name="ce22">
            <text:p><text:s/>16.950,11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7086.739999999998" table:style-name="ce22">
            <text:p>-17.086,7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2715.929999999993" table:style-name="ce22">
            <text:p><text:s/>42.715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Roberto Far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Rodolfo Merces Mor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042.170000000002" table:style-name="ce22">
            <text:p>-15.042,17<text:s/></text:p>
          </table:table-cell>
          <table:table-cell office:value-type="float" office:value="-3498.15" table:style-name="ce22">
            <text:p>-3.498,15<text:s/></text:p>
          </table:table-cell>
          <table:table-cell office:value-type="float" office:value="25468.199999999993" table:style-name="ce22">
            <text:p><text:s/>25.468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Soares Tolome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29999999996" table:style-name="ce22">
            <text:p><text:s/>41.996,23<text:s/></text:p>
          </table:table-cell>
          <table:table-cell office:value-type="float" office:value="6999.37" table:style-name="ce22">
            <text:p><text:s/>6.999,37<text:s/></text:p>
          </table:table-cell>
          <table:table-cell office:value-type="float" office:value="15047.51" table:style-name="ce22">
            <text:p><text:s/>15.047,51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7154.89" table:style-name="ce22">
            <text:p>-17.154,89<text:s/></text:p>
          </table:table-cell>
          <table:table-cell office:value-type="float" office:value="-1825" table:style-name="ce22">
            <text:p>-1.825,00<text:s/></text:p>
          </table:table-cell>
          <table:table-cell office:value-type="float" office:value="45063.22" table:style-name="ce22">
            <text:p><text:s/>45.063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ilipe Dias Rodrig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518.52" table:style-name="ce22">
            <text:p>-14.518,5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185.859999999997" table:style-name="ce22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ilipe Silva Santos Murin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634.89" table:style-name="ce22">
            <text:p>-14.634,89<text:s/></text:p>
          </table:table-cell>
          <table:table-cell office:value-type="float" office:value="-2226.69" table:style-name="ce22">
            <text:p>-2.226,69<text:s/></text:p>
          </table:table-cell>
          <table:table-cell office:value-type="float" office:value="27146.940000000006" table:style-name="ce22">
            <text:p><text:s/>27.14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ilovalter Moreira Dos Santos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8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132.49" table:style-name="ce22">
            <text:p>-16.132,49<text:s/></text:p>
          </table:table-cell>
          <table:table-cell office:value-type="float" office:value="-12468.02" table:style-name="ce22">
            <text:p>-12.468,02<text:s/></text:p>
          </table:table-cell>
          <table:table-cell office:value-type="float" office:value="15408.009999999984" table:style-name="ce22">
            <text:p><text:s/>15.408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D Ur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Laet Ribeiro De Almei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171.34" table:style-name="ce22">
            <text:p>-14.171,3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745.56" table:style-name="ce22">
            <text:p><text:s/>26.74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Quintaes Louvain Alvaren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816.98" table:style-name="ce22">
            <text:p><text:s/>42.816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488.57" table:style-name="ce22">
            <text:p>-14.488,57<text:s/></text:p>
          </table:table-cell>
          <table:table-cell office:value-type="float" office:value="-355.16999999999996" table:style-name="ce22">
            <text:p>-355,17<text:s/></text:p>
          </table:table-cell>
          <table:table-cell office:value-type="float" office:value="27973.240000000005" table:style-name="ce22">
            <text:p><text:s/>27.973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Stringari Macha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72.979999999996" table:style-name="ce22">
            <text:p><text:s/>43.272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624.13" table:style-name="ce22">
            <text:p>-11.624,13<text:s/></text:p>
          </table:table-cell>
          <table:table-cell office:value-type="float" office:value="-5506.6" table:style-name="ce22">
            <text:p>-5.506,60<text:s/></text:p>
          </table:table-cell>
          <table:table-cell office:value-type="float" office:value="26142.25" table:style-name="ce22">
            <text:p><text:s/>26.142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o Americo Frass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028.210000000001" table:style-name="ce22">
            <text:p>-16.028,21<text:s/></text:p>
          </table:table-cell>
          <table:table-cell office:value-type="float" office:value="-8071.06" table:style-name="ce22">
            <text:p>-8.071,06<text:s/></text:p>
          </table:table-cell>
          <table:table-cell office:value-type="float" office:value="19909.250000000004" table:style-name="ce22">
            <text:p><text:s/>19.909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o De Almeida Pontin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276.189999999999" table:style-name="ce22">
            <text:p>-12.276,19<text:s/></text:p>
          </table:table-cell>
          <table:table-cell office:value-type="float" office:value="-12708.44" table:style-name="ce22">
            <text:p>-12.708,44<text:s/></text:p>
          </table:table-cell>
          <table:table-cell office:value-type="float" office:value="19023.890000000014" table:style-name="ce22">
            <text:p><text:s/>19.023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o De Oliveira Fri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83.98000000001" table:style-name="ce22">
            <text:p><text:s/>43.883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764.61" table:style-name="ce22">
            <text:p>-14.764,6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815.23000000001" table:style-name="ce22">
            <text:p><text:s/>28.81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orisvaldo Antonio Fiorentino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475.540000000008" table:style-name="ce22">
            <text:p><text:s/>40.475,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213.76" table:style-name="ce22">
            <text:p>-14.213,76<text:s/></text:p>
          </table:table-cell>
          <table:table-cell office:value-type="float" office:value="-562.25" table:style-name="ce22">
            <text:p>-562,25<text:s/></text:p>
          </table:table-cell>
          <table:table-cell office:value-type="float" office:value="25699.530000000006" table:style-name="ce22">
            <text:p><text:s/>25.69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anciane De Fatima Marq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8001.02" table:style-name="ce22">
            <text:p>-18.001,0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5703.359999999997" table:style-name="ce22">
            <text:p><text:s/>25.703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ancisco Carlos Marques Matarezi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119.6" table:style-name="ce22">
            <text:p>-16.119,60<text:s/></text:p>
          </table:table-cell>
          <table:table-cell office:value-type="float" office:value="-1364.02" table:style-name="ce22">
            <text:p>-1.364,02<text:s/></text:p>
          </table:table-cell>
          <table:table-cell office:value-type="float" office:value="26524.899999999998" table:style-name="ce22">
            <text:p><text:s/>26.524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ancisco Rom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028.210000000001" table:style-name="ce22">
            <text:p>-16.028,2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676.170000000006" table:style-name="ce22">
            <text:p><text:s/>27.67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ederico Teubner De Almeida E Mont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695.150000000001" table:style-name="ce22">
            <text:p>-13.695,15<text:s/></text:p>
          </table:table-cell>
          <table:table-cell office:value-type="float" office:value="-4671.0200000000004" table:style-name="ce22">
            <text:p>-4.671,02<text:s/></text:p>
          </table:table-cell>
          <table:table-cell office:value-type="float" office:value="25642.349999999988" table:style-name="ce22">
            <text:p><text:s/>25.642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 Kenji Wasano Misak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47.51" table:style-name="ce22">
            <text:p><text:s/>15.047,51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710.27" table:style-name="ce22">
            <text:p>-15.710,27<text:s/></text:p>
          </table:table-cell>
          <table:table-cell office:value-type="float" office:value="-2360.4499999999998" table:style-name="ce22">
            <text:p>-2.360,45<text:s/></text:p>
          </table:table-cell>
          <table:table-cell office:value-type="float" office:value="37650.660000000003" table:style-name="ce22">
            <text:p><text:s/>37.650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 Machado Magli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223.48" table:style-name="ce22">
            <text:p>-14.223,4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693.420000000002" table:style-name="ce22">
            <text:p><text:s/>26.69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a Freitas Aleixo Galvao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813.41" table:style-name="ce22">
            <text:p>-13.813,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358.860000000004" table:style-name="ce22">
            <text:p><text:s/>26.358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a Galetti Pimen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2">
            <text:p><text:s/>41.677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941.59" table:style-name="ce22">
            <text:p>-13.941,5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431.290000000005" table:style-name="ce22">
            <text:p><text:s/>27.431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a Mosciaro Padu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930.68" table:style-name="ce22">
            <text:p>-11.930,68<text:s/></text:p>
          </table:table-cell>
          <table:table-cell office:value-type="float" office:value="-3506.5599999999995" table:style-name="ce22">
            <text:p>-3.506,56<text:s/></text:p>
          </table:table-cell>
          <table:table-cell office:value-type="float" office:value="28571.279999999999" table:style-name="ce22">
            <text:p><text:s/>28.57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e Estabile Bezer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789.64" table:style-name="ce22">
            <text:p><text:s/>42.789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.6" table:style-name="ce22">
            <text:p><text:s/>45,60<text:s/></text:p>
          </table:table-cell>
          <table:table-cell office:value-type="float" office:value="45352" table:style-name="ce23">
            <text:p><text:s/>45.352,00<text:s/></text:p>
          </table:table-cell>
          <table:table-cell office:value-type="float" office:value="-11608.02" table:style-name="ce22">
            <text:p>-11.608,02<text:s/></text:p>
          </table:table-cell>
          <table:table-cell office:value-type="float" office:value="-1977.3200000000002" table:style-name="ce22">
            <text:p>-1.977,32<text:s/></text:p>
          </table:table-cell>
          <table:table-cell office:value-type="float" office:value="29249.899999999998" table:style-name="ce22">
            <text:p><text:s/>29.249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diel Claudino De Araujo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nival Torres Dantas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119.6" table:style-name="ce22">
            <text:p>-16.119,60<text:s/></text:p>
          </table:table-cell>
          <table:table-cell office:value-type="float" office:value="-1919.28" table:style-name="ce22">
            <text:p>-1.919,28<text:s/></text:p>
          </table:table-cell>
          <table:table-cell office:value-type="float" office:value="25969.64" table:style-name="ce22">
            <text:p><text:s/>25.969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raldo Sanches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sanne Fonseca Gom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8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203.240000000002" table:style-name="ce22">
            <text:p>-15.203,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805.279999999981" table:style-name="ce22">
            <text:p><text:s/>28.80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ancarlo Silkunas Vay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2">
            <text:p><text:s/>41.677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993.73" table:style-name="ce22">
            <text:p>-13.993,7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379.150000000005" table:style-name="ce22">
            <text:p><text:s/>27.37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ovana Devito Dos Santos Ro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88.040000000008" table:style-name="ce22">
            <text:p><text:s/>42.288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447.39" table:style-name="ce22">
            <text:p>-14.447,39<text:s/></text:p>
          </table:table-cell>
          <table:table-cell office:value-type="float" office:value="-496.63" table:style-name="ce22">
            <text:p>-496,63<text:s/></text:p>
          </table:table-cell>
          <table:table-cell office:value-type="float" office:value="27344.020000000008" table:style-name="ce22">
            <text:p><text:s/>27.344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ovanna Blanco Magdale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26.62000000001" table:style-name="ce22">
            <text:p><text:s/>41.726,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473.3" table:style-name="ce22">
            <text:p>-14.473,3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949.180000000011" table:style-name="ce22">
            <text:p><text:s/>26.949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a Camillo Casotti Teix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72.969999999994" table:style-name="ce22">
            <text:p><text:s/>43.272,9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363.53" table:style-name="ce22">
            <text:p><text:s/>14.363,53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728.4" table:style-name="ce22">
            <text:p>-11.728,40<text:s/></text:p>
          </table:table-cell>
          <table:table-cell office:value-type="float" office:value="-3445.2999999999997" table:style-name="ce22">
            <text:p>-3.445,30<text:s/></text:p>
          </table:table-cell>
          <table:table-cell office:value-type="float" office:value="42462.799999999988" table:style-name="ce22">
            <text:p><text:s/>42.462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e Souto Dura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572.650000000001" table:style-name="ce22">
            <text:p>-15.572,6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131.729999999996" table:style-name="ce22">
            <text:p><text:s/>28.131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e Ximenes Vieira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042.900000000001" table:style-name="ce22">
            <text:p>-16.042,9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661.479999999996" table:style-name="ce22">
            <text:p><text:s/>27.66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laine Calix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32.140000000007" table:style-name="ce22">
            <text:p><text:s/>43.232,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009.82" table:style-name="ce22">
            <text:p>-15.009,82<text:s/></text:p>
          </table:table-cell>
          <table:table-cell office:value-type="float" office:value="-454.14" table:style-name="ce22">
            <text:p>-454,14<text:s/></text:p>
          </table:table-cell>
          <table:table-cell office:value-type="float" office:value="27768.180000000008" table:style-name="ce22">
            <text:p><text:s/>27.768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uliano D Andre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429.45" table:style-name="ce22">
            <text:p>-14.429,45<text:s/></text:p>
          </table:table-cell>
          <table:table-cell office:value-type="float" office:value="-5911.55" table:style-name="ce22">
            <text:p>-5.911,55<text:s/></text:p>
          </table:table-cell>
          <table:table-cell office:value-type="float" office:value="23667.520000000011" table:style-name="ce22">
            <text:p><text:s/>23.667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dius Alexandre Postinicoff Cagl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993.050000000003" table:style-name="ce22">
            <text:p><text:s/>40.993,05<text:s/></text:p>
          </table:table-cell>
          <table:table-cell office:value-type="float" office:value="6832.18" table:style-name="ce22">
            <text:p><text:s/>6.832,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084.27" table:style-name="ce22">
            <text:p>-12.084,27<text:s/></text:p>
          </table:table-cell>
          <table:table-cell office:value-type="float" office:value="-1961.8899999999999" table:style-name="ce22">
            <text:p>-1.961,89<text:s/></text:p>
          </table:table-cell>
          <table:table-cell office:value-type="float" office:value="33779.070000000007" table:style-name="ce22">
            <text:p><text:s/>33.77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uber Callega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080.35" table:style-name="ce22">
            <text:p>-16.080,35<text:s/></text:p>
          </table:table-cell>
          <table:table-cell office:value-type="float" office:value="-554.14" table:style-name="ce22">
            <text:p>-554,14<text:s/></text:p>
          </table:table-cell>
          <table:table-cell office:value-type="float" office:value="27374.029999999992" table:style-name="ce22">
            <text:p><text:s/>27.37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uco Mazetto Tavares Mo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039.31" table:style-name="ce22">
            <text:p>-15.039,3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665.070000000007" table:style-name="ce22">
            <text:p><text:s/>28.665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regorio Giacomo Erri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902.23" table:style-name="ce22">
            <text:p><text:s/>43.902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901.45" table:style-name="ce22">
            <text:p>-11.901,45<text:s/></text:p>
          </table:table-cell>
          <table:table-cell office:value-type="float" office:value="-3415.54" table:style-name="ce22">
            <text:p>-3.415,54<text:s/></text:p>
          </table:table-cell>
          <table:table-cell office:value-type="float" office:value="28585.24" table:style-name="ce22">
            <text:p><text:s/>28.585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Augusto Campos Bed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549.09" table:style-name="ce22">
            <text:p><text:s/>15.549,09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143.95" table:style-name="ce22">
            <text:p>-15.143,95<text:s/></text:p>
          </table:table-cell>
          <table:table-cell office:value-type="float" office:value="-2533.64" table:style-name="ce22">
            <text:p>-2.533,64<text:s/></text:p>
          </table:table-cell>
          <table:table-cell office:value-type="float" office:value="35581.450000000012" table:style-name="ce22">
            <text:p><text:s/>35.581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Diniz Barbo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902.779999999999" table:style-name="ce22">
            <text:p>-12.902,78<text:s/></text:p>
          </table:table-cell>
          <table:table-cell office:value-type="float" office:value="-2533.64" table:style-name="ce22">
            <text:p>-2.533,64<text:s/></text:p>
          </table:table-cell>
          <table:table-cell office:value-type="float" office:value="22273.530000000006" table:style-name="ce22">
            <text:p><text:s/>22.273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Feccini Gao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2694.129999999997" table:style-name="ce22">
            <text:p><text:s/>32.694,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248.38" table:style-name="ce22">
            <text:p>-11.248,3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1141.61" table:style-name="ce22">
            <text:p><text:s/>21.141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Krahenbuhl Silveira Picci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042.170000000002" table:style-name="ce22">
            <text:p>-15.042,17<text:s/></text:p>
          </table:table-cell>
          <table:table-cell office:value-type="float" office:value="-2788.7" table:style-name="ce22">
            <text:p>-2.788,70<text:s/></text:p>
          </table:table-cell>
          <table:table-cell office:value-type="float" office:value="26177.649999999994" table:style-name="ce22">
            <text:p><text:s/>26.17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Paulo Marq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7440.16" table:style-name="ce22">
            <text:p><text:s/>7.440,16<text:s/></text:p>
          </table:table-cell>
          <table:table-cell office:value-type="float" office:value="15047.51" table:style-name="ce22">
            <text:p><text:s/>15.047,51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080.720000000001" table:style-name="ce22">
            <text:p>-13.080,72<text:s/></text:p>
          </table:table-cell>
          <table:table-cell office:value-type="float" office:value="-1977.3200000000002" table:style-name="ce22">
            <text:p>-1.977,32<text:s/></text:p>
          </table:table-cell>
          <table:table-cell office:value-type="float" office:value="51438.149999999987" table:style-name="ce22">
            <text:p><text:s/>51.43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Augusto Soares Dos Re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8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183.27" table:style-name="ce22">
            <text:p>-15.183,2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521.109999999982" table:style-name="ce22">
            <text:p><text:s/>28.521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Cabral Narciso Gianet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792.790000000008" table:style-name="ce22">
            <text:p><text:s/>43.792,7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549.09" table:style-name="ce22">
            <text:p><text:s/>15.549,09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712.46" table:style-name="ce22">
            <text:p>-16.712,46<text:s/></text:p>
          </table:table-cell>
          <table:table-cell office:value-type="float" office:value="-1352.9699999999998" table:style-name="ce22">
            <text:p>-1.352,97<text:s/></text:p>
          </table:table-cell>
          <table:table-cell office:value-type="float" office:value="41276.450000000004" table:style-name="ce22">
            <text:p><text:s/>41.276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Dias Cintra Mac Cracke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72.969999999994" table:style-name="ce22">
            <text:p><text:s/>43.272,9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35.55" table:style-name="ce22">
            <text:p><text:s/>735,55<text:s/></text:p>
          </table:table-cell>
          <table:table-cell office:value-type="float" office:value="45352" table:style-name="ce23">
            <text:p><text:s/>45.352,00<text:s/></text:p>
          </table:table-cell>
          <table:table-cell office:value-type="float" office:value="-14255.56" table:style-name="ce22">
            <text:p>-14.255,56<text:s/></text:p>
          </table:table-cell>
          <table:table-cell office:value-type="float" office:value="-1302.72" table:style-name="ce22">
            <text:p>-1.302,72<text:s/></text:p>
          </table:table-cell>
          <table:table-cell office:value-type="float" office:value="28450.239999999998" table:style-name="ce22">
            <text:p><text:s/>28.450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Goldzveig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2">
            <text:p><text:s/>39.351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22.36" table:style-name="ce22">
            <text:p><text:s/>1.322,36<text:s/></text:p>
          </table:table-cell>
          <table:table-cell office:value-type="float" office:value="45352" table:style-name="ce23">
            <text:p><text:s/>45.352,00<text:s/></text:p>
          </table:table-cell>
          <table:table-cell office:value-type="float" office:value="-13601.49" table:style-name="ce22">
            <text:p>-13.601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768.239999999998" table:style-name="ce22">
            <text:p><text:s/>26.76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Henrique D Auria Monza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19999999994" table:style-name="ce22">
            <text:p><text:s/>41.996,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965.140000000001" table:style-name="ce22">
            <text:p>-13.965,14<text:s/></text:p>
          </table:table-cell>
          <table:table-cell office:value-type="float" office:value="-554.14" table:style-name="ce22">
            <text:p>-554,14<text:s/></text:p>
          </table:table-cell>
          <table:table-cell office:value-type="float" office:value="27476.939999999995" table:style-name="ce22">
            <text:p><text:s/>27.47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Octaviano Diniz Junqu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132.49" table:style-name="ce22">
            <text:p>-16.132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571.89" table:style-name="ce22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Picch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148.080000000009" table:style-name="ce22">
            <text:p><text:s/>41.148,0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848.27" table:style-name="ce22">
            <text:p>-13.848,2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995.670000000009" table:style-name="ce22">
            <text:p><text:s/>26.995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Rodrigues Minate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798.86" table:style-name="ce22">
            <text:p>-14.798,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209.659999999996" table:style-name="ce22">
            <text:p><text:s/>29.209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Samuel Da Silva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21.68" table:style-name="ce22">
            <text:p><text:s/>41.421,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648.46" table:style-name="ce22">
            <text:p>-13.648,4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469.08" table:style-name="ce22">
            <text:p><text:s/>27.46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Siqueira Marq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359.84" table:style-name="ce22">
            <text:p>-14.359,84<text:s/></text:p>
          </table:table-cell>
          <table:table-cell office:value-type="float" office:value="-1935.98" table:style-name="ce22">
            <text:p>-1.935,98<text:s/></text:p>
          </table:table-cell>
          <table:table-cell office:value-type="float" office:value="27712.699999999997" table:style-name="ce22">
            <text:p><text:s/>27.712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amilton Neto Funch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518.52" table:style-name="ce22">
            <text:p>-14.518,5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185.859999999997" table:style-name="ce22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ena De Lacerda Rodrigues Lag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47.51" table:style-name="ce22">
            <text:p><text:s/>15.047,51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658.140000000001" table:style-name="ce22">
            <text:p>-15.658,1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9759.1" table:style-name="ce22">
            <text:p><text:s/>39.759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ena Lahtermaher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2">
            <text:p><text:s/>35.338,8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923.54" table:style-name="ce22">
            <text:p>-11.923,5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3111.159999999996" table:style-name="ce22">
            <text:p><text:s/>23.11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ena Pires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275.619999999999" table:style-name="ce22">
            <text:p>-14.275,62<text:s/></text:p>
          </table:table-cell>
          <table:table-cell office:value-type="float" office:value="-554.14" table:style-name="ce22">
            <text:p>-554,14<text:s/></text:p>
          </table:table-cell>
          <table:table-cell office:value-type="float" office:value="26391.280000000002" table:style-name="ce22">
            <text:p><text:s/>26.39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ena Rosa Rodrigues Cos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len Cristina Do Lago Ramos Compar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470.430000000008" table:style-name="ce22">
            <text:p><text:s/>42.470,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211.919999999998" table:style-name="ce22">
            <text:p>-14.211,9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954.37000000001" table:style-name="ce22">
            <text:p><text:s/>27.954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ndrinne Fontana Noordu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83.98000000001" table:style-name="ce22">
            <text:p><text:s/>43.883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712.48" table:style-name="ce22">
            <text:p>-14.712,48<text:s/></text:p>
          </table:table-cell>
          <table:table-cell office:value-type="float" office:value="-4015.49" table:style-name="ce22">
            <text:p>-4.015,49<text:s/></text:p>
          </table:table-cell>
          <table:table-cell office:value-type="float" office:value="25156.010000000009" table:style-name="ce22">
            <text:p><text:s/>25.15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oracio Xavier Franco N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780.25" table:style-name="ce22">
            <text:p><text:s/>16.780,25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7358.68" table:style-name="ce22">
            <text:p>-17.358,68<text:s/></text:p>
          </table:table-cell>
          <table:table-cell office:value-type="float" office:value="-3609.42" table:style-name="ce22">
            <text:p>-3.609,42<text:s/></text:p>
          </table:table-cell>
          <table:table-cell office:value-type="float" office:value="39820.670000000006" table:style-name="ce22">
            <text:p><text:s/>39.820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lka Saito Mill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090.570000000007" table:style-name="ce22">
            <text:p><text:s/>43.090,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546.43" table:style-name="ce22">
            <text:p>-14.546,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544.140000000007" table:style-name="ce22">
            <text:p><text:s/>28.544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lson Alves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0414.2" table:style-name="ce22">
            <text:p><text:s/>30.414,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8192.24" table:style-name="ce22">
            <text:p>-8.192,24<text:s/></text:p>
          </table:table-cell>
          <table:table-cell office:value-type="float" office:value="-1703.7199999999998" table:style-name="ce22">
            <text:p>-1.703,72<text:s/></text:p>
          </table:table-cell>
          <table:table-cell office:value-type="float" office:value="20518.239999999998" table:style-name="ce22">
            <text:p><text:s/>20.51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a Halley Hatty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2">
            <text:p><text:s/>39.351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185.710000000001" table:style-name="ce22">
            <text:p>-13.185,7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5861.659999999996" table:style-name="ce22">
            <text:p><text:s/>25.861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a Veloso Monre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2">
            <text:p><text:s/>39.123,50<text:s/></text:p>
          </table:table-cell>
          <table:table-cell office:value-type="float" office:value="6520.58" table:style-name="ce22">
            <text:p><text:s/>6.520,58<text:s/></text:p>
          </table:table-cell>
          <table:table-cell office:value-type="float" office:value="16255.86" table:style-name="ce22">
            <text:p><text:s/>16.255,86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706.900000000001" table:style-name="ce22">
            <text:p>-16.706,9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4888.900000000009" table:style-name="ce22">
            <text:p><text:s/>44.888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la Benitez Gal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2">
            <text:p><text:s/>35.338,8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9546.51" table:style-name="ce22">
            <text:p>-9.546,51<text:s/></text:p>
          </table:table-cell>
          <table:table-cell office:value-type="float" office:value="-2507.23" table:style-name="ce22">
            <text:p>-2.507,23<text:s/></text:p>
          </table:table-cell>
          <table:table-cell office:value-type="float" office:value="23285.099999999995" table:style-name="ce22">
            <text:p><text:s/>23.285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dora Brandao Araujo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902.779999999999" table:style-name="ce22">
            <text:p>-12.902,7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503.030000000006" table:style-name="ce22">
            <text:p><text:s/>24.50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uscia Dutra Barbo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822.57" table:style-name="ce22">
            <text:p><text:s/>38.822,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47.51" table:style-name="ce22">
            <text:p><text:s/>15.047,51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201.17" table:style-name="ce22">
            <text:p>-15.201,1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8364.770000000004" table:style-name="ce22">
            <text:p><text:s/>38.364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van Silveira Lai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028.210000000001" table:style-name="ce22">
            <text:p>-16.028,2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676.17" table:style-name="ce22">
            <text:p><text:s/>27.67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iro Salvador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36.81" table:style-name="ce22">
            <text:p><text:s/>43.336,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857.45" table:style-name="ce22">
            <text:p>-14.857,4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175.219999999998" table:style-name="ce22">
            <text:p><text:s/>28.175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mal Chok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920.52" table:style-name="ce22">
            <text:p>-14.920,5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783.860000000004" table:style-name="ce22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nayna Lombisa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966.199999999999" table:style-name="ce22">
            <text:p>-15.966,20<text:s/></text:p>
          </table:table-cell>
          <table:table-cell office:value-type="float" office:value="-481.26" table:style-name="ce22">
            <text:p>-481,26<text:s/></text:p>
          </table:table-cell>
          <table:table-cell office:value-type="float" office:value="27561.06" table:style-name="ce22">
            <text:p><text:s/>27.561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nora Rocha Rosset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queline Marcele Alves Amar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993.050000000003" table:style-name="ce22">
            <text:p><text:s/>40.993,05<text:s/></text:p>
          </table:table-cell>
          <table:table-cell office:value-type="float" office:value="6832.18" table:style-name="ce22">
            <text:p><text:s/>6.832,18<text:s/></text:p>
          </table:table-cell>
          <table:table-cell office:value-type="float" office:value="13884.75" table:style-name="ce22">
            <text:p><text:s/>13.884,75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084.27" table:style-name="ce22">
            <text:p>-12.084,27<text:s/></text:p>
          </table:table-cell>
          <table:table-cell office:value-type="float" office:value="-2102.46" table:style-name="ce22">
            <text:p>-2.102,46<text:s/></text:p>
          </table:table-cell>
          <table:table-cell office:value-type="float" office:value="47523.250000000007" table:style-name="ce22">
            <text:p><text:s/>47.523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ssica Maria Benedet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983.549999999996" table:style-name="ce22">
            <text:p><text:s/>37.983,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702.97" table:style-name="ce22">
            <text:p>-12.702,9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976.439999999995" table:style-name="ce22">
            <text:p><text:s/>24.976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na Maria De Castro Goncalves O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990.759999999998" table:style-name="ce22">
            <text:p>-15.990,7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713.62" table:style-name="ce22">
            <text:p><text:s/>27.71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Felippe Belem De Gouvea Re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02.82" table:style-name="ce22">
            <text:p><text:s/>41.202,8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746.95" table:style-name="ce22">
            <text:p>-13.746,9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151.73" table:style-name="ce22">
            <text:p><text:s/>27.151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Finkler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63.789999999994" table:style-name="ce22">
            <text:p><text:s/>40.363,79<text:s/></text:p>
          </table:table-cell>
          <table:table-cell office:value-type="float" office:value="6550.99" table:style-name="ce22">
            <text:p><text:s/>6.550,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263.06" table:style-name="ce22">
            <text:p>-14.263,0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2347.579999999994" table:style-name="ce22">
            <text:p><text:s/>32.347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Henrique Azevedo Tassina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983.549999999996" table:style-name="ce22">
            <text:p><text:s/>37.983,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0273.81" table:style-name="ce22">
            <text:p>-10.273,81<text:s/></text:p>
          </table:table-cell>
          <table:table-cell office:value-type="float" office:value="-2780.12" table:style-name="ce22">
            <text:p>-2.780,12<text:s/></text:p>
          </table:table-cell>
          <table:table-cell office:value-type="float" office:value="24929.62" table:style-name="ce22">
            <text:p><text:s/>24.92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Paulo Bonat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601.49" table:style-name="ce22">
            <text:p>-13.601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768.239999999998" table:style-name="ce22">
            <text:p><text:s/>26.76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Paulo Da Silva Santa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789.64" table:style-name="ce22">
            <text:p><text:s/>42.789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183.33" table:style-name="ce22">
            <text:p>-14.183,3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302.17" table:style-name="ce22">
            <text:p><text:s/>28.302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Paulo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865.55" table:style-name="ce22">
            <text:p>-13.865,55<text:s/></text:p>
          </table:table-cell>
          <table:table-cell office:value-type="float" office:value="-607.27" table:style-name="ce22">
            <text:p>-607,27<text:s/></text:p>
          </table:table-cell>
          <table:table-cell office:value-type="float" office:value="25699.450000000004" table:style-name="ce22">
            <text:p><text:s/>25.699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Ricardo Meira Amar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2">
            <text:p><text:s/>41.677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31.5" table:style-name="ce22">
            <text:p><text:s/>2.331,50<text:s/></text:p>
          </table:table-cell>
          <table:table-cell office:value-type="float" office:value="45323" table:style-name="ce23">
            <text:p><text:s/>45.323,00<text:s/></text:p>
          </table:table-cell>
          <table:table-cell office:value-type="float" office:value="-14634.89" table:style-name="ce22">
            <text:p>-14.634,8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069.490000000005" table:style-name="ce22">
            <text:p><text:s/>29.06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emar Rodrigo Freit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601.49" table:style-name="ce22">
            <text:p>-13.601,49<text:s/></text:p>
          </table:table-cell>
          <table:table-cell office:value-type="float" office:value="-1386.8899999999999" table:style-name="ce22">
            <text:p>-1.386,89<text:s/></text:p>
          </table:table-cell>
          <table:table-cell office:value-type="float" office:value="25685.489999999998" table:style-name="ce22">
            <text:p><text:s/>25.685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nas Zoli Segu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920.52" table:style-name="ce22">
            <text:p>-14.920,52<text:s/></text:p>
          </table:table-cell>
          <table:table-cell office:value-type="float" office:value="-3458.0699999999997" table:style-name="ce22">
            <text:p>-3.458,07<text:s/></text:p>
          </table:table-cell>
          <table:table-cell office:value-type="float" office:value="25629.930000000004" table:style-name="ce22">
            <text:p><text:s/>25.629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rdana De Matos Nunes Roli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065.240000000005" table:style-name="ce22">
            <text:p><text:s/>35.065,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175.49" table:style-name="ce22">
            <text:p>-12.175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2585.610000000008" table:style-name="ce22">
            <text:p><text:s/>22.585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Eduardo Men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609.259999999995" table:style-name="ce22">
            <text:p><text:s/>34.609,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457.380000000001" table:style-name="ce22">
            <text:p>-12.457,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151.879999999994" table:style-name="ce22">
            <text:p><text:s/>22.151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Henrique Jacob Golin Ma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026.09" table:style-name="ce22">
            <text:p>-13.026,09<text:s/></text:p>
          </table:table-cell>
          <table:table-cell office:value-type="float" office:value="-14660.72" table:style-name="ce22">
            <text:p>-14.660,72<text:s/></text:p>
          </table:table-cell>
          <table:table-cell office:value-type="float" office:value="16321.70999999999" table:style-name="ce22">
            <text:p><text:s/>16.321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Luiz De Almeida Sima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12.80999999999" table:style-name="ce22">
            <text:p><text:s/>42.212,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454.85" table:style-name="ce22">
            <text:p>-14.454,85<text:s/></text:p>
          </table:table-cell>
          <table:table-cell office:value-type="float" office:value="-1025.51" table:style-name="ce22">
            <text:p>-1.025,51<text:s/></text:p>
          </table:table-cell>
          <table:table-cell office:value-type="float" office:value="26732.449999999993" table:style-name="ce22">
            <text:p><text:s/>26.73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Moacyr Doretto Nascimen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329.75" table:style-name="ce22">
            <text:p>-13.329,75<text:s/></text:p>
          </table:table-cell>
          <table:table-cell office:value-type="float" office:value="-6453.96" table:style-name="ce22">
            <text:p>-6.453,96<text:s/></text:p>
          </table:table-cell>
          <table:table-cell office:value-type="float" office:value="24224.80999999999" table:style-name="ce22">
            <text:p><text:s/>24.224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Rodolfo Stutz Cun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2">
            <text:p><text:s/>40.354,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577.939999999999" table:style-name="ce22">
            <text:p>-13.577,9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776.720000000005" table:style-name="ce22">
            <text:p><text:s/>26.776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Victor Ramos Nogu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50.619999999995" table:style-name="ce22">
            <text:p><text:s/>41.950,62<text:s/></text:p>
          </table:table-cell>
          <table:table-cell office:value-type="float" office:value="13983.54" table:style-name="ce22">
            <text:p><text:s/>13.983,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743.39" table:style-name="ce22">
            <text:p>-16.743,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190.769999999997" table:style-name="ce22">
            <text:p><text:s/>39.190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yce Santos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518.52" table:style-name="ce22">
            <text:p>-14.518,5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185.859999999997" table:style-name="ce22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 Aparecida Romao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902.779999999999" table:style-name="ce22">
            <text:p>-12.902,7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503.030000000006" table:style-name="ce22">
            <text:p><text:s/>24.50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Alves De Almeida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656.98" table:style-name="ce22">
            <text:p>-13.656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052.970000000005" table:style-name="ce22">
            <text:p><text:s/>24.052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Araujo Lemos Da Silva Macha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527.560000000005" table:style-name="ce22">
            <text:p><text:s/>37.527,5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138.25" table:style-name="ce22">
            <text:p>-13.138,2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085.170000000006" table:style-name="ce22">
            <text:p><text:s/>24.085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Do Val Rib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713.120000000003" table:style-name="ce22">
            <text:p><text:s/>38.713,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295.02" table:style-name="ce22">
            <text:p>-13.295,0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5113.960000000003" table:style-name="ce22">
            <text:p><text:s/>25.113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Garcia Belloqu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132.49" table:style-name="ce22">
            <text:p>-16.132,49<text:s/></text:p>
          </table:table-cell>
          <table:table-cell office:value-type="float" office:value="-404.14" table:style-name="ce22">
            <text:p>-404,14<text:s/></text:p>
          </table:table-cell>
          <table:table-cell office:value-type="float" office:value="27471.890000000007" table:style-name="ce22">
            <text:p><text:s/>27.4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Garcia Popic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618.1" table:style-name="ce22">
            <text:p><text:s/>21.618,10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20083.150000000001" table:style-name="ce22">
            <text:p>-20.083,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543.469999999994" table:style-name="ce22">
            <text:p><text:s/>45.54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Goncalves Miel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2">
            <text:p><text:s/>36.706,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47.51" table:style-name="ce22">
            <text:p><text:s/>15.047,51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9870.57" table:style-name="ce22">
            <text:p>-9.870,5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1579.599999999999" table:style-name="ce22">
            <text:p><text:s/>41.579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Mamede Wiering De Bar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348.340000000004" table:style-name="ce22">
            <text:p><text:s/>38.348,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0374.129999999999" table:style-name="ce22">
            <text:p>-10.374,13<text:s/></text:p>
          </table:table-cell>
          <table:table-cell office:value-type="float" office:value="-1961.8899999999999" table:style-name="ce22">
            <text:p>-1.961,89<text:s/></text:p>
          </table:table-cell>
          <table:table-cell office:value-type="float" office:value="26012.320000000007" table:style-name="ce22">
            <text:p><text:s/>26.012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Maria Callegari Davans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081.58" table:style-name="ce22">
            <text:p>-15.081,5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622.799999999988" table:style-name="ce22">
            <text:p><text:s/>28.622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Martins De Carvalho Monnerat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780.25" table:style-name="ce22">
            <text:p><text:s/>16.780,25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303.71" table:style-name="ce22">
            <text:p>-16.303,7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0344.670000000006" table:style-name="ce22">
            <text:p><text:s/>40.344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Pascutti Ferreira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2.54" table:style-name="ce22">
            <text:p><text:s/>44.002,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697.470000000001" table:style-name="ce22">
            <text:p>-14.697,4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000.93" table:style-name="ce22">
            <text:p><text:s/>29.000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Pavan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275.619999999999" table:style-name="ce22">
            <text:p>-14.275,6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641.280000000002" table:style-name="ce22">
            <text:p><text:s/>26.64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Saad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992.800000000003" table:style-name="ce22">
            <text:p><text:s/>40.992,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769.119999999999" table:style-name="ce22">
            <text:p>-14.769,1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5919.540000000005" table:style-name="ce22">
            <text:p><text:s/>25.919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Spuri Bernar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88.040000000008" table:style-name="ce22">
            <text:p><text:s/>42.288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447.39" table:style-name="ce22">
            <text:p>-14.447,39<text:s/></text:p>
          </table:table-cell>
          <table:table-cell office:value-type="float" office:value="-801.47" table:style-name="ce22">
            <text:p>-801,47<text:s/></text:p>
          </table:table-cell>
          <table:table-cell office:value-type="float" office:value="27039.180000000008" table:style-name="ce22">
            <text:p><text:s/>27.039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Toyoshima Bue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497.220000000001" table:style-name="ce22">
            <text:p>-13.497,2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872.509999999995" table:style-name="ce22">
            <text:p><text:s/>26.87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e Tagam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304.63" table:style-name="ce22">
            <text:p><text:s/>17.304,63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7564.230000000003" table:style-name="ce22">
            <text:p>-17.564,2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3444.779999999992" table:style-name="ce22">
            <text:p><text:s/>43.444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o Bassetto Rib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079.889999999992" table:style-name="ce22">
            <text:p><text:s/>42.079,8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611.43" table:style-name="ce22">
            <text:p>-14.611,43<text:s/></text:p>
          </table:table-cell>
          <table:table-cell office:value-type="float" office:value="-794.14" table:style-name="ce22">
            <text:p>-794,14<text:s/></text:p>
          </table:table-cell>
          <table:table-cell office:value-type="float" office:value="26674.319999999992" table:style-name="ce22">
            <text:p><text:s/>26.674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o Pappalardo Gian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798.509999999998" table:style-name="ce22">
            <text:p>-12.798,5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607.300000000007" table:style-name="ce22">
            <text:p><text:s/>24.60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Camargo De Azev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2">
            <text:p><text:s/>39.351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237.84" table:style-name="ce22">
            <text:p>-13.237,84<text:s/></text:p>
          </table:table-cell>
          <table:table-cell office:value-type="float" office:value="-454.14" table:style-name="ce22">
            <text:p>-454,14<text:s/></text:p>
          </table:table-cell>
          <table:table-cell office:value-type="float" office:value="25659.529999999995" table:style-name="ce22">
            <text:p><text:s/>25.65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Cesar Tanon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8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098.04" table:style-name="ce22">
            <text:p><text:s/>18.098,04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7666.7" table:style-name="ce22">
            <text:p>-17.666,70<text:s/></text:p>
          </table:table-cell>
          <table:table-cell office:value-type="float" office:value="-2837.87" table:style-name="ce22">
            <text:p>-2.837,87<text:s/></text:p>
          </table:table-cell>
          <table:table-cell office:value-type="float" office:value="41601.989999999983" table:style-name="ce22">
            <text:p><text:s/>41.601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Cesar Vales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80000000005" table:style-name="ce22">
            <text:p><text:s/>42.999,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357.380000000001" table:style-name="ce22">
            <text:p>-14.357,3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337.860000000004" table:style-name="ce22">
            <text:p><text:s/>28.33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Groste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557.9" table:style-name="ce22">
            <text:p><text:s/>34.557,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813.47" table:style-name="ce22">
            <text:p>-12.813,4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1440.29" table:style-name="ce22">
            <text:p><text:s/>21.440,29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20">
            <text:p>549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275.619999999999" table:style-name="ce22">
            <text:p>-14.275,62<text:s/></text:p>
          </table:table-cell>
          <table:table-cell office:value-type="float" office:value="-5368.12" table:style-name="ce22">
            <text:p>-5.368,12<text:s/></text:p>
          </table:table-cell>
          <table:table-cell office:value-type="float" office:value="21577.300000000003" table:style-name="ce22">
            <text:p><text:s/>21.57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een Patricia Bandeira Pereira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042.900000000001" table:style-name="ce22">
            <text:p>-16.042,9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661.479999999996" table:style-name="ce22">
            <text:p><text:s/>27.66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ina Santos Salvad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865.55" table:style-name="ce22">
            <text:p>-13.865,5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002.580000000005" table:style-name="ce22">
            <text:p><text:s/>26.00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thya Beja Rome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tia Cilene Oliveira Giral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914.06" table:style-name="ce22">
            <text:p>-15.914,06<text:s/></text:p>
          </table:table-cell>
          <table:table-cell office:value-type="float" office:value="-10745.53" table:style-name="ce22">
            <text:p>-10.745,53<text:s/></text:p>
          </table:table-cell>
          <table:table-cell office:value-type="float" office:value="17348.93" table:style-name="ce22">
            <text:p><text:s/>17.348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is Rabello Za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894.789999999999" table:style-name="ce22">
            <text:p>-15.894,79<text:s/></text:p>
          </table:table-cell>
          <table:table-cell office:value-type="float" office:value="-569.91999999999996" table:style-name="ce22">
            <text:p>-569,92<text:s/></text:p>
          </table:table-cell>
          <table:table-cell office:value-type="float" office:value="27543.810000000005" table:style-name="ce22">
            <text:p><text:s/>27.543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rissa Grimm Bak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537.73000000001" table:style-name="ce22">
            <text:p><text:s/>37.537,7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037.96" table:style-name="ce22">
            <text:p>-13.037,9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499.770000000011" table:style-name="ce22">
            <text:p><text:s/>24.499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ura Barbosa Ravagna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6284.99" table:style-name="ce22">
            <text:p><text:s/>6.284,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630.89" table:style-name="ce22">
            <text:p>-13.630,8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0059.910000000003" table:style-name="ce22">
            <text:p><text:s/>30.059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ura Joaquim Ta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2">
            <text:p><text:s/>39.351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185.710000000001" table:style-name="ce22">
            <text:p>-13.185,7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5861.659999999996" table:style-name="ce22">
            <text:p><text:s/>25.861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ura Naves Filisbi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850.65" table:style-name="ce22">
            <text:p>-12.850,6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555.160000000003" table:style-name="ce22">
            <text:p><text:s/>24.555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ura Rodrigues Da Silva De Holanda Cavalca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464.11" table:style-name="ce22">
            <text:p><text:s/>40.464,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0955.96" table:style-name="ce22">
            <text:p>-10.955,96<text:s/></text:p>
          </table:table-cell>
          <table:table-cell office:value-type="float" office:value="-1961.8899999999999" table:style-name="ce22">
            <text:p>-1.961,89<text:s/></text:p>
          </table:table-cell>
          <table:table-cell office:value-type="float" office:value="27546.260000000002" table:style-name="ce22">
            <text:p><text:s/>27.546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ura Sarti Cort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062.089999999997" table:style-name="ce22">
            <text:p><text:s/>34.062,0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783.25" table:style-name="ce22">
            <text:p>-11.783,25<text:s/></text:p>
          </table:table-cell>
          <table:table-cell office:value-type="float" office:value="-1270.4000000000001" table:style-name="ce22">
            <text:p>-1.270,40<text:s/></text:p>
          </table:table-cell>
          <table:table-cell office:value-type="float" office:value="21008.439999999995" table:style-name="ce22">
            <text:p><text:s/>21.008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De Castro Gom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751.25" table:style-name="ce22">
            <text:p>-14.751,2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953.130000000005" table:style-name="ce22">
            <text:p><text:s/>28.953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De Castro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197.12" table:style-name="ce22">
            <text:p>-15.197,12<text:s/></text:p>
          </table:table-cell>
          <table:table-cell office:value-type="float" office:value="-1029.0999999999999" table:style-name="ce22">
            <text:p>-1.029,10<text:s/></text:p>
          </table:table-cell>
          <table:table-cell office:value-type="float" office:value="27782.299999999988" table:style-name="ce22">
            <text:p><text:s/>27.782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De Col Los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634.89" table:style-name="ce22">
            <text:p>-14.634,89<text:s/></text:p>
          </table:table-cell>
          <table:table-cell office:value-type="float" office:value="-1305.4299999999998" table:style-name="ce22">
            <text:p>-1.305,43<text:s/></text:p>
          </table:table-cell>
          <table:table-cell office:value-type="float" office:value="28068.200000000004" table:style-name="ce22">
            <text:p><text:s/>28.068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De Marzo Barr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833.619999999999" table:style-name="ce22">
            <text:p>-14.833,6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870.760000000006" table:style-name="ce22">
            <text:p><text:s/>28.870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Silvestre Rodrigues E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670.32" table:style-name="ce22">
            <text:p>-12.670,32<text:s/></text:p>
          </table:table-cell>
          <table:table-cell office:value-type="float" office:value="-7448.0300000000007" table:style-name="ce22">
            <text:p>-7.448,03<text:s/></text:p>
          </table:table-cell>
          <table:table-cell office:value-type="float" office:value="23890.170000000006" table:style-name="ce22">
            <text:p><text:s/>23.890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ila Rocha Spont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810.21" table:style-name="ce22">
            <text:p><text:s/>17.810,21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7762.419999999998" table:style-name="ce22">
            <text:p>-17.762,42<text:s/></text:p>
          </table:table-cell>
          <table:table-cell office:value-type="float" office:value="-554.14" table:style-name="ce22">
            <text:p>-554,14<text:s/></text:p>
          </table:table-cell>
          <table:table-cell office:value-type="float" office:value="43502.17" table:style-name="ce22">
            <text:p><text:s/>43.502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Arantes Vicent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090.570000000007" table:style-name="ce22">
            <text:p><text:s/>43.090,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255.86" table:style-name="ce22">
            <text:p><text:s/>16.255,86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900.689999999999" table:style-name="ce22">
            <text:p>-16.900,6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445.740000000005" table:style-name="ce22">
            <text:p><text:s/>42.445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Biagioni De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2">
            <text:p><text:s/>36.706,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510.55" table:style-name="ce22">
            <text:p>-12.510,55<text:s/></text:p>
          </table:table-cell>
          <table:table-cell office:value-type="float" office:value="-404.14" table:style-name="ce22">
            <text:p>-404,14<text:s/></text:p>
          </table:table-cell>
          <table:table-cell office:value-type="float" office:value="23792.109999999997" table:style-name="ce22">
            <text:p><text:s/>23.79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Dias Yamaguch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2">
            <text:p><text:s/>43.318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6.80000000000001" table:style-name="ce22">
            <text:p><text:s/>136,80<text:s/></text:p>
          </table:table-cell>
          <table:table-cell office:value-type="float" office:value="45352" table:style-name="ce23">
            <text:p><text:s/>45.352,00<text:s/></text:p>
          </table:table-cell>
          <table:table-cell office:value-type="float" office:value="-14382.28" table:style-name="ce22">
            <text:p>-14.382,2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768.959999999999" table:style-name="ce22">
            <text:p><text:s/>28.768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Dos Santos Gonzales Manares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719.469999999994" table:style-name="ce22">
            <text:p><text:s/>40.719,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616.31" table:style-name="ce22">
            <text:p>-13.616,31<text:s/></text:p>
          </table:table-cell>
          <table:table-cell office:value-type="float" office:value="-554.14" table:style-name="ce22">
            <text:p>-554,14<text:s/></text:p>
          </table:table-cell>
          <table:table-cell office:value-type="float" office:value="26549.019999999997" table:style-name="ce22">
            <text:p><text:s/>26.549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Goncalves Furtado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19999999994" table:style-name="ce22">
            <text:p><text:s/>41.996,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273.02" table:style-name="ce22">
            <text:p>-11.273,0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0419.059999999994" table:style-name="ce22">
            <text:p><text:s/>30.419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Nascimento De Pau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822.57" table:style-name="ce22">
            <text:p><text:s/>38.822,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0504.539999999999" table:style-name="ce22">
            <text:p>-10.504,54<text:s/></text:p>
          </table:table-cell>
          <table:table-cell office:value-type="float" office:value="-2417.3200000000002" table:style-name="ce22">
            <text:p>-2.417,32<text:s/></text:p>
          </table:table-cell>
          <table:table-cell office:value-type="float" office:value="25900.71" table:style-name="ce22">
            <text:p><text:s/>25.900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Scofano Damasceno Peixo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865.55" table:style-name="ce22">
            <text:p>-13.865,55<text:s/></text:p>
          </table:table-cell>
          <table:table-cell office:value-type="float" office:value="-454.14" table:style-name="ce22">
            <text:p>-454,14<text:s/></text:p>
          </table:table-cell>
          <table:table-cell office:value-type="float" office:value="25852.580000000005" table:style-name="ce22">
            <text:p><text:s/>25.85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el Lucas Lucariello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8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203.240000000002" table:style-name="ce22">
            <text:p>-15.203,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805.279999999981" table:style-name="ce22">
            <text:p><text:s/>28.80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De Mattos Brito Sal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983.549999999996" table:style-name="ce22">
            <text:p><text:s/>37.983,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702.97" table:style-name="ce22">
            <text:p>-12.702,9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976.439999999995" table:style-name="ce22">
            <text:p><text:s/>24.976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Lopes Soares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583.049999999996" table:style-name="ce22">
            <text:p><text:s/>43.583,0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813.67" table:style-name="ce22">
            <text:p>-11.813,67<text:s/></text:p>
          </table:table-cell>
          <table:table-cell office:value-type="float" office:value="-1977.3200000000002" table:style-name="ce22">
            <text:p>-1.977,32<text:s/></text:p>
          </table:table-cell>
          <table:table-cell office:value-type="float" office:value="29792.059999999998" table:style-name="ce22">
            <text:p><text:s/>29.792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Marquez De Avel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47.51" table:style-name="ce22">
            <text:p><text:s/>15.047,51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658.140000000001" table:style-name="ce22">
            <text:p>-15.658,1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9759.1" table:style-name="ce22">
            <text:p><text:s/>39.759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a Ruiz Louren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780.25" table:style-name="ce22">
            <text:p><text:s/>16.780,25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7358.68" table:style-name="ce22">
            <text:p>-17.358,6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3125.950000000004" table:style-name="ce22">
            <text:p><text:s/>43.125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ane Lindqquer Xavi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ane Silveira Mo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29999999996" table:style-name="ce22">
            <text:p><text:s/>41.996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965.140000000001" table:style-name="ce22">
            <text:p>-13.965,1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726.949999999997" table:style-name="ce22">
            <text:p><text:s/>27.726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gia Cintra De Lima Trinda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850.65" table:style-name="ce22">
            <text:p>-12.850,6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555.160000000003" table:style-name="ce22">
            <text:p><text:s/>24.555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gia Mafei Gui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525.17" table:style-name="ce22">
            <text:p><text:s/>42.525,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110.6" table:style-name="ce22">
            <text:p>-14.110,60<text:s/></text:p>
          </table:table-cell>
          <table:table-cell office:value-type="float" office:value="-637.47" table:style-name="ce22">
            <text:p>-637,47<text:s/></text:p>
          </table:table-cell>
          <table:table-cell office:value-type="float" office:value="27777.1" table:style-name="ce22">
            <text:p><text:s/>27.777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gia Stroesser Figueiro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746.73" table:style-name="ce22">
            <text:p>-14.746,7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957.650000000012" table:style-name="ce22">
            <text:p><text:s/>28.95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lian Rodrigues M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6284.99" table:style-name="ce22">
            <text:p><text:s/>6.284,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735.15" table:style-name="ce22">
            <text:p>-13.735,1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955.65" table:style-name="ce22">
            <text:p><text:s/>29.95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liane Mageste Barbo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72.969999999994" table:style-name="ce22">
            <text:p><text:s/>43.272,9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157.56" table:style-name="ce22">
            <text:p>-14.157,56<text:s/></text:p>
          </table:table-cell>
          <table:table-cell office:value-type="float" office:value="-6208.84" table:style-name="ce22">
            <text:p>-6.208,84<text:s/></text:p>
          </table:table-cell>
          <table:table-cell office:value-type="float" office:value="22906.569999999996" table:style-name="ce22">
            <text:p><text:s/>22.906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sa Mortense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132.49" table:style-name="ce22">
            <text:p>-16.132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571.889999999992" table:style-name="ce22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via Correia Tino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610.400000000009" table:style-name="ce22">
            <text:p><text:s/>43.610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780.25" table:style-name="ce22">
            <text:p><text:s/>16.780,25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7092.78" table:style-name="ce22">
            <text:p>-17.092,78<text:s/></text:p>
          </table:table-cell>
          <table:table-cell office:value-type="float" office:value="-12560.539999999999" table:style-name="ce22">
            <text:p>-12.560,54<text:s/></text:p>
          </table:table-cell>
          <table:table-cell office:value-type="float" office:value="30737.330000000009" table:style-name="ce22">
            <text:p><text:s/>30.737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zandra Rabelo Duar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255.86" table:style-name="ce22">
            <text:p><text:s/>16.255,86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7153.12" table:style-name="ce22">
            <text:p>-17.153,12<text:s/></text:p>
          </table:table-cell>
          <table:table-cell office:value-type="float" office:value="-5505.41" table:style-name="ce22">
            <text:p>-5.505,41<text:s/></text:p>
          </table:table-cell>
          <table:table-cell office:value-type="float" office:value="37605.850000000006" table:style-name="ce22">
            <text:p><text:s/>37.605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orena Pereira Santin Jardi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6778.98" table:style-name="ce22">
            <text:p><text:s/>6.778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569.71" table:style-name="ce22">
            <text:p>-14.569,7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2578.999999999993" table:style-name="ce22">
            <text:p><text:s/>32.579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 Campos Boldr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359.84" table:style-name="ce22">
            <text:p>-14.359,84<text:s/></text:p>
          </table:table-cell>
          <table:table-cell office:value-type="float" office:value="-12425.57" table:style-name="ce22">
            <text:p>-12.425,57<text:s/></text:p>
          </table:table-cell>
          <table:table-cell office:value-type="float" office:value="17223.109999999997" table:style-name="ce22">
            <text:p><text:s/>17.223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Barbosa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19999999994" table:style-name="ce22">
            <text:p><text:s/>41.996,22<text:s/></text:p>
          </table:table-cell>
          <table:table-cell office:value-type="float" office:value="6117.8" table:style-name="ce22">
            <text:p><text:s/>6.117,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35.98" table:style-name="ce22">
            <text:p><text:s/>1.835,98<text:s/></text:p>
          </table:table-cell>
          <table:table-cell office:value-type="float" office:value="45352" table:style-name="ce23">
            <text:p><text:s/>45.352,00<text:s/></text:p>
          </table:table-cell>
          <table:table-cell office:value-type="float" office:value="-15256.43" table:style-name="ce22">
            <text:p>-15.256,4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4389.43" table:style-name="ce22">
            <text:p><text:s/>34.389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Pereira Do Amar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104.59" table:style-name="ce22">
            <text:p>-15.104,59<text:s/></text:p>
          </table:table-cell>
          <table:table-cell office:value-type="float" office:value="-7422.6" table:style-name="ce22">
            <text:p>-7.422,60<text:s/></text:p>
          </table:table-cell>
          <table:table-cell office:value-type="float" office:value="21481.329999999987" table:style-name="ce22">
            <text:p><text:s/>21.481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Trino De Medei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2">
            <text:p><text:s/>35.338,8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975.68" table:style-name="ce22">
            <text:p>-11.975,6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3059.019999999997" table:style-name="ce22">
            <text:p><text:s/>23.059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Akira Pascoto Nishikaw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12.54" table:style-name="ce22">
            <text:p><text:s/>41.412,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816.720000000001" table:style-name="ce22">
            <text:p>-13.816,7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291.68" table:style-name="ce22">
            <text:p><text:s/>27.291,68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20">
            <text:p>164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275.619999999999" table:style-name="ce22">
            <text:p>-14.275,62<text:s/></text:p>
          </table:table-cell>
          <table:table-cell office:value-type="float" office:value="-1014.09" table:style-name="ce22">
            <text:p>-1.014,09<text:s/></text:p>
          </table:table-cell>
          <table:table-cell office:value-type="float" office:value="25931.33" table:style-name="ce22">
            <text:p><text:s/>25.931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Jose Ribeiro Mac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637.760000000002" table:style-name="ce22">
            <text:p><text:s/>43.637,7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776.58" table:style-name="ce22">
            <text:p>-11.776,58<text:s/></text:p>
          </table:table-cell>
          <table:table-cell office:value-type="float" office:value="-1862.71" table:style-name="ce22">
            <text:p>-1.862,71<text:s/></text:p>
          </table:table-cell>
          <table:table-cell office:value-type="float" office:value="29998.47" table:style-name="ce22">
            <text:p><text:s/>29.998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Matheus Moli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744.04" table:style-name="ce22">
            <text:p><text:s/>42.744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582.94" table:style-name="ce22">
            <text:p>-11.582,94<text:s/></text:p>
          </table:table-cell>
          <table:table-cell office:value-type="float" office:value="-1013.66" table:style-name="ce22">
            <text:p>-1.013,66<text:s/></text:p>
          </table:table-cell>
          <table:table-cell office:value-type="float" office:value="30147.439999999999" table:style-name="ce22">
            <text:p><text:s/>30.147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Pampana Baso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058.57" table:style-name="ce22">
            <text:p>-15.058,57<text:s/></text:p>
          </table:table-cell>
          <table:table-cell office:value-type="float" office:value="-4263.46" table:style-name="ce22">
            <text:p>-4.263,46<text:s/></text:p>
          </table:table-cell>
          <table:table-cell office:value-type="float" office:value="24686.489999999998" table:style-name="ce22">
            <text:p><text:s/>24.686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Soares E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72.979999999996" table:style-name="ce22">
            <text:p><text:s/>43.272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728.4" table:style-name="ce22">
            <text:p>-11.728,40<text:s/></text:p>
          </table:table-cell>
          <table:table-cell office:value-type="float" office:value="-2036.98" table:style-name="ce22">
            <text:p>-2.036,98<text:s/></text:p>
          </table:table-cell>
          <table:table-cell office:value-type="float" office:value="29507.599999999995" table:style-name="ce22">
            <text:p><text:s/>29.507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 Thome Reinert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88.040000000008" table:style-name="ce22">
            <text:p><text:s/>42.288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395.25" table:style-name="ce22">
            <text:p>-14.395,25<text:s/></text:p>
          </table:table-cell>
          <table:table-cell office:value-type="float" office:value="-6483.51" table:style-name="ce22">
            <text:p>-6.483,51<text:s/></text:p>
          </table:table-cell>
          <table:table-cell office:value-type="float" office:value="21409.280000000006" table:style-name="ce22">
            <text:p><text:s/>21.409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Angelo Almeida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761.27" table:style-name="ce22">
            <text:p>-13.761,2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106.860000000004" table:style-name="ce22">
            <text:p><text:s/>26.106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De Oliveira Fernandes Fortes Bala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223.48" table:style-name="ce22">
            <text:p>-14.223,4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693.420000000002" table:style-name="ce22">
            <text:p><text:s/>26.69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De Oliveira Marcaio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2">
            <text:p><text:s/>39.123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403.349999999999" table:style-name="ce22">
            <text:p>-13.403,3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5416.010000000009" table:style-name="ce22">
            <text:p><text:s/>25.41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Jordao Da Motta Armiliato De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080.35" table:style-name="ce22">
            <text:p>-16.080,35<text:s/></text:p>
          </table:table-cell>
          <table:table-cell office:value-type="float" office:value="-454.14" table:style-name="ce22">
            <text:p>-454,14<text:s/></text:p>
          </table:table-cell>
          <table:table-cell office:value-type="float" office:value="27474.029999999992" table:style-name="ce22">
            <text:p><text:s/>27.47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Maschietto Talli Sandov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132.49" table:style-name="ce22">
            <text:p>-16.132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571.890000000007" table:style-name="ce22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Pinheiro Da Fonseca Ferra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470.430000000008" table:style-name="ce22">
            <text:p><text:s/>42.470,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159.779999999999" table:style-name="ce22">
            <text:p>-14.159,7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006.510000000009" table:style-name="ce22">
            <text:p><text:s/>28.006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Rocha Barros Veloni Alvaren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275.619999999999" table:style-name="ce22">
            <text:p>-14.275,62<text:s/></text:p>
          </table:table-cell>
          <table:table-cell office:value-type="float" office:value="-943.89" table:style-name="ce22">
            <text:p>-943,89<text:s/></text:p>
          </table:table-cell>
          <table:table-cell office:value-type="float" office:value="26001.530000000002" table:style-name="ce22">
            <text:p><text:s/>26.001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Rosa Pinheiro Rodrig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Alencar Negrao Caser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89.81" table:style-name="ce22">
            <text:p><text:s/>43.889,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033.939999999999" table:style-name="ce22">
            <text:p>-16.033,9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551.73" table:style-name="ce22">
            <text:p><text:s/>27.551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Castrequini Buful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920.52" table:style-name="ce22">
            <text:p>-14.920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088.000000000004" table:style-name="ce22">
            <text:p><text:s/>29.088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Dal Sasso Mass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7842.94" table:style-name="ce22">
            <text:p><text:s/>7.842,9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851.12" table:style-name="ce22">
            <text:p>-15.851,1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5696.200000000012" table:style-name="ce22">
            <text:p><text:s/>35.696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Pereira De Andra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590.310000000001" table:style-name="ce22">
            <text:p>-14.590,31<text:s/></text:p>
          </table:table-cell>
          <table:table-cell office:value-type="float" office:value="-2557.5500000000002" table:style-name="ce22">
            <text:p>-2.557,55<text:s/></text:p>
          </table:table-cell>
          <table:table-cell office:value-type="float" office:value="26860.660000000011" table:style-name="ce22">
            <text:p><text:s/>26.860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o Mota Do Nascimen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275.619999999999" table:style-name="ce22">
            <text:p>-14.275,62<text:s/></text:p>
          </table:table-cell>
          <table:table-cell office:value-type="float" office:value="-704.14" table:style-name="ce22">
            <text:p>-704,14<text:s/></text:p>
          </table:table-cell>
          <table:table-cell office:value-type="float" office:value="26241.280000000002" table:style-name="ce22">
            <text:p><text:s/>26.24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Carlos Rocha Guimar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132.49" table:style-name="ce22">
            <text:p>-16.132,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876.03" table:style-name="ce22">
            <text:p><text:s/>27.87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Cesar Rossi Francis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832.71" table:style-name="ce22">
            <text:p>-13.832,71<text:s/></text:p>
          </table:table-cell>
          <table:table-cell office:value-type="float" office:value="-8362.81" table:style-name="ce22">
            <text:p>-8.362,81<text:s/></text:p>
          </table:table-cell>
          <table:table-cell office:value-type="float" office:value="21813.000000000007" table:style-name="ce22">
            <text:p><text:s/>21.813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Felipe Di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518.52" table:style-name="ce22">
            <text:p>-14.518,5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185.859999999997" table:style-name="ce22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Fernando Vilas Boas Bonache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865.55" table:style-name="ce22">
            <text:p>-13.865,5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002.580000000005" table:style-name="ce22">
            <text:p><text:s/>26.00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Guilherme Pereira Delledo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935.69" table:style-name="ce22">
            <text:p>-15.935,69<text:s/></text:p>
          </table:table-cell>
          <table:table-cell office:value-type="float" office:value="-420.48" table:style-name="ce22">
            <text:p>-420,48<text:s/></text:p>
          </table:table-cell>
          <table:table-cell office:value-type="float" office:value="27652.349999999995" table:style-name="ce22">
            <text:p><text:s/>27.652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Gustavo Cordeiro Sturi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822.57" table:style-name="ce22">
            <text:p><text:s/>38.822,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092.380000000001" table:style-name="ce22">
            <text:p>-13.092,3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5426.05" table:style-name="ce22">
            <text:p><text:s/>25.426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Gustavo Fontanetti Alves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157.32" table:style-name="ce22">
            <text:p>-15.157,3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547.060000000012" table:style-name="ce22">
            <text:p><text:s/>28.547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Marcelo Mendonca Bernar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12.109999999979" table:style-name="ce22">
            <text:p><text:s/>43.212,11<text:s/></text:p>
          </table:table-cell>
          <table:table-cell office:value-type="float" office:value="7202.02" table:style-name="ce22">
            <text:p><text:s/>7.202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930.13" table:style-name="ce22">
            <text:p>-15.930,13<text:s/></text:p>
          </table:table-cell>
          <table:table-cell office:value-type="float" office:value="-1289.6500000000001" table:style-name="ce22">
            <text:p>-1.289,65<text:s/></text:p>
          </table:table-cell>
          <table:table-cell office:value-type="float" office:value="33194.349999999977" table:style-name="ce22">
            <text:p><text:s/>33.194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a Hamud Morato De Andra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936.650000000009" table:style-name="ce22">
            <text:p><text:s/>43.936,6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104.380000000001" table:style-name="ce22">
            <text:p>-16.104,3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528.130000000008" table:style-name="ce22">
            <text:p><text:s/>27.528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Antonio Felipe Franchi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013.65" table:style-name="ce22">
            <text:p>-11.013,65<text:s/></text:p>
          </table:table-cell>
          <table:table-cell office:value-type="float" office:value="-2680.5499999999997" table:style-name="ce22">
            <text:p>-2.680,55<text:s/></text:p>
          </table:table-cell>
          <table:table-cell office:value-type="float" office:value="26979.669999999995" table:style-name="ce22">
            <text:p><text:s/>26.979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Antonio Silva Bressan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823.409999999996" table:style-name="ce22">
            <text:p><text:s/>42.823,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963.5" table:style-name="ce22">
            <text:p>-14.963,5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555.769999999997" table:style-name="ce22">
            <text:p><text:s/>27.555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Carlos Favero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634.89" table:style-name="ce22">
            <text:p>-14.634,8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373.630000000005" table:style-name="ce22">
            <text:p><text:s/>29.373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Eduardo De Toledo Coe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75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132.49" table:style-name="ce22">
            <text:p>-16.132,49<text:s/></text:p>
          </table:table-cell>
          <table:table-cell office:value-type="float" office:value="-612.38" table:style-name="ce22">
            <text:p>-612,38<text:s/></text:p>
          </table:table-cell>
          <table:table-cell office:value-type="float" office:value="27263.649999999976" table:style-name="ce22">
            <text:p><text:s/>27.263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Eduardo Kawano Di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096.460000000001" table:style-name="ce22">
            <text:p>-15.096,4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607.919999999998" table:style-name="ce22">
            <text:p><text:s/>28.60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Felipe Azevedo Fagun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004.26" table:style-name="ce22">
            <text:p><text:s/>22.004,26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9250.07" table:style-name="ce22">
            <text:p>-19.250,07<text:s/></text:p>
          </table:table-cell>
          <table:table-cell office:value-type="float" office:value="-744.14" table:style-name="ce22">
            <text:p>-744,14<text:s/></text:p>
          </table:table-cell>
          <table:table-cell office:value-type="float" office:value="46018.57" table:style-name="ce22">
            <text:p><text:s/>46.018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Felipe Vanzella Rufi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68.210000000006" table:style-name="ce22">
            <text:p><text:s/>41.768,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255.86" table:style-name="ce22">
            <text:p><text:s/>16.255,86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537.04" table:style-name="ce22">
            <text:p>-16.537,04<text:s/></text:p>
          </table:table-cell>
          <table:table-cell office:value-type="float" office:value="-10668.619999999999" table:style-name="ce22">
            <text:p>-10.668,62<text:s/></text:p>
          </table:table-cell>
          <table:table-cell office:value-type="float" office:value="30818.410000000007" table:style-name="ce22">
            <text:p><text:s/>30.818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Fernando Baby Miran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15.5" table:style-name="ce22">
            <text:p><text:s/>40.315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676.119999999999" table:style-name="ce22">
            <text:p>-13.676,12<text:s/></text:p>
          </table:table-cell>
          <table:table-cell office:value-type="float" office:value="-659.58" table:style-name="ce22">
            <text:p>-659,58<text:s/></text:p>
          </table:table-cell>
          <table:table-cell office:value-type="float" office:value="25979.8" table:style-name="ce22">
            <text:p><text:s/>25.979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Otavio Contim Ferra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634.89" table:style-name="ce22">
            <text:p>-14.634,8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069.490000000005" table:style-name="ce22">
            <text:p><text:s/>29.06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Rascovsk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272.210000000001" table:style-name="ce22">
            <text:p>-15.272,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736.309999999998" table:style-name="ce22">
            <text:p><text:s/>28.736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a Ferreira Coe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355.420000000006" table:style-name="ce22">
            <text:p><text:s/>34.355,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051.34" table:style-name="ce22">
            <text:p>-12.051,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304.080000000005" table:style-name="ce22">
            <text:p><text:s/>22.304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a Lins Velo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6695.38" table:style-name="ce22">
            <text:p><text:s/>6.695,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810.779999999999" table:style-name="ce22">
            <text:p>-14.810,78<text:s/></text:p>
          </table:table-cell>
          <table:table-cell office:value-type="float" office:value="-3279.87" table:style-name="ce22">
            <text:p>-3.279,87<text:s/></text:p>
          </table:table-cell>
          <table:table-cell office:value-type="float" office:value="28777.000000000004" table:style-name="ce22">
            <text:p><text:s/>28.777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a Tosetti Sil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108.82" table:style-name="ce22">
            <text:p><text:s/>43.108,8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683.26" table:style-name="ce22">
            <text:p>-11.683,26<text:s/></text:p>
          </table:table-cell>
          <table:table-cell office:value-type="float" office:value="-2598.5" table:style-name="ce22">
            <text:p>-2.598,50<text:s/></text:p>
          </table:table-cell>
          <table:table-cell office:value-type="float" office:value="28827.059999999998" table:style-name="ce22">
            <text:p><text:s/>28.827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iara Cangucu Marfina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7" table:style-name="ce22">
            <text:p><text:s/>42.999,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305.239999999998" table:style-name="ce22">
            <text:p>-14.305,2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389.990000000005" table:style-name="ce22">
            <text:p><text:s/>28.389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ilane Ramos Dos Santos Rodrigues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028.210000000001" table:style-name="ce22">
            <text:p>-16.028,21<text:s/></text:p>
          </table:table-cell>
          <table:table-cell office:value-type="float" office:value="-104.62" table:style-name="ce22">
            <text:p>-104,62<text:s/></text:p>
          </table:table-cell>
          <table:table-cell office:value-type="float" office:value="27875.690000000006" table:style-name="ce22">
            <text:p><text:s/>27.875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ira Coraci Dini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108.189999999995" table:style-name="ce22">
            <text:p><text:s/>36.108,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991.32" table:style-name="ce22">
            <text:p>-12.991,3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2812.729999999996" table:style-name="ce22">
            <text:p><text:s/>22.812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ira Ferreira Tas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746.73" table:style-name="ce22">
            <text:p>-14.746,7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957.650000000012" table:style-name="ce22">
            <text:p><text:s/>28.95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nuela Beatriz Gomes Battagl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7" table:style-name="ce22">
            <text:p><text:s/>42.999,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253.099999999999" table:style-name="ce22">
            <text:p>-14.253,1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442.130000000005" table:style-name="ce22">
            <text:p><text:s/>28.44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a Renata Da Mota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994.040000000008" table:style-name="ce22">
            <text:p><text:s/>39.994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996.84" table:style-name="ce22">
            <text:p>-13.996,8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5693.060000000009" table:style-name="ce22">
            <text:p><text:s/>25.693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 Benetti Bo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902.779999999999" table:style-name="ce22">
            <text:p>-12.902,78<text:s/></text:p>
          </table:table-cell>
          <table:table-cell office:value-type="float" office:value="-663.96" table:style-name="ce22">
            <text:p>-663,96<text:s/></text:p>
          </table:table-cell>
          <table:table-cell office:value-type="float" office:value="24143.210000000006" table:style-name="ce22">
            <text:p><text:s/>24.143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li Penedo Delgado Gom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680.19" table:style-name="ce22">
            <text:p><text:s/>42.680,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385.96" table:style-name="ce22">
            <text:p>-14.385,9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990.090000000004" table:style-name="ce22">
            <text:p><text:s/>27.990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Bonilha Camp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530.619999999999" table:style-name="ce22">
            <text:p>-14.530,62<text:s/></text:p>
          </table:table-cell>
          <table:table-cell office:value-type="float" office:value="-14705.31" table:style-name="ce22">
            <text:p>-14.705,31<text:s/></text:p>
          </table:table-cell>
          <table:table-cell office:value-type="float" office:value="14772.590000000006" table:style-name="ce22">
            <text:p><text:s/>14.772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Carneiro Nov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8001.02" table:style-name="ce22">
            <text:p>-18.001,02<text:s/></text:p>
          </table:table-cell>
          <table:table-cell office:value-type="float" office:value="-8629.84" table:style-name="ce22">
            <text:p>-8.629,84<text:s/></text:p>
          </table:table-cell>
          <table:table-cell office:value-type="float" office:value="17377.659999999996" table:style-name="ce22">
            <text:p><text:s/>17.377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Dayrell Viv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917.650000000001" table:style-name="ce22">
            <text:p>-14.917,65<text:s/></text:p>
          </table:table-cell>
          <table:table-cell office:value-type="float" office:value="-14555.89" table:style-name="ce22">
            <text:p>-14.555,89<text:s/></text:p>
          </table:table-cell>
          <table:table-cell office:value-type="float" office:value="14534.980000000003" table:style-name="ce22">
            <text:p><text:s/>14.534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Martiniano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180.23" table:style-name="ce22">
            <text:p>-15.180,23<text:s/></text:p>
          </table:table-cell>
          <table:table-cell office:value-type="float" office:value="-9545.9699999999993" table:style-name="ce22">
            <text:p>-9.545,97<text:s/></text:p>
          </table:table-cell>
          <table:table-cell office:value-type="float" office:value="19282.319999999992" table:style-name="ce22">
            <text:p><text:s/>19.282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Harumi Rezende Kobu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865.55" table:style-name="ce22">
            <text:p>-13.865,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306.720000000005" table:style-name="ce22">
            <text:p><text:s/>26.306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Regina Garut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Rossi Cora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684.729999999996" table:style-name="ce22">
            <text:p><text:s/>42.684,7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642.39" table:style-name="ce22">
            <text:p>-14.642,39<text:s/></text:p>
          </table:table-cell>
          <table:table-cell office:value-type="float" office:value="-3468.95" table:style-name="ce22">
            <text:p>-3.468,95<text:s/></text:p>
          </table:table-cell>
          <table:table-cell office:value-type="float" office:value="24573.389999999996" table:style-name="ce22">
            <text:p><text:s/>24.573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 Andre De Freit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132.49" table:style-name="ce22">
            <text:p>-16.132,49<text:s/></text:p>
          </table:table-cell>
          <table:table-cell office:value-type="float" office:value="-3959.36" table:style-name="ce22">
            <text:p>-3.959,36<text:s/></text:p>
          </table:table-cell>
          <table:table-cell office:value-type="float" office:value="23916.670000000006" table:style-name="ce22">
            <text:p><text:s/>23.916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 Christiano Chibebe Wall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83.98000000001" table:style-name="ce22">
            <text:p><text:s/>43.883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712.48" table:style-name="ce22">
            <text:p>-14.712,4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867.360000000011" table:style-name="ce22">
            <text:p><text:s/>28.867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Henrique Caetano Do Nascimen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644.72" table:style-name="ce22">
            <text:p><text:s/>43.644,7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977.85" table:style-name="ce22">
            <text:p>-14.977,85<text:s/></text:p>
          </table:table-cell>
          <table:table-cell office:value-type="float" office:value="-604.26" table:style-name="ce22">
            <text:p>-604,26<text:s/></text:p>
          </table:table-cell>
          <table:table-cell office:value-type="float" office:value="28062.610000000004" table:style-name="ce22">
            <text:p><text:s/>28.062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Vinicius Manso Lopes Gom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549.09" table:style-name="ce22">
            <text:p><text:s/>15.549,09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143.95" table:style-name="ce22">
            <text:p>-15.143,95<text:s/></text:p>
          </table:table-cell>
          <table:table-cell office:value-type="float" office:value="-4234.03" table:style-name="ce22">
            <text:p>-4.234,03<text:s/></text:p>
          </table:table-cell>
          <table:table-cell office:value-type="float" office:value="33881.060000000012" table:style-name="ce22">
            <text:p><text:s/>33.881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us Vinicius Rib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8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832.71" table:style-name="ce22">
            <text:p>-13.832,71<text:s/></text:p>
          </table:table-cell>
          <table:table-cell office:value-type="float" office:value="-8362.81" table:style-name="ce22">
            <text:p>-8.362,81<text:s/></text:p>
          </table:table-cell>
          <table:table-cell office:value-type="float" office:value="21812.999999999985" table:style-name="ce22">
            <text:p><text:s/>21.813,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20">
            <text:p>563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18100.23" table:style-name="ce22">
            <text:p><text:s/>18.100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20214.05" table:style-name="ce22">
            <text:p>-20.214,05<text:s/></text:p>
          </table:table-cell>
          <table:table-cell office:value-type="float" office:value="-563.54" table:style-name="ce22">
            <text:p>-563,54<text:s/></text:p>
          </table:table-cell>
          <table:table-cell office:value-type="float" office:value="41331.159999999996" table:style-name="ce22">
            <text:p><text:s/>41.33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Angelica Abud Chinaglia Bempensa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2">
            <text:p><text:s/>39.351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237.84" table:style-name="ce22">
            <text:p>-13.237,84<text:s/></text:p>
          </table:table-cell>
          <table:table-cell office:value-type="float" office:value="-2566.77" table:style-name="ce22">
            <text:p>-2.566,77<text:s/></text:p>
          </table:table-cell>
          <table:table-cell office:value-type="float" office:value="23546.899999999994" table:style-name="ce22">
            <text:p><text:s/>23.546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Auxiliadora Santos Essa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029.159999999996" table:style-name="ce22">
            <text:p><text:s/>38.029,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874.2" table:style-name="ce22">
            <text:p>-12.874,2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850.819999999996" table:style-name="ce22">
            <text:p><text:s/>24.850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Beatriz De Alcantara 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920.52" table:style-name="ce22">
            <text:p>-14.920,52<text:s/></text:p>
          </table:table-cell>
          <table:table-cell office:value-type="float" office:value="-5290.7400000000007" table:style-name="ce22">
            <text:p>-5.290,74<text:s/></text:p>
          </table:table-cell>
          <table:table-cell office:value-type="float" office:value="23797.260000000002" table:style-name="ce22">
            <text:p><text:s/>23.797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Beatriz Gomes Macha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65.75" table:style-name="ce22">
            <text:p><text:s/>43.865,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002.91" table:style-name="ce22">
            <text:p>-15.002,91<text:s/></text:p>
          </table:table-cell>
          <table:table-cell office:value-type="float" office:value="-2753.1299999999997" table:style-name="ce22">
            <text:p>-2.753,13<text:s/></text:p>
          </table:table-cell>
          <table:table-cell office:value-type="float" office:value="26109.71" table:style-name="ce22">
            <text:p><text:s/>26.109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amila Azevedo Bar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937.949999999997" table:style-name="ce22">
            <text:p><text:s/>37.937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479.61" table:style-name="ce22">
            <text:p>-12.479,61<text:s/></text:p>
          </table:table-cell>
          <table:table-cell office:value-type="float" office:value="-7654.41" table:style-name="ce22">
            <text:p>-7.654,41<text:s/></text:p>
          </table:table-cell>
          <table:table-cell office:value-type="float" office:value="17803.929999999997" table:style-name="ce22">
            <text:p><text:s/>17.803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arolina Pereira Magalh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941.11" table:style-name="ce22">
            <text:p><text:s/>38.941,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077.380000000001" table:style-name="ce22">
            <text:p>-13.077,3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5559.59" table:style-name="ce22">
            <text:p><text:s/>25.559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ecilia Remoli De Souza Lop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080.35" table:style-name="ce22">
            <text:p>-16.080,35<text:s/></text:p>
          </table:table-cell>
          <table:table-cell office:value-type="float" office:value="-9860.08" table:style-name="ce22">
            <text:p>-9.860,08<text:s/></text:p>
          </table:table-cell>
          <table:table-cell office:value-type="float" office:value="18068.089999999997" table:style-name="ce22">
            <text:p><text:s/>18.068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lara Paletta Lom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2">
            <text:p><text:s/>39.123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455.48" table:style-name="ce22">
            <text:p>-13.455,4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5363.880000000008" table:style-name="ce22">
            <text:p><text:s/>25.36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laudia Goncalves Solano Pe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080.35" table:style-name="ce22">
            <text:p>-16.080,3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624.03" table:style-name="ce22">
            <text:p><text:s/>27.62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Dolores Mac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Fernanda Dos Santos Elias Magli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223.48" table:style-name="ce22">
            <text:p>-14.223,4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693.420000000002" table:style-name="ce22">
            <text:p><text:s/>26.69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Fernanda Ghannage Barbosa Segamarch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661.199999999997" table:style-name="ce22">
            <text:p><text:s/>36.661,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9858.0300000000007" table:style-name="ce22">
            <text:p>-9.858,03<text:s/></text:p>
          </table:table-cell>
          <table:table-cell office:value-type="float" office:value="-1641.1899999999996" table:style-name="ce22">
            <text:p>-1.641,19<text:s/></text:p>
          </table:table-cell>
          <table:table-cell office:value-type="float" office:value="25161.98" table:style-name="ce22">
            <text:p><text:s/>25.161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Isabel Toledo Del Ri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780.25" table:style-name="ce22">
            <text:p><text:s/>16.780,25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303.71" table:style-name="ce22">
            <text:p>-16.303,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648.810000000005" table:style-name="ce22">
            <text:p><text:s/>40.648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Teresa Bastia Vich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7402.15" table:style-name="ce22">
            <text:p><text:s/>7.402,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938.45" table:style-name="ce22">
            <text:p>-15.938,45<text:s/></text:p>
          </table:table-cell>
          <table:table-cell office:value-type="float" office:value="-5707.9400000000005" table:style-name="ce22">
            <text:p>-5.707,94<text:s/></text:p>
          </table:table-cell>
          <table:table-cell office:value-type="float" office:value="29764.28" table:style-name="ce22">
            <text:p><text:s/>29.764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Victoria De Barros Camp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89.81" table:style-name="ce22">
            <text:p><text:s/>43.889,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086.07" table:style-name="ce22">
            <text:p>-16.086,0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499.599999999999" table:style-name="ce22">
            <text:p><text:s/>27.499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Borgheresi Duar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570.379999999997" table:style-name="ce22">
            <text:p><text:s/>39.570,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0710.19" table:style-name="ce22">
            <text:p>-10.710,19<text:s/></text:p>
          </table:table-cell>
          <table:table-cell office:value-type="float" office:value="-554.14" table:style-name="ce22">
            <text:p>-554,14<text:s/></text:p>
          </table:table-cell>
          <table:table-cell office:value-type="float" office:value="28306.049999999996" table:style-name="ce22">
            <text:p><text:s/>28.306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Carvalho Nogu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549.35" table:style-name="ce22">
            <text:p>-13.549,3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820.379999999997" table:style-name="ce22">
            <text:p><text:s/>26.820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Chaib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930.68" table:style-name="ce22">
            <text:p>-11.930,68<text:s/></text:p>
          </table:table-cell>
          <table:table-cell office:value-type="float" office:value="-2399.23" table:style-name="ce22">
            <text:p>-2.399,23<text:s/></text:p>
          </table:table-cell>
          <table:table-cell office:value-type="float" office:value="29678.609999999997" table:style-name="ce22">
            <text:p><text:s/>29.678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Costa De Pai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813.41" table:style-name="ce22">
            <text:p>-13.813,4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054.720000000005" table:style-name="ce22">
            <text:p><text:s/>26.054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Dalber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983.549999999996" table:style-name="ce22">
            <text:p><text:s/>37.983,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0273.81" table:style-name="ce22">
            <text:p>-10.273,81<text:s/></text:p>
          </table:table-cell>
          <table:table-cell office:value-type="float" office:value="-2081.89" table:style-name="ce22">
            <text:p>-2.081,89<text:s/></text:p>
          </table:table-cell>
          <table:table-cell office:value-type="float" office:value="25627.85" table:style-name="ce22">
            <text:p><text:s/>25.627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De Gouvea Guar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6284.99" table:style-name="ce22">
            <text:p><text:s/>6.284,99<text:s/></text:p>
          </table:table-cell>
          <table:table-cell office:value-type="float" office:value="15549.09" table:style-name="ce22">
            <text:p><text:s/>15.549,09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976.320000000002" table:style-name="ce22">
            <text:p>-15.976,3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3263.57" table:style-name="ce22">
            <text:p><text:s/>43.26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De Souza Lima Lauand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2">
            <text:p><text:s/>39.123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351.21" table:style-name="ce22">
            <text:p>-13.351,21<text:s/></text:p>
          </table:table-cell>
          <table:table-cell office:value-type="float" office:value="-2904.5" table:style-name="ce22">
            <text:p>-2.904,50<text:s/></text:p>
          </table:table-cell>
          <table:table-cell office:value-type="float" office:value="22867.790000000008" table:style-name="ce22">
            <text:p><text:s/>22.86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Ferreira Cavalca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2">
            <text:p><text:s/>35.338,8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975.68" table:style-name="ce22">
            <text:p>-11.975,6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3059.019999999997" table:style-name="ce22">
            <text:p><text:s/>23.059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Leite Figueir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825.720000000008" table:style-name="ce22">
            <text:p><text:s/>39.825,7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484.619999999999" table:style-name="ce22">
            <text:p>-13.484,6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036.96000000001" table:style-name="ce22">
            <text:p><text:s/>26.036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Melo Bian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68.210000000006" table:style-name="ce22">
            <text:p><text:s/>41.768,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130.64" table:style-name="ce22">
            <text:p>-14.130,6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333.430000000008" table:style-name="ce22">
            <text:p><text:s/>27.33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Pagano Gi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746.73" table:style-name="ce22">
            <text:p>-14.746,7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261.790000000012" table:style-name="ce22">
            <text:p><text:s/>29.261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Salomao Carra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6284.99" table:style-name="ce22">
            <text:p><text:s/>6.284,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735.15" table:style-name="ce22">
            <text:p>-13.735,15<text:s/></text:p>
          </table:table-cell>
          <table:table-cell office:value-type="float" office:value="-4234.03" table:style-name="ce22">
            <text:p>-4.234,03<text:s/></text:p>
          </table:table-cell>
          <table:table-cell office:value-type="float" office:value="26025.760000000002" table:style-name="ce22">
            <text:p><text:s/>26.025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Silva Galo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255.86" table:style-name="ce22">
            <text:p><text:s/>16.255,86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7100.990000000002" table:style-name="ce22">
            <text:p>-17.100,9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2859.250000000015" table:style-name="ce22">
            <text:p><text:s/>42.859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Teixeira Zequini Massa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2">
            <text:p><text:s/>36.706,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510.55" table:style-name="ce22">
            <text:p>-12.510,5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3892.109999999997" table:style-name="ce22">
            <text:p><text:s/>23.89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Tonolli Chiavone Delchia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491.849999999991" table:style-name="ce22">
            <text:p><text:s/>43.491,8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611.56" table:style-name="ce22">
            <text:p>-14.611,5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576.149999999994" table:style-name="ce22">
            <text:p><text:s/>28.576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Zakia Cavalca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865.55" table:style-name="ce22">
            <text:p>-13.865,55<text:s/></text:p>
          </table:table-cell>
          <table:table-cell office:value-type="float" office:value="-2558.3799999999997" table:style-name="ce22">
            <text:p>-2.558,38<text:s/></text:p>
          </table:table-cell>
          <table:table-cell office:value-type="float" office:value="23748.340000000004" table:style-name="ce22">
            <text:p><text:s/>23.748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e Vinche Zamp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275.619999999999" table:style-name="ce22">
            <text:p>-14.275,62<text:s/></text:p>
          </table:table-cell>
          <table:table-cell office:value-type="float" office:value="-2285.0099999999998" table:style-name="ce22">
            <text:p>-2.285,01<text:s/></text:p>
          </table:table-cell>
          <table:table-cell office:value-type="float" office:value="24660.410000000003" table:style-name="ce22">
            <text:p><text:s/>24.660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cy Rehder Coelho Cama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640.86" table:style-name="ce22">
            <text:p><text:s/>42.640,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830.760000000002" table:style-name="ce22">
            <text:p>-14.830,76<text:s/></text:p>
          </table:table-cell>
          <table:table-cell office:value-type="float" office:value="-2747.9700000000003" table:style-name="ce22">
            <text:p>-2.747,97<text:s/></text:p>
          </table:table-cell>
          <table:table-cell office:value-type="float" office:value="25062.129999999997" table:style-name="ce22">
            <text:p><text:s/>25.06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ela Moni Marins Toze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6778.98" table:style-name="ce22">
            <text:p><text:s/>6.778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773.320000000002" table:style-name="ce22">
            <text:p>-11.773,32<text:s/></text:p>
          </table:table-cell>
          <table:table-cell office:value-type="float" office:value="-8488.39" table:style-name="ce22">
            <text:p>-8.488,39<text:s/></text:p>
          </table:table-cell>
          <table:table-cell office:value-type="float" office:value="27191.139999999992" table:style-name="ce22">
            <text:p><text:s/>27.191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lia Da Silva Mac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2">
            <text:p><text:s/>39.351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237.84" table:style-name="ce22">
            <text:p>-13.237,84<text:s/></text:p>
          </table:table-cell>
          <table:table-cell office:value-type="float" office:value="-1025.93" table:style-name="ce22">
            <text:p>-1.025,93<text:s/></text:p>
          </table:table-cell>
          <table:table-cell office:value-type="float" office:value="25087.739999999994" table:style-name="ce22">
            <text:p><text:s/>25.087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Costa Craveiro Peixo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713.120000000003" table:style-name="ce22">
            <text:p><text:s/>38.713,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190.739999999998" table:style-name="ce22">
            <text:p>-13.190,74<text:s/></text:p>
          </table:table-cell>
          <table:table-cell office:value-type="float" office:value="-454.14" table:style-name="ce22">
            <text:p>-454,14<text:s/></text:p>
          </table:table-cell>
          <table:table-cell office:value-type="float" office:value="25068.240000000005" table:style-name="ce22">
            <text:p><text:s/>25.06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De Aguiar Michelm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132.49" table:style-name="ce22">
            <text:p>-16.132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571.889999999992" table:style-name="ce22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Diana Egydio Tedeschi Jardi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3560.490000000005" table:style-name="ce22">
            <text:p><text:s/>33.560,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047.310000000001" table:style-name="ce22">
            <text:p>-12.047,31<text:s/></text:p>
          </table:table-cell>
          <table:table-cell office:value-type="float" office:value="-457.84" table:style-name="ce22">
            <text:p>-457,84<text:s/></text:p>
          </table:table-cell>
          <table:table-cell office:value-type="float" office:value="21055.340000000004" table:style-name="ce22">
            <text:p><text:s/>21.055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Hamud Morato De Andra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89.81" table:style-name="ce22">
            <text:p><text:s/>43.889,81<text:s/></text:p>
          </table:table-cell>
          <table:table-cell office:value-type="float" office:value="7314.97" table:style-name="ce22">
            <text:p><text:s/>7.314,9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7201.689999999999" table:style-name="ce22">
            <text:p>-17.201,69<text:s/></text:p>
          </table:table-cell>
          <table:table-cell office:value-type="float" office:value="-404.14" table:style-name="ce22">
            <text:p>-404,14<text:s/></text:p>
          </table:table-cell>
          <table:table-cell office:value-type="float" office:value="33598.949999999997" table:style-name="ce22">
            <text:p><text:s/>33.598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Neves De Campos Mel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2">
            <text:p><text:s/>39.123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455.48" table:style-name="ce22">
            <text:p>-13.455,4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5363.880000000008" table:style-name="ce22">
            <text:p><text:s/>25.36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o Augusto Carvalho De Figueir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2">
            <text:p><text:s/>41.677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785.18" table:style-name="ce22">
            <text:p>-13.785,18<text:s/></text:p>
          </table:table-cell>
          <table:table-cell office:value-type="float" office:value="-1111.6300000000001" table:style-name="ce22">
            <text:p>-1.111,63<text:s/></text:p>
          </table:table-cell>
          <table:table-cell office:value-type="float" office:value="26780.210000000003" table:style-name="ce22">
            <text:p><text:s/>26.780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o Eduardo Bernardes Spexo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868.38" table:style-name="ce22">
            <text:p>-14.868,3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836.000000000007" table:style-name="ce22">
            <text:p><text:s/>28.83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o Fagundes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36.81" table:style-name="ce22">
            <text:p><text:s/>43.336,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362.32" table:style-name="ce22">
            <text:p>-13.362,32<text:s/></text:p>
          </table:table-cell>
          <table:table-cell office:value-type="float" office:value="-4868.08" table:style-name="ce22">
            <text:p>-4.868,08<text:s/></text:p>
          </table:table-cell>
          <table:table-cell office:value-type="float" office:value="25106.409999999996" table:style-name="ce22">
            <text:p><text:s/>25.106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o Lucio Pereira Macha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733.499999999993" table:style-name="ce22">
            <text:p><text:s/>43.733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052.46" table:style-name="ce22">
            <text:p>-15.052,46<text:s/></text:p>
          </table:table-cell>
          <table:table-cell office:value-type="float" office:value="-961.82999999999993" table:style-name="ce22">
            <text:p>-961,83<text:s/></text:p>
          </table:table-cell>
          <table:table-cell office:value-type="float" office:value="27719.209999999992" table:style-name="ce22">
            <text:p><text:s/>27.719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o Thiago Mo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930.68" table:style-name="ce22">
            <text:p>-11.930,68<text:s/></text:p>
          </table:table-cell>
          <table:table-cell office:value-type="float" office:value="-5781.26" table:style-name="ce22">
            <text:p>-5.781,26<text:s/></text:p>
          </table:table-cell>
          <table:table-cell office:value-type="float" office:value="26296.579999999994" table:style-name="ce22">
            <text:p><text:s/>26.296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lise Costa Girarde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132.49" table:style-name="ce22">
            <text:p>-16.132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571.89" table:style-name="ce22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ta Morena Maluly Cardo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2">
            <text:p><text:s/>39.123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351.21" table:style-name="ce22">
            <text:p>-13.351,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772.290000000008" table:style-name="ce22">
            <text:p><text:s/>25.772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teus Oliveira Mo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576.33" table:style-name="ce22">
            <text:p><text:s/>38.576,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548.32" table:style-name="ce22">
            <text:p>-13.548,3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723.870000000003" table:style-name="ce22">
            <text:p><text:s/>24.723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theus Assad Joa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816.24" table:style-name="ce22">
            <text:p>-14.816,24<text:s/></text:p>
          </table:table-cell>
          <table:table-cell office:value-type="float" office:value="-599.54" table:style-name="ce22">
            <text:p>-599,54<text:s/></text:p>
          </table:table-cell>
          <table:table-cell office:value-type="float" office:value="28592.740000000005" table:style-name="ce22">
            <text:p><text:s/>28.592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theus Bortoletto Rad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470.430000000008" table:style-name="ce22">
            <text:p><text:s/>42.470,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211.919999999998" table:style-name="ce22">
            <text:p>-14.211,9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954.37000000001" table:style-name="ce22">
            <text:p><text:s/>27.954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enesio Pinto Cunha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132.49" table:style-name="ce22">
            <text:p>-16.132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571.890000000007" table:style-name="ce22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 Allan Mofsovich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930.68" table:style-name="ce22">
            <text:p>-11.930,68<text:s/></text:p>
          </table:table-cell>
          <table:table-cell office:value-type="float" office:value="-2317.71" table:style-name="ce22">
            <text:p>-2.317,71<text:s/></text:p>
          </table:table-cell>
          <table:table-cell office:value-type="float" office:value="29760.129999999997" table:style-name="ce22">
            <text:p><text:s/>29.760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le Boaventura Cord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582.75" table:style-name="ce22">
            <text:p>-14.582,75<text:s/></text:p>
          </table:table-cell>
          <table:table-cell office:value-type="float" office:value="-579.99" table:style-name="ce22">
            <text:p>-579,99<text:s/></text:p>
          </table:table-cell>
          <table:table-cell office:value-type="float" office:value="28845.780000000002" table:style-name="ce22">
            <text:p><text:s/>28.84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ke Luiz Sella Da Cos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865.55" table:style-name="ce22">
            <text:p>-13.865,55<text:s/></text:p>
          </table:table-cell>
          <table:table-cell office:value-type="float" office:value="-644.14" table:style-name="ce22">
            <text:p>-644,14<text:s/></text:p>
          </table:table-cell>
          <table:table-cell office:value-type="float" office:value="25662.580000000005" table:style-name="ce22">
            <text:p><text:s/>25.66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lena Jackeline Re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2">
            <text:p><text:s/>39.123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455.48" table:style-name="ce22">
            <text:p>-13.455,4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5363.880000000008" table:style-name="ce22">
            <text:p><text:s/>25.36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De Me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004.26" table:style-name="ce22">
            <text:p><text:s/>22.004,26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9354.349999999999" table:style-name="ce22">
            <text:p>-19.354,35<text:s/></text:p>
          </table:table-cell>
          <table:table-cell office:value-type="float" office:value="-7259.68" table:style-name="ce22">
            <text:p>-7.259,68<text:s/></text:p>
          </table:table-cell>
          <table:table-cell office:value-type="float" office:value="39398.75" table:style-name="ce22">
            <text:p><text:s/>39.398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De Toledo Thomazel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2">
            <text:p><text:s/>40.354,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630.079999999998" table:style-name="ce22">
            <text:p>-13.630,0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420.440000000006" table:style-name="ce22">
            <text:p><text:s/>26.420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Godano Schlodtman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816.24" table:style-name="ce22">
            <text:p>-14.816,24<text:s/></text:p>
          </table:table-cell>
          <table:table-cell office:value-type="float" office:value="-617.08000000000004" table:style-name="ce22">
            <text:p>-617,08<text:s/></text:p>
          </table:table-cell>
          <table:table-cell office:value-type="float" office:value="28575.200000000004" table:style-name="ce22">
            <text:p><text:s/>28.575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dia Taffarello Soa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lida Coelho Mo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28.259999999995" table:style-name="ce22">
            <text:p><text:s/>40.628,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430.27" table:style-name="ce22">
            <text:p>-13.430,27<text:s/></text:p>
          </table:table-cell>
          <table:table-cell office:value-type="float" office:value="-454.14" table:style-name="ce22">
            <text:p>-454,14<text:s/></text:p>
          </table:table-cell>
          <table:table-cell office:value-type="float" office:value="26743.849999999995" table:style-name="ce22">
            <text:p><text:s/>26.743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ncy Regina Costa Flos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alia Da Costa Nora Bugn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195.09" table:style-name="ce22">
            <text:p>-15.195,0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509.290000000005" table:style-name="ce22">
            <text:p><text:s/>28.509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alia Nissia Nogueira Se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26.679999999993" table:style-name="ce22">
            <text:p><text:s/>40.126,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540.939999999999" table:style-name="ce22">
            <text:p>-13.540,9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281.599999999995" table:style-name="ce22">
            <text:p><text:s/>26.281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asha Teixeira Goncalves De Souza Di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7" table:style-name="ce22">
            <text:p><text:s/>42.999,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305.239999999998" table:style-name="ce22">
            <text:p>-14.305,2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389.990000000005" table:style-name="ce22">
            <text:p><text:s/>28.389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yara Rocha Rinc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2">
            <text:p><text:s/>36.706,80<text:s/></text:p>
          </table:table-cell>
          <table:table-cell office:value-type="float" office:value="6117.8" table:style-name="ce22">
            <text:p><text:s/>6.117,80<text:s/></text:p>
          </table:table-cell>
          <table:table-cell office:value-type="float" office:value="15047.51" table:style-name="ce22">
            <text:p><text:s/>15.047,51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457.87" table:style-name="ce22">
            <text:p>-15.457,8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2110.1" table:style-name="ce22">
            <text:p><text:s/>42.110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elise Christino De Castro Santos Ogaw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634.89" table:style-name="ce22">
            <text:p>-14.634,89<text:s/></text:p>
          </table:table-cell>
          <table:table-cell office:value-type="float" office:value="-790.49" table:style-name="ce22">
            <text:p>-790,49<text:s/></text:p>
          </table:table-cell>
          <table:table-cell office:value-type="float" office:value="28583.140000000003" table:style-name="ce22">
            <text:p><text:s/>28.583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oadir Marques Da Silva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132.49" table:style-name="ce22">
            <text:p>-16.132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571.889999999992" table:style-name="ce22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ctavio Augustus Cord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2">
            <text:p><text:s/>41.677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889.45" table:style-name="ce22">
            <text:p>-13.889,4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483.430000000004" table:style-name="ce22">
            <text:p><text:s/>27.48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ctavio Ginez De Almeida Bue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083.8" table:style-name="ce22">
            <text:p>-16.083,80<text:s/></text:p>
          </table:table-cell>
          <table:table-cell office:value-type="float" office:value="-3481.07" table:style-name="ce22">
            <text:p>-3.481,07<text:s/></text:p>
          </table:table-cell>
          <table:table-cell office:value-type="float" office:value="24443.649999999991" table:style-name="ce22">
            <text:p><text:s/>24.443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rivaldo De Sousa Ginel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920.52" table:style-name="ce22">
            <text:p>-14.920,5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783.860000000004" table:style-name="ce22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toniel Katumi Kiku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080.35" table:style-name="ce22">
            <text:p>-16.080,3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624.030000000006" table:style-name="ce22">
            <text:p><text:s/>27.62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Biagini Lop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042.900000000001" table:style-name="ce22">
            <text:p>-16.042,90<text:s/></text:p>
          </table:table-cell>
          <table:table-cell office:value-type="float" office:value="-567.69000000000005" table:style-name="ce22">
            <text:p>-567,69<text:s/></text:p>
          </table:table-cell>
          <table:table-cell office:value-type="float" office:value="27397.929999999997" table:style-name="ce22">
            <text:p><text:s/>27.397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Luciola Dias De Mora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7420.57" table:style-name="ce22">
            <text:p><text:s/>7.420,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8305.73" table:style-name="ce22">
            <text:p>-18.305,7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2819.22" table:style-name="ce22">
            <text:p><text:s/>32.819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Malite Impera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Maria Liz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878.539999999999" table:style-name="ce22">
            <text:p>-11.878,54<text:s/></text:p>
          </table:table-cell>
          <table:table-cell office:value-type="float" office:value="-14151.47" table:style-name="ce22">
            <text:p>-14.151,47<text:s/></text:p>
          </table:table-cell>
          <table:table-cell office:value-type="float" office:value="17978.509999999995" table:style-name="ce22">
            <text:p><text:s/>17.978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Meneguel Al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923.07" table:style-name="ce22">
            <text:p>-16.923,0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781.309999999998" table:style-name="ce22">
            <text:p><text:s/>26.781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Simeona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028.210000000001" table:style-name="ce22">
            <text:p>-16.028,2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676.17" table:style-name="ce22">
            <text:p><text:s/>27.67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Valentim Villela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2694.129999999997" table:style-name="ce22">
            <text:p><text:s/>32.694,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8819.2200000000012" table:style-name="ce22">
            <text:p>-8.819,22<text:s/></text:p>
          </table:table-cell>
          <table:table-cell office:value-type="float" office:value="-1874.7199999999998" table:style-name="ce22">
            <text:p>-1.874,72<text:s/></text:p>
          </table:table-cell>
          <table:table-cell office:value-type="float" office:value="22000.189999999995" table:style-name="ce22">
            <text:p><text:s/>22.000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k Lemos Cacic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275.619999999999" table:style-name="ce22">
            <text:p>-14.275,6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641.280000000002" table:style-name="ce22">
            <text:p><text:s/>26.64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Albernaz Rodrigues Da Cru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72.969999999994" table:style-name="ce22">
            <text:p><text:s/>43.272,9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571.99" table:style-name="ce22">
            <text:p>-11.571,9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1396.839999999997" table:style-name="ce22">
            <text:p><text:s/>31.396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Barbosa Cardo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055.87000000001" table:style-name="ce22">
            <text:p><text:s/>42.055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549.900000000001" table:style-name="ce22">
            <text:p>-14.549,90<text:s/></text:p>
          </table:table-cell>
          <table:table-cell office:value-type="float" office:value="-595.49" table:style-name="ce22">
            <text:p>-595,49<text:s/></text:p>
          </table:table-cell>
          <table:table-cell office:value-type="float" office:value="26910.480000000007" table:style-name="ce22">
            <text:p><text:s/>26.910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Fernanda Archina Gue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2">
            <text:p><text:s/>36.706,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510.55" table:style-name="ce22">
            <text:p>-12.510,5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3892.109999999997" table:style-name="ce22">
            <text:p><text:s/>23.89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Hungria Aagaard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761.27" table:style-name="ce22">
            <text:p>-13.761,2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106.860000000004" table:style-name="ce22">
            <text:p><text:s/>26.106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Longo Sanches Pe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865.55" table:style-name="ce22">
            <text:p>-13.865,55<text:s/></text:p>
          </table:table-cell>
          <table:table-cell office:value-type="float" office:value="-8346.59" table:style-name="ce22">
            <text:p>-8.346,59<text:s/></text:p>
          </table:table-cell>
          <table:table-cell office:value-type="float" office:value="17960.130000000005" table:style-name="ce22">
            <text:p><text:s/>17.960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Manzella Romano Vale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47.51" table:style-name="ce22">
            <text:p><text:s/>15.047,51<text:s/></text:p>
          </table:table-cell>
          <table:table-cell office:value-type="float" office:value="2012.3" table:style-name="ce22">
            <text:p><text:s/>2.012,30<text:s/></text:p>
          </table:table-cell>
          <table:table-cell office:value-type="float" office:value="45352" table:style-name="ce23">
            <text:p><text:s/>45.352,00<text:s/></text:p>
          </table:table-cell>
          <table:table-cell office:value-type="float" office:value="-17232.82" table:style-name="ce22">
            <text:p>-17.232,82<text:s/></text:p>
          </table:table-cell>
          <table:table-cell office:value-type="float" office:value="-4234.03" table:style-name="ce22">
            <text:p>-4.234,03<text:s/></text:p>
          </table:table-cell>
          <table:table-cell office:value-type="float" office:value="39601.479999999996" table:style-name="ce22">
            <text:p><text:s/>39.60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Rocha Yparraguirr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3852.33" table:style-name="ce22">
            <text:p><text:s/>33.852,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9137.7200000000012" table:style-name="ce22">
            <text:p>-9.137,72<text:s/></text:p>
          </table:table-cell>
          <table:table-cell office:value-type="float" office:value="-1602.87" table:style-name="ce22">
            <text:p>-1.602,87<text:s/></text:p>
          </table:table-cell>
          <table:table-cell office:value-type="float" office:value="23111.74" table:style-name="ce22">
            <text:p><text:s/>23.111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Sant Anna Machado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470.430000000008" table:style-name="ce22">
            <text:p><text:s/>42.470,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211.919999999998" table:style-name="ce22">
            <text:p>-14.211,92<text:s/></text:p>
          </table:table-cell>
          <table:table-cell office:value-type="float" office:value="-4772.79" table:style-name="ce22">
            <text:p>-4.772,79<text:s/></text:p>
          </table:table-cell>
          <table:table-cell office:value-type="float" office:value="23485.720000000008" table:style-name="ce22">
            <text:p><text:s/>23.485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Vieira Sall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15.269999999997" table:style-name="ce22">
            <text:p><text:s/>40.115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843.259999999998" table:style-name="ce22">
            <text:p>-13.843,26<text:s/></text:p>
          </table:table-cell>
          <table:table-cell office:value-type="float" office:value="-2771.15" table:style-name="ce22">
            <text:p>-2.771,15<text:s/></text:p>
          </table:table-cell>
          <table:table-cell office:value-type="float" office:value="23500.859999999997" table:style-name="ce22">
            <text:p><text:s/>23.50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Andre Costa Carvalho Ma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2">
            <text:p><text:s/>41.677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993.73" table:style-name="ce22">
            <text:p>-13.993,73<text:s/></text:p>
          </table:table-cell>
          <table:table-cell office:value-type="float" office:value="-2526.06" table:style-name="ce22">
            <text:p>-2.526,06<text:s/></text:p>
          </table:table-cell>
          <table:table-cell office:value-type="float" office:value="25157.230000000003" table:style-name="ce22">
            <text:p><text:s/>25.157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Arthur Araujo De Lima Ram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6961.37" table:style-name="ce22">
            <text:p><text:s/>6.961,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817.24" table:style-name="ce22">
            <text:p>-15.817,2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4848.510000000017" table:style-name="ce22">
            <text:p><text:s/>34.848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Eduardo Pereira Rodrig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216.05" table:style-name="ce22">
            <text:p>-15.216,0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488.329999999998" table:style-name="ce22">
            <text:p><text:s/>28.488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Fernando De Andrade Giost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7452.75" table:style-name="ce22">
            <text:p>-17.452,75<text:s/></text:p>
          </table:table-cell>
          <table:table-cell office:value-type="float" office:value="-608.77" table:style-name="ce22">
            <text:p>-608,77<text:s/></text:p>
          </table:table-cell>
          <table:table-cell office:value-type="float" office:value="25946.999999999996" table:style-name="ce22">
            <text:p><text:s/>25.947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Fernando Esteves De Alvarenga I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8609.44" table:style-name="ce22">
            <text:p><text:s/>8.609,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7417.52" table:style-name="ce22">
            <text:p>-17.417,52<text:s/></text:p>
          </table:table-cell>
          <table:table-cell office:value-type="float" office:value="-5557.93" table:style-name="ce22">
            <text:p>-5.557,93<text:s/></text:p>
          </table:table-cell>
          <table:table-cell office:value-type="float" office:value="29642.510000000017" table:style-name="ce22">
            <text:p><text:s/>29.64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Ricardo De Divitiis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025.64" table:style-name="ce22">
            <text:p><text:s/>42.025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973.23" table:style-name="ce22">
            <text:p>-13.973,23<text:s/></text:p>
          </table:table-cell>
          <table:table-cell office:value-type="float" office:value="-4910.869999999999" table:style-name="ce22">
            <text:p>-4.910,87<text:s/></text:p>
          </table:table-cell>
          <table:table-cell office:value-type="float" office:value="23141.54" table:style-name="ce22">
            <text:p><text:s/>23.141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Schwartz De Simon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2">
            <text:p><text:s/>36.706,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9922.7000000000007" table:style-name="ce22">
            <text:p>-9.922,70<text:s/></text:p>
          </table:table-cell>
          <table:table-cell office:value-type="float" office:value="-2444.96" table:style-name="ce22">
            <text:p>-2.444,96<text:s/></text:p>
          </table:table-cell>
          <table:table-cell office:value-type="float" office:value="24339.139999999996" table:style-name="ce22">
            <text:p><text:s/>24.339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Sergio Guardia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2">
            <text:p><text:s/>43.318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328.79" table:style-name="ce22">
            <text:p>-14.328,7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685.649999999994" table:style-name="ce22">
            <text:p><text:s/>28.68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Sicili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2">
            <text:p><text:s/>36.706,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458.41" table:style-name="ce22">
            <text:p>-12.458,4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3944.249999999996" table:style-name="ce22">
            <text:p><text:s/>23.944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Antonio De Avell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Cavenaghi N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518.52" table:style-name="ce22">
            <text:p>-14.518,5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185.859999999997" table:style-name="ce22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Giber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Henrique Pedretti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348.340000000004" table:style-name="ce22">
            <text:p><text:s/>38.348,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0374.129999999999" table:style-name="ce22">
            <text:p>-10.374,13<text:s/></text:p>
          </table:table-cell>
          <table:table-cell office:value-type="float" office:value="-2013.4299999999998" table:style-name="ce22">
            <text:p>-2.013,43<text:s/></text:p>
          </table:table-cell>
          <table:table-cell office:value-type="float" office:value="25960.780000000006" table:style-name="ce22">
            <text:p><text:s/>25.960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Naves Magalh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041.829999999994" table:style-name="ce22">
            <text:p><text:s/>42.041,8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389.84" table:style-name="ce22">
            <text:p>-11.389,84<text:s/></text:p>
          </table:table-cell>
          <table:table-cell office:value-type="float" office:value="-7316.24" table:style-name="ce22">
            <text:p>-7.316,24<text:s/></text:p>
          </table:table-cell>
          <table:table-cell office:value-type="float" office:value="23335.749999999993" table:style-name="ce22">
            <text:p><text:s/>23.335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Pereira Dos Santos Pe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229.35" table:style-name="ce22">
            <text:p>-15.229,35<text:s/></text:p>
          </table:table-cell>
          <table:table-cell office:value-type="float" office:value="-2521.91" table:style-name="ce22">
            <text:p>-2.521,91<text:s/></text:p>
          </table:table-cell>
          <table:table-cell office:value-type="float" office:value="26257.260000000013" table:style-name="ce22">
            <text:p><text:s/>26.257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Ribeiro Agustoni Feilk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352" table:style-name="ce23">
            <text:p><text:s/>45.352,00<text:s/></text:p>
          </table:table-cell>
          <table:table-cell office:value-type="float" office:value="-11930.68" table:style-name="ce22">
            <text:p>-11.930,68<text:s/></text:p>
          </table:table-cell>
          <table:table-cell office:value-type="float" office:value="-1874.7199999999998" table:style-name="ce22">
            <text:p>-1.874,72<text:s/></text:p>
          </table:table-cell>
          <table:table-cell office:value-type="float" office:value="30203.119999999995" table:style-name="ce22">
            <text:p><text:s/>30.20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ter Gabriel Molinari Schweikert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466.380000000001" table:style-name="ce22">
            <text:p>-14.466,3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237.999999999996" table:style-name="ce22">
            <text:p><text:s/>29.238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henelope Carvalho De Almei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12.80999999999" table:style-name="ce22">
            <text:p><text:s/>42.212,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559.119999999999" table:style-name="ce22">
            <text:p>-14.559,12<text:s/></text:p>
          </table:table-cell>
          <table:table-cell office:value-type="float" office:value="-700.61" table:style-name="ce22">
            <text:p>-700,61<text:s/></text:p>
          </table:table-cell>
          <table:table-cell office:value-type="float" office:value="26953.079999999991" table:style-name="ce22">
            <text:p><text:s/>26.953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ietro Da Silva Estabil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610.400000000009" table:style-name="ce22">
            <text:p><text:s/>43.610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654.62" table:style-name="ce22">
            <text:p>-14.654,62<text:s/></text:p>
          </table:table-cell>
          <table:table-cell office:value-type="float" office:value="-5384.62" table:style-name="ce22">
            <text:p>-5.384,62<text:s/></text:p>
          </table:table-cell>
          <table:table-cell office:value-type="float" office:value="23571.160000000007" table:style-name="ce22">
            <text:p><text:s/>23.57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Aparecida Lamana Dini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983.549999999996" table:style-name="ce22">
            <text:p><text:s/>37.983,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702.97" table:style-name="ce22">
            <text:p>-12.702,9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976.439999999995" table:style-name="ce22">
            <text:p><text:s/>24.976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Domiciano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601.49" table:style-name="ce22">
            <text:p>-13.601,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072.379999999997" table:style-name="ce22">
            <text:p><text:s/>27.07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Morgado Cury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2">
            <text:p><text:s/>36.706,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510.55" table:style-name="ce22">
            <text:p>-12.510,55<text:s/></text:p>
          </table:table-cell>
          <table:table-cell office:value-type="float" office:value="-11735.48" table:style-name="ce22">
            <text:p>-11.735,48<text:s/></text:p>
          </table:table-cell>
          <table:table-cell office:value-type="float" office:value="12460.769999999997" table:style-name="ce22">
            <text:p><text:s/>12.460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Simara Nov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014.45" table:style-name="ce22">
            <text:p><text:s/>42.014,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285.25" table:style-name="ce22">
            <text:p>-14.285,2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425.059999999998" table:style-name="ce22">
            <text:p><text:s/>27.425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la Batista Bas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68.210000000006" table:style-name="ce22">
            <text:p><text:s/>41.768,21<text:s/></text:p>
          </table:table-cell>
          <table:table-cell office:value-type="float" office:value="6520.58" table:style-name="ce22">
            <text:p><text:s/>6.520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045.71" table:style-name="ce22">
            <text:p>-16.045,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243.080000000009" table:style-name="ce22">
            <text:p><text:s/>32.243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Alvarez More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72.979999999996" table:style-name="ce22">
            <text:p><text:s/>43.272,98<text:s/></text:p>
          </table:table-cell>
          <table:table-cell office:value-type="float" office:value="7212.16" table:style-name="ce22">
            <text:p><text:s/>7.212,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711.48" table:style-name="ce22">
            <text:p>-12.711,4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7469.520000000004" table:style-name="ce22">
            <text:p><text:s/>37.469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Barcelos Trista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72.979999999996" table:style-name="ce22">
            <text:p><text:s/>43.272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157.57" table:style-name="ce22">
            <text:p>-14.157,5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811.269999999997" table:style-name="ce22">
            <text:p><text:s/>28.811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Bessa Yamamu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042.170000000002" table:style-name="ce22">
            <text:p>-15.042,17<text:s/></text:p>
          </table:table-cell>
          <table:table-cell office:value-type="float" office:value="-863.18999999999994" table:style-name="ce22">
            <text:p>-863,19<text:s/></text:p>
          </table:table-cell>
          <table:table-cell office:value-type="float" office:value="28103.159999999996" table:style-name="ce22">
            <text:p><text:s/>28.103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Braga Vinh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733.499999999993" table:style-name="ce22">
            <text:p><text:s/>43.733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948.189999999999" table:style-name="ce22">
            <text:p>-14.948,19<text:s/></text:p>
          </table:table-cell>
          <table:table-cell office:value-type="float" office:value="-4718.47" table:style-name="ce22">
            <text:p>-4.718,47<text:s/></text:p>
          </table:table-cell>
          <table:table-cell office:value-type="float" office:value="24066.839999999993" table:style-name="ce22">
            <text:p><text:s/>24.066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Bresciani Marrac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029.159999999996" table:style-name="ce22">
            <text:p><text:s/>38.029,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874.2" table:style-name="ce22">
            <text:p>-12.874,2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850.819999999996" table:style-name="ce22">
            <text:p><text:s/>24.850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Cardoso Freit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470.430000000008" table:style-name="ce22">
            <text:p><text:s/>42.470,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211.919999999998" table:style-name="ce22">
            <text:p>-14.211,92<text:s/></text:p>
          </table:table-cell>
          <table:table-cell office:value-type="float" office:value="-3695.6" table:style-name="ce22">
            <text:p>-3.695,60<text:s/></text:p>
          </table:table-cell>
          <table:table-cell office:value-type="float" office:value="24562.910000000011" table:style-name="ce22">
            <text:p><text:s/>24.562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De Paula Eduardo Fab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19999999994" table:style-name="ce22">
            <text:p><text:s/>41.996,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965.140000000001" table:style-name="ce22">
            <text:p>-13.965,1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726.939999999995" table:style-name="ce22">
            <text:p><text:s/>27.72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De Souza Bor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21.68" table:style-name="ce22">
            <text:p><text:s/>41.421,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219.3" table:style-name="ce22">
            <text:p>-11.219,30<text:s/></text:p>
          </table:table-cell>
          <table:table-cell office:value-type="float" office:value="-2542.6999999999998" table:style-name="ce22">
            <text:p>-2.542,70<text:s/></text:p>
          </table:table-cell>
          <table:table-cell office:value-type="float" office:value="27659.68" table:style-name="ce22">
            <text:p><text:s/>27.659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De Souza Miran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825.14" table:style-name="ce22">
            <text:p>-13.825,14<text:s/></text:p>
          </table:table-cell>
          <table:table-cell office:value-type="float" office:value="-4236" table:style-name="ce22">
            <text:p>-4.236,00<text:s/></text:p>
          </table:table-cell>
          <table:table-cell office:value-type="float" office:value="25947.379999999997" table:style-name="ce22">
            <text:p><text:s/>25.947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Folador Str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415.45" table:style-name="ce22">
            <text:p>-15.415,4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288.930000000011" table:style-name="ce22">
            <text:p><text:s/>28.288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Galati Sabi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658.71" table:style-name="ce22">
            <text:p><text:s/>43.658,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768.57" table:style-name="ce22">
            <text:p>-14.768,57<text:s/></text:p>
          </table:table-cell>
          <table:table-cell office:value-type="float" office:value="-554.14" table:style-name="ce22">
            <text:p>-554,14<text:s/></text:p>
          </table:table-cell>
          <table:table-cell office:value-type="float" office:value="28336" table:style-name="ce22">
            <text:p><text:s/>28.33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Gandara D Ami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858.259999999998" table:style-name="ce22">
            <text:p>-14.858,2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846.12" table:style-name="ce22">
            <text:p><text:s/>28.846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Gomes Bed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2">
            <text:p><text:s/>36.706,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510.55" table:style-name="ce22">
            <text:p>-12.510,5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3892.109999999997" table:style-name="ce22">
            <text:p><text:s/>23.89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Koda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074.759999999995" table:style-name="ce22">
            <text:p><text:s/>38.074,76<text:s/></text:p>
          </table:table-cell>
          <table:table-cell office:value-type="float" office:value="6345.79" table:style-name="ce22">
            <text:p><text:s/>6.345,7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894.51" table:style-name="ce22">
            <text:p>-13.894,5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0221.899999999994" table:style-name="ce22">
            <text:p><text:s/>30.221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Lessa Vieira De Sa Menez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680.19" table:style-name="ce22">
            <text:p><text:s/>42.680,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385.96" table:style-name="ce22">
            <text:p>-14.385,9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990.090000000004" table:style-name="ce22">
            <text:p><text:s/>27.990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Lut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878.539999999999" table:style-name="ce22">
            <text:p>-11.878,54<text:s/></text:p>
          </table:table-cell>
          <table:table-cell office:value-type="float" office:value="-2456.6" table:style-name="ce22">
            <text:p>-2.456,60<text:s/></text:p>
          </table:table-cell>
          <table:table-cell office:value-type="float" office:value="29673.380000000005" table:style-name="ce22">
            <text:p><text:s/>29.67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Morais Portugues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190.079999999994" table:style-name="ce22">
            <text:p><text:s/>42.190,0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654.51" table:style-name="ce22">
            <text:p>-14.654,51<text:s/></text:p>
          </table:table-cell>
          <table:table-cell office:value-type="float" office:value="-10342.459999999999" table:style-name="ce22">
            <text:p>-10.342,46<text:s/></text:p>
          </table:table-cell>
          <table:table-cell office:value-type="float" office:value="17193.109999999993" table:style-name="ce22">
            <text:p><text:s/>17.193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Negreiros Dantas De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634.89" table:style-name="ce22">
            <text:p>-14.634,8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069.490000000005" table:style-name="ce22">
            <text:p><text:s/>29.06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Pitanga Gue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687.19" table:style-name="ce22">
            <text:p>-14.687,1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017.189999999995" table:style-name="ce22">
            <text:p><text:s/>29.017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Ramia Munera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132.49" table:style-name="ce22">
            <text:p>-16.132,49<text:s/></text:p>
          </table:table-cell>
          <table:table-cell office:value-type="float" office:value="-604.58000000000004" table:style-name="ce22">
            <text:p>-604,58<text:s/></text:p>
          </table:table-cell>
          <table:table-cell office:value-type="float" office:value="27271.449999999997" table:style-name="ce22">
            <text:p><text:s/>27.271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Rocha Paiva Cru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223.48" table:style-name="ce22">
            <text:p>-14.223,4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693.420000000002" table:style-name="ce22">
            <text:p><text:s/>26.69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Rodrigues Velo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22.36" table:style-name="ce22">
            <text:p><text:s/>1.322,36<text:s/></text:p>
          </table:table-cell>
          <table:table-cell office:value-type="float" office:value="45352" table:style-name="ce23">
            <text:p><text:s/>45.352,00<text:s/></text:p>
          </table:table-cell>
          <table:table-cell office:value-type="float" office:value="-12294.33" table:style-name="ce22">
            <text:p>-12.294,33<text:s/></text:p>
          </table:table-cell>
          <table:table-cell office:value-type="float" office:value="-6543.53" table:style-name="ce22">
            <text:p>-6.543,53<text:s/></text:p>
          </table:table-cell>
          <table:table-cell office:value-type="float" office:value="26493.019999999997" table:style-name="ce22">
            <text:p><text:s/>26.493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Soares Da Silva Vi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68.210000000006" table:style-name="ce22">
            <text:p><text:s/>41.768,21<text:s/></text:p>
          </table:table-cell>
          <table:table-cell office:value-type="float" office:value="6961.37" table:style-name="ce22">
            <text:p><text:s/>6.961,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201.159999999998" table:style-name="ce22">
            <text:p>-15.201,1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3224.280000000013" table:style-name="ce22">
            <text:p><text:s/>33.224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Valle Vernasch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252.89" table:style-name="ce22">
            <text:p>-15.252,89<text:s/></text:p>
          </table:table-cell>
          <table:table-cell office:value-type="float" office:value="-1978.2" table:style-name="ce22">
            <text:p>-1.978,20<text:s/></text:p>
          </table:table-cell>
          <table:table-cell office:value-type="float" office:value="26777.430000000004" table:style-name="ce22">
            <text:p><text:s/>26.777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Zambon De Mor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381.270000000004" table:style-name="ce22">
            <text:p><text:s/>34.381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9283.18" table:style-name="ce22">
            <text:p>-9.283,1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793.950000000004" table:style-name="ce22">
            <text:p><text:s/>24.79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a Comunale Aleixo Zanchet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062.089999999997" table:style-name="ce22">
            <text:p><text:s/>34.062,0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783.25" table:style-name="ce22">
            <text:p>-11.783,2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1974.699999999997" table:style-name="ce22">
            <text:p><text:s/>21.974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a Gasperazzo Barbo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719.469999999994" table:style-name="ce22">
            <text:p><text:s/>40.719,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772.72" table:style-name="ce22">
            <text:p>-13.772,7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642.609999999993" table:style-name="ce22">
            <text:p><text:s/>26.642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a Soares Mourao Sou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601.49" table:style-name="ce22">
            <text:p>-13.601,49<text:s/></text:p>
          </table:table-cell>
          <table:table-cell office:value-type="float" office:value="-454.14" table:style-name="ce22">
            <text:p>-454,14<text:s/></text:p>
          </table:table-cell>
          <table:table-cell office:value-type="float" office:value="26618.239999999998" table:style-name="ce22">
            <text:p><text:s/>26.61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phael Camarao Treviz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826.4" table:style-name="ce22">
            <text:p>-11.826,40<text:s/></text:p>
          </table:table-cell>
          <table:table-cell office:value-type="float" office:value="-5648.56" table:style-name="ce22">
            <text:p>-5.648,56<text:s/></text:p>
          </table:table-cell>
          <table:table-cell office:value-type="float" office:value="26533.559999999994" table:style-name="ce22">
            <text:p><text:s/>26.533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Freitas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080.35" table:style-name="ce22">
            <text:p>-16.080,3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624.030000000006" table:style-name="ce22">
            <text:p><text:s/>27.62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Peralva Martins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260.299999999996" table:style-name="ce22">
            <text:p><text:s/>39.260,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0624.92" table:style-name="ce22">
            <text:p>-10.624,92<text:s/></text:p>
          </table:table-cell>
          <table:table-cell office:value-type="float" office:value="-1889.4099999999999" table:style-name="ce22">
            <text:p>-1.889,41<text:s/></text:p>
          </table:table-cell>
          <table:table-cell office:value-type="float" office:value="26745.969999999998" table:style-name="ce22">
            <text:p><text:s/>26.745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ul Carvalho Nin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2694.129999999997" table:style-name="ce22">
            <text:p><text:s/>32.694,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248.38" table:style-name="ce22">
            <text:p>-11.248,38<text:s/></text:p>
          </table:table-cell>
          <table:table-cell office:value-type="float" office:value="-2533.64" table:style-name="ce22">
            <text:p>-2.533,64<text:s/></text:p>
          </table:table-cell>
          <table:table-cell office:value-type="float" office:value="18912.11" table:style-name="ce22">
            <text:p><text:s/>18.91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beca De Holanda Braga Rocha Freir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50.619999999995" table:style-name="ce22">
            <text:p><text:s/>41.950,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364.75" table:style-name="ce22">
            <text:p>-11.364,75<text:s/></text:p>
          </table:table-cell>
          <table:table-cell office:value-type="float" office:value="-2112.1" table:style-name="ce22">
            <text:p>-2.112,10<text:s/></text:p>
          </table:table-cell>
          <table:table-cell office:value-type="float" office:value="28473.769999999997" table:style-name="ce22">
            <text:p><text:s/>28.473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gina Bauab Mer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8308" table:style-name="ce22">
            <text:p><text:s/>8.308,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7431.600000000002" table:style-name="ce22">
            <text:p>-17.431,6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4580.78" table:style-name="ce22">
            <text:p><text:s/>34.580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De Mel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15.269999999997" table:style-name="ce22">
            <text:p><text:s/>40.115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843.259999999998" table:style-name="ce22">
            <text:p>-13.843,26<text:s/></text:p>
          </table:table-cell>
          <table:table-cell office:value-type="float" office:value="-2533.64" table:style-name="ce22">
            <text:p>-2.533,64<text:s/></text:p>
          </table:table-cell>
          <table:table-cell office:value-type="float" office:value="23738.37" table:style-name="ce22">
            <text:p><text:s/>23.738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Flores Tibyri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8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644.59" table:style-name="ce22">
            <text:p>-15.644,59<text:s/></text:p>
          </table:table-cell>
          <table:table-cell office:value-type="float" office:value="-1716.1399999999999" table:style-name="ce22">
            <text:p>-1.716,14<text:s/></text:p>
          </table:table-cell>
          <table:table-cell office:value-type="float" office:value="26647.789999999983" table:style-name="ce22">
            <text:p><text:s/>26.64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Groetaers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2">
            <text:p><text:s/>35.338,8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9546.51" table:style-name="ce22">
            <text:p>-9.546,51<text:s/></text:p>
          </table:table-cell>
          <table:table-cell office:value-type="float" office:value="-1874.7199999999998" table:style-name="ce22">
            <text:p>-1.874,72<text:s/></text:p>
          </table:table-cell>
          <table:table-cell office:value-type="float" office:value="23917.609999999993" table:style-name="ce22">
            <text:p><text:s/>23.917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Klimk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942.910000000011" table:style-name="ce22">
            <text:p><text:s/>43.942,9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747.91" table:style-name="ce22">
            <text:p>-15.747,91<text:s/></text:p>
          </table:table-cell>
          <table:table-cell office:value-type="float" office:value="-4459.2299999999996" table:style-name="ce22">
            <text:p>-4.459,23<text:s/></text:p>
          </table:table-cell>
          <table:table-cell office:value-type="float" office:value="23735.770000000011" table:style-name="ce22">
            <text:p><text:s/>23.735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Lawant Miran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65.75" table:style-name="ce22">
            <text:p><text:s/>43.865,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898.64" table:style-name="ce22">
            <text:p>-14.898,6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662.97" table:style-name="ce22">
            <text:p><text:s/>28.662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Moura Goncal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025.64" table:style-name="ce22">
            <text:p><text:s/>42.025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973.23" table:style-name="ce22">
            <text:p>-13.973,2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748.27" table:style-name="ce22">
            <text:p><text:s/>27.748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Okano Gimenes Sel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2">
            <text:p><text:s/>39.123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403.349999999999" table:style-name="ce22">
            <text:p>-13.403,3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5416.010000000009" table:style-name="ce22">
            <text:p><text:s/>25.41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Oliva Monteiro Ma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7" table:style-name="ce22">
            <text:p><text:s/>42.999,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357.369999999999" table:style-name="ce22">
            <text:p>-14.357,37<text:s/></text:p>
          </table:table-cell>
          <table:table-cell office:value-type="float" office:value="-2431.1" table:style-name="ce22">
            <text:p>-2.431,10<text:s/></text:p>
          </table:table-cell>
          <table:table-cell office:value-type="float" office:value="26210.900000000005" table:style-name="ce22">
            <text:p><text:s/>26.210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Scandiuzzi Da Sil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2">
            <text:p><text:s/>40.354,66<text:s/></text:p>
          </table:table-cell>
          <table:table-cell office:value-type="float" office:value="6725.78" table:style-name="ce22">
            <text:p><text:s/>6.725,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583.669999999998" table:style-name="ce22">
            <text:p>-14.583,6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2192.630000000005" table:style-name="ce22">
            <text:p><text:s/>32.192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Simoes Stabile Buccero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79.81" table:style-name="ce22">
            <text:p><text:s/>43.279,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835.17" table:style-name="ce22">
            <text:p>-14.835,1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140.5" table:style-name="ce22">
            <text:p><text:s/>28.140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Campolino Borg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982.93" table:style-name="ce22">
            <text:p>-14.982,9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721.449999999997" table:style-name="ce22">
            <text:p><text:s/>28.721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Campos Pinto De Vi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080.35" table:style-name="ce22">
            <text:p>-16.080,35<text:s/></text:p>
          </table:table-cell>
          <table:table-cell office:value-type="float" office:value="-5376.4900000000007" table:style-name="ce22">
            <text:p>-5.376,49<text:s/></text:p>
          </table:table-cell>
          <table:table-cell office:value-type="float" office:value="22551.680000000004" table:style-name="ce22">
            <text:p><text:s/>22.551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Isnard Khai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132.49" table:style-name="ce22">
            <text:p>-16.132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571.89" table:style-name="ce22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e Robson Falcao De Mora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896.04" table:style-name="ce22">
            <text:p>-14.896,04<text:s/></text:p>
          </table:table-cell>
          <table:table-cell office:value-type="float" office:value="-17659.64" table:style-name="ce22">
            <text:p>-17.659,64<text:s/></text:p>
          </table:table-cell>
          <table:table-cell office:value-type="float" office:value="11452.839999999989" table:style-name="ce22">
            <text:p><text:s/>11.452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Augusto Paganucci Lo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50676.299999999996" table:style-name="ce22">
            <text:p><text:s/>50.676,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6667.78" table:style-name="ce22">
            <text:p>-6.667,78<text:s/></text:p>
          </table:table-cell>
          <table:table-cell table:style-name="ce23"/>
          <table:table-cell office:value-type="float" office:value="-14601.189999999999" table:style-name="ce22">
            <text:p>-14.601,1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103.19" table:style-name="ce22">
            <text:p><text:s/>29.103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Augusto Wiziack Zag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323.91" table:style-name="ce22">
            <text:p>-15.323,91<text:s/></text:p>
          </table:table-cell>
          <table:table-cell office:value-type="float" office:value="-10538.93" table:style-name="ce22">
            <text:p>-10.538,93<text:s/></text:p>
          </table:table-cell>
          <table:table-cell office:value-type="float" office:value="18145.680000000011" table:style-name="ce22">
            <text:p><text:s/>18.145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Cesar Fran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899.359999999993" table:style-name="ce22">
            <text:p><text:s/>41.899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540.84" table:style-name="ce22">
            <text:p>-14.540,84<text:s/></text:p>
          </table:table-cell>
          <table:table-cell office:value-type="float" office:value="-2920.5" table:style-name="ce22">
            <text:p>-2.920,50<text:s/></text:p>
          </table:table-cell>
          <table:table-cell office:value-type="float" office:value="24438.019999999993" table:style-name="ce22">
            <text:p><text:s/>24.438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Constante Soa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579.29" table:style-name="ce22">
            <text:p>-14.579,29<text:s/></text:p>
          </table:table-cell>
          <table:table-cell office:value-type="float" office:value="-5952.14" table:style-name="ce22">
            <text:p>-5.952,14<text:s/></text:p>
          </table:table-cell>
          <table:table-cell office:value-type="float" office:value="23477.089999999997" table:style-name="ce22">
            <text:p><text:s/>23.477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De Paula Mio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51456.28" table:style-name="ce22">
            <text:p><text:s/>51.456,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447.76" table:style-name="ce22">
            <text:p>-7.447,76<text:s/></text:p>
          </table:table-cell>
          <table:table-cell table:style-name="ce23"/>
          <table:table-cell office:value-type="float" office:value="-14625.07" table:style-name="ce22">
            <text:p>-14.625,0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079.309999999998" table:style-name="ce22">
            <text:p><text:s/>29.079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De Sant Anna Vale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2">
            <text:p><text:s/>43.318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47.51" table:style-name="ce22">
            <text:p><text:s/>15.047,51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489.71" table:style-name="ce22">
            <text:p>-16.489,71<text:s/></text:p>
          </table:table-cell>
          <table:table-cell office:value-type="float" office:value="-1802.7" table:style-name="ce22">
            <text:p>-1.802,70<text:s/></text:p>
          </table:table-cell>
          <table:table-cell office:value-type="float" office:value="40073.68" table:style-name="ce22">
            <text:p><text:s/>40.073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Fagundes Gouve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83.760000000002" table:style-name="ce22">
            <text:p><text:s/>40.683,7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961.27" table:style-name="ce22">
            <text:p>-13.961,2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418.350000000002" table:style-name="ce22">
            <text:p><text:s/>26.418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Gabriel Gomes Ped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048.18" table:style-name="ce22">
            <text:p>-16.048,1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656.19999999999" table:style-name="ce22">
            <text:p><text:s/>27.656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Jorge Kruta Bar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68.210000000006" table:style-name="ce22">
            <text:p><text:s/>41.768,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255.86" table:style-name="ce22">
            <text:p><text:s/>16.255,86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537.04" table:style-name="ce22">
            <text:p>-16.537,04<text:s/></text:p>
          </table:table-cell>
          <table:table-cell office:value-type="float" office:value="-503.3" table:style-name="ce22">
            <text:p>-503,30<text:s/></text:p>
          </table:table-cell>
          <table:table-cell office:value-type="float" office:value="40983.730000000003" table:style-name="ce22">
            <text:p><text:s/>40.983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Lobo Da Lu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798.86" table:style-name="ce22">
            <text:p>-14.798,86<text:s/></text:p>
          </table:table-cell>
          <table:table-cell office:value-type="float" office:value="-2743.7" table:style-name="ce22">
            <text:p>-2.743,70<text:s/></text:p>
          </table:table-cell>
          <table:table-cell office:value-type="float" office:value="26465.960000000003" table:style-name="ce22">
            <text:p><text:s/>26.465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Lourenco Dias Fer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79.81" table:style-name="ce22">
            <text:p><text:s/>43.279,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835.17" table:style-name="ce22">
            <text:p>-14.835,17<text:s/></text:p>
          </table:table-cell>
          <table:table-cell office:value-type="float" office:value="-488.83" table:style-name="ce22">
            <text:p>-488,83<text:s/></text:p>
          </table:table-cell>
          <table:table-cell office:value-type="float" office:value="27955.809999999998" table:style-name="ce22">
            <text:p><text:s/>27.955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Luiz Mantova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216.01" table:style-name="ce22">
            <text:p>-14.216,01<text:s/></text:p>
          </table:table-cell>
          <table:table-cell office:value-type="float" office:value="-7273.1500000000005" table:style-name="ce22">
            <text:p>-7.273,15<text:s/></text:p>
          </table:table-cell>
          <table:table-cell office:value-type="float" office:value="22519.359999999993" table:style-name="ce22">
            <text:p><text:s/>22.519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ta De Cassia Gandolp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67.279999999999" table:style-name="ce22">
            <text:p><text:s/>41.467,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819.68" table:style-name="ce22">
            <text:p>-13.819,6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343.46" table:style-name="ce22">
            <text:p><text:s/>27.34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a Alves Pachota Chaves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7407.06" table:style-name="ce22">
            <text:p><text:s/>7.407,0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939.800000000001" table:style-name="ce22">
            <text:p>-15.939,8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5171.640000000007" table:style-name="ce22">
            <text:p><text:s/>35.171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a Marques Benazzi Villaver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920.52" table:style-name="ce22">
            <text:p>-14.920,52<text:s/></text:p>
          </table:table-cell>
          <table:table-cell office:value-type="float" office:value="-5804.68" table:style-name="ce22">
            <text:p>-5.804,68<text:s/></text:p>
          </table:table-cell>
          <table:table-cell office:value-type="float" office:value="23283.320000000003" table:style-name="ce22">
            <text:p><text:s/>23.28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a Prestes Abissam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015.57" table:style-name="ce22">
            <text:p>-16.015,5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688.810000000012" table:style-name="ce22">
            <text:p><text:s/>27.688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o Henrique Moreira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074.759999999995" table:style-name="ce22">
            <text:p><text:s/>38.074,7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993.289999999999" table:style-name="ce22">
            <text:p>-12.993,2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777.329999999994" table:style-name="ce22">
            <text:p><text:s/>24.777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olfo Marques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058.57" table:style-name="ce22">
            <text:p>-15.058,57<text:s/></text:p>
          </table:table-cell>
          <table:table-cell office:value-type="float" office:value="-7543.71" table:style-name="ce22">
            <text:p>-7.543,71<text:s/></text:p>
          </table:table-cell>
          <table:table-cell office:value-type="float" office:value="21406.239999999998" table:style-name="ce22">
            <text:p><text:s/>21.406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Augusto Tadeu Martins Leal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67.279999999999" table:style-name="ce22">
            <text:p><text:s/>41.467,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819.68" table:style-name="ce22">
            <text:p>-13.819,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647.599999999999" table:style-name="ce22">
            <text:p><text:s/>27.647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Cesar Zangirolam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920.52" table:style-name="ce22">
            <text:p>-14.920,5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783.860000000004" table:style-name="ce22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De Almeida Cast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88.040000000008" table:style-name="ce22">
            <text:p><text:s/>42.288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447.39" table:style-name="ce22">
            <text:p>-14.447,3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536.510000000009" table:style-name="ce22">
            <text:p><text:s/>27.536,51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20">
            <text:p>707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865.55" table:style-name="ce22">
            <text:p>-13.865,55<text:s/></text:p>
          </table:table-cell>
          <table:table-cell office:value-type="float" office:value="-11932.01" table:style-name="ce22">
            <text:p>-11.932,01<text:s/></text:p>
          </table:table-cell>
          <table:table-cell office:value-type="float" office:value="14374.710000000005" table:style-name="ce22">
            <text:p><text:s/>14.374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Ferreira Dos Santos Ruiz Calej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57.68" table:style-name="ce22">
            <text:p><text:s/>40.657,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0904.92" table:style-name="ce22">
            <text:p>-10.904,92<text:s/></text:p>
          </table:table-cell>
          <table:table-cell office:value-type="float" office:value="-2752.44" table:style-name="ce22">
            <text:p>-2.752,44<text:s/></text:p>
          </table:table-cell>
          <table:table-cell office:value-type="float" office:value="27000.320000000003" table:style-name="ce22">
            <text:p><text:s/>27.000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Figueiredo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543.4" table:style-name="ce22">
            <text:p><text:s/>42.543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639.27" table:style-name="ce22">
            <text:p>-14.639,27<text:s/></text:p>
          </table:table-cell>
          <table:table-cell office:value-type="float" office:value="-532.55999999999995" table:style-name="ce22">
            <text:p>-532,56<text:s/></text:p>
          </table:table-cell>
          <table:table-cell office:value-type="float" office:value="27371.57" table:style-name="ce22">
            <text:p><text:s/>27.37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Gruppi Carlos Da Cos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466.380000000001" table:style-name="ce22">
            <text:p>-14.466,38<text:s/></text:p>
          </table:table-cell>
          <table:table-cell office:value-type="float" office:value="-10361.259999999998" table:style-name="ce22">
            <text:p>-10.361,26<text:s/></text:p>
          </table:table-cell>
          <table:table-cell office:value-type="float" office:value="19180.879999999997" table:style-name="ce22">
            <text:p><text:s/>19.180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Sardinha De Freitas Camp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02.39" table:style-name="ce22">
            <text:p><text:s/>43.302,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736.49" table:style-name="ce22">
            <text:p>-11.736,49<text:s/></text:p>
          </table:table-cell>
          <table:table-cell office:value-type="float" office:value="-1874.7199999999998" table:style-name="ce22">
            <text:p>-1.874,72<text:s/></text:p>
          </table:table-cell>
          <table:table-cell office:value-type="float" office:value="29691.18" table:style-name="ce22">
            <text:p><text:s/>29.691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Serra Pe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865.55" table:style-name="ce22">
            <text:p>-13.865,5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002.580000000005" table:style-name="ce22">
            <text:p><text:s/>26.00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Tadeu Bedo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780.25" table:style-name="ce22">
            <text:p><text:s/>16.780,25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303.71" table:style-name="ce22">
            <text:p>-16.303,7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0344.670000000006" table:style-name="ce22">
            <text:p><text:s/>40.344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Vidal Nitr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518.36" table:style-name="ce22">
            <text:p>-15.518,3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186.019999999997" table:style-name="ce22">
            <text:p><text:s/>28.186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que Jeronimo Andra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080.35" table:style-name="ce22">
            <text:p>-16.080,3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624.030000000006" table:style-name="ce22">
            <text:p><text:s/>27.62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eleine Aparecida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761.27" table:style-name="ce22">
            <text:p>-13.761,2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106.860000000004" table:style-name="ce22">
            <text:p><text:s/>26.106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ely Galvao Mota Cha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058.840000000004" table:style-name="ce22">
            <text:p><text:s/>42.058,84<text:s/></text:p>
          </table:table-cell>
          <table:table-cell office:value-type="float" office:value="7009.81" table:style-name="ce22">
            <text:p><text:s/>7.009,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416.060000000001" table:style-name="ce22">
            <text:p>-15.416,06<text:s/></text:p>
          </table:table-cell>
          <table:table-cell office:value-type="float" office:value="-6271.0300000000007" table:style-name="ce22">
            <text:p>-6.271,03<text:s/></text:p>
          </table:table-cell>
          <table:table-cell office:value-type="float" office:value="27381.559999999998" table:style-name="ce22">
            <text:p><text:s/>27.381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ilene Cristina Otavi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572.01" table:style-name="ce22">
            <text:p>-15.572,01<text:s/></text:p>
          </table:table-cell>
          <table:table-cell office:value-type="float" office:value="-7114.25" table:style-name="ce22">
            <text:p>-7.114,25<text:s/></text:p>
          </table:table-cell>
          <table:table-cell office:value-type="float" office:value="21322.259999999995" table:style-name="ce22">
            <text:p><text:s/>21.322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imery Francisco Al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304.63" table:style-name="ce22">
            <text:p><text:s/>17.304,63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745.54" table:style-name="ce22">
            <text:p>-16.745,5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1475.99" table:style-name="ce22">
            <text:p><text:s/>41.475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uanie Camile Lop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2">
            <text:p><text:s/>43.318,58<text:s/></text:p>
          </table:table-cell>
          <table:table-cell office:value-type="float" office:value="7219.76" table:style-name="ce22">
            <text:p><text:s/>7.219,7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418.220000000001" table:style-name="ce22">
            <text:p>-15.418,2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4815.979999999996" table:style-name="ce22">
            <text:p><text:s/>34.815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uy Freire Ribeiro N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028.210000000001" table:style-name="ce22">
            <text:p>-16.028,2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676.17" table:style-name="ce22">
            <text:p><text:s/>27.67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brina Nasser De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36.81" table:style-name="ce22">
            <text:p><text:s/>43.336,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857.45" table:style-name="ce22">
            <text:p>-14.857,45<text:s/></text:p>
          </table:table-cell>
          <table:table-cell office:value-type="float" office:value="-3086.77" table:style-name="ce22">
            <text:p>-3.086,77<text:s/></text:p>
          </table:table-cell>
          <table:table-cell office:value-type="float" office:value="25392.589999999997" table:style-name="ce22">
            <text:p><text:s/>25.392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manta Cristina Lopez De Souza Ram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171.34" table:style-name="ce22">
            <text:p>-14.171,34<text:s/></text:p>
          </table:table-cell>
          <table:table-cell office:value-type="float" office:value="-2661.72" table:style-name="ce22">
            <text:p>-2.661,72<text:s/></text:p>
          </table:table-cell>
          <table:table-cell office:value-type="float" office:value="24387.98" table:style-name="ce22">
            <text:p><text:s/>24.387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manta Romano Tresinari Grang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894.789999999999" table:style-name="ce22">
            <text:p>-15.894,7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809.590000000004" table:style-name="ce22">
            <text:p><text:s/>27.809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mir Nicolau Nassral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275.619999999999" table:style-name="ce22">
            <text:p>-14.275,62<text:s/></text:p>
          </table:table-cell>
          <table:table-cell office:value-type="float" office:value="-3763.53" table:style-name="ce22">
            <text:p>-3.763,53<text:s/></text:p>
          </table:table-cell>
          <table:table-cell office:value-type="float" office:value="23181.890000000003" table:style-name="ce22">
            <text:p><text:s/>23.18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muel Friedm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032.310000000005" table:style-name="ce22">
            <text:p><text:s/>39.032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266.43" table:style-name="ce22">
            <text:p>-13.266,43<text:s/></text:p>
          </table:table-cell>
          <table:table-cell office:value-type="float" office:value="-454.14" table:style-name="ce22">
            <text:p>-454,14<text:s/></text:p>
          </table:table-cell>
          <table:table-cell office:value-type="float" office:value="25311.740000000005" table:style-name="ce22">
            <text:p><text:s/>25.311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ndra Maria Shiguehara Tib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887.49" table:style-name="ce22">
            <text:p>-15.887,49<text:s/></text:p>
          </table:table-cell>
          <table:table-cell office:value-type="float" office:value="-10192.969999999999" table:style-name="ce22">
            <text:p>-10.192,97<text:s/></text:p>
          </table:table-cell>
          <table:table-cell office:value-type="float" office:value="17928.059999999998" table:style-name="ce22">
            <text:p><text:s/>17.928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ulo Dutra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920.52" table:style-name="ce22">
            <text:p>-14.920,52<text:s/></text:p>
          </table:table-cell>
          <table:table-cell office:value-type="float" office:value="-3611.45" table:style-name="ce22">
            <text:p>-3.611,45<text:s/></text:p>
          </table:table-cell>
          <table:table-cell office:value-type="float" office:value="25476.550000000003" table:style-name="ce22">
            <text:p><text:s/>25.476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Andre Weise Chine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656.98" table:style-name="ce22">
            <text:p>-13.656,9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3748.830000000005" table:style-name="ce22">
            <text:p><text:s/>23.748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Wagner Locat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132.49" table:style-name="ce22">
            <text:p>-16.132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571.89" table:style-name="ce22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dnei Francisco Ne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89.81" table:style-name="ce22">
            <text:p><text:s/>43.889,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944.91" table:style-name="ce22">
            <text:p><text:s/>21.944,91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9246.310000000001" table:style-name="ce22">
            <text:p>-19.246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588.41" table:style-name="ce22">
            <text:p><text:s/>46.588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ana Jota De Figueir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a Caniver Drag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634.89" table:style-name="ce22">
            <text:p>-14.634,8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069.490000000005" table:style-name="ce22">
            <text:p><text:s/>29.06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a Pontes Figueir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320.970000000008" table:style-name="ce22">
            <text:p><text:s/>38.320,9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252.17" table:style-name="ce22">
            <text:p>-13.252,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068.80000000001" table:style-name="ce22">
            <text:p><text:s/>25.068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De Oliveira Domingues Ladeira Alcanta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865.55" table:style-name="ce22">
            <text:p>-13.865,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306.720000000005" table:style-name="ce22">
            <text:p><text:s/>26.306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Lavelle Godoy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028.790000000008" table:style-name="ce22">
            <text:p><text:s/>43.028,79<text:s/></text:p>
          </table:table-cell>
          <table:table-cell office:value-type="float" office:value="7171.47" table:style-name="ce22">
            <text:p><text:s/>7.171,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337.349999999999" table:style-name="ce22">
            <text:p>-15.337,35<text:s/></text:p>
          </table:table-cell>
          <table:table-cell office:value-type="float" office:value="-1561.2900000000002" table:style-name="ce22">
            <text:p>-1.561,29<text:s/></text:p>
          </table:table-cell>
          <table:table-cell office:value-type="float" office:value="33301.62000000001" table:style-name="ce22">
            <text:p><text:s/>33.301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oraia Ank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7" table:style-name="ce22">
            <text:p><text:s/>42.999,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357.369999999999" table:style-name="ce22">
            <text:p>-14.357,3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337.860000000004" table:style-name="ce22">
            <text:p><text:s/>28.33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tefanie Kornreich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798.509999999998" table:style-name="ce22">
            <text:p>-12.798,5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607.300000000007" table:style-name="ce22">
            <text:p><text:s/>24.60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un Yu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2">
            <text:p><text:s/>35.338,8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923.54" table:style-name="ce22">
            <text:p>-11.923,5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3111.159999999996" table:style-name="ce22">
            <text:p><text:s/>23.11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urrailly Fernandes Youssef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41.75" table:style-name="ce22">
            <text:p><text:s/>39.141,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0592.31" table:style-name="ce22">
            <text:p>-10.592,31<text:s/></text:p>
          </table:table-cell>
          <table:table-cell office:value-type="float" office:value="-1902.9" table:style-name="ce22">
            <text:p>-1.902,90<text:s/></text:p>
          </table:table-cell>
          <table:table-cell office:value-type="float" office:value="26646.54" table:style-name="ce22">
            <text:p><text:s/>26.646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deu Jose Migoto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029.159999999996" table:style-name="ce22">
            <text:p><text:s/>38.029,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874.2" table:style-name="ce22">
            <text:p>-12.874,2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850.819999999996" table:style-name="ce22">
            <text:p><text:s/>24.850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inah Da Silva Teixeira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174.68" table:style-name="ce22">
            <text:p><text:s/>35.174,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666.06" table:style-name="ce22">
            <text:p>-11.666,0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3204.480000000003" table:style-name="ce22">
            <text:p><text:s/>23.204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issa Nunes Vieira Pinh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45.930000000008" table:style-name="ce22">
            <text:p><text:s/>43.345,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780.25" table:style-name="ce22">
            <text:p><text:s/>16.780,25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7124.330000000002" table:style-name="ce22">
            <text:p>-17.124,3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2697.710000000006" table:style-name="ce22">
            <text:p><text:s/>42.697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les Pataias Ram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2">
            <text:p><text:s/>43.318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276.65" table:style-name="ce22">
            <text:p>-14.276,65<text:s/></text:p>
          </table:table-cell>
          <table:table-cell office:value-type="float" office:value="-2276.06" table:style-name="ce22">
            <text:p>-2.276,06<text:s/></text:p>
          </table:table-cell>
          <table:table-cell office:value-type="float" office:value="26765.869999999992" table:style-name="ce22">
            <text:p><text:s/>26.765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litha D Aquino Tavano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925.17" table:style-name="ce22">
            <text:p>-14.925,17<text:s/></text:p>
          </table:table-cell>
          <table:table-cell office:value-type="float" office:value="-910.23" table:style-name="ce22">
            <text:p>-910,23<text:s/></text:p>
          </table:table-cell>
          <table:table-cell office:value-type="float" office:value="28173.119999999992" table:style-name="ce22">
            <text:p><text:s/>28.17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mara De Padua Capu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7" table:style-name="ce22">
            <text:p><text:s/>42.999,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549.09" table:style-name="ce22">
            <text:p><text:s/>15.549,09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598.54" table:style-name="ce22">
            <text:p>-16.598,5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1645.780000000006" table:style-name="ce22">
            <text:p><text:s/>41.64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nia Cristina Oliveira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068.46" table:style-name="ce22">
            <text:p>-16.068,46<text:s/></text:p>
          </table:table-cell>
          <table:table-cell office:value-type="float" office:value="-6065.55" table:style-name="ce22">
            <text:p>-6.065,55<text:s/></text:p>
          </table:table-cell>
          <table:table-cell office:value-type="float" office:value="21874.51" table:style-name="ce22">
            <text:p><text:s/>21.874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Aparecida Bordao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2">
            <text:p><text:s/>39.123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455.48" table:style-name="ce22">
            <text:p>-13.455,48<text:s/></text:p>
          </table:table-cell>
          <table:table-cell office:value-type="float" office:value="-638.91" table:style-name="ce22">
            <text:p>-638,91<text:s/></text:p>
          </table:table-cell>
          <table:table-cell office:value-type="float" office:value="25029.110000000008" table:style-name="ce22">
            <text:p><text:s/>25.029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Belons Vi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042.900000000001" table:style-name="ce22">
            <text:p>-16.042,90<text:s/></text:p>
          </table:table-cell>
          <table:table-cell office:value-type="float" office:value="-4095.7" table:style-name="ce22">
            <text:p>-4.095,70<text:s/></text:p>
          </table:table-cell>
          <table:table-cell office:value-type="float" office:value="23869.919999999995" table:style-name="ce22">
            <text:p><text:s/>23.869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Campos Bias Fort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787.93" table:style-name="ce22">
            <text:p>-14.787,93<text:s/></text:p>
          </table:table-cell>
          <table:table-cell office:value-type="float" office:value="-454.14" table:style-name="ce22">
            <text:p>-454,14<text:s/></text:p>
          </table:table-cell>
          <table:table-cell office:value-type="float" office:value="28766.450000000004" table:style-name="ce22">
            <text:p><text:s/>28.766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De Souza Kotak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20.670000000006" table:style-name="ce22">
            <text:p><text:s/>41.720,6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418.83" table:style-name="ce22">
            <text:p>-14.418,8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997.700000000004" table:style-name="ce22">
            <text:p><text:s/>26.997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Elisa Marao Beraquet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132.49" table:style-name="ce22">
            <text:p>-16.132,49<text:s/></text:p>
          </table:table-cell>
          <table:table-cell office:value-type="float" office:value="-4115.58" table:style-name="ce22">
            <text:p>-4.115,58<text:s/></text:p>
          </table:table-cell>
          <table:table-cell office:value-type="float" office:value="23760.450000000004" table:style-name="ce22">
            <text:p><text:s/>23.760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Mendes Soares Bache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694.59" table:style-name="ce22">
            <text:p>-14.694,5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009.790000000012" table:style-name="ce22">
            <text:p><text:s/>29.00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Semensatto De Lima Cos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816.24" table:style-name="ce22">
            <text:p>-14.816,2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888.140000000007" table:style-name="ce22">
            <text:p><text:s/>28.888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e Bott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062.089999999997" table:style-name="ce22">
            <text:p><text:s/>34.062,0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731.11" table:style-name="ce22">
            <text:p>-11.731,1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2026.839999999997" table:style-name="ce22">
            <text:p><text:s/>22.026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De Assis Figueiredo Guimaraes Aiel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090.570000000007" table:style-name="ce22">
            <text:p><text:s/>43.090,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546.43" table:style-name="ce22">
            <text:p>-14.546,4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240.000000000007" table:style-name="ce22">
            <text:p><text:s/>28.240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De Camp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920.52" table:style-name="ce22">
            <text:p>-14.920,5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783.860000000004" table:style-name="ce22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Guerra Leand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930.68" table:style-name="ce22">
            <text:p>-11.930,68<text:s/></text:p>
          </table:table-cell>
          <table:table-cell office:value-type="float" office:value="-8560.0299999999988" table:style-name="ce22">
            <text:p>-8.560,03<text:s/></text:p>
          </table:table-cell>
          <table:table-cell office:value-type="float" office:value="23517.809999999998" table:style-name="ce22">
            <text:p><text:s/>23.517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Helena De Oliveira Costa Nad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65.75" table:style-name="ce22">
            <text:p><text:s/>43.865,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846.5" table:style-name="ce22">
            <text:p>-14.846,50<text:s/></text:p>
          </table:table-cell>
          <table:table-cell office:value-type="float" office:value="-5404.81" table:style-name="ce22">
            <text:p>-5.404,81<text:s/></text:p>
          </table:table-cell>
          <table:table-cell office:value-type="float" office:value="23614.44" table:style-name="ce22">
            <text:p><text:s/>23.614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Mota Lima Vall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50.619999999995" table:style-name="ce22">
            <text:p><text:s/>41.950,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364.75" table:style-name="ce22">
            <text:p>-11.364,75<text:s/></text:p>
          </table:table-cell>
          <table:table-cell office:value-type="float" office:value="-1874.7199999999998" table:style-name="ce22">
            <text:p>-1.874,72<text:s/></text:p>
          </table:table-cell>
          <table:table-cell office:value-type="float" office:value="28711.149999999994" table:style-name="ce22">
            <text:p><text:s/>28.711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lita Veronica Goncalves E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197.74" table:style-name="ce22">
            <text:p>-13.197,74<text:s/></text:p>
          </table:table-cell>
          <table:table-cell office:value-type="float" office:value="-4223.68" table:style-name="ce22">
            <text:p>-4.223,68<text:s/></text:p>
          </table:table-cell>
          <table:table-cell office:value-type="float" office:value="23799.620000000003" table:style-name="ce22">
            <text:p><text:s/>23.79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luane Fonse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68.210000000006" table:style-name="ce22">
            <text:p><text:s/>41.768,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182.779999999999" table:style-name="ce22">
            <text:p>-14.182,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585.430000000008" table:style-name="ce22">
            <text:p><text:s/>27.585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De Luna Cury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2">
            <text:p><text:s/>41.677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941.59" table:style-name="ce22">
            <text:p>-13.941,59<text:s/></text:p>
          </table:table-cell>
          <table:table-cell office:value-type="float" office:value="-2105.25" table:style-name="ce22">
            <text:p>-2.105,25<text:s/></text:p>
          </table:table-cell>
          <table:table-cell office:value-type="float" office:value="25630.180000000004" table:style-name="ce22">
            <text:p><text:s/>25.630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Goes Cavalcanti De Arauj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260.299999999996" table:style-name="ce22">
            <text:p><text:s/>39.260,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0624.92" table:style-name="ce22">
            <text:p>-10.624,92<text:s/></text:p>
          </table:table-cell>
          <table:table-cell office:value-type="float" office:value="-2079.39" table:style-name="ce22">
            <text:p>-2.079,39<text:s/></text:p>
          </table:table-cell>
          <table:table-cell office:value-type="float" office:value="26555.989999999998" table:style-name="ce22">
            <text:p><text:s/>26.555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Monteiro Pe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2">
            <text:p><text:s/>35.338,8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975.68" table:style-name="ce22">
            <text:p>-11.975,6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3059.019999999997" table:style-name="ce22">
            <text:p><text:s/>23.059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Santos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813.41" table:style-name="ce22">
            <text:p>-13.813,41<text:s/></text:p>
          </table:table-cell>
          <table:table-cell office:value-type="float" office:value="-909.24" table:style-name="ce22">
            <text:p>-909,24<text:s/></text:p>
          </table:table-cell>
          <table:table-cell office:value-type="float" office:value="25449.620000000003" table:style-name="ce22">
            <text:p><text:s/>25.44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Soares Piccolo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865.55" table:style-name="ce22">
            <text:p>-13.865,5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002.580000000005" table:style-name="ce22">
            <text:p><text:s/>26.00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omaz Fiterman Tedes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885.68" table:style-name="ce22">
            <text:p><text:s/>40.885,68<text:s/></text:p>
          </table:table-cell>
          <table:table-cell office:value-type="float" office:value="6814.28" table:style-name="ce22">
            <text:p><text:s/>6.814,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478.99" table:style-name="ce22">
            <text:p>-14.478,9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2916.83" table:style-name="ce22">
            <text:p><text:s/>32.91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Augusto Bressan Buos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227.7" table:style-name="ce22">
            <text:p>-15.227,7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476.680000000004" table:style-name="ce22">
            <text:p><text:s/>28.476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Fensterseif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885.759999999998" table:style-name="ce22">
            <text:p>-14.885,76<text:s/></text:p>
          </table:table-cell>
          <table:table-cell office:value-type="float" office:value="-514.19000000000005" table:style-name="ce22">
            <text:p>-514,19<text:s/></text:p>
          </table:table-cell>
          <table:table-cell office:value-type="float" office:value="28608.57" table:style-name="ce22">
            <text:p><text:s/>28.608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Urbano Finger N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80000000005" table:style-name="ce22">
            <text:p><text:s/>42.999,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357.380000000001" table:style-name="ce22">
            <text:p>-14.357,3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337.860000000004" table:style-name="ce22">
            <text:p><text:s/>28.33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eria Correa Silva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2">
            <text:p><text:s/>41.677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993.73" table:style-name="ce22">
            <text:p>-13.993,7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379.150000000005" table:style-name="ce22">
            <text:p><text:s/>27.37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eria Silva Do Nascimen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Alves Vi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528.320000000007" table:style-name="ce22">
            <text:p><text:s/>43.528,32<text:s/></text:p>
          </table:table-cell>
          <table:table-cell office:value-type="float" office:value="7254.72" table:style-name="ce22">
            <text:p><text:s/>7.254,7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601.879999999997" table:style-name="ce22">
            <text:p>-15.601,88<text:s/></text:p>
          </table:table-cell>
          <table:table-cell office:value-type="float" office:value="-6425.54" table:style-name="ce22">
            <text:p>-6.425,54<text:s/></text:p>
          </table:table-cell>
          <table:table-cell office:value-type="float" office:value="28755.62000000001" table:style-name="ce22">
            <text:p><text:s/>28.755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Boia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991.76" table:style-name="ce22">
            <text:p>-15.991,7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712.619999999995" table:style-name="ce22">
            <text:p><text:s/>27.712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Chalegre De Andrade Fran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2">
            <text:p><text:s/>40.354,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577.939999999999" table:style-name="ce22">
            <text:p>-13.577,9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472.580000000005" table:style-name="ce22">
            <text:p><text:s/>26.47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Douradinho Da Rocha Volpa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88.040000000008" table:style-name="ce22">
            <text:p><text:s/>42.288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447.39" table:style-name="ce22">
            <text:p>-14.447,39<text:s/></text:p>
          </table:table-cell>
          <table:table-cell office:value-type="float" office:value="-615.26" table:style-name="ce22">
            <text:p>-615,26<text:s/></text:p>
          </table:table-cell>
          <table:table-cell office:value-type="float" office:value="27225.39000000001" table:style-name="ce22">
            <text:p><text:s/>27.225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Medrado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983.549999999996" table:style-name="ce22">
            <text:p><text:s/>37.983,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0273.81" table:style-name="ce22">
            <text:p>-10.273,81<text:s/></text:p>
          </table:table-cell>
          <table:table-cell office:value-type="float" office:value="-2024.7199999999998" table:style-name="ce22">
            <text:p>-2.024,72<text:s/></text:p>
          </table:table-cell>
          <table:table-cell office:value-type="float" office:value="25685.019999999997" table:style-name="ce22">
            <text:p><text:s/>25.685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Morais Kis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6778.98" table:style-name="ce22">
            <text:p><text:s/>6.778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981.869999999999" table:style-name="ce22">
            <text:p>-11.981,8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5166.839999999997" table:style-name="ce22">
            <text:p><text:s/>35.166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Pellegrini Armenio De Freit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543.4" table:style-name="ce22">
            <text:p><text:s/>42.543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639.27" table:style-name="ce22">
            <text:p>-14.639,27<text:s/></text:p>
          </table:table-cell>
          <table:table-cell office:value-type="float" office:value="-1575.29" table:style-name="ce22">
            <text:p>-1.575,29<text:s/></text:p>
          </table:table-cell>
          <table:table-cell office:value-type="float" office:value="26328.84" table:style-name="ce22">
            <text:p><text:s/>26.328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Pizarro Riguete Correa Por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746.369999999999" table:style-name="ce22">
            <text:p>-12.746,3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659.440000000006" table:style-name="ce22">
            <text:p><text:s/>24.659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ia Pereira Agn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7948.89" table:style-name="ce22">
            <text:p>-17.948,89<text:s/></text:p>
          </table:table-cell>
          <table:table-cell office:value-type="float" office:value="-5006.9000000000005" table:style-name="ce22">
            <text:p>-5.006,90<text:s/></text:p>
          </table:table-cell>
          <table:table-cell office:value-type="float" office:value="21052.730000000003" table:style-name="ce22">
            <text:p><text:s/>21.052,73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40" table:style-name="ce20">
            <text:p>640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eronica Dos Santos Sio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065.240000000005" table:style-name="ce22">
            <text:p><text:s/>35.065,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071.21" table:style-name="ce22">
            <text:p>-12.071,2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2689.890000000007" table:style-name="ce22">
            <text:p><text:s/>22.689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ctor Hugo Albernaz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10935.46" table:style-name="ce22">
            <text:p><text:s/>10.935,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9342.62" table:style-name="ce22">
            <text:p>-19.342,62<text:s/></text:p>
          </table:table-cell>
          <table:table-cell office:value-type="float" office:value="-608.77" table:style-name="ce22">
            <text:p>-608,77<text:s/></text:p>
          </table:table-cell>
          <table:table-cell office:value-type="float" office:value="34992.589999999989" table:style-name="ce22">
            <text:p><text:s/>34.992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ctor Luiz Oliveira Da Pa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7440.16" table:style-name="ce22">
            <text:p><text:s/>7.440,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352" table:style-name="ce23">
            <text:p><text:s/>45.352,00<text:s/></text:p>
          </table:table-cell>
          <table:table-cell office:value-type="float" office:value="-15668.560000000001" table:style-name="ce22">
            <text:p>-15.668,5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5475.979999999996" table:style-name="ce22">
            <text:p><text:s/>35.475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nicius Camargo Henn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2">
            <text:p><text:s/>40.354,66<text:s/></text:p>
          </table:table-cell>
          <table:table-cell office:value-type="float" office:value="6725.78" table:style-name="ce22">
            <text:p><text:s/>6.725,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583.669999999998" table:style-name="ce22">
            <text:p>-14.583,67<text:s/></text:p>
          </table:table-cell>
          <table:table-cell office:value-type="float" office:value="-5750.24" table:style-name="ce22">
            <text:p>-5.750,24<text:s/></text:p>
          </table:table-cell>
          <table:table-cell office:value-type="float" office:value="26746.530000000006" table:style-name="ce22">
            <text:p><text:s/>26.74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nicius Conceicao Silv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08.180000000008" table:style-name="ce22">
            <text:p><text:s/>42.908,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00.3399999999999" table:style-name="ce22">
            <text:p><text:s/>1.100,34<text:s/></text:p>
          </table:table-cell>
          <table:table-cell office:value-type="float" office:value="45352" table:style-name="ce23">
            <text:p><text:s/>45.352,00<text:s/></text:p>
          </table:table-cell>
          <table:table-cell office:value-type="float" office:value="-14418.779999999999" table:style-name="ce22">
            <text:p>-14.418,7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285.600000000006" table:style-name="ce22">
            <text:p><text:s/>29.285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rginia Sanches Rodrigues Caldas Catel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3742.879999999997" table:style-name="ce22">
            <text:p><text:s/>33.742,8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811.84" table:style-name="ce22">
            <text:p>-11.811,8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1626.899999999998" table:style-name="ce22">
            <text:p><text:s/>21.626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tor Jose Tozzi Cavi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518.52" table:style-name="ce22">
            <text:p>-14.518,52<text:s/></text:p>
          </table:table-cell>
          <table:table-cell office:value-type="float" office:value="-404.14" table:style-name="ce22">
            <text:p>-404,14<text:s/></text:p>
          </table:table-cell>
          <table:table-cell office:value-type="float" office:value="29085.859999999997" table:style-name="ce22">
            <text:p><text:s/>29.0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tor Ortiz Amando De Bar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537.45" table:style-name="ce22">
            <text:p><text:s/>43.537,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1801.13" table:style-name="ce22">
            <text:p>-11.801,13<text:s/></text:p>
          </table:table-cell>
          <table:table-cell office:value-type="float" office:value="-1874.7199999999998" table:style-name="ce22">
            <text:p>-1.874,72<text:s/></text:p>
          </table:table-cell>
          <table:table-cell office:value-type="float" office:value="29861.599999999999" table:style-name="ce22">
            <text:p><text:s/>29.861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tore Andre Zilio Maximi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080.35" table:style-name="ce22">
            <text:p>-16.080,3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624.030000000006" table:style-name="ce22">
            <text:p><text:s/>27.62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 Mantic Correia Gonzale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68.210000000006" table:style-name="ce22">
            <text:p><text:s/>41.768,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078.5" table:style-name="ce22">
            <text:p>-14.078,50<text:s/></text:p>
          </table:table-cell>
          <table:table-cell office:value-type="float" office:value="-14628.289999999999" table:style-name="ce22">
            <text:p>-14.628,29<text:s/></text:p>
          </table:table-cell>
          <table:table-cell office:value-type="float" office:value="13061.420000000007" table:style-name="ce22">
            <text:p><text:s/>13.061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 Maria Lop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887.49" table:style-name="ce22">
            <text:p>-15.887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816.89" table:style-name="ce22">
            <text:p><text:s/>27.816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 Monsef De Cast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816.98" table:style-name="ce22">
            <text:p><text:s/>42.816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592.84" table:style-name="ce22">
            <text:p>-14.592,8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920.000000000004" table:style-name="ce22">
            <text:p><text:s/>27.920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e Modesto Gramul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990.04" table:style-name="ce22">
            <text:p>-14.990,04<text:s/></text:p>
          </table:table-cell>
          <table:table-cell office:value-type="float" office:value="-660.56999999999994" table:style-name="ce22">
            <text:p>-660,57<text:s/></text:p>
          </table:table-cell>
          <table:table-cell office:value-type="float" office:value="28357.909999999996" table:style-name="ce22">
            <text:p><text:s/>28.357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e Oliveira Louren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435.48" table:style-name="ce22">
            <text:p>-15.435,4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268.899999999998" table:style-name="ce22">
            <text:p><text:s/>28.268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e Remondes Caru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816.98" table:style-name="ce22">
            <text:p><text:s/>42.816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488.57" table:style-name="ce22">
            <text:p>-14.488,5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024.270000000004" table:style-name="ce22">
            <text:p><text:s/>28.024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olney Santos Teix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042.170000000002" table:style-name="ce22">
            <text:p>-15.042,1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662.209999999995" table:style-name="ce22">
            <text:p><text:s/>28.662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agner Giron De La Torr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8706.45" table:style-name="ce22">
            <text:p>-18.706,45<text:s/></text:p>
          </table:table-cell>
          <table:table-cell office:value-type="float" office:value="-1282.23" table:style-name="ce22">
            <text:p>-1.282,23<text:s/></text:p>
          </table:table-cell>
          <table:table-cell office:value-type="float" office:value="24019.840000000004" table:style-name="ce22">
            <text:p><text:s/>24.019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agner Ribeiro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991.76" table:style-name="ce22">
            <text:p>-15.991,76<text:s/></text:p>
          </table:table-cell>
          <table:table-cell office:value-type="float" office:value="-518.12" table:style-name="ce22">
            <text:p>-518,12<text:s/></text:p>
          </table:table-cell>
          <table:table-cell office:value-type="float" office:value="27498.639999999996" table:style-name="ce22">
            <text:p><text:s/>27.498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esley Sanches Pin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263.47" table:style-name="ce22">
            <text:p><text:s/>40.263,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3441.029999999999" table:style-name="ce22">
            <text:p>-13.441,0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518.300000000003" table:style-name="ce22">
            <text:p><text:s/>26.518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d Afonso Ogawa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352" table:style-name="ce23">
            <text:p><text:s/>45.352,00<text:s/></text:p>
          </table:table-cell>
          <table:table-cell office:value-type="float" office:value="-14466.380000000001" table:style-name="ce22">
            <text:p>-14.466,38<text:s/></text:p>
          </table:table-cell>
          <table:table-cell office:value-type="float" office:value="-789.49" table:style-name="ce22">
            <text:p>-789,49<text:s/></text:p>
          </table:table-cell>
          <table:table-cell office:value-type="float" office:value="28752.649999999994" table:style-name="ce22">
            <text:p><text:s/>28.752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liam Roberto Casimiro Bra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553.240000000005" table:style-name="ce22">
            <text:p><text:s/>36.553,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757.3" table:style-name="ce22">
            <text:p>-12.757,3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3491.800000000007" table:style-name="ce22">
            <text:p><text:s/>23.491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ladimyr Alves Bitencourt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5014.52" table:style-name="ce22">
            <text:p>-15.014,52<text:s/></text:p>
          </table:table-cell>
          <table:table-cell office:value-type="float" office:value="-16392.760000000002" table:style-name="ce22">
            <text:p>-16.392,76<text:s/></text:p>
          </table:table-cell>
          <table:table-cell office:value-type="float" office:value="12601.240000000002" table:style-name="ce22">
            <text:p><text:s/>12.601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lamyr Gusmao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466.380000000001" table:style-name="ce22">
            <text:p>-14.466,3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237.999999999996" table:style-name="ce22">
            <text:p><text:s/>29.238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ago De Menezes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4149.02" table:style-name="ce22">
            <text:p>-14.149,0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555.359999999997" table:style-name="ce22">
            <text:p><text:s/>29.55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anko Oliveira Carvalho Bru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6042.900000000001" table:style-name="ce22">
            <text:p>-16.042,90<text:s/></text:p>
          </table:table-cell>
          <table:table-cell office:value-type="float" office:value="-2084.7599999999998" table:style-name="ce22">
            <text:p>-2.084,76<text:s/></text:p>
          </table:table-cell>
          <table:table-cell office:value-type="float" office:value="25880.859999999997" table:style-name="ce22">
            <text:p><text:s/>25.88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asmin Oliveira Mercadante Pesta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2">
            <text:p><text:s/>36.706,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510.55" table:style-name="ce22">
            <text:p>-12.510,5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3892.109999999997" table:style-name="ce22">
            <text:p><text:s/>23.89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olanda De Salles Freire Ces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177.86" table:style-name="ce22">
            <text:p><text:s/>36.177,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-12365.09" table:style-name="ce22">
            <text:p>-12.365,0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3508.63" table:style-name="ce22">
            <text:p><text:s/>23.508,63<text:s/></text:p>
          </table:table-cell>
          <table:table-cell table:number-columns-repeated="16373"/>
        </table:table-row>
        <table:table-row table:number-rows-repeated="1047751" table:style-name="ro1">
          <table:table-cell table:number-columns-repeated="16384"/>
        </table:table-row>
        <table:named-expressions>
          <table:named-range table:name="Print_Area" table:cell-range-address="Remuneração.$A$1:Remuneração.$K$183" table:base-cell-address="Remuneração.$A$1"/>
        </table:named-expressions>
      </table:table>
      <table:database-ranges>
        <table:database-range table:target-range-address="Remuneração.B19:Remuneração.K80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abe_231_alho_32_4" style:display-name="Cabeçalh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Elisabete Kimie Hattori</meta:initial-creator>
    <dc:creator>Henrique Melo Soares</dc:creator>
    <meta:creation-date>2022-09-27T23:03:42Z</meta:creation-date>
    <dc:date>2024-06-12T18:07:28Z</dc:date>
    <meta:print-date>1601-01-01T00:00:00Z</meta:print-date>
    <meta:editing-cycles>4</meta:editing-cycles>
    <meta:editing-duration>PT1035S</meta:editing-duration>
    <meta:user-defined meta:name="ContentTypeId">0x010100EA149E823DDE0E4E82C7000C84EAC8A2</meta:user-defined>
  </office:meta>
</office:document-meta>
</file>