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7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8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36">
      <style:table-cell-properties fo:border="thin solid #000000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3.56305555555556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13972222222222cm"/>
    </style:style>
    <style:style style:name="co9" style:family="table-column">
      <style:table-column-properties fo:break-before="auto" style:column-width="3.24555555555556cm"/>
    </style:style>
    <style:style style:name="co10" style:family="table-column">
      <style:table-column-properties fo:break-before="auto" style:column-width="1.58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9.4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.2122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" table:default-cell-style-name="ce1"/>
        <table:table-column table:style-name="co10" table:number-columns-repeated="16374" table:default-cell-style-name="ce1"/>
        <table:table-row table:style-name="ro1">
          <table:table-cell/>
          <table:table-cell table:style-name="ce1">
            <draw:custom-shape svg:x="0in" svg:y="0in" svg:width="3.35417in" svg:height="0.51042in" draw:z-index="1" draw:id="id0" draw:style-name="a2" draw:name="Imagem 3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" draw:style-name="a3" draw:name="Imagem 2" svg:x="0in" svg:y="0in" svg:width="3.33333in" svg:height="0.51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6" table:style-name="ce3"/>
          <table:table-cell table:number-columns-repeated="16375"/>
        </table:table-row>
        <table:table-row table:number-rows-repeated="2" table:style-name="ro1">
          <table:table-cell/>
          <table:table-cell table:style-name="ce1"/>
          <table:table-cell table:style-name="ce2"/>
          <table:table-cell table:number-columns-repeated="6" table:style-name="ce3"/>
          <table:table-cell table:number-columns-repeated="16375"/>
        </table:table-row>
        <table:table-row table:style-name="ro1">
          <table:table-cell/>
          <table:table-cell table:number-columns-spanned="7" table:number-rows-spanned="1" table:style-name="ce13"/>
          <table:covered-table-cell table:number-columns-repeated="6"/>
          <table:table-cell table:style-name="ce3"/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1" table:style-name="ce14">
            <text:p>TABELA – VERBAS INDENIZATÓRIAS MENSAL DE MEMBROS/AS<text:s/></text:p>
          </table:table-cell>
          <table:covered-table-cell table:number-columns-repeated="6"/>
          <table:table-cell table:style-name="ce4"/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1" table:style-name="ce15">
            <text:p>AGOSTO/2024</text:p>
          </table:table-cell>
          <table:covered-table-cell table:number-columns-repeated="6"/>
          <table:table-cell table:style-name="ce5"/>
          <table:table-cell table:number-columns-repeated="16375"/>
        </table:table-row>
        <table:table-row table:style-name="ro3">
          <table:table-cell/>
          <table:table-cell table:style-name="ce6"/>
          <table:table-cell table:style-name="ce2"/>
          <table:table-cell table:number-columns-repeated="6" table:style-name="ce3"/>
          <table:table-cell table:number-columns-repeated="16375"/>
        </table:table-row>
        <table:table-row table:style-name="ro1">
          <table:table-cell/>
          <table:table-cell office:value-type="string" table:number-columns-spanned="7" table:number-rows-spanned="1" table:style-name="ce16">
            <text:p>Nota Explicativa: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7" table:number-rows-spanned="1" table:style-name="ce17">
            <text:p>1) Abrangência: o demonstrativo abrange todos/as os/as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17">
            <text:p>2) Em relação às INDENIZAÇÕES, são especificadas: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17">
            <text:p>a) abono permanência;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17">
            <text:p>b) indenização decorrente de indeferimento de compensação em razão de atividades realizadas nos finais de semana, feriados ou recessos (Art. 1º LC 1295/2017) e de indeferimento de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17">
            <text:p>compensação por acumular integralmente as atribuições de outro cargo, sem prejuízo de suas atribuições, em virtude de férias, licenças ou outras formas de afastamento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17">
            <text:p>do titular (Art. 4° LC 1366/2021);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17">
            <text:p>c) auxílio-alimentação;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17">
            <text:p>d) indenização decorrente de indeferimento do gozo de licença-prêmio e férias por necessidade do serviço.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7" table:number-rows-spanned="1" table:style-name="ce18">
            <text:p>e) programa de assistência à saúde suplementar (Ato normativo DPG, nº 205 de 17 de dezembro de 2021)<text:s/>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2" table:style-name="ro1">
          <table:table-cell/>
          <table:table-cell table:style-name="ce1"/>
          <table:table-cell table:style-name="ce7"/>
          <table:table-cell table:number-columns-repeated="4" table:style-name="ce8"/>
          <table:table-cell table:number-columns-repeated="2" table:style-name="ce3"/>
          <table:table-cell table:number-columns-repeated="16375"/>
        </table:table-row>
        <table:table-row table:style-name="ro6">
          <table:table-cell table:style-name="ce1"/>
          <table:table-cell table:style-name="ce1"/>
          <table:table-cell table:style-name="ce2"/>
          <table:table-cell office:value-type="string" table:number-columns-spanned="5" table:number-rows-spanned="1" table:style-name="ce19">
            <text:p>Verbas indenizatórias</text:p>
          </table:table-cell>
          <table:covered-table-cell table:number-columns-repeated="4"/>
          <table:table-cell table:number-columns-repeated="16376" table:style-name="ce1"/>
        </table:table-row>
        <table:table-row table:style-name="ro7">
          <table:table-cell table:style-name="ce1"/>
          <table:table-cell office:value-type="string" table:style-name="ce9">
            <text:p>NOME</text:p>
          </table:table-cell>
          <table:table-cell office:value-type="string" table:style-name="ce9">
            <text:p><text:s/>CARGO</text:p>
          </table:table-cell>
          <table:table-cell office:value-type="string" table:style-name="ce10">
            <text:p>ABONO</text:p>
            <text:p>PERMANÊNCIA</text:p>
          </table:table-cell>
          <table:table-cell office:value-type="string" table:style-name="ce10">
            <text:p>ATIVIDADES DIAS</text:p>
            <text:p>NÃO ÚTEIS (ART. 1º</text:p>
            <text:p>DA LC 1295/17) e ACUMULAÇÃO (ART. 4º LC 1366/2021)</text:p>
          </table:table-cell>
          <table:table-cell office:value-type="string" table:style-name="ce10">
            <text:p>AUXILIO</text:p>
            <text:p>ALIMENTAÇÃO</text:p>
          </table:table-cell>
          <table:table-cell office:value-type="string" table:style-name="ce10">
            <text:p>LICENÇA PRÊMIO E FÉRIAS INDENIZADAS</text:p>
            <text:p/>
          </table:table-cell>
          <table:table-cell office:value-type="string" table:style-name="ce10">
            <text:p>SAÚDE SUPLEMENTAR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dele Aparecida Fernandes Morai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170.99" table:style-name="ce12">
            <text:p><text:s/>6.170,99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94.9" table:style-name="ce12">
            <text:p><text:s/>3.494,9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driana De Brit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170.99" table:style-name="ce12">
            <text:p><text:s/>6.170,99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150.7299999999996" table:style-name="ce12">
            <text:p><text:s/>5.150,73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driana Do Carmo Rios Dos Sant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34.13" table:style-name="ce12">
            <text:p><text:s/>7.934,13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82.49" table:style-name="ce12">
            <text:p><text:s/>2.882,49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driana Kalil Issa Per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41.5" table:style-name="ce12">
            <text:p><text:s/>1.341,5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driana Mas Ros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33885.699999999997" table:style-name="ce12">
            <text:p><text:s/>33.885,70<text:s/></text:p>
          </table:table-cell>
          <table:table-cell office:value-type="float" office:value="3388.57" table:style-name="ce12">
            <text:p><text:s/>3.388,57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driana Mayer Dos Sant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" table:style-name="ce12">
            <text:p><text:s/>13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854.29" table:style-name="ce12">
            <text:p><text:s/>15.854,29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driana Testi Tirell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53.1799999999998" table:style-name="ce12">
            <text:p><text:s/>2.453,18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driana Vinhas Buen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697.27" table:style-name="ce12">
            <text:p><text:s/>9.697,27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09.5" table:style-name="ce12">
            <text:p><text:s/>3.009,5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driano Elias Oliv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052.56" table:style-name="ce12">
            <text:p><text:s/>7.052,56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driano Lino Mendonc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15.7000000000007" table:style-name="ce12">
            <text:p><text:s/>8.815,70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49.13" table:style-name="ce12">
            <text:p><text:s/>2.249,13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driano Pinheiro Machado Buos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63.14" table:style-name="ce12">
            <text:p><text:s/>1.763,14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37.9899999999998" table:style-name="ce12">
            <text:p><text:s/>2.537,99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kira Koza Palmier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48" table:style-name="ce12">
            <text:p><text:s/>1.84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09.5" table:style-name="ce12">
            <text:p><text:s/>3.009,5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lana Goncalves Cardoso Da Silv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landeson De Jesus Vidal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697.27" table:style-name="ce12">
            <text:p><text:s/>9.697,27<text:s/></text:p>
          </table:table-cell>
          <table:table-cell office:value-type="float" office:value="1782" table:style-name="ce12">
            <text:p><text:s/>1.78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17.9799999999996" table:style-name="ce12">
            <text:p><text:s/>4.217,98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lberto Zorigian Goncalves De Souz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67.16" table:style-name="ce12">
            <text:p><text:s/>1.667,16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lessandra Pereira De Mel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82" table:style-name="ce12">
            <text:p><text:s/>1.78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51.74" table:style-name="ce12">
            <text:p><text:s/>1.851,74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lessandra Pinho Da Silv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34.13" table:style-name="ce12">
            <text:p><text:s/>7.934,13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27.68" table:style-name="ce12">
            <text:p><text:s/>3.727,68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lessandra Regina Januario Cint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72.71" table:style-name="ce12">
            <text:p><text:s/>2.872,71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lessandro Izzo Cori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63.14" table:style-name="ce12">
            <text:p><text:s/>1.763,14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00" table:style-name="ce12">
            <text:p><text:s/>2.500,0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lessandro Valerio Follado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986.69" table:style-name="ce12">
            <text:p><text:s/>14.986,69<text:s/></text:p>
          </table:table-cell>
          <table:table-cell office:value-type="float" office:value="1782" table:style-name="ce12">
            <text:p><text:s/>1.78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129.82" table:style-name="ce12">
            <text:p><text:s/>4.129,82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lex Gomes Seixa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44.71" table:style-name="ce12">
            <text:p><text:s/>2.644,71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32511.72" table:style-name="ce12">
            <text:p><text:s/>32.511,72<text:s/></text:p>
          </table:table-cell>
          <table:table-cell office:value-type="float" office:value="3251.17" table:style-name="ce12">
            <text:p><text:s/>3.251,17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lexandra Pinheiro De Castr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4" table:style-name="ce12">
            <text:p><text:s/>5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lexandre Augusto Ferreira Dut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23.55" table:style-name="ce12">
            <text:p><text:s/>13.223,55<text:s/></text:p>
          </table:table-cell>
          <table:table-cell office:value-type="float" office:value="1914" table:style-name="ce12">
            <text:p><text:s/>1.914,00<text:s/></text:p>
          </table:table-cell>
          <table:table-cell office:value-type="float" office:value="35601.03" table:style-name="ce12">
            <text:p><text:s/>35.601,03<text:s/></text:p>
          </table:table-cell>
          <table:table-cell office:value-type="float" office:value="3560.1" table:style-name="ce12">
            <text:p><text:s/>3.560,1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lexandre Grabert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78.84" table:style-name="ce12">
            <text:p><text:s/>10.578,84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73.9" table:style-name="ce12">
            <text:p><text:s/>1.473,9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lexandre Orsi Net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89.42" table:style-name="ce12">
            <text:p><text:s/>5.289,42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35799.360000000001" table:style-name="ce12">
            <text:p><text:s/>35.799,36<text:s/></text:p>
          </table:table-cell>
          <table:table-cell office:value-type="float" office:value="3439.96" table:style-name="ce12">
            <text:p><text:s/>3.439,96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lexandro Pereira Soar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07.8500000000004" table:style-name="ce12">
            <text:p><text:s/>4.407,85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46.39" table:style-name="ce12">
            <text:p><text:s/>1.846,39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lexei Hermann De Carvalho Kirchhoff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15.7000000000007" table:style-name="ce12">
            <text:p><text:s/>8.815,70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191.3900000000003" table:style-name="ce12">
            <text:p><text:s/>5.191,39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line Angela Brusch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19.74" table:style-name="ce12">
            <text:p><text:s/>1.719,74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line Do Couto Celestin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89.42" table:style-name="ce12">
            <text:p><text:s/>5.289,42<text:s/></text:p>
          </table:table-cell>
          <table:table-cell office:value-type="float" office:value="1716" table:style-name="ce12">
            <text:p><text:s/>1.71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25.71" table:style-name="ce12">
            <text:p><text:s/>2.425,71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line Maria Fernandes Morai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44.71" table:style-name="ce12">
            <text:p><text:s/>2.644,71<text:s/></text:p>
          </table:table-cell>
          <table:table-cell office:value-type="float" office:value="594" table:style-name="ce12">
            <text:p><text:s/>5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05" table:style-name="ce12">
            <text:p><text:s/>1.105,0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line Munhoz Seixas Vales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09.5" table:style-name="ce12">
            <text:p><text:s/>3.009,5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line Prado Silva De Cont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4" table:style-name="ce12">
            <text:p><text:s/>5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49.59" table:style-name="ce12">
            <text:p><text:s/>2.449,59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line Rodrigues Penh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76.98" table:style-name="ce12">
            <text:p><text:s/>2.376,98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line Tarrazo Fehlow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07.8500000000004" table:style-name="ce12">
            <text:p><text:s/>4.407,85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99.52" table:style-name="ce12">
            <text:p><text:s/>3.199,52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line Toyama Shiraki Nishikaw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868.26" table:style-name="ce12">
            <text:p><text:s/>15.868,26<text:s/></text:p>
          </table:table-cell>
          <table:table-cell office:value-type="float" office:value="1716" table:style-name="ce12">
            <text:p><text:s/>1.71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67.1" table:style-name="ce12">
            <text:p><text:s/>2.967,1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lison Dos Santos Silv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llan Ramalho Ferr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77.8900000000001" table:style-name="ce12">
            <text:p><text:s/>1.177,89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lline Delbem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89.42" table:style-name="ce12">
            <text:p><text:s/>5.289,42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10.21" table:style-name="ce12">
            <text:p><text:s/>1.710,21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luisio Iunes Monti Ruggeri R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052.56" table:style-name="ce12">
            <text:p><text:s/>7.052,56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41" table:style-name="ce12">
            <text:p><text:s/>1.441,0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lvimar Virgilio De Almeid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80" table:style-name="ce12">
            <text:p><text:s/>1.98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89.79" table:style-name="ce12">
            <text:p><text:s/>2.189,79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manda Cavalcante Fervenc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821.86" table:style-name="ce12">
            <text:p><text:s/>3.821,86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manda Grazielli Cassiano Diaz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manda Moniz De Abreu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26.28" table:style-name="ce12">
            <text:p><text:s/>3.526,28<text:s/></text:p>
          </table:table-cell>
          <table:table-cell office:value-type="float" office:value="1716" table:style-name="ce12">
            <text:p><text:s/>1.71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39.52" table:style-name="ce12">
            <text:p><text:s/>2.139,52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manda Palmieri Fraca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" table:style-name="ce12">
            <text:p><text:s/>6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09.5" table:style-name="ce12">
            <text:p><text:s/>3.009,5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manda Pilon Barsoumia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14.43" table:style-name="ce12">
            <text:p><text:s/>3.714,43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manda Pimentel Chinella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07.8500000000004" table:style-name="ce12">
            <text:p><text:s/>4.407,85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08.23" table:style-name="ce12">
            <text:p><text:s/>3.208,23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manda Polastro Schaefe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34.13" table:style-name="ce12">
            <text:p><text:s/>7.934,13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30.16" table:style-name="ce12">
            <text:p><text:s/>3.630,16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manda Pontes De Siqueira Taterk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26.28" table:style-name="ce12">
            <text:p><text:s/>3.526,28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60.93" table:style-name="ce12">
            <text:p><text:s/>3.460,93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manda Ruiz Babadopul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" table:style-name="ce12">
            <text:p><text:s/>6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56.05" table:style-name="ce12">
            <text:p><text:s/>3.356,0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na Beatriz Meirelles De Mirand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na Braga Nobre Correi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052.56" table:style-name="ce12">
            <text:p><text:s/>7.052,56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51.17" table:style-name="ce12">
            <text:p><text:s/>3.251,17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na Carolina Cintra Franc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170.99" table:style-name="ce12">
            <text:p><text:s/>6.170,99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46.3" table:style-name="ce12">
            <text:p><text:s/>3.146,3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na Carolina Franzin Bizzarr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4" table:style-name="ce12">
            <text:p><text:s/>26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00.8500000000004" table:style-name="ce12">
            <text:p><text:s/>4.400,8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na Carolina Minutti Nor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89.42" table:style-name="ce12">
            <text:p><text:s/>5.289,42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-728.27" table:style-name="ce12">
            <text:p>-728,27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na Carolina Oliveira Golvim Schwan Mor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052.56" table:style-name="ce12">
            <text:p><text:s/>7.052,56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67.2199999999998" table:style-name="ce12">
            <text:p><text:s/>2.567,22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na Carolina Souza Reis Brag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84.5" table:style-name="ce12">
            <text:p><text:s/>1.984,5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na Carvalho Ferreira Bueno De Mora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60.93" table:style-name="ce12">
            <text:p><text:s/>3.460,93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na Claudia Carvalho Viglia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544.97" table:style-name="ce12">
            <text:p><text:s/>4.544,97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na Helena Aiba Aguem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40.39" table:style-name="ce12">
            <text:p><text:s/>540,39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na Livia Mottol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63.14" table:style-name="ce12">
            <text:p><text:s/>1.763,14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29.5" table:style-name="ce12">
            <text:p><text:s/>2.229,5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na Luiza Moraes Brag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28.68" table:style-name="ce12">
            <text:p><text:s/>828,68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na Paula De Oliveira Castro Meirelles Lewi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1.57" table:style-name="ce12">
            <text:p><text:s/>881,57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4.54" table:style-name="ce12">
            <text:p><text:s/>194,54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na Paula De Souza Camp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26.28" table:style-name="ce12">
            <text:p><text:s/>3.526,28<text:s/></text:p>
          </table:table-cell>
          <table:table-cell office:value-type="float" office:value="396" table:style-name="ce12">
            <text:p><text:s/>39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56.05" table:style-name="ce12">
            <text:p><text:s/>3.356,0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na Paula Gaudêncio De Figueired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323.62" table:style-name="ce12">
            <text:p><text:s/>4.323,62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na Paula Romani Lima Milanez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63.14" table:style-name="ce12">
            <text:p><text:s/>1.763,14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69.05" table:style-name="ce12">
            <text:p><text:s/>4.469,0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na Rita Souza Prat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78.84" table:style-name="ce12">
            <text:p><text:s/>10.578,84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50" table:style-name="ce12">
            <text:p><text:s/>750,0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na Simone Viana Cotta Lim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15.7000000000007" table:style-name="ce12">
            <text:p><text:s/>8.815,70<text:s/></text:p>
          </table:table-cell>
          <table:table-cell office:value-type="float" office:value="1716" table:style-name="ce12">
            <text:p><text:s/>1.71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195.9399999999996" table:style-name="ce12">
            <text:p><text:s/>4.195,94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nai Arantes Rodrigu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00" table:style-name="ce12">
            <text:p><text:s/>1.100,0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nderson Almeida Da Silv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4" table:style-name="ce12">
            <text:p><text:s/>5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68.26" table:style-name="ce12">
            <text:p><text:s/>4.068,26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ndre Alvino Pereira Sant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ndre Cadurin Castr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986.69" table:style-name="ce12">
            <text:p><text:s/>14.986,69<text:s/></text:p>
          </table:table-cell>
          <table:table-cell office:value-type="float" office:value="1716" table:style-name="ce12">
            <text:p><text:s/>1.71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51.17" table:style-name="ce12">
            <text:p><text:s/>3.251,17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ndre Eugenio Marcond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34.13" table:style-name="ce12">
            <text:p><text:s/>7.934,13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54.96" table:style-name="ce12">
            <text:p><text:s/>3.254,96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ndre Ferr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44.71" table:style-name="ce12">
            <text:p><text:s/>2.644,71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ndre Luiz Da Silva Arauj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697.27" table:style-name="ce12">
            <text:p><text:s/>9.697,27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72.67" table:style-name="ce12">
            <text:p><text:s/>2.672,67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ndre Luiz Gardinal Silv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07.8500000000004" table:style-name="ce12">
            <text:p><text:s/>4.407,85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81.6799999999998" table:style-name="ce12">
            <text:p><text:s/>2.481,68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ndre Paulo Francisco Fasolino De Menez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89.42" table:style-name="ce12">
            <text:p><text:s/>5.289,42<text:s/></text:p>
          </table:table-cell>
          <table:table-cell office:value-type="float" office:value="1782" table:style-name="ce12">
            <text:p><text:s/>1.78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02.9" table:style-name="ce12">
            <text:p><text:s/>1.002,9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ndre Spilari Bernard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34.13" table:style-name="ce12">
            <text:p><text:s/>7.934,13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16.29" table:style-name="ce12">
            <text:p><text:s/>1.616,29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ndre Vicentini Gazal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105.12" table:style-name="ce12">
            <text:p><text:s/>14.105,12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56.05" table:style-name="ce12">
            <text:p><text:s/>3.356,0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ndrea Castilho Nami Haddad Barre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07.8500000000004" table:style-name="ce12">
            <text:p><text:s/>4.407,85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649.6" table:style-name="ce12">
            <text:p><text:s/>9.649,6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ndrea Da Silva Lim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697.27" table:style-name="ce12">
            <text:p><text:s/>9.697,27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30161.52" table:style-name="ce12">
            <text:p><text:s/>30.161,52<text:s/></text:p>
          </table:table-cell>
          <table:table-cell office:value-type="float" office:value="6349.77" table:style-name="ce12">
            <text:p><text:s/>6.349,77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ndrea De Almeida Brunhari Bulla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09.82" table:style-name="ce12">
            <text:p><text:s/>3.109,82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ndrea De Almeida Rossle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34.13" table:style-name="ce12">
            <text:p><text:s/>7.934,13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35799.360000000001" table:style-name="ce12">
            <text:p><text:s/>35.799,36<text:s/></text:p>
          </table:table-cell>
          <table:table-cell office:value-type="float" office:value="3457.34" table:style-name="ce12">
            <text:p><text:s/>3.457,34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ndrea Perencin De Arruda Ribeiro Ri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63.14" table:style-name="ce12">
            <text:p><text:s/>1.763,14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1.28" table:style-name="ce12">
            <text:p><text:s/>6.601,28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ndreia Rezende Tinan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8727.06" table:style-name="ce12">
            <text:p><text:s/>28.727,06<text:s/></text:p>
          </table:table-cell>
          <table:table-cell office:value-type="float" office:value="1616.11" table:style-name="ce12">
            <text:p><text:s/>1.616,11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ndrew Toshio Hayam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16.18" table:style-name="ce12">
            <text:p><text:s/>1.416,18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ngela De Lima Pieroni Deton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60.93" table:style-name="ce12">
            <text:p><text:s/>3.460,93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ngelo De Camargo Dalbe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44.71" table:style-name="ce12">
            <text:p><text:s/>2.644,71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46.98" table:style-name="ce12">
            <text:p><text:s/>2.746,98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nisio Vieira Caixeta Junio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07.8500000000004" table:style-name="ce12">
            <text:p><text:s/>4.407,85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345.66" table:style-name="ce12">
            <text:p><text:s/>4.345,66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nna Cecilia Silva Ferreira De Oliveira Brechan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63.14" table:style-name="ce12">
            <text:p><text:s/>1.763,14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20.16" table:style-name="ce12">
            <text:p><text:s/>2.220,16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ntonia Pereira Gay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63.14" table:style-name="ce12">
            <text:p><text:s/>1.763,14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83.41" table:style-name="ce12">
            <text:p><text:s/>3.383,41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ntonio Jose Maffezoli Leit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697.27" table:style-name="ce12">
            <text:p><text:s/>9.697,27<text:s/></text:p>
          </table:table-cell>
          <table:table-cell office:value-type="float" office:value="1716" table:style-name="ce12">
            <text:p><text:s/>1.71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51.89" table:style-name="ce12">
            <text:p><text:s/>2.851,89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ntonio Machado Ne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15.7000000000007" table:style-name="ce12">
            <text:p><text:s/>8.815,70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4571.68" table:style-name="ce12">
            <text:p><text:s/>34.571,68<text:s/></text:p>
          </table:table-cell>
          <table:table-cell office:value-type="float" office:value="2729.5" table:style-name="ce12">
            <text:p><text:s/>2.729,5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parecido Eduardo Dos Sant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98.24" table:style-name="ce12">
            <text:p><text:s/>3.998,24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riane Carolino De Padua Paschoal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4" table:style-name="ce12">
            <text:p><text:s/>5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57.17" table:style-name="ce12">
            <text:p><text:s/>3.457,17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rianne Kwon Ieir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15.7000000000007" table:style-name="ce12">
            <text:p><text:s/>8.815,70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09.5" table:style-name="ce12">
            <text:p><text:s/>3.009,5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rthur Soares Pinto Mose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26.28" table:style-name="ce12">
            <text:p><text:s/>3.526,28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12.02" table:style-name="ce12">
            <text:p><text:s/>2.412,02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rtur Rega Lauand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" table:style-name="ce12">
            <text:p><text:s/>6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68.2199999999998" table:style-name="ce12">
            <text:p><text:s/>2.568,22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ugusto Gallego Per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26.28" table:style-name="ce12">
            <text:p><text:s/>3.526,28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97.23" table:style-name="ce12">
            <text:p><text:s/>1.897,23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ugusto Guilherme Amorim Santos Barbos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105.12" table:style-name="ce12">
            <text:p><text:s/>14.105,12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32.89" table:style-name="ce12">
            <text:p><text:s/>2.132,89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Aurea Maria De Oliveira Manoel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Barbara Magalhaes Aranha Korndorfe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52.26" table:style-name="ce12">
            <text:p><text:s/>1.752,26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Barbara Piffer Grand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4" table:style-name="ce12">
            <text:p><text:s/>26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93.5500000000002" table:style-name="ce12">
            <text:p><text:s/>2.593,5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Beatriz Dos Santos Matt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140.67" table:style-name="ce12">
            <text:p><text:s/>5.140,67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Beatriz Ramos Vic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78.84" table:style-name="ce12">
            <text:p><text:s/>10.578,84<text:s/></text:p>
          </table:table-cell>
          <table:table-cell office:value-type="float" office:value="1716" table:style-name="ce12">
            <text:p><text:s/>1.71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97.89" table:style-name="ce12">
            <text:p><text:s/>2.597,89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Beatriz Sutti Ferr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63.14" table:style-name="ce12">
            <text:p><text:s/>1.763,14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49.7199999999998" table:style-name="ce12">
            <text:p><text:s/>2.349,72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Benno Buchma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89.42" table:style-name="ce12">
            <text:p><text:s/>5.289,42<text:s/></text:p>
          </table:table-cell>
          <table:table-cell office:value-type="float" office:value="1716" table:style-name="ce12">
            <text:p><text:s/>1.71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56.05" table:style-name="ce12">
            <text:p><text:s/>3.356,0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Bernardo Faeda E Silv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40.8200000000002" table:style-name="ce12">
            <text:p><text:s/>2.140,82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Betania Devechi Ferraz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07.8500000000004" table:style-name="ce12">
            <text:p><text:s/>4.407,85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60531.46" table:style-name="ce12">
            <text:p><text:s/>60.531,46<text:s/></text:p>
          </table:table-cell>
          <table:table-cell office:value-type="float" office:value="3987.49" table:style-name="ce12">
            <text:p><text:s/>3.987,49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Bruna Da Cunha Ferr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40.74" table:style-name="ce12">
            <text:p><text:s/>3.440,74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Bruna De Cassia Teixeira Werneck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29.31" table:style-name="ce12">
            <text:p><text:s/>1.829,31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Bruna Goncalves Da Silva Loureir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62" table:style-name="ce12">
            <text:p><text:s/>46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12.6" table:style-name="ce12">
            <text:p><text:s/>3.112,6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Bruna Molina Hernandes Da Cost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63.14" table:style-name="ce12">
            <text:p><text:s/>1.763,14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89.9699999999998" table:style-name="ce12">
            <text:p><text:s/>2.389,97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Bruna Rigo Leopoldi Ribeiro Nun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63.14" table:style-name="ce12">
            <text:p><text:s/>1.763,14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60.93" table:style-name="ce12">
            <text:p><text:s/>3.460,93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Bruna Simo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44.71" table:style-name="ce12">
            <text:p><text:s/>2.644,71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92.81" table:style-name="ce12">
            <text:p><text:s/>3.992,81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Bruno Amabile Bracc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34.13" table:style-name="ce12">
            <text:p><text:s/>7.934,13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219.64" table:style-name="ce12">
            <text:p><text:s/>6.219,64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Bruno Batista Gomes Amartielo Medol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1.57" table:style-name="ce12">
            <text:p><text:s/>881,57<text:s/></text:p>
          </table:table-cell>
          <table:table-cell office:value-type="float" office:value="1716" table:style-name="ce12">
            <text:p><text:s/>1.71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09.5" table:style-name="ce12">
            <text:p><text:s/>3.009,5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Bruno Boni Del Pret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77.7800000000002" table:style-name="ce12">
            <text:p><text:s/>2.077,78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Bruno Bortolucci Baghim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26.28" table:style-name="ce12">
            <text:p><text:s/>3.526,28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64.9" table:style-name="ce12">
            <text:p><text:s/>2.364,9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Bruno Cesar Da Silv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63.14" table:style-name="ce12">
            <text:p><text:s/>1.763,14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4.37" table:style-name="ce12">
            <text:p><text:s/>884,37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Bruno Damasco Dos Santos Silv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49.27" table:style-name="ce12">
            <text:p><text:s/>2.249,27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Bruno Diaz Napolitan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052.56" table:style-name="ce12">
            <text:p><text:s/>7.052,56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36338.1" table:style-name="ce12">
            <text:p><text:s/>36.338,10<text:s/></text:p>
          </table:table-cell>
          <table:table-cell office:value-type="float" office:value="3633.81" table:style-name="ce12">
            <text:p><text:s/>3.633,81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Bruno Girade Paris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052.56" table:style-name="ce12">
            <text:p><text:s/>7.052,56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19.21" table:style-name="ce12">
            <text:p><text:s/>2.919,21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Bruno Lopes De Oliv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21.28" table:style-name="ce12">
            <text:p><text:s/>4.221,28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Bruno Martinelli Scrignol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31.35" table:style-name="ce12">
            <text:p><text:s/>1.431,3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Bruno Neves Ferreira Pachec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61.85" table:style-name="ce12">
            <text:p><text:s/>2.461,8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Bruno Ricardo Miragaia Souz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6" table:style-name="ce12">
            <text:p><text:s/>39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60.93" table:style-name="ce12">
            <text:p><text:s/>3.460,93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Bruno Shimizu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Bruno Vinicius Stoppa Carvalh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394.54" table:style-name="ce12">
            <text:p><text:s/>19.394,54<text:s/></text:p>
          </table:table-cell>
          <table:table-cell office:value-type="float" office:value="1848" table:style-name="ce12">
            <text:p><text:s/>1.84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09.5" table:style-name="ce12">
            <text:p><text:s/>3.009,5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Bruno Zogaibe Batistel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07.8500000000004" table:style-name="ce12">
            <text:p><text:s/>4.407,85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09.5" table:style-name="ce12">
            <text:p><text:s/>3.009,5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Caio Cesar Barbosa Da Silv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12.21" table:style-name="ce12">
            <text:p><text:s/>2.812,21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Caio Haruo Uehara Izum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4" table:style-name="ce12">
            <text:p><text:s/>5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93.63" table:style-name="ce12">
            <text:p><text:s/>2.893,63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Caio Jesus Granduque Jos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697.27" table:style-name="ce12">
            <text:p><text:s/>9.697,27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29535.61" table:style-name="ce12">
            <text:p><text:s/>29.535,61<text:s/></text:p>
          </table:table-cell>
          <table:table-cell office:value-type="float" office:value="3460.93" table:style-name="ce12">
            <text:p><text:s/>3.460,93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Caio Marcelo Dias Da Silv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59.74" table:style-name="ce12">
            <text:p><text:s/>959,74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Camila De Sousa Medeiros Torres Watanab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07.8500000000004" table:style-name="ce12">
            <text:p><text:s/>4.407,85<text:s/></text:p>
          </table:table-cell>
          <table:table-cell office:value-type="float" office:value="1914" table:style-name="ce12">
            <text:p><text:s/>1.91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41.39" table:style-name="ce12">
            <text:p><text:s/>3.541,39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Camila Galvao Tourinh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0095.02" table:style-name="ce12">
            <text:p><text:s/>30.095,02<text:s/></text:p>
          </table:table-cell>
          <table:table-cell office:value-type="float" office:value="1276.53" table:style-name="ce12">
            <text:p><text:s/>1.276,53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Camila Gervasoni Pellin Nobreg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" table:style-name="ce12">
            <text:p><text:s/>6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24.69" table:style-name="ce12">
            <text:p><text:s/>1.924,69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Camila Paronetti Silv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07.8500000000004" table:style-name="ce12">
            <text:p><text:s/>4.407,85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91.23" table:style-name="ce12">
            <text:p><text:s/>1.291,23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Camila Uen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16" table:style-name="ce12">
            <text:p><text:s/>1.71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60.93" table:style-name="ce12">
            <text:p><text:s/>3.460,93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Camila Ungar Joa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" table:style-name="ce12">
            <text:p><text:s/>6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72.71" table:style-name="ce12">
            <text:p><text:s/>2.872,71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Carla Battistetti Medeiros Basol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15.7000000000007" table:style-name="ce12">
            <text:p><text:s/>8.815,70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1" table:style-name="ce12">
            <text:p><text:s/>1.381,0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Carla Ferreira Zapparol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5290.8" table:style-name="ce12">
            <text:p><text:s/>5.290,80<text:s/></text:p>
          </table:table-cell>
          <table:table-cell office:value-type="float" office:value="2644.71" table:style-name="ce12">
            <text:p><text:s/>2.644,71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191.3900000000003" table:style-name="ce12">
            <text:p><text:s/>5.191,39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Carla Pinheiro Martin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00.44" table:style-name="ce12">
            <text:p><text:s/>3.200,44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Carlos Eduardo Afonso Rodrigu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33560.49" table:style-name="ce12">
            <text:p><text:s/>33.560,49<text:s/></text:p>
          </table:table-cell>
          <table:table-cell office:value-type="float" office:value="1965.97" table:style-name="ce12">
            <text:p><text:s/>1.965,97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Carlos Eduardo Saltini Filh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697.27" table:style-name="ce12">
            <text:p><text:s/>9.697,27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5.21" table:style-name="ce12">
            <text:p><text:s/>245,21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Carlos Henrique Aciron Loureir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44.71" table:style-name="ce12">
            <text:p><text:s/>2.644,71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80.01" table:style-name="ce12">
            <text:p><text:s/>1.980,01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Carlos Hideki Nakagom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44.71" table:style-name="ce12">
            <text:p><text:s/>2.644,71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09.82" table:style-name="ce12">
            <text:p><text:s/>3.109,82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Carlos Roberto Is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78.84" table:style-name="ce12">
            <text:p><text:s/>10.578,84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317.17" table:style-name="ce12">
            <text:p><text:s/>5.317,17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Carlos Wei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052.56" table:style-name="ce12">
            <text:p><text:s/>7.052,56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1.28" table:style-name="ce12">
            <text:p><text:s/>6.601,28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Carmen Silvia De Moraes Barr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663.82" table:style-name="ce12">
            <text:p><text:s/>4.663,82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Carolina Brambila Beg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84.9" table:style-name="ce12">
            <text:p><text:s/>3.584,9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Carolina Costa Fiaes Bicalh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40.8200000000002" table:style-name="ce12">
            <text:p><text:s/>2.140,82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Carolina De Melo Teubl Gaglia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40411.18" table:style-name="ce12">
            <text:p><text:s/>40.411,18<text:s/></text:p>
          </table:table-cell>
          <table:table-cell office:value-type="float" office:value="3654.42" table:style-name="ce12">
            <text:p><text:s/>3.654,42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Carolina Guimaraes Rezend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07.8500000000004" table:style-name="ce12">
            <text:p><text:s/>4.407,85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81.6400000000003" table:style-name="ce12">
            <text:p><text:s/>4.281,64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Carolina Leite Lopez De Leo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14.6799999999998" table:style-name="ce12">
            <text:p><text:s/>2.414,68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Carolina Lot Da Silva Nun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26781.52" table:style-name="ce12">
            <text:p><text:s/>26.781,52<text:s/></text:p>
          </table:table-cell>
          <table:table-cell office:value-type="float" office:value="3356.05" table:style-name="ce12">
            <text:p><text:s/>3.356,0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Carolina Nunes Pannain Gioi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" table:style-name="ce12">
            <text:p><text:s/>6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092.8" table:style-name="ce12">
            <text:p><text:s/>5.092,8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Carolina Rangel Nogu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60.74" table:style-name="ce12">
            <text:p><text:s/>3.460,74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Carolina Romani Brancalio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07.8500000000004" table:style-name="ce12">
            <text:p><text:s/>4.407,85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019" table:style-name="ce12">
            <text:p><text:s/>6.019,0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Carolina Silveira Lobianco E Souz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9.6" table:style-name="ce12">
            <text:p><text:s/>489,6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Caroline Austregesilo De Athayde Pesso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55.94" table:style-name="ce12">
            <text:p><text:s/>655,94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Caroline Ferreira Da Cunh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460.41" table:style-name="ce12">
            <text:p><text:s/>11.460,41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22.46" table:style-name="ce12">
            <text:p><text:s/>822,46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Cassia Zanchettin Michelo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44.71" table:style-name="ce12">
            <text:p><text:s/>2.644,71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56.05" table:style-name="ce12">
            <text:p><text:s/>3.356,0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Cassiano Fernandes Pinto De Carvalh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34.13" table:style-name="ce12">
            <text:p><text:s/>7.934,13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09.5" table:style-name="ce12">
            <text:p><text:s/>3.009,5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Catia Maria Brolaz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26.28" table:style-name="ce12">
            <text:p><text:s/>3.526,28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16.81" table:style-name="ce12">
            <text:p><text:s/>1.016,81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Cecilia Cardoso Soar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09.85" table:style-name="ce12">
            <text:p><text:s/>2.309,8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Cecilia Fonseca Bandeira De Mel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170.99" table:style-name="ce12">
            <text:p><text:s/>6.170,99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40" table:style-name="ce12">
            <text:p><text:s/>1.440,0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Cecilia Nascimento Ferr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71.9" table:style-name="ce12">
            <text:p><text:s/>2.071,9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Celso Leo Yamashit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08.58" table:style-name="ce12">
            <text:p><text:s/>2.708,58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Cesar Augusto Luiz Leonard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23.55" table:style-name="ce12">
            <text:p><text:s/>13.223,55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19.61" table:style-name="ce12">
            <text:p><text:s/>3.619,61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Clarissa Portas Baptista Da Luz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12.45" table:style-name="ce12">
            <text:p><text:s/>3.612,4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Claudia Abramo Arian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54.69" table:style-name="ce12">
            <text:p><text:s/>1.954,69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Claudia Aoun Tannur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89.42" table:style-name="ce12">
            <text:p><text:s/>5.289,42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Claudia Manning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56.82" table:style-name="ce12">
            <text:p><text:s/>1.556,82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Claudio Lucio De Lim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6794.68" table:style-name="ce12">
            <text:p><text:s/>6.794,68<text:s/></text:p>
          </table:table-cell>
          <table:table-cell office:value-type="float" office:value="5289.42" table:style-name="ce12">
            <text:p><text:s/>5.289,42<text:s/></text:p>
          </table:table-cell>
          <table:table-cell office:value-type="float" office:value="528" table:style-name="ce12">
            <text:p><text:s/>52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1.28" table:style-name="ce12">
            <text:p><text:s/>6.601,28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Clint Rodrigues Correi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Clodoaldo Saguini Junio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2511.72" table:style-name="ce12">
            <text:p><text:s/>32.511,72<text:s/></text:p>
          </table:table-cell>
          <table:table-cell office:value-type="float" office:value="3251.17" table:style-name="ce12">
            <text:p><text:s/>3.251,17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Cristiane Penhalver Jense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26.28" table:style-name="ce12">
            <text:p><text:s/>3.526,28<text:s/></text:p>
          </table:table-cell>
          <table:table-cell office:value-type="float" office:value="1716" table:style-name="ce12">
            <text:p><text:s/>1.71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69.78" table:style-name="ce12">
            <text:p><text:s/>1.269,78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Cristina Emy Yokaichiy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00" table:style-name="ce12">
            <text:p><text:s/>900,0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Cristina Guelfi Goncalv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88.1400000000003" table:style-name="ce12">
            <text:p><text:s/>4.488,14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Cristina Victor Garci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07.8500000000004" table:style-name="ce12">
            <text:p><text:s/>4.407,85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64.23" table:style-name="ce12">
            <text:p><text:s/>3.664,23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Cynthia Pinto De Mendonc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170.99" table:style-name="ce12">
            <text:p><text:s/>6.170,99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09.5" table:style-name="ce12">
            <text:p><text:s/>3.009,5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Daniel Bidoia Donad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64.1" table:style-name="ce12">
            <text:p><text:s/>1.664,1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Daniel Durvault Roitberg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16" table:style-name="ce12">
            <text:p><text:s/>1.71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87.53" table:style-name="ce12">
            <text:p><text:s/>1.687,53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Daniel Guimaraes Zveibil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26.28" table:style-name="ce12">
            <text:p><text:s/>3.526,28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44.9" table:style-name="ce12">
            <text:p><text:s/>1.844,9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Daniel Mobley Grill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99.14" table:style-name="ce12">
            <text:p><text:s/>2.599,14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Daniel Oliveira De Alcanta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26781.52" table:style-name="ce12">
            <text:p><text:s/>26.781,52<text:s/></text:p>
          </table:table-cell>
          <table:table-cell office:value-type="float" office:value="2350.89" table:style-name="ce12">
            <text:p><text:s/>2.350,89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Daniel Palotti Secc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56.05" table:style-name="ce12">
            <text:p><text:s/>3.356,0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Daniela Batalha Trettel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26.28" table:style-name="ce12">
            <text:p><text:s/>3.526,28<text:s/></text:p>
          </table:table-cell>
          <table:table-cell office:value-type="float" office:value="1716" table:style-name="ce12">
            <text:p><text:s/>1.71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92.16" table:style-name="ce12">
            <text:p><text:s/>2.392,16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Daniela Franco La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89.42" table:style-name="ce12">
            <text:p><text:s/>5.289,42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09.07" table:style-name="ce12">
            <text:p><text:s/>1.709,07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Daniela Gabriel Piccolot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34.13" table:style-name="ce12">
            <text:p><text:s/>7.934,13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56724.53" table:style-name="ce12">
            <text:p><text:s/>56.724,53<text:s/></text:p>
          </table:table-cell>
          <table:table-cell office:value-type="float" office:value="2568.2199999999998" table:style-name="ce12">
            <text:p><text:s/>2.568,22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Daniela Sanchez Ita Ferr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36.68" table:style-name="ce12">
            <text:p><text:s/>1.736,68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Daniela Singer Carneiro De Albuquerqu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63.14" table:style-name="ce12">
            <text:p><text:s/>1.763,14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47.3" table:style-name="ce12">
            <text:p><text:s/>3.947,3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Daniela Skromov De Albuquerqu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89.42" table:style-name="ce12">
            <text:p><text:s/>5.289,42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184.93" table:style-name="ce12">
            <text:p><text:s/>4.184,93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Daniela Sollberge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" table:style-name="ce12">
            <text:p><text:s/>6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1.28" table:style-name="ce12">
            <text:p><text:s/>6.601,28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Daniela Thomaz Cristant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63.14" table:style-name="ce12">
            <text:p><text:s/>1.763,14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56.44" table:style-name="ce12">
            <text:p><text:s/>2.656,44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Daniele Cristina Barba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26.28" table:style-name="ce12">
            <text:p><text:s/>3.526,28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60.93" table:style-name="ce12">
            <text:p><text:s/>3.460,93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Daniele Cristina Do Nascimento Silva Pichini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" table:style-name="ce12">
            <text:p><text:s/>6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07" table:style-name="ce12">
            <text:p><text:s/>907,0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Daniella Bonilha De Carvalh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63.14" table:style-name="ce12">
            <text:p><text:s/>1.763,14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09.5" table:style-name="ce12">
            <text:p><text:s/>3.009,5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Danielle Cristina Uemu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63.24" table:style-name="ce12">
            <text:p><text:s/>3.063,24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Danielle Gaiotto Junqu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6" table:style-name="ce12">
            <text:p><text:s/>39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Danielle Mitie Kit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11.26" table:style-name="ce12">
            <text:p><text:s/>2.711,26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Danielle Rinaldi Barbos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Danielly Salviano Pereira Silv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89.42" table:style-name="ce12">
            <text:p><text:s/>5.289,42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51.17" table:style-name="ce12">
            <text:p><text:s/>3.251,17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Danilo Caetano Silvestre Torr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15.7000000000007" table:style-name="ce12">
            <text:p><text:s/>8.815,70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32511.72" table:style-name="ce12">
            <text:p><text:s/>32.511,72<text:s/></text:p>
          </table:table-cell>
          <table:table-cell office:value-type="float" office:value="1705.56" table:style-name="ce12">
            <text:p><text:s/>1.705,56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Danilo Kazuo Machado Miyazak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4" table:style-name="ce12">
            <text:p><text:s/>5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6.98" table:style-name="ce12">
            <text:p><text:s/>1.326,98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Danilo Martins Orteg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44.71" table:style-name="ce12">
            <text:p><text:s/>2.644,71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62.39" table:style-name="ce12">
            <text:p><text:s/>2.762,39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float" office:value="113" table:style-name="ce11">
            <text:p>113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90.96" table:style-name="ce12">
            <text:p><text:s/>490,96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Danilo Pereira Leit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63.14" table:style-name="ce12">
            <text:p><text:s/>1.763,14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7.69" table:style-name="ce12">
            <text:p><text:s/>1.057,69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Danilo Tadeu Szigmond Franc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Danilo Vicente De Araujo Silv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61.16" table:style-name="ce12">
            <text:p><text:s/>2.261,16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Davi Eduardo Depine Filh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13.93" table:style-name="ce12">
            <text:p><text:s/>3.213,93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Davi Quintanilha Failde De Azeved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17.89" table:style-name="ce12">
            <text:p><text:s/>2.317,89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David Jose Vicente Martin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46.0100000000002" table:style-name="ce12">
            <text:p><text:s/>2.446,01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David Ramalho Herculano Band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85.48" table:style-name="ce12">
            <text:p><text:s/>785,48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Debora Cristina Pezzu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44.71" table:style-name="ce12">
            <text:p><text:s/>2.644,71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09.82" table:style-name="ce12">
            <text:p><text:s/>3.109,82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Debora De Vito Oriol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60.93" table:style-name="ce12">
            <text:p><text:s/>3.460,93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Debora Helena Daher Montes Forli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887.93" table:style-name="ce12">
            <text:p><text:s/>3.887,93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Debora Lopes De Carvalh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51.17" table:style-name="ce12">
            <text:p><text:s/>3.251,17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Debora Machado Cavalcant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15.7000000000007" table:style-name="ce12">
            <text:p><text:s/>8.815,70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40.8200000000002" table:style-name="ce12">
            <text:p><text:s/>2.140,82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Debora Rezende Dantas Mott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810.16" table:style-name="ce12">
            <text:p><text:s/>3.810,16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Deise Gomes Da Cunha Turet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170.99" table:style-name="ce12">
            <text:p><text:s/>6.170,99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32511.72" table:style-name="ce12">
            <text:p><text:s/>32.511,72<text:s/></text:p>
          </table:table-cell>
          <table:table-cell office:value-type="float" office:value="2292.75" table:style-name="ce12">
            <text:p><text:s/>2.292,7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Dener Luiz Silv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28.95" table:style-name="ce12">
            <text:p><text:s/>1.128,9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Denise De Souza Silva Caetano De Mell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63.14" table:style-name="ce12">
            <text:p><text:s/>1.763,14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30.24" table:style-name="ce12">
            <text:p><text:s/>3.930,24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Denise Melo Salaza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07.8500000000004" table:style-name="ce12">
            <text:p><text:s/>4.407,85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53.9899999999998" table:style-name="ce12">
            <text:p><text:s/>2.353,99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Denise Nakano Veronez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89.42" table:style-name="ce12">
            <text:p><text:s/>5.289,42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1.28" table:style-name="ce12">
            <text:p><text:s/>6.601,28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Dennis Gerson Camargo Ramos Sagrett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63.14" table:style-name="ce12">
            <text:p><text:s/>1.763,14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17.19" table:style-name="ce12">
            <text:p><text:s/>2.817,19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Diana Melo Nun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51.17" table:style-name="ce12">
            <text:p><text:s/>3.251,17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Diego Miguel Ferreira Cardos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341.98" table:style-name="ce12">
            <text:p><text:s/>12.341,98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652.8100000000004" table:style-name="ce12">
            <text:p><text:s/>4.652,81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Diego Rezende Polachin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8" table:style-name="ce12">
            <text:p><text:s/>52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19.41" table:style-name="ce12">
            <text:p><text:s/>1.919,41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Diego Vale De Medeir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64.1" table:style-name="ce12">
            <text:p><text:s/>1.664,1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Diego Vitelli Vasco Dos Sant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98.65" table:style-name="ce12">
            <text:p><text:s/>998,6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Diogo Cesar Perin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1.57" table:style-name="ce12">
            <text:p><text:s/>881,57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51.17" table:style-name="ce12">
            <text:p><text:s/>3.251,17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Diogo De Almeida Lop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86.9" table:style-name="ce12">
            <text:p><text:s/>1.886,9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Dione Ribeiro Basilio Vidal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48" table:style-name="ce12">
            <text:p><text:s/>1.84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81.83" table:style-name="ce12">
            <text:p><text:s/>2.081,83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Douglas Ribeiro Basili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26.28" table:style-name="ce12">
            <text:p><text:s/>3.526,28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53.58" table:style-name="ce12">
            <text:p><text:s/>3.353,58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Douglas Schauerhuber Nun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1.57" table:style-name="ce12">
            <text:p><text:s/>881,57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89.02" table:style-name="ce12">
            <text:p><text:s/>2.289,02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Douglas Tadashi Magam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07.25" table:style-name="ce12">
            <text:p><text:s/>3.407,2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Edgar Pierini Ne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63.14" table:style-name="ce12">
            <text:p><text:s/>1.763,14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50.73" table:style-name="ce12">
            <text:p><text:s/>3.650,73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Eduardo Baker Valls Per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39.56" table:style-name="ce12">
            <text:p><text:s/>2.439,56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Eduardo Belmud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89.42" table:style-name="ce12">
            <text:p><text:s/>5.289,42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37.29" table:style-name="ce12">
            <text:p><text:s/>2.237,29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Eduardo Ciaccia Rodrigues Calda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63.14" table:style-name="ce12">
            <text:p><text:s/>1.763,14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9930.99" table:style-name="ce12">
            <text:p><text:s/>29.930,99<text:s/></text:p>
          </table:table-cell>
          <table:table-cell office:value-type="float" office:value="1615.54" table:style-name="ce12">
            <text:p><text:s/>1.615,54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Eduardo De Souza Kotak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" table:style-name="ce12">
            <text:p><text:s/>6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09.5" table:style-name="ce12">
            <text:p><text:s/>3.009,5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Eduardo Fontes Da Silv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78.84" table:style-name="ce12">
            <text:p><text:s/>10.578,84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72.71" table:style-name="ce12">
            <text:p><text:s/>2.872,71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Eduardo Jacomo Teix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46.34" table:style-name="ce12">
            <text:p><text:s/>1.546,34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Eduardo Joao 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44.71" table:style-name="ce12">
            <text:p><text:s/>2.644,71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191.3900000000003" table:style-name="ce12">
            <text:p><text:s/>5.191,39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Eduardo Queiroz Carboni Nogu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052.56" table:style-name="ce12">
            <text:p><text:s/>7.052,56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36.3900000000001" table:style-name="ce12">
            <text:p><text:s/>1.036,39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Eduardo Terraca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78.84" table:style-name="ce12">
            <text:p><text:s/>10.578,84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05.33" table:style-name="ce12">
            <text:p><text:s/>3.005,33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Elaine Moraes Ruas Souz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105.12" table:style-name="ce12">
            <text:p><text:s/>14.105,12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Eleonora Nanni Lucent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87.59" table:style-name="ce12">
            <text:p><text:s/>3.687,59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Elisa Maria Rudge Ram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63.14" table:style-name="ce12">
            <text:p><text:s/>1.763,14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37.04" table:style-name="ce12">
            <text:p><text:s/>3.237,04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Elizangela Oliveira Dos Sant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598.6099999999997" table:style-name="ce12">
            <text:p><text:s/>4.598,61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Eloisa Maximiano Go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44.71" table:style-name="ce12">
            <text:p><text:s/>2.644,71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63.6799999999998" table:style-name="ce12">
            <text:p><text:s/>2.363,68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Elthon Siecola Kersul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89.42" table:style-name="ce12">
            <text:p><text:s/>5.289,42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32511.72" table:style-name="ce12">
            <text:p><text:s/>32.511,7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Emmy Pereira Otan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76.95" table:style-name="ce12">
            <text:p><text:s/>2.776,9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Eric Guilherme Ferreira De Carvalh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" table:style-name="ce12">
            <text:p><text:s/>6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09.82" table:style-name="ce12">
            <text:p><text:s/>3.109,82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Erica Leoni Ebeling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72.71" table:style-name="ce12">
            <text:p><text:s/>2.872,71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Erica Marcilli Petron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Erik Saddi Arnese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07.8500000000004" table:style-name="ce12">
            <text:p><text:s/>4.407,85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88.57" table:style-name="ce12">
            <text:p><text:s/>3.388,57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Erika De Vasconcellos Lima Pompe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26.28" table:style-name="ce12">
            <text:p><text:s/>3.526,28<text:s/></text:p>
          </table:table-cell>
          <table:table-cell office:value-type="float" office:value="528" table:style-name="ce12">
            <text:p><text:s/>52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79.54" table:style-name="ce12">
            <text:p><text:s/>4.279,54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Erika Doria Romariz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54.93" table:style-name="ce12">
            <text:p><text:s/>3.554,93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Erika Ramos Da Silva Mirand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26.28" table:style-name="ce12">
            <text:p><text:s/>3.526,28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91.86" table:style-name="ce12">
            <text:p><text:s/>3.691,86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Estela Waksberg Guerrin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07.8500000000004" table:style-name="ce12">
            <text:p><text:s/>4.407,85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32511.72" table:style-name="ce12">
            <text:p><text:s/>32.511,72<text:s/></text:p>
          </table:table-cell>
          <table:table-cell office:value-type="float" office:value="3260.6" table:style-name="ce12">
            <text:p><text:s/>3.260,6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Fabiana Botelho Zapat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855.65" table:style-name="ce12">
            <text:p><text:s/>3.855,6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Fabiana Camargo Miranda Guer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89.42" table:style-name="ce12">
            <text:p><text:s/>5.289,42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60.93" table:style-name="ce12">
            <text:p><text:s/>3.460,93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Fabiana Dematte De Arruda Lem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17.78" table:style-name="ce12">
            <text:p><text:s/>2.717,78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Fabiana Ferraz Luz Mihich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44.71" table:style-name="ce12">
            <text:p><text:s/>2.644,71<text:s/></text:p>
          </table:table-cell>
          <table:table-cell office:value-type="float" office:value="594" table:style-name="ce12">
            <text:p><text:s/>5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57.5" table:style-name="ce12">
            <text:p><text:s/>4.257,5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Fabiana Julia Oliveira Resend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15.7000000000007" table:style-name="ce12">
            <text:p><text:s/>8.815,70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78.19" table:style-name="ce12">
            <text:p><text:s/>2.578,19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Fabianne Carvalho Neves Xavie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66.07" table:style-name="ce12">
            <text:p><text:s/>2.866,07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Fabiano Brandao Majoran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Fabio Henrique Espos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34.13" table:style-name="ce12">
            <text:p><text:s/>7.934,13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25.99" table:style-name="ce12">
            <text:p><text:s/>4.825,99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Fabio Jacyntho Sorg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105.12" table:style-name="ce12">
            <text:p><text:s/>14.105,12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37.38" table:style-name="ce12">
            <text:p><text:s/>737,38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Fabio Mantovan Dos Sant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63.14" table:style-name="ce12">
            <text:p><text:s/>1.763,14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Fabricio Bueno Vian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78.84" table:style-name="ce12">
            <text:p><text:s/>10.578,84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29.5" table:style-name="ce12">
            <text:p><text:s/>2.229,5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Fabricio De Vecchi Barbier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095.02" table:style-name="ce12">
            <text:p><text:s/>30.095,0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Fabricio Feres Furla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44.71" table:style-name="ce12">
            <text:p><text:s/>2.644,71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21.29" table:style-name="ce12">
            <text:p><text:s/>1.221,29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Fabricio Keidy Arakak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07.8500000000004" table:style-name="ce12">
            <text:p><text:s/>4.407,85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56.05" table:style-name="ce12">
            <text:p><text:s/>3.356,0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Fabricio Pereira Quintanilha Da Silv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276.11" table:style-name="ce12">
            <text:p><text:s/>20.276,11<text:s/></text:p>
          </table:table-cell>
          <table:table-cell office:value-type="float" office:value="1914" table:style-name="ce12">
            <text:p><text:s/>1.91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56.05" table:style-name="ce12">
            <text:p><text:s/>3.356,0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Fatima Taynara Dias Borg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90.73" table:style-name="ce12">
            <text:p><text:s/>1.890,73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Felipe Amorim Principess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Felipe Augusto Peres Pentead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07.8500000000004" table:style-name="ce12">
            <text:p><text:s/>4.407,85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10" table:style-name="ce12">
            <text:p><text:s/>2.810,0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Felipe Balduino Romariz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07.8500000000004" table:style-name="ce12">
            <text:p><text:s/>4.407,85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22.9" table:style-name="ce12">
            <text:p><text:s/>3.222,9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Felipe Capra Da Cunha Lop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170.99" table:style-name="ce12">
            <text:p><text:s/>6.170,99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29.5" table:style-name="ce12">
            <text:p><text:s/>2.229,5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Felipe De Castro Busnell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4" table:style-name="ce12">
            <text:p><text:s/>5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09.5" table:style-name="ce12">
            <text:p><text:s/>3.009,5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Felipe Do Amaral Mat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50.88" table:style-name="ce12">
            <text:p><text:s/>2.450,88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Felipe Hotz De Macedo Cunh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Felipe Muzzi Lopes De Vasconcel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986.69" table:style-name="ce12">
            <text:p><text:s/>14.986,69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83.6" table:style-name="ce12">
            <text:p><text:s/>1.683,6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Felipe Pereira Magalha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052.56" table:style-name="ce12">
            <text:p><text:s/>7.052,56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22.56" table:style-name="ce12">
            <text:p><text:s/>1.422,56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Felipe Pires Per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29.5" table:style-name="ce12">
            <text:p><text:s/>2.229,5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Felix Ricardo Nonato Dos Sant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44.71" table:style-name="ce12">
            <text:p><text:s/>2.644,71<text:s/></text:p>
          </table:table-cell>
          <table:table-cell office:value-type="float" office:value="396" table:style-name="ce12">
            <text:p><text:s/>39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49.43" table:style-name="ce12">
            <text:p><text:s/>3.349,43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Felix Roberto Damas Junio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697.27" table:style-name="ce12">
            <text:p><text:s/>9.697,27<text:s/></text:p>
          </table:table-cell>
          <table:table-cell office:value-type="float" office:value="1914" table:style-name="ce12">
            <text:p><text:s/>1.91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21.29" table:style-name="ce12">
            <text:p><text:s/>1.221,29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Fernanda Caccavali Maced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07.8500000000004" table:style-name="ce12">
            <text:p><text:s/>4.407,85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37830.559999999998" table:style-name="ce12">
            <text:p><text:s/>37.830,56<text:s/></text:p>
          </table:table-cell>
          <table:table-cell office:value-type="float" office:value="3450.08" table:style-name="ce12">
            <text:p><text:s/>3.450,08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Fernanda Capitanio Macagnani Sold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09.5" table:style-name="ce12">
            <text:p><text:s/>3.009,5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Fernanda Chammas Agostinho Gom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89.42" table:style-name="ce12">
            <text:p><text:s/>5.289,42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56.05" table:style-name="ce12">
            <text:p><text:s/>3.356,0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Fernanda Contreras De Oliv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01.65" table:style-name="ce12">
            <text:p><text:s/>2.201,6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Fernanda Correa Da Costa Benjamim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460.41" table:style-name="ce12">
            <text:p><text:s/>11.460,41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57.34" table:style-name="ce12">
            <text:p><text:s/>3.457,34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Fernanda Costa Hues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07.8500000000004" table:style-name="ce12">
            <text:p><text:s/>4.407,85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42.13" table:style-name="ce12">
            <text:p><text:s/>3.342,13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Fernanda Costa Teix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986.69" table:style-name="ce12">
            <text:p><text:s/>14.986,69<text:s/></text:p>
          </table:table-cell>
          <table:table-cell office:value-type="float" office:value="1716" table:style-name="ce12">
            <text:p><text:s/>1.71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51.17" table:style-name="ce12">
            <text:p><text:s/>3.251,17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Fernanda Cukier Dos Sant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1.57" table:style-name="ce12">
            <text:p><text:s/>881,57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09.82" table:style-name="ce12">
            <text:p><text:s/>3.109,82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Fernanda Dutra Pinchiar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81.24" table:style-name="ce12">
            <text:p><text:s/>681,24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Fernanda Fernandes Gomes Roz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62" table:style-name="ce12">
            <text:p><text:s/>46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09.82" table:style-name="ce12">
            <text:p><text:s/>3.109,82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Fernanda Maria De Lucena Bussinge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63.14" table:style-name="ce12">
            <text:p><text:s/>1.763,14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09.5" table:style-name="ce12">
            <text:p><text:s/>3.009,5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Fernanda Penteado Bale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34.13" table:style-name="ce12">
            <text:p><text:s/>7.934,13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Fernanda Seara Content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36.82" table:style-name="ce12">
            <text:p><text:s/>3.336,82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Fernanda Silva Guid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" table:style-name="ce12">
            <text:p><text:s/>6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Fernanda Simon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15.7000000000007" table:style-name="ce12">
            <text:p><text:s/>8.815,70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98.49" table:style-name="ce12">
            <text:p><text:s/>2.998,49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Fernanda Tatari Frazao De Vasconcel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23.55" table:style-name="ce12">
            <text:p><text:s/>13.223,55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55.23" table:style-name="ce12">
            <text:p><text:s/>3.455,23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Fernando Artacho Carvalho Martin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43.5" table:style-name="ce12">
            <text:p><text:s/>1.043,5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Fernando Catache Boria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460.41" table:style-name="ce12">
            <text:p><text:s/>11.460,41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56.05" table:style-name="ce12">
            <text:p><text:s/>3.356,0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Fernando Latorrac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63.15" table:style-name="ce12">
            <text:p><text:s/>1.763,1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Fernando Nicolas Penco Juv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07.8500000000004" table:style-name="ce12">
            <text:p><text:s/>4.407,85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09.5" table:style-name="ce12">
            <text:p><text:s/>3.009,5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Fernando Perez Da Cunha Lim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49.27" table:style-name="ce12">
            <text:p><text:s/>2.249,27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Fernando Pinheiro Gami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512.97" table:style-name="ce12">
            <text:p><text:s/>18.512,97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27777.89" table:style-name="ce12">
            <text:p><text:s/>27.777,89<text:s/></text:p>
          </table:table-cell>
          <table:table-cell office:value-type="float" office:value="2780.56" table:style-name="ce12">
            <text:p><text:s/>2.780,56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Fernando Roberto Fari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1.28" table:style-name="ce12">
            <text:p><text:s/>6.601,28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Fernando Rodolfo Merces Mori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26.28" table:style-name="ce12">
            <text:p><text:s/>3.526,28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96.57" table:style-name="ce12">
            <text:p><text:s/>1.496,57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Fernando Soares Tolome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63.14" table:style-name="ce12">
            <text:p><text:s/>1.763,14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27997.49" table:style-name="ce12">
            <text:p><text:s/>27.997,49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Filipe Dias Rodrigu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07.8500000000004" table:style-name="ce12">
            <text:p><text:s/>4.407,85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76.54" table:style-name="ce12">
            <text:p><text:s/>1.176,54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Filipe Silva Santos Murinell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697.27" table:style-name="ce12">
            <text:p><text:s/>9.697,27<text:s/></text:p>
          </table:table-cell>
          <table:table-cell office:value-type="float" office:value="1914" table:style-name="ce12">
            <text:p><text:s/>1.91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09.82" table:style-name="ce12">
            <text:p><text:s/>3.109,82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Filovalter Moreira Dos Santos Junio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105.12" table:style-name="ce12">
            <text:p><text:s/>14.105,12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10" table:style-name="ce12">
            <text:p><text:s/>810,0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Flavia D Urs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1.28" table:style-name="ce12">
            <text:p><text:s/>6.601,28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Flavia Laet Ribeiro De Almeid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4" table:style-name="ce12">
            <text:p><text:s/>5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323.62" table:style-name="ce12">
            <text:p><text:s/>4.323,62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Flavia Quintaes Louvain Alvareng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14.2399999999998" table:style-name="ce12">
            <text:p><text:s/>2.514,24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Flavia Stringari Machad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697.27" table:style-name="ce12">
            <text:p><text:s/>9.697,27<text:s/></text:p>
          </table:table-cell>
          <table:table-cell office:value-type="float" office:value="66" table:style-name="ce12">
            <text:p><text:s/>6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76.83" table:style-name="ce12">
            <text:p><text:s/>1.076,83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Flavio Americo Frasse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795.88" table:style-name="ce12">
            <text:p><text:s/>4.795,88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Flavio De Almeida Pontinh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23.55" table:style-name="ce12">
            <text:p><text:s/>13.223,55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39.33" table:style-name="ce12">
            <text:p><text:s/>2.639,33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Flavio De Oliveira Fria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4" table:style-name="ce12">
            <text:p><text:s/>5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92.23" table:style-name="ce12">
            <text:p><text:s/>1.892,23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Florisvaldo Antonio Fiorentino Junio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47.47" table:style-name="ce12">
            <text:p><text:s/>1.647,47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Franciane De Fatima Marqu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6794.68" table:style-name="ce12">
            <text:p><text:s/>6.794,6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717" table:style-name="ce12">
            <text:p><text:s/>5.717,0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Francisco Carlos Marques Matarezi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15.7000000000007" table:style-name="ce12">
            <text:p><text:s/>8.815,70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Francisco Roman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34.13" table:style-name="ce12">
            <text:p><text:s/>7.934,13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28.69" table:style-name="ce12">
            <text:p><text:s/>2.228,69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Frederico Teubner De Almeida E Monteir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07.8500000000004" table:style-name="ce12">
            <text:p><text:s/>4.407,85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14.73" table:style-name="ce12">
            <text:p><text:s/>3.514,73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Gabriel Kenji Wasano Misak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1.57" table:style-name="ce12">
            <text:p><text:s/>881,57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27115.919999999998" table:style-name="ce12">
            <text:p><text:s/>27.115,92<text:s/></text:p>
          </table:table-cell>
          <table:table-cell office:value-type="float" office:value="1956.31" table:style-name="ce12">
            <text:p><text:s/>1.956,31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Gabriel Machado Magli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4" table:style-name="ce12">
            <text:p><text:s/>5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60.93" table:style-name="ce12">
            <text:p><text:s/>3.460,93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Gabriela Freitas Aleixo Galvao De Souz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63.14" table:style-name="ce12">
            <text:p><text:s/>1.763,14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56.05" table:style-name="ce12">
            <text:p><text:s/>3.356,0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Gabriela Galetti Piment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095.28" table:style-name="ce12">
            <text:p><text:s/>6.095,28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Gabriela Mosciaro Padu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15.7000000000007" table:style-name="ce12">
            <text:p><text:s/>8.815,70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77.2800000000002" table:style-name="ce12">
            <text:p><text:s/>2.277,28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Gabriele Estabile Bezer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78.84" table:style-name="ce12">
            <text:p><text:s/>10.578,84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51.7" table:style-name="ce12">
            <text:p><text:s/>1.751,7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Gediel Claudino De Araujo Junio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406.54" table:style-name="ce12">
            <text:p><text:s/>6.406,54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Genival Torres Dantas Junio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89.42" table:style-name="ce12">
            <text:p><text:s/>5.289,42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Geraldo Sanches Carvalh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60.91" table:style-name="ce12">
            <text:p><text:s/>5.960,91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Gesanne Fonseca Gom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1.57" table:style-name="ce12">
            <text:p><text:s/>881,57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01.96" table:style-name="ce12">
            <text:p><text:s/>3.501,96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Giancarlo Silkunas Vay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07.8500000000004" table:style-name="ce12">
            <text:p><text:s/>4.407,85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98.27" table:style-name="ce12">
            <text:p><text:s/>1.498,27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Giovana Devito Dos Santos Rot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77.8" table:style-name="ce12">
            <text:p><text:s/>1.477,8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Giovanna Blanco Magdalen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12.02" table:style-name="ce12">
            <text:p><text:s/>1.212,02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Gisela Camillo Casotti Teix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89.42" table:style-name="ce12">
            <text:p><text:s/>5.289,42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61.16" table:style-name="ce12">
            <text:p><text:s/>2.261,16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Gisele Souto Durant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87.02" table:style-name="ce12">
            <text:p><text:s/>1.687,02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Gisele Ximenes Vieira Dos Sant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63.14" table:style-name="ce12">
            <text:p><text:s/>1.763,14<text:s/></text:p>
          </table:table-cell>
          <table:table-cell office:value-type="float" office:value="396" table:style-name="ce12">
            <text:p><text:s/>39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323.62" table:style-name="ce12">
            <text:p><text:s/>4.323,62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Gislaine Calix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07.8500000000004" table:style-name="ce12">
            <text:p><text:s/>4.407,85<text:s/></text:p>
          </table:table-cell>
          <table:table-cell office:value-type="float" office:value="1716" table:style-name="ce12">
            <text:p><text:s/>1.71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838.66" table:style-name="ce12">
            <text:p><text:s/>5.838,66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Giuliano D Andre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12.61" table:style-name="ce12">
            <text:p><text:s/>3.912,61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Gladius Alexandre Postinicoff Cagli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31.99" table:style-name="ce12">
            <text:p><text:s/>1.531,99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Glauber Callegar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14" table:style-name="ce12">
            <text:p><text:s/>1.91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19.52" table:style-name="ce12">
            <text:p><text:s/>3.719,52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Glauco Mazetto Tavares Mor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28.8200000000002" table:style-name="ce12">
            <text:p><text:s/>2.428,82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Gregorio Giacomo Erric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052.56" table:style-name="ce12">
            <text:p><text:s/>7.052,56<text:s/></text:p>
          </table:table-cell>
          <table:table-cell office:value-type="float" office:value="1716" table:style-name="ce12">
            <text:p><text:s/>1.716,00<text:s/></text:p>
          </table:table-cell>
          <table:table-cell office:value-type="float" office:value="2246.59" table:style-name="ce12">
            <text:p><text:s/>2.246,59<text:s/></text:p>
          </table:table-cell>
          <table:table-cell office:value-type="float" office:value="2809.91" table:style-name="ce12">
            <text:p><text:s/>2.809,91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Gregorio Soria Henriques Figueired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Guilherme Augusto Campos Bedi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" table:style-name="ce12">
            <text:p><text:s/>6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09.82" table:style-name="ce12">
            <text:p><text:s/>3.109,82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Guilherme Diniz Barbos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1098.18" table:style-name="ce12">
            <text:p><text:s/>31.098,18<text:s/></text:p>
          </table:table-cell>
          <table:table-cell office:value-type="float" office:value="3109.82" table:style-name="ce12">
            <text:p><text:s/>3.109,82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Guilherme Feccini Gaon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67.64" table:style-name="ce12">
            <text:p><text:s/>1.967,64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Guilherme Krahenbuhl Silveira Piccin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78.84" table:style-name="ce12">
            <text:p><text:s/>10.578,84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92.81" table:style-name="ce12">
            <text:p><text:s/>3.992,81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Guilherme Paulo Marqu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15.7000000000007" table:style-name="ce12">
            <text:p><text:s/>8.815,70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69.25" table:style-name="ce12">
            <text:p><text:s/>1.369,2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Gustavo Augusto Soares Dos Rei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460.41" table:style-name="ce12">
            <text:p><text:s/>11.460,41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82.56" table:style-name="ce12">
            <text:p><text:s/>3.582,56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Gustavo Cabral Narciso Gianett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34.13" table:style-name="ce12">
            <text:p><text:s/>7.934,13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09.82" table:style-name="ce12">
            <text:p><text:s/>3.109,82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Gustavo Dias Cintra Mac Cracke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08.65" table:style-name="ce12">
            <text:p><text:s/>2.808,6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Gustavo Goldzveig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1.57" table:style-name="ce12">
            <text:p><text:s/>881,57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80.58" table:style-name="ce12">
            <text:p><text:s/>2.780,58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Gustavo Henrique D Auria Monzan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986.69" table:style-name="ce12">
            <text:p><text:s/>14.986,69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Gustavo Octaviano Diniz Junqu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803.08" table:style-name="ce12">
            <text:p><text:s/>5.803,08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Gustavo Picch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63.8" table:style-name="ce12">
            <text:p><text:s/>1.763,8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Gustavo Pires De Carvalh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Gustavo Rodrigues Minatel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15.7000000000007" table:style-name="ce12">
            <text:p><text:s/>8.815,70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51.17" table:style-name="ce12">
            <text:p><text:s/>3.251,17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Gustavo Samuel Da Silva Sant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4" table:style-name="ce12">
            <text:p><text:s/>5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Gustavo Siqueira Marqu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24.0700000000002" table:style-name="ce12">
            <text:p><text:s/>2.224,07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Hamilton Neto Funchal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31462.98" table:style-name="ce12">
            <text:p><text:s/>31.462,98<text:s/></text:p>
          </table:table-cell>
          <table:table-cell office:value-type="float" office:value="3048.56" table:style-name="ce12">
            <text:p><text:s/>3.048,56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Helena De Lacerda Rodrigues Lag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89.42" table:style-name="ce12">
            <text:p><text:s/>5.289,42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7644.85" table:style-name="ce12">
            <text:p><text:s/>27.644,85<text:s/></text:p>
          </table:table-cell>
          <table:table-cell office:value-type="float" office:value="4514.25" table:style-name="ce12">
            <text:p><text:s/>4.514,2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Helena Lahtermaher Oliv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44.71" table:style-name="ce12">
            <text:p><text:s/>2.644,71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Helena Pires De Oliv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Helena Rosa Rodrigues Cost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591.93" table:style-name="ce12">
            <text:p><text:s/>6.591,93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Helena Rosal Silv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00.3200000000002" table:style-name="ce12">
            <text:p><text:s/>2.200,32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Hellen Cristina Do Lago Ramos Comparin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44.71" table:style-name="ce12">
            <text:p><text:s/>2.644,71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51.17" table:style-name="ce12">
            <text:p><text:s/>3.251,17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Hendrinne Fontana Noordui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51.17" table:style-name="ce12">
            <text:p><text:s/>3.251,17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Horacio Xavier Franco Ne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Ilka Saito Milla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47.14" table:style-name="ce12">
            <text:p><text:s/>3.047,14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Ilson Alves Junio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49.82" table:style-name="ce12">
            <text:p><text:s/>1.749,82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Isabela Halley Hatty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-66" table:style-name="ce12">
            <text:p>-6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09.5" table:style-name="ce12">
            <text:p><text:s/>3.009,5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Isabela Veloso Monreal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61.79" table:style-name="ce12">
            <text:p><text:s/>2.761,79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Isabella Benitez Galv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16" table:style-name="ce12">
            <text:p><text:s/>1.71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03.09" table:style-name="ce12">
            <text:p><text:s/>2.103,09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Isadora Brandao Araujo Da Silv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Iuscia Dutra Barboz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67.6" table:style-name="ce12">
            <text:p><text:s/>2.167,6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Ivan Silveira Lain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96.98" table:style-name="ce12">
            <text:p><text:s/>2.996,98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Jairo Salvador De Souz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63.14" table:style-name="ce12">
            <text:p><text:s/>1.763,14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88.7199999999998" table:style-name="ce12">
            <text:p><text:s/>2.588,72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Jamal Chok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341.98" table:style-name="ce12">
            <text:p><text:s/>12.341,98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20.72" table:style-name="ce12">
            <text:p><text:s/>3.220,72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Janayna Lombisan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6" table:style-name="ce12">
            <text:p><text:s/>39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57.5" table:style-name="ce12">
            <text:p><text:s/>4.257,5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Janora Rocha Rossett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99.64" table:style-name="ce12">
            <text:p><text:s/>1.599,64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Jaqueline Marcele Alves Amaral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09.54" table:style-name="ce12">
            <text:p><text:s/>1.009,54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Jarden Marquel De Aquino Ribeir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38.35" table:style-name="ce12">
            <text:p><text:s/>2.038,3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Jeanderson Da Silva Bisp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Jessica Maria Benedett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40.8200000000002" table:style-name="ce12">
            <text:p><text:s/>2.140,82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Joana Maria De Castro Goncalves On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48" table:style-name="ce12">
            <text:p><text:s/>1.448,0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Joao Felippe Belem De Gouvea Rei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38423.370000000003" table:style-name="ce12">
            <text:p><text:s/>38.423,37<text:s/></text:p>
          </table:table-cell>
          <table:table-cell office:value-type="float" office:value="1664.1" table:style-name="ce12">
            <text:p><text:s/>1.664,1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Joao Finkler Filh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07.8500000000004" table:style-name="ce12">
            <text:p><text:s/>4.407,85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33.38" table:style-name="ce12">
            <text:p><text:s/>2.733,38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Joao Henrique Azevedo Tassinar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28727.06" table:style-name="ce12">
            <text:p><text:s/>28.727,06<text:s/></text:p>
          </table:table-cell>
          <table:table-cell office:value-type="float" office:value="2325.98" table:style-name="ce12">
            <text:p><text:s/>2.325,98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Joao Paulo Bonatell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63.14" table:style-name="ce12">
            <text:p><text:s/>1.763,14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21.25" table:style-name="ce12">
            <text:p><text:s/>921,2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Joao Paulo Da Silva Santan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052.56" table:style-name="ce12">
            <text:p><text:s/>7.052,56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09.5" table:style-name="ce12">
            <text:p><text:s/>3.009,5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Joao Paulo Dos Sant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30" table:style-name="ce12">
            <text:p><text:s/>2.430,0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Joao Pedro Rodrigues Nascimen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00.94" table:style-name="ce12">
            <text:p><text:s/>2.100,94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Joao Ricardo Meira Amaral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51.17" table:style-name="ce12">
            <text:p><text:s/>3.251,17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Joemar Rodrigo Freita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09.5" table:style-name="ce12">
            <text:p><text:s/>3.009,5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Jonas Zoli Segu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105.12" table:style-name="ce12">
            <text:p><text:s/>14.105,12<text:s/></text:p>
          </table:table-cell>
          <table:table-cell office:value-type="float" office:value="594" table:style-name="ce12">
            <text:p><text:s/>5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20.0500000000002" table:style-name="ce12">
            <text:p><text:s/>2.120,0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Jordana De Matos Nunes Rolim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47.18" table:style-name="ce12">
            <text:p><text:s/>2.947,18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Jose Eduardo Mend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62" table:style-name="ce12">
            <text:p><text:s/>46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78.1500000000001" table:style-name="ce12">
            <text:p><text:s/>1.278,1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Jose Henrique Jacob Golin Mat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34.13" table:style-name="ce12">
            <text:p><text:s/>7.934,13<text:s/></text:p>
          </table:table-cell>
          <table:table-cell office:value-type="float" office:value="1848" table:style-name="ce12">
            <text:p><text:s/>1.84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331.85" table:style-name="ce12">
            <text:p><text:s/>9.331,8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Jose Luiz Amorim Ribas Filh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Jose Luiz De Almeida Sima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26.28" table:style-name="ce12">
            <text:p><text:s/>3.526,28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04.86" table:style-name="ce12">
            <text:p><text:s/>2.104,86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Jose Moacyr Doretto Nascimen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986.69" table:style-name="ce12">
            <text:p><text:s/>14.986,69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14.73" table:style-name="ce12">
            <text:p><text:s/>3.514,73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Jose Rodolfo Stutz Cunh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44.71" table:style-name="ce12">
            <text:p><text:s/>2.644,71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30.7800000000002" table:style-name="ce12">
            <text:p><text:s/>2.330,78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Jose Victor Ramos Nogu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04.14" table:style-name="ce12">
            <text:p><text:s/>1.804,14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Joyce Santos De Oliv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Julia Aparecida Romao Da Silv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986.69" table:style-name="ce12">
            <text:p><text:s/>14.986,69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09.82" table:style-name="ce12">
            <text:p><text:s/>3.109,82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Juliana Alves De Almeida Lim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78.27" table:style-name="ce12">
            <text:p><text:s/>2.978,27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Juliana Araujo Lemos Da Silva Machad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Juliana Do Val Ribeir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" table:style-name="ce12">
            <text:p><text:s/>6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14.4" table:style-name="ce12">
            <text:p><text:s/>3.014,4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Juliana Garcia Belloqu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78.84" table:style-name="ce12">
            <text:p><text:s/>10.578,84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00.8500000000004" table:style-name="ce12">
            <text:p><text:s/>4.400,8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Juliana Garcia Popic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323.62" table:style-name="ce12">
            <text:p><text:s/>4.323,62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Juliana Goncalves Miel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09.5" table:style-name="ce12">
            <text:p><text:s/>3.009,5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Juliana Mamede Wiering De Barr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69.62" table:style-name="ce12">
            <text:p><text:s/>1.969,62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Juliana Maria Callegari Davanss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26.28" table:style-name="ce12">
            <text:p><text:s/>3.526,28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94.9" table:style-name="ce12">
            <text:p><text:s/>3.494,9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Juliana Martins De Carvalho Monnerat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56.05" table:style-name="ce12">
            <text:p><text:s/>3.356,0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Juliana Pascutti Ferreira De Oliv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26.28" table:style-name="ce12">
            <text:p><text:s/>3.526,28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90.95" table:style-name="ce12">
            <text:p><text:s/>3.190,9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Juliana Pavanell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Juliana Saad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91.7" table:style-name="ce12">
            <text:p><text:s/>3.591,7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Juliana Spuri Bernard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63.14" table:style-name="ce12">
            <text:p><text:s/>1.763,14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56.05" table:style-name="ce12">
            <text:p><text:s/>3.356,0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Juliana Toyoshima Buen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60" table:style-name="ce12">
            <text:p><text:s/>960,0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Juliane Tagam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62.02" table:style-name="ce12">
            <text:p><text:s/>1.162,02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Juliano Bassetto Ribeir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86.01" table:style-name="ce12">
            <text:p><text:s/>1.586,01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Juliano Pappalardo Giann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63.14" table:style-name="ce12">
            <text:p><text:s/>1.763,14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56.25" table:style-name="ce12">
            <text:p><text:s/>1.956,2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Julio Camargo De Azeved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83.44" table:style-name="ce12">
            <text:p><text:s/>783,44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Julio Cesar Marques Da Silv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83.7600000000002" table:style-name="ce12">
            <text:p><text:s/>2.183,76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Julio Cesar Tanon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15.7000000000007" table:style-name="ce12">
            <text:p><text:s/>8.815,70<text:s/></text:p>
          </table:table-cell>
          <table:table-cell office:value-type="float" office:value="1782" table:style-name="ce12">
            <text:p><text:s/>1.782,00<text:s/></text:p>
          </table:table-cell>
          <table:table-cell office:value-type="float" office:value="30152.71" table:style-name="ce12">
            <text:p><text:s/>30.152,71<text:s/></text:p>
          </table:table-cell>
          <table:table-cell office:value-type="float" office:value="3229.02" table:style-name="ce12">
            <text:p><text:s/>3.229,02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Julio Cesar Vales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09.82" table:style-name="ce12">
            <text:p><text:s/>3.109,82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Julio Grostei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63.28" table:style-name="ce12">
            <text:p><text:s/>2.963,28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float" office:value="549" table:style-name="ce11">
            <text:p>549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44.71" table:style-name="ce12">
            <text:p><text:s/>2.644,71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14.54" table:style-name="ce12">
            <text:p><text:s/>1.014,54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Kareen Patricia Bandeira Pereira Ferr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63.14" table:style-name="ce12">
            <text:p><text:s/>1.763,14<text:s/></text:p>
          </table:table-cell>
          <table:table-cell office:value-type="float" office:value="462" table:style-name="ce12">
            <text:p><text:s/>46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Karina Santos Salvado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" table:style-name="ce12">
            <text:p><text:s/>6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25.61" table:style-name="ce12">
            <text:p><text:s/>3.325,61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Karla Janaina Castro Y Rodriguez De Franc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" table:style-name="ce12">
            <text:p><text:s/>6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75" table:style-name="ce12">
            <text:p><text:s/>1.175,0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Kathya Beja Romer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1.28" table:style-name="ce12">
            <text:p><text:s/>6.601,28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Katia Cilene Oliveira Girald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78.84" table:style-name="ce12">
            <text:p><text:s/>10.578,84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195.8599999999997" table:style-name="ce12">
            <text:p><text:s/>4.195,86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Lais Rabello Zar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195.9399999999996" table:style-name="ce12">
            <text:p><text:s/>4.195,94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Larissa Grimm Bakr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89.28" table:style-name="ce12">
            <text:p><text:s/>2.789,28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Laura Barbosa Ravagnan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51.17" table:style-name="ce12">
            <text:p><text:s/>3.251,17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Laura Joaquim Tav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63.14" table:style-name="ce12">
            <text:p><text:s/>1.763,14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22.25" table:style-name="ce12">
            <text:p><text:s/>2.922,2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Laura Naves Filisbin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26.28" table:style-name="ce12">
            <text:p><text:s/>3.526,28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09.82" table:style-name="ce12">
            <text:p><text:s/>3.109,82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Laura Rodrigues Da Silva De Holanda Cavalcant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26.11" table:style-name="ce12">
            <text:p><text:s/>626,11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Laura Sarti Cort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4" table:style-name="ce12">
            <text:p><text:s/>5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42.98" table:style-name="ce12">
            <text:p><text:s/>2.042,98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Lauriane Matos Da Rocha Barr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Leandro De Castro Gom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44.71" table:style-name="ce12">
            <text:p><text:s/>2.644,71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56.05" table:style-name="ce12">
            <text:p><text:s/>3.356,0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Leandro De Castro Silv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631.400000000001" table:style-name="ce12">
            <text:p><text:s/>17.631,40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85.15" table:style-name="ce12">
            <text:p><text:s/>3.485,1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Leandro De Col Los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512.97" table:style-name="ce12">
            <text:p><text:s/>18.512,97<text:s/></text:p>
          </table:table-cell>
          <table:table-cell office:value-type="float" office:value="594" table:style-name="ce12">
            <text:p><text:s/>5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99.41" table:style-name="ce12">
            <text:p><text:s/>2.599,41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Leandro De Marzo Barre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89.42" table:style-name="ce12">
            <text:p><text:s/>5.289,42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60.93" table:style-name="ce12">
            <text:p><text:s/>3.460,93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Leandro Silvestre Rodrigues E Silv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26.28" table:style-name="ce12">
            <text:p><text:s/>3.526,28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95.05" table:style-name="ce12">
            <text:p><text:s/>2.695,0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Leila Rocha Sponto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Leonardo Arantes Vicentin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697.27" table:style-name="ce12">
            <text:p><text:s/>9.697,27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53.96" table:style-name="ce12">
            <text:p><text:s/>2.653,96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Leonardo Biagioni De Lim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56.25" table:style-name="ce12">
            <text:p><text:s/>2.656,2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Leonardo De Aguiar Silv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88.45" table:style-name="ce12">
            <text:p><text:s/>1.488,4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Leonardo Dias Yamaguch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44.71" table:style-name="ce12">
            <text:p><text:s/>2.644,71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08.63" table:style-name="ce12">
            <text:p><text:s/>1.808,63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Leonardo Dos Santos Gonzales Manares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16.8000000000002" table:style-name="ce12">
            <text:p><text:s/>2.416,8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Leonardo Goncalves Furtado Lim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15.7000000000007" table:style-name="ce12">
            <text:p><text:s/>8.815,70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67.5300000000002" table:style-name="ce12">
            <text:p><text:s/>2.167,53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Leonardo Nascimento De Paul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25.98" table:style-name="ce12">
            <text:p><text:s/>2.325,98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Leonardo Scofano Damasceno Peixo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56.05" table:style-name="ce12">
            <text:p><text:s/>3.356,0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Leonardo Seefeldt Cuogh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44.71" table:style-name="ce12">
            <text:p><text:s/>2.644,71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Leonel Lucas Lucariello Filh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341.98" table:style-name="ce12">
            <text:p><text:s/>12.341,98<text:s/></text:p>
          </table:table-cell>
          <table:table-cell office:value-type="float" office:value="1716" table:style-name="ce12">
            <text:p><text:s/>1.71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25.35" table:style-name="ce12">
            <text:p><text:s/>3.225,3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Leticia De Mattos Brito Sal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07.8500000000004" table:style-name="ce12">
            <text:p><text:s/>4.407,85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74.41" table:style-name="ce12">
            <text:p><text:s/>2.674,41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Leticia Lopes Soares De Souz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460.41" table:style-name="ce12">
            <text:p><text:s/>11.460,41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20" table:style-name="ce12">
            <text:p><text:s/>1.620,0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Leticia Marquez De Avela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79.54" table:style-name="ce12">
            <text:p><text:s/>1.679,54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Lia Ruiz Lourenc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63.14" table:style-name="ce12">
            <text:p><text:s/>1.763,14<text:s/></text:p>
          </table:table-cell>
          <table:table-cell office:value-type="float" office:value="594" table:style-name="ce12">
            <text:p><text:s/>594,00<text:s/></text:p>
          </table:table-cell>
          <table:table-cell office:value-type="float" office:value="30754.2" table:style-name="ce12">
            <text:p><text:s/>30.754,20<text:s/></text:p>
          </table:table-cell>
          <table:table-cell office:value-type="float" office:value="2061.5" table:style-name="ce12">
            <text:p><text:s/>2.061,5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Liane Lindqquer Xavie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1.28" table:style-name="ce12">
            <text:p><text:s/>6.601,28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Liane Silveira Mor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89.42" table:style-name="ce12">
            <text:p><text:s/>5.289,42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70.84" table:style-name="ce12">
            <text:p><text:s/>2.470,84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Ligia Cintra De Lima Trindad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34.13" table:style-name="ce12">
            <text:p><text:s/>7.934,13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77.09" table:style-name="ce12">
            <text:p><text:s/>2.877,09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Ligia Mafei Guid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" table:style-name="ce12">
            <text:p><text:s/>66,00<text:s/></text:p>
          </table:table-cell>
          <table:table-cell office:value-type="float" office:value="30095.02" table:style-name="ce12">
            <text:p><text:s/>30.095,02<text:s/></text:p>
          </table:table-cell>
          <table:table-cell office:value-type="float" office:value="3009.5" table:style-name="ce12">
            <text:p><text:s/>3.009,5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Ligia Stroesser Figueiro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51.17" table:style-name="ce12">
            <text:p><text:s/>3.251,17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Lilian Rodrigues Man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63.14" table:style-name="ce12">
            <text:p><text:s/>1.763,14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40.82" table:style-name="ce12">
            <text:p><text:s/>2.640,82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Liliane Mageste Barbos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052.56" table:style-name="ce12">
            <text:p><text:s/>7.052,56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72.71" table:style-name="ce12">
            <text:p><text:s/>2.872,71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Lisa Mortense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697.27" table:style-name="ce12">
            <text:p><text:s/>9.697,27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20.24" table:style-name="ce12">
            <text:p><text:s/>3.720,24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Livia Correia Tinoc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63.14" table:style-name="ce12">
            <text:p><text:s/>1.763,14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15.58" table:style-name="ce12">
            <text:p><text:s/>3.315,58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Lizandra Rabelo Duart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341.98" table:style-name="ce12">
            <text:p><text:s/>12.341,98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29406.41" table:style-name="ce12">
            <text:p><text:s/>29.406,41<text:s/></text:p>
          </table:table-cell>
          <table:table-cell office:value-type="float" office:value="2382.65" table:style-name="ce12">
            <text:p><text:s/>2.382,6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Lorena Pereira Santin Jardim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63.14" table:style-name="ce12">
            <text:p><text:s/>1.763,14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09.5" table:style-name="ce12">
            <text:p><text:s/>3.009,5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Luan Campos Boldrin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78.84" table:style-name="ce12">
            <text:p><text:s/>10.578,84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Luana Barbosa Oliv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697.27" table:style-name="ce12">
            <text:p><text:s/>9.697,27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80.64" table:style-name="ce12">
            <text:p><text:s/>2.980,64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Luana Pereira Do Amaral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63.14" table:style-name="ce12">
            <text:p><text:s/>1.763,14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6.68" table:style-name="ce12">
            <text:p><text:s/>1.256,68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Luana Trino De Medeir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44.71" table:style-name="ce12">
            <text:p><text:s/>2.644,71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26.79" table:style-name="ce12">
            <text:p><text:s/>2.626,79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Lucas Akira Pascoto Nishikaw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341.98" table:style-name="ce12">
            <text:p><text:s/>12.341,98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09.82" table:style-name="ce12">
            <text:p><text:s/>3.109,82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float" office:value="164" table:style-name="ce11">
            <text:p>164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48.05" table:style-name="ce12">
            <text:p><text:s/>1.548,0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Lucas Jose Ribeiro Maced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63.14" table:style-name="ce12">
            <text:p><text:s/>1.763,14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35.22" table:style-name="ce12">
            <text:p><text:s/>2.635,22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Lucas Matheus Molin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63.14" table:style-name="ce12">
            <text:p><text:s/>1.763,14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74.21" table:style-name="ce12">
            <text:p><text:s/>1.274,21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Lucas Pampana Basol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03.23" table:style-name="ce12">
            <text:p><text:s/>3.303,23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Lucas Soares E Silv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63.14" table:style-name="ce12">
            <text:p><text:s/>1.763,14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12.16" table:style-name="ce12">
            <text:p><text:s/>2.412,16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Lucia Thome Reinert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868.26" table:style-name="ce12">
            <text:p><text:s/>15.868,26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56.05" table:style-name="ce12">
            <text:p><text:s/>3.356,0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Luciana Angelo Almeida Sant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15.7000000000007" table:style-name="ce12">
            <text:p><text:s/>8.815,70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56.05" table:style-name="ce12">
            <text:p><text:s/>3.356,0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Luciana De Oliveira Fernandes Fortes Balam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44.71" table:style-name="ce12">
            <text:p><text:s/>2.644,71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Luciana De Oliveira Marcaiol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" table:style-name="ce12">
            <text:p><text:s/>6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Luciana De Sousa Teix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34.4100000000001" table:style-name="ce12">
            <text:p><text:s/>1.034,41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Luciana Jordao Da Motta Armiliato De Carvalh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00.8500000000004" table:style-name="ce12">
            <text:p><text:s/>4.400,8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Luciana Maschietto Talli Sandoval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4" table:style-name="ce12">
            <text:p><text:s/>5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Luciana Pinheiro Da Fonseca Ferraz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26.28" table:style-name="ce12">
            <text:p><text:s/>3.526,28<text:s/></text:p>
          </table:table-cell>
          <table:table-cell office:value-type="float" office:value="198" table:style-name="ce12">
            <text:p><text:s/>19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99.48" table:style-name="ce12">
            <text:p><text:s/>6.699,48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Luciana Rocha Barros Veloni Alvareng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15.7000000000007" table:style-name="ce12">
            <text:p><text:s/>8.815,70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09.56" table:style-name="ce12">
            <text:p><text:s/>3.009,56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Luciana Rosa Pinheiro Rodrigu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1.28" table:style-name="ce12">
            <text:p><text:s/>6.601,28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Luciano Alencar Negrao Casert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44.71" table:style-name="ce12">
            <text:p><text:s/>2.644,71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535.03" table:style-name="ce12">
            <text:p><text:s/>5.535,03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Luciano Castrequini Bufuli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170.99" table:style-name="ce12">
            <text:p><text:s/>6.170,99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24.59" table:style-name="ce12">
            <text:p><text:s/>2.624,59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Luciano Dal Sasso Masso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89.42" table:style-name="ce12">
            <text:p><text:s/>5.289,42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82.37" table:style-name="ce12">
            <text:p><text:s/>1.582,37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Luciano Pereira De Andrad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07.8500000000004" table:style-name="ce12">
            <text:p><text:s/>4.407,85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51.17" table:style-name="ce12">
            <text:p><text:s/>3.251,17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Lucio Mota Do Nascimen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60.44" table:style-name="ce12">
            <text:p><text:s/>1.560,44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Luis Carlos Rocha Guimara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78.84" table:style-name="ce12">
            <text:p><text:s/>10.578,84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18.06" table:style-name="ce12">
            <text:p><text:s/>2.418,06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Luis Cesar Rossi Francisc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749.830000000002" table:style-name="ce12">
            <text:p><text:s/>16.749,83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70.64" table:style-name="ce12">
            <text:p><text:s/>2.070,64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Luis Felipe Dia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105.12" table:style-name="ce12">
            <text:p><text:s/>14.105,12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Luis Fernando Vilas Boas Bonachel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63.14" table:style-name="ce12">
            <text:p><text:s/>1.763,14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Luis Guilherme Pereira Delledon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1.57" table:style-name="ce12">
            <text:p><text:s/>881,57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42.26" table:style-name="ce12">
            <text:p><text:s/>3.042,26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Luis Gustavo Cordeiro Sturio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02.87" table:style-name="ce12">
            <text:p><text:s/>2.502,87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Luis Gustavo Fontanetti Alves Da Silv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22.31" table:style-name="ce12">
            <text:p><text:s/>3.222,31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Luis Marcelo Mendonca Bernard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460.41" table:style-name="ce12">
            <text:p><text:s/>11.460,41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60.03" table:style-name="ce12">
            <text:p><text:s/>3.660,03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Luisa Hamud Morato De Andrad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590.5" table:style-name="ce12">
            <text:p><text:s/>6.590,5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Luiz Antonio Felipe Franchi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63.14" table:style-name="ce12">
            <text:p><text:s/>1.763,14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11.42" table:style-name="ce12">
            <text:p><text:s/>1.811,42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Luiz Antonio Silva Bressan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66.68" table:style-name="ce12">
            <text:p><text:s/>3.566,68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Luiz Carlos Favero Junio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26.28" table:style-name="ce12">
            <text:p><text:s/>3.526,28<text:s/></text:p>
          </table:table-cell>
          <table:table-cell office:value-type="float" office:value="1716" table:style-name="ce12">
            <text:p><text:s/>1.71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37.54" table:style-name="ce12">
            <text:p><text:s/>1.337,54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Luiz Eduardo De Toledo Coelh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23.55" table:style-name="ce12">
            <text:p><text:s/>13.223,55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46013.13" table:style-name="ce12">
            <text:p><text:s/>46.013,13<text:s/></text:p>
          </table:table-cell>
          <table:table-cell office:value-type="float" office:value="4400.8500000000004" table:style-name="ce12">
            <text:p><text:s/>4.400,8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Luiz Eduardo Kawano Dia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89.42" table:style-name="ce12">
            <text:p><text:s/>5.289,42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79.51" table:style-name="ce12">
            <text:p><text:s/>3.079,51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Luiz Felipe Azevedo Fagund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82" table:style-name="ce12">
            <text:p><text:s/>1.782,00<text:s/></text:p>
          </table:table-cell>
          <table:table-cell office:value-type="float" office:value="31059.09" table:style-name="ce12">
            <text:p><text:s/>31.059,09<text:s/></text:p>
          </table:table-cell>
          <table:table-cell office:value-type="float" office:value="3886.99" table:style-name="ce12">
            <text:p><text:s/>3.886,99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Luiz Felipe Vanzella Rufin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" table:style-name="ce12">
            <text:p><text:s/>132,00<text:s/></text:p>
          </table:table-cell>
          <table:table-cell office:value-type="float" office:value="27845.48" table:style-name="ce12">
            <text:p><text:s/>27.845,48<text:s/></text:p>
          </table:table-cell>
          <table:table-cell office:value-type="float" office:value="3129.5" table:style-name="ce12">
            <text:p><text:s/>3.129,5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Luiz Fernando Baby Mirand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Luiz Otavio Contim Ferrat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26.28" table:style-name="ce12">
            <text:p><text:s/>3.526,28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03.28" table:style-name="ce12">
            <text:p><text:s/>2.803,28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Luiz Rascovsk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26.28" table:style-name="ce12">
            <text:p><text:s/>3.526,28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52.2299999999996" table:style-name="ce12">
            <text:p><text:s/>4.252,23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Luiza Ferreira Coelh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97.17" table:style-name="ce12">
            <text:p><text:s/>697,17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Luiza Lins Velos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44.71" table:style-name="ce12">
            <text:p><text:s/>2.644,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35.57" table:style-name="ce12">
            <text:p><text:s/>2.635,57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Luiza Tosetti Silv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170.99" table:style-name="ce12">
            <text:p><text:s/>6.170,99<text:s/></text:p>
          </table:table-cell>
          <table:table-cell office:value-type="float" office:value="1782" table:style-name="ce12">
            <text:p><text:s/>1.78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19.52" table:style-name="ce12">
            <text:p><text:s/>2.719,52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Maiara Cangucu Marfinat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78.84" table:style-name="ce12">
            <text:p><text:s/>10.578,84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09.82" table:style-name="ce12">
            <text:p><text:s/>3.109,82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Mailane Ramos Dos Santos Rodrigues De Oliv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78.84" table:style-name="ce12">
            <text:p><text:s/>10.578,84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69.9899999999998" table:style-name="ce12">
            <text:p><text:s/>2.569,99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Maira Coraci Diniz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18.1" table:style-name="ce12">
            <text:p><text:s/>3.418,1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Maira Ferreira Tass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82" table:style-name="ce12">
            <text:p><text:s/>1.78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51.17" table:style-name="ce12">
            <text:p><text:s/>3.251,17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Manuela Beatriz Gomes Battagli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26.28" table:style-name="ce12">
            <text:p><text:s/>3.526,28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-205.43" table:style-name="ce12">
            <text:p>-205,43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Mara Renata Da Mota Ferr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34.51" table:style-name="ce12">
            <text:p><text:s/>2.734,51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Marcel Benetti Boe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1.57" table:style-name="ce12">
            <text:p><text:s/>881,57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23.23" table:style-name="ce12">
            <text:p><text:s/>2.823,23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Marcelli Penedo Delgado Gom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63.14" table:style-name="ce12">
            <text:p><text:s/>1.763,14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76.19" table:style-name="ce12">
            <text:p><text:s/>3.276,19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Marcelo Bonilha Camp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697.27" table:style-name="ce12">
            <text:p><text:s/>9.697,27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42.84" table:style-name="ce12">
            <text:p><text:s/>2.942,84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Marcelo Carneiro Nova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6794.68" table:style-name="ce12">
            <text:p><text:s/>6.794,68<text:s/></text:p>
          </table:table-cell>
          <table:table-cell office:value-type="float" office:value="5289.42" table:style-name="ce12">
            <text:p><text:s/>5.289,42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68.76" table:style-name="ce12">
            <text:p><text:s/>4.268,76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Marcelo Dayrell Viva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44.71" table:style-name="ce12">
            <text:p><text:s/>2.644,71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722.55" table:style-name="ce12">
            <text:p><text:s/>4.722,5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Marcelo Martiniano De Oliv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26.28" table:style-name="ce12">
            <text:p><text:s/>3.526,28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41.62" table:style-name="ce12">
            <text:p><text:s/>1.641,62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Marcia Harumi Rezende Kobut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" table:style-name="ce12">
            <text:p><text:s/>6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56.05" table:style-name="ce12">
            <text:p><text:s/>3.356,0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Marcia Regina Garutt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86.14" table:style-name="ce12">
            <text:p><text:s/>3.286,14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Marcia Rossi Corain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44.71" table:style-name="ce12">
            <text:p><text:s/>2.644,71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75.06" table:style-name="ce12">
            <text:p><text:s/>3.475,06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Marco Andre De Freita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" table:style-name="ce12">
            <text:p><text:s/>13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Marco Christiano Chibebe Walle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15.7000000000007" table:style-name="ce12">
            <text:p><text:s/>8.815,70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42.98" table:style-name="ce12">
            <text:p><text:s/>2.042,98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Marcos Henrique Caetano Do Nascimen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63.14" table:style-name="ce12">
            <text:p><text:s/>1.763,14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96.17" table:style-name="ce12">
            <text:p><text:s/>3.696,17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Marcos Vinicius Manso Lopes Gom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09.82" table:style-name="ce12">
            <text:p><text:s/>3.109,82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Marcus Vinicius Ribeir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78.84" table:style-name="ce12">
            <text:p><text:s/>10.578,84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550.29" table:style-name="ce12">
            <text:p><text:s/>5.550,29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float" office:value="563" table:style-name="ce11">
            <text:p>563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1.28" table:style-name="ce12">
            <text:p><text:s/>6.601,28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Maria Angelica Abud Chinaglia Bempensant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09.5" table:style-name="ce12">
            <text:p><text:s/>3.009,5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Maria Auxiliadora Santos Essad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Maria Beatriz De Alcantara S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33560.49" table:style-name="ce12">
            <text:p><text:s/>33.560,49<text:s/></text:p>
          </table:table-cell>
          <table:table-cell office:value-type="float" office:value="1351.28" table:style-name="ce12">
            <text:p><text:s/>1.351,28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Maria Beatriz Gomes Machad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34.13" table:style-name="ce12">
            <text:p><text:s/>7.934,13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721" table:style-name="ce12">
            <text:p><text:s/>6.721,0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Maria Camila Azevedo Barr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15.7000000000007" table:style-name="ce12">
            <text:p><text:s/>8.815,70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43.24" table:style-name="ce12">
            <text:p><text:s/>2.043,24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Maria Carolina Pereira Magalha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4" table:style-name="ce12">
            <text:p><text:s/>26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Maria Cecilia Remoli De Souza Lop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052.56" table:style-name="ce12">
            <text:p><text:s/>7.052,56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66.8500000000004" table:style-name="ce12">
            <text:p><text:s/>4.466,8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Maria Clara Paletta Loma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62.19" table:style-name="ce12">
            <text:p><text:s/>3.462,19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Maria Claudia Goncalves Solano Per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1.28" table:style-name="ce12">
            <text:p><text:s/>6.601,28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Maria Dolores Macan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96.4899999999998" table:style-name="ce12">
            <text:p><text:s/>2.296,49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Maria Fernanda Alves Bori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40.63" table:style-name="ce12">
            <text:p><text:s/>2.340,63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Maria Fernanda Dos Santos Elias Magli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4" table:style-name="ce12">
            <text:p><text:s/>5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858.35" table:style-name="ce12">
            <text:p><text:s/>3.858,3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Maria Fernanda Ghannage Barbosa Segamarch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77.92999999999995" table:style-name="ce12">
            <text:p><text:s/>577,93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Maria Isabel Toledo Del Ri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89.42" table:style-name="ce12">
            <text:p><text:s/>5.289,42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6781.52" table:style-name="ce12">
            <text:p><text:s/>26.781,52<text:s/></text:p>
          </table:table-cell>
          <table:table-cell office:value-type="float" office:value="2105.16" table:style-name="ce12">
            <text:p><text:s/>2.105,16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Maria Teresa Bastia Vich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76.94" table:style-name="ce12">
            <text:p><text:s/>2.876,94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Maria Victoria De Barros Camp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26.28" table:style-name="ce12">
            <text:p><text:s/>3.526,28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80.3" table:style-name="ce12">
            <text:p><text:s/>3.980,3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Mariana Borgheresi Duart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63.14" table:style-name="ce12">
            <text:p><text:s/>1.763,14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00.21" table:style-name="ce12">
            <text:p><text:s/>2.800,21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Mariana Carvalho Nogu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26.28" table:style-name="ce12">
            <text:p><text:s/>3.526,28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93.05" table:style-name="ce12">
            <text:p><text:s/>1.893,0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Mariana Chaib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65.46" table:style-name="ce12">
            <text:p><text:s/>965,46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Mariana Costa De Paiv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56.05" table:style-name="ce12">
            <text:p><text:s/>3.356,0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Mariana Dalber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87.1500000000001" table:style-name="ce12">
            <text:p><text:s/>1.087,1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Mariana De Gouvea Guard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09.82" table:style-name="ce12">
            <text:p><text:s/>3.109,82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Mariana De Souza Lima Lauand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63.14" table:style-name="ce12">
            <text:p><text:s/>1.763,14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51.17" table:style-name="ce12">
            <text:p><text:s/>3.251,17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Mariana Ferreira Cavalcant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07.8500000000004" table:style-name="ce12">
            <text:p><text:s/>4.407,85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09.5" table:style-name="ce12">
            <text:p><text:s/>3.009,5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Mariana Leite Figueired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887.9" table:style-name="ce12">
            <text:p><text:s/>7.887,9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Mariana Melo Bianc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63.14" table:style-name="ce12">
            <text:p><text:s/>1.763,14<text:s/></text:p>
          </table:table-cell>
          <table:table-cell office:value-type="float" office:value="594" table:style-name="ce12">
            <text:p><text:s/>5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51.17" table:style-name="ce12">
            <text:p><text:s/>3.251,17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Mariana Pagano Gil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170.99" table:style-name="ce12">
            <text:p><text:s/>6.170,99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51.17" table:style-name="ce12">
            <text:p><text:s/>3.251,17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Mariana Salomao Carra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09.82" table:style-name="ce12">
            <text:p><text:s/>3.109,82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Mariana Silva Galo Sant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26.28" table:style-name="ce12">
            <text:p><text:s/>3.526,28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31.95" table:style-name="ce12">
            <text:p><text:s/>3.231,9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Mariana Teixeira Zequini Massar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07.8500000000004" table:style-name="ce12">
            <text:p><text:s/>4.407,85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Mariana Tonolli Chiavone Delchiar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" table:style-name="ce12">
            <text:p><text:s/>6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11.36" table:style-name="ce12">
            <text:p><text:s/>13.211,36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Mariana Zakia Cavalcant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63.14" table:style-name="ce12">
            <text:p><text:s/>1.763,14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33560.5" table:style-name="ce12">
            <text:p><text:s/>33.560,50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Mariane Vinche Zampa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4" table:style-name="ce12">
            <text:p><text:s/>5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535.29" table:style-name="ce12">
            <text:p><text:s/>4.535,29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Maricy Rehder Coelho Cama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26.28" table:style-name="ce12">
            <text:p><text:s/>3.526,28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82.76" table:style-name="ce12">
            <text:p><text:s/>4.482,76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Mariela Moni Marins Tozet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61.41" table:style-name="ce12">
            <text:p><text:s/>1.561,41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Marilia Da Silva Maced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6" table:style-name="ce12">
            <text:p><text:s/>39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51.61" table:style-name="ce12">
            <text:p><text:s/>2.151,61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Marina Costa Craveiro Peixo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62" table:style-name="ce12">
            <text:p><text:s/>46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10.13" table:style-name="ce12">
            <text:p><text:s/>3.210,13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Marina De Aguiar Michelma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1.57" table:style-name="ce12">
            <text:p><text:s/>881,57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47.21" table:style-name="ce12">
            <text:p><text:s/>1.947,21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Marina Diana Egydio Tedeschi Jardim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26.28" table:style-name="ce12">
            <text:p><text:s/>3.526,28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70.4499999999998" table:style-name="ce12">
            <text:p><text:s/>2.170,4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Marina Hamud Morato De Andrad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32.33" table:style-name="ce12">
            <text:p><text:s/>5.232,33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Marina Neves De Campos Mell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20.2" table:style-name="ce12">
            <text:p><text:s/>3.120,2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Mario Augusto Carvalho De Figueired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79.09" table:style-name="ce12">
            <text:p><text:s/>2.179,09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Mario Eduardo Bernardes Spexo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341.98" table:style-name="ce12">
            <text:p><text:s/>12.341,98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40.91" table:style-name="ce12">
            <text:p><text:s/>1.340,91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Mario Fagundes Filh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1.57" table:style-name="ce12">
            <text:p><text:s/>881,57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60.93" table:style-name="ce12">
            <text:p><text:s/>3.460,93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Mario Lucio Pereira Machad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63.14" table:style-name="ce12">
            <text:p><text:s/>1.763,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06" table:style-name="ce12">
            <text:p><text:s/>3.106,0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Mario Thiago Mor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16" table:style-name="ce12">
            <text:p><text:s/>1.71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23.32" table:style-name="ce12">
            <text:p><text:s/>2.023,32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Marlise Costa Girardel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8" table:style-name="ce12">
            <text:p><text:s/>52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61.08" table:style-name="ce12">
            <text:p><text:s/>4.261,08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Marta Morena Maluly Cardos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" table:style-name="ce12">
            <text:p><text:s/>6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51.17" table:style-name="ce12">
            <text:p><text:s/>3.251,17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Mateus Oliveira Mor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749.830000000002" table:style-name="ce12">
            <text:p><text:s/>16.749,83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27.43" table:style-name="ce12">
            <text:p><text:s/>1.827,43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Matheus Assad Joa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868.26" table:style-name="ce12">
            <text:p><text:s/>15.868,26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56.05" table:style-name="ce12">
            <text:p><text:s/>3.356,0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Matheus Bortoletto Radd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63.14" table:style-name="ce12">
            <text:p><text:s/>1.763,14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31098.17" table:style-name="ce12">
            <text:p><text:s/>31.098,17<text:s/></text:p>
          </table:table-cell>
          <table:table-cell office:value-type="float" office:value="3109.82" table:style-name="ce12">
            <text:p><text:s/>3.109,82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Menesio Pinto Cunha Junio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07.8500000000004" table:style-name="ce12">
            <text:p><text:s/>4.407,85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Michel Allan Mofsovich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170.99" table:style-name="ce12">
            <text:p><text:s/>6.170,99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09.5" table:style-name="ce12">
            <text:p><text:s/>3.009,5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Michelle Boaventura Cordeir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44.71" table:style-name="ce12">
            <text:p><text:s/>2.644,71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92.13" table:style-name="ce12">
            <text:p><text:s/>2.692,13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Mike Luiz Sella Da Cost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44.71" table:style-name="ce12">
            <text:p><text:s/>2.644,71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20.95" table:style-name="ce12">
            <text:p><text:s/>3.120,9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Milena Jackeline Rei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78.84" table:style-name="ce12">
            <text:p><text:s/>10.578,84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29.5" table:style-name="ce12">
            <text:p><text:s/>2.229,5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Monica De Mel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31162.17" table:style-name="ce12">
            <text:p><text:s/>31.162,17<text:s/></text:p>
          </table:table-cell>
          <table:table-cell office:value-type="float" office:value="3776.82" table:style-name="ce12">
            <text:p><text:s/>3.776,82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Monica De Toledo Thomazell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94.88" table:style-name="ce12">
            <text:p><text:s/>2.894,88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Monica Godano Schlodtman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44.71" table:style-name="ce12">
            <text:p><text:s/>2.644,71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17.9799999999996" table:style-name="ce12">
            <text:p><text:s/>4.217,98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Nadia Taffarello Soar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34.17" table:style-name="ce12">
            <text:p><text:s/>4.034,17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Nalida Coelho Mont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40.8200000000002" table:style-name="ce12">
            <text:p><text:s/>2.140,82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Nancy Regina Costa Flos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1.28" table:style-name="ce12">
            <text:p><text:s/>6.601,28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Natalia Batagim De Carvalh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5.23" table:style-name="ce12">
            <text:p><text:s/>405,23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Natalia Cipress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2.64" table:style-name="ce12">
            <text:p><text:s/>1.382,64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Natalia Da Costa Nora Bugne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40.3200000000002" table:style-name="ce12">
            <text:p><text:s/>2.540,32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Natalia Nissia Nogueira Sec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89.42" table:style-name="ce12">
            <text:p><text:s/>5.289,42<text:s/></text:p>
          </table:table-cell>
          <table:table-cell office:value-type="float" office:value="594" table:style-name="ce12">
            <text:p><text:s/>5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Natasha Teixeira Goncalves De Souza Dia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89.42" table:style-name="ce12">
            <text:p><text:s/>5.289,42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09.82" table:style-name="ce12">
            <text:p><text:s/>3.109,82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Nayara Rocha Rinco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4471.200000000001" table:style-name="ce12">
            <text:p><text:s/>24.471,20<text:s/></text:p>
          </table:table-cell>
          <table:table-cell office:value-type="float" office:value="1667.16" table:style-name="ce12">
            <text:p><text:s/>1.667,16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Nelise Christino De Castro Santos Ogaw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16" table:style-name="ce12">
            <text:p><text:s/>1.71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3.6199999999999" table:style-name="ce12">
            <text:p><text:s/>1.253,62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Nina Cappello Marcond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95.23" table:style-name="ce12">
            <text:p><text:s/>1.395,23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Noadir Marques Da Silva Junio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Octavio Augustus Cordeir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34.13" table:style-name="ce12">
            <text:p><text:s/>7.934,13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91.24" table:style-name="ce12">
            <text:p><text:s/>1.591,24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Octavio Ginez De Almeida Buen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26.28" table:style-name="ce12">
            <text:p><text:s/>3.526,28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358.88" table:style-name="ce12">
            <text:p><text:s/>4.358,88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Orivaldo De Sousa Ginel Junio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63.14" table:style-name="ce12">
            <text:p><text:s/>1.763,14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68.22" table:style-name="ce12">
            <text:p><text:s/>1.968,22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Otoniel Katumi Kikut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44.71" table:style-name="ce12">
            <text:p><text:s/>2.644,71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50528.12" table:style-name="ce12">
            <text:p><text:s/>50.528,12<text:s/></text:p>
          </table:table-cell>
          <table:table-cell office:value-type="float" office:value="5624.85" table:style-name="ce12">
            <text:p><text:s/>5.624,8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Patricia Biagini Lop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806.78" table:style-name="ce12">
            <text:p><text:s/>3.806,78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Patricia Luciola Dias De Morai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0.17" table:style-name="ce12">
            <text:p><text:s/>880,17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Patricia Malite Impera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527.46" table:style-name="ce12">
            <text:p><text:s/>4.527,46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Patricia Maria Liz De Oliv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44.71" table:style-name="ce12">
            <text:p><text:s/>2.644,71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34045.9" table:style-name="ce12">
            <text:p><text:s/>34.045,90<text:s/></text:p>
          </table:table-cell>
          <table:table-cell office:value-type="float" office:value="1740.35" table:style-name="ce12">
            <text:p><text:s/>1.740,3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Patricia Meneguel Alv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697.27" table:style-name="ce12">
            <text:p><text:s/>9.697,27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64.6" table:style-name="ce12">
            <text:p><text:s/>2.664,6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Patricia Simeona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62" table:style-name="ce12">
            <text:p><text:s/>46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Patricia Valentim Villela Carvalh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Patrick Lemos Caciced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90" table:style-name="ce12">
            <text:p><text:s/>99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Paula Albernaz Rodrigues Da Cruz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15.7000000000007" table:style-name="ce12">
            <text:p><text:s/>8.815,70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09.5" table:style-name="ce12">
            <text:p><text:s/>3.009,5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Paula Barbosa Cardos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1.57" table:style-name="ce12">
            <text:p><text:s/>881,57<text:s/></text:p>
          </table:table-cell>
          <table:table-cell office:value-type="float" office:value="462" table:style-name="ce12">
            <text:p><text:s/>46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Paula Fernanda Archina Gued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63.14" table:style-name="ce12">
            <text:p><text:s/>1.763,14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09.5" table:style-name="ce12">
            <text:p><text:s/>3.009,5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Paula Hungria Aagaard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56.05" table:style-name="ce12">
            <text:p><text:s/>3.356,0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Paula Longo Sanches Pet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56.05" table:style-name="ce12">
            <text:p><text:s/>3.356,0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Paula Manzella Romano Valent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63.14" table:style-name="ce12">
            <text:p><text:s/>1.763,14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55994.96" table:style-name="ce12">
            <text:p><text:s/>55.994,96<text:s/></text:p>
          </table:table-cell>
          <table:table-cell office:value-type="float" office:value="3009.5" table:style-name="ce12">
            <text:p><text:s/>3.009,5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Paula Rocha Yparraguirr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57.23" table:style-name="ce12">
            <text:p><text:s/>1.557,23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Paula Sant Anna Machado De Souz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26.28" table:style-name="ce12">
            <text:p><text:s/>3.526,28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09.82" table:style-name="ce12">
            <text:p><text:s/>3.109,82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Paula Vieira Sall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33503.49" table:style-name="ce12">
            <text:p><text:s/>33.503,49<text:s/></text:p>
          </table:table-cell>
          <table:table-cell office:value-type="float" office:value="7401.03" table:style-name="ce12">
            <text:p><text:s/>7.401,03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Paulo Andre Costa Carvalho Mat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Paulo Arthur Araujo De Lima Ram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63.14" table:style-name="ce12">
            <text:p><text:s/>1.763,14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29.5" table:style-name="ce12">
            <text:p><text:s/>2.229,5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Paulo Eduardo Pereira Rodrigu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63.14" table:style-name="ce12">
            <text:p><text:s/>1.763,14<text:s/></text:p>
          </table:table-cell>
          <table:table-cell office:value-type="float" office:value="462" table:style-name="ce12">
            <text:p><text:s/>46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13.69" table:style-name="ce12">
            <text:p><text:s/>3.013,69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Paulo Fernando De Andrade Giostr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" table:style-name="ce12">
            <text:p><text:s/>6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969.5200000000004" table:style-name="ce12">
            <text:p><text:s/>4.969,52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Paulo Fernando Esteves De Alvarenga I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23.55" table:style-name="ce12">
            <text:p><text:s/>13.223,55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Paulo Ricardo De Divitiis Filh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052.56" table:style-name="ce12">
            <text:p><text:s/>7.052,56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09.5" table:style-name="ce12">
            <text:p><text:s/>3.009,5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Paulo Schwartz De Simon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40.8200000000002" table:style-name="ce12">
            <text:p><text:s/>2.140,82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Paulo Sergio Guardia Filh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26.48" table:style-name="ce12">
            <text:p><text:s/>2.426,48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Paulo Sicilian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09.5" table:style-name="ce12">
            <text:p><text:s/>3.009,5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Paulo Victor Lop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86.04" table:style-name="ce12">
            <text:p><text:s/>3.186,04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Pedro Antonio De Avella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199.04" table:style-name="ce12">
            <text:p><text:s/>4.199,04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Pedro Cavenaghi Ne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697.27" table:style-name="ce12">
            <text:p><text:s/>9.697,27<text:s/></text:p>
          </table:table-cell>
          <table:table-cell office:value-type="float" office:value="1716" table:style-name="ce12">
            <text:p><text:s/>1.716,00<text:s/></text:p>
          </table:table-cell>
          <table:table-cell office:value-type="float" office:value="30095.02" table:style-name="ce12">
            <text:p><text:s/>30.095,02<text:s/></text:p>
          </table:table-cell>
          <table:table-cell office:value-type="float" office:value="3009.5" table:style-name="ce12">
            <text:p><text:s/>3.009,5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Pedro Gibert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04.31" table:style-name="ce12">
            <text:p><text:s/>3.904,31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Pedro Henrique Pedretti Lim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88.08" table:style-name="ce12">
            <text:p><text:s/>1.088,08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Pedro Naves Magalha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15.7000000000007" table:style-name="ce12">
            <text:p><text:s/>8.815,70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Pedro Pereira Dos Santos Per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6" table:style-name="ce12">
            <text:p><text:s/>39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70.39" table:style-name="ce12">
            <text:p><text:s/>2.870,39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Pedro Ribeiro Agustoni Feilk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65.88" table:style-name="ce12">
            <text:p><text:s/>2.865,88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Peter Gabriel Molinari Schweikert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052.56" table:style-name="ce12">
            <text:p><text:s/>7.052,56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41.39" table:style-name="ce12">
            <text:p><text:s/>3.541,39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Phenelope Carvalho De Almeid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" table:style-name="ce12">
            <text:p><text:s/>6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60.1" table:style-name="ce12">
            <text:p><text:s/>3.560,1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Pietro Da Silva Estabil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34.13" table:style-name="ce12">
            <text:p><text:s/>7.934,13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56.05" table:style-name="ce12">
            <text:p><text:s/>3.356,0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Priscila Aparecida Lamana Diniz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07.8500000000004" table:style-name="ce12">
            <text:p><text:s/>4.407,85<text:s/></text:p>
          </table:table-cell>
          <table:table-cell office:value-type="float" office:value="528" table:style-name="ce12">
            <text:p><text:s/>52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17.12" table:style-name="ce12">
            <text:p><text:s/>717,12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Priscila Domiciano Da Silv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30095.02" table:style-name="ce12">
            <text:p><text:s/>30.095,02<text:s/></text:p>
          </table:table-cell>
          <table:table-cell office:value-type="float" office:value="4514.25" table:style-name="ce12">
            <text:p><text:s/>4.514,2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Priscila Morgado Cury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4" table:style-name="ce12">
            <text:p><text:s/>5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09.5" table:style-name="ce12">
            <text:p><text:s/>3.009,5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Priscila Simara Nova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26.28" table:style-name="ce12">
            <text:p><text:s/>3.526,28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2.10000000000002" table:style-name="ce12">
            <text:p><text:s/>322,1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Priscilla Batista Bast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24.79" table:style-name="ce12">
            <text:p><text:s/>824,79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Rafael Alvarez Moren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89.42" table:style-name="ce12">
            <text:p><text:s/>5.289,42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72.71" table:style-name="ce12">
            <text:p><text:s/>2.872,71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Rafael Barcelos Trista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07.8500000000004" table:style-name="ce12">
            <text:p><text:s/>4.407,85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49.37" table:style-name="ce12">
            <text:p><text:s/>2.849,37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Rafael Bessa Yamamu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27.38" table:style-name="ce12">
            <text:p><text:s/>2.627,38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Rafael Braga Vinha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07.8500000000004" table:style-name="ce12">
            <text:p><text:s/>4.407,85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32.44" table:style-name="ce12">
            <text:p><text:s/>3.332,44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Rafael Bresciani Marracin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1.57" table:style-name="ce12">
            <text:p><text:s/>881,57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Rafael Cardoso Freita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341.98" table:style-name="ce12">
            <text:p><text:s/>12.341,98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09.82" table:style-name="ce12">
            <text:p><text:s/>3.109,82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Rafael De Paula Eduardo Fabe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07.8500000000004" table:style-name="ce12">
            <text:p><text:s/>4.407,85<text:s/></text:p>
          </table:table-cell>
          <table:table-cell office:value-type="float" office:value="528" table:style-name="ce12">
            <text:p><text:s/>52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40.8200000000002" table:style-name="ce12">
            <text:p><text:s/>2.140,82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Rafael De Souza Borell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63.14" table:style-name="ce12">
            <text:p><text:s/>1.763,14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80.48" table:style-name="ce12">
            <text:p><text:s/>2.580,48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Rafael De Souza Mirand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34.13" table:style-name="ce12">
            <text:p><text:s/>7.934,13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92.13" table:style-name="ce12">
            <text:p><text:s/>3.192,13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Rafael Folador Stran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89.42" table:style-name="ce12">
            <text:p><text:s/>5.289,42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08.17" table:style-name="ce12">
            <text:p><text:s/>2.108,17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Rafael Galati Sabi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07.99" table:style-name="ce12">
            <text:p><text:s/>3.307,99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Rafael Gandara D Amic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052.56" table:style-name="ce12">
            <text:p><text:s/>7.052,56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02.38" table:style-name="ce12">
            <text:p><text:s/>3.302,38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Rafael Gomes Bedi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30095.02" table:style-name="ce12">
            <text:p><text:s/>30.095,02<text:s/></text:p>
          </table:table-cell>
          <table:table-cell office:value-type="float" office:value="697.72" table:style-name="ce12">
            <text:p><text:s/>697,72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Rafael Kodam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70.75" table:style-name="ce12">
            <text:p><text:s/>1.670,7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Rafael Lessa Vieira De Sa Menez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460.41" table:style-name="ce12">
            <text:p><text:s/>11.460,41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61.99" table:style-name="ce12">
            <text:p><text:s/>3.061,99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Rafael Lutt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97.14" table:style-name="ce12">
            <text:p><text:s/>3.097,14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Rafael Morais Portugues De Souz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23.55" table:style-name="ce12">
            <text:p><text:s/>13.223,55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42.92" table:style-name="ce12">
            <text:p><text:s/>2.042,92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Rafael Negreiros Dantas De Lim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8" table:style-name="ce12">
            <text:p><text:s/>52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01.09" table:style-name="ce12">
            <text:p><text:s/>2.901,09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Rafael Pitanga Gued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60" table:style-name="ce12">
            <text:p><text:s/>96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37.75" table:style-name="ce12">
            <text:p><text:s/>2.637,7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Rafael Ramia Munerat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44550.99" table:style-name="ce12">
            <text:p><text:s/>44.550,99<text:s/></text:p>
          </table:table-cell>
          <table:table-cell office:value-type="float" office:value="6056.4" table:style-name="ce12">
            <text:p><text:s/>6.056,4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Rafael Rocha Paiva Cruz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26.28" table:style-name="ce12">
            <text:p><text:s/>3.526,28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50.63" table:style-name="ce12">
            <text:p><text:s/>2.950,63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Rafael Rodrigues Velos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26.28" table:style-name="ce12">
            <text:p><text:s/>3.526,28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1351.29" table:style-name="ce12">
            <text:p><text:s/>1.351,29<text:s/></text:p>
          </table:table-cell>
          <table:table-cell office:value-type="float" office:value="966.46" table:style-name="ce12">
            <text:p><text:s/>966,46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Rafael Soares Da Silva Vi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341.98" table:style-name="ce12">
            <text:p><text:s/>12.341,98<text:s/></text:p>
          </table:table-cell>
          <table:table-cell office:value-type="float" office:value="1782" table:style-name="ce12">
            <text:p><text:s/>1.78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48.75" table:style-name="ce12">
            <text:p><text:s/>2.548,7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Rafael Valle Vernasch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74.06" table:style-name="ce12">
            <text:p><text:s/>1.674,06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Rafael Zambon De Mora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44.71" table:style-name="ce12">
            <text:p><text:s/>2.644,71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67.83" table:style-name="ce12">
            <text:p><text:s/>4.267,83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Rafaela Comunale Aleixo Zanchett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26.06" table:style-name="ce12">
            <text:p><text:s/>1.126,06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Rafaela Gasperazzo Barbos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50.98" table:style-name="ce12">
            <text:p><text:s/>1.850,98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Rafaela Soares Mourao Sous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07.8500000000004" table:style-name="ce12">
            <text:p><text:s/>4.407,85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09.5" table:style-name="ce12">
            <text:p><text:s/>3.009,5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Rafaele Cristine Medeiros Soar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70.9" table:style-name="ce12">
            <text:p><text:s/>2.970,9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Raissa Fernandes Lima Camp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44.71" table:style-name="ce12">
            <text:p><text:s/>2.644,71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Raphael Camarao Treviza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34.13" table:style-name="ce12">
            <text:p><text:s/>7.934,13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61.0500000000002" table:style-name="ce12">
            <text:p><text:s/>2.261,0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Raquel Freitas De Souz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44.71" table:style-name="ce12">
            <text:p><text:s/>2.644,71<text:s/></text:p>
          </table:table-cell>
          <table:table-cell office:value-type="float" office:value="594" table:style-name="ce12">
            <text:p><text:s/>5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001.57" table:style-name="ce12">
            <text:p><text:s/>5.001,57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Raquel Peralva Martins De Oliv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13.13" table:style-name="ce12">
            <text:p><text:s/>2.113,13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Raul Carvalho Nin Ferr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63.14" table:style-name="ce12">
            <text:p><text:s/>1.763,14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Rebeca De Holanda Braga Rocha Freir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44.71" table:style-name="ce12">
            <text:p><text:s/>2.644,71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5.86" table:style-name="ce12">
            <text:p><text:s/>885,86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Regina Bauab Merl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89.42" table:style-name="ce12">
            <text:p><text:s/>5.289,42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77.37" table:style-name="ce12">
            <text:p><text:s/>1.977,37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Renata De Mell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88.38" table:style-name="ce12">
            <text:p><text:s/>3.088,38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Renata Flores Tibyric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97.15" table:style-name="ce12">
            <text:p><text:s/>3.797,1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Renata Groetaers Dos Sant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72.71" table:style-name="ce12">
            <text:p><text:s/>2.872,71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Renata Klimk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129.82" table:style-name="ce12">
            <text:p><text:s/>4.129,82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Renata Lawant Mirand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1.57" table:style-name="ce12">
            <text:p><text:s/>881,57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60.93" table:style-name="ce12">
            <text:p><text:s/>3.460,93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Renata Moura Goncalv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89.42" table:style-name="ce12">
            <text:p><text:s/>5.289,42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31.75" table:style-name="ce12">
            <text:p><text:s/>1.231,7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Renata Okano Gimenes Sell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51.17" table:style-name="ce12">
            <text:p><text:s/>3.251,17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Renata Oliva Monteiro Mat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09.82" table:style-name="ce12">
            <text:p><text:s/>3.109,82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Renata Scandiuzzi Da Silv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34.13" table:style-name="ce12">
            <text:p><text:s/>7.934,13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09.82" table:style-name="ce12">
            <text:p><text:s/>3.109,82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Renata Simoes Stabile Bucceron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34552.26" table:style-name="ce12">
            <text:p><text:s/>34.552,26<text:s/></text:p>
          </table:table-cell>
          <table:table-cell office:value-type="float" office:value="3455.23" table:style-name="ce12">
            <text:p><text:s/>3.455,23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Renato Campolino Borg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749.830000000002" table:style-name="ce12">
            <text:p><text:s/>16.749,83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09.85" table:style-name="ce12">
            <text:p><text:s/>3.409,8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Renato Campos Pinto De Vit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89.42" table:style-name="ce12">
            <text:p><text:s/>5.289,42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69.43" table:style-name="ce12">
            <text:p><text:s/>4.869,43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Renato Isnard Khai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55.05" table:style-name="ce12">
            <text:p><text:s/>955,0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Rene Robson Falcao De Morai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341.98" table:style-name="ce12">
            <text:p><text:s/>12.341,98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94.7" table:style-name="ce12">
            <text:p><text:s/>3.394,7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Ricardo Augusto Paganucci Lod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920.82" table:style-name="ce12">
            <text:p><text:s/>22.920,82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2156.05" table:style-name="ce12">
            <text:p><text:s/>32.156,05<text:s/></text:p>
          </table:table-cell>
          <table:table-cell office:value-type="float" office:value="3909.68" table:style-name="ce12">
            <text:p><text:s/>3.909,68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Ricardo Augusto Wiziack Zag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82.15" table:style-name="ce12">
            <text:p><text:s/>4.082,1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Ricardo Cesar Franc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61.21" table:style-name="ce12">
            <text:p><text:s/>1.261,21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Ricardo Constante Soar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48.8200000000002" table:style-name="ce12">
            <text:p><text:s/>2.348,82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Ricardo De Paula Mio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36781.82" table:style-name="ce12">
            <text:p><text:s/>36.781,8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Ricardo De Sant Anna Valent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07.8500000000004" table:style-name="ce12">
            <text:p><text:s/>4.407,85<text:s/></text:p>
          </table:table-cell>
          <table:table-cell office:value-type="float" office:value="1716" table:style-name="ce12">
            <text:p><text:s/>1.716,00<text:s/></text:p>
          </table:table-cell>
          <table:table-cell office:value-type="float" office:value="47012.07" table:style-name="ce12">
            <text:p><text:s/>47.012,07<text:s/></text:p>
          </table:table-cell>
          <table:table-cell office:value-type="float" office:value="1742.55" table:style-name="ce12">
            <text:p><text:s/>1.742,5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Ricardo Fagundes Gouve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07.2" table:style-name="ce12">
            <text:p><text:s/>3.407,2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Ricardo Gabriel Gomes Pedr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749.830000000002" table:style-name="ce12">
            <text:p><text:s/>16.749,83<text:s/></text:p>
          </table:table-cell>
          <table:table-cell office:value-type="float" office:value="1716" table:style-name="ce12">
            <text:p><text:s/>1.71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674.04" table:style-name="ce12">
            <text:p><text:s/>4.674,04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Ricardo Jorge Kruta Barr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36.74" table:style-name="ce12">
            <text:p><text:s/>1.536,74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Ricardo Lobo Da Luz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89.42" table:style-name="ce12">
            <text:p><text:s/>5.289,42<text:s/></text:p>
          </table:table-cell>
          <table:table-cell office:value-type="float" office:value="1712" table:style-name="ce12">
            <text:p><text:s/>1.71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39.56" table:style-name="ce12">
            <text:p><text:s/>2.439,56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Ricardo Lourenco Dias Ferr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26.28" table:style-name="ce12">
            <text:p><text:s/>3.526,28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16.37" table:style-name="ce12">
            <text:p><text:s/>3.216,37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Ricardo Luiz Mantovan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6" table:style-name="ce12">
            <text:p><text:s/>396,00<text:s/></text:p>
          </table:table-cell>
          <table:table-cell office:value-type="float" office:value="47400.99" table:style-name="ce12">
            <text:p><text:s/>47.400,99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Rita De Cassia Gandolph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" table:style-name="ce12">
            <text:p><text:s/>6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09.5" table:style-name="ce12">
            <text:p><text:s/>3.009,5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Roberta Alves Pachota Chaves Da Silv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37.48" table:style-name="ce12">
            <text:p><text:s/>3.237,48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Roberta Marques Benazzi Villaverd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56.05" table:style-name="ce12">
            <text:p><text:s/>3.356,0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Roberta Prestes Abissam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14.65" table:style-name="ce12">
            <text:p><text:s/>3.714,6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Roberto Henrique Moreira Junio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46.3" table:style-name="ce12">
            <text:p><text:s/>3.146,3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Rodolfo Marques Da Silv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26.28" table:style-name="ce12">
            <text:p><text:s/>3.526,28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06.26" table:style-name="ce12">
            <text:p><text:s/>2.706,26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Rodrigo Augusto Tadeu Martins Leal Da Silv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16" table:style-name="ce12">
            <text:p><text:s/>1.71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09.5" table:style-name="ce12">
            <text:p><text:s/>3.009,5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Rodrigo Cesar Zangirolam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56.05" table:style-name="ce12">
            <text:p><text:s/>3.356,0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Rodrigo De Almeida Castr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89.42" table:style-name="ce12">
            <text:p><text:s/>5.289,42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05.65" table:style-name="ce12">
            <text:p><text:s/>3.305,6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float" office:value="707" table:style-name="ce11">
            <text:p>707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10.64" table:style-name="ce12">
            <text:p><text:s/>2.010,64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Rodrigo Ferreira Dos Santos Ruiz Calejo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07.8500000000004" table:style-name="ce12">
            <text:p><text:s/>4.407,85<text:s/></text:p>
          </table:table-cell>
          <table:table-cell office:value-type="float" office:value="528" table:style-name="ce12">
            <text:p><text:s/>52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Rodrigo Figueiredo De Oliv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191.3900000000003" table:style-name="ce12">
            <text:p><text:s/>5.191,39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Rodrigo Gruppi Carlos Da Cost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749.830000000002" table:style-name="ce12">
            <text:p><text:s/>16.749,83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08.84" table:style-name="ce12">
            <text:p><text:s/>2.908,84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Rodrigo Sardinha De Freitas Camp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07.8500000000004" table:style-name="ce12">
            <text:p><text:s/>4.407,85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4045.9" table:style-name="ce12">
            <text:p><text:s/>34.045,90<text:s/></text:p>
          </table:table-cell>
          <table:table-cell office:value-type="float" office:value="1772.7" table:style-name="ce12">
            <text:p><text:s/>1.772,7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Rodrigo Serra Per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56.05" table:style-name="ce12">
            <text:p><text:s/>3.356,0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Rodrigo Tadeu Bedon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15.7000000000007" table:style-name="ce12">
            <text:p><text:s/>8.815,70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08.14" table:style-name="ce12">
            <text:p><text:s/>1.508,14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Rodrigo Vidal Nitrin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16.37" table:style-name="ce12">
            <text:p><text:s/>3.916,37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Roque Jeronimo Andrad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57470.239999999998" table:style-name="ce12">
            <text:p><text:s/>57.470,24<text:s/></text:p>
          </table:table-cell>
          <table:table-cell office:value-type="float" office:value="2175.64" table:style-name="ce12">
            <text:p><text:s/>2.175,64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Roseleine Aparecida Da Silv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44.71" table:style-name="ce12">
            <text:p><text:s/>2.644,71<text:s/></text:p>
          </table:table-cell>
          <table:table-cell office:value-type="float" office:value="462" table:style-name="ce12">
            <text:p><text:s/>46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50" table:style-name="ce12">
            <text:p><text:s/>750,0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Rosely Galvao Mota Chav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15.7000000000007" table:style-name="ce12">
            <text:p><text:s/>8.815,70<text:s/></text:p>
          </table:table-cell>
          <table:table-cell office:value-type="float" office:value="1782" table:style-name="ce12">
            <text:p><text:s/>1.78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60.71" table:style-name="ce12">
            <text:p><text:s/>2.560,71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Rosilene Cristina Otavian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34.13" table:style-name="ce12">
            <text:p><text:s/>7.934,13<text:s/></text:p>
          </table:table-cell>
          <table:table-cell office:value-type="float" office:value="1716" table:style-name="ce12">
            <text:p><text:s/>1.71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54.54" table:style-name="ce12">
            <text:p><text:s/>3.954,54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Rosimery Francisco Alv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27480.69" table:style-name="ce12">
            <text:p><text:s/>27.480,69<text:s/></text:p>
          </table:table-cell>
          <table:table-cell office:value-type="float" office:value="3460.93" table:style-name="ce12">
            <text:p><text:s/>3.460,93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Ruanie Camile Lop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77.7800000000002" table:style-name="ce12">
            <text:p><text:s/>2.077,78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Ruy Freire Ribeiro Ne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6794.68" table:style-name="ce12">
            <text:p><text:s/>6.794,68<text:s/></text:p>
          </table:table-cell>
          <table:table-cell office:value-type="float" office:value="2644.71" table:style-name="ce12">
            <text:p><text:s/>2.644,71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335.12" table:style-name="ce12">
            <text:p><text:s/>5.335,12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Sabrina Nasser De Carvalh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82.63" table:style-name="ce12">
            <text:p><text:s/>2.782,63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Samanta Cristina Lopez De Souza Ram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60.93" table:style-name="ce12">
            <text:p><text:s/>3.460,93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Samanta Romano Tresinari Grangeir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006.2299999999996" table:style-name="ce12">
            <text:p><text:s/>5.006,23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Samir Nicolau Nassrall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460.41" table:style-name="ce12">
            <text:p><text:s/>11.460,41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60.93" table:style-name="ce12">
            <text:p><text:s/>3.460,93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Samuel Friedma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44.71" table:style-name="ce12">
            <text:p><text:s/>2.644,71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43.95" table:style-name="ce12">
            <text:p><text:s/>3.043,9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Sandra Maria Shiguehara Tiban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85.65" table:style-name="ce12">
            <text:p><text:s/>2.285,6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Saulo Dutra De Oliv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26.28" table:style-name="ce12">
            <text:p><text:s/>3.526,28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50.93" table:style-name="ce12">
            <text:p><text:s/>3.250,93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Sergio Andre Weise Chinez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31.3499999999999" table:style-name="ce12">
            <text:p><text:s/>1.131,3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Sergio Wagner Locatell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" table:style-name="ce12">
            <text:p><text:s/>6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Sidnei Francisco Nev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07.8500000000004" table:style-name="ce12">
            <text:p><text:s/>4.407,85<text:s/></text:p>
          </table:table-cell>
          <table:table-cell office:value-type="float" office:value="1782" table:style-name="ce12">
            <text:p><text:s/>1.782,00<text:s/></text:p>
          </table:table-cell>
          <table:table-cell office:value-type="float" office:value="58519.75" table:style-name="ce12">
            <text:p><text:s/>58.519,75<text:s/></text:p>
          </table:table-cell>
          <table:table-cell office:value-type="float" office:value="1957.86" table:style-name="ce12">
            <text:p><text:s/>1.957,86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Silvana Jota De Figueired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1.28" table:style-name="ce12">
            <text:p><text:s/>6.601,28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Silvia Caniver Drag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170.99" table:style-name="ce12">
            <text:p><text:s/>6.170,99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05.02" table:style-name="ce12">
            <text:p><text:s/>1.905,02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Silvia Pontes Figueired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" table:style-name="ce12">
            <text:p><text:s/>6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50.06" table:style-name="ce12">
            <text:p><text:s/>2.650,06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Simone De Oliveira Domingues Ladeira Alcanta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24.76" table:style-name="ce12">
            <text:p><text:s/>924,76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Simone Lavelle Godoy De Oliv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170.99" table:style-name="ce12">
            <text:p><text:s/>6.170,99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26.37" table:style-name="ce12">
            <text:p><text:s/>2.126,37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Soraia Ank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31098.17" table:style-name="ce12">
            <text:p><text:s/>31.098,17<text:s/></text:p>
          </table:table-cell>
          <table:table-cell office:value-type="float" office:value="818.56" table:style-name="ce12">
            <text:p><text:s/>818,56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Stefanie Kornreich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" table:style-name="ce12">
            <text:p><text:s/>6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09.82" table:style-name="ce12">
            <text:p><text:s/>3.109,82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Sun Yu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72.71" table:style-name="ce12">
            <text:p><text:s/>2.872,71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Surrailly Fernandes Youssef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73.17" table:style-name="ce12">
            <text:p><text:s/>4.473,17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Tadeu Jose Migoto Filh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78.76" table:style-name="ce12">
            <text:p><text:s/>578,76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Tainah Da Silva Teixeira De Oliv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89.42" table:style-name="ce12">
            <text:p><text:s/>5.289,42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97.1" table:style-name="ce12">
            <text:p><text:s/>1.797,1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Taissa Nunes Vieira Pinheir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826.52" table:style-name="ce12">
            <text:p><text:s/>5.826,52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Tales Pataias Ram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63.14" table:style-name="ce12">
            <text:p><text:s/>1.763,14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02.9100000000001" table:style-name="ce12">
            <text:p><text:s/>1.302,91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Talissa Gobetti Correi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60.8" table:style-name="ce12">
            <text:p><text:s/>2.860,8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Talitha D Aquino Tavano Carvalh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460.41" table:style-name="ce12">
            <text:p><text:s/>11.460,41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94.9" table:style-name="ce12">
            <text:p><text:s/>3.494,9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Tamara De Padua Capuan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78.84" table:style-name="ce12">
            <text:p><text:s/>10.578,84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52087.040000000001" table:style-name="ce12">
            <text:p><text:s/>52.087,04<text:s/></text:p>
          </table:table-cell>
          <table:table-cell office:value-type="float" office:value="4874.8500000000004" table:style-name="ce12">
            <text:p><text:s/>4.874,8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Tamires Maciel Ramir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78.62" table:style-name="ce12">
            <text:p><text:s/>1.578,62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Tania Cristina Oliveira Dos Sant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" table:style-name="ce12">
            <text:p><text:s/>72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074.68" table:style-name="ce12">
            <text:p><text:s/>6.074,68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Tatiana Aparecida Bordao Da Silv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51.82" table:style-name="ce12">
            <text:p><text:s/>451,82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Tatiana Belons Vi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35.57" table:style-name="ce12">
            <text:p><text:s/>2.635,57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Tatiana Campos Bias Fort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26.28" table:style-name="ce12">
            <text:p><text:s/>3.526,28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40.8200000000002" table:style-name="ce12">
            <text:p><text:s/>2.140,82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Tatiana De Souza Kotak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65.02" table:style-name="ce12">
            <text:p><text:s/>3.265,02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Tatiana Elisa Marao Beraquet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697.27" table:style-name="ce12">
            <text:p><text:s/>9.697,27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45707.78" table:style-name="ce12">
            <text:p><text:s/>45.707,78<text:s/></text:p>
          </table:table-cell>
          <table:table-cell office:value-type="float" office:value="1985.79" table:style-name="ce12">
            <text:p><text:s/>1.985,79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Tatiana Mendes Soares Bacheg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44.71" table:style-name="ce12">
            <text:p><text:s/>2.644,71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32511.72" table:style-name="ce12">
            <text:p><text:s/>32.511,7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Tatiana Semensatto De Lima Cost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894.2" table:style-name="ce12">
            <text:p><text:s/>52.894,20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Tatiane Botta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09.5" table:style-name="ce12">
            <text:p><text:s/>3.009,5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Thais De Assis Figueiredo Guimaraes Aiell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341.98" table:style-name="ce12">
            <text:p><text:s/>12.341,98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51.17" table:style-name="ce12">
            <text:p><text:s/>3.251,17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Thais De Camp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56.05" table:style-name="ce12">
            <text:p><text:s/>3.356,0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Thais Guerra Leandr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27.96" table:style-name="ce12">
            <text:p><text:s/>1.627,96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Thais Helena De Oliveira Costa Nade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34.13" table:style-name="ce12">
            <text:p><text:s/>7.934,13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34609.26" table:style-name="ce12">
            <text:p><text:s/>34.609,26<text:s/></text:p>
          </table:table-cell>
          <table:table-cell office:value-type="float" office:value="3460.93" table:style-name="ce12">
            <text:p><text:s/>3.460,93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Thais Mota Lima Vall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512.97" table:style-name="ce12">
            <text:p><text:s/>18.512,97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01.48" table:style-name="ce12">
            <text:p><text:s/>1.501,48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Thais Pastor De Amorim Siqu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70.9" table:style-name="ce12">
            <text:p><text:s/>2.970,9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Thalita Veronica Goncalves E Silv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88" table:style-name="ce12">
            <text:p><text:s/>1.18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60.93" table:style-name="ce12">
            <text:p><text:s/>3.460,93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Thaluane Fonsec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51.17" table:style-name="ce12">
            <text:p><text:s/>3.251,17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Thiago De Luna Cury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4" table:style-name="ce12">
            <text:p><text:s/>594,00<text:s/></text:p>
          </table:table-cell>
          <table:table-cell office:value-type="float" office:value="15549.09" table:style-name="ce12">
            <text:p><text:s/>15.549,09<text:s/></text:p>
          </table:table-cell>
          <table:table-cell office:value-type="float" office:value="2293.23" table:style-name="ce12">
            <text:p><text:s/>2.293,23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Thiago Goes Cavalcanti De Arauj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4.3" table:style-name="ce12">
            <text:p><text:s/>1.454,30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Thiago Monteiro Per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16" table:style-name="ce12">
            <text:p><text:s/>1.71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09.13" table:style-name="ce12">
            <text:p><text:s/>2.709,13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Thiago Santos De Souz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63.14" table:style-name="ce12">
            <text:p><text:s/>1.763,14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38.11" table:style-name="ce12">
            <text:p><text:s/>2.338,11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Thiago Soares Piccolot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697.27" table:style-name="ce12">
            <text:p><text:s/>9.697,27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Thomaz Fiterman Tedesc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1.57" table:style-name="ce12">
            <text:p><text:s/>881,57<text:s/></text:p>
          </table:table-cell>
          <table:table-cell office:value-type="float" office:value="1584" table:style-name="ce12">
            <text:p><text:s/>1.58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55.3900000000001" table:style-name="ce12">
            <text:p><text:s/>1.155,39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Tiago Augusto Bressan Buos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15.7000000000007" table:style-name="ce12">
            <text:p><text:s/>8.815,70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10.75" table:style-name="ce12">
            <text:p><text:s/>3.710,75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Tiago Fensterseife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15.7000000000007" table:style-name="ce12">
            <text:p><text:s/>8.815,70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60.93" table:style-name="ce12">
            <text:p><text:s/>3.460,93<text:s/>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1">
            <text:p>Urbano Finger Ne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44.71" table:style-name="ce12">
            <text:p><text:s/>2.644,71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09.82" table:style-name="ce12">
            <text:p><text:s/>3.109,82<text:s/></text:p>
          </table:table-cell>
          <table:table-cell table:number-columns-repeated="16376" table:style-name="ce1"/>
        </table:table-row>
        <table:table-row table:style-name="ro8">
          <table:table-cell/>
          <table:table-cell office:value-type="string" table:style-name="ce11">
            <text:p>Ursula Kiwelowicz Guimaraes Da Roch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85.32" table:style-name="ce12">
            <text:p><text:s/>1.885,32<text:s/>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11">
            <text:p>Valeria Correa Silva Ferr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170.99" table:style-name="ce12">
            <text:p><text:s/>6.170,99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61.7800000000002" table:style-name="ce12">
            <text:p><text:s/>2.261,78<text:s/>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11">
            <text:p>Valeria Silva Do Nascimen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1.28" table:style-name="ce12">
            <text:p><text:s/>6.601,28<text:s/>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11">
            <text:p>Vanessa Alves Vi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11">
            <text:p>Vanessa Boiat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24" table:style-name="ce12">
            <text:p><text:s/>92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14.43" table:style-name="ce12">
            <text:p><text:s/>3.514,43<text:s/>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11">
            <text:p>Vanessa Chalegre De Andrade Franc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75.97" table:style-name="ce12">
            <text:p><text:s/>2.675,97<text:s/>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11">
            <text:p>Vanessa Douradinho Da Rocha Volpa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6" table:style-name="ce12">
            <text:p><text:s/>39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56.05" table:style-name="ce12">
            <text:p><text:s/>3.356,05<text:s/>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11">
            <text:p>Vanessa Medrado De Souz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28727.06" table:style-name="ce12">
            <text:p><text:s/>28.727,06<text:s/></text:p>
          </table:table-cell>
          <table:table-cell office:value-type="float" office:value="2872.71" table:style-name="ce12">
            <text:p><text:s/>2.872,71<text:s/>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11">
            <text:p>Vanessa Morais Kis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09.5" table:style-name="ce12">
            <text:p><text:s/>3.009,50<text:s/>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11">
            <text:p>Vanessa Pellegrini Armenio De Freita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26.28" table:style-name="ce12">
            <text:p><text:s/>3.526,28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28.8900000000001" table:style-name="ce12">
            <text:p><text:s/>1.028,89<text:s/>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11">
            <text:p>Vanessa Pizarro Riguete Correa Port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4" table:style-name="ce12">
            <text:p><text:s/>5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92" table:style-name="ce12">
            <text:p><text:s/>1.592,00<text:s/>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11">
            <text:p>Vania Pereira Agnell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6794.68" table:style-name="ce12">
            <text:p><text:s/>6.794,68<text:s/></text:p>
          </table:table-cell>
          <table:table-cell office:value-type="float" office:value="4407.8500000000004" table:style-name="ce12">
            <text:p><text:s/>4.407,85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146.97" table:style-name="ce12">
            <text:p><text:s/>6.146,97<text:s/></text:p>
          </table:table-cell>
          <table:table-cell table:number-columns-repeated="16376"/>
        </table:table-row>
        <table:table-row table:style-name="ro8">
          <table:table-cell/>
          <table:table-cell office:value-type="float" office:value="640" table:style-name="ce11">
            <text:p>640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08.46" table:style-name="ce12">
            <text:p><text:s/>5.908,46<text:s/>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11">
            <text:p>Veronica Dos Santos Sionti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44.71" table:style-name="ce12">
            <text:p><text:s/>2.644,71<text:s/></text:p>
          </table:table-cell>
          <table:table-cell office:value-type="float" office:value="858" table:style-name="ce12">
            <text:p><text:s/>85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90.53" table:style-name="ce12">
            <text:p><text:s/>2.790,53<text:s/>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11">
            <text:p>Victor Hugo Albernaz Junio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11">
            <text:p>Victor Luiz Oliveira Da Paz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82" table:style-name="ce12">
            <text:p><text:s/>1.78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09.5" table:style-name="ce12">
            <text:p><text:s/>3.009,50<text:s/>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11">
            <text:p>Victor Santos Da Cunh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76.16" table:style-name="ce12">
            <text:p><text:s/>1.976,16<text:s/>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11">
            <text:p>Vinicius Camargo Henn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63.14" table:style-name="ce12">
            <text:p><text:s/>1.763,14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09.82" table:style-name="ce12">
            <text:p><text:s/>3.109,82<text:s/>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11">
            <text:p>Vinicius Conceicao Silva Silv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1.57" table:style-name="ce12">
            <text:p><text:s/>881,57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68.46" table:style-name="ce12">
            <text:p><text:s/>2.968,46<text:s/>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11">
            <text:p>Virginia Sanches Rodrigues Caldas Catelan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44.71" table:style-name="ce12">
            <text:p><text:s/>2.644,71<text:s/></text:p>
          </table:table-cell>
          <table:table-cell office:value-type="float" office:value="594" table:style-name="ce12">
            <text:p><text:s/>5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24.47" table:style-name="ce12">
            <text:p><text:s/>3.024,47<text:s/>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11">
            <text:p>Vitor Jose Tozzi Cavin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07.8500000000004" table:style-name="ce12">
            <text:p><text:s/>4.407,85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96.98" table:style-name="ce12">
            <text:p><text:s/>1.996,98<text:s/>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11">
            <text:p>Vitor Ortiz Amando De Barro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15.7000000000007" table:style-name="ce12">
            <text:p><text:s/>8.815,70<text:s/></text:p>
          </table:table-cell>
          <table:table-cell office:value-type="float" office:value="1914" table:style-name="ce12">
            <text:p><text:s/>1.91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08.96" table:style-name="ce12">
            <text:p><text:s/>1.808,96<text:s/>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11">
            <text:p>Vitore Andre Zilio Maximian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170.99" table:style-name="ce12">
            <text:p><text:s/>6.170,99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60.03" table:style-name="ce12">
            <text:p><text:s/>5.260,03<text:s/>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11">
            <text:p>Vivian Mantic Correia Gonzalez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07.8500000000004" table:style-name="ce12">
            <text:p><text:s/>4.407,85<text:s/></text:p>
          </table:table-cell>
          <table:table-cell office:value-type="float" office:value="594" table:style-name="ce12">
            <text:p><text:s/>59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40.39" table:style-name="ce12">
            <text:p><text:s/>3.240,39<text:s/>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11">
            <text:p>Vivian Maria Lop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170.99" table:style-name="ce12">
            <text:p><text:s/>6.170,99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79.54" table:style-name="ce12">
            <text:p><text:s/>4.279,54<text:s/>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11">
            <text:p>Vivian Monsef De Castr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13.66" table:style-name="ce12">
            <text:p><text:s/>3.713,66<text:s/>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11">
            <text:p>Viviane Modesto Gramulh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26.28" table:style-name="ce12">
            <text:p><text:s/>3.526,28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60.93" table:style-name="ce12">
            <text:p><text:s/>3.460,93<text:s/>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11">
            <text:p>Viviane Oliveira Lourenc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2" table:style-name="ce12">
            <text:p><text:s/>79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11">
            <text:p>Viviane Remondes Carus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22" table:style-name="ce12">
            <text:p><text:s/>1.12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24.56" table:style-name="ce12">
            <text:p><text:s/>3.024,56<text:s/>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11">
            <text:p>Volney Santos Teix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15.7000000000007" table:style-name="ce12">
            <text:p><text:s/>8.815,70<text:s/></text:p>
          </table:table-cell>
          <table:table-cell office:value-type="float" office:value="1716" table:style-name="ce12">
            <text:p><text:s/>1.71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77.8399999999999" table:style-name="ce12">
            <text:p><text:s/>1.277,84<text:s/>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11">
            <text:p>Wagner Giron De La Torre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666.91" table:style-name="ce12">
            <text:p><text:s/>26.666,91<text:s/></text:p>
          </table:table-cell>
          <table:table-cell office:value-type="float" office:value="2677.57" table:style-name="ce12">
            <text:p><text:s/>2.677,57<text:s/>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11">
            <text:p>Wagner Ribeiro De Oliv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52" table:style-name="ce12">
            <text:p><text:s/>1.45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02.3200000000002" table:style-name="ce12">
            <text:p><text:s/>2.202,32<text:s/>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11">
            <text:p>Wesley Sanches Pinh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-660" table:style-name="ce12">
            <text:p>-66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81.67" table:style-name="ce12">
            <text:p><text:s/>2.481,67<text:s/>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11">
            <text:p>Wild Afonso Ogawa Filh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44.71" table:style-name="ce12">
            <text:p><text:s/>2.644,71<text:s/></text:p>
          </table:table-cell>
          <table:table-cell office:value-type="float" office:value="1386" table:style-name="ce12">
            <text:p><text:s/>1.386,00<text:s/></text:p>
          </table:table-cell>
          <table:table-cell office:value-type="float" office:value="30095.02" table:style-name="ce12">
            <text:p><text:s/>30.095,02<text:s/></text:p>
          </table:table-cell>
          <table:table-cell office:value-type="float" office:value="2521.5" table:style-name="ce12">
            <text:p><text:s/>2.521,50<text:s/>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11">
            <text:p>William Roberto Casimiro Brag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89.42" table:style-name="ce12">
            <text:p><text:s/>5.289,42<text:s/></text:p>
          </table:table-cell>
          <table:table-cell office:value-type="float" office:value="1518" table:style-name="ce12">
            <text:p><text:s/>1.518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11">
            <text:p>Wladimyr Alves Bitencourt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052.56" table:style-name="ce12">
            <text:p><text:s/>7.052,56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56.67" table:style-name="ce12">
            <text:p><text:s/>3.956,67<text:s/>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11">
            <text:p>Wlamyr Gusmao Junio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89.42" table:style-name="ce12">
            <text:p><text:s/>5.289,42<text:s/></text:p>
          </table:table-cell>
          <table:table-cell office:value-type="float" office:value="1782" table:style-name="ce12">
            <text:p><text:s/>1.78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23.92" table:style-name="ce12">
            <text:p><text:s/>1.523,92<text:s/>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11">
            <text:p>Yago De Menezes Oliveir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82" table:style-name="ce12">
            <text:p><text:s/>1.782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18.78" table:style-name="ce12">
            <text:p><text:s/>2.918,78<text:s/>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11">
            <text:p>Yanko Oliveira Carvalho Bruno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34.13" table:style-name="ce12">
            <text:p><text:s/>7.934,13<text:s/></text:p>
          </table:table-cell>
          <table:table-cell office:value-type="float" office:value="1056" table:style-name="ce12">
            <text:p><text:s/>1.056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323.62" table:style-name="ce12">
            <text:p><text:s/>4.323,62<text:s/>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11">
            <text:p>Yasmin Oliveira Mercadante Pestana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1.57" table:style-name="ce12">
            <text:p><text:s/>881,57<text:s/></text:p>
          </table:table-cell>
          <table:table-cell office:value-type="float" office:value="1254" table:style-name="ce12">
            <text:p><text:s/>1.254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95.91" table:style-name="ce12">
            <text:p><text:s/>2.395,91<text:s/>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11">
            <text:p>Yolanda De Salles Freire Cesa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0" table:style-name="ce12">
            <text:p><text:s/>660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514.25" table:style-name="ce12">
            <text:p><text:s/>4.514,25<text:s/></text:p>
          </table:table-cell>
          <table:table-cell table:number-columns-repeated="16376"/>
        </table:table-row>
        <table:table-row table:number-rows-repeated="1047708" table:style-name="ro8">
          <table:table-cell table:number-columns-repeated="16384"/>
        </table:table-row>
        <table:named-expressions>
          <table:named-range table:name="Print_Area" table:cell-range-address="Indenização.$B$1:Indenização.$H$21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US">
      <number:currency-symbol number:language="en" number:country="US">R$</number:currency-symbol>
      <number:text> </number:text>
      <number:number number:decimal-places="5" number:min-decimal-places="5" number:min-integer-digits="0" number:grouping="true"/>
      <number:text> </number:text>
    </number:currency-style>
    <number:currency-style style:name="N37P1" number:language="en" number:country="US">
      <number:text>-</number:text>
      <number:currency-symbol number:language="en" number:country="US">R$</number:currency-symbol>
      <number:text> </number:text>
      <number:number number:decimal-places="5" number:min-decimal-places="5" number:min-integer-digits="0" number:grouping="true"/>
      <number:text> </number:text>
    </number:currency-style>
    <number:currency-style style:name="N37P2" number:language="en" number:country="US">
      <number:currency-symbol number:language="en" number:country="US">R$</number:currency-symbol>
      <number:text> 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Moeda" style:family="table-cell" style:data-style-name="N37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RICARDO AMORIM LEITE</meta:initial-creator>
    <dc:creator>Marcelo Perruchio Noia</dc:creator>
    <meta:creation-date>2018-10-08T23:21:12Z</meta:creation-date>
    <dc:date>2024-09-13T12:25:57Z</dc:date>
    <meta:print-date>1601-01-01T00:00:00Z</meta:print-date>
    <meta:editing-cycles>4</meta:editing-cycles>
    <meta:editing-duration>PT620S</meta:editing-duration>
    <meta:user-defined meta:name="ContentTypeId">0x010100EA149E823DDE0E4E82C7000C84EAC8A2</meta:user-defined>
    <meta:user-defined meta:name="Order" meta:value-type="float">4126200</meta:user-defined>
  </office:meta>
</office:document-meta>
</file>