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eutro" style:data-style-name="N4">
      <style:table-cell-properties fo:background-color="transparent"/>
      <style:text-properties fo:color="#9C65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/>
    </style:style>
    <style:style style:name="ce16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97555555555556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16376" table:default-cell-style-name="ce1"/>
        <table:table-row table:style-name="ro1">
          <table:table-cell table:number-columns-repeated="2"/>
          <table:table-cell table:style-name="ce2">
            <draw:frame draw:z-index="1" draw:id="id0" draw:style-name="a0" draw:name="Imagem 1" svg:x="0.95833in" svg:y="0.01042in" svg:width="3.1319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32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2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3">
            <text:p>OUTUBRO/2021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19"/>
          <table:table-cell table:style-name="ce2"/>
          <table:table-cell table:number-columns-repeated="5" table:style-name="ce4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3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49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54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55">
            <text:p>a) diárias (indenização de despesas decorrentes do exercício ou diligência do/a membro/a fora de sua comarca, sede ou circunscrição – artigo 16 das disposições transitórias da LC 988/06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4">
            <text:p>b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4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6">
            <text:p>d) auxílio-alimentação;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57">
            <text:p>e) indenização decorrente de indeferimento do gozo de licença-prêmio por necessidade do serviço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20"/>
          <table:table-cell table:style-name="ce3"/>
          <table:table-cell table:number-columns-repeated="5" table:style-name="ce6"/>
          <table:table-cell table:number-columns-repeated="16376"/>
        </table:table-row>
        <table:table-row table:style-name="ro7">
          <table:table-cell/>
          <table:table-cell table:style-name="ce20"/>
          <table:table-cell table:style-name="ce3"/>
          <table:table-cell table:number-columns-repeated="5" table:style-name="ce6"/>
          <table:table-cell table:number-columns-repeated="16376" table:style-name="ce1"/>
        </table:table-row>
        <table:table-row table:style-name="ro8">
          <table:table-cell/>
          <table:table-cell office:value-type="string" table:number-columns-spanned="1" table:number-rows-spanned="2" table:style-name="ce50">
            <text:p>NOME</text:p>
          </table:table-cell>
          <table:table-cell office:value-type="string" table:number-columns-spanned="1" table:number-rows-spanned="2" table:style-name="ce51">
            <text:p><text:s/>CARGO</text:p>
          </table:table-cell>
          <table:table-cell office:value-type="string" table:number-columns-spanned="5" table:number-rows-spanned="1" table:style-name="ce52">
            <text:p>Verbas indenizatórias</text:p>
          </table:table-cell>
          <table:covered-table-cell table:number-columns-repeated="4"/>
          <table:table-cell table:number-columns-repeated="16376" table:style-name="ce1"/>
        </table:table-row>
        <table:table-row table:style-name="ro9">
          <table:table-cell/>
          <table:covered-table-cell/>
          <table:covered-table-cell/>
          <table:table-cell office:value-type="string" table:style-name="ce16">
            <text:p>DIÁRIAS</text:p>
          </table:table-cell>
          <table:table-cell office:value-type="string" table:style-name="ce17">
            <text:p>ABONO</text:p>
            <text:p>PERMANÊNCIA</text:p>
          </table:table-cell>
          <table:table-cell office:value-type="string" table:style-name="ce17">
            <text:p>ATIVIDADES DIAS</text:p>
            <text:p>NÃO ÚTEIS (ART. 1º</text:p>
            <text:p>DA LC 1295/17)</text:p>
          </table:table-cell>
          <table:table-cell office:value-type="string" table:style-name="ce17">
            <text:p>AUXILIO</text:p>
            <text:p>ALIMENTAÇÃO</text:p>
          </table:table-cell>
          <table:table-cell office:value-type="string" table:style-name="ce18">
            <text:p>LICENÇA PRÊMIO</text:p>
            <text:p/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21">
            <text:p>Adele Aparecida Fernandes Mora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35.9" table:style-name="ce14">
            <text:p>1,335.90</text:p>
          </table:table-cell>
          <table:table-cell office:value-type="float" office:value="960" table:style-name="ce14">
            <text:p>96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driana De Bri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34166.42" table:style-name="ce10">
            <text:p>34,166.42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driana Do Carmo Rios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driana Kalil Issa Per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driana Mas Ro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driana Mayer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driana Testi Tirel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driana Vinhas Bue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driano Elias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driano Lino Mendonc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driano Pinheiro Machado Buos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kira Koza Palmie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andeson De Jesus Vid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007.7" table:style-name="ce9">
            <text:p>4,007.70</text:p>
          </table:table-cell>
          <table:table-cell office:value-type="float" office:value="1056" table:style-name="ce9">
            <text:p>1,05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berto Zorigian Goncalves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essandra Pereira De Me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essandra Pinho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1335.88" table:style-name="ce9">
            <text:p>1,335.88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essandra Regina Januario Cint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88" table:style-name="ce9">
            <text:p>28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essandro Izzo Cori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essandro Valerio Follad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ex Gomes Seix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exandra Pinheiro De Cast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exandre Augusto Ferreira Dut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exandre Grabert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exandre Orsi Ne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exandro Pereira Soar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exei Hermann De Carvalho Kirchhoff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ine Do Couto Celesti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ine Maria Fernandes Mora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ine Munhoz Seixas Vales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ine Prado Silva De Con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ine Rodrigues Penh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144.35" table:style-name="ce10">
            <text:p>23,144.35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ine Tarrazo Fehlow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ine Toyama Shiraki Nishikaw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lan Ramalho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line Delbem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uisio Iunes Monti Ruggeri R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vimar Virgilio De Almeid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288" table:style-name="ce9">
            <text:p>28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manda Cavalcante Fervenc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manda Grazielli Cassiano Dia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343.6" table:style-name="ce9">
            <text:p>5,343.6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manda Moniz De Abreu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manda Palmieri Fraca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manda Pimentel Chinella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manda Polastro Schaef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480" table:style-name="ce9">
            <text:p>48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manda Pontes De Siqueira Taterk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manda Ruiz Babadopul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a Braga Nobre Correi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96" table:style-name="ce9">
            <text:p>-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a Carolina Cintra Fran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a Carolina Franzin Bizzar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a Carolina Minutti No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240" table:style-name="ce9">
            <text:p>24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a Carolina Oliveira Golvim Schwan Mo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96" table:style-name="ce9">
            <text:p>-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a Carolina Souza Reis Brag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a Carvalho Ferreira Bueno De Mora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a Claudia Carvalho Viglia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a Helena Aiba Aguem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a Livia Mottol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2" table:style-name="ce9">
            <text:p>19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a Paula Ambrogi Do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a Paula De Oliveira Castro Meirelles Lew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68" table:style-name="ce9">
            <text:p>76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a Paula De Souza Camp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6" table:style-name="ce9">
            <text:p>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a Paula Gaudencio De Figueir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a Paula Romani Lima Milanez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a Rita Souza Pra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a Simone Viana Cotta Li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ai Arantes Rodrigu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derson Almeida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dre Cadurin Cast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768" table:style-name="ce9">
            <text:p>76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dre Eugenio Marcond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dre Luiz Da Silva Arauj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dre Paulo Francisco Fasolino De Menez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dre Spilari Bernardi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9">
            <text:p>667.94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dre Vicentini Gaz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39.75" table:style-name="ce9">
            <text:p>3,339.75</text:p>
          </table:table-cell>
          <table:table-cell office:value-type="float" office:value="1056" table:style-name="ce9">
            <text:p>1,05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drea Castilho Nami Haddad Barr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drea Da Silva Li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drea De Almeida Brunhari Bulla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drea De Almeida Rossl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drea Perencin De Arruda Ribeiro Ri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dreia Rezende Tin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drew Toshio Haya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1056" table:style-name="ce9">
            <text:p>1,05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gela De Lima Pieroni Deto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gelo De Camargo Dalbe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isio Vieira Caixeta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na Cecilia Silva Ferreira De Oliveira Brecha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tonio Jose Maffezoli Lei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tonio Machado N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riane Carolino De Padua Pascho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rianne Kwon Iei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rthur Soares Pinto Mos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rtur Rega Lauand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68" table:style-name="ce9">
            <text:p>76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ugusto Gallego Pe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ugusto Guilherme Amorim Santos Barbo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60" table:style-name="ce9">
            <text:p>960.00</text:p>
          </table:table-cell>
          <table:table-cell office:value-type="float" office:value="23144.35" table:style-name="ce10">
            <text:p>23,144.35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urea Maria De Oliveira Manoe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eatriz Dos Santos Mat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eatriz Ramos Vi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eatriz Sutti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enno Buchm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ernardo Faeda E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etania Devechi Ferraz Bonf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a Da Cunha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a De Cassia Teixeira Werneck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a Goncalves Da Silva Lour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a Molina Hernandes Da Cos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0" table:style-name="ce9">
            <text:p>24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a Rigo Leopoldi Ribeiro Nun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384" table:style-name="ce9">
            <text:p>38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a Simo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o Amabile Brac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o Batista Gomes Amartielo Medol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o Boni Del Pre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o Bortolucci Baghim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o Cesar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o Diaz Napolit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007.7" table:style-name="ce9">
            <text:p>4,007.7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o Girade Paris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88" table:style-name="ce9">
            <text:p>28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o Haddad Galva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96" table:style-name="ce9">
            <text:p>-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o Lopes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o Martinelli Scrigno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o Neves Ferreira Pache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o Ricardo Miragaia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o Shimizu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o Vinicius Stoppa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o Zogaibe Batistel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io Haruo Uehara Izum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io Jesus Granduque Jos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io Marcelo Dias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2" table:style-name="ce9">
            <text:p>19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mila De Sousa Medeiros Torres Watanab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mila Galvao Tourin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mila Gervasoni Pell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mila Paronetti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39.75" table:style-name="ce9">
            <text:p>3,339.75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mila Ue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288" table:style-name="ce9">
            <text:p>28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mila Ungar Joa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la Battistetti Medeiros Baso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la Ferreira Zapparo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la Pinheiro Martin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96" table:style-name="ce9">
            <text:p>-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los Eduardo Afonso Rodrigu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los Eduardo Saltini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los Henrique Aciron Lour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38154.980000000003" table:style-name="ce10">
            <text:p>38,154.98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los Hideki Nakagom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los Roberto I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68" table:style-name="ce9">
            <text:p>76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los We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olina Brambila Beg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olina Costa Fiaes Bic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olina Dalla Valle Bedick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88" table:style-name="ce9">
            <text:p>28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olina De Melo Teubl Gaglia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olina Guimaraes Rezen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96" table:style-name="ce9">
            <text:p>-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olina Gurgel Lob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olina Leite Lopez De Leo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olina Lot Da Silva Nun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olina Nunes Pannain Gioi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olina Rangel Nogu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olina Romani Brancalio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oline Ferreira Da Cunh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ssia Zanchettin Michelo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ssiano Fernandes Pinto De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tia Maria Brolaz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2" table:style-name="ce9">
            <text:p>19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ecilia Cardoso Soar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ecilia Fonseca Bandeira De Me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ecilia Nascimento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88" table:style-name="ce9">
            <text:p>28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elso Leo Yamashi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esar Augusto Luiz Leonar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larissa Portas Baptista Da Lu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laudia Abramo Ari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96" table:style-name="ce9">
            <text:p>-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laudia Aoun Tannu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laudia Manning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laudio Lucio De Li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2003.82" table:style-name="ce9">
            <text:p>2,003.82</text:p>
          </table:table-cell>
          <table:table-cell office:value-type="float" office:value="8105.16" table:style-name="ce9">
            <text:p>8,105.16</text:p>
          </table:table-cell>
          <table:table-cell office:value-type="float" office:value="667.95" table:style-name="ce9">
            <text:p>667.95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lint Rodrigues Correi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007.7" table:style-name="ce9">
            <text:p>4,007.7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lodoaldo Saguini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ristiane Penhalver Jense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ristina Emy Yokaichiy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ristina Guelfi Goncalv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ristina Victor Garci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384" table:style-name="ce9">
            <text:p>38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ynthia Pinto De Mendonc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 Bidoia Dona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88" table:style-name="ce9">
            <text:p>28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 Durvault Lemes Roitberg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 Guimaraes Zveibi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 Mobley Gril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 Oliveira De Alcanta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 Palotti Sec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a Batalha Trette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a Franco La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a Gabriel Piccolo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0" table:style-name="ce9">
            <text:p>24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a Sanchez Ita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007.7" table:style-name="ce9">
            <text:p>4,007.70</text:p>
          </table:table-cell>
          <table:table-cell office:value-type="float" office:value="1056" table:style-name="ce9">
            <text:p>1,05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a Singer Carneiro De Albuquerqu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a Skromov De Albuquerqu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a Sollberg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88" table:style-name="ce9">
            <text:p>28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a Thomaz Cristan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e Cristina Barba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6" table:style-name="ce9">
            <text:p>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e Cristina Do Nascimento Silva Pichin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la Bonilha De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4" table:style-name="ce9">
            <text:p>38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le Cristina Uemu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le Gaiotto Junqu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le Mitie Ki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le Rinaldi Barbo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6" table:style-name="ce9">
            <text:p>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ly Salviano Pereir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lo Caetano Silvestre Torr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1335.88" table:style-name="ce9">
            <text:p>1,335.88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lo Kazuo Machado Miyazak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lo Martins Orteg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152" table:style-name="ce9">
            <text:p>1,15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float" office:value="113" table:style-name="ce22">
            <text:p>113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lo Pereira Lei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lo Tadeu Szigmond Fran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lo Vicente De Araujo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vi Eduardo Depine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vi Quintanilha Failde De Azev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vid Jose Vicente Martin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ebora Cristina Pezzu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ebora De Vito Orio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ebora Helena Daher Montes Forl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ebora Lopes De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ebora Machado Cavalcan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ebora Rezende Dantas Mot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eise Gomes Da Cunha Ture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88" table:style-name="ce9">
            <text:p>28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enise De Souza Silva Caetano De Mel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96" table:style-name="ce9">
            <text:p>-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enise Melo Salaza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768" table:style-name="ce9">
            <text:p>76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enise Nakano Veronez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768" table:style-name="ce9">
            <text:p>76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ennis Gerson Camargo Ramos Salgret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iana Melo Nun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iego Rezende Polach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iego Vale De Medeir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iogo Cesar Peri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iogo De Almeida Lop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2" table:style-name="ce9">
            <text:p>19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ione Ribeiro Basilio Vid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ouglas Ribeiro Basili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ouglas Schauerhuber Nun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ouglas Tadashi Magam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dgar Pierini N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duardo Belmud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duardo Ciaccia Rodrigues Cald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duardo De Souza Kotak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96" table:style-name="ce9">
            <text:p>-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duardo Fontes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duardo Jacomo Teix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88" table:style-name="ce9">
            <text:p>28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duardo Joao 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duardo Queiroz Carboni Nogu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68" table:style-name="ce9">
            <text:p>76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duardo Terraca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laine Moraes Ruas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44" table:style-name="ce9">
            <text:p>14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leonora Nanni Lucen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48" table:style-name="ce9">
            <text:p>-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lisa Maria Rudge Ram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lizangela Oliveira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loisa Maximiano Go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lthon Siecola Kersu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ric Guilherme Ferreira De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rica Leoni Ebeling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rica Marcilli Petro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rick De Figueiredo Mai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rik Saddi Arnese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rika De Vasconcellos Lima Pompe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rika Doria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68" table:style-name="ce9">
            <text:p>76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rika Ramos Da Silva Mirand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stela Waksberg Guerr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abiana Botelho Zapa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abiana Camargo Miranda Guer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abiana Dematte De Arruda Lem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abiana Ferraz Luz Mihich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abiana Julia Oliveira Resen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abianne Carvalho Neves Xavi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abiano Brandao Majora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abio Henrique Espos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abio Jacyntho Sorg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39.75" table:style-name="ce9">
            <text:p>3,339.75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abio Mantovan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007.7" table:style-name="ce9">
            <text:p>4,007.7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abricio Bueno Via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abricio De Vecchi Barbie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abricio Dos Santos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768" table:style-name="ce9">
            <text:p>76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abricio Feres Furl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abricio Keidy Arakak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abricio Pereira Quintanilha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lipe Amorim Principes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768" table:style-name="ce9">
            <text:p>76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lipe Augusto Peres Pentea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lipe Balduino Romari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lipe Capra Da Cunha Lop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lipe De Castro Busnel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768" table:style-name="ce9">
            <text:p>76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lipe Do Amaral Ma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1335.88" table:style-name="ce9">
            <text:p>1,335.88</text:p>
          </table:table-cell>
          <table:table-cell office:value-type="float" office:value="0" table:style-name="ce9">
            <text:p>0.00</text:p>
          </table:table-cell>
          <table:table-cell office:value-type="float" office:value="5343.6" table:style-name="ce9">
            <text:p>5,343.6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lipe Hotz De Macedo Cunh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lipe Pereira Magalha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2" table:style-name="ce9">
            <text:p>19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lipe Pires Pe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2" table:style-name="ce9">
            <text:p>19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lix Ricardo Nonato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13835.28" table:style-name="ce10">
            <text:p>13,835.28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lix Roberto Damas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a Caccavali Mac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a Capitanio Macagna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a Chammas Agostinho Gom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a Correa Da Costa Benjamim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864" table:style-name="ce9">
            <text:p>864.00</text:p>
          </table:table-cell>
          <table:table-cell office:value-type="float" office:value="26872.57" table:style-name="ce10">
            <text:p>26,872.57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a Costa Hues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a Costa Teix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a Cukier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a Dutra Pinchia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a Fernandes Gomes Roz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96" table:style-name="ce9">
            <text:p>-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a Maria De Lucena Bussing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48" table:style-name="ce9">
            <text:p>-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a Penteado Bale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a Seara Conten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675.6499999999996" table:style-name="ce9">
            <text:p>4,675.65</text:p>
          </table:table-cell>
          <table:table-cell office:value-type="float" office:value="1056" table:style-name="ce9">
            <text:p>1,05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a Silva Gui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a Simo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a Tatari Frazao De Vasconcel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o Artacho Carvalho Martin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o Catache Bori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2003.82" table:style-name="ce9">
            <text:p>2,003.82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o Nicolas Penco Juve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9">
            <text:p>667.94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o Pinheiro Gami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2" table:style-name="ce9">
            <text:p>19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o Rodolfo Merces Mor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o Soares Tolome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ilipe Dias Rodrigu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ilipe Silva Santos Murinel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ilovalter Moreira Dos Santos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lavia Laet Ribeiro De Almeid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lavia Quintaes Louvain Alvareng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lavia Stringari Macha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39.75" table:style-name="ce9">
            <text:p>3,339.75</text:p>
          </table:table-cell>
          <table:table-cell office:value-type="float" office:value="1056" table:style-name="ce9">
            <text:p>1,05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lavio Americo Frass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lavio De Almeida Pontinha</text:p>
          </table:table-cell>
          <table:table-cell office:value-type="string" table:style-name="ce7">
            <text:p>Defensor/a Público/a do Estado</text:p>
          </table:table-cell>
          <table:table-cell office:value-type="float" office:value="12022.92" table:style-name="ce9">
            <text:p>12,022.92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lavio De Oliveira Fri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lorisvaldo Antonio Fiorentino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1335.88" table:style-name="ce9">
            <text:p>1,335.88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ranciane De Fatima Marqu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5471.07" table:style-name="ce9">
            <text:p>5,471.07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rancisco Carlos Marques Matarezi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rancisco Rom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rederico Teubner De Almeida E Mont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abriel Kenji Wasano Misak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abriel Machado Magli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abriela Freitas Aleixo Galvao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abriela Galetti Pimen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abriela Mosciaro Padu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1056" table:style-name="ce9">
            <text:p>1,05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abriele Estabile Bezer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240" table:style-name="ce9">
            <text:p>24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enival Torres Dantas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eraldo Sanches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534.99" table:style-name="ce10">
            <text:p>23,534.99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esanne Fonseca Gom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iancarlo Silkunas Vay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iovana Devito Dos Santos Ro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iovanna Blanco Magdale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isela Camillo Casotti Teix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isele Souto Duran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isele Ximenes Vieira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islaine Calix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iuliano D Andre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lauber Callega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lauco Mazetto Tavares Mo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regorio Giacomo Erri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uilherme Augusto Campos Bed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0" table:style-name="ce9">
            <text:p>24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uilherme Diniz Barbo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uilherme Feccini Gao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uilherme Krahenbuhl Silveira Fontes Picci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uilherme Paulo Marqu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ustavo Augusto Soares Dos Re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ustavo Cabral Narciso Gianet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ustavo Dias Cintra Mac Cracke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ustavo Goldzveig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0" table:style-name="ce9">
            <text:p>24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ustavo Henrique D'Auria Monza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1056" table:style-name="ce9">
            <text:p>1,05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ustavo Octaviano Diniz Junqu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ustavo Picch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ustavo Rodrigues Minate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39.75" table:style-name="ce9">
            <text:p>3,339.75</text:p>
          </table:table-cell>
          <table:table-cell office:value-type="float" office:value="1104" table:style-name="ce9">
            <text:p>1,10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ustavo Samuel Da Silva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ustavo Siqueira Marqu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Hamilton Neto Funch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44" table:style-name="ce9">
            <text:p>14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Helena De Lacerda Rodrigues Lag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88" table:style-name="ce9">
            <text:p>28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Helena Lahtermaher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Helena Pires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Hellen Cristina Do Lago Ramos Compar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Hendrinne Fontana Noordu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Horacio Xavier Franco N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Ilka Saito Mill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Isabela Halley Hatty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96" table:style-name="ce9">
            <text:p>-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Isabela Veloso Monre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Isabella Benitez Galv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39.75" table:style-name="ce9">
            <text:p>3,339.75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Isadora Brandao Araujo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Iuscia Dutra Barbo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144" table:style-name="ce9">
            <text:p>-14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Ivan Silveira Lai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airo Salvador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amal Chok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anayna Lombisa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essica Maria Benedet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oana Maria De Castro Goncalves O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oao Felippe Belem De Gouvea Re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oao Finkler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288" table:style-name="ce9">
            <text:p>28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oao Henrique Azevedo Tassina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oao Henrique Imperia Mart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oao Paulo Bonatel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675.6499999999996" table:style-name="ce9">
            <text:p>4,675.65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oao Paulo Da Silva Santa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oao Paulo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oao Ricardo Meira Amar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0" table:style-name="ce9">
            <text:p>24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oemar Rodrigo Freit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onas Zoli Segu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675.6499999999996" table:style-name="ce9">
            <text:p>4,675.65</text:p>
          </table:table-cell>
          <table:table-cell office:value-type="float" office:value="1104" table:style-name="ce9">
            <text:p>1,10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ordana De Matos Nunes Rolim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96" table:style-name="ce9">
            <text:p>-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ose Eduardo Mend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ose Henrique Jacob Golin Ma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ose Luiz De Almeida Sima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ose Moacyr Doretto Nascimen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ose Rodolfo Stutz Cunh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ose Victor Ramos Nogu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oyce Santos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a Aparecida Romao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ana Alves De Almeida Li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ana Araujo Lemos Da Silva Macha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ana Do Val Rib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ana Garcia Belloqu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ana Garcia Popic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ana Goncalves Miel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ana Maria Callegari Davanss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ana Martins De Carvalho Monnerat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68" table:style-name="ce9">
            <text:p>76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ana Pascutti Ferreira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ana Pavanel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ana Saad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ana Spuri Bernard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ana Toyoshima Bue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96" table:style-name="ce9">
            <text:p>-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ane Tagam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ano Bassetto Rib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ano Pappalardo Gian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o Camargo De Azev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o Cesar Tanone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9">
            <text:p>667.94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o Cesar Vales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o Groste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96" table:style-name="ce9">
            <text:p>-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float" office:value="549" table:style-name="ce22">
            <text:p>549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Kareen Patricia Bandeira Pereira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Karina Santos Salvad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0" table:style-name="ce9">
            <text:p>24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Katia Cilene Oliveira Girald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0" table:style-name="ce9">
            <text:p>48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ais Rabello Zar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48" table:style-name="ce9">
            <text:p>-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arissa Grimm Bak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aura Barbosa Ravagna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aura Joaquim Ta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39.75" table:style-name="ce9">
            <text:p>3,339.75</text:p>
          </table:table-cell>
          <table:table-cell office:value-type="float" office:value="1104" table:style-name="ce9">
            <text:p>1,10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aura Naves Filisbi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0" table:style-name="ce9">
            <text:p>24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aura Sarti Cort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eandro De Castro Gom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48" table:style-name="ce9">
            <text:p>-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eandro De Castro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88" table:style-name="ce9">
            <text:p>28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eandro De Col Los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eandro De Marzo Barr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eandro Silvestre Rodrigues E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eila Rocha Sponto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eonardo Arantes Vicent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eonardo Biagioni De Li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0" table:style-name="ce9">
            <text:p>24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eonardo Dias Yamaguch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eonardo Dos Santos Gonzal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0" table:style-name="ce9">
            <text:p>24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eonardo Goncalves Furtado Li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768" table:style-name="ce9">
            <text:p>76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eonardo Nascimento De Paul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eonardo Scofano Damasceno Peixo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0" table:style-name="ce9">
            <text:p>24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eonel Lucas Lucariello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eticia De Mattos Brito Sal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eticia Lopes Soares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39.75" table:style-name="ce9">
            <text:p>3,339.75</text:p>
          </table:table-cell>
          <table:table-cell office:value-type="float" office:value="768" table:style-name="ce9">
            <text:p>76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eticia Marquez De Avela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ia Ruiz Louren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iane Silveira Mo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igia Cintra De Lima Trinda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96" table:style-name="ce9">
            <text:p>-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igia Mafei Guid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0" table:style-name="ce9">
            <text:p>24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igia Stroesser Figueiro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240" table:style-name="ce9">
            <text:p>24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ilian Rodrigues M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6" table:style-name="ce9">
            <text:p>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iliane Mageste Barbo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isa Mortense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ivia Correia Tino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izandra Rabelo Duar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orena Pereira Sant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an Campos Boldr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ana Barbosa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007.7" table:style-name="ce9">
            <text:p>4,007.7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ana Pereira Do Amar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768" table:style-name="ce9">
            <text:p>76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ana Trino De Medeir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cas Akira Pascoto Nishikaw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float" office:value="164" table:style-name="ce22">
            <text:p>164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60" table:style-name="ce9">
            <text:p>960.00</text:p>
          </table:table-cell>
          <table:table-cell office:value-type="float" office:value="25348.58" table:style-name="ce10">
            <text:p>25,348.58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cas Matheus Moli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cas Pampana Baso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cas Soares E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cia Thome Reinert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96" table:style-name="ce9">
            <text:p>-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ciana Angelo Almeida Santos Sibinel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39.75" table:style-name="ce9">
            <text:p>3,339.75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ciana De Oliveira Fernandes Fortes Balam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44" table:style-name="ce9">
            <text:p>14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ciana De Oliveira Marcaio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ciana Jordao Da Motta Armiliato De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68" table:style-name="ce9">
            <text:p>76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ciana Maschietto Talli Sandov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ciana Pinheiro Da Fonseca Ferra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ciana Rocha Barros Veloni Alvareng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ciano Alencar Negrao Caser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ciano Castrequini Buful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ciano Dal Sasso Masso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68" table:style-name="ce9">
            <text:p>76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ciano Pereira De Andra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1335.88" table:style-name="ce9">
            <text:p>1,335.88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cio Mota Do Nascimen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s Carlos Rocha Guimara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384" table:style-name="ce9">
            <text:p>384.00</text:p>
          </table:table-cell>
          <table:table-cell office:value-type="float" office:value="41352.480000000003" table:style-name="ce10">
            <text:p>41,352.48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s Cesar Rossi Francis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s Felipe Di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s Fernando Vilas Boas Bonachel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s Guilherme Pereira Delledo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s Gustavo Cordeiro Sturio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s Gustavo Fontanetti Alves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1335.88" table:style-name="ce9">
            <text:p>1,335.88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s Marcelo Mendonca Bernard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sa Hamud Morato De Andra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z Antonio Felipe Franchi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z Antonio Silva Bressan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z Carlos Favero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44" table:style-name="ce9">
            <text:p>14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z Eduardo De Toledo Coe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z Eduardo Kawano Di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z Felipe Azevedo Fagund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007.7" table:style-name="ce9">
            <text:p>4,007.70</text:p>
          </table:table-cell>
          <table:table-cell office:value-type="float" office:value="1152" table:style-name="ce9">
            <text:p>1,15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z Felipe Vanzella Rufi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z Fernando Baby Mirand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z Otavio Contim Ferra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z Rascovsk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za Ferreira Coe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96" table:style-name="ce9">
            <text:p>-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za Lins Velos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iara Cangucu Marfina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ilane Ramos Dos Santos Rodrigues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343.6" table:style-name="ce9">
            <text:p>5,343.60</text:p>
          </table:table-cell>
          <table:table-cell office:value-type="float" office:value="1248" table:style-name="ce9">
            <text:p>1,2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ira Coraci Dini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ira Ferreira Tass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nuela Beatriz Gomes Battagli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a Renata Da Mota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cel Benetti Bo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celli Penedo Delgado Gom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88" table:style-name="ce9">
            <text:p>28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celo Bonilha Camp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celo Carneiro Nova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celo Dayrell Viv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celo Martiniano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cia Harumi Rezende Kobu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cia Rossi Cora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88" table:style-name="ce9">
            <text:p>28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co Andre De Freit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co Christiano Chibebe Wall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cos Henrique Caetano Do Nascimen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cos Vinicius Manso Lopes Gom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0" table:style-name="ce9">
            <text:p>24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cus Vinicius Rib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float" office:value="563" table:style-name="ce22">
            <text:p>563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 Angelica Abud Chinaglia Bempensan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 Auxiliadora Santos Essa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1335.88" table:style-name="ce9">
            <text:p>1,335.88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 Beatriz De Alcantara 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 Beatriz Gomes Machado Por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 Camila Azevedo Barr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 Carolina Pereira Magalha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88" table:style-name="ce9">
            <text:p>28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 Cecilia Remoli De Souza Lop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 Clara Paletta Loma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 Claudia Goncalves Solano Pe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 Fernanda Dos Santos Elias Magli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 Fernanda Ghannage Barbo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 Isabel Toledo Del Ri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 Teresa Bastia Vich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 Victoria De Barros Camp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0" table:style-name="ce9">
            <text:p>24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na Borgheresi Duar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na Carvalho Nogu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na Chaib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na Costa De Pai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na Dalber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88" table:style-name="ce9">
            <text:p>28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na De Gouvea Guard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na De Souza Lima Lauand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na Ferreira Cavalcan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768" table:style-name="ce9">
            <text:p>76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na Leite Figueir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na Melo Bian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na Pagano Gi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na Salomao Carra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na Silva Galo Bertolam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na Teixeira Zequ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na Tonolli Chiavone Delchia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na Zakia Cavalcan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ne Vinche Zampa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cy Rehder Coelho Cama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ela Moni Marins Toze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lia Da Silva Mac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96" table:style-name="ce9">
            <text:p>-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na Costa Craveiro Peixo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na De Aguiar Michelm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4" table:style-name="ce9">
            <text:p>38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na Diana Egydio Tedeschi Jardim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na Hamud Morato De Andra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na Neves De Campos Mel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o Augusto Carvalho De Figueir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o Eduardo Bernardes Spexo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1056" table:style-name="ce9">
            <text:p>1,05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o Fagundes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o Lucio Pereira Macha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o Thiago Mo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lise Costa Girardel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ta Morena Maluly Cardos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teus Oliveira Mo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13225.34" table:style-name="ce10">
            <text:p>13,225.34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theus Assad Joa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0" table:style-name="ce9">
            <text:p>24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theus Bortoletto Radd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yara Rossales Macha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enesio Pinto Cunha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1056" table:style-name="ce9">
            <text:p>1,056.00</text:p>
          </table:table-cell>
          <table:table-cell office:value-type="float" office:value="34914.879999999997" table:style-name="ce10">
            <text:p>34,914.88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ichel Allan Mofsovich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ichelle Boaventura Cord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ike Luiz Sella Da Cos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ilena Jackeline Re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onica De Me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onica De Toledo Thomazell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onica Godano Schlodtman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Nalida Coelho Mon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007.7" table:style-name="ce9">
            <text:p>4,007.7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Natalia Da Costa Nora Bugn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Natalia Nissia Nogueira Se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96" table:style-name="ce9">
            <text:p>-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Natasha Teixeira Goncalves De Souza Di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Nayara Rocha Rinco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Nelise Christino De Castro Santos Ogaw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Noadir Marques Da Silva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Octavio Augustus Cord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Octavio Ginez De Almeida Bue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Orivaldo De Sousa Ginel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0" table:style-name="ce9">
            <text:p>48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Otoniel Katumi Kiku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tricia Biagini Lop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tricia Luciola Dias De Mora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0" table:style-name="ce9">
            <text:p>24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tricia Maria Liz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tricia Meneguel Alv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tricia Simeona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tricia Valentim Villela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trick Lemos Cacic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88" table:style-name="ce9">
            <text:p>28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ula Albernaz Rodrigues Da Cru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768" table:style-name="ce9">
            <text:p>76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ula Barbosa Cardos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48" table:style-name="ce9">
            <text:p>-48.00</text:p>
          </table:table-cell>
          <table:table-cell office:value-type="float" office:value="26771.19" table:style-name="ce10">
            <text:p>26,771.19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ula Fernanda Archina Gued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ula Hungria Aagaard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ula Longo Sanches Pe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ula Manzella Romano Valen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ula Sant Anna Machado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ula Vieira Sall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ulo Andre Costa Carvalho Ma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ulo Arthur Araujo De Lima Ram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192" table:style-name="ce9">
            <text:p>19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ulo Eduardo Pereira Rodrigu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ulo Fernando De Andrade Giost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ulo Fernando Esteves De Alvarenga I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ulo Ricardo De Divitiis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ulo Schwartz De Simon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ulo Sergio Guardia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ulo Sicili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edro Cavenaghi N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2" table:style-name="ce9">
            <text:p>19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edro Henrique Pedretti Li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edro Naves Magalha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edro Pereira Dos Santos Per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edro Ribeiro Agustoni Feilk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eter Gabriel Molinari Schweikert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68" table:style-name="ce9">
            <text:p>76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henelope Carvalho De Almeid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ietro Da Silva Estabil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riscila Aparecida Lamana Dini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riscila Domiciano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riscila Morgado Cury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riscila Simara Nova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riscilla Batista Bas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Alvarez More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Barcelos Tristao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9">
            <text:p>667.94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Bessa Yamamu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Braga Vinh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Bresciani Marrac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Cardoso Freit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864" table:style-name="ce9">
            <text:p>864.00</text:p>
          </table:table-cell>
          <table:table-cell office:value-type="float" office:value="22092.34" table:style-name="ce10">
            <text:p>22,092.34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De Paula Eduardo Fab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De Souza Borel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De Souza Mirand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Folador Str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68" table:style-name="ce9">
            <text:p>76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Galati Sabi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Gandara D' Ami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Gomes Bed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Koda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72" table:style-name="ce9">
            <text:p>672.00</text:p>
          </table:table-cell>
          <table:table-cell office:value-type="float" office:value="22042.240000000002" table:style-name="ce10">
            <text:p>22,042.24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Lessa Vieira De Sa Menez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Morais Portugues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2" table:style-name="ce9">
            <text:p>19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Negreiros Dantas De Li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Pitanga Gued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Ramia Munera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Rocha Paiva Cru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Rodrigues Velos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Soares Da Silva Vi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Valle Vernasch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44" table:style-name="ce9">
            <text:p>14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Zambon De Mora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a Comunale Aleixo Zanchet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96" table:style-name="ce9">
            <text:p>-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a Gasperazzo Barbo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0" table:style-name="ce9">
            <text:p>24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a Soares Mourao Sou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phael Camarao Treviz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9">
            <text:p>667.94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quel Freitas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quel Peralva Martins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ul Carvalho Nin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ebeca De Holanda Braga Rocha Freir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1056" table:style-name="ce9">
            <text:p>1,05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egina Bauab Mer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enata De Mel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enata Flores Tibyric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enata Groetaers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enata Klimk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96" table:style-name="ce9">
            <text:p>-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enata Lawant Mirand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enata Moura Goncalv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enata Okano Gimenes Sell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enata Oliva Monteiro Ma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enata Scandiuzzi Da Sil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96" table:style-name="ce9">
            <text:p>-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enata Simoes Stabile Buccero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enato Campolino Borg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enato Campos Pinto De Vi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011.55" table:style-name="ce9">
            <text:p>6,011.55</text:p>
          </table:table-cell>
          <table:table-cell office:value-type="float" office:value="1296" table:style-name="ce9">
            <text:p>1,2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enato Isnard Khai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ene Robson Falcao De Mora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icardo Augusto Paganucci Lod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39.75" table:style-name="ce9">
            <text:p>3,339.75</text:p>
          </table:table-cell>
          <table:table-cell office:value-type="float" office:value="1104" table:style-name="ce9">
            <text:p>1,10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icardo Augusto Wiziack Zag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icardo Cesar Fran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39.75" table:style-name="ce9">
            <text:p>3,339.75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icardo Constante Soar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icardo De Paula Mio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icardo De Sant Anna Valen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39.75" table:style-name="ce9">
            <text:p>3,339.75</text:p>
          </table:table-cell>
          <table:table-cell office:value-type="float" office:value="1104" table:style-name="ce9">
            <text:p>1,10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icardo Fagundes Gouve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icardo Gabriel Gomes Ped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icardo Jorge Kruta Barr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icardo Lobo Da Lu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icardo Lourenco Dias Fer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icardo Luiz Mantova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ita De Cassia Gandolp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berta Alves Pachota Chaves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0" table:style-name="ce9">
            <text:p>24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berta Marques Benazzi Villaver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berta Prestes Abissam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32479.81" table:style-name="ce10">
            <text:p>32,479.81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berto Henrique Moreira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dolfo Marques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1056" table:style-name="ce9">
            <text:p>1,05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drigo Augusto Tadeu Martins Leal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drigo Cesar Zangirolam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288" table:style-name="ce9">
            <text:p>28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drigo De Almeida Cast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float" office:value="707" table:style-name="ce22">
            <text:p>707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68" table:style-name="ce9">
            <text:p>76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drigo Ferreira Dos Santos Ruiz Calejo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drigo Figueiredo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drigo Gruppi Carlos Da Cos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drigo Sardinha De Freitas Camp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drigo Serra Pe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drigo Tadeu Bedo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drigo Vidal Nitr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que Jeronimo Andra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seleine Aparecida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sely Galvao Mota Chav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1056" table:style-name="ce9">
            <text:p>1,05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silene Cristina Otavi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simery Francisco Alv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96" table:style-name="ce9">
            <text:p>-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uanie Camile Lop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uy Freire Ribeiro N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Sabrina Nasser De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44" table:style-name="ce9">
            <text:p>14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Samanta Cristina Lopez De Souza Ram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Samanta Romano Tresinari Grang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Samir Nicolau Nassrall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Samuel Friedm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Sandra Maria Shiguehara Tib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Saulo Dutra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Sergio Andre Weise Chine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Sergio Wagner Locatel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Sidnei Francisco Nev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Silvia Caniver Drag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39.75" table:style-name="ce9">
            <text:p>3,339.75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Silvia Pontes Figueir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Simone De Oliveira Domingues Ladeira Alcanta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Simone Lavelle Godoy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Soraia Ank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Stefanie Kornreich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96" table:style-name="ce9">
            <text:p>-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Sun Yu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Surrailly Fernandes Youssef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adeu Jose Migoto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aissa Nunes Vieira Pinh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ales Pataias Ram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alitha D'Aquino Tavano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68" table:style-name="ce9">
            <text:p>76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amara De Padua Capu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ania Cristina Oliveira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atiana Aparecida Bordao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atiana Belons Vi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96" table:style-name="ce9">
            <text:p>-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atiana Campos Bias Fort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12" table:style-name="ce9">
            <text:p>912.00</text:p>
          </table:table-cell>
          <table:table-cell office:value-type="float" office:value="11046.17" table:style-name="ce10">
            <text:p>11,046.17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atiana De Souza Kotak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atiana Elisa Marao Beraquet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atiana Mendes Soares Bacheg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atiana Semensatto De Lima Cos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atiane Bott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96" table:style-name="ce9">
            <text:p>-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hais De Assis Figueiredo Guimaraes Aiel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hais De Camp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hais Guerra Leand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hais Helena De Oliveira Costa Nad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hais Mota Lima Vall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halita Veronica Goncalves E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haluane Fonsec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0" table:style-name="ce9">
            <text:p>24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hiago De Luna Cury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hiago Goes Cavalcanti De Arauj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hiago Monteiro Pe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hiago Santos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hiago Soares Piccolo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88" table:style-name="ce9">
            <text:p>28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homaz Fiterman Tedes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iago Augusto Bressan Buos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007.7" table:style-name="ce9">
            <text:p>4,007.70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iago Fensterseif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Urbano Finger N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aleria Correa Silva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anessa Alves Vi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anessa Boia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anessa Chalegre De Andrade Franc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0" table:style-name="ce9">
            <text:p>24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anessa Douradinho Da Rocha Volpa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anessa Medrado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anessa Morais Kis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anessa Pellegrini Armenio De Freit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anessa Pizarro Riguete Correa Por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96" table:style-name="ce9">
            <text:p>-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ania Pereira Agnel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72" table:style-name="ce9">
            <text:p>672.00</text:p>
          </table:table-cell>
          <table:table-cell office:value-type="float" office:value="41354.449999999997" table:style-name="ce10">
            <text:p>41,354.45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eronica Dos Santos Sion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ictor Hugo Albernaz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768" table:style-name="ce9">
            <text:p>76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ictor Luiz Oliveira Da Pa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inicius Camargo Henn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inicius Conceicao Silv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irginia Sanches Rodrigues Caldas Catel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88" table:style-name="ce9">
            <text:p>28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itor Jose Tozzi Cavi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itor Ortiz Amando De Barr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itore Andre Zilio Maximi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88" table:style-name="ce9">
            <text:p>28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ivian Mantic Correia Gonzale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ivian Maria Lop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ivian Monsef De Cast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iviane Modesto Gramulh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iviane Oliveira Louren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iviane Remondes Carus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olney Santos Teix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Wagner Giron De La Torr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Wagner Ribeiro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Wesley Sanches Pin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Wild Afonso Ogawa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William Roberto Casimiro Brag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Wladimyr Alves Bitencourt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Wlamyr Gusmao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Yago De Menezes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960" table:style-name="ce9">
            <text:p>960.00</text:p>
          </table:table-cell>
          <table:table-cell office:value-type="float" office:value="0" table:style-name="ce10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Yanko Oliveira Carvalho Bru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768" table:style-name="ce9">
            <text:p>768.00</text:p>
          </table:table-cell>
          <table:table-cell office:value-type="float" office:value="0" table:style-name="ce10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Yasmin Oliveira Mercadante Pesta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3">
            <text:p>Yolanda De Salles Freire Ces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16" table:style-name="ce11">
            <text:p>816.00</text:p>
          </table:table-cell>
          <table:table-cell office:value-type="float" office:value="0" table:style-name="ce12">
            <text:p>0.00</text:p>
          </table:table-cell>
          <table:table-cell table:number-columns-repeated="16376"/>
        </table:table-row>
        <table:table-row table:number-rows-repeated="1047784" table:style-name="ro1">
          <table:table-cell table:number-columns-repeated="16384"/>
        </table:table-row>
        <table:named-expressions>
          <table:named-range table:name="Print_Area" table:cell-range-address="Indenização.$B$1:Indenização.$H$19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4:40Z</dc:date>
    <meta:print-date>2018-10-08T20:47:16Z</meta:print-date>
  </office:meta>
</office:document-meta>
</file>