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1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45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5">
            <text:p>TABELA – VERBAS INDENIZATÓRIAS MENSAL DE SERVIDORES/A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6">
            <text:p>JULHO/2019</text:p>
          </table:table-cell>
          <table:covered-table-cell table:number-columns-repeated="7"/>
          <table:table-cell table:number-columns-repeated="2" table:style-name="ce9"/>
          <table:table-cell table:number-columns-repeated="16373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8" table:number-rows-spanned="1" table:style-name="ce60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56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61">
            <text:p>2) Em relação às INDENIZAÇÕES, são especificadas:<text:s/></text:p>
          </table:table-cell>
          <table:covered-table-cell table:number-columns-repeated="7"/>
          <table:table-cell table:style-name="ce1"/>
          <table:table-cell table:style-name="ce4"/>
          <table:table-cell table:number-columns-repeated="16373"/>
        </table:table-row>
        <table:table-row table:style-name="ro6">
          <table:table-cell/>
          <table:table-cell office:value-type="string" table:number-columns-spanned="8" table:number-rows-spanned="1" table:style-name="ce56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1">
            <text:p>b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1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61">
            <text:p>d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style-name="ce10">
            <text:p>e) auxílio-transporte;</text:p>
          </table:table-cell>
          <table:table-cell table:number-columns-repeated="6" table:style-name="ce11"/>
          <table:table-cell table:style-name="ce12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62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7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7">
            <text:p>NOME</text:p>
          </table:table-cell>
          <table:table-cell office:value-type="string" table:number-columns-spanned="1" table:number-rows-spanned="2" table:style-name="ce58">
            <text:p><text:s/>CARGO</text:p>
          </table:table-cell>
          <table:table-cell office:value-type="string" table:number-columns-spanned="6" table:number-rows-spanned="1" table:style-name="ce59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3">
            <text:p>DIÁRIAS</text:p>
          </table:table-cell>
          <table:table-cell office:value-type="string" table:style-name="ce14">
            <text:p>ABONO</text:p>
            <text:p>PERMANÊNCIA</text:p>
          </table:table-cell>
          <table:table-cell office:value-type="string" table:style-name="ce14">
            <text:p>ATIVIDADES DIAS</text:p>
            <text:p>NÃO ÚTEIS (ART. 1º</text:p>
            <text:p>DA LC 1295/17)</text:p>
          </table:table-cell>
          <table:table-cell office:value-type="string" table:style-name="ce14">
            <text:p>AUXILIO</text:p>
            <text:p>ALIMENTAÇÃO</text:p>
          </table:table-cell>
          <table:table-cell office:value-type="string" table:style-name="ce14">
            <text:p>AUXILIO</text:p>
            <text:p>TRANSPORTE</text:p>
          </table:table-cell>
          <table:table-cell office:value-type="string" table:style-name="ce15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45" table:style-name="ce22">
            <text:p>945.00</text:p>
          </table:table-cell>
          <table:table-cell office:value-type="float" office:value="361.2" table:style-name="ce22">
            <text:p>361.2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bdiel Luciano Lobo De Oliv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emir Teodoro Serafim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enisia Maria Mach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ilson Silva Loba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275.2" table:style-name="ce32">
            <text:p>27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Cristina Guimarae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60" table:style-name="ce32">
            <text:p>360.00</text:p>
          </table:table-cell>
          <table:table-cell office:value-type="float" office:value="172" table:style-name="ce32">
            <text:p>172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Cristina Rodrigues Vidigal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De Sous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Zobol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95" table:style-name="ce32">
            <text:p>495.00</text:p>
          </table:table-cell>
          <table:table-cell office:value-type="float" office:value="189.2" table:style-name="ce32">
            <text:p>189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e Salles Cai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o Alves De Figueire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035" table:style-name="ce32">
            <text:p>1,035.00</text:p>
          </table:table-cell>
          <table:table-cell office:value-type="float" office:value="395.6" table:style-name="ce32">
            <text:p>395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o Henrique Marq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ilton Joji Fucamiz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kira Marcos Ueha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kira Matsuzak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acides Claudio Landim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ana Chrispan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cidia De Cassia Alves Bast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Aparecida Ferr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Cominato Mel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ssandra D Andrea Fasanella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 De Moura Per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238.75" table:style-name="ce31">
            <text:p>238.7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 Leoni Louren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16.5" table:style-name="ce32">
            <text:p>616.50</text:p>
          </table:table-cell>
          <table:table-cell office:value-type="float" office:value="1035" table:style-name="ce32">
            <text:p>1,035.00</text:p>
          </table:table-cell>
          <table:table-cell office:value-type="float" office:value="395.6" table:style-name="ce32">
            <text:p>395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a Da Conceicao Corre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238.75" table:style-name="ce31">
            <text:p>238.7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75" table:style-name="ce32">
            <text:p>675.00</text:p>
          </table:table-cell>
          <table:table-cell office:value-type="float" office:value="309.60000000000002" table:style-name="ce32">
            <text:p>309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Casado Alves Dias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275.2" table:style-name="ce32">
            <text:p>27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Dall Ovo Thurmann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De Padua Medeiros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238.75" table:style-name="ce31">
            <text:p>238.7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30" table:style-name="ce32">
            <text:p>630.00</text:p>
          </table:table-cell>
          <table:table-cell office:value-type="float" office:value="258" table:style-name="ce32">
            <text:p>258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Rebello Figueiredo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Scandiuss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50" table:style-name="ce32">
            <text:p>450.00</text:p>
          </table:table-cell>
          <table:table-cell office:value-type="float" office:value="172" table:style-name="ce32">
            <text:p>172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Tadeu Dos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955" table:style-name="ce31">
            <text:p>955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90" table:style-name="ce32">
            <text:p>990.00</text:p>
          </table:table-cell>
          <table:table-cell office:value-type="float" office:value="412.8" table:style-name="ce32">
            <text:p>412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Victor Guarizo Cremonese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Arakaki De Souza Rodrig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Cristina Barros Ghiraldi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Cristina Serra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05.5" table:style-name="ce32">
            <text:p>205.50</text:p>
          </table:table-cell>
          <table:table-cell office:value-type="float" office:value="1035" table:style-name="ce32">
            <text:p>1,035.00</text:p>
          </table:table-cell>
          <table:table-cell office:value-type="float" office:value="395.6" table:style-name="ce32">
            <text:p>395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Mazu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Noriko Lun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275.2" table:style-name="ce32">
            <text:p>27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ine Renata Limong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lan Cesar Dias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varo De Souza Castr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50" table:style-name="ce32">
            <text:p>450.00</text:p>
          </table:table-cell>
          <table:table-cell office:value-type="float" office:value="172" table:style-name="ce32">
            <text:p>172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yne Belo Schumaher Leal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De Alvarenga Calda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Dos Santos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Elizabeth Do Prado Albi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Beatriz Teixeira Iuma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8245.8700000000008" table:style-name="ce33">
            <text:p>8,245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Amelia Bent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80" table:style-name="ce32">
            <text:p>68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Conde Silv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50" table:style-name="ce32">
            <text:p>450.00</text:p>
          </table:table-cell>
          <table:table-cell office:value-type="float" office:value="172" table:style-name="ce32">
            <text:p>172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Dos Santos Pin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Ramos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Schmidt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lara Vieira Gabriel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laudia De Souza Braggia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035" table:style-name="ce32">
            <text:p>1,035.00</text:p>
          </table:table-cell>
          <table:table-cell office:value-type="float" office:value="395.6" table:style-name="ce32">
            <text:p>395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Elvira Ribeiro De Freita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cia Pinto Gouvei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iza Lima Kobayash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275.2" table:style-name="ce32">
            <text:p>27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Luiza Patriarca Mineo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5" table:style-name="ce32">
            <text:p>585.00</text:p>
          </table:table-cell>
          <table:table-cell office:value-type="float" office:value="240.8" table:style-name="ce32">
            <text:p>240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Maria Aparecida Mendes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15" table:style-name="ce32">
            <text:p>315.00</text:p>
          </table:table-cell>
          <table:table-cell office:value-type="float" office:value="120.4" table:style-name="ce32">
            <text:p>120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Ferreira Cost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Mesquita Flauzi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55" table:style-name="ce32">
            <text:p>855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Pacheco Moraes Maturan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135" table:style-name="ce32">
            <text:p>135.00</text:p>
          </table:table-cell>
          <table:table-cell office:value-type="float" office:value="51.6" table:style-name="ce32">
            <text:p>51.6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Segolin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Shimabu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Paula Weffort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2148.75" table:style-name="ce31">
            <text:p>2,148.7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412.8" table:style-name="ce32">
            <text:p>412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Thaisse Dia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75" table:style-name="ce32">
            <text:p>675.00</text:p>
          </table:table-cell>
          <table:table-cell office:value-type="float" office:value="258" table:style-name="ce32">
            <text:p>258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Theresa Da Silv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cleto Sadanori Tsutsumi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20" table:style-name="ce32">
            <text:p>720.00</text:p>
          </table:table-cell>
          <table:table-cell office:value-type="float" office:value="275.2" table:style-name="ce32">
            <text:p>275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Paz De Sousa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Santos Da Cunha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2.2999999999999998" table:style-name="ce33">
            <text:p>2.3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erson Teruyuki Shiro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955" table:style-name="ce31">
            <text:p>955.00</text:p>
          </table:table-cell>
          <table:table-cell office:value-type="float" office:value="0" table:style-name="ce32">
            <text:p>0.00</text:p>
          </table:table-cell>
          <table:table-cell office:value-type="float" office:value="513.75" table:style-name="ce32">
            <text:p>513.75</text:p>
          </table:table-cell>
          <table:table-cell office:value-type="float" office:value="990" table:style-name="ce32">
            <text:p>990.00</text:p>
          </table:table-cell>
          <table:table-cell office:value-type="float" office:value="447.2" table:style-name="ce32">
            <text:p>447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 Conti Nogu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45" table:style-name="ce32">
            <text:p>945.00</text:p>
          </table:table-cell>
          <table:table-cell office:value-type="float" office:value="361.2" table:style-name="ce32">
            <text:p>361.2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 Willian De Oliveira Per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810" table:style-name="ce32">
            <text:p>810.00</text:p>
          </table:table-cell>
          <table:table-cell office:value-type="float" office:value="326.8" table:style-name="ce32">
            <text:p>326.8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Costa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900" table:style-name="ce32">
            <text:p>900.00</text:p>
          </table:table-cell>
          <table:table-cell office:value-type="float" office:value="344" table:style-name="ce32">
            <text:p>344.0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Pinheiro Dos Santos Jasper Boer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765" table:style-name="ce32">
            <text:p>765.00</text:p>
          </table:table-cell>
          <table:table-cell office:value-type="float" office:value="292.39999999999998" table:style-name="ce32">
            <text:p>292.40</text:p>
          </table:table-cell>
          <table:table-cell office:value-type="float" office:value="0" table:style-name="ce3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res Pache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araiv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ilva Brit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Harumi Ni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Olivei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a Alves De Carvalho Popp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sa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Canet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Nunes Bergam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Renate Pesch Marti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Vieira Pe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4514.8599999999997" table:style-name="ce25">
            <text:p>4,514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Apparecid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Iracema Bomfi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Sarkissian Fernandes L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Carolina Lanas Soares Cab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1551.88" table:style-name="ce24">
            <text:p>1,551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Luiza Oliveira Fleur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4309.6400000000003" table:style-name="ce2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e Camar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Matosinho De Pa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ecida Maria Carneir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icio Alves De Franca N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les Alijar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4.8899999999999997" table:style-name="ce25">
            <text:p>4.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noa Pereira Alves Shirah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gemiro Di Franco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isteu Bertell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ur Calderon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ssis Jose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Cesar Domin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Roxo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relio Fioril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Canela Mar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Lopes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Muniz Vieira Borges Nun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Romilda Zanoll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Lim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Santana Pra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Ligia Do Car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Mie Morikaw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zaliel Rei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arolina Valverde Tor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unh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148.75" table:style-name="ce24">
            <text:p>2,14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De Jesus Francis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Paschoa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no Gozzi Candid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Bugarin Guer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 Paula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ssotti Ino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Henrique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Silva Roga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Graco Simoes Lop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Vinicius Martins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lixto Toshiro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Cristina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Da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Roch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Cristina Orosa Mores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Fernandes De Andra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Monteiro Gasbar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a Silva Borgerth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1258.24" table:style-name="ce16">
            <text:p>1,258.24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103.2" table:style-name="ce16">
            <text:p>10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035" table:style-name="ce16">
            <text:p>1,03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945" table:style-name="ce16">
            <text:p>94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0" table:style-name="ce16">
            <text:p>180.00</text:p>
          </table:table-cell>
          <table:table-cell office:value-type="float" office:value="68.8" table:style-name="ce16">
            <text:p>6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3479.42" table:style-name="ce25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cero Dulceni Feitoz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7.5" table:style-name="ce16">
            <text:p>1,027.5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Helena Santos Card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4309.6400000000003" table:style-name="ce2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Pereir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a Santos Ry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e Santos Ren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6.06" table:style-name="ce25">
            <text:p>6.0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297.54" table:style-name="ce24">
            <text:p>4,297.5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Almeida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hacon Malanga Yang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Jose Pi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790.63" table:style-name="ce24">
            <text:p>1,790.6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te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rio Augusto Arant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5.92" table:style-name="ce16">
            <text:p>485.92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178.1499999999996" table:style-name="ce24">
            <text:p>4,178.1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626.25" table:style-name="ce24">
            <text:p>2,62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neia Gonsalv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432.5" table:style-name="ce24">
            <text:p>1,432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Baptistell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2268.14" table:style-name="ce24">
            <text:p>2,268.1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hinhei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Martin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Carolina Rodrigues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0" table:style-name="ce16">
            <text:p>-90.00</text:p>
          </table:table-cell>
          <table:table-cell office:value-type="float" office:value="-34.4" table:style-name="ce16">
            <text:p>-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k Bruno Santos Galvao</text:p>
          </table:table-cell>
          <table:table-cell office:value-type="string" table:style-name="ce19">
            <text:p>Agente de Defensoria Pública</text:p>
          </table:table-cell>
          <table:table-cell office:value-type="float" office:value="1432.5" table:style-name="ce24">
            <text:p>1,432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yn Jessica Honda Ots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Chirelli Arauj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Pantiga Cap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4979.97" table:style-name="ce25">
            <text:p>4,979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Margarida De Freita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26.8" table:style-name="ce16">
            <text:p>326.80</text:p>
          </table:table-cell>
          <table:table-cell office:value-type="float" office:value="2.2999999999999998" table:style-name="ce25">
            <text:p>2.3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Carolina Silva Garci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Silva Bue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Alve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4309.6400000000003" table:style-name="ce2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Rafael Aguiar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a Pinheiro Santos Martins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Druzia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a De Sousa Her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1233" table:style-name="ce16">
            <text:p>1,233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e Oliveir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3479.42" table:style-name="ce25">
            <text:p>3,479.4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3939.4" table:style-name="ce24">
            <text:p>3,939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Rosa Varell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6.95" table:style-name="ce16">
            <text:p>1,086.95</text:p>
          </table:table-cell>
          <table:table-cell office:value-type="float" office:value="900" table:style-name="ce16">
            <text:p>90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61.2" table:style-name="ce16">
            <text:p>361.20</text:p>
          </table:table-cell>
          <table:table-cell office:value-type="float" office:value="6.06" table:style-name="ce25">
            <text:p>6.0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ena Harue Ko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oshizo Tamie Fernandes Matz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aniza Ribeiro Rodrigu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bes Campo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 Garcia Da Silva Cru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13963.55" table:style-name="ce25">
            <text:p>13,963.5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quim Gomes De Abreu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058.75" table:style-name="ce24">
            <text:p>4,05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955.01" table:style-name="ce24">
            <text:p>955.0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Dias De Almeid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Eduardo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maral Roch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parecida Brag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14.8" table:style-name="ce16">
            <text:p>1,214.8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8665.4599999999991" table:style-name="ce25">
            <text:p>8,665.4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4655.6499999999996" table:style-name="ce24">
            <text:p>4,65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Maria Veloso Costa Gr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ys Pomerancblum Tenen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350" table:style-name="ce16">
            <text:p>1,350.00</text:p>
          </table:table-cell>
          <table:table-cell office:value-type="float" office:value="516" table:style-name="ce16">
            <text:p>5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19.25" table:style-name="ce16">
            <text:p>719.25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Dainez Laua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zia Fonseca Ferroni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Akamine Cez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Diniz Goncalves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Valim Nicol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1170" table:style-name="ce16">
            <text:p>1,170.00</text:p>
          </table:table-cell>
          <table:table-cell office:value-type="float" office:value="447.2" table:style-name="ce16">
            <text:p>44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Carlos Lop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no Spolia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Fernandes De Nardi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61.2" table:style-name="ce16">
            <text:p>361.20</text:p>
          </table:table-cell>
          <table:table-cell office:value-type="float" office:value="8258.64" table:style-name="ce25">
            <text:p>8,258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671.25" table:style-name="ce24">
            <text:p>1,671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Leiding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042.56" table:style-name="ce16">
            <text:p>-1,042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Maria Amaral Vi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26.8" table:style-name="ce16">
            <text:p>326.8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2" table:style-name="ce16">
            <text:p>822.00</text:p>
          </table:table-cell>
          <table:table-cell office:value-type="float" office:value="1305" table:style-name="ce16">
            <text:p>1,305.00</text:p>
          </table:table-cell>
          <table:table-cell office:value-type="float" office:value="498.8" table:style-name="ce16">
            <text:p>498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ecilia Franc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7361.19" table:style-name="ce25">
            <text:p>7,361.1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4979.97" table:style-name="ce25">
            <text:p>4,979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Paula Ferraz Nabhan Nasciment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2120.75" table:style-name="ce16">
            <text:p>2,120.75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12853.02" table:style-name="ce25">
            <text:p>12,853.0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sa De Oliveira Jubi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Barrera Simio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laudia Nascimen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aredes De Castro Azev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6.06" table:style-name="ce25">
            <text:p>6.0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19">
            <text:p>Agente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4.75" table:style-name="ce16">
            <text:p>924.75</text:p>
          </table:table-cell>
          <table:table-cell office:value-type="float" office:value="1260" table:style-name="ce16">
            <text:p>1,260.00</text:p>
          </table:table-cell>
          <table:table-cell office:value-type="float" office:value="481.6" table:style-name="ce16">
            <text:p>48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eus Rodrigues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uarte Batista Martin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ara Kuntz Mart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na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258" table:style-name="ce16">
            <text:p>258.0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la Guimara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Azenha Gimenes Castre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Koto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5.5" table:style-name="ce16">
            <text:p>205.5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55" table:style-name="ce24">
            <text:p>955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900" table:style-name="ce16">
            <text:p>900.00</text:p>
          </table:table-cell>
          <table:table-cell office:value-type="float" office:value="447.2" table:style-name="ce16">
            <text:p>447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la Costa De Assis</text:p>
          </table:table-cell>
          <table:table-cell office:value-type="string" table:style-name="ce19">
            <text:p>Agente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s Pirine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" table:style-name="ce16">
            <text:p>90.00</text:p>
          </table:table-cell>
          <table:table-cell office:value-type="float" office:value="34.4" table:style-name="ce16">
            <text:p>3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Nogueira Salles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gliari De Brau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io Magalh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7670.59" table:style-name="ce25">
            <text:p>7,670.5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edro Luiz Blaite Dellabar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Quelita Isaia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De Mirand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los De Av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De Mello Danezz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1193.75" table:style-name="ce24">
            <text:p>1,193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308.25" table:style-name="ce16">
            <text:p>308.25</text:p>
          </table:table-cell>
          <table:table-cell office:value-type="float" office:value="900" table:style-name="ce16">
            <text:p>90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Aparecid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4.78" table:style-name="ce16">
            <text:p>434.78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16.5" table:style-name="ce16">
            <text:p>616.5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37.6" table:style-name="ce16">
            <text:p>137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432.5" table:style-name="ce24">
            <text:p>1,432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Correa Prand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Gome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2.75" table:style-name="ce16">
            <text:p>102.75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95" table:style-name="ce16">
            <text:p>1,395.00</text:p>
          </table:table-cell>
          <table:table-cell office:value-type="float" office:value="533.20000000000005" table:style-name="ce16">
            <text:p>533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70" table:style-name="ce16">
            <text:p>27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ristiam Domingos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790.64" table:style-name="ce24">
            <text:p>1,790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Vatr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1648.97" table:style-name="ce25">
            <text:p>1,64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Genesi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75.2" table:style-name="ce16">
            <text:p>275.20</text:p>
          </table:table-cell>
          <table:table-cell office:value-type="float" office:value="4199.87" table:style-name="ce25">
            <text:p>4,199.8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125" table:style-name="ce16">
            <text:p>1,125.00</text:p>
          </table:table-cell>
          <table:table-cell office:value-type="float" office:value="430" table:style-name="ce16">
            <text:p>43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Garcia Gav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4309.6400000000003" table:style-name="ce25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Caparro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na Mariano Gere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i Rozato De Moura Ma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mille Christine Dos Santos Naz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Lima Lopes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1289.25" table:style-name="ce24">
            <text:p>1,289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Santos Viana Castella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1790.64" table:style-name="ce24">
            <text:p>1,790.6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5" table:style-name="ce16">
            <text:p>765.00</text:p>
          </table:table-cell>
          <table:table-cell office:value-type="float" office:value="292.39999999999998" table:style-name="ce16">
            <text:p>292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Felix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13.75" table:style-name="ce16">
            <text:p>513.75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5" table:style-name="ce16">
            <text:p>675.00</text:p>
          </table:table-cell>
          <table:table-cell office:value-type="float" office:value="258" table:style-name="ce16">
            <text:p>25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Viviane De Sales Lima Ki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e Fabian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phanie Asqui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55" table:style-name="ce16">
            <text:p>855.00</text:p>
          </table:table-cell>
          <table:table-cell office:value-type="float" office:value="326.8" table:style-name="ce16">
            <text:p>326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5" table:style-name="ce16">
            <text:p>495.00</text:p>
          </table:table-cell>
          <table:table-cell office:value-type="float" office:value="189.2" table:style-name="ce16">
            <text:p>189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nia Biaziol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rciso Rinald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30" table:style-name="ce16">
            <text:p>630.00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358.13" table:style-name="ce24">
            <text:p>358.1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Eigenmann Jus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anda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5" table:style-name="ce16">
            <text:p>405.00</text:p>
          </table:table-cell>
          <table:table-cell office:value-type="float" office:value="154.80000000000001" table:style-name="ce16">
            <text:p>154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De Jesu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Elena Go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85" table:style-name="ce16">
            <text:p>585.00</text:p>
          </table:table-cell>
          <table:table-cell office:value-type="float" office:value="223.6" table:style-name="ce16">
            <text:p>223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15" table:style-name="ce16">
            <text:p>1,215.00</text:p>
          </table:table-cell>
          <table:table-cell office:value-type="float" office:value="464.4" table:style-name="ce16">
            <text:p>464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40" table:style-name="ce16">
            <text:p>54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058.75" table:style-name="ce24">
            <text:p>4,05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a Claudi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206.4" table:style-name="ce16">
            <text:p>20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De Souza Ina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5603.86" table:style-name="ce25">
            <text:p>5,603.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ques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626.25" table:style-name="ce24">
            <text:p>2,62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a Lucia Alves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4008.97" table:style-name="ce25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ctor Teixeira Res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25" table:style-name="ce16">
            <text:p>225.00</text:p>
          </table:table-cell>
          <table:table-cell office:value-type="float" office:value="86" table:style-name="ce16">
            <text:p>8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Parr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0" table:style-name="ce16">
            <text:p>990.00</text:p>
          </table:table-cell>
          <table:table-cell office:value-type="float" office:value="378.4" table:style-name="ce16">
            <text:p>378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Leme Bovol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ne Ferreira De Arruda Ormo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77.5" table:style-name="ce24">
            <text:p>477.50</text:p>
          </table:table-cell>
          <table:table-cell office:value-type="float" office:value="0" table:style-name="ce16">
            <text:p>0.00</text:p>
          </table:table-cell>
          <table:table-cell office:value-type="float" office:value="411" table:style-name="ce16">
            <text:p>411.00</text:p>
          </table:table-cell>
          <table:table-cell office:value-type="float" office:value="1080" table:style-name="ce16">
            <text:p>1,080.00</text:p>
          </table:table-cell>
          <table:table-cell office:value-type="float" office:value="412.8" table:style-name="ce16">
            <text:p>412.8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Teruo Kawa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berton Rodrigues Mari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15" table:style-name="ce16">
            <text:p>315.00</text:p>
          </table:table-cell>
          <table:table-cell office:value-type="float" office:value="120.4" table:style-name="ce16">
            <text:p>120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09.60000000000002" table:style-name="ce16">
            <text:p>30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75.2" table:style-name="ce16">
            <text:p>275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16.25" table:style-name="ce24">
            <text:p>716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0" table:style-name="ce16">
            <text:p>810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 Fernandes</text:p>
          </table:table-cell>
          <table:table-cell office:value-type="string" table:style-name="ce19">
            <text:p>Ouvidor Geral</text:p>
          </table:table-cell>
          <table:table-cell office:value-type="float" office:value="2003.82" table:style-name="ce24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50" table:style-name="ce16">
            <text:p>450.00</text:p>
          </table:table-cell>
          <table:table-cell office:value-type="float" office:value="172" table:style-name="ce16">
            <text:p>1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Clayton Massamoto Goy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35" table:style-name="ce16">
            <text:p>1,035.00</text:p>
          </table:table-cell>
          <table:table-cell office:value-type="float" office:value="395.6" table:style-name="ce16">
            <text:p>395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344" table:style-name="ce16">
            <text:p>3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5" table:style-name="ce16">
            <text:p>135.00</text:p>
          </table:table-cell>
          <table:table-cell office:value-type="float" office:value="51.6" table:style-name="ce16">
            <text:p>51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ukio Uchi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238.75" table:style-name="ce24">
            <text:p>238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45" table:style-name="ce16">
            <text:p>945.00</text:p>
          </table:table-cell>
          <table:table-cell office:value-type="float" office:value="361.2" table:style-name="ce16">
            <text:p>361.2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945" table:style-name="ce27">
            <text:p>945.00</text:p>
          </table:table-cell>
          <table:table-cell office:value-type="float" office:value="361.2" table:style-name="ce27">
            <text:p>361.20</text:p>
          </table:table-cell>
          <table:table-cell office:value-type="float" office:value="0" table:style-name="ce28">
            <text:p>0.00</text:p>
          </table:table-cell>
          <table:table-cell table:number-columns-repeated="16375"/>
        </table:table-row>
        <table:table-row table:number-rows-repeated="1047705" table:style-name="ro1">
          <table:table-cell table:number-columns-repeated="16384"/>
        </table:table-row>
        <table:named-expressions>
          <table:named-range table:name="Print_Area" table:cell-range-address="Indenização.$B$1:Indenização.$I$133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2:21Z</dc:date>
    <meta:print-date>2018-10-08T20:47:16Z</meta:print-date>
  </office:meta>
</office:document-meta>
</file>